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ItemInformationRequest-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ItemInformationRequest">
            <text:p>ItemInformationRequest</text:p>
          </table:table-cell>
          <table:table-cell table:style-name="ce8" office:value-type="string" office:string-value="Item Information Request. Details">
            <text:p>Item Information Request. Details</text:p>
          </table:table-cell>
          <table:table-cell table:style-name="ce8" office:value-type="string" office:string-value=""/>
          <table:table-cell table:style-name="ce8" office:value-type="string" office:string-value="Item Information Request">
            <text:p>Item Information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Item Information Request">
            <text:p>Item Information Request</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request product activity, forecast, or performance data.">
            <text:p>A document used to request product activity, forecast, or performance data.</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Item Information Request. UBL Version Identifier. Identifier">
            <text:p>Item Information Request. UBL Version Identifier. Identifier</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Item Information Request. Customization Identifier. Identifier">
            <text:p>Item Information Request. Customization Identifier. Identifier</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Item Information Request. Profile Identifier. Identifier">
            <text:p>Item Information Request. Profile Identifier. Identifier</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Item Information Request. Profile Execution Identifier. Identifier">
            <text:p>Item Information Request. Profile Execution Identifier. Identifier</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Item Information Request. Identifier">
            <text:p>Item Information Request. Identifier</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Item Information Request Number">
            <text:p>Item Information Request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Item Information Request. Copy_ Indicator. Indicator">
            <text:p>Item Information Request. Copy_ Indicator. Indicator</text:p>
          </table:table-cell>
          <table:table-cell table:style-name="ce9" office:value-type="string" office:string-value=""/>
          <table:table-cell office:value-type="string" table:style-name="ce9" office:string-value="Item Information Request">
            <text:p>Item Information Reques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Item Information Request. UUID. Identifier">
            <text:p>Item Information Request. UUID. Identifier</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Item Information Request. Issue Date. Date">
            <text:p>Item Information Request. Issue Date. Date</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Item Information Request Date">
            <text:p>Item Information Request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Item Information Request. Issue Time. Time">
            <text:p>Item Information Request. Issue Time. Time</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Item Information Request. Note. Text">
            <text:p>Item Information Request. Note. Text</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Period">
            <text:p>Period</text:p>
          </table:table-cell>
          <table:table-cell table:style-name="ce10" office:value-type="string" office:string-value="Item Information Request. Period">
            <text:p>Item Information Request. Period</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3]"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of time to which the Item Information Request applies.">
            <text:p>The period of time to which the Item Information Request applie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DocumentReference">
            <text:p>DocumentReference</text:p>
          </table:table-cell>
          <table:table-cell table:style-name="ce10" office:value-type="string" office:string-value="Item Information Request. Document Reference">
            <text:p>Item Information Request. Document Reference</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Item Information Request. Signature">
            <text:p>Item Information Request. Signature</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Item Information Request. Sender_ Party. Party">
            <text:p>Item Information Request. Sender_ Party. Party</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Item Information Request. Receiver_ Party. Party">
            <text:p>Item Information Request. Receiver_ Party. Party</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BuyerCustomerParty">
            <text:p>BuyerCustomerParty</text:p>
          </table:table-cell>
          <table:table-cell table:style-name="ce10" office:value-type="string" office:string-value="Item Information Request. Buyer_ Customer Party. Customer Party">
            <text:p>Item Information Request. Buyer_ Customer Party. Customer Party</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18]"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llerSupplierParty">
            <text:p>SellerSupplierParty</text:p>
          </table:table-cell>
          <table:table-cell table:style-name="ce10" office:value-type="string" office:string-value="Item Information Request. Seller_ Supplier Party. Supplier Party">
            <text:p>Item Information Request. Seller_ Supplier Party. Supplier Party</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19]"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ItemInformationRequestLine">
            <text:p>ItemInformationRequestLine</text:p>
          </table:table-cell>
          <table:table-cell table:style-name="ce10" office:value-type="string" office:string-value="Item Information Request. Item Information Request Line">
            <text:p>Item Information Request. Item Information Request Line</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Item Information Request Line">
            <text:p>Item Information Request Line</text:p>
          </table:table-cell>
          <table:table-cell table:style-name="ce10" office:value-type="string" office:string-value="Item Information Request Line">
            <text:p>Item Information Reques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Item Information Request Line">
            <text:p>Item Information Request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requesting information regarding an item of sale.">
            <text:p>A line requesting information regarding an item of sal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