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voice-2.1" table:style-name="ta1" table:print-ranges="A1:AF5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voice">
            <text:p>Invoice</text:p>
          </table:table-cell>
          <table:table-cell table:style-name="ce8" office:value-type="string" office:string-value="Invoice. Details">
            <text:p>Invoice. Details</text:p>
          </table:table-cell>
          <table:table-cell table:style-name="ce8" office:value-type="string" office:string-value=""/>
          <table:table-cell table:style-name="ce8" office:value-type="string" office:string-value="Invoice">
            <text:p>Invo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payment.">
            <text:p>A document used to request pay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Invoice. UBL Version Identifier. Identifier">
            <text:p>Invoice. UBL Version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Invoice. Customization Identifier. Identifier">
            <text:p>Invoice. Customization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Invoice. Profile Identifier. Identifier">
            <text:p>Invoice. Profile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Invoice. Profile Execution Identifier. Identifier">
            <text:p>Invoice. Profile Execution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Invoice. Identifier">
            <text:p>Invoice.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Invoice Number">
            <text:p>Invoice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334">
            <text:p>1334</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Invoice. Copy_ Indicator. Indicator">
            <text:p>Invoice. Copy_ Indicator. Indicato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qualifer in property term possesive noun + made mandatory">
            <text:p>Change from Previous Version: made qualifer in property term possesive noun + made mandatory</text:p>
          </table:table-cell>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Invoice. UUID. Identifier">
            <text:p>Invoice. UUID.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Invoice. Issue Date. Date">
            <text:p>Invoice. Issue Date. Dat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Invoice Date">
            <text:p>Invoice Date</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Split Date Time into Date and Time">
            <text:p>Change from Previous Version: Split Date Time into Date and Time</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Invoice. Issue Time. Time">
            <text:p>Invoice. Issue Time. Tim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Split Date Time into Date and Time">
            <text:p>Change from Previous Version: Split Date Time into Date and Time</text:p>
          </table:table-cell>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DueDate">
            <text:p>DueDate</text:p>
          </table:table-cell>
          <table:table-cell table:style-name="ce9" office:value-type="string" office:string-value="Invoice. Due Date. Date">
            <text:p>Invoice. Due Date. Dat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Due">
            <text:p>Due</text:p>
          </table:table-cell>
          <table:table-cell table:style-name="ce9" office:value-type="string" office:string-value="Date">
            <text:p>Date</text:p>
          </table:table-cell>
          <table:table-cell table:style-name="ce11" office:value-type="string" table:formula="of:=IF([.F12]&lt;&gt;&quot;&quot;;CONCATENATE([.F12];&quot; &quot;;[.G12]);[.G12])" office:string-value="Due Date">
            <text:p>D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n which Invoice is due.">
            <text:p>The date on which Invoice is du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InvoiceTypeCode">
            <text:p>InvoiceTypeCode</text:p>
          </table:table-cell>
          <table:table-cell table:style-name="ce9" office:value-type="string" office:string-value="Invoice. Invoice Type Code. Code">
            <text:p>Invoice. Invoice Type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Invoice Type">
            <text:p>Invoice Type</text:p>
          </table:table-cell>
          <table:table-cell table:style-name="ce9" office:value-type="string" office:string-value="Code">
            <text:p>Code</text:p>
          </table:table-cell>
          <table:table-cell table:style-name="ce11" office:value-type="string" table:formula="of:=IF([.F13]&lt;&gt;&quot;&quot;;CONCATENATE([.F13];&quot; &quot;;[.G13]);[.G13])" office:string-value="Invoice Type Code">
            <text:p>Invoic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the Invoice.">
            <text:p>A code signifying the type of the Invoice.</text:p>
          </table:table-cell>
          <table:table-cell table:style-name="ce9" office:value-type="string" office:string-value=""/>
          <table:table-cell table:style-name="ce9" office:value-type="string" office:string-value="1027">
            <text:p>1027</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Invoice. Note. Text">
            <text:p>Invoice. Note. Text</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PointDate">
            <text:p>TaxPointDate</text:p>
          </table:table-cell>
          <table:table-cell table:style-name="ce9" office:value-type="string" office:string-value="Invoice. Tax Point Date. Date">
            <text:p>Invoice. Tax Point Date. Dat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5]&lt;&gt;&quot;&quot;;CONCATENATE([.F15];&quot; &quot;;[.G15]);[.G15])"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5]&lt;&gt;&quot;&quot;;CONCATENATE([.J15];&quot;_ &quot;;[.I15];&quot;. Type&quot;);CONCATENATE([.I15];&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Invoice, used to indicate the point at which tax becomes applicable.">
            <text:p>The date of the Invoic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9" office:value-type="string" office:string-value="Invoice. Document_ Currency Code. Code">
            <text:p>Invoice. Document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 made mandatory">
            <text:p>Change from Previous Version: Modified definition text +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axCurrencyCode">
            <text:p>TaxCurrencyCode</text:p>
          </table:table-cell>
          <table:table-cell table:style-name="ce9" office:value-type="string" office:string-value="Invoice. Tax_ Currency Code. Code">
            <text:p>Invoice. Tax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Invoice.">
            <text:p>A code signifying the currency used for tax amounts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ricingCurrencyCode">
            <text:p>PricingCurrencyCode</text:p>
          </table:table-cell>
          <table:table-cell table:style-name="ce9" office:value-type="string" office:string-value="Invoice. Pricing_ Currency Code. Code">
            <text:p>Invoice. Pricing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Invoice.">
            <text:p>A code signifying the currency used for prices in the Invoic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CurrencyCode">
            <text:p>PaymentCurrencyCode</text:p>
          </table:table-cell>
          <table:table-cell table:style-name="ce9" office:value-type="string" office:string-value="Invoice. Payment_ Currency Code. Code">
            <text:p>Invoice. Payment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Invoice.">
            <text:p>A code signifying th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PaymentAlternativeCurrencyCode">
            <text:p>PaymentAlternativeCurrencyCode</text:p>
          </table:table-cell>
          <table:table-cell table:style-name="ce9" office:value-type="string" office:string-value="Invoice. Payment Alternative_ Currency Code. Code">
            <text:p>Invoice. Payment Alternative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20]&lt;&gt;&quot;&quot;;CONCATENATE([.F20];&quot; &quot;;[.G20]);[.G20])"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20]&lt;&gt;&quot;&quot;;CONCATENATE([.J20];&quot;_ &quot;;[.I20];&quot;. Type&quot;);CONCATENATE([.I20];&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Invoice.">
            <text:p>A code signifying the alternativ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Code">
            <text:p>AccountingCostCode</text:p>
          </table:table-cell>
          <table:table-cell table:style-name="ce9" office:value-type="string" office:string-value="Invoice. Accounting Cost Code. Code">
            <text:p>Invoice. Accounting Cost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1]&lt;&gt;&quot;&quot;;CONCATENATE([.F21];&quot; &quot;;[.G21]);[.G21])"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1]&lt;&gt;&quot;&quot;;CONCATENATE([.J21];&quot;_ &quot;;[.I21];&quot;. Type&quot;);CONCATENATE([.I21];&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Invoice as a whole.">
            <text:p>The buyer's accounting code, applied to the Invoice as a who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AccountingCost">
            <text:p>AccountingCost</text:p>
          </table:table-cell>
          <table:table-cell table:style-name="ce9" office:value-type="string" office:string-value="Invoice. Accounting Cost. Text">
            <text:p>Invoice. Accounting Cost. Text</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2]&lt;&gt;&quot;&quot;;CONCATENATE([.F22];&quot; &quot;;[.G22]);[.G22])"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2]&lt;&gt;&quot;&quot;;CONCATENATE([.J22];&quot;_ &quot;;[.I22];&quot;. Type&quot;);CONCATENATE([.I2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Invoice as a whole, expressed as text.">
            <text:p>The buyer's accounting code, applied to the Invoice as a whole, expressed as tex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LineCountNumeric">
            <text:p>LineCountNumeric</text:p>
          </table:table-cell>
          <table:table-cell table:style-name="ce9" office:value-type="string" office:string-value="Invoice. Line Count. Numeric">
            <text:p>Invoice. Line Count. Numeric</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3]&lt;&gt;&quot;&quot;;CONCATENATE([.F23];&quot; &quot;;[.G23]);[.G23])"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3]&lt;&gt;&quot;&quot;;CONCATENATE([.J23];&quot;_ &quot;;[.I23];&quot;. Type&quot;);CONCATENATE([.I23];&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lines in the document.">
            <text:p>The number of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24]=&quot;UUID&quot;;&quot;UUID&quot;;SUBSTITUTE(SUBSTITUTE(CONCATENATE(IF([.E24]=&quot;Universally Unique&quot;;&quot;UU&quot;;[.E24]);IF([.G24]&lt;&gt;[.I24];[.H24];[.F24]);CONCATENATE(IF([.I24]=&quot;Identifier&quot;;&quot;ID&quot;;IF([.I24]=&quot;Text&quot;;&quot;&quot;;[.I24]))));&quot; &quot;;&quot;&quot;);&quot;'&quot;;&quot;&quot;))" office:value-type="string" office:string-value="BuyerReference">
            <text:p>BuyerReference</text:p>
          </table:table-cell>
          <table:table-cell table:style-name="ce9" office:value-type="string" office:string-value="Invoice. Buyer_ Reference. Text">
            <text:p>Invoice. Buyer_ Reference. Text</text:p>
          </table:table-cell>
          <table:table-cell table:style-name="ce9" office:value-type="string" office:string-value=""/>
          <table:table-cell table:style-name="ce9" office:value-type="string" office:string-value="Invoice">
            <text:p>Invoice</text:p>
          </table:table-cell>
          <table:table-cell table:style-name="ce9" office:value-type="string" office:string-value="Buyer">
            <text:p>Buy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24]&lt;&gt;&quot;&quot;;CONCATENATE([.F24];&quot; &quot;;[.G24]);[.G24])"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24]&lt;&gt;&quot;&quot;;CONCATENATE([.J24];&quot;_ &quot;;[.I24];&quot;. Type&quot;);CONCATENATE([.I2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reference provided by the buyer used for internal routing of the document.">
            <text:p>A reference provided by the buyer used for internal routing of the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InvoicePeriod">
            <text:p>InvoicePeriod</text:p>
          </table:table-cell>
          <table:table-cell office:value-type="string" table:style-name="ce10" office:string-value="Invoice. Invoice_ Period. Period">
            <text:p>Invoice. Invoice_ Period. Period</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5]"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to which the Invoice applies.">
            <text:p>A period to which the Invoice appli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derReference">
            <text:p>OrderReference</text:p>
          </table:table-cell>
          <table:table-cell office:value-type="string" table:style-name="ce10" office:string-value="Invoice. Order Reference">
            <text:p>Invoice. Order Referenc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Order with which this Invoice is associated.">
            <text:p>A reference to the Order with which this Invoice is associat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BillingReference">
            <text:p>BillingReference</text:p>
          </table:table-cell>
          <table:table-cell office:value-type="string" table:style-name="ce10" office:string-value="Invoice. Billing Reference">
            <text:p>Invoice. Billing Referenc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patchDocumentReference">
            <text:p>DespatchDocumentReference</text:p>
          </table:table-cell>
          <table:table-cell office:value-type="string" table:style-name="ce10" office:string-value="Invoice. Despatch_ Document Reference. Document Reference">
            <text:p>Invoice. Despatch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ReceiptDocumentReference">
            <text:p>ReceiptDocumentReference</text:p>
          </table:table-cell>
          <table:table-cell office:value-type="string" table:style-name="ce10" office:string-value="Invoice. Receipt_ Document Reference. Document Reference">
            <text:p>Invoice. Receipt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StatementDocumentReference">
            <text:p>StatementDocumentReference</text:p>
          </table:table-cell>
          <table:table-cell office:value-type="string" table:style-name="ce10" office:string-value="Invoice. Statement_ Document Reference. Document Reference">
            <text:p>Invoice. Statement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OriginatorDocumentReference">
            <text:p>OriginatorDocumentReference</text:p>
          </table:table-cell>
          <table:table-cell office:value-type="string" table:style-name="ce10" office:string-value="Invoice. Originator_ Document Reference. Document Reference">
            <text:p>Invoice. Originator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ContractDocumentReference">
            <text:p>ContractDocumentReference</text:p>
          </table:table-cell>
          <table:table-cell office:value-type="string" table:style-name="ce10" office:string-value="Invoice. Contract_ Document Reference. Document Reference">
            <text:p>Invoice. Contract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32]"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dditionalDocumentReference">
            <text:p>AdditionalDocumentReference</text:p>
          </table:table-cell>
          <table:table-cell office:value-type="string" table:style-name="ce10" office:string-value="Invoice. Additional_ Document Reference. Document Reference">
            <text:p>Invoice. Additional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3]"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ProjectReference">
            <text:p>ProjectReference</text:p>
          </table:table-cell>
          <table:table-cell office:value-type="string" table:style-name="ce10" office:string-value="Invoice. Project Reference">
            <text:p>Invoice. Project Referenc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4]" office:value-type="string" table:style-name="ce10" office:string-value="Project Reference">
            <text:p>Project Reference</text:p>
          </table:table-cell>
          <table:table-cell office:value-type="string" table:style-name="ce10" office:string-value="Project Reference">
            <text:p>Projec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roject Reference">
            <text:p>Projec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Information about a project.">
            <text:p>Information about a projec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ignature">
            <text:p>Signature</text:p>
          </table:table-cell>
          <table:table-cell office:value-type="string" table:style-name="ce10" office:string-value="Invoice. Signature">
            <text:p>Invoice. Signatur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5]"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SupplierParty">
            <text:p>AccountingSupplierParty</text:p>
          </table:table-cell>
          <table:table-cell office:value-type="string" table:style-name="ce10" office:string-value="Invoice. Accounting_ Supplier Party. Supplier Party">
            <text:p>Invoice. Accounting_ Supplier Party. Suppli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6]"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AccountingCustomerParty">
            <text:p>AccountingCustomerParty</text:p>
          </table:table-cell>
          <table:table-cell office:value-type="string" table:style-name="ce10" office:string-value="Invoice. Accounting_ Customer Party. Customer Party">
            <text:p>Invoice. Accounting_ Customer Party. Custom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7]"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eeParty">
            <text:p>PayeeParty</text:p>
          </table:table-cell>
          <table:table-cell office:value-type="string" table:style-name="ce10" office:string-value="Invoice. Payee_ Party. Party">
            <text:p>Invoice. Payee_ Party.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BuyerCustomerParty">
            <text:p>BuyerCustomerParty</text:p>
          </table:table-cell>
          <table:table-cell office:value-type="string" table:style-name="ce10" office:string-value="Invoice. Buyer_ Customer Party. Customer Party">
            <text:p>Invoice. Buyer_ Customer Party. Custom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9]"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SellerSupplierParty">
            <text:p>SellerSupplierParty</text:p>
          </table:table-cell>
          <table:table-cell office:value-type="string" table:style-name="ce10" office:string-value="Invoice. Seller_ Supplier Party. Supplier Party">
            <text:p>Invoice. Seller_ Supplier Party. Suppli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40]"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axRepresentativeParty">
            <text:p>TaxRepresentativeParty</text:p>
          </table:table-cell>
          <table:table-cell office:value-type="string" table:style-name="ce10" office:string-value="Invoice. Tax Representative_ Party. Party">
            <text:p>Invoice. Tax Representative_ Party.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41]"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
            <text:p>Delivery</text:p>
          </table:table-cell>
          <table:table-cell office:value-type="string" table:style-name="ce10" office:string-value="Invoice. Delivery">
            <text:p>Invoice. Delivery</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DeliveryTerms">
            <text:p>DeliveryTerms</text:p>
          </table:table-cell>
          <table:table-cell office:value-type="string" table:style-name="ce10" office:string-value="Invoice. Delivery Terms">
            <text:p>Invoice. Delivery Terms</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Means">
            <text:p>PaymentMeans</text:p>
          </table:table-cell>
          <table:table-cell office:value-type="string" table:style-name="ce10" office:string-value="Invoice. Payment Means">
            <text:p>Invoice. Payment Means</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aymentTerms">
            <text:p>PaymentTerms</text:p>
          </table:table-cell>
          <table:table-cell office:value-type="string" table:style-name="ce10" office:string-value="Invoice. Payment Terms">
            <text:p>Invoice. Payment Terms</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5]"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epaidPayment">
            <text:p>PrepaidPayment</text:p>
          </table:table-cell>
          <table:table-cell office:value-type="string" table:style-name="ce10" office:string-value="Invoice. Prepaid_ Payment. Payment">
            <text:p>Invoice. Prepaid_ Payment. Payment</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46]"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New ASBIE">
            <text:p>Change from Previous Version: New ASBIE</text:p>
          </table:table-cell>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AllowanceCharge">
            <text:p>AllowanceCharge</text:p>
          </table:table-cell>
          <table:table-cell office:value-type="string" table:style-name="ce10" office:string-value="Invoice. Allowance Charge">
            <text:p>Invoice. Allowance Charg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7]"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ExchangeRate">
            <text:p>TaxExchangeRate</text:p>
          </table:table-cell>
          <table:table-cell office:value-type="string" table:style-name="ce10" office:string-value="Invoice. Tax_ Exchange Rate. Exchange Rate">
            <text:p>Invoice. Tax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PricingExchangeRate">
            <text:p>PricingExchangeRate</text:p>
          </table:table-cell>
          <table:table-cell office:value-type="string" table:style-name="ce10" office:string-value="Invoice. Pricing_ Exchange Rate. Exchange Rate">
            <text:p>Invoice. Pricing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9]"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PaymentExchangeRate">
            <text:p>PaymentExchangeRate</text:p>
          </table:table-cell>
          <table:table-cell office:value-type="string" table:style-name="ce10" office:string-value="Invoice. Payment_ Exchange Rate. Exchange Rate">
            <text:p>Invoice. Payment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50]"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PaymentAlternativeExchangeRate">
            <text:p>PaymentAlternativeExchangeRate</text:p>
          </table:table-cell>
          <table:table-cell office:value-type="string" table:style-name="ce10" office:string-value="Invoice. Payment Alternative_ Exchange Rate. Exchange Rate">
            <text:p>Invoice. Payment Alternative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51]"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TaxTotal">
            <text:p>TaxTotal</text:p>
          </table:table-cell>
          <table:table-cell office:value-type="string" table:style-name="ce10" office:string-value="Invoice. Tax Total">
            <text:p>Invoice. Tax Total</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52]"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53]=&quot;Universally Unique&quot;;&quot;UU&quot;;[.E53]);[.F53];IF([.H53]&lt;&gt;[.I53];[.H53];&quot;&quot;);CONCATENATE(IF([.I53]=&quot;Identifier&quot;;&quot;ID&quot;;IF([.I53]=&quot;Text&quot;;&quot;&quot;;[.I53]))));&quot; &quot;;&quot;&quot;);&quot;'&quot;;&quot;&quot;)" office:value-type="string" table:style-name="ce4" office:string-value="WithholdingTaxTotal">
            <text:p>WithholdingTaxTotal</text:p>
          </table:table-cell>
          <table:table-cell office:value-type="string" table:style-name="ce10" office:string-value="Invoice. Withholding_ Tax Total. Tax Total">
            <text:p>Invoice. Withholding_ Tax Total. Tax Total</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Withholding">
            <text:p>Withholding</text:p>
          </table:table-cell>
          <table:table-cell table:style-name="ce10" office:value-type="string" office:string-value=""/>
          <table:table-cell table:style-name="ce10" office:value-type="string" office:string-value=""/>
          <table:table-cell table:formula="of:=[.M53]"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withholding tax.">
            <text:p>The total withholding tax.</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4]=&quot;Universally Unique&quot;;&quot;UU&quot;;[.E54]);[.F54];IF([.H54]&lt;&gt;[.I54];[.H54];&quot;&quot;);CONCATENATE(IF([.I54]=&quot;Identifier&quot;;&quot;ID&quot;;IF([.I54]=&quot;Text&quot;;&quot;&quot;;[.I54]))));&quot; &quot;;&quot;&quot;);&quot;'&quot;;&quot;&quot;)" office:value-type="string" table:style-name="ce4" office:string-value="LegalMonetaryTotal">
            <text:p>LegalMonetaryTotal</text:p>
          </table:table-cell>
          <table:table-cell office:value-type="string" table:style-name="ce10" office:string-value="Invoice. Legal_ Monetary Total. Monetary Total">
            <text:p>Invoice. Legal_ Monetary Total. Monetary Total</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4]"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Invoice, including Allowances, Charges, and Taxes.">
            <text:p>The total amount payable on the Invoice, including Allowances, Charges, and Taxes.</text:p>
          </table:table-cell>
          <table:table-cell table:style-name="ce10" office:value-type="string" office:string-value=""/>
          <table:table-cell table:style-name="ce10" office:value-type="string" office:string-value="5214">
            <text:p>5214</text:p>
          </table:table-cell>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55]=&quot;Universally Unique&quot;;&quot;UU&quot;;[.E55]);[.F55];IF([.H55]&lt;&gt;[.I55];[.H55];&quot;&quot;);CONCATENATE(IF([.I55]=&quot;Identifier&quot;;&quot;ID&quot;;IF([.I55]=&quot;Text&quot;;&quot;&quot;;[.I55]))));&quot; &quot;;&quot;&quot;);&quot;'&quot;;&quot;&quot;)" office:value-type="string" table:style-name="ce4" office:string-value="InvoiceLine">
            <text:p>InvoiceLine</text:p>
          </table:table-cell>
          <table:table-cell office:value-type="string" table:style-name="ce10" office:string-value="Invoice. Invoice Line">
            <text:p>Invoice. Invoice Lin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55]" office:value-type="string" table:style-name="ce10" office:string-value="Invoice Line">
            <text:p>Invoice Line</text:p>
          </table:table-cell>
          <table:table-cell office:value-type="string" table:style-name="ce10" office:string-value="Invoice Line">
            <text:p>Invoic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Invoice Line">
            <text:p>Invoic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describing an invoice item.">
            <text:p>A line describing an invoice item.</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