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8" office:value-type="string" office:string-value="Catalogue Request. Details">
            <text:p>Catalogue Request. Details</text:p>
          </table:table-cell>
          <table:table-cell table:style-name="ce8" office:value-type="string" office:string-value=""/>
          <table:table-cell table:style-name="ce8" office:value-type="string" office:string-value="Catalogue Request">
            <text:p>Catalogue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Catalogue.">
            <text:p>A document used to request a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Request. UBL Version Identifier. Identifier">
            <text:p>Catalogue Request. UBL Vers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Request. Customization Identifier. Identifier">
            <text:p>Catalogue Request. Customiza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Request. Profile Identifier. Identifier">
            <text:p>Catalogue Request. Profile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Request. Profile Execution Identifier. Identifier">
            <text:p>Catalogue Request. Profile Execu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Request. Identifier">
            <text:p>Catalogue Request.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Request. UUID. Identifier">
            <text:p>Catalogue Request. UUID.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Request. Name">
            <text:p>Catalogue Request. Na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Request. Issue Date. Date">
            <text:p>Catalogue Request. Issue Date. Dat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Request. Issue Time. Time">
            <text:p>Catalogue Request. Issue Time. Ti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atalogue Request. Note. Text">
            <text:p>Catalogue Request. Note.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Catalogue Request. Description. Text">
            <text:p>Catalogue Request. Description.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latest computer accessories for laptops ">
            <text:p><text:s/>latest 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9" office:string-value="Catalogue Request. Pricing Update Request_ Indicator. Indicator">
            <text:p>Catalogue Request. Pricing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Pricing Update Request">
            <text:p>Pricing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 pricing update.">
            <text:p>Indicates a request for a pricing update.</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9" office:string-value="Catalogue Request. Item Update Request_ Indicator. Indicator">
            <text:p>Catalogue Request. Item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Item Update Request">
            <text:p>Item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5]&lt;&gt;&quot;&quot;;CONCATENATE([.F15];&quot; &quot;;[.G15]);[.G15])"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n update of the item specifications.">
            <text:p>Indicates a request for an update of the item specifications.</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9" office:string-value="Catalogue Request. Line Count. Numeric">
            <text:p>Catalogue Request. Line Count. Numeric</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6]&lt;&gt;&quot;&quot;;CONCATENATE([.F16];&quot; &quot;;[.G16]);[.G16])"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6]&lt;&gt;&quot;&quot;;CONCATENATE([.J16];&quot;_ &quot;;[.I16];&quot;. Type&quot;);CONCATENATE([.I16];&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is document.">
            <text:p>The number of Catalogu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Request. Validity_ Period. Period">
            <text:p>Catalogue Request. Validity_ Period. Period</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atalogue Request. Signature">
            <text:p>Catalogue Request. Signatur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Catalogue Request. Receiver_ Party. Party">
            <text:p>Catalogue Request. Receiv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Request.">
            <text:p>The party receiv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10" office:value-type="string" office:string-value="Catalogue Request. Provider_ Party. Party">
            <text:p>Catalogue Request. Provid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Request.">
            <text:p>The party send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Catalogue Request. Seller_ Supplier Party. Supplier Party">
            <text:p>Catalogue Request. Seller_ Supplier Party. Suppli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10" office:value-type="string" office:string-value="Catalogue Request. Contractor_ Customer Party. Customer Party">
            <text:p>Catalogue Request. Contractor_ Customer Party. Custom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10" office:value-type="string" office:string-value="Catalogue Request. Requested_ Catalogue Reference. Catalogue Reference">
            <text:p>Catalogue Request. Requested_ Catalogue Reference. Catalogue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3]"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pecific Catalogue; used if the Catalogue Request is for an update.">
            <text:p>A reference to a specific Catalogue; used if the Catalogue Request is for a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10" office:value-type="string" office:string-value="Catalogue Request. Referenced_ Contract. Contract">
            <text:p>Catalogue Request. Referenced_ Contract. Contract</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4]"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being requested is associated.">
            <text:p>A contract or framework agreement with which the Catalogue being requested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10" office:value-type="string" office:string-value="Catalogue Request. Trading Terms">
            <text:p>Catalogue Request. Trading Term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requested Catalogue.">
            <text:p>The trading terms associated with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10" office:value-type="string" office:string-value="Catalogue Request. Document Reference">
            <text:p>Catalogue Request. Document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10" office:value-type="string" office:string-value="Catalogue Request. Applicable Territory_ Address. Address">
            <text:p>Catalogue Request. Applicable Territory_ Address. Addres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Applicable Territory">
            <text:p>Applicable Territory</text:p>
          </table:table-cell>
          <table:table-cell table:style-name="ce10" office:value-type="string" office:string-value=""/>
          <table:table-cell table:style-name="ce10" office:value-type="string" office:string-value=""/>
          <table:table-cell table:style-name="ce10" table:formula="of:=[.M27]" office:value-type="string" office:string-value="Address">
            <text:p>Address</text:p>
          </table:table-cell>
          <table:table-cell table:style-name="ce10" office:value-type="string" office:string-value="Address">
            <text:p>Addr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ddress">
            <text:p>Addres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10" office:value-type="string" office:string-value="Catalogue Request. Requested_ Language. Language">
            <text:p>Catalogue Request. Requested_ Language. Languag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8]"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language in which the Catalogue is requested to be provided.">
            <text:p>The language in which the Catalogue is requested to be provid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10" office:value-type="string" office:string-value="Catalogue Request. Requested_ Classification Scheme. Classification Scheme">
            <text:p>Catalogue Request. Requested_ Classification Scheme. Classification Schem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9]" office:value-type="string" office:string-value="Classification Scheme">
            <text:p>Classification Scheme</text:p>
          </table:table-cell>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quested classification scheme for the requested Catalogue.">
            <text:p>A requested classification scheme for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10" office:value-type="string" office:string-value="Catalogue Request. Catalogue Request Line">
            <text:p>Catalogue Request. Catalogue Request Lin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Request Line">
            <text:p>Catalogue Request Line</text:p>
          </table:table-cell>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association to specific Catalogue Lines for the catalogue requested.">
            <text:p>An association to specific Catalogue Lines for the catalogue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