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PricingUpdate-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PricingUpdate">
            <text:p>CataloguePricingUpdate</text:p>
          </table:table-cell>
          <table:table-cell table:style-name="ce8" office:value-type="string" office:string-value="Catalogue Pricing Update. Details">
            <text:p>Catalogue Pricing Update. Details</text:p>
          </table:table-cell>
          <table:table-cell table:style-name="ce8" office:value-type="string" office:string-value=""/>
          <table:table-cell table:style-name="ce8" office:value-type="string" office:string-value="Catalogue Pricing Update">
            <text:p>Catalogue Pricing Upd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update information about prices in an existing Catalogue.">
            <text:p>A document used to update information about prices in an existing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Pricing Update. UBL Version Identifier. Identifier">
            <text:p>Catalogue Pricing Update. UBL Vers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Pricing Update. Customization Identifier. Identifier">
            <text:p>Catalogue Pricing Update. Customizat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Pricing Update. Profile Identifier. Identifier">
            <text:p>Catalogue Pricing Update. Profile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Pricing Update. Profile Execution Identifier. Identifier">
            <text:p>Catalogue Pricing Update. Profile Execution Identifier.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Pricing Update. Identifier">
            <text:p>Catalogue Pricing Update.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Pricing Update. UUID. Identifier">
            <text:p>Catalogue Pricing Update. UUID.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Pricing Update. Name">
            <text:p>Catalogue Pricing Update. Na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Seasonal Promotion ">
            <text:p><text:s/>Seasonal Promotion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Pricing Update. Issue Date. Date">
            <text:p>Catalogue Pricing Update. Issue Date. Dat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Pricing Update. Issue Time. Time">
            <text:p>Catalogue Pricing Update. Issue Time. Ti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visionDate">
            <text:p>RevisionDate</text:p>
          </table:table-cell>
          <table:table-cell office:value-type="string" table:style-name="ce9" office:string-value="Catalogue Pricing Update. Revision Date. Date">
            <text:p>Catalogue Pricing Update. Revision Date. Dat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2]&lt;&gt;&quot;&quot;;CONCATENATE([.F12];&quot; &quot;;[.G12]);[.G12])"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on which the Catalogue was revised.">
            <text:p>The date, assigned by the seller, on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Time">
            <text:p>RevisionTime</text:p>
          </table:table-cell>
          <table:table-cell office:value-type="string" table:style-name="ce9" office:string-value="Catalogue Pricing Update. Revision Time. Time">
            <text:p>Catalogue Pricing Update. Revision Time. Time</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3]&lt;&gt;&quot;&quot;;CONCATENATE([.F13];&quot; &quot;;[.G13]);[.G13])"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at which the Catalogue was revised.">
            <text:p>The time, assigned by the seller, at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Pricing Update. Note. Text">
            <text:p>Catalogue Pricing Update. Note. Text</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escription">
            <text:p>Description</text:p>
          </table:table-cell>
          <table:table-cell office:value-type="string" table:style-name="ce9" office:string-value="Catalogue Pricing Update. Description. Text">
            <text:p>Catalogue Pricing Update. Description. Text</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5]&lt;&gt;&quot;&quot;;CONCATENATE([.F15];&quot; &quot;;[.G15]);[.G15])"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Describes the Catalogue Revision.">
            <text:p>Describes the Catalogue Revision.</text:p>
          </table:table-cell>
          <table:table-cell office:value-type="string" table:style-name="ce9" office:string-value="adjustment of prices for Christmas trading period ">
            <text:p><text:s text:c="2"/>adjustment of prices for Christmas trading period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VersionID">
            <text:p>VersionID</text:p>
          </table:table-cell>
          <table:table-cell office:value-type="string" table:style-name="ce9" office:string-value="Catalogue Pricing Update. Version. Identifier">
            <text:p>Catalogue Pricing Update. Version. Identifier</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catalogue.">
            <text:p>Indicat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Catalogue Pricing Update. Line Count. Numeric">
            <text:p>Catalogue Pricing Update. Line Count. Numeric</text:p>
          </table:table-cell>
          <table:table-cell table:style-name="ce9" office:value-type="string" office:string-value=""/>
          <table:table-cell office:value-type="string" table:style-name="ce9" office:string-value="Catalogue Pricing Update">
            <text:p>Catalogue Pricing Updat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lines in the document.">
            <text:p>The number of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10" office:value-type="string" office:string-value="Catalogue Pricing Update. Validity_ Period. Period">
            <text:p>Catalogue Pricing Update. Validity_ Period. Period</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Revision is effective. This may be given as start and end dates or as a duration.">
            <text:p>A period, assigned by the seller, during which the information in the Catalogue Revision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10" office:value-type="string" office:string-value="Catalogue Pricing Update. Related_ Catalogue Reference. Catalogue Reference">
            <text:p>Catalogue Pricing Update. Related_ Catalogue Reference. Catalogue Referenc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lated">
            <text:p>Related</text:p>
          </table:table-cell>
          <table:table-cell table:style-name="ce10" office:value-type="string" office:string-value=""/>
          <table:table-cell table:style-name="ce10" office:value-type="string" office:string-value=""/>
          <table:table-cell table:style-name="ce10" table:formula="of:=[.M19]"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updated.">
            <text:p>A reference to the Catalogue being upd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10" office:value-type="string" office:string-value="Catalogue Pricing Update. Referenced_ Contract. Contract">
            <text:p>Catalogue Pricing Update. Referenced_ Contract. Contract</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is associated.">
            <text:p>A contract or framework agreement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Catalogue Pricing Update. Signature">
            <text:p>Catalogue Pricing Update. Signatur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Pricing Update. Provider_ Party. Party">
            <text:p>Catalogue Pricing Update. Provider_ Party.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Pricing Update.">
            <text:p>The party sending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talogue Pricing Update. Receiver_ Party. Party">
            <text:p>Catalogue Pricing Update. Receiver_ Party.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Pricing Update.">
            <text:p>The party receiving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Catalogue Pricing Update. Seller_ Supplier Party. Supplier Party">
            <text:p>Catalogue Pricing Update. Seller_ Supplier Party. Supplier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10" office:value-type="string" office:string-value="Catalogue Pricing Update. Contractor_ Customer Party. Customer Party">
            <text:p>Catalogue Pricing Update. Contractor_ Customer Party. Customer Party</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10" office:value-type="string" office:string-value="Catalogue Pricing Update. Trading Terms">
            <text:p>Catalogue Pricing Update. Trading Terms</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Catalogue.">
            <text:p>The trading terms associated with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10" office:value-type="string" office:string-value="Catalogue Pricing Update. Default_ Language. Language">
            <text:p>Catalogue Pricing Update. Default_ Language. Languag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Default">
            <text:p>Default</text:p>
          </table:table-cell>
          <table:table-cell table:style-name="ce10" office:value-type="string" office:string-value=""/>
          <table:table-cell table:style-name="ce10" office:value-type="string" office:string-value=""/>
          <table:table-cell table:style-name="ce10" table:formula="of:=[.M27]"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fault language for the catalogue pricing update.">
            <text:p>The default language for the catalogue pricing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PricingUpdateLine">
            <text:p>CataloguePricingUpdateLine</text:p>
          </table:table-cell>
          <table:table-cell table:style-name="ce10" office:value-type="string" office:string-value="Catalogue Pricing Update. Catalogue Pricing Update Line">
            <text:p>Catalogue Pricing Update. Catalogue Pricing Update Line</text:p>
          </table:table-cell>
          <table:table-cell table:style-name="ce10" office:value-type="string" office:string-value=""/>
          <table:table-cell table:style-name="ce10" office:value-type="string" office:string-value="Catalogue Pricing Update">
            <text:p>Catalogue Pricing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Catalogue Pricing Update Line">
            <text:p>Catalogue Pricing Update Line</text:p>
          </table:table-cell>
          <table:table-cell table:style-name="ce10" office:value-type="string" office:string-value="Catalogue Pricing Update Line">
            <text:p>Catalogue Pricing Updat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Pricing Update Line">
            <text:p>Catalogue Pricing Updat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One or more lines in the Catalogue Pricing Update, each line updating a specific catalogue item.">
            <text:p>One or more lines in the Catalogue Pricing Update, each line updating a specific catalogue item.</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