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2272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3854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Quotation" table:style-name="ta1" table:print-ranges="Quotation.A2:Quotation.AE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0"/>
        <table:table-column table:style-name="co10" table:default-cell-style-name="ce3"/>
        <table:table-column table:style-name="co11" table:default-cell-style-name="ce28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4.1244in" svg:height="2.7256in" svg:x="3.1528in" svg:y="0.1091in" draw:caption-point-x="-3.1528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7256in" svg:x="7.7398in" svg:y="0.1091in" draw:caption-point-x="-7.7398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7256in" svg:x="8.8161in" svg:y="0.1091in" draw:caption-point-x="-8.8161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7256in" svg:x="10.5445in" svg:y="0.1091in" draw:caption-point-x="-10.5445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602in" svg:height="0.8996in" svg:x="11.7185in" svg:y="0.0291in" draw:caption-point-x="-11.7185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2in" svg:height="2.0394in" svg:x="13.0441in" svg:y="0.0291in" draw:caption-point-x="-13.0441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17in" svg:height="2.0394in" svg:x="13.9358in" svg:y="0.0291in" draw:caption-point-x="-13.9358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22in" svg:height="1.374in" svg:x="15.3157in" svg:y="0.0291in" draw:caption-point-x="-15.3157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7256in" svg:x="16.2067in" svg:y="0.1091in" draw:caption-point-x="-16.2067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276in" svg:height="2.7256in" svg:x="18.8803in" svg:y="0.1091in" draw:caption-point-x="-18.8803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2.7256in" svg:x="20.7276in" svg:y="0.1091in" draw:caption-point-x="-20.7276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7256in" svg:x="23.5874in" svg:y="0.1091in" draw:caption-point-x="-23.5874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2.7256in" svg:x="24.0114in" svg:y="0.1091in" draw:caption-point-x="-24.011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598in" svg:height="2.7256in" svg:x="25.5866in" svg:y="0.1091in" draw:caption-point-x="-25.586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2.7256in" svg:x="30.9146in" svg:y="0.1091in" draw:caption-point-x="-30.9146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7256in" svg:x="36.2398in" svg:y="0.1091in" draw:caption-point-x="-36.2398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7256in" svg:x="37.2181in" svg:y="0.1091in" draw:caption-point-x="-37.218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4" office:value-type="string">
            <text:p>Context: Business Process</text:p>
          </table:table-cell>
          <table:table-cell table:style-name="ce44" office:value-type="string">
            <text:p>Context: Region (Geopolitical)</text:p>
          </table:table-cell>
          <table:table-cell table:style-name="ce44" office:value-type="string">
            <text:p>Context: Official Constraints</text:p>
          </table:table-cell>
          <table:table-cell table:style-name="ce44" office:value-type="string">
            <text:p>Context: Product</text:p>
          </table:table-cell>
          <table:table-cell table:style-name="ce44" office:value-type="string">
            <text:p>Context: Industry</text:p>
          </table:table-cell>
          <table:table-cell table:style-name="ce44" office:value-type="string">
            <text:p>Context: Role</text:p>
          </table:table-cell>
          <table:table-cell table:style-name="ce44" office:value-type="string">
            <text:p>Context: Supporting Role</text:p>
          </table:table-cell>
          <table:table-cell table:style-name="ce44" office:value-type="string">
            <text:p>Context: System Constraint</text:p>
          </table:table-cell>
          <table:table-cell table:style-name="ce44" office:value-type="string">
            <text:p>Editor's Notes</text:p>
          </table:table-cell>
          <table:table-cell table:style-name="ce8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Quotation">
              <text:p>Quotation</text:p>
            </table:table-cell>
            <table:table-cell table:style-name="ce2" office:value-type="string">
              <text:p>Quotation. Details</text:p>
            </table:table-cell>
            <table:table-cell table:style-name="ce7"/>
            <table:table-cell table:style-name="ce7" office:value-type="string">
              <text:p>Quotation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quote for the provision of goods and services.</text:p>
            </table:table-cell>
            <table:table-cell table:style-name="ce25"/>
            <table:table-cell table:style-name="ce35"/>
            <table:table-cell table:style-name="ce38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8"/>
            <table:table-cell table:style-name="ce45" table:number-columns-repeated="114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Quotation. UBL Version Identifier. Identifier</text:p>
          </table:table-cell>
          <table:table-cell table:style-name="ce8"/>
          <table:table-cell office:value-type="string">
            <text:p>Quotation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Quotation. Customization Identifier. Identifier</text:p>
          </table:table-cell>
          <table:table-cell table:style-name="ce8"/>
          <table:table-cell table:style-name="ce6" office:value-type="string">
            <text:p>Quotation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Quotation. Profile Identifier. Identifier</text:p>
          </table:table-cell>
          <table:table-cell table:style-name="ce8"/>
          <table:table-cell office:value-type="string">
            <text:p>Quotation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6" office:value-type="string">
            <text:p>Identifies a user-defined profile of the subset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9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6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Quotation. Identifier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Quotation assigned by the Seller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Quotation. Copy_ Indicator. Indicator</text:p>
          </table:table-cell>
          <table:table-cell/>
          <table:table-cell office:value-type="string">
            <text:p>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Quotation is a copy (true) or not (false)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Quotation. UUID. Identifier</text:p>
          </table:table-cell>
          <table:table-cell/>
          <table:table-cell office:value-type="string">
            <text:p>Quotation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Quotation. Issue Date. Dat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Seller on which the Quotation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Quotation. Issue Time. Tim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Seller at which the Quotation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Quotation. Note. Text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Quotation. Pricing_ Currency Code. Code</text:p>
          </table:table-cell>
          <table:table-cell/>
          <table:table-cell office:value-type="string">
            <text:p>Quotation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Quotation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Quotation. Line Count. Numeric</text:p>
          </table:table-cell>
          <table:table-cell/>
          <table:table-cell office:value-type="string">
            <text:p>Quotation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documen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Quotation. Validity_ Period. Period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The period for which the Quotation is valid.</text:p>
          </table:table-cell>
          <table:table-cell table:style-name="ce32" table:number-columns-repeated="2"/>
          <table:table-cell table:style-name="ce41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5" table:number-columns-repeated="115"/>
          <table:table-cell table:number-columns-repeated="110"/>
        </table:table-row>
        <table:table-row table:style-name="ro3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RequestForQuotationDocumentReference">
            <text:p>RequestForQuotationDocumentReference</text:p>
          </table:table-cell>
          <table:table-cell table:style-name="ce4" office:value-type="string">
            <text:p>Quotation. Request For Quotation_ Document Reference.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Request For Quotation</text:p>
          </table:table-cell>
          <table:table-cell table:style-name="ce9"/>
          <table:table-cell table:style-name="ce9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Request for Quotation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Quotation. Additional_ Document Reference.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6]" office:value-type="string" office:string-value="Document Reference">
            <text:p>Document Reference</text:p>
          </table:table-cell>
          <table:table-cell table:style-name="ce4" table:formula="oooc:=[.M16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Additional Document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/>
          <table:table-cell table:style-name="ce9" table:number-columns-repeated="6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Quotation. Contract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Contract">
            <text:p>Contract</text:p>
          </table:table-cell>
          <table:table-cell table:style-name="ce4" table:formula="oooc:=[.M17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Contrac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Quotation. Signatur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Signature">
            <text:p>Signature</text:p>
          </table:table-cell>
          <table:table-cell table:style-name="ce4" table:formula="oooc:=[.M18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Signature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Quotation. Seller_ Supplier Party. Suppli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Seller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Quotation. Originator_ Customer Party. Custom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Originator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Quotation. Delivery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1]" office:value-type="string" office:string-value="Delivery">
            <text:p>Delivery</text:p>
          </table:table-cell>
          <table:table-cell table:style-name="ce4" table:formula="oooc:=[.M21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Quotation. Delivery Term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Delivery Terms">
            <text:p>Delivery Terms</text:p>
          </table:table-cell>
          <table:table-cell table:style-name="ce4" table:formula="oooc:=[.M22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Delivery Terms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Quotation. Payment Mea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Payment Means">
            <text:p>Payment Means</text:p>
          </table:table-cell>
          <table:table-cell table:style-name="ce4" table:formula="oooc:=[.M23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potential Payment Means for Orders related to this Quotation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4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Quotation. Transaction Conditio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with any purchasing, sales or payment conditions applying to Orders related to this Quotation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office:value-type="string">
            <text:p>previous sales condition</text:p>
          </table:table-cell>
          <table:table-cell table:style-name="ce9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Quotation. Allowance Charg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Allowance Charge">
            <text:p>Allowance Charge</text:p>
          </table:table-cell>
          <table:table-cell table:style-name="ce4" table:formula="oooc:=[.M25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Allowances and Charges that apply to the Quotation as a whole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Quotation. Destination_ Country. Countr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26]" office:value-type="string" office:string-value="Country">
            <text:p>Country</text:p>
          </table:table-cell>
          <table:table-cell table:style-name="ce4" table:formula="oooc:=[.M26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country of destination (for customs purposes for potential orders)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Quotation. Tax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Tax Total">
            <text:p>Tax Total</text:p>
          </table:table-cell>
          <table:table-cell table:style-name="ce4" table:formula="oooc:=[.M27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tax amount of the Order (as estimated by the Seller).</text:p>
          </table:table-cell>
          <table:table-cell table:style-name="ce32" table:number-columns-repeated="2"/>
          <table:table-cell table:style-name="ce41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QuotedMonetaryTotal">
            <text:p>QuotedMonetaryTotal</text:p>
          </table:table-cell>
          <table:table-cell table:style-name="ce4" office:value-type="string">
            <text:p>Quotation. Quoted_ Monetary Total. Monetary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Quoted</text:p>
          </table:table-cell>
          <table:table-cell table:style-name="ce9"/>
          <table:table-cell table:style-name="ce9"/>
          <table:table-cell table:style-name="ce4" table:formula="oooc:=[.M28]" office:value-type="string" office:string-value="Monetary Total">
            <text:p>Monetary Total</text:p>
          </table:table-cell>
          <table:table-cell table:style-name="ce4" table:formula="oooc:=[.M28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amounts for the Quotation.</text:p>
          </table:table-cell>
          <table:table-cell table:style-name="ce32" table:number-columns-repeated="2"/>
          <table:table-cell table:style-name="ce41" office:value-type="string">
            <text:p>2.0</text:p>
          </table:table-cell>
          <table:table-cell table:style-name="ce36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QuotationLine">
            <text:p>QuotationLine</text:p>
          </table:table-cell>
          <table:table-cell table:style-name="ce4" office:value-type="string">
            <text:p>Quotation. Quotation Lin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9]" office:value-type="string" office:string-value="Quotation Line">
            <text:p>Quotation Line</text:p>
          </table:table-cell>
          <table:table-cell table:style-name="ce4" table:formula="oooc:=[.M29]" office:value-type="string" office:string-value="Quotation Line">
            <text:p>Quotation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Quotation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one or more Quotation Lines.</text:p>
          </table:table-cell>
          <table:table-cell table:style-name="ce32"/>
          <table:table-cell table:style-name="ce36"/>
          <table:table-cell table:style-name="ce41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3" table:number-columns-repeated="2"/>
          <table:table-cell table:style-name="ce37"/>
          <table:table-cell table:style-name="ce33"/>
          <table:table-cell table:style-name="ce5" table:number-columns-repeated="11"/>
          <table:table-cell table:number-columns-repeated="225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Quotation.$A$1" table:cell-range-address="$Quotation.$A$1:.$IV$1"/>
        <table:named-expression table:name="BuiltIn_AutoFilter___1" table:base-cell-address="$Quotation.$A$1" table:expression="&quot;$Invoice.$#REF!$#REF!:$#REF!$#REF!&quot;"/>
        <table:named-range table:name="Excel_BuiltIn_Print_Titles_1_1" table:base-cell-address="$Quotation.$A$1" table:cell-range-address="$Quotation.$A$2:.$IC$2"/>
        <table:named-expression table:name="Excel_BuiltIn_Print_Titles_1___0" table:base-cell-address="$Quotation.$A$1" table:expression="&quot;$Invoice.$#REF!$#REF!:$#REF!$#REF!&quot;"/>
        <table:named-range table:name="Excel_BuiltIn_Print_Area_1" table:base-cell-address="$Quotation.$A$1" table:cell-range-address="$Quotation.$A$2:.$AE$19" table:range-usable-as="print-range"/>
        <table:named-range table:name="Excel_BuiltIn_Print_Titles_1" table:base-cell-address="$Quotation.$A$1" table:cell-range-address="$Quotation.$A$2:.$IV$2" table:range-usable-as="repeat-column repeat-row"/>
      </table:named-expressions>
      <table:database-ranges>
        <table:database-range table:name="Excel_BuiltIn__FilterDatabase_1" table:target-range-address="Quotation.A1:Quotation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tion" style:display-name="PageStyle_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5:01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14"/>
  </office:meta>
</office:document-meta>
</file>