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8" office:value-type="string" office:string-value="Catalogue Deletion. Details">
            <text:p>Catalogue Deletion. Details</text:p>
          </table:table-cell>
          <table:table-cell table:style-name="ce8" office:value-type="string" office:string-value=""/>
          <table:table-cell table:style-name="ce8" office:value-type="string" office:string-value="Catalogue Deletion">
            <text:p>Catalogue Dele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cancel an entire Catalogue.">
            <text:p>A document used to cancel an entire Catalogu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atalogue Deletion. UBL Version Identifier. Identifier">
            <text:p>Catalogue Deletion. UBL Vers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atalogue Deletion. Customization Identifier. Identifier">
            <text:p>Catalogue Deletion. Customiza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atalogue Deletion. Profile Identifier. Identifier">
            <text:p>Catalogue Deletion. Profile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atalogue Deletion. Profile Execution Identifier. Identifier">
            <text:p>Catalogue Deletion. Profile Execution Identifier.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atalogue Deletion. Identifier">
            <text:p>Catalogue Delet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atalogue Deletion. UUID. Identifier">
            <text:p>Catalogue Deletion. UUID.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9" office:string-value="Catalogue Deletion. Name">
            <text:p>Catalogue Deletion. Na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9]&lt;&gt;&quot;&quot;;CONCATENATE([.F9];&quot; &quot;;[.G9]);[.G9])"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9]&lt;&gt;&quot;&quot;;CONCATENATE([.J9];&quot;_ &quot;;[.I9];&quot;. Type&quot;);CONCATENATE([.I9];&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Catalogue Deletion. Issue Date. Date">
            <text:p>Catalogue Deletion. Issu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Catalogue Deletion. Issue Time. Time">
            <text:p>Catalogue Deletion. Issu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9" office:string-value="Catalogue Deletion. Effective Date. Date">
            <text:p>Catalogue Deletion. Effective Date. Dat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Date">
            <text:p>Date</text:p>
          </table:table-cell>
          <table:table-cell office:value-type="string" table:style-name="ce11" table:formula="of:=IF([.F12]&lt;&gt;&quot;&quot;;CONCATENATE([.F12];&quot; &quot;;[.G12]);[.G12])" office:string-value="Effective Date">
            <text:p>Effectiv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date, assigned by the seller, on which the Catalogue expires.">
            <text:p>The effective date, assigned by the seller, on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9" office:string-value="Catalogue Deletion. Effective Time. Time">
            <text:p>Catalogue Deletion. Effective Time. Time</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office:value-type="string" table:style-name="ce9" office:string-value="Effective">
            <text:p>Effective</text:p>
          </table:table-cell>
          <table:table-cell office:value-type="string" table:style-name="ce9" office:string-value="Time">
            <text:p>Time</text:p>
          </table:table-cell>
          <table:table-cell office:value-type="string" table:style-name="ce11" table:formula="of:=IF([.F13]&lt;&gt;&quot;&quot;;CONCATENATE([.F13];&quot; &quot;;[.G13]);[.G13])" office:string-value="Effective Time">
            <text:p>Effectiv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3]&lt;&gt;&quot;&quot;;CONCATENATE([.J13];&quot;_ &quot;;[.I13];&quot;. Type&quot;);CONCATENATE([.I13];&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effective time, assigned by the seller, at which the Catalogue expires.">
            <text:p>The effective time, assigned by the seller, at which the Catalogue expi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Catalogue Deletion. Note. Text">
            <text:p>Catalogue Deletion. Note.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9" office:string-value="Catalogue Deletion. Version. Identifier">
            <text:p>Catalogue Deletion. Version. Identifier</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e Catalogue.">
            <text:p>Identifies the current version of the Catalogue.</text:p>
          </table:table-cell>
          <table:table-cell office:value-type="string" table:style-name="ce9" office:string-value="1.1 ">
            <text:p><text:s/>1.1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9" office:string-value="Catalogue Deletion. Description. Text">
            <text:p>Catalogue Deletion. Description. Text</text:p>
          </table:table-cell>
          <table:table-cell table:style-name="ce9" office:value-type="string" office:string-value=""/>
          <table:table-cell office:value-type="string" table:style-name="ce9" office:string-value="Catalogue Deletion">
            <text:p>Catalogue Deletio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6]&lt;&gt;&quot;&quot;;CONCATENATE([.F16];&quot; &quot;;[.G16]);[.G16])"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office:value-type="string" table:style-name="ce9" office:string-value="stock no longer provided ">
            <text:p><text:s/>stock no longer provided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10" office:value-type="string" office:string-value="Catalogue Deletion. Validity_ Period. Period">
            <text:p>Catalogue Deletion. Validity_ Period. Period</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7]"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10" office:value-type="string" office:string-value="Catalogue Deletion. Deleted_ Catalogue Reference. Catalogue Reference">
            <text:p>Catalogue Deletion. Deleted_ Catalogue Reference. Catalogue Referenc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Deleted">
            <text:p>Deleted</text:p>
          </table:table-cell>
          <table:table-cell table:style-name="ce10" office:value-type="string" office:string-value=""/>
          <table:table-cell table:style-name="ce10" office:value-type="string" office:string-value=""/>
          <table:table-cell table:style-name="ce10" table:formula="of:=[.M18]" office:value-type="string" office:string-value="Catalogue Reference">
            <text:p>Catalogue Reference</text:p>
          </table:table-cell>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atalogue Reference">
            <text:p>Catalogue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Catalogue being deleted.">
            <text:p>A reference to the Catalogue being dele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10" office:value-type="string" office:string-value="Catalogue Deletion. Referenced_ Contract. Contract">
            <text:p>Catalogue Deletion. Referenced_ Contract. Contract</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ferenced">
            <text:p>Referenced</text:p>
          </table:table-cell>
          <table:table-cell table:style-name="ce10" office:value-type="string" office:string-value=""/>
          <table:table-cell table:style-name="ce10" office:value-type="string" office:string-value=""/>
          <table:table-cell table:style-name="ce10" table:formula="of:=[.M19]" office:value-type="string" office:string-value="Contract">
            <text:p>Contract</text:p>
          </table:table-cell>
          <table:table-cell table:style-name="ce10" office:value-type="string"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
            <text:p>Contrac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tract or framework agreement with which the Catalogue was associated.">
            <text:p>A contract or framework agreement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Catalogue Deletion. Signature">
            <text:p>Catalogue Deletion. Signature</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10" office:value-type="string" office:string-value="Catalogue Deletion. Receiver_ Party. Party">
            <text:p>Catalogue Deletion. Receiv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e Catalogue Deletion.">
            <text:p>The party receiv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10" office:value-type="string" office:string-value="Catalogue Deletion. Provider_ Party. Party">
            <text:p>Catalogue Deletion. Provider_ Party.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Provider">
            <text:p>Provid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e Catalogue Deletion.">
            <text:p>The party sending the Catalogue Deletio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10" office:value-type="string" office:string-value="Catalogue Deletion. Seller_ Supplier Party. Supplier Party">
            <text:p>Catalogue Deletion. Seller_ Supplier Party. Suppli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3]"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10" office:value-type="string" office:string-value="Catalogue Deletion. Contractor_ Customer Party. Customer Party">
            <text:p>Catalogue Deletion. Contractor_ Customer Party. Customer Party</text:p>
          </table:table-cell>
          <table:table-cell table:style-name="ce10" office:value-type="string" office:string-value=""/>
          <table:table-cell table:style-name="ce10" office:value-type="string" office:string-value="Catalogue Deletion">
            <text:p>Catalogue Deletion</text:p>
          </table:table-cell>
          <table:table-cell table:style-name="ce10" office:value-type="string" office:string-value="Contractor">
            <text:p>Contracto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ustomer party responsible for the contracts with which the Catalogue was associated.">
            <text:p>The customer party responsible for the contracts with which the Catalogue was associa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