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1" svg:font-family="'Courier New'"/>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0.7236in" style:rel-column-width="7295*"/>
    </style:style>
    <style:style style:name="Table6.B" style:family="table-column">
      <style:table-column-properties style:column-width="0.9104in" style:rel-column-width="9179*"/>
    </style:style>
    <style:style style:name="Table6.C" style:family="table-column">
      <style:table-column-properties style:column-width="0.9931in" style:rel-column-width="10012*"/>
    </style:style>
    <style:style style:name="Table6.D" style:family="table-column">
      <style:table-column-properties style:column-width="3.8729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color="#ff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2" style:family="paragraph" style:parent-style-name="Standard">
      <style:text-properties fo:color="#ff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3" style:family="paragraph" style:parent-style-name="Standard">
      <style:text-properties fo:color="#ff0000" fo:font-weight="normal" style:font-weight-asian="normal" style:font-weight-complex="normal"/>
    </style:style>
    <style:style style:name="P4" style:family="paragraph" style:parent-style-name="Standard">
      <style:text-properties fo:color="#ff0000" fo:font-style="normal" fo:font-weight="normal" style:font-style-asian="normal" style:font-weight-asian="normal" style:font-style-complex="normal" style:font-weight-complex="normal"/>
    </style:style>
    <style:style style:name="P5" style:family="paragraph" style:parent-style-name="Standard">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6" style:family="paragraph" style:parent-style-name="Standard">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7" style:family="paragraph" style:parent-style-name="Standard">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8" style:family="paragraph" style:parent-style-name="Standard">
      <style:text-properties style:use-window-font-color="true" style:font-name="Courier New2" fo:font-size="10pt" fo:language="en" fo:country="US" style:font-name-asian="Times New Roman" style:font-size-asian="10pt" style:language-asian="en" style:country-asian="US" style:font-name-complex="Tahoma" style:font-size-complex="12pt" style:language-complex="en" style:country-complex="US"/>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line-height="100%"/>
    </style:style>
    <style:style style:name="P12" style:family="paragraph" style:parent-style-name="Standard">
      <style:text-properties style:font-size-complex="10pt"/>
    </style:style>
    <style:style style:name="P13" style:family="paragraph" style:parent-style-name="Standard">
      <style:paragraph-properties>
        <style:tab-stops/>
      </style:paragraph-properties>
    </style:style>
    <style:style style:name="P14" style:family="paragraph" style:parent-style-name="Standard">
      <style:text-properties fo:font-variant="normal" fo:text-transform="none" fo:color="#ff0000" style:font-name="Courier New1" fo:font-size="9pt" fo:font-style="normal" fo:font-weight="normal" style:font-size-asian="9pt" style:font-style-asian="normal" style:font-weight-asian="normal" style:font-size-complex="9pt" style:font-style-complex="normal" style:font-weight-complex="normal"/>
    </style:style>
    <style:style style:name="P15" style:family="paragraph" style:parent-style-name="Standard">
      <style:text-properties fo:color="#000000"/>
    </style:style>
    <style:style style:name="P16" style:family="paragraph" style:parent-style-name="Standard">
      <style:text-properties fo:color="#000000" fo:font-weight="normal" style:font-weight-asian="normal" style:font-weight-complex="normal"/>
    </style:style>
    <style:style style:name="P17" style:family="paragraph" style:parent-style-name="Standard">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18" style:family="paragraph" style:parent-style-name="Standard">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19" style:family="paragraph" style:parent-style-name="WW-Macro_20_Text">
      <style:text-properties fo:color="#ff0000" fo:font-style="normal" fo:font-weight="normal" style:font-style-asian="normal" style:font-weight-asian="normal" style:font-style-complex="normal" style:font-weight-complex="normal"/>
    </style:style>
    <style:style style:name="P20" style:family="paragraph" style:parent-style-name="WW-Macro_20_Text">
      <style:text-properties fo:color="#ff0000" style:font-name="Arial" fo:font-style="normal" fo:font-weight="normal" style:font-style-asian="normal" style:font-weight-asian="normal" style:font-style-complex="normal" style:font-weight-complex="normal"/>
    </style:style>
    <style:style style:name="P21" style:family="paragraph" style:parent-style-name="WW-Macro_20_Text">
      <style:text-properties fo:font-style="normal" fo:font-weight="normal" style:font-style-asian="normal" style:font-weight-asian="normal" style:font-style-complex="normal" style:font-weight-complex="normal"/>
    </style:style>
    <style:style style:name="P22" style:family="paragraph" style:parent-style-name="WW-Macro_20_Text">
      <style:text-properties style:font-name="Courier New2"/>
    </style:style>
    <style:style style:name="P23" style:family="paragraph" style:parent-style-name="WW-Macro_20_Text">
      <style:text-properties style:font-name="Courier New2" fo:font-style="normal" fo:font-weight="normal" style:font-style-asian="normal" style:font-weight-asian="normal" style:font-style-complex="normal" style:font-weight-complex="normal"/>
    </style:style>
    <style:style style:name="P24" style:family="paragraph" style:parent-style-name="WW-Macro_20_Text">
      <style:text-properties style:font-name="Arial" fo:font-style="normal" fo:font-weight="normal" style:font-style-asian="normal" style:font-weight-asian="normal" style:font-style-complex="normal" style:font-weight-complex="normal"/>
    </style:style>
    <style:style style:name="P25" style:family="paragraph" style:parent-style-name="WW-Macro_20_Text">
      <style:text-properties fo:color="#000000" style:font-name="Arial" fo:font-style="normal" fo:font-weight="normal" style:font-style-asian="normal" style:font-weight-asian="normal" style:font-style-complex="normal" style:font-weight-complex="normal"/>
    </style:style>
    <style:style style:name="P26" style:family="paragraph" style:parent-style-name="WW-Macro_20_Text">
      <style:text-properties fo:color="#000000" fo:font-style="normal" fo:font-weight="normal" style:font-style-asian="normal" style:font-weight-asian="normal" style:font-style-complex="normal" style:font-weight-complex="normal"/>
    </style:style>
    <style:style style:name="P27" style:family="paragraph" style:parent-style-name="WW-Macro_20_Text">
      <style:text-properties fo:color="#000000" style:font-name="Courier New2" fo:font-size="10pt" style:font-size-asian="10pt" style:font-size-complex="10pt"/>
    </style:style>
    <style:style style:name="P28" style:family="paragraph" style:parent-style-name="Example">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29" style:family="paragraph" style:parent-style-name="Example">
      <style:text-properties style:font-name="Courier New2" fo:font-size="9pt" fo:font-style="normal" fo:font-weight="normal" style:font-size-asian="9pt" style:font-style-asian="normal" style:font-weight-asian="normal" style:font-size-complex="9pt" style:font-style-complex="normal" style:font-weight-complex="normal"/>
    </style:style>
    <style:style style:name="P30" style:family="paragraph" style:parent-style-name="Example">
      <style:text-properties style:font-name="Courier New2" fo:font-size="9pt" style:font-size-asian="9pt" style:font-size-complex="9pt"/>
    </style:style>
    <style:style style:name="P31" style:family="paragraph" style:parent-style-name="Example">
      <style:text-properties fo:font-size="9pt" style:font-size-asian="9pt" style:font-size-complex="9pt"/>
    </style:style>
    <style:style style:name="P32" style:family="paragraph" style:parent-style-name="Example">
      <style:text-properties fo:font-variant="normal" fo:text-transform="none" fo:color="#ff0000" style:font-name="Courier New1" fo:font-size="9pt" fo:font-style="normal" fo:font-weight="normal" style:font-size-asian="9pt" style:font-style-asian="normal" style:font-weight-asian="normal" style:font-size-complex="9pt" style:font-style-complex="normal" style:font-weight-complex="normal"/>
    </style:style>
    <style:style style:name="P33" style:family="paragraph" style:parent-style-name="Example">
      <style:text-properties fo:font-variant="normal" fo:text-transform="none" style:font-name="Courier New2" fo:font-size="9pt" fo:font-style="normal" fo:font-weight="normal" style:font-size-asian="9pt" style:font-style-asian="normal" style:font-weight-asian="normal" style:font-size-complex="9pt" style:font-style-complex="normal" style:font-weight-complex="normal"/>
    </style:style>
    <style:style style:name="P34" style:family="paragraph" style:parent-style-name="Example">
      <style:text-properties fo:font-variant="normal" fo:text-transform="none" style:font-name="Courier New1" fo:font-size="9pt" fo:font-style="normal" fo:font-weight="normal" style:font-size-asian="9pt" style:font-style-asian="normal" style:font-weight-asian="normal" style:font-size-complex="9pt" style:font-style-complex="normal" style:font-weight-complex="normal"/>
    </style:style>
    <style:style style:name="P35" style:family="paragraph" style:parent-style-name="Example">
      <style:text-properties fo:font-variant="normal" fo:text-transform="none" fo:color="#000000" style:font-name="Courier New2" fo:font-size="9pt" fo:font-style="normal" fo:font-weight="normal" style:font-size-asian="9pt" style:font-style-asian="normal" style:font-weight-asian="normal" style:font-size-complex="9pt" style:font-style-complex="normal" style:font-weight-complex="normal"/>
    </style:style>
    <style:style style:name="P36" style:family="paragraph" style:parent-style-name="Example">
      <style:text-properties fo:font-variant="normal" fo:text-transform="none" fo:color="#000000" style:font-name="Courier New1" fo:font-size="9pt" fo:font-style="normal" fo:font-weight="normal" style:font-size-asian="9pt" style:font-style-asian="normal" style:font-weight-asian="normal" style:font-size-complex="9pt" style:font-style-complex="normal" style:font-weight-complex="normal"/>
    </style:style>
    <style:style style:name="P37" style:family="paragraph" style:parent-style-name="Example">
      <style:text-properties fo:font-variant="normal" fo:text-transform="none" fo:color="#000000" style:font-name="Courier New1" fo:font-size="9pt" style:font-size-asian="9pt" style:font-size-complex="9pt"/>
    </style:style>
    <style:style style:name="P38" style:family="paragraph" style:parent-style-name="Example">
      <style:text-properties fo:font-style="normal" fo:font-weight="normal" style:font-style-asian="normal" style:font-weight-asian="normal" style:font-style-complex="normal" style:font-weight-complex="normal"/>
    </style:style>
    <style:style style:name="P39" style:family="paragraph" style:parent-style-name="Example">
      <style:text-properties fo:color="#000000"/>
    </style:style>
    <style:style style:name="P40" style:family="paragraph" style:parent-style-name="Example">
      <style:text-properties fo:color="#000000" style:font-name="Courier New2" fo:font-size="9pt" style:font-size-asian="9pt" style:font-size-complex="9pt"/>
    </style:style>
    <style:style style:name="P41" style:family="paragraph" style:parent-style-name="Example">
      <style:text-properties fo:color="#000000" style:font-name="Courier New2" fo:font-size="9pt" fo:font-style="normal" fo:font-weight="normal" style:font-size-asian="9pt" style:font-style-asian="normal" style:font-weight-asian="normal" style:font-size-complex="9pt" style:font-style-complex="normal" style:font-weight-complex="normal"/>
    </style:style>
    <style:style style:name="P42" style:family="paragraph" style:parent-style-name="Example">
      <style:text-properties fo:color="#000000" fo:font-style="normal" fo:font-weight="normal" style:font-style-asian="normal" style:font-weight-asian="normal" style:font-style-complex="normal" style:font-weight-complex="normal"/>
    </style:style>
    <style:style style:name="P43" style:family="paragraph" style:parent-style-name="Example">
      <style:text-properties fo:color="#000000" fo:font-size="9pt" style:font-size-asian="9pt" style:font-size-complex="9pt"/>
    </style:style>
    <style:style style:name="P44" style:family="paragraph" style:parent-style-name="Standard">
      <style:paragraph-properties fo:margin-left="0.25in" fo:margin-right="0in" fo:margin-top="0.0598in" fo:margin-bottom="0in" fo:line-height="0.1402in" fo:text-indent="0in" style:auto-text-indent="false">
        <style:tab-stops/>
      </style:paragraph-properties>
    </style:style>
    <style:style style:name="P45" style:family="paragraph" style:parent-style-name="Standard">
      <style:paragraph-properties fo:margin-left="0.25in" fo:margin-right="0in" fo:text-indent="0in" style:auto-text-indent="false" fo:background-color="#ffffff">
        <style:background-image/>
      </style:paragraph-properties>
    </style:style>
    <style:style style:name="P46"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P47" style:family="paragraph" style:parent-style-name="Heading_20_3">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8" style:family="paragraph" style:parent-style-name="Heading_20_3">
      <style:text-properties fo:font-weight="bold" style:font-weight-asian="bold" style:font-weight-complex="bold"/>
    </style:style>
    <style:style style:name="P49" style:family="paragraph" style:parent-style-name="Title">
      <style:paragraph-properties fo:break-before="page"/>
    </style:style>
    <style:style style:name="P50" style:family="paragraph" style:parent-style-name="Subtitle">
      <style:paragraph-properties fo:break-before="page"/>
    </style:style>
    <style:style style:name="P51"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52" style:family="paragraph" style:parent-style-name="Contents_20_2">
      <style:paragraph-properties>
        <style:tab-stops>
          <style:tab-stop style:position="6.3327in" style:type="right" style:leader-style="dotted" style:leader-text="."/>
        </style:tab-stops>
      </style:paragraph-properties>
    </style:style>
    <style:style style:name="P53" style:family="paragraph" style:parent-style-name="Standard">
      <style:paragraph-properties fo:margin-left="0in" fo:margin-right="0in" fo:text-indent="0in" style:auto-text-indent="false">
        <style:tab-stops/>
      </style:paragraph-properties>
    </style:style>
    <style:style style:name="P54" style:family="paragraph" style:parent-style-name="Standard">
      <style:paragraph-properties fo:margin-left="0in" fo:margin-right="0in" fo:text-indent="0in" style:auto-text-indent="false">
        <style:tab-stops/>
      </style:paragraph-properties>
      <style:text-properties style:font-name="Arial2" fo:font-size="10pt"/>
    </style:style>
    <style:style style:name="P55" style:family="paragraph" style:parent-style-name="Standard">
      <style:paragraph-properties fo:background-color="#ffffff">
        <style:background-image/>
      </style:paragraph-properties>
    </style:style>
    <style:style style:name="P56"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57" style:family="paragraph" style:parent-style-name="Standard">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58"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59" style:family="paragraph" style:parent-style-name="Standard">
      <style:paragraph-properties fo:background-color="#ffffff">
        <style:tab-stops>
          <style:tab-stop style:position="0.5in"/>
        </style:tab-stops>
        <style:background-image/>
      </style:paragraph-properties>
    </style:style>
    <style:style style:name="P60" style:family="paragraph" style:parent-style-name="WW-Macro_20_Text">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61" style:family="paragraph" style:parent-style-name="Ref">
      <style:paragraph-properties>
        <style:tab-stops/>
      </style:paragraph-properties>
      <style:text-properties fo:font-weight="bold" style:font-weight-asian="bold" style:font-weight-complex="bold"/>
    </style:style>
    <style:style style:name="P62" style:family="paragraph" style:parent-style-name="Ref">
      <style:paragraph-properties>
        <style:tab-stops/>
      </style:paragraph-properties>
    </style:style>
    <style:style style:name="P63" style:family="paragraph" style:parent-style-name="Ref">
      <style:paragraph-properties>
        <style:tab-stops/>
      </style:paragraph-properties>
      <style:text-properties fo:font-weight="normal" style:font-weight-asian="normal" style:font-weight-complex="normal"/>
    </style:style>
    <style:style style:name="P64" style:family="paragraph" style:parent-style-name="Table_20_Contents">
      <style:paragraph-properties fo:text-align="start" style:justify-single-word="false"/>
      <style:text-properties style:font-name-complex="Tahoma" style:font-size-complex="12pt"/>
    </style:style>
    <style:style style:name="P65" style:family="paragraph" style:parent-style-name="Table_20_Contents">
      <style:paragraph-properties fo:text-align="end" style:justify-single-word="false"/>
    </style:style>
    <style:style style:name="P66" style:family="paragraph" style:parent-style-name="Table_20_Contents">
      <style:paragraph-properties fo:text-align="start" style:justify-single-word="false"/>
    </style:style>
    <style:style style:name="P67" style:family="paragraph" style:parent-style-name="Table_20_Contents">
      <style:text-properties fo:color="#000000"/>
    </style:style>
    <style:style style:name="P68" style:family="paragraph" style:parent-style-name="Table_20_Contents">
      <style:paragraph-properties fo:text-align="start" style:justify-single-word="false"/>
      <style:text-properties fo:color="#000000" style:font-name-complex="Tahoma" style:font-size-complex="12pt"/>
    </style:style>
    <style:style style:name="P69" style:family="paragraph" style:parent-style-name="Table_20_Heading">
      <style:paragraph-properties fo:text-align="start" style:justify-single-word="false"/>
      <style:text-properties fo:font-weight="normal" style:font-weight-asian="normal" style:font-weight-complex="normal"/>
    </style:style>
    <style:style style:name="P70" style:family="paragraph" style:parent-style-name="Table_20_Heading">
      <style:text-properties fo:color="#ffffff"/>
    </style:style>
    <style:style style:name="P71" style:family="paragraph" style:parent-style-name="Contents_20_1">
      <style:paragraph-properties>
        <style:tab-stops>
          <style:tab-stop style:position="6.5in" style:type="right" style:leader-style="dotted" style:leader-text="."/>
        </style:tab-stops>
      </style:paragraph-properties>
    </style:style>
    <style:style style:name="P72" style:family="paragraph" style:parent-style-name="Ref">
      <style:paragraph-properties>
        <style:tab-stops/>
      </style:paragraph-properties>
    </style:style>
    <style:style style:name="P73" style:family="paragraph" style:parent-style-name="Standard" style:list-style-name="L1"/>
    <style:style style:name="P74" style:family="paragraph" style:parent-style-name="Standard" style:list-style-name="L1">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75" style:family="paragraph" style:parent-style-name="Standard" style:list-style-name="L2">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76" style:family="paragraph" style:parent-style-name="Standard" style:list-style-name="L3">
      <style:paragraph-properties fo:background-color="#ffffff">
        <style:background-image/>
      </style:paragraph-properties>
    </style:style>
    <style:style style:name="P77" style:family="paragraph" style:parent-style-name="Standard" style:list-style-name="L4">
      <style:paragraph-properties fo:background-color="#ffffff">
        <style:background-image/>
      </style:paragraph-properties>
    </style:style>
    <style:style style:name="P78" style:family="paragraph" style:parent-style-name="AppendixHeading1">
      <style:paragraph-properties fo:break-before="page"/>
    </style:style>
    <style:style style:name="P79" style:family="paragraph" style:parent-style-name="Heading_20_2">
      <style:paragraph-properties fo:margin-left="0.0165in" fo:margin-right="0in" fo:text-indent="0in" style:auto-text-indent="false">
        <style:tab-stops>
          <style:tab-stop style:position="0.8165in"/>
        </style:tab-stops>
      </style:paragraph-properties>
    </style:style>
    <style:style style:name="P80"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P81"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82"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P83" style:family="paragraph" style:parent-style-name="Heading_20_1">
      <style:paragraph-properties fo:break-before="page"/>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font-name-complex="Tahoma" style:font-size-complex="12pt"/>
    </style:style>
    <style:style style:name="T4" style:family="text">
      <style:text-properties fo:font-weight="normal" style:font-weight-asian="normal" style:font-weight-complex="normal"/>
    </style:style>
    <style:style style:name="T5" style:family="text">
      <style:text-properties fo:font-style="italic" style:font-style-asian="italic"/>
    </style:style>
    <style:style style:name="T6" style:family="text">
      <style:text-properties style:font-name="Courier New2"/>
    </style:style>
    <style:style style:name="T7" style:family="text">
      <style:text-properties style:font-name="Courier New2" fo:font-weight="normal" style:font-weight-asian="normal" style:font-weight-complex="normal"/>
    </style:style>
    <style:style style:name="T8" style:family="text">
      <style:text-properties style:font-name="Courier New2"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9" style:family="text">
      <style:text-properties style:font-name="Courier New2"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T10" style:family="text">
      <style:text-properties style:font-name="Courier New2" fo:font-style="normal" style:font-style-asian="normal" style:font-style-complex="normal"/>
    </style:style>
    <style:style style:name="T11" style:family="text">
      <style:text-properties style:font-name="Courier New2" fo:font-style="normal" fo:font-weight="normal" style:font-style-asian="normal" style:font-weight-asian="normal" style:font-style-complex="normal" style:font-weight-complex="normal"/>
    </style:style>
    <style:style style:name="T12" style:family="text">
      <style:text-properties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T13" style:family="text">
      <style:text-properties fo:font-weight="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color="#0000ff"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17" style:family="text">
      <style:text-properties fo:color="#0000ff" fo:font-size="10pt" fo:language="en" fo:country="US" style:font-name-asian="Times New Roman" style:font-size-asian="10pt" style:language-asian="en" style:country-asian="US" style:font-name-complex="Tahoma" style:font-size-complex="12pt" style:language-complex="en" style:country-complex="US"/>
    </style:style>
    <style:style style:name="T18" style:family="text">
      <style:text-properties fo:color="#0000ff"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19" style:family="text">
      <style:text-properties fo:color="#0000ff" fo:font-weight="normal" style:font-weight-asian="normal" style:font-weight-complex="normal"/>
    </style:style>
    <style:style style:name="T20" style:family="text">
      <style:text-properties fo:color="#0000ff" style:font-name="ArialMT" fo:font-size="10pt" fo:font-weight="normal" style:font-name-asian="ArialMT" style:font-size-asian="10pt" style:font-weight-asian="normal" style:font-name-complex="ArialMT" style:font-size-complex="10pt" style:font-weight-complex="normal"/>
    </style:style>
    <style:style style:name="T21"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T22"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23" style:family="text">
      <style:text-properties style:use-window-font-color="true"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24" style:family="text">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T25"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26" style:family="text">
      <style:text-properties style:use-window-font-color="true" fo:font-size="10pt" fo:language="en" fo:country="US" style:text-underline-style="solid" style:text-underline-width="auto" style:text-underline-color="font-color"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27" style:family="text">
      <style:text-properties style:use-window-font-color="true" style:font-name="Courier New2"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28" style:family="text">
      <style:text-properties style:use-window-font-color="true" style:font-name="Courier New2"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29" style:family="text">
      <style:text-properties style:use-window-font-color="true" style:font-name="Courier New2" fo:font-size="10pt" fo:language="en" fo:country="US" style:font-name-asian="Times New Roman" style:font-size-asian="10pt" style:language-asian="en" style:country-asian="US" style:font-name-complex="Tahoma" style:font-size-complex="12pt" style:language-complex="en" style:country-complex="US"/>
    </style:style>
    <style:style style:name="T30" style:family="text">
      <style:text-properties style:use-window-font-color="true"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style:font-style-asian="normal" style:font-size-complex="10pt" style:font-style-complex="normal"/>
    </style:style>
    <style:style style:name="T33" style:family="text">
      <style:text-properties fo:font-style="normal" style:font-style-asian="normal" style:font-style-complex="normal"/>
    </style:style>
    <style:style style:name="T34" style:family="text">
      <style:text-properties fo:font-variant="normal" fo:text-transform="none"/>
    </style:style>
    <style:style style:name="T35" style:family="text">
      <style:text-properties fo:font-variant="normal" fo:text-transform="none" style:font-name="Courier New1"/>
    </style:style>
    <style:style style:name="T36" style:family="text">
      <style:text-properties fo:font-variant="normal" fo:text-transform="none" style:font-name="Courier New1" fo:font-style="normal" fo:font-weight="normal" style:font-style-asian="normal" style:font-weight-asian="normal" style:font-style-complex="normal" style:font-weight-complex="normal"/>
    </style:style>
    <style:style style:name="T37" style:family="text">
      <style:text-properties fo:font-variant="normal" fo:text-transform="none" style:font-name="Courier New1" fo:font-size="10pt" fo:font-style="normal" fo:font-weight="normal" style:font-style-asian="normal" style:font-weight-asian="normal" style:font-style-complex="normal" style:font-weight-complex="normal"/>
    </style:style>
    <style:style style:name="T38" style:family="text">
      <style:text-properties fo:font-variant="normal" fo:text-transform="none" style:font-name="Courier New1" fo:font-size="9pt" fo:font-style="normal" fo:font-weight="normal" style:font-size-asian="9pt" style:font-style-asian="normal" style:font-weight-asian="normal" style:font-size-complex="9pt" style:font-style-complex="normal" style:font-weight-complex="normal"/>
    </style:style>
    <style:style style:name="T39" style:family="text">
      <style:text-properties fo:font-variant="normal" fo:text-transform="none" fo:font-style="normal" fo:font-weight="normal" style:font-style-asian="normal" style:font-weight-asian="normal" style:font-style-complex="normal" style:font-weight-complex="normal"/>
    </style:style>
    <style:style style:name="T40" style:family="text">
      <style:text-properties style:font-name="Arial2" fo:font-size="10pt"/>
    </style:style>
    <style:style style:name="T41" style:family="text">
      <style:text-properties fo:color="#000000"/>
    </style:style>
    <style:style style:name="T42" style:family="text">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T43" style:family="text">
      <style:text-properties fo:color="#000000" style:font-name="Courier New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44"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45" style:family="text">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T46" style:family="text">
      <style:text-properties fo:color="#000000" style:font-name="Courier New"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47" style:family="text">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48" style:family="text">
      <style:text-properties fo:color="#000000" style:font-name="Arial"/>
    </style:style>
    <style:style style:name="T49" style:family="text">
      <style:text-properties fo:color="#000000" style:font-name="Arial" fo:font-size="10pt" fo:language="en" fo:country="US" style:font-name-asian="Times New Roman" style:font-size-asian="10pt"/>
    </style:style>
    <style:style style:name="T50" style:family="text">
      <style:text-properties fo:color="#000000" style:font-name="Courier New2"/>
    </style:style>
    <style:style style:name="T51" style:family="text">
      <style:text-properties fo:color="#000000" style:font-name="Courier New2" fo:language="en" fo:country="none" fo:font-weight="bold" style:font-weight-asian="bold" style:font-weight-complex="bold"/>
    </style:style>
    <style:style style:name="T52" style:family="text">
      <style:text-properties fo:color="#000000" style:font-name="Arial2" fo:language="en" fo:country="none"/>
    </style:style>
    <style:style style:name="T53" style:family="text">
      <style:text-properties fo:color="#000000" fo:font-style="normal" fo:font-weight="normal" style:font-style-asian="normal" style:font-weight-asian="normal" style:font-style-complex="normal" style:font-weight-complex="normal"/>
    </style:style>
    <style:style style:name="T54" style:family="text">
      <style:text-properties fo:color="#000000" fo:font-weight="normal" style:font-weight-asian="normal" style:font-weight-complex="normal"/>
    </style:style>
    <style:style style:name="T55" style:family="text">
      <style:text-properties style:font-name="Courier New"/>
    </style:style>
    <style:style style:name="T56" style:family="text">
      <style:text-properties style:font-name="Arial"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57" style:family="text">
      <style:text-properties style:font-name="Arial"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T58" style:family="text"/>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Graphic1" text:anchor-type="paragraph" svg:width="2.4075in" svg:height="0.628in" draw:z-index="0"><draw:image xlink:href="Pictures/100000000000011C0000004AA64D38BB.gif" xlink:type="simple" xlink:show="embed" xlink:actuate="onLoad"/></draw:frame></text:p>
      <text:p text:style-name="Title">Test Assertions Part 2 - Test Assertion Markup Language Version 1.0</text:p>
      <text:p text:style-name="Subtitle">Committee Specification 01</text:p>
      <text:p text:style-name="Subtitle">29 November 2010</text:p>
      <text:p text:style-name="Title_20_page_20_info">Specification URIs:</text:p>
      <text:p text:style-name="Title_20_page_20_info">This Version:</text:p>
      <text:p text:style-name="Title_20_page_20_info_20_description"><text:a xlink:type="simple" xlink:href="http://docs.oasis-open.org/tag/taml/v1.0/cs01/testassertionmarkuplanguage-1.0-cs-01.html">http://docs.oasis-open.org/tag/taml/v1.0/cs01/testassertionmarkuplanguage-1.0-cs-01.html</text:a> <text:s/></text:p>
      <text:p text:style-name="Title_20_page_20_info_20_description"><text:a xlink:type="simple" xlink:href="http://docs.oasis-open.org/tag/taml/v1.0/cs01/testassertionmarkuplanguage-1.0-cs-01.odt">http://docs.oasis-open.org/tag/taml/v1.0/cs01/testassertionmarkuplanguage-1.0-cs-01.odt</text:a> <text:s/></text:p>
      <text:p text:style-name="Title_20_page_20_info_20_description"><text:a xlink:type="simple" xlink:href="http://docs.oasis-open.org/tag/taml/v1.0/cs01/testassertionmarkuplanguage-1.0-cs-01.pdf">http://docs.oasis-open.org/tag/taml/v1.0/cs01/testassertionmarkuplanguage-1.0-cs-01.pdf</text:a> <text:s/>(Authoritative)</text:p>
      <text:p text:style-name="Title_20_page_20_info">Previous Version:</text:p>
      <text:p text:style-name="Title_20_page_20_info_20_description"><text:a xlink:type="simple" xlink:href="http://docs.oasis-open.org/tag/taml/v1.0/cd02/testassertionmarkuplanguage-1.0-cd-02.html">http://docs.oasis-open.org/tag/taml/v1.0/cd02/testassertionmarkuplanguage-1.0-cd-02.html</text:a> <text:s/></text:p>
      <text:p text:style-name="Title_20_page_20_info_20_description"><text:a xlink:type="simple" xlink:href="http://docs.oasis-open.org/tag/taml/v1.0/cd02/testassertionmarkuplanguage-1.0-cd-02.odt">http://docs.oasis-open.org/tag/taml/v1.0/cd02/testassertionmarkuplanguage-1.0-cd-02.odt</text:a> <text:s/></text:p>
      <text:p text:style-name="Title_20_page_20_info_20_description"><text:a xlink:type="simple" xlink:href="http://docs.oasis-open.org/tag/taml/v1.0/cd02/testassertionmarkuplanguage-1.0-cd-02.pdf">http://docs.oasis-open.org/tag/taml/v1.0/cd02/testassertionmarkuplanguage-1.0-cd-02.pdf</text:a> <text:s/>(Authoritative)</text:p>
      <text:p text:style-name="Title_20_page_20_info">Latest Version:</text:p>
      <text:p text:style-name="Title_20_page_20_info_20_description"><text:a xlink:type="simple" xlink:href="http://docs.oasis-open.org/tag/taml/v1.0/testassertionmarkuplanguage-1.0.html">http://docs.oasis-open.org/tag/taml/v1.0/testassertionmarkuplanguage-1.0.html</text:a> <text:s/></text:p>
      <text:p text:style-name="Title_20_page_20_info_20_description"><text:a xlink:type="simple" xlink:href="http://docs.oasis-open.org/tag/taml/v1.0/testassertionmarkuplanguage-1.0.odt">http://docs.oasis-open.org/tag/taml/v1.0/testassertionmarkuplanguage-1.0.odt</text:a> <text:s/></text:p>
      <text:p text:style-name="Title_20_page_20_info_20_description"><text:a xlink:type="simple" xlink:href="http://docs.oasis-open.org/tag/taml/v1.0/testassertionmarkuplanguage-1.0.pdf">http://docs.oasis-open.org/tag/taml/v1.0/testassertionmarkuplanguage-1.0.pdf</text:a> (Authoritative) </text:p>
      <text:p text:style-name="Title_20_page_20_info">Technical Committee:</text:p>
      <text:p text:style-name="Title_20_page_20_info_20_description"><text:a xlink:type="simple" xlink:href="http://www.oasis-open.org/committees/tag/">OASIS Test Assertions Guidelines (TAG)</text:a></text:p>
      <text:p text:style-name="Title_20_page_20_info">Chair(s):</text:p>
      <text:p text:style-name="Title_20_page_20_info_20_description">Patrick Curran</text:p>
      <text:p text:style-name="Title_20_page_20_info_20_description">Jacques Durand</text:p>
      <text:p text:style-name="Title_20_page_20_info">Editor(s):</text:p>
      <text:p text:style-name="Contributor">Stephen D Green</text:p>
      <text:p text:style-name="Title_20_page_20_info">Related Work:</text:p>
      <text:p text:style-name="Title_20_page_20_info_20_description">This specification is related to:</text:p>
      <text:p text:style-name="Title_20_page_20_info_20_description"><text:a xlink:type="simple" xlink:href="http://docs.oasis-open.org/tag/model/v1.0/testassertionsmodel-1.0.pdf">OASIS TAG TC - <text:s/>Test Assertions Model - Version 1.0</text:a></text:p>
      <text:p text:style-name="Title_20_page_20_info_20_description"><text:a xlink:type="simple" xlink:href="http://docs.oasis-open.org/tag/guidelines/v1.0/testassertionsguidelines.pdf">OASIS TAG TC - <text:s/>Test Assertions Guidelines - Version 1.0</text:a></text:p>
      <text:p text:style-name="Title_20_page_20_info_20_description"/>
      <text:p text:style-name="Title_20_page_20_info"><text:soft-page-break/></text:p>
      <text:p text:style-name="Title_20_page_20_info">Declared XML Namespace(s):</text:p>
      <text:p text:style-name="Contributor"><text:a xlink:type="simple" xlink:href="http://docs.oasis-open.org/ns/tag/taml-201002/">http://docs.oasis-open.org/ns/tag/taml-201002/</text:a></text:p>
      <text:p text:style-name="Title_20_page_20_info">Abstract:</text:p>
      <text:p text:style-name="Title_20_page_20_info_20_description">This defines a markup for writing test assertions.</text:p>
      <text:p text:style-name="Title_20_page_20_info">Status:</text:p>
      <text:p text:style-name="Title_20_page_20_info_20_description"><text:s/>This document was last revised or approved by the TAG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tag/">http://www.oasis-open.org/committees/ta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tag/ipr.php">http://www.oasis-open.org/committees/tag/ipr.php</text:a>.</text:p>
      <text:p text:style-name="Title_20_page_20_info_20_description">The non-normative errata page for this specification is located at <text:a xlink:type="simple" xlink:href="http://www.oasis-open.org/committees/tag/">http://www.oasis-open.org/committees/tag/</text:a>.</text:p>
      <text:p text:style-name="P49">Notices</text:p>
      <text:p text:style-name="Standard"><text:span text:style-name="Emphasis"><text:span text:style-name="T32">Copyright © OASIS® 2008-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text:span text:style-name="Emphasis"><text:span text:style-name="T32">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span></text:span></text:p>
      <text:p text:style-name="Standard">The names "OASIS", “Test Assertion Markup Language”, “OASIS TAM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50">Table of Contents</text:p>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71">1 Introduction<text:tab/>5</text:p>
          <text:p text:style-name="P52">1.1 Terminology<text:tab/>5</text:p>
          <text:p text:style-name="P52">1.2 Normative References<text:tab/>5</text:p>
          <text:p text:style-name="P52">1.3 Non-normative References<text:tab/>5</text:p>
          <text:p text:style-name="P71">2 Markup Representation of Test Assertions<text:tab/>6</text:p>
          <text:p text:style-name="P52">2.1 Binding to Test Assertions, Part 1 Test Assertions Model <text:tab/>6</text:p>
          <text:p text:style-name="P52">2.2 Conventions Used in the XML Markup and its Usage<text:tab/>7</text:p>
          <text:p text:style-name="P52">2.3 Test Assertion<text:tab/>7</text:p>
          <text:p text:style-name="P52">2.4 Test Assertion Set<text:tab/>14</text:p>
          <text:p text:style-name="P52">2.5 Reserved Tag Names<text:tab/>19</text:p>
          <text:p text:style-name="P71">3 XML Schema<text:tab/>21</text:p>
          <text:p text:style-name="P71">4 Conformance<text:tab/>31</text:p>
          <text:p text:style-name="P71">Appendix A.Acknowledgments<text:tab/>32</text:p>
          <text:p text:style-name="P71">Appendix B.Revision History<text:tab/>33</text:p>
        </text:index-body>
      </text:table-of-content>
      <text:p text:style-name="P51"/>
      <text:h text:style-name="Heading_20_1" text:outline-level="1">Introduction</text:h>
      <text:p text:style-name="P12">[All text is normative unless otherwise indicated.]</text:p>
      <text:h text:style-name="P79" text:outline-level="2">Terminology</text:h>
      <text:p text:style-name="Standard">Within this specification, the key words "shall", "shall not", "should", "should not" and "may" are to be interpreted as described in Annex H of <text:a xlink:type="simple" xlink:href="#ISOIEC Directives">[ISO/IEC Directives]</text:a> if they appear in bold letters. </text:p>
      <text:h text:style-name="Heading_20_2" text:outline-level="2">Normative References</text:h>
      <text:p text:style-name="P62"><text:bookmark-start text:name="TAM"/><text:span text:style-name="T15">[TAM]</text:span><text:bookmark-end text:name="TAM"/><text:span text:style-name="T15"><text:tab/></text:span><text:span text:style-name="T4">OASIS Committee Specification 01, "Test Assertions Model Version 1.0", <text:s/>November 2010 <text:s text:c="2"/></text:span><text:a xlink:type="simple" xlink:href="http://docs.oasis-open.org/tag/model/v1.0/cs01/testassertionsmodel-1.0-cs-01.pdf"><text:span text:style-name="T20">http://docs.oasis-open.org/tag/model/v1.0/cs01/testassertionsmodel-1.0-cs-01.pdf</text:span></text:a></text:p>
      <text:p text:style-name="P62"><text:bookmark-start text:name="ISOIEC"/><text:bookmark-start text:name="ISOIEC Directives"/><text:span text:style-name="T14">[ISO/IEC Directives]</text:span><text:bookmark-end text:name="ISOIEC"/><text:bookmark-end text:name="ISOIEC Directives"/><text:tab/>ISO/IEC Directives, Part 2 Rules for the structure and drafting of International Standards, International Organization for Standardization, 2004</text:p>
      <text:p text:style-name="P62"><text:bookmark-start text:name="RFC 2119"/><text:span text:style-name="T14">[RFC 2119]</text:span><text:bookmark-end text:name="RFC 2119"/><text:tab/>S. Bradner. <text:span text:style-name="T5">Key words for use in RFCs to Indicate Requirement Levels</text:span>. IETF RFC 2119, March 1997. <text:a xlink:type="simple" xlink:href="http://www.ietf.org/rfc/rfc2119.txt"><text:span text:style-name="Internet_20_link">http://www.ietf.org/rfc/rfc2119.txt</text:span></text:a>.</text:p>
      <text:p text:style-name="P62"><text:bookmark-start text:name="XSD1"/><text:bookmark-start text:name="RFC 21191"/><text:span text:style-name="T14">[XSD1]</text:span><text:bookmark-end text:name="XSD1"/><text:bookmark-end text:name="RFC 21191"/><text:tab/>Henry S. Thompson, David Beech, Murray Maloney, et. al., editors. XML Schema Part 1: Structures. <text:a xlink:type="simple" xlink:href="http://www.w3.org/TR/xmlschema-1/">http://www.w3.org/TR/xmlschema-1/</text:a> . World Wide Web Consortium, 2000.</text:p>
      <text:p text:style-name="P62"><text:bookmark-start text:name="XSD2"/><text:bookmark-start text:name="RFC 211911"/><text:span text:style-name="T14">[XSD2]</text:span><text:bookmark-end text:name="XSD2"/><text:bookmark-end text:name="RFC 211911"/><text:tab/>Paul V. Biron and Ashok Malhotra, editors. XML Schema Part 2: Datatypes. <text:s/><text:a xlink:type="simple" xlink:href="http://www.w3.org/TR/xmlschema-2/">http://www.w3.org/TR/xmlschema-2/</text:a> . World Wide Web Consortium, 2000.</text:p>
      <text:p text:style-name="P61"/>
      <text:p text:style-name="P63"/>
      <text:h text:style-name="Heading_20_2" text:outline-level="2">Non-normative References</text:h>
      <text:p text:style-name="P13"/>
      <text:p text:style-name="P62"><text:span text:style-name="T13">[</text:span><text:bookmark text:name="XPath_10"/><text:span text:style-name="T13">XPATH1]<text:tab/></text:span>W3C Recommendation, "XML Path Language (XPath) Version 1.0" <text:a xlink:type="simple" xlink:href="http://www.w3.org/TR/xpath">http://www.w3.org/TR/xpath</text:a><text:a xlink:type="simple" xlink:href="http://www.w3.org/TR/xpath"> </text:a><text:s/>. World Wide Web Consortium, 1999.</text:p>
      <text:h text:style-name="P83" text:outline-level="1">Markup Representation of Test Assertions</text:h>
      <text:h text:style-name="Heading_20_2" text:outline-level="2">Binding to Test Assertions, Part 1 Test Assertions Model </text:h>
      <text:p text:style-name="P56"/>
      <text:p text:style-name="P59"><text:span text:style-name="T24">This specification defines markup for test assertions conforming to the model defined in the OASIS TAG TC Test Assertions Part 1, Test Assertions Model </text:span><text:a xlink:type="simple" xlink:href="#TAG1"><text:span text:style-name="T17"><text:bookmark-ref text:reference-format="text" text:ref-name="TAM">[TAM]</text:bookmark-ref></text:span></text:a><text:span text:style-name="T24"> both Section 3 (Test Assertion) and Section 4 (Test Assertion Set).</text:span></text:p>
      <text:p text:style-name="P58">Each 'class' in the Test Assertions Model is represented by an element of the same or similar name in the Test Assertion Markup Language, with exceptions as follows:</text:p>
      <table:table table:name="Table1" table:style-name="Table1">
        <table:table-column table:style-name="Table1.A"/>
        <table:table-column table:style-name="Table1.B"/>
        <table:table-row>
          <table:table-cell table:style-name="Table1.A1" office:value-type="string">
            <text:p text:style-name="Table_20_Heading">Model Name</text:p>
          </table:table-cell>
          <table:table-cell table:style-name="Table1.B1" office:value-type="string">
            <text:p text:style-name="Table_20_Heading">Markup Name</text:p>
          </table:table-cell>
        </table:table-row>
        <table:table-row>
          <table:table-cell table:style-name="Table1.A2" office:value-type="string">
            <text:p text:style-name="P64">Class: testAssertion</text:p>
          </table:table-cell>
          <table:table-cell table:style-name="Table1.B2" office:value-type="string">
            <text:p text:style-name="P69">element: <text:span text:style-name="T3">testAssertion</text:span></text:p>
          </table:table-cell>
        </table:table-row>
        <table:table-row>
          <table:table-cell table:style-name="Table1.A2" office:value-type="string">
            <text:p text:style-name="Table_20_Contents"><text:span text:style-name="T3">attribute: </text:span>id</text:p>
          </table:table-cell>
          <table:table-cell table:style-name="Table1.B2" office:value-type="string">
            <text:p text:style-name="Table_20_Contents">attribute: id</text:p>
          </table:table-cell>
        </table:table-row>
        <table:table-row>
          <table:table-cell table:style-name="Table1.A2" office:value-type="string">
            <text:p text:style-name="Table_20_Contents"><text:span text:style-name="T3">attribute: </text:span>language</text:p>
          </table:table-cell>
          <table:table-cell table:style-name="Table1.B2" office:value-type="string">
            <text:p text:style-name="Table_20_Contents">attribute: lg</text:p>
          </table:table-cell>
        </table:table-row>
        <table:table-row>
          <table:table-cell table:style-name="Table1.A2" office:value-type="string">
            <text:p text:style-name="P64"/>
          </table:table-cell>
          <table:table-cell table:style-name="Table1.B2" office:value-type="string">
            <text:p text:style-name="Table_20_Contents"/>
          </table:table-cell>
        </table:table-row>
        <table:table-row>
          <table:table-cell table:style-name="Table1.A2" office:value-type="string">
            <text:p text:style-name="P64">Class: normativeSource</text:p>
          </table:table-cell>
          <table:table-cell table:style-name="Table1.B2" office:value-type="string">
            <text:p text:style-name="Table_20_Contents">element: <text:s/><text:span text:style-name="T31">normativeSource</text:span></text:p>
          </table:table-cell>
        </table:table-row>
        <table:table-row>
          <table:table-cell table:style-name="Table1.A2" office:value-type="string">
            <text:p text:style-name="P64">Class: target</text:p>
          </table:table-cell>
          <table:table-cell table:style-name="Table1.B2" office:value-type="string">
            <text:p text:style-name="Table_20_Contents">element: target</text:p>
          </table:table-cell>
        </table:table-row>
        <table:table-row>
          <table:table-cell table:style-name="Table1.A2" office:value-type="string">
            <text:p text:style-name="P64">Class: predicate</text:p>
          </table:table-cell>
          <table:table-cell table:style-name="Table1.B2" office:value-type="string">
            <text:p text:style-name="Table_20_Contents">element: <text:span text:style-name="T3">predicate</text:span></text:p>
          </table:table-cell>
        </table:table-row>
        <table:table-row>
          <table:table-cell table:style-name="Table1.A2" office:value-type="string">
            <text:p text:style-name="P64">Class: prerequisite</text:p>
          </table:table-cell>
          <table:table-cell table:style-name="Table1.B2" office:value-type="string">
            <text:p text:style-name="Table_20_Contents">element: <text:span text:style-name="T3">prerequisite</text:span></text:p>
          </table:table-cell>
        </table:table-row>
        <table:table-row>
          <table:table-cell table:style-name="Table1.A2" office:value-type="string">
            <text:p text:style-name="P64">Class: tag</text:p>
          </table:table-cell>
          <table:table-cell table:style-name="Table1.B2" office:value-type="string">
            <text:p text:style-name="Table_20_Contents">element: tag</text:p>
          </table:table-cell>
        </table:table-row>
        <table:table-row>
          <table:table-cell table:style-name="Table1.A2" office:value-type="string">
            <text:p text:style-name="P64">Class: variable</text:p>
          </table:table-cell>
          <table:table-cell table:style-name="Table1.B2" office:value-type="string">
            <text:p text:style-name="Table_20_Contents">element: var</text:p>
          </table:table-cell>
        </table:table-row>
        <table:table-row>
          <table:table-cell table:style-name="Table1.A2" office:value-type="string">
            <text:p text:style-name="P68">Class: description</text:p>
          </table:table-cell>
          <table:table-cell table:style-name="Table1.B2" office:value-type="string">
            <text:p text:style-name="P67">element: <text:span text:style-name="T3">description</text:span></text:p>
          </table:table-cell>
        </table:table-row>
        <table:table-row>
          <table:table-cell table:style-name="Table1.A2" office:value-type="string">
            <text:p text:style-name="P68">Class: prescription</text:p>
          </table:table-cell>
          <table:table-cell table:style-name="Table1.B2" office:value-type="string">
            <text:p text:style-name="P67">element: pre<text:span text:style-name="T3">scription</text:span></text:p>
          </table:table-cell>
        </table:table-row>
      </table:table>
      <text:p text:style-name="P58"/>
      <text:p text:style-name="P58">There are classes in the Test Assertions Model<text:span text:style-name="T4"> </text:span><text:a xlink:type="simple" xlink:href="#TAG1"><text:span text:style-name="T19"><text:bookmark-ref text:reference-format="text" text:ref-name="TAM">[TAM]</text:bookmark-ref></text:span></text:a><text:a xlink:type="simple" xlink:href="#TAG1"> </text:a>which are associated with the class '<text:span text:style-name="T6">shared</text:span>'. These classes are suffixed with '<text:span text:style-name="T6">Shared</text:span>' to distinguish them from classes of the same name associated with the '<text:span text:style-name="T6">testAssertion</text:span>' class. In the Test Assertion Markup Language the names of the complex types which correspond to these 'shared' classes include the '<text:span text:style-name="T6">Shared</text:span>' suffix while the corresponding element names do not.</text:p>
      <text:p text:style-name="P58">All element and attributes names are given in lower camel case. Type names consist of the element name with the suffix '<text:span text:style-name="T6">_type</text:span>' appended. </text:p>
      <text:p text:style-name="P58">Where the model specifies an attribute named '<text:span text:style-name="T6">content</text:span>', usually with a base datatype '<text:span text:style-name="T6">string</text:span>', the markup provides for this either with a base type of <text:span text:style-name="T6">xsd:string</text:span> assigned to an element's type (or a datatype derived from <text:span text:style-name="T6">xsd:string</text:span> such as <text:span text:style-name="T6">xsd:normalizedString</text:span> or <text:span text:style-name="T6">xsd:token</text:span>) or by allowing mixed content for the element's type. </text:p>
      <text:p text:style-name="P58">Markup cardinalities are the same as those specified in the model.</text:p>
      <text:p text:style-name="P58"><text:soft-page-break/>Elements '<text:span text:style-name="T6">testAssertion</text:span>', '<text:span text:style-name="T6">testAssertionSet</text:span>' and '<text:span text:style-name="T6">testAssertionDocumentHeader</text:span>' are declared as global elements and can be used as top level elements in a markup instance; all other elements are declared locally and are not valid as top level elements in a markup instance.</text:p>
      <text:h text:style-name="Heading_20_2" text:outline-level="2">Conventions Used in the XML Markup and its Usage</text:h>
      <text:p text:style-name="P16">The namespace prefix in use for the test assertion markup throughout this document is <text:span text:style-name="T15">taml,</text:span> representating the namespace: http://docs.oasis-open.org/tag/ns/v1.0/taml/201002/.</text:p>
      <text:p text:style-name="P16"><text:s/>It is recommended to use this prefix in all instances of this markup.</text:p>
      <text:p text:style-name="P16">In many cases, <text:s/>the XML representation of a mandatory model element - i.e. an attribute or association of cardinality (1..1) - is optional in the markup. This is because such elements, although mandatory, may be implicitly represented and therefore not using the conventional explicit mark-up element intended for them.</text:p>
      <text:p text:style-name="P16">Instances of this markup are intended to be used either "standalone" i.e. in documents that do not contain any other markup foreign to this specification, or "embedded", i.e. as elements inside documents the root element of which belongs to a namespace foreign to this specification. Instances of this markup are XML elements representing either test assertions, or test assertion sets. <text:s/></text:p>
      <text:p text:style-name="P16">The compact Relax NG notation is used for representing the XML definitions.</text:p>
      <text:p text:style-name="P16">The XPath notation may be used for representing attributes or elements, relative of their containing element, e.g.: taml:testAssertion/@id for the attribute 'id' of the <text:s/>taml:testAssertion element.</text:p>
      <text:p text:style-name="P16"/>
      <text:p text:style-name="P2"/>
      <text:h text:style-name="Heading_20_2" text:outline-level="2">Test Assertion</text:h>
      <text:p text:style-name="Heading_20_3">taml:testAssertion</text:p>
      <text:p text:style-name="P9">The taml:testAssertion element is representing the class <text:s/>'testAssertion' in the <text:span text:style-name="T24">Test Assertions Model </text:span><text:a xlink:type="simple" xlink:href="#TAG1"><text:span text:style-name="T17"><text:bookmark-ref text:reference-format="text" text:ref-name="TAM">[TAM]</text:bookmark-ref></text:span></text:a><text:span text:style-name="T24"> </text:span><text:s text:c="2"/>Detailed semantics of this class and its elements can be found in [TAM], </text:p>
      <text:p text:style-name="P21"/>
      <text:p text:style-name="P24">Compact Relax NG definition: </text:p>
      <text:p text:style-name="P21"/>
      <text:p text:style-name="Example">element taml:testAssertion { testAssertion_def }</text:p>
      <text:p text:style-name="P38">testAssertion_def = </text:p>
      <text:p text:style-name="P38"><text:s text:c="2"/><text:tab/>attribute id { xsd:normalizedString }?,</text:p>
      <text:p text:style-name="P38"><text:s text:c="2"/><text:tab/>attribute lg { NCName }?,</text:p>
      <text:p text:style-name="P38"><text:tab/>attribute <text:span text:style-name="T41">schemaVersionId</text:span> { xsd:normalizedString }?,</text:p>
      <text:p text:style-name="Example"><text:span text:style-name="T37"><text:s text:c="2"/><text:tab/></text:span><text:span text:style-name="T38">attribute * { text }*,</text:span></text:p>
      <text:p text:style-name="Example"><text:s/><text:tab/><text:span text:style-name="T31">element taml:prescription { prescription_def }?,</text:span></text:p>
      <text:p text:style-name="Example"><text:s/><text:tab/><text:span text:style-name="T31">element taml:var { var_def }*,</text:span></text:p>
      <text:p text:style-name="Example"><text:s text:c="2"/><text:tab/><text:span text:style-name="T31">element taml:normativeSource { normativeSource_def }?,</text:span></text:p>
      <text:p text:style-name="Example"><text:s text:c="2"/><text:tab/><text:span text:style-name="T31">element taml:target { target_def }?,</text:span></text:p>
      <text:p text:style-name="Example"><text:s text:c="2"/><text:tab/><text:span text:style-name="T31">element taml:prerequisite { logicalexpr_def }?,</text:span></text:p>
      <text:p text:style-name="Example"><text:s text:c="2"/><text:tab/><text:span text:style-name="T31">element taml:predicate { logicalexpr_def }?,</text:span></text:p>
      <text:p text:style-name="Example"><text:s text:c="2"/><text:tab/><text:span text:style-name="T31">element taml:prescription { prescription_def }?,</text:span></text:p>
      <text:p text:style-name="Example"><text:s text:c="2"/><text:tab/><text:span text:style-name="T31">element taml:tag { tag_def }*,</text:span></text:p>
      <text:p text:style-name="Example"><text:s/><text:tab/><text:span text:style-name="T31">element taml:report { report_def }*,</text:span></text:p>
      <text:p text:style-name="P38"><text:s text:c="2"/><text:tab/>element { anyElement }*</text:p>
      <text:p text:style-name="P38"/>
      <text:p text:style-name="P21"/>
      <text:p text:style-name="Standard"><text:soft-page-break/><text:span text:style-name="T22">If no provision is made for an implicit identifier to be assigned to a test assertion, a test assertion identifier </text:span><text:span text:style-name="T23">shall</text:span><text:span text:style-name="T22"> be provided for every test assertion using the '</text:span><text:span text:style-name="T27">id</text:span><text:span text:style-name="T22">' attribute of the '</text:span><text:span text:style-name="T27">testAssertion</text:span><text:span text:style-name="T22">' element.</text:span></text:p>
      <text:p text:style-name="P9"><text:span text:style-name="T24">Like many of the elements in the Test Assertion Markup Language, the </text:span><text:span text:style-name="T29">testAssertion</text:span><text:span text:style-name="T24"> element has a language attribute, '</text:span><text:span text:style-name="T29">lg</text:span><text:span text:style-name="T24">'. This attribute is used to explicitly declare which prose or expression language is used for the logical expressions in the associated element - in that case throughout the test assertion. It is possible to declare the language for an individual part of a test assertion such as the predicate or the </text:span><text:span text:style-name="T24">prerequisite (discussed later). Declaring the language for the test assertion as a whole using the '</text:span><text:span text:style-name="T29">lg</text:span><text:span text:style-name="T24">' attribute of the </text:span><text:span text:style-name="T29">testAssertion</text:span><text:span text:style-name="T24"> element </text:span><text:span text:style-name="T23">shall</text:span><text:span text:style-name="T24"> mean that every part in the test assertion uses that language for its expression. A profile </text:span><text:span text:style-name="T23">may</text:span><text:span text:style-name="T24"> specify a set of language identifiers for use with this attribute.</text:span></text:p>
      <text:p text:style-name="Standard"><text:span text:style-name="T4">The </text:span><text:span text:style-name="T7">testAssertion</text:span><text:span text:style-name="T4"> <text:s/>attribute '</text:span><text:span text:style-name="T7">schemaVersionId</text:span><text:span text:style-name="T4">' <text:s/></text:span><text:span text:style-name="T15">should</text:span><text:span text:style-name="T4"> be used as part of the default Test Assertion Markup Language (version 1) version methodology which assigns a version identifier to every version of the markup language published schema. The version methodology allows that several versions of the schema </text:span><text:span text:style-name="T15">may</text:span><text:span text:style-name="T4"> use the same namespace when they are considered to be compatible with previous versions using that namespace. These versions are denoted 'minor versions' while 'major versions' of the markup schema have differing namespaces. Test Assertion Markup Language schema 'minor versions' </text:span><text:span text:style-name="T15">should</text:span><text:span text:style-name="T4"> be distinguished in the element at the top level of an XML instance or fragment (such as a fragment embedded within another markup) by the provision of a version identifier in the '</text:span><text:span text:style-name="T7">schemaVersionId</text:span><text:span text:style-name="T4">' attribute of this element when that top level element is either the '</text:span><text:span text:style-name="T7">testAssertion</text:span><text:span text:style-name="T4">' or '</text:span><text:span text:style-name="T7">testAssertionSet</text:span><text:span text:style-name="T4">' element. </text:span></text:p>
      <text:p text:style-name="Standard"><text:span text:style-name="T4"><text:s/>Conformance to the</text:span><text:span text:style-name="T22"> Test Assertions Model </text:span><text:a xlink:type="simple" xlink:href="#TAG1"><text:span text:style-name="T16"><text:bookmark-ref text:reference-format="text" text:ref-name="TAM">[TAM]</text:bookmark-ref></text:span></text:a><text:a xlink:type="simple" xlink:href="#TAG1"> </text:a><text:span text:style-name="T22">requires that a test assertion </text:span><text:span text:style-name="T23">shall</text:span><text:span text:style-name="T22"> have a normative source, a target and a predicate unless either or all of these are implicit. So the </text:span><text:span text:style-name="T27">normativeSource</text:span><text:span text:style-name="T22">, </text:span><text:span text:style-name="T27">target</text:span><text:span text:style-name="T22"> and </text:span><text:span text:style-name="T27">predicate</text:span><text:span text:style-name="T22"> elements </text:span><text:span text:style-name="T23">may</text:span><text:span text:style-name="T22"> be implicit and also may be inherited from a test assertion set or document ancestor of the test assertion (specified later). </text:span></text:p>
      <text:p text:style-name="Standard"><text:span text:style-name="T4">Conformance to the</text:span><text:span text:style-name="T22"> Test Assertions Model </text:span><text:a xlink:type="simple" xlink:href="#TAG1"><text:span text:style-name="T16"><text:bookmark-ref text:reference-format="text" text:ref-name="TAM">[TAM]</text:bookmark-ref></text:span></text:a><text:a xlink:type="simple" xlink:href="#TAG1"> </text:a><text:span text:style-name="T22">requires that a test assertion </text:span><text:span text:style-name="T23">may</text:span><text:span text:style-name="T22"> have prerequisite(s), prescription level and tags, either implicitly or explicitly. It also specifies a part called a variable represented here by taml:var.. </text:span></text:p>
      <text:p text:style-name="Standard"><text:span text:style-name="T22">One additional, optional element added for convenience to the usability of the markup and for tool support is 'taml:</text:span><text:span text:style-name="T27">report</text:span><text:span text:style-name="T22">'. It does not correspond to a part defined in the Test Assertions Model </text:span><text:a xlink:type="simple" xlink:href="#TAG1"><text:span text:style-name="T16"><text:bookmark-ref text:reference-format="text" text:ref-name="TAM">[TAM]</text:bookmark-ref></text:span></text:a><text:span text:style-name="T22"> but is a allowed as a conforming extension. </text:span></text:p>
      <text:p text:style-name="Standard"><text:span text:style-name="T26">Example</text:span><text:span text:style-name="T22">:</text:span></text:p>
      <text:p text:style-name="Standard"><text:span text:style-name="T22">The test assertion below is addressing a </text:span><text:span text:style-name="T22">requirement about XML schema Naming and Design Rules (NDR) from a NIEM specification</text:span><text:span text:style-name="T22">. It uses XPath as expression language for several of its elements (predicate, </text:span><text:span text:style-name="T22"><text:s/>target) and attributes ( target/@idscheme).. It c</text:span><text:span text:style-name="T22">oncerns targets that are xsd:complexType elements in an XML schema:</text:span></text:p>
      <text:p text:style-name="P28">&lt;taml:testAssertion </text:p>
      <text:p text:style-name="P28"><text:tab/><text:tab/>id="TA_R6.1"</text:p>
      <text:p text:style-name="P28"><text:tab/><text:tab/>lg="XPath2.0"</text:p>
      <text:p text:style-name="P28"><text:tab/><text:tab/>xmlns:taml="http://docs.oasis-open.org/tag/ns/v1.0/taml/201002/"&gt;</text:p>
      <text:p text:style-name="P28"><text:tab/>&lt;taml:description&gt;xsd:complexType/@mixed value check, as specified in NIEM&lt;/taml:description&gt;</text:p>
      <text:p text:style-name="P28"><text:s text:c="3"/>&lt;taml:normativeSource&gt;[Rule 6-1] Within the schema, an element xsd:complexType SHALL NOT own the attribute mixed with the value true.</text:p>
      <text:p text:style-name="P28"><text:s text:c="3"/>&lt;/taml:normativeSource&gt;</text:p>
      <text:p text:style-name="P28"><text:s text:c="3"/>&lt;taml:target type="complexType" idscheme="fn:concat('complexType:',@name)"&gt;//xsd:complexType&lt;/taml:target&gt;</text:p>
      <text:p text:style-name="P28"><text:s text:c="3"/>&lt;taml:predicate&gt;not(@mixed) or @mixed ne 'true'&lt;/taml:predicate&gt;</text:p>
      <text:p text:style-name="P28"><text:s text:c="3"/>&lt;taml:prescription level="mandatory"/&gt;</text:p>
      <text:p text:style-name="P28"><text:tab/>&lt;taml:report label="fail" message="Rule 6-1 violation"/&gt;</text:p>
      <text:p text:style-name="P28"><text:soft-page-break/>&lt;/taml:testAssertion&gt;</text:p>
      <text:p text:style-name="Heading_20_3">taml:normativeSource</text:p>
      <text:p text:style-name="P3"><text:span text:style-name="T41">The taml:normativeSource element is representing the class <text:s/>'normativeSource' in the </text:span><text:span text:style-name="T45">Test Assertions Model </text:span><text:a xlink:type="simple" xlink:href="#TAG1"><text:span text:style-name="T17"><text:bookmark-ref text:reference-format="text" text:ref-name="TAM">[TAM]</text:bookmark-ref></text:span></text:a><text:span text:style-name="T41">. Detailed semantics about this class and its elements can be found in </text:span><text:span text:style-name="T49">[TAM].</text:span><text:span text:style-name="T41"> </text:span></text:p>
      <text:p text:style-name="P1"/>
      <text:p text:style-name="P24">Compact Relax NG definition: </text:p>
      <text:p text:style-name="P21"/>
      <text:p text:style-name="Example">element taml: <text:span text:style-name="T31">normativeSource</text:span> { <text:span text:style-name="T31">normativeSource</text:span>_def }</text:p>
      <text:p text:style-name="P38">normativeSource_def = </text:p>
      <text:p text:style-name="Example"><text:span text:style-name="T37"><text:s text:c="2"/></text:span><text:span text:style-name="T38">attribute * { text }*,</text:span></text:p>
      <text:p text:style-name="Example"/>
      <text:p text:style-name="Example"><text:s text:c="2"/><text:span text:style-name="T31">element taml:comment { comment_def }?,</text:span></text:p>
      <text:p text:style-name="Example"><text:s text:c="2"/><text:span text:style-name="T31">element taml:interpretation { interpretation_def }?,</text:span></text:p>
      <text:p text:style-name="Example"><text:s text:c="2"/><text:span text:style-name="T31">element taml:refSourceItem { refSourceItem_def }*,</text:span></text:p>
      <text:p text:style-name="Example"><text:s text:c="2"/><text:span text:style-name="T31">element taml:textSourceItem { textSourceItem_def }*,</text:span></text:p>
      <text:p text:style-name="Example"><text:s text:c="2"/><text:span text:style-name="T31">element taml:derivedSourceItem { refSourceItem_def }*,</text:span></text:p>
      <text:p text:style-name="Example"><text:s text:c="2"/><text:span text:style-name="T31">text ?</text:span></text:p>
      <text:p text:style-name="P38"/>
      <text:p text:style-name="P7"/>
      <text:p text:style-name="Standard"><text:span text:style-name="T22">The normative source includes an element named '</text:span><text:span text:style-name="T27">refSourceItem</text:span><text:span text:style-name="T22">' so that a reference </text:span><text:span text:style-name="T23">may</text:span><text:span text:style-name="T22"> be used to point to the original text as it exists in the specification itself. <text:s text:c="2"/></text:span></text:p>
      <text:p text:style-name="P10"/>
      <text:p text:style-name="P24">Compact Relax NG definition: </text:p>
      <text:p text:style-name="P21"/>
      <text:p text:style-name="P30">element taml:<text:span text:style-name="T31">refSourceItem</text:span> { <text:span text:style-name="T31">refSourceItem</text:span>_def }</text:p>
      <text:p text:style-name="P29">refSourceItem_def = </text:p>
      <text:p text:style-name="P33"><text:s text:c="2"/><text:tab/>attribute name { xsd:normalizedString }?,</text:p>
      <text:p text:style-name="P33"><text:s text:c="2"/><text:tab/>attribute lg { NCName }?,</text:p>
      <text:p text:style-name="P33"><text:tab/>attribute uri { xsd:normalizedString }?,</text:p>
      <text:p text:style-name="P30"><text:s text:c="2"/><text:tab/><text:span text:style-name="T39">attribute</text:span><text:span text:style-name="T31"> documentId { </text:span><text:span text:style-name="T39">xsd:normalizedString</text:span><text:span text:style-name="T31"> }?,</text:span></text:p>
      <text:p text:style-name="P30"><text:span text:style-name="T31"><text:tab/></text:span><text:span text:style-name="T39">attribute</text:span><text:span text:style-name="T31"> versionId { </text:span><text:span text:style-name="T39">xsd:normalizedString</text:span><text:span text:style-name="T31"> }?,</text:span></text:p>
      <text:p text:style-name="P30"><text:span text:style-name="T31"><text:tab/></text:span><text:span text:style-name="T39">attribute</text:span><text:span text:style-name="T31"> revisionId { </text:span><text:span text:style-name="T39">xsd:normalizedString</text:span><text:span text:style-name="T31"> }?,</text:span></text:p>
      <text:p text:style-name="P29"><text:tab/></text:p>
      <text:p text:style-name="P30"><text:span text:style-name="T31"><text:tab/></text:span><text:span text:style-name="T39">attribute</text:span><text:span text:style-name="T31"> resourceProvenanceId { </text:span><text:span text:style-name="T39">xsd:normalizedString</text:span><text:span text:style-name="T31"> }?,</text:span></text:p>
      <text:p text:style-name="P30"><text:s/><text:tab/><text:span text:style-name="T39">attribute * - xsd:* { text }*,</text:span></text:p>
      <text:p text:style-name="P30"><text:span text:style-name="T39"><text:tab/></text:span><text:span text:style-name="T31">text </text:span></text:p>
      <text:p text:style-name="P38"/>
      <text:p text:style-name="P7"/>
      <text:p text:style-name="P10">The <text:span text:style-name="T6">refSourceItem</text:span> element provides for metadata which <text:span text:style-name="T15">may</text:span> be used to specify the identification of a normative source item resource. The <text:span text:style-name="T6">uri</text:span> attribute <text:span text:style-name="T15">may</text:span> contain a URL or URI or IRI pointing to the location of the source item. The other metadata attributes includes information about the kind of resource involved and most appropriately its provenance (such as authorship identifiers to certify its authenticity) and version, etc. <text:s/>The actual content of the <text:s/><text:span text:style-name="T6">refSourceItem</text:span> element may be a string describing informally this source.</text:p>
      <text:p text:style-name="Standard"><text:span text:style-name="T22">An alternative to using a reference to point to the normative source in a specification is to actually quote verbatim the source item so the normative source includes an element named '</text:span><text:span text:style-name="T27">textSourceItem</text:span><text:span text:style-name="T22">' which allows a direct, verbatim quote of the specification text. </text:span></text:p>
      <text:p text:style-name="P4"/>
      <text:p text:style-name="P5"/>
      <text:p text:style-name="P24">Compact Relax NG definition: </text:p>
      <text:p text:style-name="P21"/>
      <text:p text:style-name="P30"><text:soft-page-break/>element taml:<text:span text:style-name="T31">textSourceItem</text:span> { <text:span text:style-name="T31">textSourceItem</text:span>_def }</text:p>
      <text:p text:style-name="P29">textSourceItem_def = </text:p>
      <text:p text:style-name="P33"><text:s text:c="2"/><text:tab/>attribute name { xsd:normalizedString }?,</text:p>
      <text:p text:style-name="P33"><text:s text:c="2"/><text:tab/>attribute lg { NCName }?,</text:p>
      <text:p text:style-name="P30"><text:s/><text:tab/><text:span text:style-name="T39">attribute * - xsd:* { text }*,</text:span></text:p>
      <text:p text:style-name="P30"><text:span text:style-name="T39"><text:tab/></text:span><text:span text:style-name="T31">text </text:span></text:p>
      <text:p text:style-name="P38"/>
      <text:p text:style-name="P7"/>
      <text:p text:style-name="Standard"><text:span text:style-name="T22">An alternative again to quoting verbatim the source item is to derive a form of words equivalent in meaning to the source item and for this the normative source includes an element named '</text:span><text:span text:style-name="T27">derivedSourceItem</text:span><text:span text:style-name="T22">'. This is particularly useful when the source consists of tables, diagrams, graphs or text spread over several parts of the specification. </text:span><text:span text:style-name="T25">The </text:span><text:span text:style-name="T28">derivedSourceItem</text:span><text:span text:style-name="T25"> element provides for metadata which may be used to specify the identification of the normative source item resource from which the source information has been derived. The element has a structure similar to the </text:span><text:span text:style-name="T28">refSourceItem</text:span><text:span text:style-name="T25"> element. The main difference with </text:span><text:span text:style-name="T28">refSourceItem </text:span><text:span text:style-name="T25"><text:s/>is that the content of the <text:s/></text:span><text:span text:style-name="T28">derivedSourceItem</text:span><text:span text:style-name="T25"> element shall represent the derived re-wording of the source.</text:span></text:p>
      <text:p text:style-name="P10"/>
      <text:p text:style-name="P24">Compact Relax NG definition: </text:p>
      <text:p text:style-name="P21"/>
      <text:p text:style-name="P30">element taml:<text:span text:style-name="T31">comment</text:span> { <text:span text:style-name="T31">comment</text:span>_def }</text:p>
      <text:p text:style-name="P29">comment_def = </text:p>
      <text:p text:style-name="P33"><text:s text:c="2"/><text:tab/>attribute lg { NCName }?,</text:p>
      <text:p text:style-name="P30"><text:s/><text:tab/><text:span text:style-name="T39">attribute * - xsd:* { text }*,</text:span></text:p>
      <text:p text:style-name="P30"><text:span text:style-name="T39"><text:tab/></text:span><text:span text:style-name="T31">text </text:span></text:p>
      <text:p text:style-name="P38"/>
      <text:p text:style-name="P4"/>
      <text:p text:style-name="P5">The <text:span text:style-name="T6">comment</text:span> element <text:span text:style-name="T15">may</text:span> be used to simply add comments of any kind (or as further specified in a conformance profile for this markup or a customization thereof) to a normative source test assertion part.</text:p>
      <text:p text:style-name="P5"/>
      <text:p text:style-name="P24">Compact Relax NG definition: </text:p>
      <text:p text:style-name="P21"/>
      <text:p text:style-name="P40">element taml:<text:span text:style-name="T31">interpretation</text:span> { <text:span text:style-name="T31">interpretation</text:span>_def }</text:p>
      <text:p text:style-name="P41">interpretation_def = </text:p>
      <text:p text:style-name="P35"><text:s text:c="2"/><text:tab/>attribute name { xsd:normalizedString }?,</text:p>
      <text:p text:style-name="P35"><text:s text:c="2"/><text:tab/>attribute lg { NCName }?,</text:p>
      <text:p text:style-name="P40"><text:s/><text:tab/><text:span text:style-name="T39">attribute * - xsd:* { text }*,</text:span></text:p>
      <text:p text:style-name="P40"><text:span text:style-name="T39"><text:tab/></text:span><text:span text:style-name="T31">text </text:span></text:p>
      <text:p text:style-name="P38"/>
      <text:p text:style-name="P4"/>
      <text:p text:style-name="P9"><text:span text:style-name="T24">The </text:span><text:span text:style-name="T29">interpretation</text:span><text:span text:style-name="T24"> element </text:span><text:span text:style-name="T23">may</text:span><text:span text:style-name="T24"> be used to simply add an alternative description in prose of any kind (or as further specified in a conformance profile for this markup or a customization thereof) to a normative source test assertion part. This allows a prose expression to be added to improve human understanding of its logic.</text:span></text:p>
      <text:p text:style-name="Heading_20_3">taml:target</text:p>
      <text:p text:style-name="P3"><text:span text:style-name="T41">The taml:target element is representing the class <text:s/>'target' in the </text:span><text:span text:style-name="T45">Test Assertions Model </text:span><text:a xlink:type="simple" xlink:href="#TAG1"><text:span text:style-name="T17"><text:bookmark-ref text:reference-format="text" text:ref-name="TAM">[TAM]</text:bookmark-ref></text:span></text:a><text:span text:style-name="T45"> </text:span><text:span text:style-name="T41">. Detailed semantics about this class and its elements can be found in </text:span><text:span text:style-name="T49">[TAM].</text:span></text:p>
      <text:p text:style-name="P10"/>
      <text:p text:style-name="P24">Compact Relax NG definition: </text:p>
      <text:p text:style-name="P21"/>
      <text:p text:style-name="Example">element taml:<text:span text:style-name="T31">target</text:span> { <text:span text:style-name="T31">target</text:span>_def }</text:p>
      <text:p text:style-name="P38"><text:soft-page-break/>target_def = </text:p>
      <text:p text:style-name="Example"><text:span text:style-name="T37"><text:s text:c="2"/><text:tab/></text:span><text:span text:style-name="T38">attribute type { xsd:normalizedString }?, </text:span></text:p>
      <text:p text:style-name="P31"><text:span text:style-name="T34"><text:s text:c="2"/><text:tab/>attribute idscheme { </text:span><text:span text:style-name="T39">xsd:normalizedString</text:span><text:span text:style-name="T34"> }?,</text:span></text:p>
      <text:p text:style-name="P31"><text:span text:style-name="T35"><text:s/><text:tab/>attribute lg { </text:span><text:span text:style-name="T36">xsd:normalizedString</text:span><text:span text:style-name="T35"> }?,</text:span></text:p>
      <text:p text:style-name="P34"><text:tab/>attribute * - xsd:* { text }*,</text:p>
      <text:p text:style-name="Example"><text:s text:c="2"/><text:tab/><text:span text:style-name="T31">text ?</text:span></text:p>
      <text:p text:style-name="P38"/>
      <text:p text:style-name="P21"/>
      <text:p text:style-name="P21"/>
      <text:p text:style-name="Standard"><text:span text:style-name="T22">A target can either be a specific item or a category of items. The '</text:span><text:span text:style-name="T27">target</text:span><text:span text:style-name="T22">' element has a '</text:span><text:span text:style-name="T27">type</text:span><text:span text:style-name="T22">' attribute <text:s/></text:span><text:span text:style-name="T23">should</text:span><text:span text:style-name="T22"> be used to identify the target category, when defined. A target '</text:span><text:span text:style-name="T28">idscheme</text:span><text:span text:style-name="T22">' attribute or, for a set of test assertions, a shared target '</text:span><text:span text:style-name="T28">idscheme</text:span><text:span text:style-name="T22">' attribute (see later) </text:span><text:span text:style-name="T23">may</text:span><text:span text:style-name="T22"> be used to specify the identity scheme associated with this target type or category. <text:s/>For example, its value can be a function such as an XPath expression, that produces a unique ID for each target instance. In case the test assertion applies to a single target instance (as opposed to a category of targets), the </text:span><text:span text:style-name="T28">idscheme</text:span><text:span text:style-name="T22"> attribute may contain the identifier of this target. </text:span></text:p>
      <text:p text:style-name="Standard"><text:span text:style-name="T22">The target content <text:s/></text:span><text:span text:style-name="T23">may</text:span><text:span text:style-name="T22"> be an expression in a specialized formal expression language which </text:span><text:span text:style-name="T23">should</text:span><text:span text:style-name="T22"> be identified using the '</text:span><text:span text:style-name="T27">lg</text:span><text:span text:style-name="T22">' attribute. Such an expression or function should identify the set of targets to which the test assertion applies. This content may also be a textual representation of the target instance(s) under consideration. <text:s/>. <text:s text:c="2"/></text:span></text:p>
      <text:p text:style-name="Heading_20_3">taml:prerequisite</text:p>
      <text:p text:style-name="P3"><text:span text:style-name="T41">The taml:prerequisite element is representing the class <text:s/>'prerequisite' in the </text:span><text:span text:style-name="T45">Test Assertions Model </text:span><text:a xlink:type="simple" xlink:href="#TAG1"><text:span text:style-name="T17"><text:bookmark-ref text:reference-format="text" text:ref-name="TAM">[TAM]</text:bookmark-ref></text:span></text:a><text:span text:style-name="T45"> </text:span><text:span text:style-name="T41">. Detailed semantics about this class and its elements can be found in </text:span><text:span text:style-name="T49">[TAM].</text:span></text:p>
      <text:p text:style-name="P1"/>
      <text:p text:style-name="P24">Compact Relax NG definition: </text:p>
      <text:p text:style-name="P21"/>
      <text:p text:style-name="Example">element taml:<text:span text:style-name="T31">prerequisite</text:span> { <text:span text:style-name="T31">logicalexpr</text:span>_def }</text:p>
      <text:p text:style-name="P38">logicalexpr_def = </text:p>
      <text:p text:style-name="P31"><text:span text:style-name="T35"><text:s/><text:tab/>attribute lg { </text:span><text:span text:style-name="T36">xsd:normalizedString</text:span><text:span text:style-name="T35"> }?,</text:span></text:p>
      <text:p text:style-name="P34"><text:tab/>attribute * - xsd:* { text }*,</text:p>
      <text:p text:style-name="Example"><text:s text:c="2"/><text:tab/><text:span text:style-name="T31">text</text:span></text:p>
      <text:p text:style-name="P38"/>
      <text:p text:style-name="P5">The prerequisite <text:span text:style-name="T15">may</text:span> be expressed using a specialized formal expression language which <text:span text:style-name="T15">may</text:span> be identified using the '<text:span text:style-name="T6">lg</text:span>' attribute. The prerequisite content is stating a logical expression or statement <text:s/>to be evaluated (as "true" or "false") over the target, or over some collateral artifact or a set of these, e.g. identified using variables (see later), or over a combination of these.</text:p>
      <text:p text:style-name="P18"/>
      <text:p text:style-name="Heading_20_3">taml:predicate</text:p>
      <text:p text:style-name="P3"><text:span text:style-name="T41">The taml:predicate element is representing the class <text:s/>'predicate' in the </text:span><text:span text:style-name="T45">Test Assertions Model </text:span><text:a xlink:type="simple" xlink:href="#TAG1"><text:span text:style-name="T17"><text:bookmark-ref text:reference-format="text" text:ref-name="TAM">[TAM]</text:bookmark-ref></text:span></text:a><text:span text:style-name="T41">. Detailed semantics about this class and its elements can be found in </text:span><text:span text:style-name="T49">[TAM].</text:span></text:p>
      <text:p text:style-name="P4"/>
      <text:p text:style-name="P21"/>
      <text:p text:style-name="P24">Compact Relax NG definition: </text:p>
      <text:p text:style-name="P21"/>
      <text:p text:style-name="Example">element taml:<text:span text:style-name="T31">predicate</text:span> { <text:span text:style-name="T31">logicalexpr</text:span>_def }</text:p>
      <text:p text:style-name="P38">logicalexpr_def = </text:p>
      <text:p text:style-name="P31"><text:span text:style-name="T35"><text:s/><text:tab/>attribute lg { </text:span><text:span text:style-name="T36">xsd:normalizedString</text:span><text:span text:style-name="T35"> }?,</text:span></text:p>
      <text:p text:style-name="P34"><text:tab/>attribute * - xsd:* { text }*,</text:p>
      <text:p text:style-name="Example"><text:s text:c="2"/><text:tab/><text:span text:style-name="T31">text</text:span></text:p>
      <text:p text:style-name="P7"><text:soft-page-break/></text:p>
      <text:p text:style-name="P5">The predicate <text:span text:style-name="T15">may</text:span> be expressed using a specialized formal expression language which <text:span text:style-name="T15">may</text:span> be identified using the '<text:span text:style-name="T6">lg</text:span>' attribute. The predicate content is stating a logical expression or statement to be evaluated (as "true" or "false") over the target, and optionally over a set of collateral artifacts, e.g. identified using variables (see later).</text:p>
      <text:p text:style-name="P5"><text:s/></text:p>
      <text:p text:style-name="Heading_20_3">taml:prescription</text:p>
      <text:p text:style-name="P3"><text:span text:style-name="T41">The taml:prescription element is representing the class <text:s/>'prescription' in the </text:span><text:span text:style-name="T45">Test Assertions Model </text:span><text:a xlink:type="simple" xlink:href="#TAG1"><text:span text:style-name="T17"><text:bookmark-ref text:reference-format="text" text:ref-name="TAM">[TAM]</text:bookmark-ref></text:span></text:a><text:span text:style-name="T41">.Detailed semantics about this class and its elements can be found in </text:span><text:span text:style-name="T49">[TAM].</text:span></text:p>
      <text:p text:style-name="P1"/>
      <text:p text:style-name="P24">Compact Relax NG definition: </text:p>
      <text:p text:style-name="P21"/>
      <text:p text:style-name="Example">element taml:<text:span text:style-name="T31">prescription</text:span> { <text:span text:style-name="T31">prescription</text:span>_def }</text:p>
      <text:p text:style-name="P38">prescription_def = </text:p>
      <text:p text:style-name="Example"><text:span text:style-name="T37"><text:s text:c="2"/><text:tab/></text:span><text:span text:style-name="T38">attribute level { "mandatory" | "preferred" | "permitted" }?, </text:span></text:p>
      <text:p text:style-name="P34"><text:tab/>attribute * - xsd:* { text }*,</text:p>
      <text:p text:style-name="Example"><text:s text:c="2"/><text:tab/><text:span text:style-name="T31">text ?</text:span></text:p>
      <text:p text:style-name="P38"/>
      <text:p text:style-name="P7"/>
      <text:p text:style-name="P5">The allowable values for the attribute '<text:span text:style-name="T6">level</text:span>' of the element prescription <text:span text:style-name="T15">may</text:span> be extended beyond the predefined values of <text:span text:style-name="T6">mandatory</text:span>, <text:span text:style-name="T6">preferred</text:span> and <text:span text:style-name="T6">permitted</text:span>. </text:p>
      <text:p text:style-name="P5"/>
      <text:p text:style-name="P5">The base datatype of any custom extended enumerations for prescription levels <text:span text:style-name="T15">shall</text:span> be W3C XML Schema <text:bookmark-ref text:reference-format="text" text:ref-name="XSD2">[XSD2]</text:bookmark-ref> datatype 'Qname'. Custom enumerations <text:span text:style-name="T15">should</text:span> be prefixed with a namespace prefix associated with a namespace declared in the markup. Default namespaces (without a prefix) <text:span text:style-name="T15">shall not</text:span> be used. </text:p>
      <text:p text:style-name="P5"/>
      <text:p text:style-name="P5">Besides the use of the '<text:span text:style-name="T6">level</text:span>' attribute, the element content (<text:span text:style-name="T6">xsd:normalizedString</text:span>) <text:span text:style-name="T15">may</text:span> be used to express further or more detailed information regarding the prescription level using prose or as a logical expression. <text:s text:c="3"/></text:p>
      <text:p text:style-name="Heading_20_3">taml:description</text:p>
      <text:p text:style-name="P3"><text:span text:style-name="T41">The taml:description element is representing the class <text:s/>'description' in the </text:span><text:span text:style-name="T45">Test Assertions Model </text:span><text:a xlink:type="simple" xlink:href="#TAG1"><text:span text:style-name="T17"><text:bookmark-ref text:reference-format="text" text:ref-name="TAM">[TAM]</text:bookmark-ref></text:span></text:a><text:span text:style-name="T41">. Detailed semantics about this class and its elements can be found in </text:span><text:span text:style-name="T49">[TAM].</text:span></text:p>
      <text:p text:style-name="P4"/>
      <text:p text:style-name="P24">Compact Relax NG definition: </text:p>
      <text:p text:style-name="P21"/>
      <text:p text:style-name="Example">element taml:<text:span text:style-name="T31">description</text:span> { <text:span text:style-name="T31">description</text:span>_def }</text:p>
      <text:p text:style-name="P38">description_def = </text:p>
      <text:p text:style-name="P31"><text:span text:style-name="T35"><text:s/><text:tab/>attribute lg { </text:span><text:span text:style-name="T36">xsd:normalizedString</text:span><text:span text:style-name="T35"> }?,</text:span></text:p>
      <text:p text:style-name="P34"><text:tab/>attribute * - xsd:* { text }*,</text:p>
      <text:p text:style-name="Example"><text:s text:c="2"/><text:tab/><text:span text:style-name="T31">text</text:span></text:p>
      <text:p text:style-name="P7"/>
      <text:p text:style-name="P5"><text:soft-page-break/>The <text:span text:style-name="T6">description</text:span> element may be used to add a description in prose of any kind (or as further specified in a conformance profile for this markup or a customization thereof) to a test assertion.</text:p>
      <text:p text:style-name="P5"/>
      <text:p text:style-name="Heading_20_3">taml:tag</text:p>
      <text:p text:style-name="P3"><text:span text:style-name="T41">The taml:tag element is representing the class <text:s/>'tag' in the </text:span><text:span text:style-name="T45">Test Assertions Model </text:span><text:a xlink:type="simple" xlink:href="#TAG1"><text:span text:style-name="T17"><text:bookmark-ref text:reference-format="text" text:ref-name="TAM">[TAM]</text:bookmark-ref></text:span></text:a><text:span text:style-name="T41">. Detailed semantics about this class and its elements can be found in </text:span><text:span text:style-name="T49">[TAM].</text:span></text:p>
      <text:p text:style-name="P1"/>
      <text:p text:style-name="P24">Compact Relax NG definition: </text:p>
      <text:p text:style-name="P21"/>
      <text:p text:style-name="Example">element taml:<text:span text:style-name="T31">tag</text:span> { <text:span text:style-name="T31">tag</text:span>_def }</text:p>
      <text:p text:style-name="P38">tag_def = </text:p>
      <text:p text:style-name="P31"><text:span text:style-name="T35"><text:s/><text:tab/>attribute name { </text:span><text:span text:style-name="T36">xsd:normalizedString</text:span><text:span text:style-name="T35"> },</text:span></text:p>
      <text:p text:style-name="P31"><text:span text:style-name="T35"><text:tab/>attribute lg { </text:span><text:span text:style-name="T36">xsd:normalizedString</text:span><text:span text:style-name="T35"> }?,</text:span></text:p>
      <text:p text:style-name="P34"><text:tab/>attribute * - xsd:* { text }*,</text:p>
      <text:p text:style-name="Example"><text:s text:c="2"/><text:tab/><text:span text:style-name="T31">text</text:span></text:p>
      <text:p text:style-name="P7"/>
      <text:p text:style-name="P5">The content of the taml:tag element is representing the "content" attribute of the corresponding class 'tag' in the model.</text:p>
      <text:p text:style-name="P5">The tag/@name attribute <text:span text:style-name="T15">shall</text:span> be used in a tag element and have a non-empty value.</text:p>
      <text:p text:style-name="P5"/>
      <text:p text:style-name="Heading_20_3">taml:var</text:p>
      <text:p text:style-name="P3"><text:span text:style-name="T41">The taml:var element is representing the class <text:s/>'var' in the </text:span><text:span text:style-name="T45">Test Assertions Model </text:span><text:a xlink:type="simple" xlink:href="#TAG1"><text:span text:style-name="T17"><text:bookmark-ref text:reference-format="text" text:ref-name="TAM">[TAM]</text:bookmark-ref></text:span></text:a><text:span text:style-name="T41">. Detailed semantics about this class and its elements can be found in </text:span><text:span text:style-name="T49">[TAM].</text:span></text:p>
      <text:p text:style-name="P1"/>
      <text:p text:style-name="P24">Compact Relax NG definition: </text:p>
      <text:p text:style-name="P21"/>
      <text:p text:style-name="Example">element taml:<text:span text:style-name="T31">var</text:span> { <text:span text:style-name="T31">var</text:span>_def }</text:p>
      <text:p text:style-name="P38">var_def = </text:p>
      <text:p text:style-name="P31"><text:span text:style-name="T35"><text:s/><text:tab/>attribute name { </text:span><text:span text:style-name="T36">xsd:normalizedString</text:span><text:span text:style-name="T35"> }?,</text:span></text:p>
      <text:p text:style-name="P31"><text:span text:style-name="T35"><text:tab/>attribute lg { </text:span><text:span text:style-name="T36">xsd:normalizedString</text:span><text:span text:style-name="T35"> }?,</text:span></text:p>
      <text:p text:style-name="P34"><text:tab/>attribute * - xsd:* { text }*,</text:p>
      <text:p text:style-name="Example"><text:s text:c="2"/><text:tab/><text:span text:style-name="T31">text</text:span></text:p>
      <text:p text:style-name="P7"/>
      <text:p text:style-name="P5">The content of the taml:tag element is representing the "content" attribute of the corresponding class 'tag' in the model.[TAM].</text:p>
      <text:p text:style-name="P5"/>
      <text:p text:style-name="P5">When declared inside a test assertion, <text:s/>the scope of a variable includes all the parts of this test assertion. <text:s text:c="2"/>The variable may be referred to <text:s/>,in any part of a test assertion e.g. <text:s/>using a notation such as '$variable1' where the corresponding variable is named 'variable1'. <text:s text:c="4"/></text:p>
      <text:p text:style-name="Heading_20_3"><text:soft-page-break/>taml:report</text:p>
      <text:p text:style-name="P3"><text:span text:style-name="T41">The taml:report element is not representing any class in the </text:span><text:span text:style-name="T45">Test Assertions Model </text:span><text:a xlink:type="simple" xlink:href="#TAG1"><text:span text:style-name="T17"><text:bookmark-ref text:reference-format="text" text:ref-name="TAM">[TAM]</text:bookmark-ref></text:span></text:a><text:span text:style-name="T41">. It is added for convenience when test assertions are expected to contain reporting information to be used by test cases derived from these test assertions.</text:span></text:p>
      <text:p text:style-name="P1"/>
      <text:p text:style-name="P24">Compact Relax NG definition: </text:p>
      <text:p text:style-name="P21"/>
      <text:p text:style-name="Example">element taml:<text:span text:style-name="T31">report</text:span> { <text:span text:style-name="T31">report</text:span>_def }</text:p>
      <text:p text:style-name="P38">report_def = </text:p>
      <text:p text:style-name="P31"><text:span text:style-name="T35"><text:s/><text:tab/>attribute label { </text:span><text:span text:style-name="T36">xsd:NCName </text:span><text:span text:style-name="T35">}?,</text:span></text:p>
      <text:p text:style-name="P31"><text:span text:style-name="T35"><text:tab/>attribute message { </text:span><text:span text:style-name="T36">text</text:span><text:span text:style-name="T35"> }?,</text:span></text:p>
      <text:p text:style-name="P31"><text:span text:style-name="T35"><text:tab/>attribute when { </text:span><text:span text:style-name="T36">text</text:span><text:span text:style-name="T35"> }?,</text:span></text:p>
      <text:p text:style-name="P31"><text:span text:style-name="T35"><text:tab/>attribute lg { </text:span><text:span text:style-name="T36">xsd:normalizedString</text:span><text:span text:style-name="T35"> }?,</text:span></text:p>
      <text:p text:style-name="P34"><text:tab/>attribute * - xsd:* { text }*,</text:p>
      <text:p text:style-name="Example"><text:s text:c="2"/><text:tab/><text:span text:style-name="T31">text</text:span></text:p>
      <text:p text:style-name="P7"/>
      <text:p text:style-name="P9"><text:span text:style-name="T24">The </text:span><text:span text:style-name="T29">report</text:span><text:span text:style-name="T24"> element </text:span><text:span text:style-name="T23">may</text:span><text:span text:style-name="T24"> be used to specify what messages and labels are included in any reports generated from any test cases based on the test assertion. It </text:span><text:span text:style-name="T23">may</text:span><text:span text:style-name="T24"> also be used to specify the outcomes of a test case and under which condition(s) each outcome is to be produced, so the </text:span><text:span text:style-name="T29">report</text:span><text:span text:style-name="T24"> element is optional and of multiple cardinality in the </text:span><text:span text:style-name="T29">testAssertion</text:span><text:span text:style-name="T24"> element.</text:span></text:p>
      <text:p text:style-name="P5">The combination of allowing both mixed content (text can be interspersed with the XML tags) and extra elements from other namespaces ('<text:span text:style-name="T6">xsd:any</text:span>') means that the content of this element can be a mixture of text and, say, HTML or other simple formatting markup. </text:p>
      <text:p text:style-name="P5">The attribute <text:span text:style-name="T6">label</text:span> <text:s/><text:span text:style-name="T15">shall</text:span> allow values '<text:span text:style-name="T6">fail</text:span>', '<text:span text:style-name="T6">pass</text:span>' and '<text:span text:style-name="T6">notQualified</text:span>' as content, corresponding to the standard possible outcomes defined in the Test Assertions Model <text:a xlink:type="simple" xlink:href="#TAG1"><text:bookmark-ref text:reference-format="text" text:ref-name="TAM">[TAM]</text:bookmark-ref></text:a><text:a xlink:type="simple" xlink:href="#TAG1"> </text:a><text:a xlink:type="simple" xlink:href="#TAG1"><text:span text:style-name="T41">as follows</text:span></text:a></text:p>
      <text:list xml:id="list35196421" text:style-name="L1">
        <text:list-item>
          <text:p text:style-name="P74"><text:a xlink:type="simple" xlink:href="#TAG1"><text:span text:style-name="T50">notQualified </text:span></text:a><text:a xlink:type="simple" xlink:href="#TAG1"><text:span text:style-name="T41">corresponds to the outcome " </text:span></text:a><text:a xlink:type="simple" xlink:href="#TAG1"><text:span text:style-name="T51">Target not qualified".</text:span></text:a></text:p>
        </text:list-item>
        <text:list-item>
          <text:p text:style-name="P74"><text:a xlink:type="simple" xlink:href="#TAG1"><text:span text:style-name="T50">pass </text:span></text:a><text:a xlink:type="simple" xlink:href="#TAG1"><text:span text:style-name="T48">corresponds to the outcome "</text:span></text:a><text:a xlink:type="simple" xlink:href="#TAG1"><text:span text:style-name="T51">Normative statement fulfilled [by the Target]</text:span></text:a><text:a xlink:type="simple" xlink:href="#TAG1"><text:span text:style-name="T52">"</text:span></text:a><text:a xlink:type="simple" xlink:href="#TAG1"><text:span text:style-name="T51">.</text:span></text:a></text:p>
        </text:list-item>
        <text:list-item>
          <text:p text:style-name="P73"><text:a xlink:type="simple" xlink:href="#TAG1">fail </text:a><text:a xlink:type="simple" xlink:href="#TAG1">corresponds to the outcome "</text:a><text:a xlink:type="simple" xlink:href="#TAG1">Normative statement not fulfilled [by the Target]</text:a><text:a xlink:type="simple" xlink:href="#TAG1">"</text:a></text:p>
        </text:list-item>
      </text:list>
      <text:p text:style-name="P5">Further values - e.g. 'warning', 'undetermined' - <text:s/><text:span text:style-name="T15">may</text:span> be added which may be defined in a conformance profile.</text:p>
      <text:p text:style-name="P5">The optional <text:span text:style-name="T6">when</text:span> attribute <text:span text:style-name="T15">may</text:span> be used to state the condition that must be satisfied in order for the outcome described by the <text:span text:style-name="T6">label </text:span>attribute, to apply. This attribute is usefule when defining new outcomes (values for <text:span text:style-name="T6">label</text:span>) beyond the standard possible outcomes ('<text:span text:style-name="T6">fail</text:span>', '<text:span text:style-name="T6">pass</text:span>' and '<text:span text:style-name="T6">notQualified</text:span>' ), or when a standard outcome uses an interpretation different from <text:s/>the default interpretation, which is:</text:p>
      <text:list xml:id="list35174528" text:style-name="L2">
        <text:list-item>
          <text:p text:style-name="P75">outcome <text:a xlink:type="simple" xlink:href="#TAG1"><text:span text:style-name="T50">notQualified</text:span></text:a> <text:s/>is conditioned by the <text:s/>taml:prerequisite evaluating to 'false'.</text:p>
        </text:list-item>
        <text:list-item>
          <text:p text:style-name="P75">outcome <text:a xlink:type="simple" xlink:href="#TAG1"><text:span text:style-name="T50">pass</text:span></text:a> is conditioned by the taml:predicate evaluating to 'true', and the taml:prerequisite (if any) evaluating to 'true').</text:p>
        </text:list-item>
        <text:list-item>
          <text:p text:style-name="P75">outcome <text:a xlink:type="simple" xlink:href="#TAG1"><text:span text:style-name="T50">fail</text:span></text:a> is conditioned by the taml:predicate evaluating to 'false', and the taml:prerequisite (if any) evaluating to 'true').</text:p>
        </text:list-item>
      </text:list>
      <text:p text:style-name="P5"><text:s/></text:p>
      <text:p text:style-name="P5"><text:soft-page-break/>The content of optional attribute <text:span text:style-name="T6">message</text:span> <text:span text:style-name="T15">shall</text:span> describe the meaning of the assertion outcome, e.g. s provide <text:s/>an error message. A more detailed diagnostic message <text:span text:style-name="T15">may</text:span> be provided in the content of the <text:span text:style-name="T6">report</text:span> element. Further attributes <text:span text:style-name="T15">may</text:span> be defined for the <text:s/><text:span text:style-name="T6">report</text:span> element in a conformance profile. </text:p>
      <text:p text:style-name="P5"/>
      <text:h text:style-name="Heading_20_2" text:outline-level="2">Test Assertion Set</text:h>
      <text:p text:style-name="Heading_20_3">taml:testAssertionSet</text:p>
      <text:p text:style-name="P3"><text:span text:style-name="T41">The taml:testAssertionSet element is representing the class <text:s/>'testAssertionSet' in the </text:span><text:span text:style-name="T45">Test Assertions Model </text:span><text:a xlink:type="simple" xlink:href="#TAG1"><text:span text:style-name="T17"><text:bookmark-ref text:reference-format="text" text:ref-name="TAM">[TAM]</text:bookmark-ref></text:span></text:a><text:span text:style-name="T41">. Detailed semantics about this class and its elements can be found in </text:span><text:span text:style-name="T49">[TAM].</text:span></text:p>
      <text:p text:style-name="P24">Compact Relax NG definition: </text:p>
      <text:p text:style-name="P21"/>
      <text:p text:style-name="P39">element taml:testAssertionSet { testAssertionSet_def }</text:p>
      <text:p text:style-name="P42">testAssertionSet_def = </text:p>
      <text:p text:style-name="P42"><text:s text:c="2"/><text:tab/>attribute id { xsd:normalizedString }?,</text:p>
      <text:p text:style-name="P42"><text:s text:c="2"/><text:tab/>attribute lg { NCName }?,</text:p>
      <text:p text:style-name="P42"><text:tab/>attribute schemaVersionId { xsd:normalizedString }?,</text:p>
      <text:p text:style-name="P39"><text:span text:style-name="T37"><text:s text:c="2"/><text:tab/></text:span><text:span text:style-name="T38">attribute * </text:span><text:span text:style-name="T38">- taml:* </text:span><text:span text:style-name="T38">{ text }*,</text:span></text:p>
      <text:p text:style-name="P39"><text:s/><text:tab/><text:span text:style-name="T31">element taml:testAssertionDocumentHeader { testAssertionDocumentHeader _def }?,</text:span></text:p>
      <text:p text:style-name="P39"><text:s/><text:tab/><text:span text:style-name="T31">element taml:shared { shared_def }?,</text:span></text:p>
      <text:p text:style-name="P39"><text:s text:c="2"/><text:tab/></text:p>
      <text:p text:style-name="P39"><text:s text:c="2"/><text:tab/><text:span text:style-name="T31">element taml:testAssertionRef { testAssertionRef_def }*,</text:span></text:p>
      <text:p text:style-name="P39"><text:s text:c="2"/><text:tab/><text:span text:style-name="T31">element taml:testAssertionSet { testAssertionSet_def }*,</text:span></text:p>
      <text:p text:style-name="P39"><text:s text:c="2"/><text:tab/><text:span text:style-name="T31">element taml:testAssertionSelection { testAssertionSelection_def }*,</text:span></text:p>
      <text:p text:style-name="P42"><text:tab/>element taml:testAssertionList { </text:p>
      <text:p text:style-name="P42"><text:tab/><text:tab/>element taml:testAssertion { testAssertion_def }* }?,</text:p>
      <text:p text:style-name="P42"><text:s text:c="2"/><text:tab/>element { anyElement }*</text:p>
      <text:p text:style-name="P38"/>
      <text:p text:style-name="P10"/>
      <text:p text:style-name="P10"/>
      <text:p text:style-name="Standard">The <text:span text:style-name="T6">testAssertionSet</text:span> element <text:span text:style-name="T15">may</text:span><text:span text:style-name="T4"> be used to group together test assertions either by direct inclusion of the test assertions within the test assertion set, using <text:s/>the </text:span><text:span text:style-name="T53">taml:testAssertionList, container </text:span><text:span text:style-name="T54">or by references to constructs (possibly defined externally) that contain these test assertions, such as </text:span><text:span text:style-name="T53">taml:testAssertionRef , (recursively) taml:testAssertionSet <text:s/>or taml:testAssertionSelection.</text:span><text:span text:style-name="T54">.</text:span><text:span text:style-name="T4"> </text:span></text:p>
      <text:p text:style-name="Standard"><text:span text:style-name="T4">An instance </text:span><text:span text:style-name="T15">may</text:span><text:span text:style-name="T4"> have this as the top element.</text:span></text:p>
      <text:p text:style-name="P9">A test assertion set <text:span text:style-name="T15">may</text:span> be used to wrap together all the test assertions in a document. In this case the <text:span text:style-name="T6">testAssertionDocumentHeader</text:span> <text:span text:style-name="T15">may</text:span> be used once within a document either on its own (i.e. outside the <text:span text:style-name="T6">testAssertionSet</text:span> element) <text:s/>or as a direct child of the outermost <text:span text:style-name="T6">testAssertionSet</text:span> element. See section later on <text:span text:style-name="T6">testAssertionDocumentHeader</text:span>. </text:p>
      <text:p text:style-name="P9">Another purpose of the test assertion set is that it <text:span text:style-name="T15">may</text:span> be used to provide a set of shared test assertion parts and their values in the same way to more than one test assertion (either to limit repetition or to ensure that the values correspond or to provide scope for variables across such test assertions). (See the section on the '<text:span text:style-name="T6">shared</text:span>' element below.)</text:p>
      <text:p text:style-name="P9">The <text:span text:style-name="T6">testAssertionSelection</text:span> child element <text:s/><text:span text:style-name="T15">may</text:span> be used when test assertions are to be imported from some other source(s), <text:s/>yet only a subset is of interest based on a selection criterion. The <text:span text:style-name="T6">testAssertionSelection</text:span> element allows for providing this selection criterion while preserving the reference to the original set of test assertions. The selection criterion may <text:s/>either be a list of <text:s/>test assertion Ids, or a logical condition <text:s/>e.g. <text:s/>an XPath expression appropriate to the markup such as <text:soft-page-break/>'<text:span text:style-name="T6">//taml:testAssertion[...]</text:span>' which identifies for association with the test assertion set all current document test assertions written in the Test Assertion Markup Language or a subset of these. </text:p>
      <text:p text:style-name="P9"/>
      <text:p text:style-name="P7"/>
      <text:p text:style-name="P23"/>
      <text:p text:style-name="Heading_20_3">taml:shared</text:p>
      <text:p text:style-name="P3"><text:span text:style-name="T41">The taml:shared element is representing the class <text:s/>'shared' in the </text:span><text:span text:style-name="T45">Test Assertions Model </text:span><text:a xlink:type="simple" xlink:href="#TAG1"><text:span text:style-name="T17"><text:bookmark-ref text:reference-format="text" text:ref-name="TAM">[TAM]</text:bookmark-ref></text:span></text:a><text:span text:style-name="T41">. Detailed semantics about this class and its elements can be found in </text:span><text:span text:style-name="T49">[TAM].</text:span></text:p>
      <text:p text:style-name="P24">Compact Relax NG definition: </text:p>
      <text:p text:style-name="P21"/>
      <text:p text:style-name="Example">element taml:shared { shared_def }</text:p>
      <text:p text:style-name="P38">shared_def = </text:p>
      <text:p text:style-name="Example"><text:span text:style-name="T37"><text:s text:c="2"/><text:tab/></text:span><text:span text:style-name="T38">attribute * - taml:* { text }*,</text:span></text:p>
      <text:p text:style-name="Example"><text:s/><text:tab/><text:span text:style-name="T31">element taml:prescription { prescription_def }?,</text:span></text:p>
      <text:p text:style-name="Example"><text:s/><text:tab/><text:span text:style-name="T31">element taml:var { var_def }*,</text:span></text:p>
      <text:p text:style-name="Example"><text:s text:c="2"/><text:tab/><text:span text:style-name="T31">element taml:normativeSource { normativeSource_def }?,</text:span></text:p>
      <text:p text:style-name="Example"><text:s text:c="2"/><text:tab/><text:span text:style-name="T31">element taml:target { target_def }?,</text:span></text:p>
      <text:p text:style-name="Example"><text:s text:c="2"/><text:tab/><text:span text:style-name="T31">element taml:prerequisite { logicalexpr_def }?,</text:span></text:p>
      <text:p text:style-name="Example"><text:s text:c="2"/><text:tab/><text:span text:style-name="T31">element taml:predicate { logicalexpr_def }?,</text:span></text:p>
      <text:p text:style-name="Example"><text:s text:c="2"/><text:tab/><text:span text:style-name="T31">element taml:prescription { prescription_def }?,</text:span></text:p>
      <text:p text:style-name="Example"><text:s text:c="2"/><text:tab/><text:span text:style-name="T31">element taml:tag { tag_def }*,</text:span></text:p>
      <text:p text:style-name="Example"><text:s/><text:tab/><text:span text:style-name="T31">element taml:report { report_def }*,</text:span></text:p>
      <text:p text:style-name="P38"><text:s text:c="2"/><text:tab/>element { anyElement }*</text:p>
      <text:p text:style-name="P38"/>
      <text:p text:style-name="P19"/>
      <text:p text:style-name="P10"/>
      <text:p text:style-name="P21"/>
      <text:p text:style-name="P9">The child element named '<text:span text:style-name="T6">shared</text:span>' of the <text:span text:style-name="T6">testAssertionSet</text:span> element <text:span text:style-name="T15">may</text:span> be used to provide one or more test assertion parts either as default values for missing parts in the test assertions defined for this set, or as overrides (either overridden by or overriding any corresponding parts of <text:s/>test assertions defined within the set) or as composites (composing as either conjunctions or disjunctions with any corresponding parts of the <text:s/>test assertions within the set) to all the <text:s/>test assertions of the test assertion set. </text:p>
      <text:p text:style-name="P9">The '<text:span text:style-name="T10">normativeSource</text:span>', '<text:span text:style-name="T10">target</text:span>', '<text:span text:style-name="T6">predicate</text:span>', '<text:span text:style-name="T6">prerequisite</text:span>', '<text:span text:style-name="T6">prescription</text:span>' , '<text:span text:style-name="T10">interpretation</text:span>', the identically named '<text:span text:style-name="T10">tag</text:span>' elements, the identically named '<text:span text:style-name="T10">var</text:span>' elements and the '<text:span text:style-name="T10">report</text:span>', elements, when they are children of this '<text:span text:style-name="T6">shared</text:span>' element, are extended with a '<text:span text:style-name="T6">conflict</text:span>' attribute which can take values as follows: </text:p>
      <text:p text:style-name="P9"/>
      <text:p text:style-name="P9">shared/normativeSource/@conflict = { <text:s/><text:span text:style-name="T33">conjunction | overriding | overridden }</text:span></text:p>
      <text:p text:style-name="P10">shared/target/@conflict = { <text:s/>conjunction | disjunction | overriding | overridden }</text:p>
      <text:p text:style-name="P10">shared/prerequisite/@conflict = { <text:s/>conjunction | disjunction | overriding | overridden }</text:p>
      <text:p text:style-name="P10">shared/predicate/@conflict = { <text:s/>conjunction | disjunction | overriding | overridden }</text:p>
      <text:p text:style-name="P10">shared/prescription/@conflict = { overriding | overridden }</text:p>
      <text:p text:style-name="P10">shared/description/@conflict = { conjunction | disjunction | overriding | overridden }</text:p>
      <text:p text:style-name="P10">shared/tag/@conflict = { <text:s/>conjunction | disjunction | overriding | overridden }</text:p>
      <text:p text:style-name="P10"><text:soft-page-break/>shared/var/@conflict = { <text:s/>conjunction | disjunction | overriding | overridden }</text:p>
      <text:p text:style-name="P10">shared/report/@conflict = { <text:s/>conjunction | disjunction | overriding | overridden }</text:p>
      <text:p text:style-name="P21"/>
      <text:p text:style-name="P9"/>
      <text:p text:style-name="P9">The values of the '<text:span text:style-name="T6">conflict</text:span>' attribute <text:span text:style-name="T15">may</text:span> be extended. <text:span text:style-name="T24">Custom values </text:span><text:span text:style-name="T23">may</text:span><text:span text:style-name="T24"> be ignored by an implementation. The base datatype of the custom extended enumeration for the '</text:span><text:span text:style-name="T29">conflict</text:span><text:span text:style-name="T24">' attribute is W3C XML Schema </text:span><text:span text:style-name="T24"><text:bookmark-ref text:reference-format="text" text:ref-name="XSD2">[XSD2]</text:bookmark-ref></text:span><text:span text:style-name="T24"> datatype 'Qname'. Custom enumerations </text:span><text:span text:style-name="T23">should</text:span><text:span text:style-name="T24"> be prefixed with a namespace prefix associated with a namespace declared in the markup. Default namespaces (without a prefix) </text:span><text:span text:style-name="T23">shall not</text:span><text:span text:style-name="T24"> be used. </text:span></text:p>
      <text:p text:style-name="P5"/>
      <text:p text:style-name="P48">taml:testAssertionSelection</text:p>
      <text:p text:style-name="P3"><text:span text:style-name="T41">The taml:testAssertionSelection element is representing the class <text:s/>'testAssertionSelection' in the </text:span><text:span text:style-name="T45">Test Assertions Model </text:span><text:a xlink:type="simple" xlink:href="#TAG1"><text:span text:style-name="T17"><text:bookmark-ref text:reference-format="text" text:ref-name="TAM">[TAM]</text:bookmark-ref></text:span></text:a><text:span text:style-name="T45"> </text:span><text:span text:style-name="T41">. Detailed semantics about this class and its elements can be found in [TAM].</text:span></text:p>
      <text:p text:style-name="P25">Compact Relax NG definition: </text:p>
      <text:p text:style-name="P26"/>
      <text:p text:style-name="P39">element taml:<text:span text:style-name="T11">testAssertionSelection</text:span> { <text:span text:style-name="T11">testAssertionSelection</text:span>_def }</text:p>
      <text:p text:style-name="P39"><text:span text:style-name="T11">testAssertionSelection</text:span><text:span text:style-name="T31">_def = </text:span></text:p>
      <text:p text:style-name="P36"><text:tab/>attribute name { xsd:normalizedString }?,</text:p>
      <text:p text:style-name="P36"><text:tab/>attribute lg { xsd:normalizedString }?,</text:p>
      <text:p text:style-name="P43"><text:span text:style-name="T35"><text:tab/>attribute expr { </text:span><text:span text:style-name="T36">xsd:normalizedString</text:span><text:span text:style-name="T35"> }?,</text:span></text:p>
      <text:p text:style-name="P37"><text:tab/></text:p>
      <text:p text:style-name="P36"><text:tab/>attribute * - xsd:* { text }*,</text:p>
      <text:p text:style-name="P36"><text:s text:c="2"/><text:tab/>element taml:testAssertionSet { testAssertionSet_def }*,</text:p>
      <text:p text:style-name="P36"><text:s text:c="2"/><text:tab/>element taml:testAssertionIdList { </text:p>
      <text:p text:style-name="P36"><text:tab/><text:tab/>element taml:testAssertionId { xsd:normalizedString }* }?</text:p>
      <text:p text:style-name="P39"><text:s text:c="2"/><text:tab/><text:span text:style-name="T31">text</text:span></text:p>
      <text:p text:style-name="P17"/>
      <text:p text:style-name="P17">The attribute 'expr' contains the selection criterion that corresponds to the 'content' attribute in the test assertion model.</text:p>
      <text:p text:style-name="P17">The attribute 'lg' <text:s/>corresponds to the 'language' attribute in the test assertion model.</text:p>
      <text:p text:style-name="P17">The element <text:span text:style-name="T6">taml: testAssertionSelection/taml:testAssertionIdList </text:span><text:s/>identifies a list of test assertions by their <text:span text:style-name="T6">taml:testAssertion/@id</text:span> attribute value.</text:p>
      <text:p text:style-name="P15">The element <text:s/><text:span text:style-name="T8">taml:testAssertionSet <text:s/></text:span><text:span text:style-name="T56">identifies the source set of test assertions, a subset of which must be selected, either by specifying a list of <text:s/></text:span><text:span text:style-name="T8">taml:testAssertionId</text:span><text:span text:style-name="T56"> instances, or by using the logical expression in @expr, or both.</text:span></text:p>
      <text:p text:style-name="Standard"/>
      <text:p text:style-name="Heading_20_3">taml:testAssertionRef</text:p>
      <text:p text:style-name="P3"><text:span text:style-name="T41">The taml:testAssertionRef element is representing the class <text:s/>'testAssertionRef' in the </text:span><text:span text:style-name="T45">Test Assertions Model </text:span><text:a xlink:type="simple" xlink:href="#TAG1"><text:span text:style-name="T17"><text:bookmark-ref text:reference-format="text" text:ref-name="TAM">[TAM]</text:bookmark-ref></text:span></text:a><text:span text:style-name="T41">. Detailed semantics about this class and its elements can be found in [TAM].</text:span></text:p>
      <text:p text:style-name="P25">Compact Relax NG definition: </text:p>
      <text:p text:style-name="P26"/>
      <text:p text:style-name="P39">element taml:<text:span text:style-name="T11">testAssertionRef</text:span> { <text:span text:style-name="T11">testAssertionRef</text:span>_def }</text:p>
      <text:p text:style-name="P39"><text:span text:style-name="T11">testAssertionRef</text:span><text:span text:style-name="T31">_def = </text:span></text:p>
      <text:p text:style-name="P43"><text:span text:style-name="T35"><text:tab/>attribute name { </text:span><text:span text:style-name="T36">xsd:normalizedString</text:span><text:span text:style-name="T35"> }?,</text:span></text:p>
      <text:p text:style-name="P43"><text:span text:style-name="T35"><text:tab/>attribute lg { </text:span><text:span text:style-name="T36">xsd:normalizedString</text:span><text:span text:style-name="T35"> }?,</text:span></text:p>
      <text:p text:style-name="P36"><text:soft-page-break/><text:tab/>attribute * - xsd:* { text }*,</text:p>
      <text:p text:style-name="P36"><text:s text:c="2"/><text:tab/>element taml:testAssertionResource { testAssertionResource_def }*,</text:p>
      <text:p text:style-name="P36"><text:tab/>element taml:testAssertionSetId { xsd:normalizedString }*,</text:p>
      <text:p text:style-name="P36"><text:s text:c="2"/><text:tab/>element taml:testAssertionIdList { </text:p>
      <text:p text:style-name="P36"><text:tab/><text:tab/>element taml:testAssertionId <text:tab/>{ xsd:normalizedString }* }?</text:p>
      <text:p text:style-name="P39"><text:s text:c="2"/><text:tab/><text:span text:style-name="T31">text</text:span></text:p>
      <text:p text:style-name="P17"/>
      <text:p text:style-name="P10"/>
      <text:p text:style-name="P9">A test assertion set <text:span text:style-name="T6">may</text:span> refer to one or more test assertions by their test assertion identifiers or by other means to locate them in external resources, rather than include the test assertions literally within the set. A test assertion set in which references are made to other test assertions outside of the set (whether in the same document or other documents) shall use the <text:span text:style-name="T6">testAssertionRef</text:span> child element to do so. </text:p>
      <text:p text:style-name="P17">The element <text:span text:style-name="T6">taml:testAssertionRef/taml:testAssertionIdList </text:span><text:s/>identifies a list of referred test assertion by their <text:span text:style-name="T6">taml:testAssertion/@id</text:span> attribute value.</text:p>
      <text:p text:style-name="P16"><text:span text:style-name="T12">The element </text:span><text:span text:style-name="T9">taml:testAssertionRef/taml:testAssertionSetId </text:span><text:span text:style-name="T12"><text:s/>identifies a referred <text:s/>set of test assertion by its </text:span><text:span text:style-name="T9">taml:testAssertionSet/@id</text:span><text:span text:style-name="T12"> attribute value.</text:span></text:p>
      <text:p text:style-name="P9">The <text:span text:style-name="T6">testAssertionRef</text:span> <text:span text:style-name="T15">may</text:span> be used to refer to a test assertion set as a whole, rather than a reference to each test assertion individually.</text:p>
      <text:p text:style-name="Heading_20_3">taml:testAssertionResource</text:p>
      <text:p text:style-name="P3"><text:span text:style-name="T41">The taml:testAssertionResource element is representing the class <text:s/>'testAssertionResource' in the </text:span><text:span text:style-name="T45">Test Assertions Model </text:span><text:a xlink:type="simple" xlink:href="#TAG1"><text:span text:style-name="T17"><text:bookmark-ref text:reference-format="text" text:ref-name="TAM">[TAM]</text:bookmark-ref></text:span></text:a><text:span text:style-name="T41">. Detailed semantics about this class and its elements can be found in [TAM].</text:span></text:p>
      <text:p text:style-name="P25">Compact Relax NG definition: </text:p>
      <text:p text:style-name="P26"/>
      <text:p text:style-name="P39">element taml:<text:span text:style-name="T11">testAssertionResource</text:span> { <text:span text:style-name="T11">testAssertionResource</text:span>_def }</text:p>
      <text:p text:style-name="P39"><text:span text:style-name="T11">testAssertionResource</text:span><text:span text:style-name="T31">_def = </text:span></text:p>
      <text:p text:style-name="P43"><text:span text:style-name="T35"><text:tab/>attribute name { </text:span><text:span text:style-name="T36">xsd:normalizedString</text:span><text:span text:style-name="T35"> }?,</text:span></text:p>
      <text:p text:style-name="P43"><text:span text:style-name="T35"><text:tab/>attribute lg { </text:span><text:span text:style-name="T36">xsd:normalizedString</text:span><text:span text:style-name="T35"> }?,</text:span></text:p>
      <text:p text:style-name="P43"><text:span text:style-name="T35"><text:tab/>attribute uri { </text:span><text:span text:style-name="T36">xsd:normalizedString</text:span><text:span text:style-name="T35"> }?,</text:span></text:p>
      <text:p text:style-name="P43"><text:span text:style-name="T35"><text:tab/>attribute documentId { </text:span><text:span text:style-name="T36">xsd:normalizedString</text:span><text:span text:style-name="T35"> }?,</text:span></text:p>
      <text:p text:style-name="P36"><text:tab/>attribute * - xsd:* { text }*,</text:p>
      <text:p text:style-name="P39"><text:s text:c="2"/><text:tab/><text:span text:style-name="T31">text</text:span></text:p>
      <text:p text:style-name="P17"/>
      <text:p text:style-name="P16"><text:span text:style-name="T12">The taml:</text:span><text:span text:style-name="T9">testAssertionResource/@name </text:span><text:span text:style-name="T12">attribute allows for giving a name to the external resource.</text:span></text:p>
      <text:p text:style-name="P16"><text:span text:style-name="T12">The content of the </text:span><text:span text:style-name="T9">taml:testAssertionResource</text:span><text:span text:style-name="T9"> </text:span><text:span text:style-name="T57">element</text:span><text:span text:style-name="T9"> </text:span><text:span text:style-name="T12">allows for an informal description of the resource.</text:span></text:p>
      <text:p text:style-name="P10"/>
      <text:p text:style-name="P10"/>
      <text:p text:style-name="Heading_20_3">testAssertionDocumentHeader</text:p>
      <text:p text:style-name="P20"><text:span text:style-name="T41">The </text:span><text:span text:style-name="T50">taml:testAssertionDocumentHeader</text:span><text:span text:style-name="T41"> element is representing the class <text:s/>'testAssertionDocumentHeader' in the </text:span><text:span text:style-name="T45">Test Assertions Model </text:span><text:a xlink:type="simple" xlink:href="#TAG1"><text:span text:style-name="T17"><text:bookmark-ref text:reference-format="text" text:ref-name="TAM">[TAM]</text:bookmark-ref></text:span></text:a><text:a xlink:type="simple" xlink:href="#TAG1"><text:span text:style-name="T17">.</text:span></text:a><text:span text:style-name="T41"> Detailed semantics about this class and its elements can be found in [TAM].</text:span></text:p>
      <text:p text:style-name="P25"/>
      <text:p text:style-name="P25">Compact Relax NG definition: </text:p>
      <text:p text:style-name="P26"/>
      <text:p text:style-name="P39"><text:soft-page-break/>element taml:<text:span text:style-name="T11">testAssertionDocumentHeader</text:span> { <text:span text:style-name="T11">testAssertionDocumentHeader</text:span>_def }</text:p>
      <text:p text:style-name="P39"><text:span text:style-name="T11">testAssertionDocumentHeader</text:span><text:span text:style-name="T31">_def = </text:span></text:p>
      <text:p text:style-name="P36"><text:tab/>attribute * - xsd:* { text }*,</text:p>
      <text:p text:style-name="P36"><text:s text:c="2"/><text:tab/>element taml:common { common_def }</text:p>
      <text:p text:style-name="P10"/>
      <text:p text:style-name="Standard">The <text:span text:style-name="T6">testAssertionDocumentHeader</text:span> element <text:span text:style-name="T15">may</text:span><text:span text:style-name="T4"> be used to provide metadata (author, location, etc) about the specification to which test assertions are associated when such test assertions are interspersed within a document written with a markup other than Test Assertion Markup Language. </text:span></text:p>
      <text:p text:style-name="Standard"><text:span text:style-name="T4">The </text:span><text:span text:style-name="T7">testAssertionDocumentHeader</text:span><text:span text:style-name="T4"> element </text:span><text:span text:style-name="T15">may</text:span><text:span text:style-name="T4">, alternatively, provide a container for metadata about the specification in the outermost </text:span><text:span text:style-name="T7">testAssertionSet</text:span><text:span text:style-name="T4"> of a test assertion document or where an implementation only allows one test assertion set for each document. </text:span></text:p>
      <text:p text:style-name="P9"/>
      <text:p text:style-name="Standard">There <text:span text:style-name="T15">shall</text:span><text:span text:style-name="T4"> be no more than one </text:span><text:span text:style-name="T11">testAssertionDocumentHeader</text:span><text:span text:style-name="T4"> element used in any given document. </text:span></text:p>
      <text:p text:style-name="Heading_20_3">common</text:p>
      <text:p text:style-name="P20"><text:span text:style-name="T41">The </text:span><text:span text:style-name="T50">taml:common</text:span><text:span text:style-name="T41"> element is representing the class <text:s/>'common' in the </text:span><text:span text:style-name="T45">Test Assertions Model </text:span><text:a xlink:type="simple" xlink:href="#TAG1"><text:span text:style-name="T17"><text:bookmark-ref text:reference-format="text" text:ref-name="TAM">[TAM]</text:bookmark-ref></text:span></text:a><text:span text:style-name="T41">. Detailed semantics about this class and its elements can be found in [TAM].</text:span></text:p>
      <text:p text:style-name="P25"/>
      <text:p text:style-name="P25">Compact Relax NG definition: </text:p>
      <text:p text:style-name="P26"/>
      <text:p text:style-name="P39">element taml:<text:span text:style-name="T11">testAssertionDocumentHeader</text:span> { <text:span text:style-name="T11">testAssertionDocumentHeader</text:span>_def }</text:p>
      <text:p text:style-name="P39"><text:span text:style-name="T11">testAssertionDocumentHeader</text:span><text:span text:style-name="T31">_def = </text:span></text:p>
      <text:p text:style-name="P36"><text:tab/>attribute * - xsd:* { text }*,</text:p>
      <text:p text:style-name="P36"><text:s text:c="2"/><text:tab/>element taml:common { common_def }</text:p>
      <text:p text:style-name="P36">common_def = </text:p>
      <text:p text:style-name="P36"><text:s/><text:tab/>element taml:sourceDocument { sourceDocument_def } ?,</text:p>
      <text:p text:style-name="P36"><text:s/><text:tab/>element taml:authors { authors_def } ?,</text:p>
      <text:p text:style-name="P36"><text:s/><text:tab/>element taml:location { location_def } ?</text:p>
      <text:p text:style-name="P36">sourceDocument_def = </text:p>
      <text:p text:style-name="P36"><text:tab/>( element { anyElement }* | text )</text:p>
      <text:p text:style-name="P36">authors_def = </text:p>
      <text:p text:style-name="P36"><text:tab/>( element { anyElement }* | text )</text:p>
      <text:p text:style-name="P36">location_def = </text:p>
      <text:p text:style-name="P36"><text:tab/>( element { anyElement }* | text )</text:p>
      <text:p text:style-name="P32"/>
      <text:p text:style-name="P1"/>
      <text:p text:style-name="P14"/>
      <text:h text:style-name="Heading_20_2" text:outline-level="2">Reserved Tag Names</text:h>
      <text:p text:style-name="P47"><text:span text:style-name="T55">NormativeProperty</text:span> </text:p>
      <text:p text:style-name="P6">A test assertion <text:span text:style-name="T15">may</text:span> be tagged to show that it is used in defining a "property" of an implementation (e.g. a conformance profile) using the reserved word tag name <text:s/><text:span text:style-name="T55">NormativeProperty</text:span> .</text:p>
      <text:p text:style-name="P45"><text:span text:style-name="T46">TA id</text:span><text:span text:style-name="T47">: widget-TA104-2</text:span></text:p>
      <text:p text:style-name="P45"><text:span text:style-name="T46">Normative Source</text:span><text:span text:style-name="T47">: specification requirement 104</text:span></text:p>
      <text:p text:style-name="P45"><text:span text:style-name="T46">Target</text:span><text:span text:style-name="T47">: widget</text:span></text:p>
      <text:p text:style-name="P45"><text:soft-page-break/><text:span text:style-name="T46">Predicate</text:span><text:span text:style-name="T47">: [the widget] is from 5 to 15 centimeters long in its longer dimension.</text:span></text:p>
      <text:p text:style-name="P45"><text:span text:style-name="T46">Prescription Level</text:span><text:span text:style-name="T47">: mandatory</text:span></text:p>
      <text:p text:style-name="P45"><text:span text:style-name="T43">Tag</text:span><text:span text:style-name="T42">: NormativeProperty = medium-sized</text:span></text:p>
      <text:p text:style-name="P46"/>
      <text:p text:style-name="P57"/>
      <text:p text:style-name="P57">The Test Assertion Markup Language allows this to be represented as follows</text:p>
      <text:p text:style-name="Standard"><text:s text:c="7"/><text:span text:style-name="T24"><text:s/><text:tab/></text:span><text:span text:style-name="T29">&lt;testAssertion id="widget-TA104-2"&gt;</text:span></text:p>
      <text:p text:style-name="P8"><text:s text:c="6"/>. . .</text:p>
      <text:p text:style-name="P22"><text:tab/><text:tab/><text:tab/>&lt;predicate&gt; [the widget] is from LENGTH-A to LENGTH-B long in its longer dimension&lt;/predicate&gt;</text:p>
      <text:p text:style-name="P22"><text:s text:c="6"/>. . .</text:p>
      <text:p text:style-name="P22"><text:tab/> <text:s text:c="3"/><text:tab/></text:p>
      <text:p text:style-name="P22"><text:tab/><text:tab/><text:tab/>&lt;tag name="NormativeProperty"&gt;medium-sized&lt;/tag&gt;<text:tab/></text:p>
      <text:p text:style-name="P22"><text:tab/> <text:s/>&lt;/testAssertion&gt;</text:p>
      <text:p text:style-name="P60"><text:tab/></text:p>
      <text:p text:style-name="P5"/>
      <text:p text:style-name="Heading_20_3"><text:span text:style-name="T30">VersionAdd</text:span><text:span text:style-name="T24"> and </text:span><text:span text:style-name="T30">VersionDrop</text:span><text:span text:style-name="T24"> </text:span></text:p>
      <text:p text:style-name="Standard"><text:span text:style-name="T30"><text:tab/>tag: VersionAdd</text:span><text:span text:style-name="T24">: <text:s text:c="2"/>the lowest numerical version to which the test assertion applies.</text:span></text:p>
      <text:p text:style-name="Standard"><text:span text:style-name="T30"><text:tab/>tag: VersionDrop</text:span><text:span text:style-name="T24">: the lowest numerical version number to which the test assertion does NOT <text:s/></text:span><text:span text:style-name="T30"><text:tab/><text:tab/><text:tab/><text:tab/><text:tab/><text:tab/> <text:s/></text:span><text:span text:style-name="T24">apply.</text:span></text:p>
      <text:p text:style-name="Standard"><text:span text:style-name="T24">Both </text:span><text:span text:style-name="T30">VersionAdd</text:span><text:span text:style-name="T24"> and </text:span><text:span text:style-name="T30">VersionDrop</text:span><text:span text:style-name="T24"> are optional tags. The absence of both tags </text:span><text:span text:style-name="T23">shall</text:span><text:span text:style-name="T24"> mean that the test assertion is valid in all specification versions. If only a </text:span><text:span text:style-name="T30">VersionAdd</text:span><text:span text:style-name="T24"> tag exists and its value is X, the test assertion will be valid in version X of the specification and all subsequent versions. If only a </text:span><text:span text:style-name="T30">VersionDrop</text:span><text:span text:style-name="T24"> tag exists and its value is Y, the test assertion </text:span><text:span text:style-name="T23">shall</text:span><text:span text:style-name="T24"> be valid in all versions of the </text:span><text:span text:style-name="T24">specification prior to version Y. If both </text:span><text:span text:style-name="T30">VersionAdd</text:span><text:span text:style-name="T24"> and </text:span><text:span text:style-name="T30">VersionDrop</text:span><text:span text:style-name="T24"> tags exist, the test assertion </text:span><text:span text:style-name="T23">shall</text:span><text:span text:style-name="T24"> be valid in version X and all subsequent versions up to but not including version Y. Based on these rules, the set of test assertions that apply to a specific version of the specification can be determined.</text:span></text:p>
      <text:h text:style-name="Heading_20_1" text:outline-level="1">XML Schema</text:h>
      <text:p text:style-name="P27">&lt;xs:schema xmlns="http://docs.oasis-open.org/tag/ns/v1.0/taml/201002/"</text:p>
      <text:p text:style-name="P27"><text:tab/> <text:s text:c="2"/>xmlns:xs="http://www.w3.org/2001/XMLSchema"</text:p>
      <text:p text:style-name="P27"><text:tab/> <text:s text:c="2"/>targetNamespace="http://docs.oasis-open.org/tag/ns/v1.0/taml/201002/" elementFormDefault="qualified"</text:p>
      <text:p text:style-name="P27"><text:tab/> <text:s text:c="2"/>attributeFormDefault="unqualified" version="1.0"&gt;</text:p>
      <text:p text:style-name="P27"/>
      <text:p text:style-name="P27"><text:s text:c="2"/>&lt;xs:element name="testAssertion" type="testAssertion_type"/&gt;</text:p>
      <text:p text:style-name="P27"><text:s text:c="2"/>&lt;xs:element name="common" type="common_type"/&gt;</text:p>
      <text:p text:style-name="P27"><text:s text:c="2"/>&lt;xs:element name="testAssertionDocumentHeader" type="testAssertionDocumentHeader_type"/&gt;</text:p>
      <text:p text:style-name="P27"><text:s text:c="2"/>&lt;xs:element name="testAssertionSet" type="testAssertionSet_type"/&gt;</text:p>
      <text:p text:style-name="P27"/>
      <text:p text:style-name="P27"><text:s text:c="2"/>&lt;xs:simpleType name="codeExtension_type"&gt;</text:p>
      <text:p text:style-name="P27"><text:s text:c="4"/>&lt;xs:restriction base="xs:QName"&gt;</text:p>
      <text:p text:style-name="P27"><text:s text:c="6"/>&lt;xs:pattern value="[\c-[:]]+:[\c-[:]]+"/&gt;</text:p>
      <text:p text:style-name="P27"><text:s text:c="4"/>&lt;/xs:restriction&gt;</text:p>
      <text:p text:style-name="P27"><text:s text:c="2"/>&lt;/xs:simpleType&gt;</text:p>
      <text:p text:style-name="P27"/>
      <text:p text:style-name="P27"><text:s text:c="2"/>&lt;xs:complexType name="comment_type"&gt;</text:p>
      <text:p text:style-name="P27"><text:s text:c="4"/>&lt;xs:simpleContent&gt;</text:p>
      <text:p text:style-name="P27"><text:s text:c="6"/>&lt;xs:extension base="xs:string"&gt;</text:p>
      <text:p text:style-name="P27"><text:tab/>&lt;xs:attribute name="lg" type="xs:normalizedString"/&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complexType name="common_type"&gt;</text:p>
      <text:p text:style-name="P27"><text:s text:c="4"/>&lt;xs:sequence&gt;</text:p>
      <text:p text:style-name="P27"><text:s text:c="6"/>&lt;xs:element name="sourceDocument" type="sourceDocument_type" minOccurs="0"/&gt;</text:p>
      <text:p text:style-name="P27"><text:s text:c="6"/>&lt;xs:element name="authors" type="authors_type" minOccurs="0"/&gt;</text:p>
      <text:p text:style-name="P27"><text:s text:c="6"/>&lt;xs:element name="location" type="location_type" minOccurs="0"/&gt;</text:p>
      <text:p text:style-name="P27"><text:s text:c="6"/>&lt;xs:any namespace="##other" processContents="skip" minOccurs="0" maxOccurs="unbounded"/&gt;</text:p>
      <text:p text:style-name="P27"><text:s text:c="4"/>&lt;/xs:sequence&gt;</text:p>
      <text:p text:style-name="P27"><text:s text:c="2"/>&lt;/xs:complexType&gt;</text:p>
      <text:p text:style-name="P27"/>
      <text:p text:style-name="P27"><text:s text:c="2"/>&lt;xs:complexType name="description_type"&gt;</text:p>
      <text:p text:style-name="P27"><text:s text:c="4"/>&lt;xs:simpleContent&gt;</text:p>
      <text:p text:style-name="P27"><text:s text:c="6"/>&lt;xs:extension base="xs:normalizedString"&gt;</text:p>
      <text:p text:style-name="P27"><text:tab/>&lt;xs:attribute name="lg" type="xs:normalizedString"/&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simpleType name="descriptionConflictBaseCode_type"&gt;</text:p>
      <text:p text:style-name="P27"><text:s text:c="4"/>&lt;xs:restriction base="xs:normalizedString"&gt;</text:p>
      <text:p text:style-name="P27"><text:s text:c="6"/>&lt;xs:enumeration value="overriding"/&gt;</text:p>
      <text:p text:style-name="P27"><text:s text:c="6"/>&lt;xs:enumeration value="overridden"/&gt;</text:p>
      <text:p text:style-name="P27"><text:s text:c="6"/>&lt;xs:enumeration value="conjunction"/&gt;</text:p>
      <text:p text:style-name="P27"><text:s text:c="6"/>&lt;xs:enumeration value="disjunction"/&gt;</text:p>
      <text:p text:style-name="P27"><text:s text:c="4"/>&lt;/xs:restriction&gt;</text:p>
      <text:p text:style-name="P27"><text:s text:c="2"/>&lt;/xs:simpleType&gt;</text:p>
      <text:p text:style-name="P27"/>
      <text:p text:style-name="P27"><text:s text:c="2"/>&lt;xs:simpleType name="descriptionConflictCode_type"&gt;</text:p>
      <text:p text:style-name="P27"><text:soft-page-break/><text:s text:c="4"/>&lt;xs:union memberTypes="descriptionConflictBaseCode_type codeExtension_type"/&gt;</text:p>
      <text:p text:style-name="P27"><text:s text:c="2"/>&lt;/xs:simpleType&gt;</text:p>
      <text:p text:style-name="P27"/>
      <text:p text:style-name="P27"><text:s text:c="2"/>&lt;xs:complexType name="descriptionShared_type"&gt;</text:p>
      <text:p text:style-name="P27"><text:s text:c="4"/>&lt;xs:simpleContent&gt;</text:p>
      <text:p text:style-name="P27"><text:s text:c="6"/>&lt;xs:extension base="description_type"&gt;</text:p>
      <text:p text:style-name="P27"><text:tab/>&lt;xs:attribute name="conflict" type="descriptionConflictCode_type"/&gt;</text:p>
      <text:p text:style-name="P27"><text:s text:c="6"/>&lt;/xs:extension&gt;</text:p>
      <text:p text:style-name="P27"><text:s text:c="4"/>&lt;/xs:simpleContent&gt;</text:p>
      <text:p text:style-name="P27"><text:s text:c="2"/>&lt;/xs:complexType&gt;</text:p>
      <text:p text:style-name="P27"/>
      <text:p text:style-name="P27"><text:s text:c="2"/>&lt;xs:complexType name="interpretation_type"&gt;</text:p>
      <text:p text:style-name="P27"><text:s text:c="4"/>&lt;xs:simpleContent&gt;</text:p>
      <text:p text:style-name="P27"><text:s text:c="6"/>&lt;xs:extension base="xs:normalizedString"&gt;</text:p>
      <text:p text:style-name="P27"><text:tab/>&lt;xs:attribute name="lg" type="xs:normalizedString"/&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complexType name="namespace_type"&gt;</text:p>
      <text:p text:style-name="P27"><text:s text:c="4"/>&lt;xs:sequence&gt;</text:p>
      <text:p text:style-name="P27"><text:s text:c="6"/>&lt;xs:element name="prefix" type="xs:token"/&gt;</text:p>
      <text:p text:style-name="P27"><text:s text:c="6"/>&lt;xs:element name="uri" type="xs:anyURI"/&gt;</text:p>
      <text:p text:style-name="P27"><text:s text:c="4"/>&lt;/xs:sequence&gt;</text:p>
      <text:p text:style-name="P27"><text:s text:c="2"/>&lt;/xs:complexType&gt;</text:p>
      <text:p text:style-name="P27"/>
      <text:p text:style-name="P27"><text:s text:c="2"/>&lt;xs:complexType name="namespaces_type" mixed="true"&gt;</text:p>
      <text:p text:style-name="P27"><text:s text:c="4"/>&lt;xs:sequence&gt;</text:p>
      <text:p text:style-name="P27"><text:s text:c="6"/>&lt;xs:element name="namespace" type="namespace_type" minOccurs="0" maxOccurs="unbounded"/&gt;</text:p>
      <text:p text:style-name="P27"><text:s text:c="4"/>&lt;/xs:sequence&gt;</text:p>
      <text:p text:style-name="P27"><text:s text:c="2"/>&lt;/xs:complexType&gt;</text:p>
      <text:p text:style-name="P27"/>
      <text:p text:style-name="P27"><text:s text:c="2"/>&lt;xs:complexType name="normativeSource_type" mixed="true"&gt;</text:p>
      <text:p text:style-name="P27"><text:s text:c="4"/>&lt;xs:sequence&gt;</text:p>
      <text:p text:style-name="P27"><text:s text:c="6"/>&lt;xs:element name="comment" type="comment_type" minOccurs="0"/&gt;</text:p>
      <text:p text:style-name="P27"><text:s text:c="6"/>&lt;xs:element name="interpretation" type="interpretation_type" minOccurs="0"/&gt;</text:p>
      <text:p text:style-name="P27"><text:s text:c="6"/>&lt;xs:element name="refSourceItem" type="refSourceItem_type" minOccurs="0"</text:p>
      <text:p text:style-name="P27"><text:tab/><text:tab/> <text:s/>maxOccurs="unbounded"/&gt;</text:p>
      <text:p text:style-name="P27"><text:s text:c="6"/>&lt;xs:element name="textSourceItem" type="textSourceItem_type" minOccurs="0"</text:p>
      <text:p text:style-name="P27"><text:tab/><text:tab/> <text:s/>maxOccurs="unbounded"/&gt;</text:p>
      <text:p text:style-name="P27"><text:s text:c="6"/>&lt;xs:element name="derivedSourceItem" type="refSourceItem_type" minOccurs="0"</text:p>
      <text:p text:style-name="P27"><text:tab/><text:tab/> <text:s/>maxOccurs="unbounded"/&gt;</text:p>
      <text:p text:style-name="P27"><text:s text:c="4"/>&lt;/xs:sequence&gt;</text:p>
      <text:p text:style-name="P27"><text:s text:c="4"/>&lt;xs:anyAttribute namespace="##any" processContents="skip"/&gt;</text:p>
      <text:p text:style-name="P27"><text:s text:c="2"/>&lt;/xs:complexType&gt;</text:p>
      <text:p text:style-name="P27"/>
      <text:p text:style-name="P27"><text:s text:c="2"/>&lt;xs:simpleType name="normativeSourceConflictBaseCode_type"&gt;</text:p>
      <text:p text:style-name="P27"><text:s text:c="4"/>&lt;xs:restriction base="xs:normalizedString"&gt;</text:p>
      <text:p text:style-name="P27"><text:s text:c="6"/>&lt;xs:enumeration value="overriding"/&gt;</text:p>
      <text:p text:style-name="P27"><text:s text:c="6"/>&lt;xs:enumeration value="overridden"/&gt;</text:p>
      <text:p text:style-name="P27"><text:s text:c="6"/>&lt;xs:enumeration value="conjunction"/&gt;</text:p>
      <text:p text:style-name="P27"><text:s text:c="6"/>&lt;xs:enumeration value="disjunction"/&gt;</text:p>
      <text:p text:style-name="P27"><text:s text:c="4"/>&lt;/xs:restriction&gt;</text:p>
      <text:p text:style-name="P27"><text:s text:c="2"/>&lt;/xs:simpleType&gt;</text:p>
      <text:p text:style-name="P27"><text:soft-page-break/></text:p>
      <text:p text:style-name="P27"><text:s text:c="2"/>&lt;xs:simpleType name="normativeSourceConflictCode_type"&gt;</text:p>
      <text:p text:style-name="P27"><text:s text:c="4"/>&lt;xs:union memberTypes="normativeSourceConflictBaseCode_type codeExtension_type"/&gt;</text:p>
      <text:p text:style-name="P27"><text:s text:c="2"/>&lt;/xs:simpleType&gt;</text:p>
      <text:p text:style-name="P27"/>
      <text:p text:style-name="P27"><text:s text:c="2"/>&lt;xs:complexType name="normativeSourceShared_type" mixed="true"&gt;</text:p>
      <text:p text:style-name="P27"><text:s text:c="4"/>&lt;xs:complexContent&gt;</text:p>
      <text:p text:style-name="P27"><text:s text:c="6"/>&lt;xs:extension base="normativeSource_type"&gt;</text:p>
      <text:p text:style-name="P27"><text:tab/>&lt;xs:attribute name="conflict" type="normativeSourceConflictCode_type"/&gt;</text:p>
      <text:p text:style-name="P27"><text:s text:c="6"/>&lt;/xs:extension&gt;</text:p>
      <text:p text:style-name="P27"><text:s text:c="4"/>&lt;/xs:complexContent&gt;</text:p>
      <text:p text:style-name="P27"><text:s text:c="2"/>&lt;/xs:complexType&gt;</text:p>
      <text:p text:style-name="P27"/>
      <text:p text:style-name="P27"><text:s text:c="2"/>&lt;xs:complexType name="predicate_type"&gt;</text:p>
      <text:p text:style-name="P27"><text:s text:c="4"/>&lt;xs:simpleContent&gt;</text:p>
      <text:p text:style-name="P27"><text:s text:c="6"/>&lt;xs:extension base="xs:normalizedString"&gt;</text:p>
      <text:p text:style-name="P27"><text:tab/>&lt;xs:attribute name="lg" type="xs:normalizedString"/&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simpleType name="predicateConflictBaseCode_type"&gt;</text:p>
      <text:p text:style-name="P27"><text:s text:c="4"/>&lt;xs:restriction base="xs:normalizedString"&gt;</text:p>
      <text:p text:style-name="P27"><text:s text:c="6"/>&lt;xs:enumeration value="overriding"/&gt;</text:p>
      <text:p text:style-name="P27"><text:s text:c="6"/>&lt;xs:enumeration value="overridden"/&gt;</text:p>
      <text:p text:style-name="P27"><text:s text:c="6"/>&lt;xs:enumeration value="conjunction"/&gt;</text:p>
      <text:p text:style-name="P27"><text:s text:c="6"/>&lt;xs:enumeration value="disjunction"/&gt;</text:p>
      <text:p text:style-name="P27"><text:s text:c="4"/>&lt;/xs:restriction&gt;</text:p>
      <text:p text:style-name="P27"><text:s text:c="2"/>&lt;/xs:simpleType&gt;</text:p>
      <text:p text:style-name="P27"/>
      <text:p text:style-name="P27"><text:s text:c="2"/>&lt;xs:simpleType name="predicateConflictCode_type"&gt;</text:p>
      <text:p text:style-name="P27"><text:s text:c="4"/>&lt;xs:union memberTypes="predicateConflictBaseCode_type codeExtension_type"/&gt;</text:p>
      <text:p text:style-name="P27"><text:s text:c="2"/>&lt;/xs:simpleType&gt;</text:p>
      <text:p text:style-name="P27"/>
      <text:p text:style-name="P27"><text:s text:c="2"/>&lt;xs:complexType name="predicateShared_type"&gt;</text:p>
      <text:p text:style-name="P27"><text:s text:c="4"/>&lt;xs:simpleContent&gt;</text:p>
      <text:p text:style-name="P27"><text:s text:c="6"/>&lt;xs:extension base="predicate_type"&gt;</text:p>
      <text:p text:style-name="P27"><text:tab/>&lt;xs:attribute name="conflict" type="predicateConflictCode_type"/&gt;</text:p>
      <text:p text:style-name="P27"><text:s text:c="6"/>&lt;/xs:extension&gt;</text:p>
      <text:p text:style-name="P27"><text:s text:c="4"/>&lt;/xs:simpleContent&gt;</text:p>
      <text:p text:style-name="P27"><text:s text:c="2"/>&lt;/xs:complexType&gt;</text:p>
      <text:p text:style-name="P27"/>
      <text:p text:style-name="P27"><text:s text:c="2"/>&lt;xs:complexType name="prerequisite_type"&gt;</text:p>
      <text:p text:style-name="P27"><text:s text:c="4"/>&lt;xs:simpleContent&gt;</text:p>
      <text:p text:style-name="P27"><text:s text:c="6"/>&lt;xs:extension base="xs:normalizedString"&gt;</text:p>
      <text:p text:style-name="P27"><text:tab/>&lt;xs:attribute name="lg" type="xs:normalizedString"/&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simpleType name="prerequisiteConflictBaseCode_type"&gt;</text:p>
      <text:p text:style-name="P27"><text:s text:c="4"/>&lt;xs:restriction base="xs:normalizedString"&gt;</text:p>
      <text:p text:style-name="P27"><text:s text:c="6"/>&lt;xs:enumeration value="conjunction"/&gt;</text:p>
      <text:p text:style-name="P27"><text:s text:c="6"/>&lt;xs:enumeration value="disjunction"/&gt;</text:p>
      <text:p text:style-name="P27"><text:s text:c="4"/>&lt;/xs:restriction&gt;</text:p>
      <text:p text:style-name="P27"><text:s text:c="2"/>&lt;/xs:simpleType&gt;</text:p>
      <text:p text:style-name="P27"><text:soft-page-break/></text:p>
      <text:p text:style-name="P27"><text:s text:c="2"/>&lt;xs:simpleType name="prerequisiteConflictCode_type"&gt;</text:p>
      <text:p text:style-name="P27"><text:s text:c="4"/>&lt;xs:union memberTypes="prerequisiteConflictBaseCode_type codeExtension_type"/&gt;</text:p>
      <text:p text:style-name="P27"><text:s text:c="2"/>&lt;/xs:simpleType&gt;</text:p>
      <text:p text:style-name="P27"/>
      <text:p text:style-name="P27"><text:s text:c="2"/>&lt;xs:complexType name="prerequisiteShared_type"&gt;</text:p>
      <text:p text:style-name="P27"><text:s text:c="4"/>&lt;xs:simpleContent&gt;</text:p>
      <text:p text:style-name="P27"><text:s text:c="6"/>&lt;xs:extension base="prerequisite_type"&gt;</text:p>
      <text:p text:style-name="P27"><text:tab/>&lt;xs:attribute name="conflict" type="prerequisiteConflictCode_type"/&gt;</text:p>
      <text:p text:style-name="P27"><text:s text:c="6"/>&lt;/xs:extension&gt;</text:p>
      <text:p text:style-name="P27"><text:s text:c="4"/>&lt;/xs:simpleContent&gt;</text:p>
      <text:p text:style-name="P27"><text:s text:c="2"/>&lt;/xs:complexType&gt;</text:p>
      <text:p text:style-name="P27"/>
      <text:p text:style-name="P27"><text:s text:c="2"/>&lt;xs:complexType name="prescription_type"&gt;</text:p>
      <text:p text:style-name="P27"><text:s text:c="4"/>&lt;xs:simpleContent&gt;</text:p>
      <text:p text:style-name="P27"><text:s text:c="6"/>&lt;xs:extension base="xs:normalizedString"&gt;</text:p>
      <text:p text:style-name="P27"><text:tab/>&lt;xs:attribute name="level" type="prescriptionLevelCode_type"/&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simpleType name="prescriptionConflictBaseCode_type"&gt;</text:p>
      <text:p text:style-name="P27"><text:s text:c="4"/>&lt;xs:restriction base="xs:normalizedString"&gt;</text:p>
      <text:p text:style-name="P27"><text:s text:c="6"/>&lt;xs:enumeration value="overriding"/&gt;</text:p>
      <text:p text:style-name="P27"><text:s text:c="6"/>&lt;xs:enumeration value="overridden"/&gt;</text:p>
      <text:p text:style-name="P27"><text:s text:c="4"/>&lt;/xs:restriction&gt;</text:p>
      <text:p text:style-name="P27"><text:s text:c="2"/>&lt;/xs:simpleType&gt;</text:p>
      <text:p text:style-name="P27"/>
      <text:p text:style-name="P27"><text:s text:c="2"/>&lt;xs:simpleType name="prescriptionConflictCode_type"&gt;</text:p>
      <text:p text:style-name="P27"><text:s text:c="4"/>&lt;xs:union memberTypes="prescriptionConflictBaseCode_type codeExtension_type"/&gt;</text:p>
      <text:p text:style-name="P27"><text:s text:c="2"/>&lt;/xs:simpleType&gt;</text:p>
      <text:p text:style-name="P27"/>
      <text:p text:style-name="P27"><text:s text:c="2"/>&lt;xs:complexType name="prescriptionShared_type"&gt;</text:p>
      <text:p text:style-name="P27"><text:s text:c="4"/>&lt;xs:simpleContent&gt;</text:p>
      <text:p text:style-name="P27"><text:s text:c="6"/>&lt;xs:extension base="prescription_type"&gt;</text:p>
      <text:p text:style-name="P27"><text:tab/>&lt;xs:attribute name="conflict" type="prescriptionConflictCode_type"/&gt;</text:p>
      <text:p text:style-name="P27"><text:s text:c="6"/>&lt;/xs:extension&gt;</text:p>
      <text:p text:style-name="P27"><text:s text:c="4"/>&lt;/xs:simpleContent&gt;</text:p>
      <text:p text:style-name="P27"><text:s text:c="2"/>&lt;/xs:complexType&gt;</text:p>
      <text:p text:style-name="P27"/>
      <text:p text:style-name="P27"><text:s text:c="2"/>&lt;xs:simpleType name="prescriptionLevelCode_type"&gt;</text:p>
      <text:p text:style-name="P27"><text:s text:c="4"/>&lt;xs:union memberTypes="prescriptionLevelBaseCode_type codeExtension_type"/&gt;</text:p>
      <text:p text:style-name="P27"><text:s text:c="2"/>&lt;/xs:simpleType&gt;</text:p>
      <text:p text:style-name="P27"/>
      <text:p text:style-name="P27"><text:s text:c="2"/>&lt;xs:simpleType name="prescriptionLevelBaseCode_type"&gt;</text:p>
      <text:p text:style-name="P27"><text:s text:c="4"/>&lt;xs:restriction base="xs:normalizedString"&gt;</text:p>
      <text:p text:style-name="P27"><text:s text:c="6"/>&lt;xs:enumeration value="mandatory"/&gt;</text:p>
      <text:p text:style-name="P27"><text:s text:c="6"/>&lt;xs:enumeration value="permitted"/&gt;</text:p>
      <text:p text:style-name="P27"><text:s text:c="6"/>&lt;xs:enumeration value="preferred"/&gt;</text:p>
      <text:p text:style-name="P27"><text:s text:c="4"/>&lt;/xs:restriction&gt;</text:p>
      <text:p text:style-name="P27"><text:s text:c="2"/>&lt;/xs:simpleType&gt;</text:p>
      <text:p text:style-name="P27"/>
      <text:p text:style-name="P27"><text:s text:c="2"/>&lt;xs:complexType name="refSourceItem_type"&gt;</text:p>
      <text:p text:style-name="P27"><text:s text:c="4"/>&lt;xs:simpleContent&gt;</text:p>
      <text:p text:style-name="P27"><text:s text:c="6"/>&lt;xs:extension base="xs:normalizedString"&gt;</text:p>
      <text:p text:style-name="P27"><text:tab/>&lt;xs:attribute name="lg" type="xs:normalizedString"/&gt;</text:p>
      <text:p text:style-name="P27"><text:soft-page-break/><text:tab/>&lt;xs:attributeGroup ref="resource_attributeGroup"/&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complexType name="report_type" mixed="true"&gt;</text:p>
      <text:p text:style-name="P27"><text:s text:c="4"/>&lt;xs:sequence&gt;</text:p>
      <text:p text:style-name="P27"><text:s text:c="6"/>&lt;xs:any namespace="##any" processContents="skip" minOccurs="0" maxOccurs="unbounded"/&gt;</text:p>
      <text:p text:style-name="P27"><text:s text:c="4"/>&lt;/xs:sequence&gt;</text:p>
      <text:p text:style-name="P27"><text:s text:c="4"/>&lt;xs:attribute name="label" type="xs:normalizedString"/&gt;</text:p>
      <text:p text:style-name="P27"><text:s text:c="4"/>&lt;xs:attribute name="message" type="xs:normalizedString"/&gt;</text:p>
      <text:p text:style-name="P27"><text:s text:c="4"/>&lt;xs:attribute name="when" type="xs:normalizedString"/&gt;</text:p>
      <text:p text:style-name="P27"><text:s text:c="4"/>&lt;xs:anyAttribute namespace="##any" processContents="skip"/&gt;</text:p>
      <text:p text:style-name="P27"><text:s text:c="2"/>&lt;/xs:complexType&gt;</text:p>
      <text:p text:style-name="P27"/>
      <text:p text:style-name="P27"><text:s text:c="2"/>&lt;xs:simpleType name="reportConflictBaseCode_type"&gt;</text:p>
      <text:p text:style-name="P27"><text:s text:c="4"/>&lt;xs:restriction base="xs:normalizedString"&gt;</text:p>
      <text:p text:style-name="P27"><text:s text:c="6"/>&lt;xs:enumeration value="conjunction"/&gt;</text:p>
      <text:p text:style-name="P27"><text:s text:c="6"/>&lt;xs:enumeration value="disjunction"/&gt;</text:p>
      <text:p text:style-name="P27"><text:s text:c="4"/>&lt;/xs:restriction&gt;</text:p>
      <text:p text:style-name="P27"><text:s text:c="2"/>&lt;/xs:simpleType&gt;</text:p>
      <text:p text:style-name="P27"/>
      <text:p text:style-name="P27"><text:s text:c="2"/>&lt;xs:simpleType name="reportConflictCode_type"&gt;</text:p>
      <text:p text:style-name="P27"><text:s text:c="4"/>&lt;xs:union memberTypes="reportConflictBaseCode_type codeExtension_type"/&gt;</text:p>
      <text:p text:style-name="P27"><text:s text:c="2"/>&lt;/xs:simpleType&gt;</text:p>
      <text:p text:style-name="P27"/>
      <text:p text:style-name="P27"><text:s text:c="2"/>&lt;xs:complexType name="reportShared_type" mixed="true"&gt;</text:p>
      <text:p text:style-name="P27"><text:s text:c="4"/>&lt;xs:complexContent&gt;</text:p>
      <text:p text:style-name="P27"><text:s text:c="6"/>&lt;xs:extension base="report_type"&gt;</text:p>
      <text:p text:style-name="P27"><text:tab/>&lt;xs:attribute name="conflict" type="reportConflictCode_type"/&gt;</text:p>
      <text:p text:style-name="P27"><text:s text:c="6"/>&lt;/xs:extension&gt;</text:p>
      <text:p text:style-name="P27"><text:s text:c="4"/>&lt;/xs:complexContent&gt;</text:p>
      <text:p text:style-name="P27"><text:s text:c="2"/>&lt;/xs:complexType&gt;</text:p>
      <text:p text:style-name="P27"/>
      <text:p text:style-name="P27"><text:s text:c="2"/>&lt;xs:attributeGroup name="resource_attributeGroup"&gt;</text:p>
      <text:p text:style-name="P27"><text:s text:c="4"/>&lt;xs:attribute name="name" type="xs:normalizedString"/&gt;</text:p>
      <text:p text:style-name="P27"><text:s text:c="4"/>&lt;xs:attribute name="uri" type="xs:normalizedString"/&gt;</text:p>
      <text:p text:style-name="P27"><text:s text:c="4"/>&lt;xs:attribute name="documentId" type="xs:normalizedString"/&gt;</text:p>
      <text:p text:style-name="P27"><text:s text:c="4"/>&lt;xs:attribute name="versionId" type="xs:normalizedString"/&gt;</text:p>
      <text:p text:style-name="P27"><text:s text:c="4"/>&lt;xs:attribute name="revisionId" type="xs:normalizedString"/&gt;</text:p>
      <text:p text:style-name="P27"><text:s text:c="4"/>&lt;xs:attribute name="resourceProvenanceId" type="xs:normalizedString"/&gt;</text:p>
      <text:p text:style-name="P27"><text:s text:c="2"/>&lt;/xs:attributeGroup&gt;</text:p>
      <text:p text:style-name="P27"/>
      <text:p text:style-name="P27"><text:s text:c="2"/>&lt;xs:complexType name="shared_type"&gt;</text:p>
      <text:p text:style-name="P27"><text:s text:c="4"/>&lt;xs:sequence&gt;</text:p>
      <text:p text:style-name="P27"><text:s text:c="6"/>&lt;xs:element name="normativeSource" type="normativeSourceShared_type" minOccurs="0"/&gt;</text:p>
      <text:p text:style-name="P27"><text:s text:c="6"/>&lt;xs:element name="target" type="targetShared_type" minOccurs="0"/&gt;</text:p>
      <text:p text:style-name="P27"><text:s text:c="6"/>&lt;xs:element name="prerequisite" type="prerequisiteShared_type" minOccurs="0"/&gt;</text:p>
      <text:p text:style-name="P27"><text:s text:c="6"/>&lt;xs:element name="predicate" type="predicateShared_type" minOccurs="0"/&gt;</text:p>
      <text:p text:style-name="P27"><text:s text:c="6"/>&lt;xs:element name="prescription" type="prescriptionShared_type" minOccurs="0"/&gt;</text:p>
      <text:p text:style-name="P27"><text:s text:c="6"/>&lt;xs:element name="description" type="descriptionShared_type" minOccurs="0"/&gt;</text:p>
      <text:p text:style-name="P27"><text:s text:c="6"/>&lt;xs:element name="tag" type="tagShared_type" minOccurs="0" maxOccurs="unbounded"/&gt;</text:p>
      <text:p text:style-name="P27"><text:soft-page-break/><text:s text:c="6"/>&lt;xs:element name="var" type="varShared_type" minOccurs="0" maxOccurs="unbounded"/&gt;</text:p>
      <text:p text:style-name="P27"><text:s text:c="6"/>&lt;xs:element name="report" type="reportShared_type" minOccurs="0" maxOccurs="unbounded"/&gt;</text:p>
      <text:p text:style-name="P27"><text:s text:c="6"/>&lt;xs:any namespace="##other" processContents="lax" minOccurs="0" maxOccurs="unbounded"/&gt;</text:p>
      <text:p text:style-name="P27"><text:s text:c="4"/>&lt;/xs:sequence&gt;</text:p>
      <text:p text:style-name="P27"><text:s text:c="2"/>&lt;/xs:complexType&gt;</text:p>
      <text:p text:style-name="P27"/>
      <text:p text:style-name="P27"><text:s text:c="2"/>&lt;xs:complexType name="sourceDocument_type" mixed="true"&gt;</text:p>
      <text:p text:style-name="P27"><text:s text:c="4"/>&lt;xs:sequence&gt;</text:p>
      <text:p text:style-name="P27"><text:s text:c="6"/>&lt;xs:any namespace="##other" processContents="skip" minOccurs="0" maxOccurs="unbounded"/&gt;</text:p>
      <text:p text:style-name="P27"><text:s text:c="4"/>&lt;/xs:sequence&gt;</text:p>
      <text:p text:style-name="P27"><text:s text:c="4"/>&lt;xs:attribute name="revision" type="xs:normalizedString"/&gt;</text:p>
      <text:p text:style-name="P27"><text:s text:c="4"/>&lt;xs:attribute name="version" type="xs:normalizedString"/&gt;</text:p>
      <text:p text:style-name="P27"><text:s text:c="4"/>&lt;xs:anyAttribute namespace="##any" processContents="skip"/&gt;</text:p>
      <text:p text:style-name="P27"><text:s text:c="2"/>&lt;/xs:complexType&gt;</text:p>
      <text:p text:style-name="P27"/>
      <text:p text:style-name="P27"><text:s text:c="2"/>&lt;xs:complexType name="tag_type"&gt;</text:p>
      <text:p text:style-name="P27"><text:s text:c="4"/>&lt;xs:simpleContent&gt;</text:p>
      <text:p text:style-name="P27"><text:s text:c="6"/>&lt;xs:extension base="xs:normalizedString"&gt;</text:p>
      <text:p text:style-name="P27"><text:tab/>&lt;xs:attribute name="name" type="xs:normalizedString"/&gt;</text:p>
      <text:p text:style-name="P27"><text:tab/>&lt;xs:attribute name="lg" type="xs:normalizedString"/&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simpleType name="tagConflictBaseCode_type"&gt;</text:p>
      <text:p text:style-name="P27"><text:s text:c="4"/>&lt;xs:restriction base="xs:normalizedString"&gt;</text:p>
      <text:p text:style-name="P27"><text:s text:c="6"/>&lt;xs:enumeration value="overriding"/&gt;</text:p>
      <text:p text:style-name="P27"><text:s text:c="6"/>&lt;xs:enumeration value="overridden"/&gt;</text:p>
      <text:p text:style-name="P27"><text:s text:c="6"/>&lt;xs:enumeration value="conjunction"/&gt;</text:p>
      <text:p text:style-name="P27"><text:s text:c="6"/>&lt;xs:enumeration value="disjunction"/&gt;</text:p>
      <text:p text:style-name="P27"><text:s text:c="4"/>&lt;/xs:restriction&gt;</text:p>
      <text:p text:style-name="P27"><text:s text:c="2"/>&lt;/xs:simpleType&gt;</text:p>
      <text:p text:style-name="P27"/>
      <text:p text:style-name="P27"><text:s text:c="2"/>&lt;xs:simpleType name="tagConflictCode_type"&gt;</text:p>
      <text:p text:style-name="P27"><text:s text:c="4"/>&lt;xs:union memberTypes="tagConflictBaseCode_type codeExtension_type"/&gt;</text:p>
      <text:p text:style-name="P27"><text:s text:c="2"/>&lt;/xs:simpleType&gt;</text:p>
      <text:p text:style-name="P27"/>
      <text:p text:style-name="P27"><text:s text:c="2"/>&lt;xs:complexType name="tagShared_type"&gt;</text:p>
      <text:p text:style-name="P27"><text:s text:c="4"/>&lt;xs:simpleContent&gt;</text:p>
      <text:p text:style-name="P27"><text:s text:c="6"/>&lt;xs:extension base="tag_type"&gt;</text:p>
      <text:p text:style-name="P27"><text:tab/>&lt;xs:attribute name="conflict" type="tagConflictCode_type"/&gt;</text:p>
      <text:p text:style-name="P27"><text:s text:c="6"/>&lt;/xs:extension&gt;</text:p>
      <text:p text:style-name="P27"><text:s text:c="4"/>&lt;/xs:simpleContent&gt;</text:p>
      <text:p text:style-name="P27"><text:s text:c="2"/>&lt;/xs:complexType&gt;</text:p>
      <text:p text:style-name="P27"/>
      <text:p text:style-name="P27"><text:s text:c="2"/>&lt;xs:complexType name="target_type"&gt;</text:p>
      <text:p text:style-name="P27"><text:s text:c="4"/>&lt;xs:simpleContent&gt;</text:p>
      <text:p text:style-name="P27"><text:s text:c="6"/>&lt;xs:extension base="xs:normalizedString"&gt;</text:p>
      <text:p text:style-name="P27"><text:tab/>&lt;xs:attribute name="type" type="xs:normalizedString"/&gt;</text:p>
      <text:p text:style-name="P27"><text:tab/>&lt;xs:attribute name="lg" type="xs:normalizedString"/&gt;</text:p>
      <text:p text:style-name="P27"><text:tab/>&lt;xs:attribute name="idscheme" type="xs:normalizedString"/&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text:soft-page-break/></text:p>
      <text:p text:style-name="P27"><text:s text:c="2"/>&lt;xs:simpleType name="targetConflictBaseCode_type"&gt;</text:p>
      <text:p text:style-name="P27"><text:s text:c="4"/>&lt;xs:restriction base="xs:normalizedString"&gt;</text:p>
      <text:p text:style-name="P27"><text:s text:c="6"/>&lt;xs:enumeration value="overriding"/&gt;</text:p>
      <text:p text:style-name="P27"><text:s text:c="6"/>&lt;xs:enumeration value="overridden"/&gt;</text:p>
      <text:p text:style-name="P27"><text:s text:c="6"/>&lt;xs:enumeration value="conjunction"/&gt;</text:p>
      <text:p text:style-name="P27"><text:s text:c="6"/>&lt;xs:enumeration value="disjunction"/&gt;</text:p>
      <text:p text:style-name="P27"><text:s text:c="4"/>&lt;/xs:restriction&gt;</text:p>
      <text:p text:style-name="P27"><text:s text:c="2"/>&lt;/xs:simpleType&gt;</text:p>
      <text:p text:style-name="P27"/>
      <text:p text:style-name="P27"><text:s text:c="2"/>&lt;xs:simpleType name="targetConflictCode_type"&gt;</text:p>
      <text:p text:style-name="P27"><text:s text:c="4"/>&lt;xs:union memberTypes="targetConflictBaseCode_type codeExtension_type"/&gt;</text:p>
      <text:p text:style-name="P27"><text:s text:c="2"/>&lt;/xs:simpleType&gt;</text:p>
      <text:p text:style-name="P27"/>
      <text:p text:style-name="P27"><text:s text:c="2"/>&lt;xs:complexType name="targetShared_type" mixed="true"&gt;</text:p>
      <text:p text:style-name="P27"><text:s text:c="4"/>&lt;xs:simpleContent&gt;</text:p>
      <text:p text:style-name="P27"><text:s text:c="6"/>&lt;xs:extension base="target_type"&gt;</text:p>
      <text:p text:style-name="P27"><text:tab/>&lt;xs:attribute name="conflict" type="targetConflictCode_type"/&gt;</text:p>
      <text:p text:style-name="P27"><text:s text:c="6"/>&lt;/xs:extension&gt;</text:p>
      <text:p text:style-name="P27"><text:s text:c="4"/>&lt;/xs:simpleContent&gt;</text:p>
      <text:p text:style-name="P27"><text:s text:c="2"/>&lt;/xs:complexType&gt;</text:p>
      <text:p text:style-name="P27"/>
      <text:p text:style-name="P27"><text:s text:c="2"/>&lt;xs:complexType name="testAssertion_type"&gt;</text:p>
      <text:p text:style-name="P27"><text:s text:c="4"/>&lt;xs:sequence&gt;</text:p>
      <text:p text:style-name="P27"><text:s text:c="6"/>&lt;xs:element name="description" type="description_type" minOccurs="0"/&gt;</text:p>
      <text:p text:style-name="P27"><text:s text:c="6"/>&lt;xs:element name="normativeSource" type="normativeSource_type" minOccurs="0"/&gt;</text:p>
      <text:p text:style-name="P27"><text:s text:c="6"/>&lt;xs:element name="var" type="var_type" minOccurs="0" maxOccurs="unbounded"/&gt;</text:p>
      <text:p text:style-name="P27"><text:s text:c="6"/>&lt;xs:element name="target" type="target_type" minOccurs="0"/&gt;</text:p>
      <text:p text:style-name="P27"><text:s text:c="6"/>&lt;xs:element name="prerequisite" type="prerequisite_type" minOccurs="0"/&gt;</text:p>
      <text:p text:style-name="P27"><text:s text:c="6"/>&lt;xs:element name="predicate" type="predicate_type" minOccurs="0"/&gt;</text:p>
      <text:p text:style-name="P27"><text:s text:c="6"/>&lt;xs:element name="prescription" type="prescription_type" minOccurs="0"/&gt;</text:p>
      <text:p text:style-name="P27"><text:s text:c="6"/>&lt;xs:element name="report" type="report_type" minOccurs="0" maxOccurs="unbounded"/&gt;</text:p>
      <text:p text:style-name="P27"><text:s text:c="6"/>&lt;xs:element name="tag" type="tag_type" minOccurs="0" maxOccurs="unbounded"/&gt;</text:p>
      <text:p text:style-name="P27"><text:s text:c="6"/>&lt;xs:any namespace="##other" processContents="lax" minOccurs="0" maxOccurs="unbounded"/&gt;</text:p>
      <text:p text:style-name="P27"><text:s text:c="4"/>&lt;/xs:sequence&gt;</text:p>
      <text:p text:style-name="P27"><text:s text:c="4"/>&lt;xs:attribute name="id" type="xs:normalizedString"/&gt;</text:p>
      <text:p text:style-name="P27"><text:s text:c="4"/>&lt;xs:attribute name="lg" type="xs:normalizedString"/&gt;</text:p>
      <text:p text:style-name="P27"><text:s text:c="4"/>&lt;xs:attribute name="schemaVersionId" type="xs:normalizedString"/&gt;</text:p>
      <text:p text:style-name="P27"><text:s text:c="4"/>&lt;xs:anyAttribute namespace="##any" processContents="skip"/&gt;</text:p>
      <text:p text:style-name="P27"><text:s text:c="2"/>&lt;/xs:complexType&gt;</text:p>
      <text:p text:style-name="P27"/>
      <text:p text:style-name="P27"><text:s text:c="2"/>&lt;xs:complexType name="testAssertionDocumentHeader_type"&gt;</text:p>
      <text:p text:style-name="P27"><text:s text:c="4"/>&lt;xs:sequence&gt;</text:p>
      <text:p text:style-name="P27"><text:s text:c="6"/>&lt;xs:element name="common" type="common_type"/&gt;</text:p>
      <text:p text:style-name="P27"><text:s text:c="6"/>&lt;xs:any namespace="##other" processContents="skip" minOccurs="0" maxOccurs="unbounded"/&gt;</text:p>
      <text:p text:style-name="P27"><text:s text:c="4"/>&lt;/xs:sequence&gt;</text:p>
      <text:p text:style-name="P27"><text:s text:c="2"/>&lt;/xs:complexType&gt;</text:p>
      <text:p text:style-name="P27"/>
      <text:p text:style-name="P27"><text:s text:c="2"/>&lt;xs:complexType name="testAssertionRef_type"&gt;</text:p>
      <text:p text:style-name="P27"><text:s text:c="4"/>&lt;xs:sequence&gt;</text:p>
      <text:p text:style-name="P27"><text:s text:c="6"/>&lt;xs:choice&gt;</text:p>
      <text:p text:style-name="P27"><text:tab/>&lt;xs:element name="testAssertionResource" type="testAssertionResource_type"</text:p>
      <text:p text:style-name="P27"><text:tab/><text:tab/> <text:s text:c="3"/>minOccurs="0" maxOccurs="unbounded"/&gt;</text:p>
      <text:p text:style-name="P27"><text:tab/>&lt;xs:element maxOccurs="unbounded" name="testAssertionSetId"</text:p>
      <text:p text:style-name="P27"><text:soft-page-break/><text:tab/><text:tab/> <text:s text:c="3"/>type="xs:normalizedString" minOccurs="0"/&gt;</text:p>
      <text:p text:style-name="P27"><text:tab/>&lt;xs:element minOccurs="0" name="testAssertionIdList"&gt;</text:p>
      <text:p text:style-name="P27"><text:tab/> <text:s/>&lt;xs:complexType&gt;</text:p>
      <text:p text:style-name="P27"><text:tab/> <text:s text:c="3"/>&lt;xs:sequence&gt;</text:p>
      <text:p text:style-name="P27"><text:tab/> <text:s text:c="5"/>&lt;xs:element maxOccurs="unbounded" name="testAssertionId"</text:p>
      <text:p text:style-name="P27"><text:tab/><text:tab/><text:tab/> <text:s/>type="xs:normalizedString" minOccurs="0"/&gt;</text:p>
      <text:p text:style-name="P27"><text:tab/> <text:s text:c="3"/>&lt;/xs:sequence&gt;</text:p>
      <text:p text:style-name="P27"><text:tab/> <text:s/>&lt;/xs:complexType&gt;</text:p>
      <text:p text:style-name="P27"><text:tab/>&lt;/xs:element&gt;</text:p>
      <text:p text:style-name="P27"><text:s text:c="6"/>&lt;/xs:choice&gt;</text:p>
      <text:p text:style-name="P27"><text:s text:c="6"/>&lt;xs:any namespace="##other" processContents="lax" minOccurs="0" maxOccurs="unbounded"/&gt;</text:p>
      <text:p text:style-name="P27"><text:s text:c="4"/>&lt;/xs:sequence&gt;</text:p>
      <text:p text:style-name="P27"><text:s text:c="4"/>&lt;xs:attribute name="lg" type="xs:normalizedString"/&gt;</text:p>
      <text:p text:style-name="P27"><text:s text:c="4"/>&lt;xs:attribute name="name" type="xs:normalizedString"/&gt;</text:p>
      <text:p text:style-name="P27"><text:s text:c="4"/>&lt;xs:anyAttribute namespace="##any" processContents="skip"/&gt;</text:p>
      <text:p text:style-name="P27"><text:s text:c="2"/>&lt;/xs:complexType&gt;</text:p>
      <text:p text:style-name="P27"/>
      <text:p text:style-name="P27"><text:s text:c="2"/>&lt;xs:complexType name="testAssertionResource_type"&gt;</text:p>
      <text:p text:style-name="P27"><text:s text:c="4"/>&lt;xs:attribute name="lg" type="xs:normalizedString"/&gt;</text:p>
      <text:p text:style-name="P27"><text:s text:c="4"/>&lt;xs:attributeGroup ref="resource_attributeGroup"/&gt;</text:p>
      <text:p text:style-name="P27"><text:s text:c="4"/>&lt;xs:anyAttribute namespace="##any" processContents="skip"/&gt;</text:p>
      <text:p text:style-name="P27"><text:s text:c="2"/>&lt;/xs:complexType&gt;</text:p>
      <text:p text:style-name="P27"/>
      <text:p text:style-name="P27"><text:s text:c="2"/>&lt;xs:complexType name="testAssertionSelection_type"&gt;</text:p>
      <text:p text:style-name="P27"><text:s text:c="4"/>&lt;xs:sequence&gt;</text:p>
      <text:p text:style-name="P27"><text:s text:c="6"/>&lt;xs:choice&gt;</text:p>
      <text:p text:style-name="P27"><text:tab/>&lt;xs:element maxOccurs="unbounded" name="testAssertionSetId"</text:p>
      <text:p text:style-name="P27"><text:tab/><text:tab/> <text:s text:c="3"/>type="xs:normalizedString" minOccurs="0"/&gt;</text:p>
      <text:p text:style-name="P27"><text:tab/>&lt;xs:element minOccurs="0" name="testAssertionIdList"&gt;</text:p>
      <text:p text:style-name="P27"><text:tab/> <text:s/>&lt;xs:complexType&gt;</text:p>
      <text:p text:style-name="P27"><text:tab/> <text:s text:c="3"/>&lt;xs:sequence&gt;</text:p>
      <text:p text:style-name="P27"><text:tab/> <text:s text:c="5"/>&lt;xs:element maxOccurs="unbounded" name="testAssertionId"</text:p>
      <text:p text:style-name="P27"><text:tab/><text:tab/><text:tab/> <text:s/>type="xs:normalizedString" minOccurs="0"/&gt;</text:p>
      <text:p text:style-name="P27"><text:tab/> <text:s text:c="3"/>&lt;/xs:sequence&gt;</text:p>
      <text:p text:style-name="P27"><text:tab/> <text:s/>&lt;/xs:complexType&gt;</text:p>
      <text:p text:style-name="P27"><text:tab/>&lt;/xs:element&gt;</text:p>
      <text:p text:style-name="P27"><text:s text:c="6"/>&lt;/xs:choice&gt;</text:p>
      <text:p text:style-name="P27"><text:s text:c="6"/>&lt;xs:any namespace="##other" processContents="lax" minOccurs="0" maxOccurs="unbounded"/&gt;</text:p>
      <text:p text:style-name="P27"><text:s text:c="4"/>&lt;/xs:sequence&gt;</text:p>
      <text:p text:style-name="P27"><text:s text:c="4"/>&lt;xs:attribute name="name" type="xs:normalizedString"/&gt;</text:p>
      <text:p text:style-name="P27"><text:s text:c="4"/>&lt;xs:attribute name="lg" type="xs:normalizedString"/&gt;</text:p>
      <text:p text:style-name="P27"><text:s text:c="4"/>&lt;xs:attribute name="expr" type="xs:normalizedString"/&gt;</text:p>
      <text:p text:style-name="P27"><text:s text:c="4"/>&lt;xs:anyAttribute namespace="##any" processContents="skip"/&gt;</text:p>
      <text:p text:style-name="P27"><text:s text:c="2"/>&lt;/xs:complexType&gt;</text:p>
      <text:p text:style-name="P27"/>
      <text:p text:style-name="P27"><text:s text:c="2"/>&lt;xs:complexType name="testAssertionSet_type"&gt;</text:p>
      <text:p text:style-name="P27"><text:s text:c="4"/>&lt;xs:sequence&gt;</text:p>
      <text:p text:style-name="P27"><text:s text:c="6"/>&lt;xs:element ref="testAssertionDocumentHeader" minOccurs="0"/&gt;</text:p>
      <text:p text:style-name="P27"><text:s text:c="6"/>&lt;xs:element name="shared" type="shared_type" minOccurs="0"/&gt;</text:p>
      <text:p text:style-name="P27"><text:s text:c="6"/>&lt;xs:element name="testAssertionRef" type="testAssertionRef_type" minOccurs="0"</text:p>
      <text:p text:style-name="P27"><text:tab/><text:tab/> <text:s/>maxOccurs="unbounded"/&gt;</text:p>
      <text:p text:style-name="P27"><text:s text:c="6"/>&lt;xs:element ref="testAssertionSet" minOccurs="0" maxOccurs="unbounded"/&gt;</text:p>
      <text:p text:style-name="P27"><text:s text:c="6"/>&lt;xs:element name="testAssertionSelection" minOccurs="0"</text:p>
      <text:p text:style-name="P27"><text:tab/><text:tab/> <text:s/>type="testAssertionSelection_type" maxOccurs="unbounded"/&gt;</text:p>
      <text:p text:style-name="P27"><text:s text:c="6"/>&lt;xs:element minOccurs="0" name="testAssertionList"&gt;</text:p>
      <text:p text:style-name="P27"><text:tab/>&lt;xs:complexType&gt;</text:p>
      <text:p text:style-name="P27"><text:tab/> <text:s/>&lt;xs:sequence&gt;</text:p>
      <text:p text:style-name="P27"><text:soft-page-break/><text:tab/> <text:s text:c="3"/>&lt;xs:element ref="testAssertion" minOccurs="0" maxOccurs="unbounded"/&gt;</text:p>
      <text:p text:style-name="P27"><text:tab/> <text:s/>&lt;/xs:sequence&gt;</text:p>
      <text:p text:style-name="P27"><text:tab/>&lt;/xs:complexType&gt;</text:p>
      <text:p text:style-name="P27"><text:s text:c="6"/>&lt;/xs:element&gt;</text:p>
      <text:p text:style-name="P27"><text:s text:c="6"/>&lt;xs:any namespace="##other" processContents="lax" minOccurs="0" maxOccurs="unbounded"/&gt;</text:p>
      <text:p text:style-name="P27"><text:s text:c="4"/>&lt;/xs:sequence&gt;</text:p>
      <text:p text:style-name="P27"><text:s text:c="4"/>&lt;xs:attribute name="id" type="xs:normalizedString"/&gt;</text:p>
      <text:p text:style-name="P27"><text:s text:c="4"/>&lt;xs:attribute name="lg" type="xs:normalizedString"/&gt;</text:p>
      <text:p text:style-name="P27"><text:s text:c="4"/>&lt;xs:attribute name="schemaVersionId" type="xs:normalizedString"/&gt;</text:p>
      <text:p text:style-name="P27"><text:s text:c="4"/>&lt;xs:attribute name="time" type="xs:time"/&gt;</text:p>
      <text:p text:style-name="P27"><text:s text:c="4"/>&lt;xs:attribute name="date" type="xs:date"/&gt;</text:p>
      <text:p text:style-name="P27"><text:s text:c="4"/>&lt;xs:anyAttribute namespace="##any" processContents="skip"/&gt;</text:p>
      <text:p text:style-name="P27"><text:s text:c="2"/>&lt;/xs:complexType&gt;</text:p>
      <text:p text:style-name="P27"/>
      <text:p text:style-name="P27"><text:s text:c="2"/>&lt;xs:complexType name="textSourceItem_type"&gt;</text:p>
      <text:p text:style-name="P27"><text:s text:c="4"/>&lt;xs:simpleContent&gt;</text:p>
      <text:p text:style-name="P27"><text:s text:c="6"/>&lt;xs:extension base="xs:string"&gt;</text:p>
      <text:p text:style-name="P27"><text:tab/>&lt;xs:attribute name="extension" type="xs:boolean"/&gt;</text:p>
      <text:p text:style-name="P27"><text:tab/>&lt;xs:attribute name="name" type="xs:normalizedString"/&gt;</text:p>
      <text:p text:style-name="P27"><text:tab/>&lt;xs:attribute name="lg" type="xs:normalizedString"/&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complexType name="var_type"&gt;</text:p>
      <text:p text:style-name="P27"><text:s text:c="4"/>&lt;xs:simpleContent&gt;</text:p>
      <text:p text:style-name="P27"><text:s text:c="6"/>&lt;xs:extension base="xs:normalizedString"&gt;</text:p>
      <text:p text:style-name="P27"><text:tab/>&lt;xs:attribute name="name" type="xs:normalizedString"/&gt;</text:p>
      <text:p text:style-name="P27"><text:tab/>&lt;xs:attribute name="lg" type="xs:normalizedString"/&gt;</text:p>
      <text:p text:style-name="P27"><text:tab/>&lt;xs:anyAttribute namespace="##any" processContents="skip"/&gt;</text:p>
      <text:p text:style-name="P27"><text:s text:c="6"/>&lt;/xs:extension&gt;</text:p>
      <text:p text:style-name="P27"><text:s text:c="4"/>&lt;/xs:simpleContent&gt;</text:p>
      <text:p text:style-name="P27"><text:s text:c="2"/>&lt;/xs:complexType&gt;</text:p>
      <text:p text:style-name="P27"/>
      <text:p text:style-name="P27"><text:s text:c="2"/>&lt;xs:simpleType name="varConflictBaseCode_type"&gt;</text:p>
      <text:p text:style-name="P27"><text:s text:c="4"/>&lt;xs:restriction base="xs:normalizedString"&gt;</text:p>
      <text:p text:style-name="P27"><text:s text:c="6"/>&lt;xs:enumeration value="overriding"/&gt;</text:p>
      <text:p text:style-name="P27"><text:s text:c="6"/>&lt;xs:enumeration value="overridden"/&gt;</text:p>
      <text:p text:style-name="P27"><text:s text:c="4"/>&lt;/xs:restriction&gt;</text:p>
      <text:p text:style-name="P27"><text:s text:c="2"/>&lt;/xs:simpleType&gt;</text:p>
      <text:p text:style-name="P27"/>
      <text:p text:style-name="P27"><text:s text:c="2"/>&lt;xs:simpleType name="varConflictCode_type"&gt;</text:p>
      <text:p text:style-name="P27"><text:s text:c="4"/>&lt;xs:union memberTypes="varConflictBaseCode_type codeExtension_type"/&gt;</text:p>
      <text:p text:style-name="P27"><text:s text:c="2"/>&lt;/xs:simpleType&gt;</text:p>
      <text:p text:style-name="P27"/>
      <text:p text:style-name="P27"><text:s text:c="2"/>&lt;xs:complexType name="varShared_type"&gt;</text:p>
      <text:p text:style-name="P27"><text:s text:c="4"/>&lt;xs:simpleContent&gt;</text:p>
      <text:p text:style-name="P27"><text:s text:c="6"/>&lt;xs:extension base="var_type"&gt;</text:p>
      <text:p text:style-name="P27"><text:tab/>&lt;xs:attribute name="conflict" type="varConflictCode_type"/&gt;</text:p>
      <text:p text:style-name="P27"><text:s text:c="6"/>&lt;/xs:extension&gt;</text:p>
      <text:p text:style-name="P27"><text:s text:c="4"/>&lt;/xs:simpleContent&gt;</text:p>
      <text:p text:style-name="P27"><text:s text:c="2"/>&lt;/xs:complexType&gt;</text:p>
      <text:p text:style-name="P27"><text:s text:c="2"/>&lt;xs:complexType name="document_type"&gt;</text:p>
      <text:p text:style-name="P27"><text:s text:c="4"/>&lt;xs:simpleContent&gt;</text:p>
      <text:p text:style-name="P27"><text:s text:c="6"/>&lt;xs:extension base="xs:normalizedString"&gt;</text:p>
      <text:p text:style-name="P27"><text:tab/>&lt;xs:attribute name="label"/&gt;</text:p>
      <text:p text:style-name="P27"><text:s text:c="6"/>&lt;/xs:extension&gt;</text:p>
      <text:p text:style-name="P27"><text:s text:c="4"/>&lt;/xs:simpleContent&gt;</text:p>
      <text:p text:style-name="P27"><text:soft-page-break/><text:s text:c="2"/>&lt;/xs:complexType&gt;</text:p>
      <text:p text:style-name="P27"><text:s text:c="2"/>&lt;xs:complexType name="authors_type" mixed="true"&gt;</text:p>
      <text:p text:style-name="P27"><text:s text:c="4"/>&lt;xs:sequence&gt;</text:p>
      <text:p text:style-name="P27"><text:s text:c="6"/>&lt;xs:any namespace="##other" processContents="skip" minOccurs="0" maxOccurs="unbounded"/&gt;</text:p>
      <text:p text:style-name="P27"><text:s text:c="4"/>&lt;/xs:sequence&gt;</text:p>
      <text:p text:style-name="P27"><text:s text:c="4"/>&lt;xs:anyAttribute namespace="##any" processContents="skip"/&gt;</text:p>
      <text:p text:style-name="P27"><text:s text:c="2"/>&lt;/xs:complexType&gt;</text:p>
      <text:p text:style-name="P27"><text:s text:c="2"/>&lt;xs:complexType name="location_type" mixed="true"&gt;</text:p>
      <text:p text:style-name="P27"><text:s text:c="4"/>&lt;xs:sequence&gt;</text:p>
      <text:p text:style-name="P27"><text:s text:c="6"/>&lt;xs:any namespace="##other" processContents="skip" minOccurs="0" maxOccurs="unbounded"/&gt;</text:p>
      <text:p text:style-name="P27"><text:s text:c="4"/>&lt;/xs:sequence&gt;</text:p>
      <text:p text:style-name="P27"><text:s text:c="4"/>&lt;xs:anyAttribute namespace="##any" processContents="skip"/&gt;</text:p>
      <text:p text:style-name="P27"><text:s text:c="2"/>&lt;/xs:complexType&gt;</text:p>
      <text:p text:style-name="P27">&lt;/xs:schema&gt;</text:p>
      <text:h text:style-name="Heading_20_1" text:outline-level="1">Conformance</text:h>
      <text:p text:style-name="P55"><text:span text:style-name="Strong_20_Emphasis"><text:span text:style-name="T44">A Conforming Test Assertion is a Test Assertion Markup Language testAssertion element that:</text:span></text:span></text:p>
      <text:list xml:id="list35170914" text:style-name="L3">
        <text:list-item>
          <text:p text:style-name="P76"><text:span text:style-name="Strong_20_Emphasis"><text:span text:style-name="T44">is valid according to the XML Schema (Section 3) </text:span></text:span></text:p>
        </text:list-item>
        <text:list-item>
          <text:p text:style-name="P76"><text:span text:style-name="Strong_20_Emphasis"><text:span text:style-name="T44">satisfies all normative </text:span></text:span><text:span text:style-name="Strong_20_Emphasis"><text:span text:style-name="T44">mandat</text:span></text:span><text:span text:style-name="Strong_20_Emphasis"><text:span text:style-name="T44">ory </text:span></text:span><text:span text:style-name="Strong_20_Emphasis"><text:span text:style-name="T44">provisions </text:span></text:span><text:span text:style-name="Strong_20_Emphasis"><text:span text:style-name="T44">("must", "must not", "shall", "shall not" keywords) </text:span></text:span><text:span text:style-name="Strong_20_Emphasis"><text:span text:style-name="T44">in Sections 2.3 Test Assertion and 2.5 Reserved Tag Names.</text:span></text:span></text:p>
        </text:list-item>
        <text:list-item>
          <text:p text:style-name="P76"><text:span text:style-name="Strong_20_Emphasis"><text:span text:style-name="T44">uses the mark-up in compliance with the general semantics of a test assertion and its parts as described in the </text:span></text:span><text:span text:style-name="Strong_20_Emphasis"><text:span text:style-name="T25">Test Assertions Model </text:span></text:span><text:a xlink:type="simple" xlink:href="#TAG1"><text:span text:style-name="Strong_20_Emphasis"><text:span text:style-name="T18"><text:bookmark-ref text:reference-format="text" text:ref-name="TAM">[TAM]</text:bookmark-ref></text:span></text:span></text:a><text:span text:style-name="Strong_20_Emphasis"><text:span text:style-name="T25"> </text:span></text:span><text:span text:style-name="Strong_20_Emphasis"><text:span text:style-name="T44"><text:s/>specification.</text:span></text:span></text:p>
        </text:list-item>
      </text:list>
      <text:p text:style-name="P55"><text:span text:style-name="Strong_20_Emphasis"><text:span text:style-name="T44">A Conforming Test Assertion Set is a Test Assertion Markup Language testAssertionSet element that:</text:span></text:span></text:p>
      <text:list xml:id="list35172336" text:style-name="L4">
        <text:list-item>
          <text:p text:style-name="P77"><text:span text:style-name="Strong_20_Emphasis"><text:span text:style-name="T44">is valid according to the XML Schema (Section 3) </text:span></text:span></text:p>
        </text:list-item>
        <text:list-item>
          <text:p text:style-name="P77"><text:span text:style-name="Strong_20_Emphasis"><text:span text:style-name="T44">satisfies all normative </text:span></text:span><text:span text:style-name="Strong_20_Emphasis"><text:span text:style-name="T44">mandatory </text:span></text:span><text:span text:style-name="Strong_20_Emphasis"><text:span text:style-name="T44">provisions </text:span></text:span><text:span text:style-name="Strong_20_Emphasis"><text:span text:style-name="T44">("must", "must not", "shall", "shall not" keywords) </text:span></text:span><text:span text:style-name="Strong_20_Emphasis"><text:span text:style-name="T44">in Sections 2.3 Test Assertion, 2.4 Test Assertion Set, and 2.5 Reserved Tag Names.</text:span></text:span></text:p>
        </text:list-item>
        <text:list-item>
          <text:p text:style-name="P77"><text:span text:style-name="Strong_20_Emphasis"><text:span text:style-name="T44">uses the mark-up in compliance with the general semantics of a test assertion set as described in the </text:span></text:span><text:span text:style-name="Strong_20_Emphasis"><text:span text:style-name="T25">Test Assertions Model </text:span></text:span><text:a xlink:type="simple" xlink:href="#TAG1"><text:span text:style-name="Strong_20_Emphasis"><text:span text:style-name="T18"><text:bookmark-ref text:reference-format="text" text:ref-name="TAM">[TAM]</text:bookmark-ref></text:span></text:span></text:a><text:span text:style-name="Strong_20_Emphasis"><text:span text:style-name="T25"> </text:span></text:span><text:span text:style-name="Strong_20_Emphasis"><text:span text:style-name="T44"><text:s/>specification.</text:span></text:span></text:p>
        </text:list-item>
      </text:list>
      <text:p text:style-name="P55"><text:span text:style-name="Strong_20_Emphasis"><text:span text:style-name="T44"/></text:span></text:p>
      <text:list xml:id="list35195344" text:style-name="WW8Num55">
        <text:list-item>
          <text:p text:style-name="AppendixHeading1"><text:bookmark-start text:name="xkms"/>Acknow<text:bookmark-end text:name="xkms"/>ledgments</text:p>
        </text:list-item>
      </text:list>
      <text:p text:style-name="P53"><text:span text:style-name="T40">The following individuals have participated in the creation of this specification and are gratefully acknowledged</text:span> </text:p>
      <text:p text:style-name="Title_20_page_20_info">Participants:</text:p>
      <text:list xml:id="list35175594" text:style-name="WW8Num10">
        <text:list-item text:start-value="1">
          <text:p text:style-name="P80">David Pawson, Royal National Institute for the Blind</text:p>
        </text:list-item>
        <text:list-item text:start-value="1">
          <text:p text:style-name="P80">Dennis Hamilton, Individual</text:p>
        </text:list-item>
        <text:list-item text:start-value="1">
          <text:p text:style-name="P81"><text:span text:style-name="T21">Dmitry Kostovarov, </text:span>Oracle Corporation </text:p>
        </text:list-item>
        <text:list-item text:start-value="1">
          <text:p text:style-name="P80">Dong-Hoon Lim, KIEC</text:p>
        </text:list-item>
        <text:list-item>
          <text:p text:style-name="P80">Hyunbo Cho, Pohang University</text:p>
        </text:list-item>
        <text:list-item>
          <text:p text:style-name="P80">Jacques Durand, Fujitsu</text:p>
        </text:list-item>
        <text:list-item>
          <text:p text:style-name="P81"><text:span text:style-name="T21">Kevin Looney, </text:span>Oracle Corporation </text:p>
        </text:list-item>
        <text:list-item>
          <text:p text:style-name="P80">Kyoung-Rog Yi, KIEC</text:p>
        </text:list-item>
        <text:list-item>
          <text:p text:style-name="P80">Lynne Rosenthal, NIST</text:p>
        </text:list-item>
        <text:list-item>
          <text:p text:style-name="P81"><text:span text:style-name="T21">Patrick Curran, </text:span>Oracle Corporation </text:p>
        </text:list-item>
        <text:list-item>
          <text:p text:style-name="P81"><text:span text:style-name="T21">Paul Rank, </text:span>Oracle Corporation </text:p>
        </text:list-item>
        <text:list-item>
          <text:p text:style-name="P80">Serm Kulvatunyou, NIST</text:p>
        </text:list-item>
        <text:list-item>
          <text:p text:style-name="P80">Stephen D. Green, Document Engineering Services</text:p>
        </text:list-item>
        <text:list-item>
          <text:p text:style-name="P80">Tim Boland, NIST</text:p>
        </text:list-item>
        <text:list-item>
          <text:p text:style-name="P81"><text:span text:style-name="T21">Victor Rudometov, </text:span>Oracle Corporation </text:p>
        </text:list-item>
        <text:list-item>
          <text:p text:style-name="P80">Youngkon Lee, Korea TAG forum</text:p>
        </text:list-item>
      </text:list>
      <text:p text:style-name="P82"/>
      <text:p text:style-name="P82"/>
      <text:list xml:id="list35250027" text:continue-list="list35195344" text:style-name="WW8Num55">
        <text:list-item>
          <text:p text:style-name="P78">Revision History</text:p>
        </text:list-item>
      </text:list>
      <text:p text:style-name="P54"/>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70">Date</text:p>
            </table:table-cell>
            <table:table-cell table:style-name="Table6.A1" office:value-type="string">
              <text:p text:style-name="P70">By Whom</text:p>
            </table:table-cell>
            <table:table-cell table:style-name="Table6.D1" office:value-type="string">
              <text:p text:style-name="P70">What</text:p>
            </table:table-cell>
          </table:table-row>
        </table:table-header-rows>
        <table:table-row>
          <table:table-cell table:style-name="Table6.A2" office:value-type="string">
            <text:p text:style-name="P65">CD 1</text:p>
          </table:table-cell>
          <table:table-cell table:style-name="Table6.B2" office:value-type="date" office:date-value="2010-02-10">
            <text:p text:style-name="P65">02/10/10</text:p>
          </table:table-cell>
          <table:table-cell table:style-name="Table6.A2" office:value-type="string">
            <text:p text:style-name="Table_20_Contents">Stephen Green</text:p>
          </table:table-cell>
          <table:table-cell table:style-name="Table6.D2" office:value-type="string">
            <text:p text:style-name="P66">CD 1 draft for PR <text:s/>#1</text:p>
          </table:table-cell>
        </table:table-row>
        <table:table-row>
          <table:table-cell table:style-name="Table6.A2" office:value-type="string">
            <text:p text:style-name="P65">CD 2</text:p>
          </table:table-cell>
          <table:table-cell table:style-name="Table6.B2" office:value-type="date" office:date-value="2010-08-10">
            <text:p text:style-name="P65">08/10/10</text:p>
          </table:table-cell>
          <table:table-cell table:style-name="Table6.A2" office:value-type="string">
            <text:p text:style-name="Table_20_Contents">Jacques Durand</text:p>
          </table:table-cell>
          <table:table-cell table:style-name="Table6.D2" office:value-type="string">
            <text:p text:style-name="P66">CD 2 draft for PR <text:s/>#2</text:p>
          </table:table-cell>
        </table:table-row>
      </table:table>
      <text:p text:style-name="Standard"/>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1" svg:font-family="'Courier New'"/>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Illustration" style:family="paragraph" style:parent-style-name="Caption"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Teletype" style:family="text">
      <style:text-properties style:font-name="Courier New2" style:font-name-asian="Courier New2" style:font-name-complex="Courier New2"/>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2"/>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2"/>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2"/>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2"/>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2"/>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2"/>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2"/>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2"/>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2"/>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2"/>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2"/>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2"/>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2"/>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2"/>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2"/>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2"/>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2"/>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2"/>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2"/>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2"/>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2"/>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2"/>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2"/>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2"/>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2"/>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2"/>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2"/>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2"/>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2"/>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2"/>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2"/>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2"/>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2"/>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2"/>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2"/>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2"/>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2"/>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2"/>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2"/>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2"/>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2"/>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2"/>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2"/>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2"/>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2"/>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2"/>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2"/>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2"/>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2"/>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2"/>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2"/>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2"/>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2"/>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2"/>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2"/>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2"/>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2"/>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2"/>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2"/>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2"/>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2"/>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2"/>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2"/>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2"/>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2"/>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2"/>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2"/>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2"/>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2"/>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2"/>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2"/>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2"/>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2"/>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2"/>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2"/>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2"/>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2"/>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2"/>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2"/>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2"/>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2"/>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2"/>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2"/>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2"/>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2"/>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2"/>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2"/>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2"/>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2"/>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2"/>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2"/>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2"/>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2"/>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2"/>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2"/>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2"/>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2"/>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2"/>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2"/>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2"/>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2"/>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2"/>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2"/>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2"/>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2"/>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2"/>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2"/>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2"/>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2"/>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2"/>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2"/>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2"/>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2"/>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2"/>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2"/>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2"/>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2"/>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2"/>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2"/>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2"/>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2"/>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2"/>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2"/>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2"/>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2"/>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2"/>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2"/>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2"/>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2"/>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2"/>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2"/>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2"/>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2"/>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2"/>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2"/>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2"/>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2"/>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2"/>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2"/>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2"/>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2"/>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2"/>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2"/>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2"/>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2"/>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2"/>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2"/>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2"/>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2"/>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2"/>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2"/>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2"/>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2"/>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2"/>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2"/>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2"/>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2"/>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2"/>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2"/>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2"/>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2"/>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2"/>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2"/>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2"/>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2"/>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2"/>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2"/>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2"/>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2"/>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2"/>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2"/>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2"/>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2"/>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2"/>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2"/>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2"/>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2"/>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2"/>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2"/>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2"/>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2"/>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2"/>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2"/>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2"/>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2"/>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2"/>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2"/>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2"/>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2"/>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2"/>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2"/>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2"/>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2"/>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2"/>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2"/>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2"/>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2"/>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2"/>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2"/>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2"/>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2"/>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2"/>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2"/>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2"/>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2"/>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2"/>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2"/>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2"/>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2"/>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2"/>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2"/>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2"/>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2"/>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2"/>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2"/>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2"/>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2"/>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2"/>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2"/>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2"/>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2"/>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2"/>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2"/>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2"/>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2"/>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2"/>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2"/>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2"/>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2"/>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2"/>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2"/>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2"/>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2"/>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2"/>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2"/>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2"/>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2"/>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2"/>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2"/>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2"/>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2"/>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2"/>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2"/>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2"/>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2"/>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2"/>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2"/>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2"/>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2"/>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2"/>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2"/>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2"/>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2"/>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2"/>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2"/>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2"/>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2"/>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2"/>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2"/>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2"/>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2"/>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2"/>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2"/>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2"/>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2"/>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2"/>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2"/>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2"/>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2"/>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2"/>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2"/>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2"/>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2"/>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2"/>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2"/>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2"/>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2"/>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2"/>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2"/>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2"/>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2"/>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2"/>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2"/>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2"/>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2"/>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2"/>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2"/>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2"/>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2"/>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2"/>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2"/>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2"/>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2"/>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2"/>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2"/>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2"/>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2"/>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2"/>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2"/>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2"/>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2"/>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2"/>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2"/>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2"/>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2"/>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2"/>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2"/>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2"/>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2"/>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2"/>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2"/>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2"/>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2"/>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2"/>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2"/>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2"/>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2"/>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2"/>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2"/>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2"/>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2"/>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2"/>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2"/>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2"/>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2"/>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2"/>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2"/>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2"/>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2"/>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2"/>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2"/>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2"/>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2"/>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2"/>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2"/>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2"/>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2"/>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2"/>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2"/>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2"/>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2"/>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2"/>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2"/>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2"/>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2"/>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2"/>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2"/>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2"/>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2"/>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2"/>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2"/>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2"/>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2"/>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2"/>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2"/>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2"/>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2"/>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2"/>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2"/>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2"/>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2"/>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2"/>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2"/>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2"/>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2"/>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2"/>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2"/>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2"/>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2"/>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2"/>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2"/>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2"/>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2"/>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2"/>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2"/>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2"/>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2"/>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2"/>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2"/>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2"/>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2"/>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2"/>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2"/>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2"/>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2"/>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2"/>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2"/>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2"/>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2"/>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2"/>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2"/>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2"/>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2"/>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2"/>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Testassertionmarkuplanguage-1.0-cs-01<text:tab/>29 November 2010<text:line-break/>Copyright © </text:span></text:span><text:span text:style-name="Emphasis"><text:span text:style-name="MT2">OASIS® 2008-2010. All Rights Reserved. </text:span></text:span><text:span text:style-name="Page_20_Number"><text:span text:style-name="MT1"><text:tab/>Page </text:span></text:span><text:span text:style-name="Page_20_Number"><text:span text:style-name="MT1"><text:page-number text:select-page="current">33</text:page-number></text:span></text:span><text:span text:style-name="Page_20_Number"><text:span text:style-name="MT1"> of </text:span></text:span><text:span text:style-name="Page_20_Number"><text:span text:style-name="MT1"><text:page-count style:num-format="1">33</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0-09-07T20:49:04.70</meta:creation-date>
    <dc:language>en-US</dc:language>
    <meta:editing-cycles>2</meta:editing-cycles>
    <meta:editing-duration>PT00H04M04S</meta:editing-duration>
    <dc:title>OASIS Test Assertions, Part 2  Test Assertion Markup Language</dc:title>
    <meta:initial-creator>Kim Goolsby</meta:initial-creator>
    <dc:date>2010-11-29T15:13:43.71</dc:date>
    <dc:creator>Kim Goolsby</dc:creator>
    <meta:document-statistic meta:table-count="2" meta:image-count="1" meta:object-count="0" meta:page-count="33" meta:paragraph-count="953" meta:word-count="7081" meta:character-count="62301"/>
    <meta:user-defined meta:name="Info 1"/>
    <meta:user-defined meta:name="Info 2"/>
    <meta:user-defined meta:name="Info 3"/>
    <meta:user-defined meta:name="Info 4"/>
  </office:meta>
</office:document-meta>
</file>