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2" svg:font-family="'Courier New'"/>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3.25in" style:rel-column-width="32767*"/>
    </style:style>
    <style:style style:name="Table1.B" style:family="table-column">
      <style:table-column-properties style:column-width="3.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WW-Macro_20_Text">
      <style:text-properties fo:font-style="normal" fo:font-weight="normal" style:font-style-asian="normal" style:font-weight-asian="normal" style:font-style-complex="normal" style:font-weight-complex="normal"/>
    </style:style>
    <style:style style:name="P2" style:family="paragraph" style:parent-style-name="WW-Macro_20_Text">
      <style:text-properties style:font-name="Courier New1"/>
    </style:style>
    <style:style style:name="P3" style:family="paragraph" style:parent-style-name="WW-Macro_20_Text">
      <style:text-properties style:font-name="Courier New1" fo:font-style="normal" fo:font-weight="normal" style:font-style-asian="normal" style:font-weight-asian="normal" style:font-style-complex="normal" style:font-weight-complex="normal"/>
    </style:style>
    <style:style style:name="P4" style:family="paragraph" style:parent-style-name="WW-Macro_20_Text">
      <style:text-properties fo:font-weight="normal" style:font-weight-asian="normal" style:font-weight-complex="normal"/>
    </style:style>
    <style:style style:name="P5" style:family="paragraph" style:parent-style-name="WW-Macro_20_Text">
      <style:text-properties fo:font-style="italic" fo:font-weight="normal" style:font-style-asian="italic" style:font-weight-asian="normal" style:font-style-complex="italic" style:font-weight-complex="normal"/>
    </style:style>
    <style:style style:name="P6" style:family="paragraph" style:parent-style-name="WW-Macro_20_Text">
      <style:text-properties style:use-window-font-color="true" style:font-name="Courier New1"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7" style:family="paragraph" style:parent-style-name="Standard">
      <style:paragraph-properties fo:line-height="100%"/>
    </style:style>
    <style:style style:name="P8" style:family="paragraph" style:parent-style-name="Standard">
      <style:text-properties style:font-size-complex="10pt"/>
    </style:style>
    <style:style style:name="P9" style:family="paragraph" style:parent-style-name="Standard">
      <style:paragraph-properties>
        <style:tab-stops/>
      </style:paragraph-properties>
    </style:style>
    <style:style style:name="P10" style:family="paragraph" style:parent-style-name="Standard">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11" style:family="paragraph" style:parent-style-name="Standard">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P12" style:family="paragraph" style:parent-style-name="Standard">
      <style:text-properties style:use-window-font-color="true" style:font-name="Courier New1" fo:font-size="10pt" fo:language="en" fo:country="US" style:font-name-asian="Times New Roman" style:font-size-asian="10pt" style:language-asian="en" style:country-asian="US" style:font-name-complex="Tahoma" style:font-size-complex="12pt" style:language-complex="en" style:country-complex="US"/>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fo:font-style="normal" fo:font-weight="normal" style:font-style-asian="normal" style:font-weight-asian="normal" style:font-style-complex="normal" style:font-weight-complex="normal"/>
    </style:style>
    <style:style style:name="P15" style:family="paragraph" style:parent-style-name="Title">
      <style:paragraph-properties fo:break-before="page"/>
    </style:style>
    <style:style style:name="P16" style:family="paragraph" style:parent-style-name="Subtitle">
      <style:paragraph-properties fo:break-before="page"/>
    </style:style>
    <style:style style:name="P17"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18" style:family="paragraph" style:parent-style-name="Contents_20_2">
      <style:paragraph-properties>
        <style:tab-stops>
          <style:tab-stop style:position="6.3327in" style:type="right" style:leader-style="dotted" style:leader-text="."/>
        </style:tab-stops>
      </style:paragraph-properties>
    </style:style>
    <style:style style:name="P19" style:family="paragraph" style:parent-style-name="Standard">
      <style:paragraph-properties fo:margin-left="0in" fo:margin-right="0in" fo:text-indent="0in" style:auto-text-indent="false">
        <style:tab-stops/>
      </style:paragraph-properties>
    </style:style>
    <style:style style:name="P20" style:family="paragraph" style:parent-style-name="Standard">
      <style:paragraph-properties fo:background-color="#ffffff">
        <style:background-image/>
      </style:paragraph-properties>
    </style:style>
    <style:style style:name="P21" style:family="paragraph" style:parent-style-name="Standard">
      <style:paragraph-properties fo:background-color="#ffffff">
        <style:background-image/>
      </style:paragraph-properties>
      <style:text-properties fo:color="#000000" fo:font-size="10pt" fo:language="en" fo:country="US" style:font-name-asian="Times New Roman" style:font-size-asian="10pt" style:language-asian="en" style:country-asian="US" style:font-name-complex="Tahoma" style:font-size-complex="12pt" style:language-complex="en" style:country-complex="US"/>
    </style:style>
    <style:style style:name="P22" style:family="paragraph" style:parent-style-name="Standard">
      <style:paragraph-properties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23" style:family="paragraph" style:parent-style-name="Standard">
      <style:paragraph-properties fo:background-color="#ffffff">
        <style:tab-stops>
          <style:tab-stop style:position="0.5in"/>
        </style:tab-stops>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24" style:family="paragraph" style:parent-style-name="Standard">
      <style:paragraph-properties fo:background-color="#ffffff">
        <style:tab-stops>
          <style:tab-stop style:position="0.5in"/>
        </style:tab-stops>
        <style:background-image/>
      </style:paragraph-properties>
    </style:style>
    <style:style style:name="P25" style:family="paragraph" style:parent-style-name="WW-Macro_20_Text">
      <style:paragraph-properties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26" style:family="paragraph" style:parent-style-name="Standard">
      <style:paragraph-properties fo:margin-left="0.25in" fo:margin-right="0in" fo:text-indent="0in" style:auto-text-indent="false" fo:background-color="#ffffff">
        <style:background-image/>
      </style:paragraph-properties>
    </style:style>
    <style:style style:name="P27" style:family="paragraph" style:parent-style-name="Heading_20_3">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P28" style:family="paragraph" style:parent-style-name="Ref">
      <style:paragraph-properties>
        <style:tab-stops/>
      </style:paragraph-properties>
      <style:text-properties fo:font-weight="bold" style:font-weight-asian="bold" style:font-weight-complex="bold"/>
    </style:style>
    <style:style style:name="P29" style:family="paragraph" style:parent-style-name="Ref">
      <style:paragraph-properties>
        <style:tab-stops/>
      </style:paragraph-properties>
    </style:style>
    <style:style style:name="P30" style:family="paragraph" style:parent-style-name="Ref">
      <style:paragraph-properties>
        <style:tab-stops/>
      </style:paragraph-properties>
      <style:text-properties fo:font-weight="normal" style:font-weight-asian="normal" style:font-weight-complex="normal"/>
    </style:style>
    <style:style style:name="P31" style:family="paragraph" style:parent-style-name="Contents_20_1">
      <style:paragraph-properties>
        <style:tab-stops>
          <style:tab-stop style:position="6.5in" style:type="right" style:leader-style="dotted" style:leader-text="."/>
        </style:tab-stops>
      </style:paragraph-properties>
    </style:style>
    <style:style style:name="P32" style:family="paragraph" style:parent-style-name="Heading_20_2">
      <style:paragraph-properties fo:margin-left="0.0165in" fo:margin-right="0in" fo:text-indent="0in" style:auto-text-indent="false">
        <style:tab-stops>
          <style:tab-stop style:position="0.8165in"/>
        </style:tab-stops>
      </style:paragraph-properties>
    </style:style>
    <style:style style:name="P33" style:family="paragraph" style:parent-style-name="Heading_20_1">
      <style:paragraph-properties fo:break-before="page"/>
    </style:style>
    <style:style style:name="P34"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style:font-name="Arial2" fo:font-size="10pt" fo:language="en" fo:country="none" fo:font-weight="normal" style:font-name-asian="Times New Roman" style:font-size-asian="10pt" style:language-asian="en" style:country-asian="US" style:font-weight-asian="normal" style:font-name-complex="Tahoma" style:font-size-complex="12pt" style:language-complex="en" style:country-complex="US"/>
    </style:style>
    <style:style style:name="P35"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style>
    <style:style style:name="P36" style:family="paragraph" style:parent-style-name="WW-List_20_Bullet">
      <style:paragraph-properties fo:margin-left="0.25in" fo:margin-right="0in" fo:margin-top="0.0598in" fo:margin-bottom="0in" fo:line-height="0.1402in" fo:text-indent="0in" style:auto-text-indent="false">
        <style:tab-stops/>
      </style:paragraph-properties>
    </style:style>
    <style:style style:name="T1" style:family="text">
      <style:text-properties style:font-name="Arial" fo:font-size="8pt" fo:language="en" fo:country="US" style:font-name-asian="Courier New1" style:font-size-asian="8pt" style:font-name-complex="Courier New1" style:font-size-complex="8pt"/>
    </style:style>
    <style:style style:name="T2" style:family="text">
      <style:text-properties style:font-name="Arial" fo:font-size="10pt" fo:language="en" fo:country="US" fo:font-weight="normal" style:font-name-asian="Courier New1" style:font-size-asian="10pt" style:font-weight-asian="normal" style:font-name-complex="Courier New1" style:font-size-complex="10pt" style:font-weight-complex="normal"/>
    </style:style>
    <style:style style:name="T3" style:family="text">
      <style:text-properties style:font-name="Courier New1"/>
    </style:style>
    <style:style style:name="T4" style:family="text">
      <style:text-properties style:font-name="Courier New1" fo:font-size="10pt" fo:language="en" fo:country="US" style:font-name-asian="Courier New1" style:font-size-asian="10pt" style:font-name-complex="Courier New1" style:font-size-complex="10pt"/>
    </style:style>
    <style:style style:name="T5" style:family="text">
      <style:text-properties style:font-name="Courier New1" fo:font-size="10pt" fo:language="en" fo:country="US" fo:font-weight="normal" style:font-name-asian="Courier New1" style:font-size-asian="10pt" style:font-weight-asian="normal" style:font-name-complex="Courier New1" style:font-size-complex="10pt" style:font-weight-complex="normal"/>
    </style:style>
    <style:style style:name="T6" style:family="text">
      <style:text-properties style:font-name="Courier New1" fo:font-style="italic" fo:font-weight="normal" style:font-style-asian="italic" style:font-weight-asian="normal" style:font-style-complex="italic" style:font-weight-complex="normal"/>
    </style:style>
    <style:style style:name="T7" style:family="text">
      <style:text-properties style:font-name="Courier New1" fo:font-weight="normal" style:font-weight-asian="normal" style:font-weight-complex="normal"/>
    </style:style>
    <style:style style:name="T8" style:family="text">
      <style:text-properties style:font-name="Courier New1" fo:font-style="normal" style:font-style-asian="normal" style:font-style-complex="normal"/>
    </style:style>
    <style:style style:name="T9" style:family="text">
      <style:text-properties style:font-name="Courier New1" fo:font-style="normal" fo:font-weight="normal" style:font-style-asian="normal" style:font-weight-asian="normal" style:font-style-complex="normal" style:font-weight-complex="normal"/>
    </style:style>
    <style:style style:name="T10" style:family="text">
      <style:text-properties fo:font-size="8pt" style:font-size-asian="8pt"/>
    </style:style>
    <style:style style:name="T11" style:family="text">
      <style:text-properties fo:font-size="8pt" fo:font-style="normal" style:font-size-asian="8pt" style:font-style-asian="normal" style:font-size-complex="10pt" style:font-style-complex="normal"/>
    </style:style>
    <style:style style:name="T12" style:family="text">
      <style:text-properties fo:font-style="normal" style:font-style-asian="normal" style:font-size-complex="10pt" style:font-style-complex="normal"/>
    </style:style>
    <style:style style:name="T13" style:family="text">
      <style:text-properties fo:font-weight="bold"/>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style:font-name="Arial2"/>
    </style:style>
    <style:style style:name="T18" style:family="text">
      <style:text-properties style:font-name="Arial2" fo:font-size="10pt"/>
    </style:style>
    <style:style style:name="T19" style:family="text">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style>
    <style:style style:name="T20" style:family="text">
      <style:text-properties style:use-window-font-color="true"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21" style:family="text">
      <style:text-properties style:use-window-font-color="true" fo:font-size="10pt" fo:language="en" fo:country="US" style:font-name-asian="Times New Roman" style:font-size-asian="10pt" style:language-asian="en" style:country-asian="US" style:font-name-complex="Tahoma" style:font-size-complex="12pt" style:language-complex="en" style:country-complex="US"/>
    </style:style>
    <style:style style:name="T22" style:family="text">
      <style:text-properties style:use-window-font-color="true" fo:font-size="10pt" fo:language="en" fo:country="US" fo:font-weight="bold" style:font-name-asian="Times New Roman" style:font-size-asian="10pt" style:language-asian="en" style:country-asian="US" style:font-weight-asian="bold" style:font-name-complex="Tahoma" style:font-size-complex="12pt" style:language-complex="en" style:country-complex="US" style:font-weight-complex="bold"/>
    </style:style>
    <style:style style:name="T23" style:family="text">
      <style:text-properties style:use-window-font-color="true" fo:font-size="10pt" fo:language="en" fo:country="US" fo:font-style="italic" fo:font-weight="normal" style:font-name-asian="Times New Roman" style:font-size-asian="10pt" style:language-asian="en" style:country-asian="US" style:font-style-asian="italic" style:font-weight-asian="normal" style:font-name-complex="Tahoma" style:font-size-complex="12pt" style:language-complex="en" style:country-complex="US" style:font-style-complex="italic" style:font-weight-complex="normal"/>
    </style:style>
    <style:style style:name="T24" style:family="text">
      <style:text-properties style:use-window-font-color="true"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25" style:family="text">
      <style:text-properties style:use-window-font-color="true" fo:font-size="10pt" fo:language="en" fo:country="US" fo:font-style="normal" fo:font-weight="bold" style:font-name-asian="Times New Roman" style:font-size-asian="10pt" style:language-asian="en" style:country-asian="US" style:font-style-asian="normal" style:font-weight-asian="bold" style:font-name-complex="Tahoma" style:font-size-complex="12pt" style:language-complex="en" style:country-complex="US" style:font-style-complex="normal" style:font-weight-complex="bold"/>
    </style:style>
    <style:style style:name="T26" style:family="text">
      <style:text-properties style:use-window-font-color="true" style:font-name="Courier New" fo:font-size="10pt" fo:language="en" fo:country="US" style:font-name-asian="Times New Roman" style:font-size-asian="10pt" style:language-asian="en" style:country-asian="US" style:font-name-complex="Tahoma" style:font-size-complex="12pt" style:language-complex="en" style:country-complex="US"/>
    </style:style>
    <style:style style:name="T27" style:family="text">
      <style:text-properties style:use-window-font-color="true" style:font-name="Courier New1" fo:font-size="10pt" fo:language="en" fo:country="US" style:font-name-asian="Times New Roman" style:font-size-asian="10pt" style:language-asian="en" style:country-asian="US" style:font-name-complex="Tahoma" style:font-size-complex="12pt" style:language-complex="en" style:country-complex="US"/>
    </style:style>
    <style:style style:name="T28" style:family="text">
      <style:text-properties style:use-window-font-color="true" style:font-name="Courier New1"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29" style:family="text">
      <style:text-properties style:use-window-font-color="true" style:font-name="Courier New1" fo:font-size="10pt" fo:language="en" fo:country="US" fo:font-style="italic" fo:font-weight="normal" style:font-name-asian="Times New Roman" style:font-size-asian="10pt" style:language-asian="en" style:country-asian="US" style:font-style-asian="italic" style:font-weight-asian="normal" style:font-name-complex="Tahoma" style:font-size-complex="12pt" style:language-complex="en" style:country-complex="US" style:font-style-complex="italic" style:font-weight-complex="normal"/>
    </style:style>
    <style:style style:name="T30" style:family="text">
      <style:text-properties style:use-window-font-color="true" style:font-name="Courier New1"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31" style:family="text">
      <style:text-properties fo:color="#000000"/>
    </style:style>
    <style:style style:name="T32" style:family="text">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T33" style:family="text">
      <style:text-properties fo:color="#000000" style:font-name="Courier New"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T34" style:family="text">
      <style:text-properties fo:color="#000000" style:font-name="Courier New" fo:font-size="10pt" fo:language="en" fo:country="US" style:font-name-asian="Times New Roman" style:font-size-asian="10pt" style:language-asian="en" style:country-asian="US" style:font-name-complex="Tahoma" style:font-size-complex="12pt" style:language-complex="en" style:country-complex="US"/>
    </style:style>
    <style:style style:name="T35" style:family="text">
      <style:text-properties fo:color="#000000" style:font-name="Courier New2" fo:font-size="10pt" fo:language="en" fo:country="US" style:text-underline-style="solid" style:text-underline-width="auto" style:text-underline-color="font-color" style:font-name-asian="Times New Roman" style:font-size-asian="10pt" style:language-asian="en" style:country-asian="US" style:font-name-complex="Tahoma" style:font-size-complex="12pt" style:language-complex="en" style:country-complex="US"/>
    </style:style>
    <style:style style:name="T36" style:family="text">
      <style:text-properties fo:color="#000000" style:font-name="Courier New2" fo:font-size="10pt" fo:language="en" fo:country="US" style:font-name-asian="Times New Roman" style:font-size-asian="10pt" style:language-asian="en" style:country-asian="US" style:font-name-complex="Tahoma" style:font-size-complex="12pt" style:language-complex="en" style:country-complex="US"/>
    </style:style>
    <style:style style:name="T37" style:family="text">
      <style:text-properties fo:color="#000000" fo:font-weight="bold" style:font-weight-asian="bold" style:font-weight-complex="bold"/>
    </style:style>
    <style:style style:name="T38" style:family="text">
      <style:text-properties style:font-name="Courier New"/>
    </style:style>
    <style:style style:name="T39" style:family="text">
      <style:text-properties fo:font-style="italic" fo:font-weight="normal" style:font-style-asian="italic" style:font-weight-asian="normal" style:font-style-complex="italic" style:font-weight-complex="normal"/>
    </style:style>
    <style:style style:name="T40" style:family="text">
      <style:text-properties fo:font-style="italic" style:font-style-asian="italic"/>
    </style:style>
    <style:style style:name="T41" style:family="text">
      <style:text-properties fo:color="#0000ff"/>
    </style:style>
    <style:style style:name="T42" style:family="text">
      <style:text-properties fo:color="#0000ff" fo:font-size="10pt" fo:language="en" fo:country="US" fo:font-weight="normal" style:font-name-asian="Times New Roman" style:font-size-asian="10pt" style:language-asian="en" style:country-asian="US" style:font-weight-asian="normal" style:font-name-complex="Tahoma" style:font-size-complex="12pt" style:language-complex="en" style:country-complex="US" style:font-weight-complex="normal"/>
    </style:style>
    <style:style style:name="T43" style:family="text">
      <style:text-properties fo:color="#0000ff" fo:font-size="10pt" fo:language="en" fo:country="US" style:font-name-asian="Times New Roman" style:font-size-asian="10pt" style:language-asian="en" style:country-asian="US" style:font-name-complex="Tahoma" style:font-size-complex="12pt" style:language-complex="en" style:country-complex="US"/>
    </style:style>
    <style:style style:name="T44" style:family="text">
      <style:text-properties fo:color="#0000ff" fo:font-weight="normal" style:font-weight-asian="normal" style:font-weight-complex="normal"/>
    </style:style>
    <style:style style:name="T45" style:family="text"/>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Graphic1" text:anchor-type="paragraph" svg:width="2.4075in" svg:height="0.628in" draw:z-index="0"><draw:image xlink:href="Pictures/100000000000011C0000004AA64D38BB.gif" xlink:type="simple" xlink:show="embed" xlink:actuate="onLoad"/></draw:frame></text:p>
      <text:p text:style-name="Title">Test Assertions Part 2 - Test Assertion Markup Language Version 1.0</text:p>
      <text:p text:style-name="Subtitle">Committee Draft 01</text:p>
      <text:p text:style-name="Subtitle">13 February 2010</text:p>
      <text:p text:style-name="Title_20_page_20_info">Specification URIs:</text:p>
      <text:p text:style-name="Title_20_page_20_info">This Version:</text:p>
      <text:p text:style-name="Title_20_page_20_info_20_description"><text:a xlink:type="simple" xlink:href="http://docs.oasis-open.org/tag/taml/v1.0/cd01/testassertionmarkuplanguage-1.0-cd-01.html">http://docs.oasis-open.org/tag/taml/v1.0/cd01/testassertionmarkuplanguage-1.0-cd-01.html</text:a> <text:s/></text:p>
      <text:p text:style-name="Title_20_page_20_info_20_description"><text:a xlink:type="simple" xlink:href="http://docs.oasis-open.org/tag/taml/v1.0/cd01/testassertionmarkuplanguage-1.0-cd-01.odt">http://docs.oasis-open.org/tag/taml/v1.0/cd01/testassertionmarkuplanguage-1.0-cd-01.odt</text:a> <text:s/></text:p>
      <text:p text:style-name="Title_20_page_20_info_20_description"><text:a xlink:type="simple" xlink:href="http://docs.oasis-open.org/tag/taml/v1.0/cd01/testassertionmarkuplanguage-1.0-cd-01.pdf">http://docs.oasis-open.org/tag/taml/v1.0/cd01/testassertionmarkuplanguage-1.0-cd-01.pdf</text:a> <text:s/>(Authoritative)</text:p>
      <text:p text:style-name="Title_20_page_20_info">Previous Version:</text:p>
      <text:p text:style-name="Title_20_page_20_info_20_description">[NA]</text:p>
      <text:p text:style-name="Title_20_page_20_info">Latest Version:</text:p>
      <text:p text:style-name="Title_20_page_20_info_20_description"><text:a xlink:type="simple" xlink:href="http://docs.oasis-open.org/tag/taml/v1.0/testassertionmarkuplanguage-1.0.html">http://docs.oasis-open.org/tag/taml/v1.0/testassertionmarkuplanguage-1.0.html</text:a> <text:s/></text:p>
      <text:p text:style-name="Title_20_page_20_info_20_description"><text:a xlink:type="simple" xlink:href="http://docs.oasis-open.org/tag/taml/v1.0/testassertionmarkuplanguage-1.0.odt">http://docs.oasis-open.org/tag/taml/v1.0/testassertionmarkuplanguage-1.0.odt</text:a> <text:s/></text:p>
      <text:p text:style-name="Title_20_page_20_info_20_description"><text:a xlink:type="simple" xlink:href="http://docs.oasis-open.org/tag/taml/v1.0/testassertionmarkuplanguage-1.0.pdf">http://docs.oasis-open.org/tag/taml/v1.0/testassertionmarkuplanguage-1.0.pdf</text:a> (Authoritative) </text:p>
      <text:p text:style-name="Title_20_page_20_info">Technical Committee:</text:p>
      <text:p text:style-name="Title_20_page_20_info_20_description"><text:a xlink:type="simple" xlink:href="http://www.oasis-open.org/committees/tag/">OASIS Test Assertions Guidelines (TAG)</text:a></text:p>
      <text:p text:style-name="Title_20_page_20_info">Chair(s):</text:p>
      <text:p text:style-name="Title_20_page_20_info_20_description">Patrick Curran</text:p>
      <text:p text:style-name="Title_20_page_20_info_20_description">Jacques Durand</text:p>
      <text:p text:style-name="Title_20_page_20_info">Editor(s):</text:p>
      <text:p text:style-name="Contributor">Stephen D Green</text:p>
      <text:p text:style-name="Title_20_page_20_info">Related Work:</text:p>
      <text:p text:style-name="Title_20_page_20_info_20_description">This specification replaces or supercedes:</text:p>
      <text:list xml:id="list37263446" text:style-name="List_20_1">
        <text:list-item>
          <text:list>
            <text:list-item>
              <text:list>
                <text:list-item>
                  <text:list>
                    <text:list-item>
                      <text:p text:style-name="List_20_1">[NA]</text:p>
                    </text:list-item>
                  </text:list>
                </text:list-item>
              </text:list>
            </text:list-item>
          </text:list>
        </text:list-item>
      </text:list>
      <text:p text:style-name="Title_20_page_20_info_20_description">This specification is related to:</text:p>
      <text:list xml:id="list37282540" text:continue-numbering="true" text:style-name="List_20_1">
        <text:list-item>
          <text:list>
            <text:list-item>
              <text:list>
                <text:list-item>
                  <text:list>
                    <text:list-item>
                      <text:p text:style-name="List_20_1">OASIS TAG TC - Test Assertions Part 1 - Test Assertions Model Version 1.0</text:p>
                    </text:list-item>
                    <text:list-item>
                      <text:p text:style-name="List_20_1">OASIS TAG TC - Test Assertions Guidelines</text:p>
                    </text:list-item>
                  </text:list>
                </text:list-item>
              </text:list>
            </text:list-item>
          </text:list>
        </text:list-item>
      </text:list>
      <text:p text:style-name="Title_20_page_20_info">Declared XML Namespace(s):</text:p>
      <text:p text:style-name="Contributor"><text:a xlink:type="simple" xlink:href="http://docs.oasis-open.org/ns/tag/taml-201002/" office:name="http://docs.oasis-open.org/ns/tag/taml-201002/">http://docs.oasis-open.org/ns/tag/taml-201002/</text:a></text:p>
      <text:p text:style-name="Title_20_page_20_info"><text:soft-page-break/>Abstract:</text:p>
      <text:p text:style-name="Title_20_page_20_info_20_description">This defines a markup for writing test assertions.</text:p>
      <text:p text:style-name="Title_20_page_20_info">Status:</text:p>
      <text:p text:style-name="Title_20_page_20_info_20_description"><text:s/>This document was last revised or approved by the TAG TC on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tag/">http://www.oasis-open.org/committees/tag/</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tag/ipr.php">http://www.oasis-open.org/committees/tag/ipr.php</text:a>.</text:p>
      <text:p text:style-name="Title_20_page_20_info_20_description">The non-normative errata page for this specification is located at <text:a xlink:type="simple" xlink:href="http://www.oasis-open.org/committees/tag/">http://www.oasis-open.org/committees/tag/</text:a>.</text:p>
      <text:p text:style-name="P15">Notices</text:p>
      <text:p text:style-name="Standard"><text:span text:style-name="Emphasis"><text:span text:style-name="T12">Copyright © OASIS® 2008-2010.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text:span text:style-name="Emphasis"><text:span text:style-name="T12">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span></text:span></text:p>
      <text:p text:style-name="Standard">The names "OASIS", “Test Assertion Markup Language”, “OASIS TAML”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p text:style-name="P16">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1">1 Introduction<text:tab/>5</text:p>
          <text:p text:style-name="P18">1.1 Terminology<text:tab/>5</text:p>
          <text:p text:style-name="P18">1.2 Normative References<text:tab/>5</text:p>
          <text:p text:style-name="P18">1.3 Non-normative References<text:tab/>5</text:p>
          <text:p text:style-name="P31">2 Markup Representation of Test Assertions<text:tab/>6</text:p>
          <text:p text:style-name="P18">2.1 Binding to Test Assertions, Part 1 Test Assertions Model <text:tab/>6</text:p>
          <text:p text:style-name="P18">2.2 Convention Used for Representing the XML Markup<text:tab/>6</text:p>
          <text:p text:style-name="P18">2.3 Test Assertion<text:tab/>8</text:p>
          <text:p text:style-name="P18">2.4 Test Assertion Set<text:tab/>14</text:p>
          <text:p text:style-name="P18">2.5 Test Assertion Reference<text:tab/>18</text:p>
          <text:p text:style-name="P18">2.6 Reserved Tag Names<text:tab/>21</text:p>
          <text:p text:style-name="P31">3 XML Schema<text:tab/>22</text:p>
          <text:p text:style-name="P31">4 Conformance<text:tab/>32</text:p>
        </text:index-body>
      </text:table-of-content>
      <text:p text:style-name="P17"/>
      <text:list xml:id="list37282707" text:style-name="Outline">
        <text:list-item>
          <text:h text:style-name="Heading_20_1" text:outline-level="1">Introduction</text:h>
        </text:list-item>
      </text:list>
      <text:p text:style-name="P8">[All text is normative unless otherwise indicated.]</text:p>
      <text:list xml:id="list37288576" text:continue-numbering="true" text:style-name="Outline">
        <text:list-item>
          <text:list>
            <text:list-item>
              <text:h text:style-name="P32" text:outline-level="2">Terminology</text:h>
            </text:list-item>
          </text:list>
        </text:list-item>
      </text:list>
      <text:p text:style-name="Standard">Within this specification, the key words "shall", "shall not", "should", "should not" and "may" are to be interpreted as described in Annex H of <text:a xlink:type="simple" xlink:href="#ISOIEC Directives">[ISO/IEC Directives]</text:a> if they appear in bold letters. </text:p>
      <text:list xml:id="list37277025" text:continue-numbering="true" text:style-name="Outline">
        <text:list-item>
          <text:list>
            <text:list-item>
              <text:h text:style-name="Heading_20_2" text:outline-level="2">Normative References</text:h>
            </text:list-item>
          </text:list>
        </text:list-item>
      </text:list>
      <text:p text:style-name="P29"><text:bookmark-start text:name="TAM"/><text:span text:style-name="T15">[TAM]</text:span><text:bookmark-end text:name="TAM"/><text:span text:style-name="T15"><text:tab/></text:span><text:span text:style-name="T2">OASIS Committee Draft 01, "Test Assertions, Part 1 Test Assertions Model Version 1.0", February 2010.</text:span><text:a xlink:type="simple" xlink:href="http://docs.oasis-open.org/tag/model/v1.0/cd01/testassertionsmodel-1.0-cd-01.pdf" office:name="http://docs.oasis-open.org/tag/model/v1.0/cd01/testassertionsmodel-1.0-cd-01.pdf"><text:span text:style-name="T5"> </text:span></text:a><text:a xlink:type="simple" xlink:href="http://docs.oasis-open.org/tag/model/v1.0/cd01/testassertionsmodel-1.0-cd-01.pdf" office:name="http://docs.oasis-open.org/tag/model/v1.0/cd01/testassertionsmodel-1.0-cd-01.pdf"><text:span text:style-name="T2">http://docs.oasis-open.org/tag/model/v1.0/cd01/testassertionsmodel-1.0-cd-01.pdf</text:span></text:a></text:p>
      <text:p text:style-name="P29"><text:bookmark-start text:name="ISOIEC Directives"/><text:bookmark-start text:name="ISOIEC"/><text:span text:style-name="T14">[ISO/IEC Directives]</text:span><text:bookmark-end text:name="ISOIEC Directives"/><text:bookmark-end text:name="ISOIEC"/><text:tab/>ISO/IEC Directives, Part 2 Rules for the structure and drafting of International Standards, International Organization for Standardization, 2004</text:p>
      <text:p text:style-name="P29"><text:bookmark-start text:name="RFC 2119"/><text:span text:style-name="T14">[RFC 2119]</text:span><text:bookmark-end text:name="RFC 2119"/><text:tab/>S. Bradner. <text:span text:style-name="T40">Key words for use in RFCs to Indicate Requirement Levels</text:span>. IETF RFC 2119, March 1997. <text:a xlink:type="simple" xlink:href="http://www.ietf.org/rfc/rfc2119.txt"><text:span text:style-name="Internet_20_link">http://www.ietf.org/rfc/rfc2119.txt</text:span></text:a>.</text:p>
      <text:p text:style-name="P29"><text:bookmark-start text:name="RFC 21191"/><text:bookmark-start text:name="XSD1"/><text:span text:style-name="T14">[XSD1]</text:span><text:bookmark-end text:name="RFC 21191"/><text:bookmark-end text:name="XSD1"/><text:tab/>Henry S. Thompson, David Beech, Murray Maloney, et. al., editors. XML Schema Part 1: Structures. <text:a xlink:type="simple" xlink:href="http://www.w3.org/TR/xmlschema-1/">http://www.w3.org/TR/xmlschema-1/</text:a> . World Wide Web Consortium, 2000.</text:p>
      <text:p text:style-name="P29"><text:bookmark-start text:name="RFC 211911"/><text:bookmark-start text:name="XSD2"/><text:span text:style-name="T14">[XSD2]</text:span><text:bookmark-end text:name="RFC 211911"/><text:bookmark-end text:name="XSD2"/><text:tab/>Paul V. Biron and Ashok Malhotra, editors. XML Schema Part 2: Datatypes. <text:s/><text:a xlink:type="simple" xlink:href="http://www.w3.org/-TR/xmlschema-2/">http://www.w3.org/-TR/xmlschema-2/</text:a> . World Wide Web Consortium, 2000.</text:p>
      <text:p text:style-name="P28"/>
      <text:p text:style-name="P30"/>
      <text:list xml:id="list37267167" text:continue-numbering="true" text:style-name="Outline">
        <text:list-item>
          <text:list>
            <text:list-item>
              <text:h text:style-name="Heading_20_2" text:outline-level="2">Non-normative References</text:h>
            </text:list-item>
          </text:list>
        </text:list-item>
      </text:list>
      <text:p text:style-name="P9"/>
      <text:p text:style-name="P29"><text:span text:style-name="T13">[</text:span><text:bookmark text:name="XPath_10"/><text:span text:style-name="T13">XPATH1]<text:tab/></text:span>W3C Recommendation, "XML Path Language (XPath) Version 1.0" <text:a xlink:type="simple" xlink:href="http://www.w3.org/TR/xpath">http://www.w3.org/TR/xpath</text:a><text:a xlink:type="simple" xlink:href="http://www.w3.org/TR/xpath"> </text:a><text:s/>. World Wide Web Consortium, 1999.</text:p>
      <text:list xml:id="list37291839" text:continue-numbering="true" text:style-name="Outline">
        <text:list-item>
          <text:h text:style-name="P33" text:outline-level="1">Markup Representation of Test Assertions</text:h>
          <text:list>
            <text:list-item>
              <text:h text:style-name="Heading_20_2" text:outline-level="2">Binding to Test Assertions, Part 1 Test Assertions Model </text:h>
            </text:list-item>
          </text:list>
        </text:list-item>
      </text:list>
      <text:p text:style-name="P21"/>
      <text:p text:style-name="P24"><text:span text:style-name="T21">This specification defines markup for test assertions conforming to the model defined in the OASIS TAG TC Test Assertions Part 1, Test Assertions Model </text:span><text:a xlink:type="simple" xlink:href="#TAG1"><text:span text:style-name="T43"><text:bookmark-ref text:reference-format="text" text:ref-name="TAM">[TAM]</text:bookmark-ref></text:span></text:a><text:span text:style-name="T21"> both Section 3 (Test Assertion) and Section 4 (Test Assertion Set).</text:span></text:p>
      <text:p text:style-name="P23">Each 'class' in the Test Assertions Model is represented by an element of the same name in the Test Assertion Markup Language, with exceptions as follows:</text:p>
      <table:table table:name="Table1" table:style-name="Table1">
        <table:table-column table:style-name="Table1.A"/>
        <table:table-column table:style-name="Table1.B"/>
        <table:table-row>
          <table:table-cell table:style-name="Table1.A1" office:value-type="string">
            <text:p text:style-name="Table_20_Heading">Model Name</text:p>
          </table:table-cell>
          <table:table-cell table:style-name="Table1.B1" office:value-type="string">
            <text:p text:style-name="Table_20_Heading">Markup Name</text:p>
          </table:table-cell>
        </table:table-row>
        <table:table-row>
          <table:table-cell table:style-name="Table1.A2" office:value-type="string">
            <text:p text:style-name="Table_20_Contents">variable</text:p>
          </table:table-cell>
          <table:table-cell table:style-name="Table1.B2" office:value-type="string">
            <text:p text:style-name="Table_20_Contents">var</text:p>
          </table:table-cell>
        </table:table-row>
        <table:table-row>
          <table:table-cell table:style-name="Table1.A2" office:value-type="string">
            <text:p text:style-name="Table_20_Contents">language</text:p>
          </table:table-cell>
          <table:table-cell table:style-name="Table1.B2" office:value-type="string">
            <text:p text:style-name="Table_20_Contents">lg</text:p>
          </table:table-cell>
        </table:table-row>
      </table:table>
      <text:p text:style-name="P23"/>
      <text:p text:style-name="P23">There are classes in the Test Assertions Model<text:span text:style-name="T16"> </text:span><text:a xlink:type="simple" xlink:href="#TAG1"><text:span text:style-name="T44"><text:bookmark-ref text:reference-format="text" text:ref-name="TAM">[TAM]</text:bookmark-ref></text:span></text:a><text:a xlink:type="simple" xlink:href="#TAG1"> </text:a>which are associated with the class '<text:span text:style-name="T3">shared</text:span>'. These classes are suffixed with '<text:span text:style-name="T3">Shared</text:span>' to distinguish them from classes of the same name associated with the '<text:span text:style-name="T3">testAssertion</text:span>' class. In the Test Assertion Markup Language the names of the complex types which correspond to these 'shared' classes include the '<text:span text:style-name="T3">Shared</text:span>' suffix while the corresponding element names do not.</text:p>
      <text:p text:style-name="P23">All element and attributes names are given in lower camel case. Type names consist of the element name with the suffix '<text:span text:style-name="T3">_type</text:span>' appended. </text:p>
      <text:p text:style-name="P23">Where the model specifies an attribute named '<text:span text:style-name="T3">content</text:span>', usually with a base datatype '<text:span text:style-name="T3">string</text:span>', the markup provides for this either with a base type of <text:span text:style-name="T3">xsd:string</text:span> assigned to an element's type (or a datatype derived from <text:span text:style-name="T3">xsd:string</text:span> such as <text:span text:style-name="T3">xsd:normalizedString</text:span> or <text:span text:style-name="T3">xsd:token</text:span>) or by allowing mixed content for the element's type. </text:p>
      <text:p text:style-name="P23">Markup cardinalities are the same as those specified in the model.</text:p>
      <text:p text:style-name="P23">Elements '<text:span text:style-name="T3">testAssertion</text:span>', '<text:span text:style-name="T3">testAssertionSet</text:span>' and '<text:span text:style-name="T3">testAssertionDocumentHeader</text:span>' are declared as global elements and can be used as top level elements in a markup instance; all other elements are declared locally and are not valid as top level elements in a markup instance.</text:p>
      <text:list xml:id="list37271068" text:continue-numbering="true" text:style-name="Outline">
        <text:list-item>
          <text:list>
            <text:list-item>
              <text:h text:style-name="Heading_20_2" text:outline-level="2">Convention Used for Representing the XML Markup</text:h>
            </text:list-item>
          </text:list>
        </text:list-item>
      </text:list>
      <text:p text:style-name="P13">XML Representation: </text:p>
      <text:p text:style-name="P4">&lt;example</text:p>
      <text:p text:style-name="P4"><text:s text:c="2"/>id = 'xsd:normalizedString'</text:p>
      <text:p text:style-name="P4"><text:s text:c="2"/>text ? = 'xsd:string'&gt;</text:p>
      <text:p text:style-name="WW-Macro_20_Text"><text:span text:style-name="T16"><text:s text:c="2"/></text:span><text:span text:style-name="T39">Content: Child ?, Sibling *, 'xsd:Any' * </text:span></text:p>
      <text:p text:style-name="P1">&lt;/example&gt;</text:p>
      <text:p text:style-name="Standard"><text:span text:style-name="T16">In the example representation above there is an element called '</text:span><text:span text:style-name="T7">example</text:span><text:span text:style-name="T16">' (not a real element, just an example to illustrate the XML representation convention used in this specification). The element has a mandatory attribute, shown without any following symbolic characters to signify that it is mandatory, called '</text:span><text:span text:style-name="T7">id</text:span><text:span text:style-name="T16">' whose content type is the W3C XML Schema </text:span><text:span text:style-name="T16"><text:bookmark-ref text:reference-format="text" text:ref-name="XSD2">[XSD2]</text:bookmark-ref></text:span><text:span text:style-name="T16"> datatype '</text:span><text:span text:style-name="T7">normalizedString</text:span><text:span text:style-name="T16">', shown as '</text:span><text:span text:style-name="T7">normalizedString</text:span><text:span text:style-name="T16">' prefixed with the letters '</text:span><text:span text:style-name="T7">xsd:</text:span><text:span text:style-name="T16">' to denote a W3C XML Schema datatype. The element called 'example' has another attribute named 'text' which is shown to be optional by the symbol '</text:span><text:span text:style-name="T7">?</text:span><text:span text:style-name="T16">' </text:span><text:soft-page-break/><text:span text:style-name="T16">after the name: '</text:span><text:span text:style-name="T7">text</text:span><text:span text:style-name="T16"> ?'. The '</text:span><text:span text:style-name="T7">example</text:span><text:span text:style-name="T16">' element has element children called '</text:span><text:span text:style-name="T7">Child</text:span><text:span text:style-name="T16">' and '</text:span><text:span text:style-name="T7">Sibling</text:span><text:span text:style-name="T16">' </text:span><text:span text:style-name="T16">listed after the label '</text:span><text:span text:style-name="T7">Content:</text:span><text:span text:style-name="T16">' in italics. The '</text:span><text:span text:style-name="T7">*</text:span><text:span text:style-name="T16">' asterisk character signifies that the child element '</text:span><text:span text:style-name="T7">Sibling</text:span><text:span text:style-name="T16">' has multiple cardinality and is optional. The '</text:span><text:span text:style-name="T7">?</text:span><text:span text:style-name="T16">' question mark character after the child element '</text:span><text:span text:style-name="T7">Child</text:span><text:span text:style-name="T16">' signifies that this element is optional. If the '</text:span><text:span text:style-name="T7">example</text:span><text:span text:style-name="T16">' element did not have elements as children but if its content had been of datatype '</text:span><text:span text:style-name="T7">integer</text:span><text:span text:style-name="T16">' then it the content would have been represented as '</text:span><text:span text:style-name="T6">Content: xsd:integer</text:span><text:span text:style-name="T16">'.</text:span></text:p>
      <text:p text:style-name="Standard"><text:span text:style-name="T20">Finally, the example contains in the </text:span><text:span text:style-name="T29">Content </text:span><text:span text:style-name="T20">an </text:span><text:span text:style-name="T23">'</text:span><text:span text:style-name="T29">xsd:any</text:span><text:span text:style-name="T23">'</text:span><text:span text:style-name="T20"> <text:s/>which indicates that the element concerned can be extended with zero or more additional elements as long as they do not belong to the same namespace as the present markup. In the Test Assertion Markup Language these extra elements will not be validated by W3C XML Schema validation, they are skipped.</text:span></text:p>
      <text:p text:style-name="P13">XML Representation: </text:p>
      <text:p text:style-name="P4">&lt;anotherExample</text:p>
      <text:p text:style-name="P4"><text:s text:c="2"/>choice ? = 1|2</text:p>
      <text:p text:style-name="P6"><text:s text:c="2"/>{any attributes with non-schema namespace . . .}&gt;</text:p>
      <text:p text:style-name="WW-Macro_20_Text"><text:span text:style-name="T16"><text:s text:c="2"/></text:span><text:span text:style-name="T39">Content: Child +, Next, (Sibling|Other) ? </text:span></text:p>
      <text:p text:style-name="P1">&lt;/anotherExample&gt;</text:p>
      <text:p text:style-name="Standard">In the next example, above, an element called '<text:span text:style-name="T3">anotherExample</text:span>' has an optional attribute named '<text:span text:style-name="T3">choice</text:span>' whose content can be either the literal value '<text:span text:style-name="T3">1</text:span>' or the literal value '<text:span text:style-name="T3">2</text:span>'. The child element named '<text:span text:style-name="T3">Child</text:span>' is both mandatory and multiple cardinality, symbolized by the plus character '<text:span text:style-name="T3">+</text:span>' after the name. Another child element follows the element called '<text:span text:style-name="T3">Child</text:span>' and is mandatory and singular cardinality, denoted by the absence of any character following the name. There is also a choice of one of two possible other child elements named '<text:span text:style-name="T3">Sibling</text:span>' and '<text:span text:style-name="T3">Other</text:span>', the choice being denoted by a single vertical line character between the two elements and the group of choices being shown with round brackets surrounding these two choices. Following the brackets there is a '<text:span text:style-name="T3">?</text:span>' question-mark character to denote that either of these is optional. The commas separating the child members of the '<text:span text:style-name="T3">Content</text:span>' denote that there is a sequence. Spaces separating the child element names would denote that there is no required sequence. This is the convention used throughout this specification of the semantics and usage of the Test Assertion Markup Language. </text:p>
      <text:p text:style-name="Standard">The full definition of the syntax of the markup language is more formally stated in the XML Schema in Section 3. An XML instance or fragment conforming to this markup <text:span text:style-name="T15">shall</text:span> be valid according to the XML Schema designated as normative for this specification (see the conformance clause stated in Section 4). </text:p>
      <text:p text:style-name="P11">The example contains the following note in the XML representation </text:p>
      <text:p text:style-name="P13"><text:span text:style-name="T21"><text:s text:c="2"/></text:span><text:span text:style-name="T27">{any attributes with non-schema namespace . . .}&gt;</text:span></text:p>
      <text:p text:style-name="P11">and this indicates that the element concerned can be assigned any additional attributes as long as they do not belong to the same namespace as the present markup. In the Test Assertion Markup Language these extra attributes will not be validated by W3C XML Schema validation, they are skipped.</text:p>
      <text:p text:style-name="P11">NOTE: </text:p>
      <text:p text:style-name="P11">Valid instances of XML representations defined here may omit optional parts as indicated with "?" and "*" (examples: testAssertion/target?, testAssertion/Predicate?). However, test assertion instances so represented <text:span text:style-name="T15">shall</text:span> comply with the normative cardinality requirements specified in the OASIS TAG TC Test Assertions Part 1, Test Assertions Model <text:a xlink:type="simple" xlink:href="#TAG1"><text:span text:style-name="T41"><text:bookmark-ref text:reference-format="text" text:ref-name="TAM">[TAM]</text:bookmark-ref></text:span></text:a>. This actually requires<text:note text:id="ftn1" text:note-class="footnote"><text:note-citation>1</text:note-citation><text:note-body><text:p text:style-name="P11">OASIS TAG TC Test Assertions Part 1, Test Assertions Model <text:a xlink:type="simple" xlink:href="#TAG1"><text:span text:style-name="T41"><text:bookmark-ref text:reference-format="text" text:ref-name="TAM">[TAM]</text:bookmark-ref></text:span></text:a> Section 3.1, "Implicit Test Assertion Parts"</text:p></text:note-body></text:note> in some cases that the optional elements in the XML representation be specified in other ways outside of this particular XML fragment (take, for example, an "implicit" test assertion target).</text:p>
      <text:list xml:id="list37271126" text:continue-numbering="true" text:style-name="Outline">
        <text:list-item>
          <text:list>
            <text:list-item>
              <text:h text:style-name="Heading_20_2" text:outline-level="2"><text:soft-page-break/>Test Assertion</text:h>
            </text:list-item>
          </text:list>
        </text:list-item>
      </text:list>
      <text:p text:style-name="Heading_20_3">testAssertion</text:p>
      <text:p text:style-name="P13">XML Representation: </text:p>
      <text:p text:style-name="P1">&lt;testAssertion</text:p>
      <text:p text:style-name="P1"><text:s text:c="2"/>id ? = 'xsd:normalizedString'</text:p>
      <text:p text:style-name="P1"><text:s text:c="2"/>lg ? = 'xsd:normalizedString'</text:p>
      <text:p text:style-name="P1"><text:s text:c="2"/>schemaVersionId ? = 'xsd:normalizedString'</text:p>
      <text:p text:style-name="P1"><text:s text:c="2"/>{any attributes with non-schema namespace . . .}&gt;</text:p>
      <text:p text:style-name="P1"><text:s text:c="2"/>Content: normativeSource ?, target ?, prerequisite ?, predicate ?,</text:p>
      <text:p text:style-name="P1"><text:s text:c="11"/>prescription ?, description ?, tag *, var *, </text:p>
      <text:p text:style-name="P1"><text:s text:c="11"/>report *, 'xsd:Any' * <text:s text:c="2"/></text:p>
      <text:p text:style-name="P1">&lt;/testAssertion&gt;</text:p>
      <text:p text:style-name="Standard"><text:span text:style-name="T16">A</text:span><text:span text:style-name="T20"> test assertion </text:span><text:span text:style-name="T22">shall</text:span><text:span text:style-name="T20"> have a test assertion identifier unless it is implicit. The '</text:span><text:span text:style-name="T28">id</text:span><text:span text:style-name="T20">' attribute </text:span><text:span text:style-name="T22">may</text:span><text:span text:style-name="T20"> be implicit (by some special provision in a particular profile or implementation of the Test Assertion </text:span><text:span text:style-name="T20">Markup Language, for example). If no provision is made for an implicit identifier to be assigned to a test assertion, a test assertion identifier </text:span><text:span text:style-name="T22">shall</text:span><text:span text:style-name="T20"> be provided for every test assertion using the '</text:span><text:span text:style-name="T28">id</text:span><text:span text:style-name="T20">' attribute of the '</text:span><text:span text:style-name="T28">testAssertion</text:span><text:span text:style-name="T20">' element.</text:span></text:p>
      <text:p text:style-name="P13"><text:span text:style-name="T21">Like many of the elements in the Test Assertion Markup Language, the </text:span><text:span text:style-name="T27">testAssertion</text:span><text:span text:style-name="T21"> element has a language attribute, '</text:span><text:span text:style-name="T27">lg</text:span><text:span text:style-name="T21">'. This attribute is used to explicitly declare which prose or expression language is used for the logical expressions in the associated structure. It is possible to declare the language for an individual part of a test assertion such as the predicate or the prerequisite (discussed later). Declaring the language for the test assertion as a whole using the '</text:span><text:span text:style-name="T27">lg</text:span><text:span text:style-name="T21">' attribute of the </text:span><text:span text:style-name="T27">testAssertion</text:span><text:span text:style-name="T21"> element </text:span><text:span text:style-name="T22">shall</text:span><text:span text:style-name="T21"> mean that every part in the test assertion uses that language for its expression. A profile </text:span><text:span text:style-name="T22">may</text:span><text:span text:style-name="T21"> specify a set of language identifiers for use with this attribute.</text:span></text:p>
      <text:p text:style-name="Standard"><text:span text:style-name="T16">An instance </text:span><text:span text:style-name="T15">may</text:span><text:span text:style-name="T16"> have the element named '</text:span><text:span text:style-name="T7">testAssertion</text:span><text:span text:style-name="T16">' as the top element. Such an instance or fragment </text:span><text:span text:style-name="T15">may</text:span><text:span text:style-name="T16"> be a valid test assertion embedded within other markup such as the markup of a specification in which test assertions are embedded. </text:span></text:p>
      <text:p text:style-name="Standard"><text:span text:style-name="T16">The role of a </text:span><text:span text:style-name="T7">testAssertion</text:span><text:span text:style-name="T16"> element as a top level element is the reason that the </text:span><text:span text:style-name="T7">testAssertion</text:span><text:span text:style-name="T16"> element has an attribute named '</text:span><text:span text:style-name="T7">schemaVersionId</text:span><text:span text:style-name="T16">'. The </text:span><text:span text:style-name="T7">testAssertion</text:span><text:span text:style-name="T16"> element '</text:span><text:span text:style-name="T7">schemaVersionId</text:span><text:span text:style-name="T16">' </text:span><text:span text:style-name="T15">should</text:span><text:span text:style-name="T16"> be used as part of the default Test Assertion Markup Language (version 1) version methodology which assigns a version identifier to every version of the markup language published schema. The version methodology allows that several versions of the schema </text:span><text:span text:style-name="T15">may</text:span><text:span text:style-name="T16"> use the same namespace when they are considered to be compatible with previous versions using that namespace. These versions are denoted 'minor versions' while 'major versions' of the markup schema have differing namespaces. Test Assertion Markup Language schema 'minor versions' </text:span><text:span text:style-name="T15">should</text:span><text:span text:style-name="T16"> be distinguished in the element at the top level of an XML instance or fragment (such as a fragment embedded within another markup) by the provision of a version identifier in the '</text:span><text:span text:style-name="T7">schemaVersionid</text:span><text:span text:style-name="T16">' attribute of this element when that top level element is either the '</text:span><text:span text:style-name="T7">testAssertion</text:span><text:span text:style-name="T16">' or '</text:span><text:span text:style-name="T7">testAssertionSet</text:span><text:span text:style-name="T16">' element. </text:span></text:p>
      <text:p text:style-name="Standard"><text:span text:style-name="T16">Each test assertion declares a normative source, a target and a predicate and for this reason the </text:span><text:span text:style-name="T7">testAssertion</text:span><text:span text:style-name="T16"> element has child elements </text:span><text:span text:style-name="T7">normativeSource</text:span><text:span text:style-name="T16">, </text:span><text:span text:style-name="T7">target</text:span><text:span text:style-name="T16"> and </text:span><text:span text:style-name="T7">predicate</text:span><text:span text:style-name="T16">. Conformance to the</text:span><text:span text:style-name="T20"> Test Assertions Model </text:span><text:a xlink:type="simple" xlink:href="#TAG1"><text:span text:style-name="T42"><text:bookmark-ref text:reference-format="text" text:ref-name="TAM">[TAM]</text:bookmark-ref></text:span></text:a><text:a xlink:type="simple" xlink:href="#TAG1"> </text:a><text:span text:style-name="T20">requires that a test assertion </text:span><text:span text:style-name="T22">shall</text:span><text:span text:style-name="T20"> have a normative source, a target and a predicate unless either or all of these are implicit. So the </text:span><text:span text:style-name="T28">normativeSource</text:span><text:span text:style-name="T20">, </text:span><text:span text:style-name="T28">target</text:span><text:span text:style-name="T20"> and </text:span><text:span text:style-name="T28">predicate</text:span><text:span text:style-name="T20"> elements </text:span><text:span text:style-name="T22">may</text:span><text:span text:style-name="T20"> be implicit and also may be inherited from a test assertion set or document ancestor of the test assertion (specified later). Each conforming implementation of the Test Assertion Markup Language </text:span><text:span text:style-name="T22">should</text:span><text:span text:style-name="T20"> ensure that a normative source, a target and a predicate are implicitly or explictly provided for each test assertion.</text:span></text:p>
      <text:p text:style-name="Standard"><text:span text:style-name="T16">A test assertion may also declare a prerequisite (either as a single entity comprising all prerequisites together or multiple prerequisites), a prescription level and any number of tags. For this the </text:span><text:span text:style-name="T7">testAssertion</text:span><text:span text:style-name="T16"> element has optional child elements </text:span><text:span text:style-name="T7">prerequisite</text:span><text:span text:style-name="T16">, </text:span><text:span text:style-name="T7">prescription</text:span><text:span text:style-name="T16"> and </text:span><text:span text:style-name="T7">tag</text:span><text:span text:style-name="T16">. The </text:span><text:soft-page-break/><text:span text:style-name="T16">'</text:span><text:span text:style-name="T7">tag</text:span><text:span text:style-name="T16">' element has optional, multiple occurrence. Conformance to the</text:span><text:span text:style-name="T20"> Test Assertions Model </text:span><text:a xlink:type="simple" xlink:href="#TAG1"><text:span text:style-name="T42"><text:bookmark-ref text:reference-format="text" text:ref-name="TAM">[TAM]</text:bookmark-ref></text:span></text:a><text:a xlink:type="simple" xlink:href="#TAG1"> </text:a><text:span text:style-name="T20">requires that a test assertion </text:span><text:span text:style-name="T22">may</text:span><text:span text:style-name="T20"> have prerequisite(s), prescription level and tags, either implicitly or explicitly. It also specifies a part called a variable. The markup provides an implementation of the guidelines' variable component as an element which it calls '</text:span><text:span text:style-name="T28">var</text:span><text:span text:style-name="T20">'. </text:span></text:p>
      <text:p text:style-name="Standard"><text:span text:style-name="T20">One additional, optional element added for convenience to the usability of the markup and for tool support is '</text:span><text:span text:style-name="T28">report</text:span><text:span text:style-name="T20">'. It is not a requirement of the Test Assertions Model </text:span><text:a xlink:type="simple" xlink:href="#TAG1"><text:span text:style-name="T42"><text:bookmark-ref text:reference-format="text" text:ref-name="TAM">[TAM]</text:bookmark-ref></text:span></text:a><text:span text:style-name="T20"> but is a allowed as a conforming extension. </text:span></text:p>
      <text:p text:style-name="Heading_20_3">normativeSource</text:p>
      <text:p text:style-name="P13">XML Representation: </text:p>
      <text:p text:style-name="P1">&lt;normativeSource</text:p>
      <text:p text:style-name="P1"><text:s text:c="2"/>{any attributes with non-schema namespace . . .}&gt;</text:p>
      <text:p text:style-name="P1"><text:s text:c="2"/>Content: comment ?, interpretation ?, refSourceItem *, textSourceItem *, </text:p>
      <text:p text:style-name="P1"><text:s text:c="11"/>derivedSourceItem * <text:s/></text:p>
      <text:p text:style-name="P1"><text:s text:c="2"/>{this element also allows mixed content so text can be included directly as part of the main element's content}</text:p>
      <text:p text:style-name="P1">&lt;/normativeSource&gt;</text:p>
      <text:p text:style-name="Standard"><text:span text:style-name="T20">The normative source includes an element named '</text:span><text:span text:style-name="T28">refSourceItem</text:span><text:span text:style-name="T20">' so that a reference </text:span><text:span text:style-name="T22">may</text:span><text:span text:style-name="T20"> be used to point to the original text as it exists in the specification itself. <text:s text:c="2"/></text:span></text:p>
      <text:p text:style-name="P13">XML Representation: </text:p>
      <text:p text:style-name="P1">&lt;refSourceItem</text:p>
      <text:p text:style-name="P1"><text:s text:c="2"/>name ? = 'xsd:normalizedString'</text:p>
      <text:p text:style-name="P1"><text:s text:c="2"/>lg ? = 'xsd:normalizedString'</text:p>
      <text:p text:style-name="P1"><text:s text:c="2"/>uri ? = 'xsd:normalizedString'</text:p>
      <text:p text:style-name="P1"><text:s text:c="2"/>documentId ? = 'xsd:normalizedString'</text:p>
      <text:p text:style-name="P1"><text:s text:c="2"/>versionId ? = 'xsd:normalizedString'</text:p>
      <text:p text:style-name="P1"><text:s text:c="2"/>revisionId ? = 'xsd:normalizedString'</text:p>
      <text:p text:style-name="P1"><text:s text:c="2"/>dateString ? = 'xsd:normalizedString'</text:p>
      <text:p text:style-name="P1"><text:s text:c="2"/>resourceProvenanceId ? = 'xsd:normalizedString'</text:p>
      <text:p text:style-name="P1"><text:s text:c="2"/>resourceType ? = 'xsd:normalizedString'</text:p>
      <text:p text:style-name="P1"><text:s text:c="2"/>resourceTypeVersionId ? = 'xsd:normalizedString'</text:p>
      <text:p text:style-name="P1"><text:s text:c="2"/>resourceTypeSchemaId ? = 'xsd:normalizedString'</text:p>
      <text:p text:style-name="P1"><text:s text:c="2"/>resourceTypeSchemaVersionId ? = 'xsd:normalizedString'</text:p>
      <text:p text:style-name="P1"><text:s text:c="2"/>resourceTypeProvenanceId ? = 'xsd:normalizedString'</text:p>
      <text:p text:style-name="P1"><text:s text:c="2"/>{any attributes with non-schema namespace . . .}&gt;</text:p>
      <text:p text:style-name="P1"><text:s text:c="2"/>Content: xsd:string <text:s/></text:p>
      <text:p text:style-name="P1">&lt;/refSourceItem&gt;</text:p>
      <text:p text:style-name="P14">The <text:span text:style-name="T3">refSourceItem</text:span> element provides for metadata which <text:span text:style-name="T15">may</text:span> be used to specify the identification of a normative source item resource. The <text:span text:style-name="T3">uri</text:span> attribute <text:span text:style-name="T15">may</text:span> contain a URL or URI pointing to the location of the source item. The other metadata attributes includes information about the kind of resource involved and most appropriately its provenance (such as authorship identifiers to certify its authenticity) and version, etc. </text:p>
      <text:p text:style-name="Standard"><text:span text:style-name="T20">An alternative to using a reference to point to the normative source in a specification is to actually quote verbatim the source item so the normative source includes an element named '</text:span><text:span text:style-name="T28">textSourceItem</text:span><text:span text:style-name="T20">' which allows a direct, verbatim quote of the specification text. </text:span></text:p>
      <text:p text:style-name="P13">XML Representation: </text:p>
      <text:p text:style-name="P1">&lt;textSourceItem</text:p>
      <text:p text:style-name="P1"><text:s text:c="2"/>extension ? = 'xsd:normalizedString'</text:p>
      <text:p text:style-name="P1"><text:s text:c="2"/>name ? = 'xsd:normalizedString'</text:p>
      <text:p text:style-name="P1"><text:s text:c="2"/>lg ? = 'xsd:normalizedString'</text:p>
      <text:p text:style-name="P1"><text:s text:c="2"/>{any attributes with non-schema namespace . . .}&gt;</text:p>
      <text:p text:style-name="P1"><text:s text:c="2"/>Content: xsd:string <text:s/></text:p>
      <text:p text:style-name="P1"><text:soft-page-break/>&lt;/textSourceItem&gt;</text:p>
      <text:p text:style-name="Standard"><text:span text:style-name="T20">An alternative again to quoting verbatim the source item is to derive a form of words equivalent in meaning to the source item and for this the normative source includes an element named '</text:span><text:span text:style-name="T28">derivedSourceItem</text:span><text:span text:style-name="T20">'. This is particularly useful when the source consists of tables, diagrams, graphs or text spread over several parts of the specification. </text:span><text:span text:style-name="T24">The </text:span><text:span text:style-name="T30">derivedSourceItem</text:span><text:span text:style-name="T24"> element provides for metadata which may be used to specify the identification of the normative source item resource from which the source information has been derived. The </text:span><text:span text:style-name="T30">uri</text:span><text:span text:style-name="T24"> attribute </text:span><text:span text:style-name="T25">may</text:span><text:span text:style-name="T24"> contain a URL or URI pointing to the location of the source item. The other metadata attributes includes information about the kind of resource involved and most appropriately its provenance (such as authorship identifiers to certify its authenticity) and version, etc. </text:span></text:p>
      <text:p text:style-name="P13">XML Representation: </text:p>
      <text:p text:style-name="P1">&lt;derivedSourceItem</text:p>
      <text:p text:style-name="P1"><text:s text:c="2"/>name ? = 'xsd:normalizedString'</text:p>
      <text:p text:style-name="P1"><text:s text:c="2"/>lg ? = 'xsd:normalizedString'</text:p>
      <text:p text:style-name="P1"><text:s text:c="2"/>uri ? = 'xsd:normalizedString'</text:p>
      <text:p text:style-name="P1"><text:s text:c="2"/>documentId ? = 'xsd:normalizedString'</text:p>
      <text:p text:style-name="P1"><text:s text:c="2"/>versionId ? = 'xsd:normalizedString'</text:p>
      <text:p text:style-name="P1"><text:s text:c="2"/>revisionId ? = 'xsd:normalizedString'</text:p>
      <text:p text:style-name="P1"><text:s text:c="2"/>dateString ? = 'xsd:normalizedString'</text:p>
      <text:p text:style-name="P1"><text:s text:c="2"/>resourceProvenanceId ? = 'xsd:normalizedString'</text:p>
      <text:p text:style-name="P1"><text:s text:c="2"/>resourceType ? = 'xsd:normalizedString'</text:p>
      <text:p text:style-name="P1"><text:s text:c="2"/>resourceTypeVersionId ? = 'xsd:normalizedString'</text:p>
      <text:p text:style-name="P1"><text:s text:c="2"/>resourceTypeSchemaId ? = 'xsd:normalizedString'</text:p>
      <text:p text:style-name="P1"><text:s text:c="2"/>resourceTypeSchemaVersionId ? = 'xsd:normalizedString'</text:p>
      <text:p text:style-name="P1"><text:s text:c="2"/>resourceTypeProvenanceId ? = 'xsd:normalizedString'</text:p>
      <text:p text:style-name="P1"><text:s text:c="2"/>{any attributes with non-schema namespace . . .}&gt;</text:p>
      <text:p text:style-name="P1"><text:s text:c="2"/>Content: xsd:string <text:s/></text:p>
      <text:p text:style-name="P1">&lt;/derivedSourceItem&gt;</text:p>
      <text:p text:style-name="P1"/>
      <text:p text:style-name="P13">XML Representation: </text:p>
      <text:p text:style-name="P1">&lt;comment</text:p>
      <text:p text:style-name="P1"><text:s text:c="2"/>lg ? = 'xsd:normalizedString'</text:p>
      <text:p text:style-name="P1"><text:s text:c="2"/>{any attributes with non-schema namespace . . .}&gt;</text:p>
      <text:p text:style-name="P1"><text:s text:c="2"/>Content: 'xsd:normalizedString', 'xsd:Any' * <text:s/></text:p>
      <text:p text:style-name="P1">&lt;/comment&gt;</text:p>
      <text:p text:style-name="P11">The <text:span text:style-name="T3">comment</text:span> element <text:span text:style-name="T15">may</text:span> be used to simply add comments of any kind (or as further specified in a conformance profile for this markup or a customization thereof) to a normative source test assertion part.</text:p>
      <text:p text:style-name="P13">XML Representation: </text:p>
      <text:p text:style-name="P1">&lt;interpretation</text:p>
      <text:p text:style-name="P1"><text:s text:c="2"/>lg ? = 'xsd:normalizedString'</text:p>
      <text:p text:style-name="P1"><text:s text:c="2"/>{any attributes with non-schema namespace . . .}&gt;</text:p>
      <text:p text:style-name="P1"><text:s text:c="2"/>Content: 'xsd:normalizedString' </text:p>
      <text:p text:style-name="P1">&lt;/interpretation&gt;</text:p>
      <text:p text:style-name="P13"><text:span text:style-name="T21">The </text:span><text:span text:style-name="T27">interpretation</text:span><text:span text:style-name="T21"> element </text:span><text:span text:style-name="T22">may</text:span><text:span text:style-name="T21"> be used to simply add an alternative description in prose of any kind (or as further specified in a conformance profile for this markup or a customization thereof) to a normative source test assertion part. This allows a prose expression to be added to improve human understanding of its logic.</text:span></text:p>
      <text:p text:style-name="Heading_20_3">target</text:p>
      <text:p text:style-name="P13">XML Representation: </text:p>
      <text:p text:style-name="P1">&lt;target</text:p>
      <text:p text:style-name="P1"><text:s text:c="2"/>type ? = 'xsd:normalizedString'</text:p>
      <text:p text:style-name="P1"><text:s text:c="2"/>schemeRef ? = 'xsd:normalizedString'</text:p>
      <text:p text:style-name="P1"><text:soft-page-break/><text:s text:c="2"/>lg ? = 'xsd:normalizedString'</text:p>
      <text:p text:style-name="P1"><text:s text:c="2"/>{any attributes with non-schema namespace . . .}&gt;</text:p>
      <text:p text:style-name="P1"><text:s text:c="2"/>Content: 'xsd:normalizedString' <text:s/></text:p>
      <text:p text:style-name="P1">&lt;/target&gt;</text:p>
      <text:p text:style-name="Standard"><text:span text:style-name="T20">A target can either be a specific item or a category of items. The '</text:span><text:span text:style-name="T28">target</text:span><text:span text:style-name="T20">' element has a '</text:span><text:span text:style-name="T28">type</text:span><text:span text:style-name="T20">' attribute which </text:span><text:span text:style-name="T22">should</text:span><text:span text:style-name="T20"> be used to specify the target category, and this </text:span><text:span text:style-name="T22">may</text:span><text:span text:style-name="T20"> be implemented using a controlled vocabulary, ontology or other classification or taxonomy system. Where the scheme for listing or categorizing these types is defined in a document, the identifier, URL or URI for this document </text:span><text:span text:style-name="T22">may</text:span><text:span text:style-name="T20"> be associated with the target using the attribute named '</text:span><text:span text:style-name="T30">schemeRef</text:span><text:span text:style-name="T20">'. A target '</text:span><text:span text:style-name="T30">schemeRef</text:span><text:span text:style-name="T20">' attribute or, for a set of test assertions, a shared target '</text:span><text:span text:style-name="T30">schemeRef</text:span><text:span text:style-name="T20">' attribute (see later) </text:span><text:span text:style-name="T22">may</text:span><text:span text:style-name="T20"> be used in cases where the </text:span><text:span text:style-name="T20">target type scheme is defined using an expression or prose definition within the test assertion or set of test assertions. </text:span></text:p>
      <text:p text:style-name="Standard"><text:span text:style-name="T20">The target content is a normalized string. This </text:span><text:span text:style-name="T22">may</text:span><text:span text:style-name="T20"> be an expression in a specialized formal expression language which </text:span><text:span text:style-name="T22">may</text:span><text:span text:style-name="T20"> be specified using the '</text:span><text:span text:style-name="T28">lg</text:span><text:span text:style-name="T20">' attribute or using a complete conformance profile for that particular use of the markup. The target </text:span><text:span text:style-name="T22">shall</text:span><text:span text:style-name="T20"> be the subject of the test assertion predicate and, during implementation of the test assertion, it </text:span><text:span text:style-name="T22">should</text:span><text:span text:style-name="T20"> be the subject (target) of the corresponding test(s). In cases where more than one target is relevant to a test assertion, additional targets </text:span><text:span text:style-name="T22">may</text:span><text:span text:style-name="T20"> be treated as accessory objects and reference to these made using variables (see variables section below) and combined to form a compound target expression. <text:s/></text:span></text:p>
      <text:p text:style-name="Heading_20_3">prerequisite</text:p>
      <text:p text:style-name="P13">XML Representation: </text:p>
      <text:p text:style-name="P1">&lt;prerequisite</text:p>
      <text:p text:style-name="P1"><text:s text:c="2"/>lg ? = 'xsd:normalizedString'</text:p>
      <text:p text:style-name="P1"><text:s text:c="2"/>{any attributes with non-schema namespace . . .}&gt;</text:p>
      <text:p text:style-name="P1"><text:s text:c="2"/>Content: 'xsd:normalizedString' </text:p>
      <text:p text:style-name="P1">&lt;/prerequisite&gt;</text:p>
      <text:p text:style-name="P11">The prerequisite <text:span text:style-name="T15">may</text:span> be expressed using a specialized formal expression language which <text:span text:style-name="T15">may</text:span> be specified using the '<text:span text:style-name="T3">lg</text:span>' attribute or using a complete conformance profile for that particular use of the markup. The Test Assertions Model <text:a xlink:type="simple" xlink:href="#TAG1"><text:bookmark-ref text:reference-format="text" text:ref-name="TAM">[TAM]</text:bookmark-ref></text:a><text:a xlink:type="simple" xlink:href="#TAG1"> </text:a>specifies how the semantics of the test assertion depends on the value of the prerequisite. Section 3.3 states:</text:p>
      <text:p text:style-name="P11">“<text:span text:style-name="T17">With regard to a Target instance</text:span></text:p>
      <text:list xml:id="list37275621" text:style-name="WW8Num10">
        <text:list-item>
          <text:p text:style-name="P34">'Target not qualified': if the Prerequisite (if any) evaluates to 'false' over a Target instance. </text:p>
        </text:list-item>
        <text:list-item>
          <text:p text:style-name="P34">'Normative statement fulfilled [by the Target]': if the Prerequisite (if any) evaluates to 'true' over a Target instance, and the Predicate evaluates to "true".</text:p>
        </text:list-item>
        <text:list-item>
          <text:p text:style-name="P36">'Normative statement not fulfilled [by the Target]': if the Prerequisite (if any) evaluates to 'true' over a Target instance, and the Predicate evaluates to 'false'.</text:p>
        </text:list-item>
      </text:list>
      <text:p text:style-name="P11"><text:span text:style-name="T31">A test assertion predicate </text:span><text:span text:style-name="T37">shall</text:span><text:span text:style-name="T31"> be worded as an assertion, not as a requirement. Any 'MUST' or '</text:span><text:span text:style-name="T37">shall</text:span><text:span text:style-name="T31">' keyword </text:span><text:span text:style-name="T37">shall</text:span><text:span text:style-name="T31"> be absent from the predicate but reflected in the prescription level. The predicate has a clear Boolean value: Either the statement is true, or it is false for a particular target. “</text:span></text:p>
      <text:p text:style-name="P11">These semantics require that the prerequisite evaluates to a boolean logical true or false. The <text:span text:style-name="T3">prerequisite</text:span> element is optional in a test assertion (including where a test assertion prerequisite is inherited from an ancestor test assertion set), unless otherwise made mandatory using a conformance profile of a customization for the markup language. The value of the <text:span text:style-name="T3">prerequisite</text:span> element <text:span text:style-name="T15">shall</text:span> evaluate to <text:span text:style-name="T3">true</text:span> or <text:span text:style-name="T3">false</text:span>. The prerequisite expression <text:span text:style-name="T15">shall</text:span> be used to determine whether (true) or not (false) the target qualifies for the test assertion (in particular for the predicate of the test assertion). The evaluation of the test assertion <text:span text:style-name="T15">shall</text:span> conform to the semantics of the outcome of the test assertion specified normatively in the Test Assertions Model <text:a xlink:type="simple" xlink:href="#TAG1"><text:bookmark-ref text:reference-format="text" text:ref-name="TAM">[TAM]</text:bookmark-ref></text:a>.</text:p>
      <text:p text:style-name="Heading_20_3"><text:soft-page-break/>predicate</text:p>
      <text:p text:style-name="P13">XML Representation: </text:p>
      <text:p text:style-name="P1">&lt;predicate</text:p>
      <text:p text:style-name="P1"><text:s text:c="2"/>lg ? = 'xsd:normalizedString'</text:p>
      <text:p text:style-name="P1"><text:s text:c="2"/>{any attributes with non-schema namespace . . .}&gt;</text:p>
      <text:p text:style-name="P1"><text:s text:c="2"/>Content: 'xsd:normalizedString' </text:p>
      <text:p text:style-name="P1">&lt;/predicate&gt;</text:p>
      <text:p text:style-name="P11">The predicate <text:span text:style-name="T15">may</text:span> be expressed using a specialized formal expression language which <text:span text:style-name="T15">may</text:span> be specified using the '<text:span text:style-name="T3">lg</text:span>' attribute or using a complete conformance profile for that particular use of the markup. The Test Assertions Model <text:a xlink:type="simple" xlink:href="#TAG1"><text:bookmark-ref text:reference-format="text" text:ref-name="TAM">[TAM]</text:bookmark-ref></text:a><text:a xlink:type="simple" xlink:href="#TAG1"> </text:a>specifies how the semantics of the test assertion depends on the value of the predicate (see 'prerequisite' section above). These semantics require that the predicate evaluates to a boolean logical true or false. </text:p>
      <text:p text:style-name="P11">A predicate <text:span text:style-name="T15">shall</text:span> be specified for every test assertion. The manner of its expression <text:span text:style-name="T15">shall </text:span>include where a test assertion predicate is inherited from an ancestor test assertion set. Therefore the actual <text:span text:style-name="T3">predicate</text:span> element shall be optional as a direct child of a <text:span text:style-name="T3">testAssertion</text:span> element (as specified in the markup XML schema) unless otherwise made mandatory using a conformance profile of a customization for the markup language. The value of the <text:span text:style-name="T3">predicate</text:span> element <text:span text:style-name="T15">shall</text:span> evaluate to <text:span text:style-name="T3">true</text:span> or <text:span text:style-name="T3">false</text:span>. The predicate expression <text:span text:style-name="T15">shall</text:span> be used to determine whether (true) or not (false) the target passes the test assertion. As already stated (see 'prerequisite' above), the evaluation of the test assertion <text:span text:style-name="T15">shall</text:span> conform to the semantics of the outcome of the test assertion specified normatively in the Test Assertions Model <text:a xlink:type="simple" xlink:href="#TAG1"><text:bookmark-ref text:reference-format="text" text:ref-name="TAM">[TAM]</text:bookmark-ref></text:a>.</text:p>
      <text:p text:style-name="Heading_20_3">prescription</text:p>
      <text:p text:style-name="P13">XML Representation: </text:p>
      <text:p text:style-name="P1">&lt;prescription</text:p>
      <text:p text:style-name="P1"><text:s text:c="2"/>level ? = mandatory|preferred|permitted</text:p>
      <text:p text:style-name="P1"><text:s text:c="2"/>{any attributes with non-schema namespace . . .}&gt;</text:p>
      <text:p text:style-name="P1"><text:s text:c="2"/>Content: 'xsd:normalizedString' </text:p>
      <text:p text:style-name="P1">&lt;/prescription&gt;</text:p>
      <text:p text:style-name="P11">The allowable values for the attribute '<text:span text:style-name="T3">level</text:span>' of the element prescription <text:span text:style-name="T15">may</text:span> be extended beyond the built-in values of <text:span text:style-name="T3">mandatory</text:span>, <text:span text:style-name="T3">preferred</text:span> and <text:span text:style-name="T3">permitted</text:span>. Custom values <text:span text:style-name="T15">may</text:span> be ignored by an implementation.</text:p>
      <text:p text:style-name="P11">The prescription values correspond to the terms used in a specification to denote conformance requirements. <text:bookmark-ref text:reference-format="text" text:ref-name="RFC 2119">[RFC 2119]</text:bookmark-ref> terms conveying mandatory nature of a statement such as 'MUST' and 'MUST NOT' and in Annex H of <text:bookmark-ref text:reference-format="text" text:ref-name="ISOIEC Directives">[ISO/IEC Directives]</text:bookmark-ref> terms 'shall', etc <text:span text:style-name="T15">shall</text:span> correspond to the prescription level value '<text:span text:style-name="T3">mandatory</text:span>'. <text:s/>RFC2119 terms conveying optionality with preference such as 'SHOULD' and 'SHOULD NOT', 'RECOMMENDED', etc and ISO/IEC Directive terms 'should', etc <text:span text:style-name="T15">shall</text:span> correspond to the prescription level value '<text:span text:style-name="T3">preferred</text:span>'. RFC2119 terms conveying optionality without preference 'MAY' and ISO/IEC Directive terms 'may', etc <text:span text:style-name="T15">shall</text:span> correspond to the prescription level value '<text:span text:style-name="T3">permitted</text:span>'. <text:s/></text:p>
      <text:p text:style-name="P11">The RFC2119 terms for preference do not permit non-conformance without a reason and usually the same 'preferred' prescription level is acceptable but in some cases implementers <text:span text:style-name="T15">may</text:span> wish to make a distinction by making use of the extension facility and specify further enumeration values. The base datatype of any custom extended enumerations for prescription levels <text:span text:style-name="T15">shall</text:span> be W3C XML Schema <text:bookmark-ref text:reference-format="text" text:ref-name="XSD2">[XSD2]</text:bookmark-ref> datatype 'Qname'. Custom enumerations <text:span text:style-name="T15">should</text:span> be prefixed with a namespace prefix associated with a namespace declared in the markup. Default namespaces (without a prefix) <text:span text:style-name="T15">shall not</text:span> be used. </text:p>
      <text:p text:style-name="P11">The prescription <text:span text:style-name="T15">shall</text:span> <text:span text:style-name="T15">not</text:span> affect the outcome semantics of the test assertion but <text:span text:style-name="T15">may</text:span> determine how the outcome affects conformance or otherwise of the implementation to a conformance profile or to the conformance clause of the specification.</text:p>
      <text:p text:style-name="P11"><text:soft-page-break/>Besides the use of the '<text:span text:style-name="T3">level</text:span>' attribute, the element content (<text:span text:style-name="T3">xsd:normalizedString</text:span>) <text:span text:style-name="T15">may</text:span> be used to express further information regarding the prescription level using prose or as a logical expression. <text:s text:c="3"/></text:p>
      <text:p text:style-name="Heading_20_3">description</text:p>
      <text:p text:style-name="P13">XML Representation: </text:p>
      <text:p text:style-name="P1">&lt;description</text:p>
      <text:p text:style-name="P1"><text:s text:c="2"/>lg ? = 'xsd:normalizedString'</text:p>
      <text:p text:style-name="P1"><text:s text:c="2"/>{any attributes with non-schema namespace . . .}&gt;</text:p>
      <text:p text:style-name="P1"><text:s text:c="2"/>Content: 'xsd:normalizedString' </text:p>
      <text:p text:style-name="P1">&lt;/description&gt;</text:p>
      <text:p text:style-name="P11">The <text:span text:style-name="T3">description</text:span> element may be used to add a description in prose of any kind (or as further specified in a conformance profile for this markup or a customization thereof) to a test assertion or set of test assertions. This may be especially useful when a test assertion is otherwise expressed purely in a specialized, formal, logical language which might not be intended for legibility to human readers; the description allows a prose expression to be added to such a test assertion to improve human understanding of its logic. It may also be used to explain the expressions used in a test assertion and to add comments.</text:p>
      <text:p text:style-name="Heading_20_3">tag</text:p>
      <text:p text:style-name="P13">XML Representation: </text:p>
      <text:p text:style-name="P1">&lt;tag</text:p>
      <text:p text:style-name="P1"><text:s text:c="2"/>name = 'xsd:normalizedString'</text:p>
      <text:p text:style-name="P1"><text:s text:c="2"/>lg ? = 'xsd:normalizedString'</text:p>
      <text:p text:style-name="P1"><text:s text:c="2"/>{any attributes with non-schema namespace . . .}&gt;</text:p>
      <text:p text:style-name="P1"><text:s text:c="2"/>Content: 'xsd:normalizedString' </text:p>
      <text:p text:style-name="P1">&lt;/tag&gt;</text:p>
      <text:p text:style-name="P11">The Test Assertions Model <text:a xlink:type="simple" xlink:href="#TAG1"><text:bookmark-ref text:reference-format="text" text:ref-name="TAM">[TAM]</text:bookmark-ref></text:a><text:a xlink:type="simple" xlink:href="#TAG1"> </text:a>specifies the use of 'tags' assigned to a test assertion as a means to assign metadata and data of a similar nature. Special examples are to indicate to which versions of a specification the test assertion or set of test assertions applies and to specify that a test assertion or set of test assertions exist to define a particular normative property. The <text:span text:style-name="T3">tag</text:span> element of this markup <text:span text:style-name="T15">may</text:span> be used to attach such data to a test assertion or test assertion set. See below for the two special normative uses of this element.</text:p>
      <text:p text:style-name="Heading_20_3">var</text:p>
      <text:p text:style-name="P13">XML Representation: </text:p>
      <text:p text:style-name="P1">&lt;var</text:p>
      <text:p text:style-name="P1"><text:s text:c="2"/>name = 'xsd:normalizedString'</text:p>
      <text:p text:style-name="P1"><text:s text:c="2"/>lg ? = 'xsd:normalizedString'</text:p>
      <text:p text:style-name="P1"><text:s text:c="2"/>{any attributes with non-schema namespace . . .}&gt;</text:p>
      <text:p text:style-name="P1"><text:s text:c="2"/>Content: 'xsd:normalizedString' </text:p>
      <text:p text:style-name="P1">&lt;/var&gt;</text:p>
      <text:p text:style-name="P11">The Test Assertions Model <text:a xlink:type="simple" xlink:href="#TAG1"><text:bookmark-ref text:reference-format="text" text:ref-name="TAM">[TAM]</text:bookmark-ref></text:a><text:a xlink:type="simple" xlink:href="#TAG1"> </text:a>specifies the use of variables to allow several parts of a test assertion or indeed several test assertions within a set to share a value between them. It also specifies how such variables may have their values supplied as parameters at a stage subsequent to the authoring of the test assertions. The <text:span text:style-name="T3">var</text:span> element of this markup <text:span text:style-name="T15">may</text:span> be used to implement variables as specified in the Test Assertions Model <text:a xlink:type="simple" xlink:href="#TAG1"><text:bookmark-ref text:reference-format="text" text:ref-name="TAM">[TAM]</text:bookmark-ref></text:a>. Their values <text:span text:style-name="T15">may</text:span> be declared with scope across specific test assertions by declaring the variables in the shared part of a set of test assertions of which all the test assertions in scope are members (either by reference to the test assertions or by their inclusion explicitly as descendants of the set or as otherwise specified for test assertion sets (see testAssertionSet section later, below). The variable, <text:span text:style-name="T3">var</text:span>, value <text:span text:style-name="T15">may</text:span> be used within a test assertion part expression using a notation <text:soft-page-break/>such as '$variable1' where the corresponding variable is named 'variable1'. This is one method but others <text:span text:style-name="T15">may</text:span> be used instead. <text:s text:c="3"/></text:p>
      <text:p text:style-name="Heading_20_3">report</text:p>
      <text:p text:style-name="P13">XML Representation: </text:p>
      <text:p text:style-name="P1">&lt;report</text:p>
      <text:p text:style-name="P1"><text:s text:c="2"/>label ? = 'xsd:normalizedString'</text:p>
      <text:p text:style-name="P1"><text:s text:c="2"/>message ? = 'xsd:normalizedString'</text:p>
      <text:p text:style-name="P1"><text:s text:c="2"/>when ? = 'xsd:normalizedString'</text:p>
      <text:p text:style-name="P1"><text:s text:c="2"/>{any attributes with non-schema namespace . . .}&gt;</text:p>
      <text:p text:style-name="P1"><text:s text:c="2"/>Content: 'xsd:normalizedString', 'xsd:Any' * <text:s/></text:p>
      <text:p text:style-name="P1"><text:s text:c="2"/>{this element also allows mixed content so text can be included directly as part of the main element's content}</text:p>
      <text:p text:style-name="P1">&lt;/report&gt;</text:p>
      <text:p text:style-name="P13"><text:span text:style-name="T21">The </text:span><text:span text:style-name="T27">report</text:span><text:span text:style-name="T21"> element </text:span><text:span text:style-name="T22">may</text:span><text:span text:style-name="T21"> be used to specify what messages and labels are included in any reports generated from any test cases based on the test assertion. It </text:span><text:span text:style-name="T22">may</text:span><text:span text:style-name="T21"> also be used to specify which outcomes of the test cases result in which reports, so the </text:span><text:span text:style-name="T27">report</text:span><text:span text:style-name="T21"> element is optional and of multiple cardinality in the </text:span><text:span text:style-name="T27">testAssertion</text:span><text:span text:style-name="T21"> element.</text:span></text:p>
      <text:p text:style-name="P11">The combination of allowing both mixed content (text can be interspersed with the XML tags) and extra elements from other namespaces ('<text:span text:style-name="T3">xsd:any</text:span>') means that the content of this element can be a mixture of text and, say, HTML or other simple formatting markup. </text:p>
      <text:p text:style-name="P11">The attribute <text:span text:style-name="T3">label</text:span> <text:s/><text:span text:style-name="T15">shall</text:span> allow values '<text:span text:style-name="T3">fail</text:span>', '<text:span text:style-name="T3">pass</text:span>' and '<text:span text:style-name="T3">notQualified</text:span>' as content, corresponding to the standard possible outcomes defined in the Test Assertions Model <text:a xlink:type="simple" xlink:href="#TAG1"><text:bookmark-ref text:reference-format="text" text:ref-name="TAM">[TAM]</text:bookmark-ref></text:a><text:a xlink:type="simple" xlink:href="#TAG1">. </text:a>Further values <text:span text:style-name="T15">may</text:span> be added which may be defined in a conformance profile.</text:p>
      <text:p text:style-name="P11">The content of optional attribute <text:span text:style-name="T3">message</text:span> <text:span text:style-name="T15">shall</text:span> describe the assertion outcome stated in the attribute <text:s/>and this message <text:span text:style-name="T15">may</text:span> be used to provide a report with an error message. A more detailed diagnostic message <text:span text:style-name="T15">may</text:span> be provided in the content of the <text:span text:style-name="T3">report</text:span> element. Further attributes <text:span text:style-name="T15">may</text:span> be defined for the <text:s/><text:span text:style-name="T3">report</text:span> element in a conformance profile. </text:p>
      <text:p text:style-name="P11">The optional <text:span text:style-name="T3">when</text:span> attribute <text:span text:style-name="T15">may</text:span> be used to restrict, beyond the value <text:span text:style-name="T3">label </text:span>attribute, the circumstances which <text:span text:style-name="T15">shall</text:span> be true for the report to be generated. It <text:span text:style-name="T15">shall</text:span> contain an expression which evaluates to true or false. </text:p>
      <text:list xml:id="list37280071" text:continue-list="list37271126" text:style-name="Outline">
        <text:list-item>
          <text:list>
            <text:list-item>
              <text:h text:style-name="Heading_20_2" text:outline-level="2">Test Assertion Set</text:h>
            </text:list-item>
          </text:list>
        </text:list-item>
      </text:list>
      <text:p text:style-name="Heading_20_3">testAssertionSet</text:p>
      <text:p text:style-name="P13">XML Representation: </text:p>
      <text:p text:style-name="P1">&lt;testAssertionSet</text:p>
      <text:p text:style-name="P1"><text:s text:c="2"/>id ? = 'xsd:normalizedString'</text:p>
      <text:p text:style-name="P1"><text:s text:c="2"/>lg ? = 'xsd:normalizedString'</text:p>
      <text:p text:style-name="P1"><text:s text:c="2"/>schemaVersionId ? = 'xsd:normalizedString'</text:p>
      <text:p text:style-name="P1"><text:s text:c="2"/>date ? = 'xsd:date'</text:p>
      <text:p text:style-name="P1"><text:s text:c="2"/>time ? = 'xsd:time'</text:p>
      <text:p text:style-name="P1"><text:s text:c="2"/>{any attributes with non-schema namespace . . .}&gt;</text:p>
      <text:p text:style-name="P1"><text:s text:c="2"/>Content: testAssertionDocumentHeader ?, shared ?, </text:p>
      <text:p text:style-name="P1"><text:s text:c="11"/>testAssertion *, testAssertionRef *, testAssertionSet *,</text:p>
      <text:p text:style-name="P1"><text:s text:c="11"/>testAssertionSelector ?, 'xsd:Any' * </text:p>
      <text:p text:style-name="P1">&lt;/testAssertion&gt;</text:p>
      <text:p text:style-name="Standard"><text:soft-page-break/>The <text:span text:style-name="T3">testAssertionSet</text:span> element <text:span text:style-name="T15">may</text:span><text:span text:style-name="T16"> be used to group together test assertions either by inclusion of the test assertion within the test assertion set of by references to their Ids. </text:span></text:p>
      <text:p text:style-name="Standard"><text:span text:style-name="T16">An instance </text:span><text:span text:style-name="T15">may</text:span><text:span text:style-name="T16"> have this as the top element.</text:span></text:p>
      <text:p text:style-name="P13">A test assertion set <text:span text:style-name="T15">may</text:span> include any number of other test assertion sets. Care <text:span text:style-name="T15">shall</text:span> be taken to avoid infinite recursion: A test assertion set <text:span text:style-name="T15">shall</text:span> <text:span text:style-name="T15">not</text:span> include itself as an ancestor. </text:p>
      <text:p text:style-name="P13">The <text:span text:style-name="T3">testAssertionSet</text:span> <text:span text:style-name="T15">may</text:span> be assigned an identifier using the '<text:span text:style-name="T3">id</text:span>' attribute. This allows a drill down from the test assertion set through any ancestor test assertion sets to individual ancestor test assertions when referencing a test assertion or test assertion set.</text:p>
      <text:p text:style-name="P13">A test assertion set <text:span text:style-name="T15">may</text:span> be used to wrap together all the test assertions in a document. In this case the <text:span text:style-name="T3">testAssertionDocumentHeader</text:span> <text:span text:style-name="T15">may</text:span> be used once within a document either on its own or as a direct child of the outermost <text:span text:style-name="T3">testAssertionSet</text:span> element. See section later on <text:span text:style-name="T3">testAssertionDocumentHeader</text:span>. </text:p>
      <text:p text:style-name="P13">Another purpose of the test assertion set is that it <text:span text:style-name="T15">may</text:span> be used to provide a set of shared test assertion parts and their values in the same way to more than one test assertion (either to limit repetition or to ensure that the values correspond or to provide scope for variables across such test assertions). (See the section on the '<text:span text:style-name="T3">shared</text:span>' element below.)</text:p>
      <text:p text:style-name="P13">The <text:span text:style-name="T3">testAssertionSelector</text:span> child element <text:span text:style-name="T15">may</text:span> be used when test assertions are contained within a document but outside of the test assertion set and these test assertions <text:span text:style-name="T15">may</text:span> be defined by an XPath expression appropriate to the markup such as '<text:span text:style-name="T3">//taml:testAssertion</text:span>' which identifies for association with the test assertion set all current document test assertions written in the Test Assertion Markup Language. One case where this <text:span text:style-name="T15">may</text:span> be used is where such test assertions are distributed throughout a physical or logical document written in another kind of markup.</text:p>
      <text:p text:style-name="P3">&lt;testAssertionSelector</text:p>
      <text:p text:style-name="P3"><text:s text:c="2"/>lg ? = 'xsd:normalizedString'</text:p>
      <text:p text:style-name="P3"><text:s text:c="2"/>{any attributes with non-schema namespace . . .}&gt;</text:p>
      <text:p text:style-name="P3"><text:s text:c="2"/>Content: xsd:string</text:p>
      <text:p text:style-name="P3">&lt;/testAssertionSelector&gt;</text:p>
      <text:p text:style-name="Heading_20_3">shared</text:p>
      <text:p text:style-name="P13">XML Representation: </text:p>
      <text:p text:style-name="P1">&lt;shared&gt;</text:p>
      <text:p text:style-name="P1"><text:s text:c="2"/>Content: normativeSource ?, target ?, prerequisite ?, predicate ?,</text:p>
      <text:p text:style-name="P1"><text:s text:c="5"/>prescription ?, description ?, tag *, var *, </text:p>
      <text:p text:style-name="P1"><text:s text:c="5"/>report *, 'xsd:Any' * <text:s/></text:p>
      <text:p text:style-name="P1">&lt;/shared&gt;</text:p>
      <text:p text:style-name="P13">The child element named '<text:span text:style-name="T3">shared</text:span>' of the <text:span text:style-name="T3">testAssertionSet</text:span> element <text:span text:style-name="T15">may</text:span> be used to provide one or more test assertion parts either as overrides (either overridden by or overriding any corresponding parts of the same kind of test assertions within the set) or as composites (composing as either conjunctions or disjunctions with any corresponding parts of the same kind of test assertions within the set) to all the descendant test assertions of the test assertion set. </text:p>
      <text:p text:style-name="P13">The '<text:span text:style-name="T8">normativeSource</text:span>', '<text:span text:style-name="T8">target</text:span>', '<text:span text:style-name="T3">predicate</text:span>', '<text:span text:style-name="T3">prerequisite</text:span>', '<text:span text:style-name="T3">prescription</text:span>' ,'<text:span text:style-name="T8">comment</text:span>', '<text:span text:style-name="T8">interpretation</text:span>', the identically named '<text:span text:style-name="T8">tag</text:span>' elements, the identically named '<text:span text:style-name="T8">var</text:span>' elements and the '<text:span text:style-name="T8">report</text:span>', elements, when they are children of this '<text:span text:style-name="T3">shared</text:span>' element, are extended with a '<text:span text:style-name="T3">conflict</text:span>' attribute as follows: </text:p>
      <text:p text:style-name="Heading_20_3">shared/normativeSource</text:p>
      <text:p text:style-name="P13">XML Representation: </text:p>
      <text:p text:style-name="P1"><text:soft-page-break/>&lt;normativeSource</text:p>
      <text:p text:style-name="P1"><text:s text:c="2"/>conflict ? = <text:s/>conjunction|disjunction|overriding|overridden &gt;</text:p>
      <text:p text:style-name="P1"><text:s text:c="2"/>Content: comment ?, interpretation ?, refSourceItem *, textSourceItem *, </text:p>
      <text:p text:style-name="P1"><text:s text:c="11"/>derivedSourceItem * <text:s/></text:p>
      <text:p text:style-name="P1"><text:s text:c="2"/>{this element also allows mixed content so text can be included directly as part of the main element's content}</text:p>
      <text:p text:style-name="P1">&lt;/normativeSource&gt;</text:p>
      <text:p text:style-name="Heading_20_3">shared/target</text:p>
      <text:p text:style-name="P13">XML Representation: </text:p>
      <text:p text:style-name="P1">&lt;target</text:p>
      <text:p text:style-name="P1"><text:s text:c="2"/>type ? = 'xsd:normalizedString'</text:p>
      <text:p text:style-name="P1"><text:s text:c="2"/>lg ? = 'xsd:normalizedString'</text:p>
      <text:p text:style-name="P1"><text:s text:c="2"/>schemeRef ? = 'xsd:normalizedString'</text:p>
      <text:p text:style-name="P1"><text:s text:c="2"/>conflict ? = <text:s/>conjunction|disjunction|overriding|overridden</text:p>
      <text:p text:style-name="P1"><text:s text:c="2"/>{any attributes with non-schema namespace . . .}&gt;</text:p>
      <text:p text:style-name="P1"><text:s text:c="2"/>Content: 'xsd:normalizedString' <text:s/></text:p>
      <text:p text:style-name="P1">&lt;/target&gt;</text:p>
      <text:p text:style-name="Heading_20_3">shared/prerequisite</text:p>
      <text:p text:style-name="P13">XML Representation: </text:p>
      <text:p text:style-name="P1">&lt;prerequisite</text:p>
      <text:p text:style-name="P1"><text:s text:c="2"/>lg ? = 'xsd:normalizedString'</text:p>
      <text:p text:style-name="P1"><text:s text:c="2"/>conflict ? = <text:s/>conjunction|disjunction</text:p>
      <text:p text:style-name="P1"><text:s text:c="2"/>{any attributes with non-schema namespace . . .}&gt;</text:p>
      <text:p text:style-name="P1"><text:s text:c="2"/>Content: 'xsd:normalizedString' </text:p>
      <text:p text:style-name="P1">&lt;/prerequisite&gt;</text:p>
      <text:p text:style-name="Heading_20_3">shared/predicate</text:p>
      <text:p text:style-name="P13">XML Representation: </text:p>
      <text:p text:style-name="P1">&lt;predicate</text:p>
      <text:p text:style-name="P1"><text:s text:c="2"/>lg ? = 'xsd:normalizedString'</text:p>
      <text:p text:style-name="P1"><text:s text:c="2"/>conflict ? = conjunction|disjunction|overriding|overridden</text:p>
      <text:p text:style-name="P1"><text:s text:c="2"/>{any attributes with non-schema namespace . . .}&gt;</text:p>
      <text:p text:style-name="P1"><text:s text:c="2"/>Content: 'xsd:normalizedString' </text:p>
      <text:p text:style-name="P1">&lt;/predicate&gt;</text:p>
      <text:p text:style-name="Heading_20_3">shared/prescription</text:p>
      <text:p text:style-name="P13">XML Representation: </text:p>
      <text:p text:style-name="P1">&lt;prescription</text:p>
      <text:p text:style-name="P1"><text:s text:c="2"/>level ? = mandatory|preferred|permitted</text:p>
      <text:p text:style-name="P1"><text:s text:c="2"/>conflict ? = overriding|overridden</text:p>
      <text:p text:style-name="P1"><text:s text:c="2"/>{any attributes with non-schema namespace . . .}&gt;</text:p>
      <text:p text:style-name="P1"><text:s text:c="2"/>Content: 'xsd:normalizedString' </text:p>
      <text:p text:style-name="P1">&lt;/prescription&gt;</text:p>
      <text:p text:style-name="P1"/>
      <text:p text:style-name="Heading_20_3">shared/description</text:p>
      <text:p text:style-name="P13">XML Representation: </text:p>
      <text:p text:style-name="P1">&lt;description</text:p>
      <text:p text:style-name="P1"><text:soft-page-break/><text:s text:c="2"/>lg ? = 'xsd:normalizedString'</text:p>
      <text:p text:style-name="P1"><text:s text:c="2"/>conflict ? = conjunction|disjunction|overriding|overridden</text:p>
      <text:p text:style-name="P1"><text:s text:c="2"/>{any attributes with non-schema namespace . . .}&gt;</text:p>
      <text:p text:style-name="P1"><text:s text:c="2"/>Content: 'xsd:normalizedString' </text:p>
      <text:p text:style-name="P1">&lt;/description&gt;</text:p>
      <text:p text:style-name="Heading_20_3">shared/tag</text:p>
      <text:p text:style-name="P13">XML Representation: </text:p>
      <text:p text:style-name="P1">&lt;tag</text:p>
      <text:p text:style-name="P1"><text:s text:c="2"/>name = 'xsd:normalizedString'</text:p>
      <text:p text:style-name="P1"><text:s text:c="2"/>lg ? = 'xsd:normalizedString'</text:p>
      <text:p text:style-name="P1"><text:s text:c="2"/>conflict ? = conjunction|disjunction|overriding|overridden</text:p>
      <text:p text:style-name="P1"><text:s text:c="2"/>{any attributes with non-schema namespace . . .}&gt;</text:p>
      <text:p text:style-name="P1"><text:s text:c="2"/>Content: 'xsd:normalizedString' </text:p>
      <text:p text:style-name="P1">&lt;/tag&gt;</text:p>
      <text:p text:style-name="Heading_20_3">shared/var</text:p>
      <text:p text:style-name="P13">XML Representation: </text:p>
      <text:p text:style-name="P1">&lt;var</text:p>
      <text:p text:style-name="P1"><text:s text:c="2"/>name = 'xsd:normalizedString'</text:p>
      <text:p text:style-name="P1"><text:s text:c="2"/>lg ? = 'xsd:normalizedString'</text:p>
      <text:p text:style-name="P1"><text:s text:c="2"/>conflict ? = conjunction|disjunction|overriding|overridden</text:p>
      <text:p text:style-name="P1"><text:s text:c="2"/>{any attributes with non-schema namespace . . .}&gt;</text:p>
      <text:p text:style-name="P1"><text:s text:c="2"/>Content: 'xsd:normalizedString' </text:p>
      <text:p text:style-name="P1">&lt;/var&gt;</text:p>
      <text:p text:style-name="Heading_20_3">shared/report</text:p>
      <text:p text:style-name="P13">XML Representation: </text:p>
      <text:p text:style-name="P1">&lt;report</text:p>
      <text:p text:style-name="P1"><text:s text:c="2"/>label ? = 'xsd:normalizedString'</text:p>
      <text:p text:style-name="P1"><text:s text:c="2"/>message ? = 'xsd:normalizedString'</text:p>
      <text:p text:style-name="P1"><text:s text:c="2"/>when ? = 'xsd:normalizedString'</text:p>
      <text:p text:style-name="P1"><text:s text:c="2"/>conflict ? = conjunction|disjunction|overriding|overridden</text:p>
      <text:p text:style-name="P1"><text:s text:c="2"/>{any attributes with non-schema namespace . . .}&gt;</text:p>
      <text:p text:style-name="P1"><text:s text:c="2"/>Content: 'xsd:normalizedString', 'xsd:Any' * <text:s/></text:p>
      <text:p text:style-name="P1"><text:s text:c="2"/>{this element also allows mixed content so text can be included directly as part of the main element's content}</text:p>
      <text:p text:style-name="P1">&lt;/report&gt;</text:p>
      <text:p text:style-name="P1"/>
      <text:p text:style-name="P13">Whether these test assertion parts compose, with conjunction or disjunction (that is, combine using a logical 'AND' or 'OR' respectively), or override or are overridden by any corresponding test assertion parts of the same kind (and, in the case of '<text:span text:style-name="T8">tag</text:span>' and '<text:span text:style-name="T8">var</text:span>', with the same '<text:span text:style-name="T8">name</text:span>' attribute value) within the test assertion set <text:span text:style-name="T15">shall</text:span> depend on the corresponding values of the <text:s/>'<text:span text:style-name="T3">conflict</text:span>' attribute. <text:s/></text:p>
      <text:p text:style-name="P13">Note that the part elements can each have different sets of allowed values for the '<text:span text:style-name="T3">conflict</text:span>' attribute.</text:p>
      <text:p text:style-name="P13">The values of the '<text:span text:style-name="T3">conflict</text:span>' attribute <text:span text:style-name="T15">may</text:span> be extended. <text:span text:style-name="T21">Custom values </text:span><text:span text:style-name="T22">may</text:span><text:span text:style-name="T21"> be ignored by an implementation. The base datatype of the custom extended enumeration for the '</text:span><text:span text:style-name="T27">conflict</text:span><text:span text:style-name="T21">' attribute is W3C XML Schema </text:span><text:span text:style-name="T21"><text:bookmark-ref text:reference-format="text" text:ref-name="XSD2">[XSD2]</text:bookmark-ref></text:span><text:span text:style-name="T21"> datatype 'Qname'. Custom enumerations </text:span><text:span text:style-name="T22">should</text:span><text:span text:style-name="T21"> be prefixed with a namespace prefix associated with a namespace declared in the markup. Default namespaces (without a prefix) </text:span><text:span text:style-name="T22">shall not</text:span><text:span text:style-name="T21"> be used. </text:span></text:p>
      <text:list xml:id="list37283853" text:continue-numbering="true" text:style-name="Outline">
        <text:list-item>
          <text:list>
            <text:list-item>
              <text:h text:style-name="Heading_20_2" text:outline-level="2"><text:soft-page-break/>Test Assertion Reference</text:h>
            </text:list-item>
          </text:list>
        </text:list-item>
      </text:list>
      <text:p text:style-name="Heading_20_3">testAssertionRef</text:p>
      <text:p text:style-name="P13">XML Representation: </text:p>
      <text:p text:style-name="P1">&lt;testAssertionRef</text:p>
      <text:p text:style-name="P1"><text:s text:c="2"/>lg ? = 'xsd:normalizedString'</text:p>
      <text:p text:style-name="P1"><text:s text:c="2"/>name ? = 'xsd:normalizedString'</text:p>
      <text:p text:style-name="P1"><text:s text:c="2"/>{any attributes with non-schema namespace . . .}&gt;</text:p>
      <text:p text:style-name="P1"><text:s text:c="2"/>Content: testAssertionResource ?, testAssertionSetId ?, testAssertionId ?, 'xsd:Any' * </text:p>
      <text:p text:style-name="P1">&lt;/testAssertionRef&gt;</text:p>
      <text:p text:style-name="P13">A test assertion set <text:span text:style-name="T3">may</text:span> refer to one or more test assertions by their test assertion identifiers rather than include the test assertions literally within the set. A test assertion set in which references are made to other test assertions outside of the set (whether in the same document or other documents) shall use the <text:span text:style-name="T3">testAssertionRef</text:span> child element to do so. </text:p>
      <text:p text:style-name="P13">The structure of this element allows for the possibility that test assertions may be contained in another document in another location by inclusion of a child element <text:span text:style-name="T3">testAssertionResource</text:span>. </text:p>
      <text:p text:style-name="P13">Other child elements <text:span text:style-name="T3">testAssertionSetId</text:span> and <text:span text:style-name="T3">testAssertionId</text:span> allow for the possibilities that the test assertion may be within one or more layers of test assertion sets and might only be uniquely identifiable by nesting the identifiers of these sets around the test assertion identifier itself: The <text:span text:style-name="T3">testAssertionSetId</text:span> elements can be nested and the <text:span text:style-name="T3">testAssertionId</text:span> nested within the innermost <text:span text:style-name="T3">testAssertionSetId</text:span>. At the same time they also allow for the possibility that the test assertion has an identifier sufficiently unique to only require that test assertion identifier itself: </text:p>
      <text:p text:style-name="P13">The <text:span text:style-name="T3">testAssertionRef</text:span> and the <text:span text:style-name="T3">testAssertionResource</text:span> can each include the <text:span text:style-name="T3">testAssertionId</text:span> as a direct child without the need for further identifiers when they are inappropriate. <text:s/></text:p>
      <text:p text:style-name="P13">The <text:span text:style-name="T3">testAssertionRef</text:span> <text:span text:style-name="T15">may</text:span> be used to refer to a test assertion set as a whole, rather than a reference to each test assertion individually.</text:p>
      <text:p text:style-name="Heading_20_3">testAssertionResource</text:p>
      <text:p text:style-name="P13">XML Representation: </text:p>
      <text:p text:style-name="P1">&lt;testAssertionResource</text:p>
      <text:p text:style-name="P1"><text:s text:c="2"/>lg ? = 'xsd:normalizedString'</text:p>
      <text:p text:style-name="P1"><text:s text:c="2"/>uri ? = 'xsd:normalizedString'</text:p>
      <text:p text:style-name="P1"><text:s text:c="2"/>documentId ? = 'xsd:normalizedString'</text:p>
      <text:p text:style-name="P1"><text:s text:c="2"/>versionId ? = 'xsd:normalizedString'</text:p>
      <text:p text:style-name="P1"><text:s text:c="2"/>revisionId ? = 'xsd:normalizedString'</text:p>
      <text:p text:style-name="P1"><text:s text:c="2"/>dateString ? = 'xsd:normalizedString'</text:p>
      <text:p text:style-name="P1"><text:s text:c="2"/>resourceProvenanceId ? = 'xsd:normalizedString'</text:p>
      <text:p text:style-name="P1"><text:s text:c="2"/>resourceType ? = 'xsd:normalizedString'</text:p>
      <text:p text:style-name="P1"><text:s text:c="2"/>resourceTypeVersionId ? = 'xsd:normalizedString'</text:p>
      <text:p text:style-name="P1"><text:s text:c="2"/>resourceTypeSchemaId ? = 'xsd:normalizedString'</text:p>
      <text:p text:style-name="P1"><text:s text:c="2"/>resourceTypeSchemaVersionId ? = 'xsd:normalizedString'</text:p>
      <text:p text:style-name="P1"><text:s text:c="2"/>resourceTypeProvenanceId ? = 'xsd:normalizedString'</text:p>
      <text:p text:style-name="P1"><text:s text:c="2"/>{any attributes with non-schema namespace . . .}&gt;</text:p>
      <text:p text:style-name="P1"><text:s text:c="2"/>Content: testAssertionId ?, testAssertionSetId ?</text:p>
      <text:p text:style-name="P1">&lt;/testAssertionResource&gt;</text:p>
      <text:p text:style-name="P1"/>
      <text:p text:style-name="P14">Here is the metadata which may be used to specify the identification of a resource containing test assertions. The <text:span text:style-name="T3">uri</text:span> attribute <text:span text:style-name="T15">may</text:span> contain data to help locate the resource but the expected <text:soft-page-break/>implementation is one where an identifier or URI is used to point to a repository of some kind which is a more appropriate container for the specific information needed to make the external test assertions available. </text:p>
      <text:p text:style-name="P14">The other metadata attributes include information about the kind of resource involved and most appropriately its provenance (such as authorship identifiers to certify its authenticity) and version, etc.</text:p>
      <text:p text:style-name="Heading_20_3">testAssertionId</text:p>
      <text:p text:style-name="P13">XML Representation: </text:p>
      <text:p text:style-name="P1">&lt;testAssertionId</text:p>
      <text:p text:style-name="P1"><text:s text:c="2"/>lg ? = 'xsd:normalizedString'</text:p>
      <text:p text:style-name="P1"><text:s text:c="2"/>ref ? = 'xsd:normalizedString'</text:p>
      <text:p text:style-name="P1"><text:s text:c="2"/>{any attributes with non-schema namespace . . .}&gt; <text:s/></text:p>
      <text:p text:style-name="P1">&lt;/testAssertionId&gt;</text:p>
      <text:p text:style-name="P14">This is a pointer to a test assertion identifier. It is used as part of a reference to a test assertion within a test assertion set. The <text:span text:style-name="T3">ref</text:span> attribute <text:span text:style-name="T15">shall</text:span> be used to contain the test assertion identifier itself.</text:p>
      <text:p text:style-name="Heading_20_3">testAssertionSetId</text:p>
      <text:p text:style-name="P13">XML Representation: </text:p>
      <text:p text:style-name="P1">&lt;testSetId</text:p>
      <text:p text:style-name="P1"><text:s text:c="2"/>lg ? = 'xsd:normalizedString'</text:p>
      <text:p text:style-name="P1"><text:s text:c="2"/>section ? = 'xsd:normalizedString'</text:p>
      <text:p text:style-name="P1"><text:s text:c="2"/>ref ? = 'xsd:normalizedString'</text:p>
      <text:p text:style-name="P1"><text:s text:c="2"/>{any attributes with non-schema namespace . . .}&gt;</text:p>
      <text:p text:style-name="P1"><text:s text:c="2"/>Content: testAssertionId ?, testAssertionSetId ?</text:p>
      <text:p text:style-name="P1">&lt;/testSetId&gt;</text:p>
      <text:p text:style-name="P1"/>
      <text:p text:style-name="P14">This is a pointer to a test assertion set identifier. It is used as part of a reference to a test assertion within a test assertion set or to a test assertion set within another test assertion set. </text:p>
      <text:p text:style-name="P14">The <text:span text:style-name="T3">ref</text:span> attribute <text:span text:style-name="T15">shall</text:span> be used to contain the test assertion set identifier. A section within that test assertion set <text:span text:style-name="T15">may</text:span> also be specified where appropriate using the <text:span text:style-name="T3">section</text:span> attribute, bearing in mind that the test assertion set (perhaps called by another term) might not be written using this markup.</text:p>
      <text:p text:style-name="Heading_20_3">testAssertionDocumentHeader</text:p>
      <text:p text:style-name="P13">XML Representation: </text:p>
      <text:p text:style-name="P1">&lt;testAssertionDocumentHeader&gt;</text:p>
      <text:p text:style-name="P1"><text:s text:c="2"/>Content: common, 'xsd:Any' * <text:s text:c="3"/></text:p>
      <text:p text:style-name="P1">&lt;/testAssertionDocumentHeader&gt;</text:p>
      <text:p text:style-name="Standard">The <text:span text:style-name="T3">testAssertionDocumentHeader</text:span> element <text:span text:style-name="T15">may</text:span><text:span text:style-name="T16"> be used to provide metadata (author, location, etc) about the specification to which test assertions are associated when such test assertions are interspersed within a document written with a markup other than Test Assertion Markup Language. </text:span></text:p>
      <text:p text:style-name="Standard"><text:span text:style-name="T16">The </text:span><text:span text:style-name="T7">testAssertionDocumentHeader</text:span><text:span text:style-name="T16"> element </text:span><text:span text:style-name="T15">may</text:span><text:span text:style-name="T16">, alternatively, provide a container for metadata about the specification in the outermost </text:span><text:span text:style-name="T7">testAssertionSet</text:span><text:span text:style-name="T16"> of a test assertion document or where an implementation only allows one test assertion set for each document. </text:span></text:p>
      <text:p text:style-name="Standard"><text:span text:style-name="T16">An instance </text:span><text:span text:style-name="T15">may</text:span><text:span text:style-name="T16"> have this as the top element. </text:span></text:p>
      <text:p text:style-name="Standard">There <text:span text:style-name="T15">shall</text:span><text:span text:style-name="T16"> be no more than one </text:span><text:span text:style-name="T9">testAssertionDocumentHeader</text:span><text:span text:style-name="T16"> element used in any given document. </text:span></text:p>
      <text:p text:style-name="Heading_20_3"><text:soft-page-break/>common</text:p>
      <text:p text:style-name="P13">XML Representation: </text:p>
      <text:p text:style-name="P1">&lt;common&gt;</text:p>
      <text:p text:style-name="P1"><text:s text:c="2"/>Content: sourceDocument ?, authors ?, location ?, namespaces ? <text:s/></text:p>
      <text:p text:style-name="P1">&lt;/common&gt;</text:p>
      <text:p text:style-name="P13">XML Representation: </text:p>
      <text:p text:style-name="P1">&lt;sourceDocument</text:p>
      <text:p text:style-name="P1"><text:s text:c="2"/>revision ? = 'xsd:normalizedString'</text:p>
      <text:p text:style-name="P1"><text:s text:c="2"/>version ? = 'xsd:normalizedString' <text:s/></text:p>
      <text:p text:style-name="P1"><text:s text:c="2"/>{any attributes with non-schema namespace . . .}&gt;</text:p>
      <text:p text:style-name="P1">Content: xsd:string <text:s/></text:p>
      <text:p text:style-name="P1">&lt;/sourceDocument&gt;</text:p>
      <text:p text:style-name="P13">Here some of the metadata about the source document to which the test assertions relate is assigned to the document containing those test assertions. The content <text:span text:style-name="T15">should</text:span> be the name or other identifier for the specification. The attributes specify its version information.</text:p>
      <text:p text:style-name="P13">XML Representation: </text:p>
      <text:p text:style-name="P1">&lt;namespaces</text:p>
      <text:p text:style-name="P1"><text:s text:c="2"/>revision ? = 'xsd:normalizedString'</text:p>
      <text:p text:style-name="P1"><text:s text:c="2"/>version ? = 'xsd:normalizedString'&gt;</text:p>
      <text:p text:style-name="P1"><text:s text:c="2"/>Content: namespace *</text:p>
      <text:p text:style-name="P1"><text:s text:c="2"/>{this element also allows mixed content so text can be included directly as part of the main element's content}</text:p>
      <text:p text:style-name="P1">&lt;/namespaces&gt;</text:p>
      <text:p text:style-name="P13">The <text:span text:style-name="T3">namespaces</text:span> element caters for a special case of usage of the markup. Here the content <text:span text:style-name="T15">may</text:span> be the set of namespaces used when the target implementation is itself XML. The namespaces may be included as the content of the element or the prefixes and URIs of the namespaces may be split into separate elements within the child element called <text:span text:style-name="T3">namespace</text:span> (singular). Other kinds of implementation of the markup <text:span text:style-name="T15">may</text:span> omit implementation of this feature.</text:p>
      <text:p text:style-name="P13">XML Representation: </text:p>
      <text:p text:style-name="P1">&lt;namespace&gt;</text:p>
      <text:p text:style-name="P1"><text:s text:c="2"/>Content: prefix, uri</text:p>
      <text:p text:style-name="P1"><text:s text:c="2"/>{this element also allows mixed content so text can be included directly as part of the main element's content}</text:p>
      <text:p text:style-name="P1">&lt;/namespace&gt;</text:p>
      <text:p text:style-name="P13">See section on the <text:span text:style-name="T3">namespaces</text:span> element, above. </text:p>
      <text:p text:style-name="P13">XML Representation: </text:p>
      <text:p text:style-name="P4">&lt;prefix&gt;</text:p>
      <text:p text:style-name="P5"><text:s text:c="2"/>Content: <text:s/>'xsd:token'</text:p>
      <text:p text:style-name="P1">&lt;/prefix&gt;</text:p>
      <text:p text:style-name="P13">See section on the <text:span text:style-name="T3">namespaces</text:span> element, above.</text:p>
      <text:p text:style-name="P13">XML Representation: </text:p>
      <text:p text:style-name="P4">&lt;uri&gt;</text:p>
      <text:p text:style-name="P5"><text:s text:c="2"/>Content: <text:s/>'xsd:normalizedString'</text:p>
      <text:p text:style-name="P1">&lt;/uri&gt;</text:p>
      <text:p text:style-name="P13">See section on the <text:span text:style-name="T3">namespaces</text:span> element, above.</text:p>
      <text:list xml:id="list37285584" text:continue-numbering="true" text:style-name="Outline">
        <text:list-item>
          <text:list>
            <text:list-item>
              <text:h text:style-name="Heading_20_2" text:outline-level="2"><text:soft-page-break/>Reserved Tag Names</text:h>
            </text:list-item>
          </text:list>
        </text:list-item>
      </text:list>
      <text:p text:style-name="P27"><text:span text:style-name="T38">DefinesNormativeProperty</text:span> and <text:span text:style-name="T38">NormativeProperty</text:span> </text:p>
      <text:p text:style-name="P10">A test assertion <text:span text:style-name="T15">may</text:span> be tagged to show that it is a property test assertion using two reserved word tag names <text:span text:style-name="T38">DefinesNormativeProperty</text:span> and <text:span text:style-name="T38">NormativeProperty</text:span> .</text:p>
      <text:p text:style-name="P26"><text:span text:style-name="T33">TA id</text:span><text:span text:style-name="T34">: widget-TA104-2</text:span></text:p>
      <text:p text:style-name="P26"><text:span text:style-name="T33">Normative Source</text:span><text:span text:style-name="T34">: specification requirement 104</text:span></text:p>
      <text:p text:style-name="P26"><text:span text:style-name="T33">Target</text:span><text:span text:style-name="T34">: widget</text:span></text:p>
      <text:p text:style-name="P26"><text:span text:style-name="T33">Predicate</text:span><text:span text:style-name="T34">: [the widget] is from 5 to 15 centimeters long in its longer dimension.</text:span></text:p>
      <text:p text:style-name="P26"><text:span text:style-name="T33">Prescription Level</text:span><text:span text:style-name="T34">: mandatory</text:span></text:p>
      <text:p text:style-name="P26"><text:span text:style-name="T35">Tag</text:span><text:span text:style-name="T36">: normative_property = medium-sized</text:span></text:p>
      <text:p text:style-name="P22"/>
      <text:p text:style-name="P22">The Test Assertion Markup Language allows this to be represented as follows</text:p>
      <text:p text:style-name="Standard"><text:s text:c="7"/><text:span text:style-name="T21"><text:s/><text:tab/></text:span><text:span text:style-name="T27">&lt;testAssertion id="widget-TA104-2"&gt;</text:span></text:p>
      <text:p text:style-name="P12"><text:s text:c="6"/>. . .</text:p>
      <text:p text:style-name="P2"><text:tab/><text:tab/><text:tab/>&lt;predicate&gt; [the widget] is from LENGTH-A to LENGTH-B long in its longer dimension&lt;/predicate&gt;</text:p>
      <text:p text:style-name="P2"><text:s text:c="6"/>. . .</text:p>
      <text:p text:style-name="P2"><text:tab/> <text:s text:c="3"/><text:tab/>&lt;tag name="DefinesNormativeProperty"&gt;true&lt;/tag&gt;</text:p>
      <text:p text:style-name="P2"><text:tab/><text:tab/><text:tab/>&lt;tag name="NormativeProperty"&gt;medium-sized&lt;/tag&gt;<text:tab/></text:p>
      <text:p text:style-name="P2"><text:tab/> <text:s/>&lt;/testAssertion&gt;</text:p>
      <text:p text:style-name="P25"><text:tab/></text:p>
      <text:p text:style-name="P10">A test assertion having a reserved word property tag <text:span text:style-name="T38">DefinesNormativeProperty</text:span> or <text:span text:style-name="T38">NormativeProperty</text:span> <text:span text:style-name="T15">may</text:span><text:span text:style-name="T16"> have an absence of the '</text:span><text:span text:style-name="T7">prescription</text:span><text:span text:style-name="T16">' element. </text:span></text:p>
      <text:p text:style-name="Heading_20_3"><text:span text:style-name="T26">VersionAdd</text:span><text:span text:style-name="T21"> and </text:span><text:span text:style-name="T26">VersionDrop</text:span><text:span text:style-name="T21"> </text:span></text:p>
      <text:p text:style-name="Standard"><text:span text:style-name="T26"><text:tab/>tag: VersionAdd</text:span><text:span text:style-name="T21">: <text:s text:c="2"/>the lowest numerical version to which the test assertion applies.</text:span></text:p>
      <text:p text:style-name="Standard"><text:span text:style-name="T26"><text:tab/>tag: VersionDrop</text:span><text:span text:style-name="T21">: the lowest numerical version number to which the test assertion does NOT <text:s/></text:span><text:span text:style-name="T26"><text:tab/><text:tab/><text:tab/><text:tab/><text:tab/><text:tab/> <text:s/></text:span><text:span text:style-name="T21">apply.</text:span></text:p>
      <text:p text:style-name="Standard"><text:span text:style-name="T21">Both </text:span><text:span text:style-name="T26">VersionAdd</text:span><text:span text:style-name="T21"> and </text:span><text:span text:style-name="T26">VersionDrop</text:span><text:span text:style-name="T21"> are optional tags. The absence of both tags </text:span><text:span text:style-name="T22">shall</text:span><text:span text:style-name="T21"> mean that the test assertion is valid in all specification versions. If only a </text:span><text:span text:style-name="T26">VersionAdd</text:span><text:span text:style-name="T21"> tag exists and its value is X, the test assertion will be valid in version X of the specification and all subsequent versions. If only a </text:span><text:span text:style-name="T26">VersionDrop</text:span><text:span text:style-name="T21"> tag exists and its value is Y, the test assertion </text:span><text:span text:style-name="T22">shall</text:span><text:span text:style-name="T21"> be valid in all versions of the specification prior to version Y. If both </text:span><text:span text:style-name="T26">VersionAdd</text:span><text:span text:style-name="T21"> and </text:span><text:span text:style-name="T26">VersionDrop</text:span><text:span text:style-name="T21"> tags exist, the test assertion </text:span><text:span text:style-name="T22">shall</text:span><text:span text:style-name="T21"> be valid in version X and all subsequent versions up to but not including version Y. Based on these rules, the set of test assertions that apply to a specific version of the specification can be determined.</text:span></text:p>
      <text:list xml:id="list37270820" text:continue-numbering="true" text:style-name="Outline">
        <text:list-item>
          <text:h text:style-name="Heading_20_1" text:outline-level="1">XML Schema</text:h>
        </text:list-item>
      </text:list>
      <text:p text:style-name="WW-Macro_20_Text">&lt;?xml version="1.0" encoding="utf-8"?&gt;</text:p>
      <text:p text:style-name="WW-Macro_20_Text">&lt;xs:schema xmlns="http://docs.oasis-open.org/ns/tag/taml-201002/" xmlns:xs="http://www.w3.org/2001/XMLSchema" targetNamespace="http://docs.oasis-open.org/ns/tag/taml-201002/" elementFormDefault="qualified" attributeFormDefault="unqualified" version="1.0"&gt;</text:p>
      <text:p text:style-name="WW-Macro_20_Text"/>
      <text:p text:style-name="WW-Macro_20_Text"><text:tab/>&lt;xs:element name="testAssertion" type="testAssertion_type"/&gt;</text:p>
      <text:p text:style-name="WW-Macro_20_Text"><text:tab/>&lt;xs:element name="testAssertionDocumentHeader" type="testAssertionDocumentHeader_type"/&gt;</text:p>
      <text:p text:style-name="WW-Macro_20_Text"><text:tab/>&lt;xs:element name="testAssertionSet" type="testAssertionSet_type"/&gt;</text:p>
      <text:p text:style-name="WW-Macro_20_Text"><text:tab/></text:p>
      <text:p text:style-name="WW-Macro_20_Text"><text:tab/>&lt;xs:simpleType name="codeExtension_type"&gt;</text:p>
      <text:p text:style-name="WW-Macro_20_Text"><text:tab/><text:tab/>&lt;xs:restriction base="xs:QName"&gt;</text:p>
      <text:p text:style-name="WW-Macro_20_Text"><text:tab/><text:tab/><text:tab/>&lt;xs:pattern value="[\c-[:]]+:[\c-[:]]+"/&gt;</text:p>
      <text:p text:style-name="WW-Macro_20_Text"><text:tab/><text:tab/>&lt;/xs:restriction&gt;</text:p>
      <text:p text:style-name="WW-Macro_20_Text"><text:tab/>&lt;/xs:simpleType&gt;</text:p>
      <text:p text:style-name="WW-Macro_20_Text"><text:tab/></text:p>
      <text:p text:style-name="WW-Macro_20_Text"><text:tab/>&lt;xs:complexType name="comment_type"&gt;</text:p>
      <text:p text:style-name="WW-Macro_20_Text"><text:tab/><text:tab/>&lt;xs:simpleContent&gt;</text:p>
      <text:p text:style-name="WW-Macro_20_Text"><text:tab/><text:tab/><text:tab/>&lt;xs:extension base="xs:string"&gt;</text:p>
      <text:p text:style-name="WW-Macro_20_Text"><text:tab/><text:tab/><text:tab/><text:tab/>&lt;xs:attribute name="lg" type="xs:normalizedString"/&gt;</text:p>
      <text:p text:style-name="WW-Macro_20_Text"><text:tab/><text:tab/><text:tab/><text:tab/>&lt;xs:anyAttribute namespace="##any" processContents="skip"/&gt;</text:p>
      <text:p text:style-name="WW-Macro_20_Text"><text:tab/><text:tab/><text:tab/>&lt;/xs:extension&gt;</text:p>
      <text:p text:style-name="WW-Macro_20_Text"><text:tab/><text:tab/>&lt;/xs:simpleContent&gt;</text:p>
      <text:p text:style-name="WW-Macro_20_Text"><text:tab/>&lt;/xs:complexType&gt;</text:p>
      <text:p text:style-name="WW-Macro_20_Text"><text:tab/></text:p>
      <text:p text:style-name="WW-Macro_20_Text"><text:tab/>&lt;xs:complexType name="common_type"&gt;</text:p>
      <text:p text:style-name="WW-Macro_20_Text"><text:tab/><text:tab/>&lt;xs:sequence&gt;</text:p>
      <text:p text:style-name="WW-Macro_20_Text"><text:tab/><text:tab/><text:tab/>&lt;xs:element name="sourceDocument" type="sourceDocument_type" minOccurs="0"/&gt;</text:p>
      <text:p text:style-name="WW-Macro_20_Text"><text:tab/><text:tab/><text:tab/>&lt;xs:element name="authors" type="xs:string" minOccurs="0"/&gt;</text:p>
      <text:p text:style-name="WW-Macro_20_Text"><text:tab/><text:tab/><text:tab/>&lt;xs:element name="location" type="xs:string" minOccurs="0"/&gt;</text:p>
      <text:p text:style-name="WW-Macro_20_Text"><text:tab/><text:tab/><text:tab/>&lt;xs:element name="namespaces" type="namespaces_type" minOccurs="0"/&gt;</text:p>
      <text:p text:style-name="WW-Macro_20_Text"><text:tab/><text:tab/><text:tab/>&lt;xs:any namespace="##other" processContents="skip" minOccurs="0" maxOccurs="unbounded"/&gt;</text:p>
      <text:p text:style-name="WW-Macro_20_Text"><text:tab/><text:tab/>&lt;/xs:sequence&gt;</text:p>
      <text:p text:style-name="WW-Macro_20_Text"><text:tab/>&lt;/xs:complexType&gt;</text:p>
      <text:p text:style-name="WW-Macro_20_Text"><text:tab/></text:p>
      <text:p text:style-name="WW-Macro_20_Text"><text:tab/>&lt;xs:complexType name="derivedSourceItem_type"&gt;</text:p>
      <text:p text:style-name="WW-Macro_20_Text"><text:tab/><text:tab/>&lt;xs:simpleContent&gt;</text:p>
      <text:p text:style-name="WW-Macro_20_Text"><text:tab/><text:tab/><text:tab/>&lt;xs:extension base="xs:string"&gt;</text:p>
      <text:p text:style-name="WW-Macro_20_Text"><text:tab/><text:tab/><text:tab/><text:tab/>&lt;xs:attribute name="name" type="xs:normalizedString"/&gt;</text:p>
      <text:p text:style-name="WW-Macro_20_Text"><text:tab/><text:tab/><text:tab/><text:tab/>&lt;xs:attribute name="lg" type="xs:normalizedString"/&gt;</text:p>
      <text:p text:style-name="WW-Macro_20_Text"><text:tab/><text:tab/><text:tab/><text:tab/>&lt;xs:attributeGroup ref="resource_attributeGroup"/&gt;</text:p>
      <text:p text:style-name="WW-Macro_20_Text"><text:tab/><text:tab/><text:tab/><text:tab/>&lt;xs:anyAttribute namespace="##any" processContents="skip"/&gt;</text:p>
      <text:p text:style-name="WW-Macro_20_Text"><text:tab/><text:tab/><text:tab/>&lt;/xs:extension&gt;</text:p>
      <text:p text:style-name="WW-Macro_20_Text"><text:tab/><text:tab/>&lt;/xs:simpleContent&gt;</text:p>
      <text:p text:style-name="WW-Macro_20_Text"><text:tab/>&lt;/xs:complexType&gt;</text:p>
      <text:p text:style-name="WW-Macro_20_Text"><text:tab/></text:p>
      <text:p text:style-name="WW-Macro_20_Text"><text:tab/>&lt;xs:complexType name="description_type"&gt;</text:p>
      <text:p text:style-name="WW-Macro_20_Text"><text:tab/><text:tab/>&lt;xs:simpleContent&gt;</text:p>
      <text:p text:style-name="WW-Macro_20_Text"><text:tab/><text:tab/><text:tab/>&lt;xs:extension base="xs:normalizedString"&gt;</text:p>
      <text:p text:style-name="WW-Macro_20_Text"><text:tab/><text:tab/><text:tab/><text:tab/>&lt;xs:attribute name="lg" type="xs:normalizedString"/&gt;</text:p>
      <text:p text:style-name="WW-Macro_20_Text"><text:tab/><text:tab/><text:tab/><text:tab/>&lt;xs:anyAttribute namespace="##any" processContents="skip"/&gt;</text:p>
      <text:p text:style-name="WW-Macro_20_Text"><text:tab/><text:tab/><text:tab/>&lt;/xs:extension&gt;</text:p>
      <text:p text:style-name="WW-Macro_20_Text"><text:soft-page-break/><text:tab/><text:tab/>&lt;/xs:simpleContent&gt;</text:p>
      <text:p text:style-name="WW-Macro_20_Text"><text:tab/>&lt;/xs:complexType&gt;</text:p>
      <text:p text:style-name="WW-Macro_20_Text"><text:tab/></text:p>
      <text:p text:style-name="WW-Macro_20_Text"><text:tab/>&lt;xs:simpleType name="descriptionConflictBaseCode_type"&gt;</text:p>
      <text:p text:style-name="WW-Macro_20_Text"><text:tab/><text:tab/>&lt;xs:restriction base="xs:normalizedString"&gt;</text:p>
      <text:p text:style-name="WW-Macro_20_Text"><text:tab/><text:tab/><text:tab/>&lt;xs:enumeration value="overriding"/&gt;</text:p>
      <text:p text:style-name="WW-Macro_20_Text"><text:tab/><text:tab/><text:tab/>&lt;xs:enumeration value="overridden"/&gt;</text:p>
      <text:p text:style-name="WW-Macro_20_Text"><text:tab/><text:tab/><text:tab/>&lt;xs:enumeration value="conjunction"/&gt;</text:p>
      <text:p text:style-name="WW-Macro_20_Text"><text:tab/><text:tab/><text:tab/>&lt;xs:enumeration value="disjunction"/&gt;</text:p>
      <text:p text:style-name="WW-Macro_20_Text"><text:tab/><text:tab/>&lt;/xs:restriction&gt;</text:p>
      <text:p text:style-name="WW-Macro_20_Text"><text:tab/>&lt;/xs:simpleType&gt;</text:p>
      <text:p text:style-name="WW-Macro_20_Text"><text:tab/></text:p>
      <text:p text:style-name="WW-Macro_20_Text"><text:tab/>&lt;xs:simpleType name="descriptionConflictCode_type"&gt;</text:p>
      <text:p text:style-name="WW-Macro_20_Text"><text:tab/><text:tab/>&lt;xs:union memberTypes="descriptionConflictBaseCode_type codeExtension_type"/&gt;</text:p>
      <text:p text:style-name="WW-Macro_20_Text"><text:tab/>&lt;/xs:simpleType&gt;</text:p>
      <text:p text:style-name="WW-Macro_20_Text"><text:tab/></text:p>
      <text:p text:style-name="WW-Macro_20_Text"><text:tab/>&lt;xs:complexType name="descriptionShared_type"&gt;</text:p>
      <text:p text:style-name="WW-Macro_20_Text"><text:tab/><text:tab/>&lt;xs:simpleContent&gt;</text:p>
      <text:p text:style-name="WW-Macro_20_Text"><text:tab/><text:tab/><text:tab/>&lt;xs:extension base="description_type"&gt;</text:p>
      <text:p text:style-name="WW-Macro_20_Text"><text:tab/><text:tab/><text:tab/><text:tab/>&lt;xs:attribute name="conflict" type="descriptionConflictCode_type"/&gt;</text:p>
      <text:p text:style-name="WW-Macro_20_Text"><text:tab/><text:tab/><text:tab/>&lt;/xs:extension&gt;</text:p>
      <text:p text:style-name="WW-Macro_20_Text"><text:tab/><text:tab/>&lt;/xs:simpleContent&gt;</text:p>
      <text:p text:style-name="WW-Macro_20_Text"><text:tab/>&lt;/xs:complexType&gt;</text:p>
      <text:p text:style-name="WW-Macro_20_Text"><text:tab/></text:p>
      <text:p text:style-name="WW-Macro_20_Text"><text:tab/>&lt;xs:complexType name="interpretation_type"&gt;</text:p>
      <text:p text:style-name="WW-Macro_20_Text"><text:tab/><text:tab/>&lt;xs:simpleContent&gt;</text:p>
      <text:p text:style-name="WW-Macro_20_Text"><text:tab/><text:tab/><text:tab/>&lt;xs:extension base="xs:normalizedString"&gt;</text:p>
      <text:p text:style-name="WW-Macro_20_Text"><text:tab/><text:tab/><text:tab/><text:tab/>&lt;xs:attribute name="lg" type="xs:normalizedString"/&gt;</text:p>
      <text:p text:style-name="WW-Macro_20_Text"><text:tab/><text:tab/><text:tab/><text:tab/>&lt;xs:anyAttribute namespace="##any" processContents="skip"/&gt;</text:p>
      <text:p text:style-name="WW-Macro_20_Text"><text:tab/><text:tab/><text:tab/>&lt;/xs:extension&gt;</text:p>
      <text:p text:style-name="WW-Macro_20_Text"><text:tab/><text:tab/>&lt;/xs:simpleContent&gt;</text:p>
      <text:p text:style-name="WW-Macro_20_Text"><text:tab/>&lt;/xs:complexType&gt;</text:p>
      <text:p text:style-name="WW-Macro_20_Text"><text:tab/></text:p>
      <text:p text:style-name="WW-Macro_20_Text"><text:tab/>&lt;xs:complexType name="namespace_type"&gt;</text:p>
      <text:p text:style-name="WW-Macro_20_Text"><text:tab/><text:tab/>&lt;xs:sequence&gt;</text:p>
      <text:p text:style-name="WW-Macro_20_Text"><text:tab/><text:tab/><text:tab/>&lt;xs:element name="prefix" type="xs:token"/&gt;</text:p>
      <text:p text:style-name="WW-Macro_20_Text"><text:tab/><text:tab/><text:tab/>&lt;xs:element name="uri" type="xs:anyURI"/&gt;</text:p>
      <text:p text:style-name="WW-Macro_20_Text"><text:tab/><text:tab/>&lt;/xs:sequence&gt;</text:p>
      <text:p text:style-name="WW-Macro_20_Text"><text:tab/>&lt;/xs:complexType&gt;</text:p>
      <text:p text:style-name="WW-Macro_20_Text"><text:tab/></text:p>
      <text:p text:style-name="WW-Macro_20_Text"><text:tab/>&lt;xs:complexType name="namespaces_type" mixed="true"&gt;</text:p>
      <text:p text:style-name="WW-Macro_20_Text"><text:tab/><text:tab/>&lt;xs:sequence&gt;</text:p>
      <text:p text:style-name="WW-Macro_20_Text"><text:tab/><text:tab/><text:tab/>&lt;xs:element name="namespace" type="namespace_type" minOccurs="0" maxOccurs="unbounded"/&gt;</text:p>
      <text:p text:style-name="WW-Macro_20_Text"><text:tab/><text:tab/>&lt;/xs:sequence&gt;</text:p>
      <text:p text:style-name="WW-Macro_20_Text"><text:tab/>&lt;/xs:complexType&gt;</text:p>
      <text:p text:style-name="WW-Macro_20_Text"><text:tab/></text:p>
      <text:p text:style-name="WW-Macro_20_Text"><text:tab/>&lt;xs:complexType name="normativeSource_type" mixed="true"&gt;</text:p>
      <text:p text:style-name="WW-Macro_20_Text"><text:tab/><text:tab/>&lt;xs:sequence&gt;</text:p>
      <text:p text:style-name="WW-Macro_20_Text"><text:tab/><text:tab/><text:tab/>&lt;xs:element name="comment" type="comment_type" minOccurs="0"/&gt;</text:p>
      <text:p text:style-name="WW-Macro_20_Text"><text:tab/><text:tab/><text:tab/>&lt;xs:element name="interpretation" type="interpretation_type" minOccurs="0"/&gt;</text:p>
      <text:p text:style-name="WW-Macro_20_Text"><text:tab/><text:tab/><text:tab/>&lt;xs:element name="refSourceItem" type="refSourceItem_type" minOccurs="0" maxOccurs="unbounded"/&gt;</text:p>
      <text:p text:style-name="WW-Macro_20_Text"><text:tab/><text:tab/><text:tab/>&lt;xs:element name="textSourceItem" type="textSourceItem_type" minOccurs="0" maxOccurs="unbounded"/&gt;</text:p>
      <text:p text:style-name="WW-Macro_20_Text"><text:tab/><text:tab/><text:tab/>&lt;xs:element name="derivedSourceItem" type="derivedSourceItem_type" minOccurs="0" maxOccurs="unbounded"/&gt;</text:p>
      <text:p text:style-name="WW-Macro_20_Text"><text:soft-page-break/><text:tab/><text:tab/>&lt;/xs:sequence&gt;</text:p>
      <text:p text:style-name="WW-Macro_20_Text"><text:tab/><text:tab/>&lt;xs:anyAttribute namespace="##any" processContents="skip"/&gt;</text:p>
      <text:p text:style-name="WW-Macro_20_Text"><text:tab/>&lt;/xs:complexType&gt;</text:p>
      <text:p text:style-name="WW-Macro_20_Text"><text:tab/></text:p>
      <text:p text:style-name="WW-Macro_20_Text"><text:tab/>&lt;xs:simpleType name="normativeSourceConflictBaseCode_type"&gt;</text:p>
      <text:p text:style-name="WW-Macro_20_Text"><text:tab/><text:tab/>&lt;xs:restriction base="xs:normalizedString"&gt;</text:p>
      <text:p text:style-name="WW-Macro_20_Text"><text:tab/><text:tab/><text:tab/>&lt;xs:enumeration value="overriding"/&gt;</text:p>
      <text:p text:style-name="WW-Macro_20_Text"><text:tab/><text:tab/><text:tab/>&lt;xs:enumeration value="overridden"/&gt;</text:p>
      <text:p text:style-name="WW-Macro_20_Text"><text:tab/><text:tab/><text:tab/>&lt;xs:enumeration value="conjunction"/&gt;</text:p>
      <text:p text:style-name="WW-Macro_20_Text"><text:tab/><text:tab/><text:tab/>&lt;xs:enumeration value="disjunction"/&gt;</text:p>
      <text:p text:style-name="WW-Macro_20_Text"><text:tab/><text:tab/>&lt;/xs:restriction&gt;</text:p>
      <text:p text:style-name="WW-Macro_20_Text"><text:tab/>&lt;/xs:simpleType&gt;</text:p>
      <text:p text:style-name="WW-Macro_20_Text"><text:tab/></text:p>
      <text:p text:style-name="WW-Macro_20_Text"><text:tab/>&lt;xs:simpleType name="normativeSourceConflictCode_type"&gt;</text:p>
      <text:p text:style-name="WW-Macro_20_Text"><text:tab/><text:tab/>&lt;xs:union memberTypes="normativeSourceConflictBaseCode_type codeExtension_type"/&gt;</text:p>
      <text:p text:style-name="WW-Macro_20_Text"><text:tab/>&lt;/xs:simpleType&gt;</text:p>
      <text:p text:style-name="WW-Macro_20_Text"><text:tab/></text:p>
      <text:p text:style-name="WW-Macro_20_Text"><text:tab/>&lt;xs:complexType name="normativeSourceShared_type" mixed="true"&gt;</text:p>
      <text:p text:style-name="WW-Macro_20_Text"><text:tab/><text:tab/>&lt;xs:complexContent&gt;</text:p>
      <text:p text:style-name="WW-Macro_20_Text"><text:tab/><text:tab/><text:tab/>&lt;xs:extension base="normativeSource_type"&gt;</text:p>
      <text:p text:style-name="WW-Macro_20_Text"><text:tab/><text:tab/><text:tab/><text:tab/>&lt;xs:attribute name="conflict" type="normativeSourceConflictCode_type"/&gt;</text:p>
      <text:p text:style-name="WW-Macro_20_Text"><text:tab/><text:tab/><text:tab/>&lt;/xs:extension&gt;</text:p>
      <text:p text:style-name="WW-Macro_20_Text"><text:tab/><text:tab/>&lt;/xs:complexContent&gt;</text:p>
      <text:p text:style-name="WW-Macro_20_Text"><text:tab/>&lt;/xs:complexType&gt;</text:p>
      <text:p text:style-name="WW-Macro_20_Text"><text:tab/></text:p>
      <text:p text:style-name="WW-Macro_20_Text"><text:tab/>&lt;xs:complexType name="predicate_type"&gt;</text:p>
      <text:p text:style-name="WW-Macro_20_Text"><text:tab/><text:tab/>&lt;xs:simpleContent&gt;</text:p>
      <text:p text:style-name="WW-Macro_20_Text"><text:tab/><text:tab/><text:tab/>&lt;xs:extension base="xs:normalizedString"&gt;</text:p>
      <text:p text:style-name="WW-Macro_20_Text"><text:tab/><text:tab/><text:tab/><text:tab/>&lt;xs:attribute name="lg" type="xs:normalizedString"/&gt;</text:p>
      <text:p text:style-name="WW-Macro_20_Text"><text:tab/><text:tab/><text:tab/><text:tab/>&lt;xs:anyAttribute namespace="##any" processContents="skip"/&gt;</text:p>
      <text:p text:style-name="WW-Macro_20_Text"><text:tab/><text:tab/><text:tab/>&lt;/xs:extension&gt;</text:p>
      <text:p text:style-name="WW-Macro_20_Text"><text:tab/><text:tab/>&lt;/xs:simpleContent&gt;</text:p>
      <text:p text:style-name="WW-Macro_20_Text"><text:tab/>&lt;/xs:complexType&gt;</text:p>
      <text:p text:style-name="WW-Macro_20_Text"><text:tab/></text:p>
      <text:p text:style-name="WW-Macro_20_Text"><text:tab/>&lt;xs:simpleType name="predicateConflictBaseCode_type"&gt;</text:p>
      <text:p text:style-name="WW-Macro_20_Text"><text:tab/><text:tab/>&lt;xs:restriction base="xs:normalizedString"&gt;</text:p>
      <text:p text:style-name="WW-Macro_20_Text"><text:tab/><text:tab/><text:tab/>&lt;xs:enumeration value="overriding"/&gt;</text:p>
      <text:p text:style-name="WW-Macro_20_Text"><text:tab/><text:tab/><text:tab/>&lt;xs:enumeration value="overridden"/&gt;</text:p>
      <text:p text:style-name="WW-Macro_20_Text"><text:tab/><text:tab/><text:tab/>&lt;xs:enumeration value="conjunction"/&gt;</text:p>
      <text:p text:style-name="WW-Macro_20_Text"><text:tab/><text:tab/><text:tab/>&lt;xs:enumeration value="disjunction"/&gt;</text:p>
      <text:p text:style-name="WW-Macro_20_Text"><text:tab/><text:tab/>&lt;/xs:restriction&gt;</text:p>
      <text:p text:style-name="WW-Macro_20_Text"><text:tab/>&lt;/xs:simpleType&gt;</text:p>
      <text:p text:style-name="WW-Macro_20_Text"><text:tab/></text:p>
      <text:p text:style-name="WW-Macro_20_Text"><text:tab/>&lt;xs:simpleType name="predicateConflictCode_type"&gt;</text:p>
      <text:p text:style-name="WW-Macro_20_Text"><text:tab/><text:tab/>&lt;xs:union memberTypes="predicateConflictBaseCode_type codeExtension_type"/&gt;</text:p>
      <text:p text:style-name="WW-Macro_20_Text"><text:tab/>&lt;/xs:simpleType&gt;</text:p>
      <text:p text:style-name="WW-Macro_20_Text"><text:tab/></text:p>
      <text:p text:style-name="WW-Macro_20_Text"><text:tab/>&lt;xs:complexType name="predicateShared_type"&gt;</text:p>
      <text:p text:style-name="WW-Macro_20_Text"><text:tab/><text:tab/>&lt;xs:simpleContent&gt;</text:p>
      <text:p text:style-name="WW-Macro_20_Text"><text:tab/><text:tab/><text:tab/>&lt;xs:extension base="predicate_type"&gt;</text:p>
      <text:p text:style-name="WW-Macro_20_Text"><text:tab/><text:tab/><text:tab/><text:tab/>&lt;xs:attribute name="conflict" type="predicateConflictCode_type"/&gt;</text:p>
      <text:p text:style-name="WW-Macro_20_Text"><text:tab/><text:tab/><text:tab/>&lt;/xs:extension&gt;</text:p>
      <text:p text:style-name="WW-Macro_20_Text"><text:tab/><text:tab/>&lt;/xs:simpleContent&gt;</text:p>
      <text:p text:style-name="WW-Macro_20_Text"><text:tab/>&lt;/xs:complexType&gt;</text:p>
      <text:p text:style-name="WW-Macro_20_Text"><text:tab/></text:p>
      <text:p text:style-name="WW-Macro_20_Text"><text:tab/>&lt;xs:complexType name="prerequisite_type"&gt;</text:p>
      <text:p text:style-name="WW-Macro_20_Text"><text:soft-page-break/><text:tab/><text:tab/>&lt;xs:simpleContent&gt;</text:p>
      <text:p text:style-name="WW-Macro_20_Text"><text:tab/><text:tab/><text:tab/>&lt;xs:extension base="xs:normalizedString"&gt;</text:p>
      <text:p text:style-name="WW-Macro_20_Text"><text:tab/><text:tab/><text:tab/><text:tab/>&lt;xs:attribute name="lg" type="xs:normalizedString"/&gt;</text:p>
      <text:p text:style-name="WW-Macro_20_Text"><text:tab/><text:tab/><text:tab/><text:tab/>&lt;xs:anyAttribute namespace="##any" processContents="skip"/&gt;</text:p>
      <text:p text:style-name="WW-Macro_20_Text"><text:tab/><text:tab/><text:tab/>&lt;/xs:extension&gt;</text:p>
      <text:p text:style-name="WW-Macro_20_Text"><text:tab/><text:tab/>&lt;/xs:simpleContent&gt;</text:p>
      <text:p text:style-name="WW-Macro_20_Text"><text:tab/>&lt;/xs:complexType&gt;</text:p>
      <text:p text:style-name="WW-Macro_20_Text"><text:tab/></text:p>
      <text:p text:style-name="WW-Macro_20_Text"><text:tab/>&lt;xs:simpleType name="prerequisiteConflictBaseCode_type"&gt;</text:p>
      <text:p text:style-name="WW-Macro_20_Text"><text:tab/><text:tab/>&lt;xs:restriction base="xs:normalizedString"&gt;</text:p>
      <text:p text:style-name="WW-Macro_20_Text"><text:tab/><text:tab/><text:tab/>&lt;xs:enumeration value="conjunction"/&gt;</text:p>
      <text:p text:style-name="WW-Macro_20_Text"><text:tab/><text:tab/><text:tab/>&lt;xs:enumeration value="disjunction"/&gt;</text:p>
      <text:p text:style-name="WW-Macro_20_Text"><text:tab/><text:tab/>&lt;/xs:restriction&gt;</text:p>
      <text:p text:style-name="WW-Macro_20_Text"><text:tab/>&lt;/xs:simpleType&gt;</text:p>
      <text:p text:style-name="WW-Macro_20_Text"><text:tab/></text:p>
      <text:p text:style-name="WW-Macro_20_Text"><text:tab/>&lt;xs:simpleType name="prerequisiteConflictCode_type"&gt;</text:p>
      <text:p text:style-name="WW-Macro_20_Text"><text:tab/><text:tab/>&lt;xs:union memberTypes="prerequisiteConflictBaseCode_type codeExtension_type"/&gt;</text:p>
      <text:p text:style-name="WW-Macro_20_Text"><text:tab/>&lt;/xs:simpleType&gt;</text:p>
      <text:p text:style-name="WW-Macro_20_Text"><text:tab/></text:p>
      <text:p text:style-name="WW-Macro_20_Text"><text:tab/>&lt;xs:complexType name="prerequisiteShared_type"&gt;</text:p>
      <text:p text:style-name="WW-Macro_20_Text"><text:tab/><text:tab/>&lt;xs:simpleContent&gt;</text:p>
      <text:p text:style-name="WW-Macro_20_Text"><text:tab/><text:tab/><text:tab/>&lt;xs:extension base="prerequisite_type"&gt;</text:p>
      <text:p text:style-name="WW-Macro_20_Text"><text:tab/><text:tab/><text:tab/><text:tab/>&lt;xs:attribute name="conflict" type="prerequisiteConflictCode_type"/&gt;</text:p>
      <text:p text:style-name="WW-Macro_20_Text"><text:tab/><text:tab/><text:tab/>&lt;/xs:extension&gt;</text:p>
      <text:p text:style-name="WW-Macro_20_Text"><text:tab/><text:tab/>&lt;/xs:simpleContent&gt;</text:p>
      <text:p text:style-name="WW-Macro_20_Text"><text:tab/>&lt;/xs:complexType&gt;</text:p>
      <text:p text:style-name="WW-Macro_20_Text"><text:tab/></text:p>
      <text:p text:style-name="WW-Macro_20_Text"><text:tab/>&lt;xs:complexType name="prescription_type"&gt;</text:p>
      <text:p text:style-name="WW-Macro_20_Text"><text:tab/><text:tab/>&lt;xs:simpleContent&gt;</text:p>
      <text:p text:style-name="WW-Macro_20_Text"><text:tab/><text:tab/><text:tab/>&lt;xs:extension base="xs:normalizedString"&gt;</text:p>
      <text:p text:style-name="WW-Macro_20_Text"><text:tab/><text:tab/><text:tab/><text:tab/>&lt;xs:attribute name="level" type="prescriptionLevelCode_type"/&gt;</text:p>
      <text:p text:style-name="WW-Macro_20_Text"><text:tab/><text:tab/><text:tab/><text:tab/>&lt;xs:anyAttribute namespace="##any" processContents="skip"/&gt;</text:p>
      <text:p text:style-name="WW-Macro_20_Text"><text:tab/><text:tab/><text:tab/>&lt;/xs:extension&gt;</text:p>
      <text:p text:style-name="WW-Macro_20_Text"><text:tab/><text:tab/>&lt;/xs:simpleContent&gt;</text:p>
      <text:p text:style-name="WW-Macro_20_Text"><text:tab/>&lt;/xs:complexType&gt;</text:p>
      <text:p text:style-name="WW-Macro_20_Text"><text:tab/></text:p>
      <text:p text:style-name="WW-Macro_20_Text"><text:tab/>&lt;xs:simpleType name="prescriptionConflictBaseCode_type"&gt;</text:p>
      <text:p text:style-name="WW-Macro_20_Text"><text:tab/><text:tab/>&lt;xs:restriction base="xs:normalizedString"&gt;</text:p>
      <text:p text:style-name="WW-Macro_20_Text"><text:tab/><text:tab/><text:tab/>&lt;xs:enumeration value="overriding"/&gt;</text:p>
      <text:p text:style-name="WW-Macro_20_Text"><text:tab/><text:tab/><text:tab/>&lt;xs:enumeration value="overridden"/&gt;</text:p>
      <text:p text:style-name="WW-Macro_20_Text"><text:tab/><text:tab/>&lt;/xs:restriction&gt;</text:p>
      <text:p text:style-name="WW-Macro_20_Text"><text:tab/>&lt;/xs:simpleType&gt;</text:p>
      <text:p text:style-name="WW-Macro_20_Text"><text:tab/></text:p>
      <text:p text:style-name="WW-Macro_20_Text"><text:tab/>&lt;xs:simpleType name="prescriptionConflictCode_type"&gt;</text:p>
      <text:p text:style-name="WW-Macro_20_Text"><text:tab/><text:tab/>&lt;xs:union memberTypes="prescriptionConflictBaseCode_type codeExtension_type"/&gt;</text:p>
      <text:p text:style-name="WW-Macro_20_Text"><text:tab/>&lt;/xs:simpleType&gt;</text:p>
      <text:p text:style-name="WW-Macro_20_Text"><text:tab/></text:p>
      <text:p text:style-name="WW-Macro_20_Text"><text:tab/>&lt;xs:complexType name="prescriptionShared_type"&gt;</text:p>
      <text:p text:style-name="WW-Macro_20_Text"><text:tab/><text:tab/>&lt;xs:simpleContent&gt;</text:p>
      <text:p text:style-name="WW-Macro_20_Text"><text:tab/><text:tab/><text:tab/>&lt;xs:extension base="prescription_type"&gt;</text:p>
      <text:p text:style-name="WW-Macro_20_Text"><text:tab/><text:tab/><text:tab/><text:tab/>&lt;xs:attribute name="conflict" type="prescriptionConflictCode_type"/&gt;</text:p>
      <text:p text:style-name="WW-Macro_20_Text"><text:tab/><text:tab/><text:tab/>&lt;/xs:extension&gt;</text:p>
      <text:p text:style-name="WW-Macro_20_Text"><text:tab/><text:tab/>&lt;/xs:simpleContent&gt;</text:p>
      <text:p text:style-name="WW-Macro_20_Text"><text:tab/>&lt;/xs:complexType&gt;</text:p>
      <text:p text:style-name="WW-Macro_20_Text"><text:tab/></text:p>
      <text:p text:style-name="WW-Macro_20_Text"><text:tab/>&lt;xs:simpleType name="prescriptionLevelCode_type"&gt;</text:p>
      <text:p text:style-name="WW-Macro_20_Text"><text:soft-page-break/><text:tab/><text:tab/>&lt;xs:union memberTypes="prescriptionLevelBaseCode_type codeExtension_type"/&gt;</text:p>
      <text:p text:style-name="WW-Macro_20_Text"><text:tab/>&lt;/xs:simpleType&gt;</text:p>
      <text:p text:style-name="WW-Macro_20_Text"><text:tab/></text:p>
      <text:p text:style-name="WW-Macro_20_Text"><text:tab/>&lt;xs:simpleType name="prescriptionLevelBaseCode_type"&gt;</text:p>
      <text:p text:style-name="WW-Macro_20_Text"><text:tab/><text:tab/>&lt;xs:restriction base="xs:normalizedString"&gt;</text:p>
      <text:p text:style-name="WW-Macro_20_Text"><text:tab/><text:tab/><text:tab/>&lt;xs:enumeration value="mandatory"/&gt;</text:p>
      <text:p text:style-name="WW-Macro_20_Text"><text:tab/><text:tab/><text:tab/>&lt;xs:enumeration value="permitted"/&gt;</text:p>
      <text:p text:style-name="WW-Macro_20_Text"><text:tab/><text:tab/><text:tab/>&lt;xs:enumeration value="preferred"/&gt;</text:p>
      <text:p text:style-name="WW-Macro_20_Text"><text:tab/><text:tab/>&lt;/xs:restriction&gt;</text:p>
      <text:p text:style-name="WW-Macro_20_Text"><text:tab/>&lt;/xs:simpleType&gt;</text:p>
      <text:p text:style-name="WW-Macro_20_Text"><text:tab/></text:p>
      <text:p text:style-name="WW-Macro_20_Text"><text:tab/>&lt;xs:complexType name="refSourceItem_type"&gt;</text:p>
      <text:p text:style-name="WW-Macro_20_Text"><text:tab/><text:tab/>&lt;xs:simpleContent&gt;</text:p>
      <text:p text:style-name="WW-Macro_20_Text"><text:tab/><text:tab/><text:tab/>&lt;xs:extension base="xs:normalizedString"&gt;</text:p>
      <text:p text:style-name="WW-Macro_20_Text"><text:tab/><text:tab/><text:tab/><text:tab/>&lt;xs:attribute name="name" type="xs:normalizedString"/&gt;</text:p>
      <text:p text:style-name="WW-Macro_20_Text"><text:tab/><text:tab/><text:tab/><text:tab/>&lt;xs:attribute name="lg" type="xs:normalizedString"/&gt;</text:p>
      <text:p text:style-name="WW-Macro_20_Text"><text:tab/><text:tab/><text:tab/><text:tab/>&lt;xs:attributeGroup ref="resource_attributeGroup"/&gt;</text:p>
      <text:p text:style-name="WW-Macro_20_Text"><text:tab/><text:tab/><text:tab/><text:tab/>&lt;xs:anyAttribute namespace="##any" processContents="skip"/&gt;</text:p>
      <text:p text:style-name="WW-Macro_20_Text"><text:tab/><text:tab/><text:tab/>&lt;/xs:extension&gt;</text:p>
      <text:p text:style-name="WW-Macro_20_Text"><text:tab/><text:tab/>&lt;/xs:simpleContent&gt;</text:p>
      <text:p text:style-name="WW-Macro_20_Text"><text:tab/>&lt;/xs:complexType&gt;</text:p>
      <text:p text:style-name="WW-Macro_20_Text"><text:tab/></text:p>
      <text:p text:style-name="WW-Macro_20_Text"><text:tab/>&lt;xs:complexType name="report_type" mixed="true"&gt;</text:p>
      <text:p text:style-name="WW-Macro_20_Text"><text:tab/><text:tab/>&lt;xs:sequence&gt;</text:p>
      <text:p text:style-name="WW-Macro_20_Text"><text:tab/><text:tab/><text:tab/>&lt;xs:any namespace="##any" processContents="skip" minOccurs="0" maxOccurs="unbounded"/&gt;</text:p>
      <text:p text:style-name="WW-Macro_20_Text"><text:tab/><text:tab/>&lt;/xs:sequence&gt;</text:p>
      <text:p text:style-name="WW-Macro_20_Text"><text:tab/><text:tab/>&lt;xs:attribute name="label" type="xs:normalizedString"/&gt;</text:p>
      <text:p text:style-name="WW-Macro_20_Text"><text:tab/><text:tab/>&lt;xs:attribute name="message" type="xs:normalizedString"/&gt;</text:p>
      <text:p text:style-name="WW-Macro_20_Text"><text:tab/><text:tab/>&lt;xs:attribute name="when" type="xs:normalizedString"/&gt;</text:p>
      <text:p text:style-name="WW-Macro_20_Text"><text:tab/><text:tab/>&lt;xs:anyAttribute namespace="##any" processContents="skip"/&gt;</text:p>
      <text:p text:style-name="WW-Macro_20_Text"><text:tab/>&lt;/xs:complexType&gt;</text:p>
      <text:p text:style-name="WW-Macro_20_Text"><text:tab/></text:p>
      <text:p text:style-name="WW-Macro_20_Text"><text:tab/>&lt;xs:simpleType name="reportConflictBaseCode_type"&gt;</text:p>
      <text:p text:style-name="WW-Macro_20_Text"><text:tab/><text:tab/>&lt;xs:restriction base="xs:normalizedString"&gt;</text:p>
      <text:p text:style-name="WW-Macro_20_Text"><text:tab/><text:tab/><text:tab/>&lt;xs:enumeration value="conjunction"/&gt;</text:p>
      <text:p text:style-name="WW-Macro_20_Text"><text:tab/><text:tab/><text:tab/>&lt;xs:enumeration value="disjunction"/&gt;</text:p>
      <text:p text:style-name="WW-Macro_20_Text"><text:tab/><text:tab/>&lt;/xs:restriction&gt;</text:p>
      <text:p text:style-name="WW-Macro_20_Text"><text:tab/>&lt;/xs:simpleType&gt;</text:p>
      <text:p text:style-name="WW-Macro_20_Text"><text:tab/></text:p>
      <text:p text:style-name="WW-Macro_20_Text"><text:tab/>&lt;xs:simpleType name="reportConflictCode_type"&gt;</text:p>
      <text:p text:style-name="WW-Macro_20_Text"><text:tab/><text:tab/>&lt;xs:union memberTypes="reportConflictBaseCode_type codeExtension_type"/&gt;</text:p>
      <text:p text:style-name="WW-Macro_20_Text"><text:tab/>&lt;/xs:simpleType&gt;</text:p>
      <text:p text:style-name="WW-Macro_20_Text"><text:tab/></text:p>
      <text:p text:style-name="WW-Macro_20_Text"><text:tab/>&lt;xs:complexType name="reportShared_type" mixed="true"&gt;</text:p>
      <text:p text:style-name="WW-Macro_20_Text"><text:tab/><text:tab/>&lt;xs:complexContent&gt;</text:p>
      <text:p text:style-name="WW-Macro_20_Text"><text:tab/><text:tab/><text:tab/>&lt;xs:extension base="report_type"&gt;</text:p>
      <text:p text:style-name="WW-Macro_20_Text"><text:tab/><text:tab/><text:tab/><text:tab/>&lt;xs:attribute name="conflict" type="reportConflictCode_type"/&gt;</text:p>
      <text:p text:style-name="WW-Macro_20_Text"><text:tab/><text:tab/><text:tab/>&lt;/xs:extension&gt;</text:p>
      <text:p text:style-name="WW-Macro_20_Text"><text:tab/><text:tab/>&lt;/xs:complexContent&gt;</text:p>
      <text:p text:style-name="WW-Macro_20_Text"><text:tab/>&lt;/xs:complexType&gt;</text:p>
      <text:p text:style-name="WW-Macro_20_Text"><text:tab/></text:p>
      <text:p text:style-name="WW-Macro_20_Text"><text:tab/>&lt;xs:attributeGroup name="resource_attributeGroup"&gt;</text:p>
      <text:p text:style-name="WW-Macro_20_Text"><text:tab/><text:tab/>&lt;xs:attribute name="uri" type="xs:normalizedString"/&gt;</text:p>
      <text:p text:style-name="WW-Macro_20_Text"><text:tab/><text:tab/>&lt;xs:attribute name="documentId" type="xs:normalizedString"/&gt;</text:p>
      <text:p text:style-name="WW-Macro_20_Text"><text:tab/><text:tab/>&lt;xs:attribute name="versionId" type="xs:normalizedString"/&gt;</text:p>
      <text:p text:style-name="WW-Macro_20_Text"><text:tab/><text:tab/>&lt;xs:attribute name="revisionId" type="xs:normalizedString"/&gt;</text:p>
      <text:p text:style-name="WW-Macro_20_Text"><text:tab/><text:tab/>&lt;xs:attribute name="dateString" type="xs:normalizedString"/&gt;</text:p>
      <text:p text:style-name="WW-Macro_20_Text"><text:soft-page-break/><text:tab/><text:tab/>&lt;xs:attribute name="resourceProvenanceId" type="xs:normalizedString"/&gt;</text:p>
      <text:p text:style-name="WW-Macro_20_Text"><text:tab/><text:tab/>&lt;xs:attribute name="resourceType" type="xs:normalizedString"/&gt;</text:p>
      <text:p text:style-name="WW-Macro_20_Text"><text:tab/><text:tab/>&lt;xs:attribute name="resourceTypeVersionId" type="xs:normalizedString"/&gt;</text:p>
      <text:p text:style-name="WW-Macro_20_Text"><text:tab/><text:tab/>&lt;xs:attribute name="resourceTypeSchemaId" type="xs:normalizedString"/&gt;</text:p>
      <text:p text:style-name="WW-Macro_20_Text"><text:tab/><text:tab/>&lt;xs:attribute name="resourceTypeSchemaVersionId" type="xs:normalizedString"/&gt;</text:p>
      <text:p text:style-name="WW-Macro_20_Text"><text:tab/><text:tab/>&lt;xs:attribute name="resourceTypeProvenanceId" type="xs:normalizedString"/&gt;</text:p>
      <text:p text:style-name="WW-Macro_20_Text"><text:tab/>&lt;/xs:attributeGroup&gt;</text:p>
      <text:p text:style-name="WW-Macro_20_Text"><text:tab/></text:p>
      <text:p text:style-name="WW-Macro_20_Text"><text:tab/>&lt;xs:complexType name="shared_type"&gt;</text:p>
      <text:p text:style-name="WW-Macro_20_Text"><text:tab/><text:tab/>&lt;xs:sequence&gt;</text:p>
      <text:p text:style-name="WW-Macro_20_Text"><text:tab/><text:tab/><text:tab/>&lt;xs:element name="normativeSource" type="normativeSourceShared_type" minOccurs="0"/&gt;</text:p>
      <text:p text:style-name="WW-Macro_20_Text"><text:tab/><text:tab/><text:tab/>&lt;xs:element name="target" type="targetShared_type" minOccurs="0"/&gt;</text:p>
      <text:p text:style-name="WW-Macro_20_Text"><text:tab/><text:tab/><text:tab/>&lt;xs:element name="prerequisite" type="prerequisiteShared_type" minOccurs="0"/&gt;</text:p>
      <text:p text:style-name="WW-Macro_20_Text"><text:tab/><text:tab/><text:tab/>&lt;xs:element name="predicate" type="predicateShared_type" minOccurs="0"/&gt;</text:p>
      <text:p text:style-name="WW-Macro_20_Text"><text:tab/><text:tab/><text:tab/>&lt;xs:element name="prescription" type="prescriptionShared_type" minOccurs="0"/&gt;</text:p>
      <text:p text:style-name="WW-Macro_20_Text"><text:tab/><text:tab/><text:tab/>&lt;xs:element name="description" type="descriptionShared_type" minOccurs="0"/&gt;</text:p>
      <text:p text:style-name="WW-Macro_20_Text"><text:tab/><text:tab/><text:tab/>&lt;xs:element name="tag" type="tagShared_type" minOccurs="0" maxOccurs="unbounded"/&gt;</text:p>
      <text:p text:style-name="WW-Macro_20_Text"><text:tab/><text:tab/><text:tab/>&lt;xs:element name="var" type="varShared_type" minOccurs="0" maxOccurs="unbounded"/&gt;</text:p>
      <text:p text:style-name="WW-Macro_20_Text"><text:tab/><text:tab/><text:tab/>&lt;xs:element name="report" type="reportShared_type" minOccurs="0" maxOccurs="unbounded"/&gt;</text:p>
      <text:p text:style-name="WW-Macro_20_Text"><text:tab/><text:tab/><text:tab/>&lt;xs:any namespace="##other" processContents="lax" minOccurs="0" maxOccurs="unbounded"/&gt;</text:p>
      <text:p text:style-name="WW-Macro_20_Text"><text:tab/><text:tab/>&lt;/xs:sequence&gt;</text:p>
      <text:p text:style-name="WW-Macro_20_Text"><text:tab/>&lt;/xs:complexType&gt;</text:p>
      <text:p text:style-name="WW-Macro_20_Text"><text:tab/></text:p>
      <text:p text:style-name="WW-Macro_20_Text"><text:tab/>&lt;xs:complexType name="sourceDocument_type"&gt;</text:p>
      <text:p text:style-name="WW-Macro_20_Text"><text:tab/><text:tab/>&lt;xs:simpleContent&gt;</text:p>
      <text:p text:style-name="WW-Macro_20_Text"><text:tab/><text:tab/><text:tab/>&lt;xs:extension base="xs:normalizedString"&gt;</text:p>
      <text:p text:style-name="WW-Macro_20_Text"><text:tab/><text:tab/><text:tab/><text:tab/>&lt;xs:attribute name="revision" type="xs:normalizedString"/&gt;</text:p>
      <text:p text:style-name="WW-Macro_20_Text"><text:tab/><text:tab/><text:tab/><text:tab/>&lt;xs:attribute name="version" type="xs:normalizedString"/&gt;</text:p>
      <text:p text:style-name="WW-Macro_20_Text"><text:tab/><text:tab/><text:tab/><text:tab/>&lt;xs:anyAttribute namespace="##any" processContents="skip"/&gt;</text:p>
      <text:p text:style-name="WW-Macro_20_Text"><text:tab/><text:tab/><text:tab/>&lt;/xs:extension&gt;</text:p>
      <text:p text:style-name="WW-Macro_20_Text"><text:tab/><text:tab/>&lt;/xs:simpleContent&gt;</text:p>
      <text:p text:style-name="WW-Macro_20_Text"><text:tab/>&lt;/xs:complexType&gt;</text:p>
      <text:p text:style-name="WW-Macro_20_Text"><text:tab/></text:p>
      <text:p text:style-name="WW-Macro_20_Text"><text:tab/>&lt;xs:complexType name="tag_type"&gt;</text:p>
      <text:p text:style-name="WW-Macro_20_Text"><text:tab/><text:tab/>&lt;xs:simpleContent&gt;</text:p>
      <text:p text:style-name="WW-Macro_20_Text"><text:tab/><text:tab/><text:tab/>&lt;xs:extension base="xs:normalizedString"&gt;</text:p>
      <text:p text:style-name="WW-Macro_20_Text"><text:tab/><text:tab/><text:tab/><text:tab/>&lt;xs:attribute name="name" type="xs:normalizedString"/&gt;</text:p>
      <text:p text:style-name="WW-Macro_20_Text"><text:tab/><text:tab/><text:tab/><text:tab/>&lt;xs:attribute name="lg" type="xs:normalizedString"/&gt;</text:p>
      <text:p text:style-name="WW-Macro_20_Text"><text:tab/><text:tab/><text:tab/><text:tab/>&lt;xs:anyAttribute namespace="##any" processContents="skip"/&gt;</text:p>
      <text:p text:style-name="WW-Macro_20_Text"><text:tab/><text:tab/><text:tab/>&lt;/xs:extension&gt;</text:p>
      <text:p text:style-name="WW-Macro_20_Text"><text:tab/><text:tab/>&lt;/xs:simpleContent&gt;</text:p>
      <text:p text:style-name="WW-Macro_20_Text"><text:tab/>&lt;/xs:complexType&gt;</text:p>
      <text:p text:style-name="WW-Macro_20_Text"><text:tab/></text:p>
      <text:p text:style-name="WW-Macro_20_Text"><text:tab/>&lt;xs:simpleType name="tagConflictBaseCode_type"&gt;</text:p>
      <text:p text:style-name="WW-Macro_20_Text"><text:tab/><text:tab/>&lt;xs:restriction base="xs:normalizedString"&gt;</text:p>
      <text:p text:style-name="WW-Macro_20_Text"><text:tab/><text:tab/><text:tab/>&lt;xs:enumeration value="overriding"/&gt;</text:p>
      <text:p text:style-name="WW-Macro_20_Text"><text:tab/><text:tab/><text:tab/>&lt;xs:enumeration value="overridden"/&gt;</text:p>
      <text:p text:style-name="WW-Macro_20_Text"><text:tab/><text:tab/><text:tab/>&lt;xs:enumeration value="conjunction"/&gt;</text:p>
      <text:p text:style-name="WW-Macro_20_Text"><text:soft-page-break/><text:tab/><text:tab/><text:tab/>&lt;xs:enumeration value="disjunction"/&gt;</text:p>
      <text:p text:style-name="WW-Macro_20_Text"><text:tab/><text:tab/>&lt;/xs:restriction&gt;</text:p>
      <text:p text:style-name="WW-Macro_20_Text"><text:tab/>&lt;/xs:simpleType&gt;</text:p>
      <text:p text:style-name="WW-Macro_20_Text"><text:tab/></text:p>
      <text:p text:style-name="WW-Macro_20_Text"><text:tab/>&lt;xs:simpleType name="tagConflictCode_type"&gt;</text:p>
      <text:p text:style-name="WW-Macro_20_Text"><text:tab/><text:tab/>&lt;xs:union memberTypes="tagConflictBaseCode_type codeExtension_type"/&gt;</text:p>
      <text:p text:style-name="WW-Macro_20_Text"><text:tab/>&lt;/xs:simpleType&gt;</text:p>
      <text:p text:style-name="WW-Macro_20_Text"><text:tab/></text:p>
      <text:p text:style-name="WW-Macro_20_Text"><text:tab/>&lt;xs:complexType name="tagShared_type"&gt;</text:p>
      <text:p text:style-name="WW-Macro_20_Text"><text:tab/><text:tab/>&lt;xs:simpleContent&gt;</text:p>
      <text:p text:style-name="WW-Macro_20_Text"><text:tab/><text:tab/><text:tab/>&lt;xs:extension base="tag_type"&gt;</text:p>
      <text:p text:style-name="WW-Macro_20_Text"><text:tab/><text:tab/><text:tab/><text:tab/>&lt;xs:attribute name="conflict" type="tagConflictCode_type"/&gt;</text:p>
      <text:p text:style-name="WW-Macro_20_Text"><text:tab/><text:tab/><text:tab/>&lt;/xs:extension&gt;</text:p>
      <text:p text:style-name="WW-Macro_20_Text"><text:tab/><text:tab/>&lt;/xs:simpleContent&gt;</text:p>
      <text:p text:style-name="WW-Macro_20_Text"><text:tab/>&lt;/xs:complexType&gt;</text:p>
      <text:p text:style-name="WW-Macro_20_Text"><text:tab/></text:p>
      <text:p text:style-name="WW-Macro_20_Text"><text:tab/>&lt;xs:complexType name="target_type"&gt;</text:p>
      <text:p text:style-name="WW-Macro_20_Text"><text:tab/><text:tab/>&lt;xs:simpleContent&gt;</text:p>
      <text:p text:style-name="WW-Macro_20_Text"><text:tab/><text:tab/><text:tab/>&lt;xs:extension base="xs:normalizedString"&gt;</text:p>
      <text:p text:style-name="WW-Macro_20_Text"><text:tab/><text:tab/><text:tab/><text:tab/>&lt;xs:attribute name="type" type="xs:normalizedString"/&gt;</text:p>
      <text:p text:style-name="WW-Macro_20_Text"><text:tab/><text:tab/><text:tab/><text:tab/>&lt;xs:attribute name="lg" type="xs:normalizedString"/&gt;</text:p>
      <text:p text:style-name="WW-Macro_20_Text"><text:tab/><text:tab/><text:tab/><text:tab/>&lt;xs:attribute name="schemeRef" type="xs:normalizedString"/&gt;</text:p>
      <text:p text:style-name="WW-Macro_20_Text"><text:tab/><text:tab/><text:tab/><text:tab/>&lt;xs:anyAttribute namespace="##any" processContents="skip"/&gt;</text:p>
      <text:p text:style-name="WW-Macro_20_Text"><text:tab/><text:tab/><text:tab/>&lt;/xs:extension&gt;</text:p>
      <text:p text:style-name="WW-Macro_20_Text"><text:tab/><text:tab/>&lt;/xs:simpleContent&gt;</text:p>
      <text:p text:style-name="WW-Macro_20_Text"><text:tab/>&lt;/xs:complexType&gt;</text:p>
      <text:p text:style-name="WW-Macro_20_Text"><text:tab/></text:p>
      <text:p text:style-name="WW-Macro_20_Text"><text:tab/>&lt;xs:simpleType name="targetConflictBaseCode_type"&gt;</text:p>
      <text:p text:style-name="WW-Macro_20_Text"><text:tab/><text:tab/>&lt;xs:restriction base="xs:normalizedString"&gt;</text:p>
      <text:p text:style-name="WW-Macro_20_Text"><text:tab/><text:tab/><text:tab/>&lt;xs:enumeration value="overriding"/&gt;</text:p>
      <text:p text:style-name="WW-Macro_20_Text"><text:tab/><text:tab/><text:tab/>&lt;xs:enumeration value="overridden"/&gt;</text:p>
      <text:p text:style-name="WW-Macro_20_Text"><text:tab/><text:tab/><text:tab/>&lt;xs:enumeration value="conjunction"/&gt;</text:p>
      <text:p text:style-name="WW-Macro_20_Text"><text:tab/><text:tab/><text:tab/>&lt;xs:enumeration value="disjunction"/&gt;</text:p>
      <text:p text:style-name="WW-Macro_20_Text"><text:tab/><text:tab/>&lt;/xs:restriction&gt;</text:p>
      <text:p text:style-name="WW-Macro_20_Text"><text:tab/>&lt;/xs:simpleType&gt;</text:p>
      <text:p text:style-name="WW-Macro_20_Text"><text:tab/></text:p>
      <text:p text:style-name="WW-Macro_20_Text"><text:tab/>&lt;xs:simpleType name="targetConflictCode_type"&gt;</text:p>
      <text:p text:style-name="WW-Macro_20_Text"><text:tab/><text:tab/>&lt;xs:union memberTypes="targetConflictBaseCode_type codeExtension_type"/&gt;</text:p>
      <text:p text:style-name="WW-Macro_20_Text"><text:tab/>&lt;/xs:simpleType&gt;</text:p>
      <text:p text:style-name="WW-Macro_20_Text"><text:tab/></text:p>
      <text:p text:style-name="WW-Macro_20_Text"><text:tab/>&lt;xs:complexType name="targetShared_type" mixed="true"&gt;</text:p>
      <text:p text:style-name="WW-Macro_20_Text"><text:tab/><text:tab/>&lt;xs:simpleContent&gt;</text:p>
      <text:p text:style-name="WW-Macro_20_Text"><text:tab/><text:tab/><text:tab/>&lt;xs:extension base="target_type"&gt;</text:p>
      <text:p text:style-name="WW-Macro_20_Text"><text:tab/><text:tab/><text:tab/><text:tab/>&lt;xs:attribute name="conflict" type="targetConflictCode_type"/&gt;</text:p>
      <text:p text:style-name="WW-Macro_20_Text"><text:tab/><text:tab/><text:tab/>&lt;/xs:extension&gt;</text:p>
      <text:p text:style-name="WW-Macro_20_Text"><text:tab/><text:tab/>&lt;/xs:simpleContent&gt;</text:p>
      <text:p text:style-name="WW-Macro_20_Text"><text:tab/>&lt;/xs:complexType&gt;</text:p>
      <text:p text:style-name="WW-Macro_20_Text"><text:tab/></text:p>
      <text:p text:style-name="WW-Macro_20_Text"><text:tab/>&lt;xs:complexType name="testAssertion_type"&gt;</text:p>
      <text:p text:style-name="WW-Macro_20_Text"><text:tab/><text:tab/>&lt;xs:sequence&gt;</text:p>
      <text:p text:style-name="WW-Macro_20_Text"><text:tab/><text:tab/><text:tab/>&lt;xs:element name="normativeSource" type="normativeSource_type" minOccurs="0"/&gt;</text:p>
      <text:p text:style-name="WW-Macro_20_Text"><text:tab/><text:tab/><text:tab/>&lt;xs:element name="target" type="target_type" minOccurs="0"/&gt;</text:p>
      <text:p text:style-name="WW-Macro_20_Text"><text:tab/><text:tab/><text:tab/>&lt;xs:element name="prerequisite" type="prerequisite_type" minOccurs="0"/&gt;</text:p>
      <text:p text:style-name="WW-Macro_20_Text"><text:tab/><text:tab/><text:tab/>&lt;xs:element name="predicate" type="predicate_type" minOccurs="0"/&gt;</text:p>
      <text:p text:style-name="WW-Macro_20_Text"><text:tab/><text:tab/><text:tab/>&lt;xs:element name="prescription" type="prescription_type" minOccurs="0"/&gt;</text:p>
      <text:p text:style-name="WW-Macro_20_Text"><text:soft-page-break/><text:tab/><text:tab/><text:tab/>&lt;xs:element name="description" type="description_type" minOccurs="0"/&gt;</text:p>
      <text:p text:style-name="WW-Macro_20_Text"><text:tab/><text:tab/><text:tab/>&lt;xs:element name="tag" type="tag_type" minOccurs="0" maxOccurs="unbounded"/&gt;</text:p>
      <text:p text:style-name="WW-Macro_20_Text"><text:tab/><text:tab/><text:tab/>&lt;xs:element name="var" type="var_type" minOccurs="0" maxOccurs="unbounded"/&gt;</text:p>
      <text:p text:style-name="WW-Macro_20_Text"><text:tab/><text:tab/><text:tab/>&lt;xs:element name="report" type="report_type" minOccurs="0" maxOccurs="unbounded"/&gt;</text:p>
      <text:p text:style-name="WW-Macro_20_Text"><text:tab/><text:tab/><text:tab/>&lt;xs:any namespace="##other" processContents="lax" minOccurs="0" maxOccurs="unbounded"/&gt;</text:p>
      <text:p text:style-name="WW-Macro_20_Text"><text:tab/><text:tab/>&lt;/xs:sequence&gt;</text:p>
      <text:p text:style-name="WW-Macro_20_Text"><text:tab/><text:tab/>&lt;xs:attribute name="id" type="xs:normalizedString"/&gt;</text:p>
      <text:p text:style-name="WW-Macro_20_Text"><text:tab/><text:tab/>&lt;xs:attribute name="lg" type="xs:normalizedString"/&gt;</text:p>
      <text:p text:style-name="WW-Macro_20_Text"><text:tab/><text:tab/>&lt;xs:attribute name="schemaVersionId" type="xs:normalizedString"/&gt;</text:p>
      <text:p text:style-name="WW-Macro_20_Text"><text:tab/><text:tab/>&lt;xs:anyAttribute namespace="##any" processContents="skip"/&gt;</text:p>
      <text:p text:style-name="WW-Macro_20_Text"><text:tab/>&lt;/xs:complexType&gt;</text:p>
      <text:p text:style-name="WW-Macro_20_Text"><text:tab/></text:p>
      <text:p text:style-name="WW-Macro_20_Text"><text:tab/>&lt;xs:complexType name="testAssertionDocumentHeader_type"&gt;</text:p>
      <text:p text:style-name="WW-Macro_20_Text"><text:tab/><text:tab/>&lt;xs:sequence&gt;</text:p>
      <text:p text:style-name="WW-Macro_20_Text"><text:tab/><text:tab/><text:tab/>&lt;xs:element name="common" type="common_type"/&gt;</text:p>
      <text:p text:style-name="WW-Macro_20_Text"><text:tab/><text:tab/><text:tab/>&lt;xs:any namespace="##other" processContents="skip" minOccurs="0" maxOccurs="unbounded"/&gt;</text:p>
      <text:p text:style-name="WW-Macro_20_Text"><text:tab/><text:tab/>&lt;/xs:sequence&gt;</text:p>
      <text:p text:style-name="WW-Macro_20_Text"><text:tab/>&lt;/xs:complexType&gt;</text:p>
      <text:p text:style-name="WW-Macro_20_Text"><text:tab/></text:p>
      <text:p text:style-name="WW-Macro_20_Text"><text:tab/>&lt;xs:complexType name="testAssertionId_type"&gt;</text:p>
      <text:p text:style-name="WW-Macro_20_Text"><text:tab/><text:tab/>&lt;xs:attribute name="lg" type="xs:normalizedString"/&gt;</text:p>
      <text:p text:style-name="WW-Macro_20_Text"><text:tab/><text:tab/>&lt;xs:attribute name="ref" type="xs:normalizedString"/&gt;</text:p>
      <text:p text:style-name="WW-Macro_20_Text"><text:tab/><text:tab/>&lt;xs:anyAttribute namespace="##any" processContents="skip"/&gt;</text:p>
      <text:p text:style-name="WW-Macro_20_Text"><text:tab/>&lt;/xs:complexType&gt;</text:p>
      <text:p text:style-name="WW-Macro_20_Text"><text:tab/></text:p>
      <text:p text:style-name="WW-Macro_20_Text"><text:tab/>&lt;xs:complexType name="testAssertionRef_type"&gt;</text:p>
      <text:p text:style-name="WW-Macro_20_Text"><text:tab/><text:tab/>&lt;xs:sequence&gt;</text:p>
      <text:p text:style-name="WW-Macro_20_Text"><text:tab/><text:tab/><text:tab/>&lt;xs:choice&gt;</text:p>
      <text:p text:style-name="WW-Macro_20_Text"><text:tab/><text:tab/><text:tab/><text:tab/>&lt;xs:element name="testAssertionResource" type="testAssertionResource_type" minOccurs="0"/&gt;</text:p>
      <text:p text:style-name="WW-Macro_20_Text"><text:tab/><text:tab/><text:tab/><text:tab/>&lt;xs:element name="testAssertionSetId" type="testAssertionSetId_type" minOccurs="0"/&gt;</text:p>
      <text:p text:style-name="WW-Macro_20_Text"><text:tab/><text:tab/><text:tab/><text:tab/>&lt;xs:element name="testAssertionId" type="testAssertionId_type" minOccurs="0"/&gt;</text:p>
      <text:p text:style-name="WW-Macro_20_Text"><text:tab/><text:tab/><text:tab/>&lt;/xs:choice&gt;</text:p>
      <text:p text:style-name="WW-Macro_20_Text"><text:tab/><text:tab/><text:tab/>&lt;xs:any namespace="##other" processContents="lax" minOccurs="0" maxOccurs="unbounded"/&gt;</text:p>
      <text:p text:style-name="WW-Macro_20_Text"><text:tab/><text:tab/>&lt;/xs:sequence&gt;</text:p>
      <text:p text:style-name="WW-Macro_20_Text"><text:tab/><text:tab/>&lt;xs:attribute name="lg" type="xs:normalizedString"/&gt;</text:p>
      <text:p text:style-name="WW-Macro_20_Text"><text:tab/><text:tab/>&lt;xs:attribute name="name" type="xs:normalizedString"/&gt;</text:p>
      <text:p text:style-name="WW-Macro_20_Text"><text:tab/><text:tab/>&lt;xs:anyAttribute namespace="##any" processContents="skip"/&gt;</text:p>
      <text:p text:style-name="WW-Macro_20_Text"><text:tab/>&lt;/xs:complexType&gt;</text:p>
      <text:p text:style-name="WW-Macro_20_Text"><text:tab/></text:p>
      <text:p text:style-name="WW-Macro_20_Text"><text:tab/>&lt;xs:complexType name="testAssertionResource_type"&gt;</text:p>
      <text:p text:style-name="WW-Macro_20_Text"><text:tab/><text:tab/>&lt;xs:sequence&gt;</text:p>
      <text:p text:style-name="WW-Macro_20_Text"><text:tab/><text:tab/><text:tab/>&lt;xs:choice&gt;</text:p>
      <text:p text:style-name="WW-Macro_20_Text"><text:tab/><text:tab/><text:tab/><text:tab/>&lt;xs:element name="testAssertionId" type="testAssertionId_type" minOccurs="0"/&gt;</text:p>
      <text:p text:style-name="WW-Macro_20_Text"><text:tab/><text:tab/><text:tab/><text:tab/>&lt;xs:element name="testAssertionSetId" type="testAssertionSetId_type" minOccurs="0"/&gt;</text:p>
      <text:p text:style-name="WW-Macro_20_Text"><text:tab/><text:tab/><text:tab/>&lt;/xs:choice&gt;</text:p>
      <text:p text:style-name="WW-Macro_20_Text"><text:tab/><text:tab/>&lt;/xs:sequence&gt;</text:p>
      <text:p text:style-name="WW-Macro_20_Text"><text:tab/><text:tab/>&lt;xs:attribute name="lg" type="xs:normalizedString"/&gt;</text:p>
      <text:p text:style-name="WW-Macro_20_Text"><text:tab/><text:tab/>&lt;xs:attributeGroup ref="resource_attributeGroup"/&gt;</text:p>
      <text:p text:style-name="WW-Macro_20_Text"><text:soft-page-break/><text:tab/><text:tab/>&lt;xs:anyAttribute namespace="##any" processContents="skip"/&gt;</text:p>
      <text:p text:style-name="WW-Macro_20_Text"><text:tab/>&lt;/xs:complexType&gt;</text:p>
      <text:p text:style-name="WW-Macro_20_Text"><text:tab/></text:p>
      <text:p text:style-name="WW-Macro_20_Text"><text:tab/>&lt;xs:complexType name="testAssertionSelector_type"&gt;</text:p>
      <text:p text:style-name="WW-Macro_20_Text"><text:tab/><text:tab/>&lt;xs:simpleContent&gt;</text:p>
      <text:p text:style-name="WW-Macro_20_Text"><text:tab/><text:tab/><text:tab/>&lt;xs:extension base="xs:string"&gt;</text:p>
      <text:p text:style-name="WW-Macro_20_Text"><text:tab/><text:tab/><text:tab/><text:tab/>&lt;xs:attribute name="lg" type="xs:normalizedString"/&gt;</text:p>
      <text:p text:style-name="WW-Macro_20_Text"><text:tab/><text:tab/><text:tab/><text:tab/>&lt;xs:anyAttribute namespace="##any" processContents="skip"/&gt;</text:p>
      <text:p text:style-name="WW-Macro_20_Text"><text:tab/><text:tab/><text:tab/>&lt;/xs:extension&gt;</text:p>
      <text:p text:style-name="WW-Macro_20_Text"><text:tab/><text:tab/>&lt;/xs:simpleContent&gt;</text:p>
      <text:p text:style-name="WW-Macro_20_Text"><text:tab/>&lt;/xs:complexType&gt;</text:p>
      <text:p text:style-name="WW-Macro_20_Text"><text:tab/></text:p>
      <text:p text:style-name="WW-Macro_20_Text"><text:tab/>&lt;xs:complexType name="testAssertionSet_type"&gt;</text:p>
      <text:p text:style-name="WW-Macro_20_Text"><text:tab/><text:tab/>&lt;xs:sequence&gt;</text:p>
      <text:p text:style-name="WW-Macro_20_Text"><text:tab/><text:tab/><text:tab/>&lt;xs:element ref="testAssertionDocumentHeader" minOccurs="0"/&gt;</text:p>
      <text:p text:style-name="WW-Macro_20_Text"><text:tab/><text:tab/><text:tab/>&lt;xs:element name="shared" type="shared_type" minOccurs="0"/&gt;</text:p>
      <text:p text:style-name="WW-Macro_20_Text"><text:tab/><text:tab/><text:tab/>&lt;xs:element ref="testAssertion" minOccurs="0" maxOccurs="unbounded"/&gt;</text:p>
      <text:p text:style-name="WW-Macro_20_Text"><text:tab/><text:tab/><text:tab/>&lt;xs:element name="testAssertionRef" type="testAssertionRef_type" minOccurs="0" maxOccurs="unbounded"/&gt;</text:p>
      <text:p text:style-name="WW-Macro_20_Text"><text:tab/><text:tab/><text:tab/>&lt;xs:element ref="testAssertionSet" minOccurs="0" maxOccurs="unbounded"/&gt;</text:p>
      <text:p text:style-name="WW-Macro_20_Text"><text:tab/><text:tab/><text:tab/>&lt;xs:element name="testAssertionSelector" minOccurs="0" type="testAssertionSelector_type"/&gt;</text:p>
      <text:p text:style-name="WW-Macro_20_Text"><text:tab/><text:tab/><text:tab/>&lt;xs:any namespace="##other" processContents="lax" minOccurs="0" maxOccurs="unbounded"/&gt;</text:p>
      <text:p text:style-name="WW-Macro_20_Text"><text:tab/><text:tab/>&lt;/xs:sequence&gt;</text:p>
      <text:p text:style-name="WW-Macro_20_Text"><text:tab/><text:tab/>&lt;xs:attribute name="id" type="xs:normalizedString"/&gt;</text:p>
      <text:p text:style-name="WW-Macro_20_Text"><text:tab/><text:tab/>&lt;xs:attribute name="lg" type="xs:normalizedString"/&gt;</text:p>
      <text:p text:style-name="WW-Macro_20_Text"><text:tab/><text:tab/>&lt;xs:attribute name="schemaVersionId" type="xs:normalizedString"/&gt;</text:p>
      <text:p text:style-name="WW-Macro_20_Text"><text:tab/><text:tab/>&lt;xs:attribute name="time" type="xs:time"/&gt;</text:p>
      <text:p text:style-name="WW-Macro_20_Text"><text:tab/><text:tab/>&lt;xs:attribute name="date" type="xs:date"/&gt;</text:p>
      <text:p text:style-name="WW-Macro_20_Text"><text:tab/><text:tab/>&lt;xs:anyAttribute namespace="##any" processContents="skip"/&gt;</text:p>
      <text:p text:style-name="WW-Macro_20_Text"><text:tab/>&lt;/xs:complexType&gt;</text:p>
      <text:p text:style-name="WW-Macro_20_Text"><text:tab/></text:p>
      <text:p text:style-name="WW-Macro_20_Text"><text:tab/>&lt;xs:complexType name="testAssertionSetId_type"&gt;</text:p>
      <text:p text:style-name="WW-Macro_20_Text"><text:tab/><text:tab/>&lt;xs:sequence&gt;</text:p>
      <text:p text:style-name="WW-Macro_20_Text"><text:tab/><text:tab/><text:tab/>&lt;xs:choice&gt;</text:p>
      <text:p text:style-name="WW-Macro_20_Text"><text:tab/><text:tab/><text:tab/><text:tab/>&lt;xs:element name="testAssertionId" type="testAssertionId_type" minOccurs="0"/&gt;</text:p>
      <text:p text:style-name="WW-Macro_20_Text"><text:tab/><text:tab/><text:tab/><text:tab/>&lt;xs:element name="testAssertionSetId" type="testAssertionSetId_type" minOccurs="0"/&gt;</text:p>
      <text:p text:style-name="WW-Macro_20_Text"><text:tab/><text:tab/><text:tab/>&lt;/xs:choice&gt;</text:p>
      <text:p text:style-name="WW-Macro_20_Text"><text:tab/><text:tab/>&lt;/xs:sequence&gt;</text:p>
      <text:p text:style-name="WW-Macro_20_Text"><text:tab/><text:tab/>&lt;xs:attribute name="lg" type="xs:normalizedString"/&gt;</text:p>
      <text:p text:style-name="WW-Macro_20_Text"><text:tab/><text:tab/>&lt;xs:attribute name="section" type="xs:normalizedString"/&gt;</text:p>
      <text:p text:style-name="WW-Macro_20_Text"><text:tab/><text:tab/>&lt;xs:attribute name="ref" type="xs:normalizedString"/&gt;</text:p>
      <text:p text:style-name="WW-Macro_20_Text"><text:tab/><text:tab/>&lt;xs:anyAttribute namespace="##any" processContents="skip"/&gt;</text:p>
      <text:p text:style-name="WW-Macro_20_Text"><text:tab/>&lt;/xs:complexType&gt;</text:p>
      <text:p text:style-name="WW-Macro_20_Text"><text:tab/></text:p>
      <text:p text:style-name="WW-Macro_20_Text"><text:tab/>&lt;xs:complexType name="textSourceItem_type"&gt;</text:p>
      <text:p text:style-name="WW-Macro_20_Text"><text:tab/><text:tab/>&lt;xs:simpleContent&gt;</text:p>
      <text:p text:style-name="WW-Macro_20_Text"><text:tab/><text:tab/><text:tab/>&lt;xs:extension base="xs:string"&gt;</text:p>
      <text:p text:style-name="WW-Macro_20_Text"><text:tab/><text:tab/><text:tab/><text:tab/>&lt;xs:attribute name="extension" type="xs:boolean"/&gt;</text:p>
      <text:p text:style-name="WW-Macro_20_Text"><text:tab/><text:tab/><text:tab/><text:tab/>&lt;xs:attribute name="name" type="xs:normalizedString"/&gt;</text:p>
      <text:p text:style-name="WW-Macro_20_Text"><text:tab/><text:tab/><text:tab/><text:tab/>&lt;xs:attribute name="lg" type="xs:normalizedString"/&gt;</text:p>
      <text:p text:style-name="WW-Macro_20_Text"><text:tab/><text:tab/><text:tab/><text:tab/>&lt;xs:anyAttribute namespace="##any" processContents="skip"/&gt;</text:p>
      <text:p text:style-name="WW-Macro_20_Text"><text:tab/><text:tab/><text:tab/>&lt;/xs:extension&gt;</text:p>
      <text:p text:style-name="WW-Macro_20_Text"><text:tab/><text:tab/>&lt;/xs:simpleContent&gt;</text:p>
      <text:p text:style-name="WW-Macro_20_Text"><text:tab/>&lt;/xs:complexType&gt;</text:p>
      <text:p text:style-name="WW-Macro_20_Text"><text:soft-page-break/><text:tab/></text:p>
      <text:p text:style-name="WW-Macro_20_Text"><text:tab/>&lt;xs:complexType name="var_type"&gt;</text:p>
      <text:p text:style-name="WW-Macro_20_Text"><text:tab/><text:tab/>&lt;xs:simpleContent&gt;</text:p>
      <text:p text:style-name="WW-Macro_20_Text"><text:tab/><text:tab/><text:tab/>&lt;xs:extension base="xs:normalizedString"&gt;</text:p>
      <text:p text:style-name="WW-Macro_20_Text"><text:tab/><text:tab/><text:tab/><text:tab/>&lt;xs:attribute name="name" type="xs:normalizedString"/&gt;</text:p>
      <text:p text:style-name="WW-Macro_20_Text"><text:tab/><text:tab/><text:tab/><text:tab/>&lt;xs:attribute name="lg" type="xs:normalizedString"/&gt;</text:p>
      <text:p text:style-name="WW-Macro_20_Text"><text:tab/><text:tab/><text:tab/><text:tab/>&lt;xs:anyAttribute namespace="##any" processContents="skip"/&gt;</text:p>
      <text:p text:style-name="WW-Macro_20_Text"><text:tab/><text:tab/><text:tab/>&lt;/xs:extension&gt;</text:p>
      <text:p text:style-name="WW-Macro_20_Text"><text:tab/><text:tab/>&lt;/xs:simpleContent&gt;</text:p>
      <text:p text:style-name="WW-Macro_20_Text"><text:tab/>&lt;/xs:complexType&gt;</text:p>
      <text:p text:style-name="WW-Macro_20_Text"><text:tab/></text:p>
      <text:p text:style-name="WW-Macro_20_Text"><text:tab/>&lt;xs:simpleType name="varConflictBaseCode_type"&gt;</text:p>
      <text:p text:style-name="WW-Macro_20_Text"><text:tab/><text:tab/>&lt;xs:restriction base="xs:normalizedString"&gt;</text:p>
      <text:p text:style-name="WW-Macro_20_Text"><text:tab/><text:tab/><text:tab/>&lt;xs:enumeration value="overriding"/&gt;</text:p>
      <text:p text:style-name="WW-Macro_20_Text"><text:tab/><text:tab/><text:tab/>&lt;xs:enumeration value="overridden"/&gt;</text:p>
      <text:p text:style-name="WW-Macro_20_Text"><text:tab/><text:tab/>&lt;/xs:restriction&gt;</text:p>
      <text:p text:style-name="WW-Macro_20_Text"><text:tab/>&lt;/xs:simpleType&gt;</text:p>
      <text:p text:style-name="WW-Macro_20_Text"><text:tab/></text:p>
      <text:p text:style-name="WW-Macro_20_Text"><text:tab/>&lt;xs:simpleType name="varConflictCode_type"&gt;</text:p>
      <text:p text:style-name="WW-Macro_20_Text"><text:tab/><text:tab/>&lt;xs:union memberTypes="varConflictBaseCode_type codeExtension_type"/&gt;</text:p>
      <text:p text:style-name="WW-Macro_20_Text"><text:tab/>&lt;/xs:simpleType&gt;</text:p>
      <text:p text:style-name="WW-Macro_20_Text"><text:tab/></text:p>
      <text:p text:style-name="WW-Macro_20_Text"><text:tab/>&lt;xs:complexType name="varShared_type"&gt;</text:p>
      <text:p text:style-name="WW-Macro_20_Text"><text:tab/><text:tab/>&lt;xs:simpleContent&gt;</text:p>
      <text:p text:style-name="WW-Macro_20_Text"><text:tab/><text:tab/><text:tab/>&lt;xs:extension base="var_type"&gt;</text:p>
      <text:p text:style-name="WW-Macro_20_Text"><text:tab/><text:tab/><text:tab/><text:tab/>&lt;xs:attribute name="conflict" type="varConflictCode_type"/&gt;</text:p>
      <text:p text:style-name="WW-Macro_20_Text"><text:tab/><text:tab/><text:tab/>&lt;/xs:extension&gt;</text:p>
      <text:p text:style-name="WW-Macro_20_Text"><text:tab/><text:tab/>&lt;/xs:simpleContent&gt;</text:p>
      <text:p text:style-name="WW-Macro_20_Text"><text:tab/>&lt;/xs:complexType&gt;</text:p>
      <text:p text:style-name="WW-Macro_20_Text"><text:tab/></text:p>
      <text:p text:style-name="WW-Macro_20_Text"><text:tab/></text:p>
      <text:p text:style-name="WW-Macro_20_Text">&lt;/xs:schema&gt;</text:p>
      <text:list xml:id="list37271394" text:continue-numbering="true" text:style-name="Outline">
        <text:list-item>
          <text:h text:style-name="Heading_20_1" text:outline-level="1">Conformance</text:h>
        </text:list-item>
      </text:list>
      <text:p text:style-name="P20"><text:span text:style-name="Strong_20_Emphasis"><text:span text:style-name="T32">A Conforming Test Assertion is a Test Assertion Markup Language testAssertion element that is valid according to the XML Schema (Section 3) and satisfies all normative provisions in Sections 2.3 Test Assertion and 2.6 Reserved Tag Names.</text:span></text:span></text:p>
      <text:p text:style-name="P20"><text:span text:style-name="Strong_20_Emphasis"><text:span text:style-name="T32">A Conforming Test Assertion Set is a Test Assertion Markup Language testAssertionSet element that is valid according to the XML Schema (Section 3) and satisfies all normative provisions in Sections 2.3 Test Assertion, 2.4 Test Assertion Set, 2.5 Test Assertion Reference, and 2.6 Reserved Tag Names.</text:span></text:span></text:p>
      <text:p text:style-name="P20"><text:span text:style-name="Strong_20_Emphasis"><text:span text:style-name="T32">Conforming Test Assertions and Conforming Test Assertion Sets are Conformant Test Assertion Markup Language instances.</text:span></text:span></text:p>
      <text:list xml:id="list37279544" text:style-name="WW8Num55">
        <text:list-item>
          <text:p text:style-name="AppendixHeading1"><text:bookmark-start text:name="xkms"/>Acknow<text:bookmark-end text:name="xkms"/>ledgments</text:p>
        </text:list-item>
      </text:list>
      <text:p text:style-name="P19"><text:span text:style-name="T18">The following individuals have participated in the creation of this specification and are gratefully acknowledged</text:span> </text:p>
      <text:p text:style-name="Title_20_page_20_info">Participants:</text:p>
      <text:list xml:id="list37274196" text:continue-list="list37275621" text:style-name="WW8Num10">
        <text:list-item text:start-value="1">
          <text:p text:style-name="P35">David Pawson, Royal National Institute for the Blind</text:p>
        </text:list-item>
        <text:list-item text:start-value="1">
          <text:p text:style-name="P35">Dennis Hamilton, Individual</text:p>
        </text:list-item>
        <text:list-item text:start-value="1">
          <text:p text:style-name="P36"><text:span text:style-name="T19">Dmitry Kostovarov, </text:span>Oracle Corporation </text:p>
        </text:list-item>
        <text:list-item text:start-value="1">
          <text:p text:style-name="P35">Dong-Hoon Lim, KIEC</text:p>
        </text:list-item>
        <text:list-item>
          <text:p text:style-name="P35">Hyunbo Cho, Pohang University</text:p>
        </text:list-item>
        <text:list-item>
          <text:p text:style-name="P35">Jacques Durand, Fujitsu</text:p>
        </text:list-item>
        <text:list-item>
          <text:p text:style-name="P36"><text:span text:style-name="T19">Kevin Looney, </text:span>Oracle Corporation </text:p>
        </text:list-item>
        <text:list-item>
          <text:p text:style-name="P35">Kyoung-Rog Yi, KIEC</text:p>
        </text:list-item>
        <text:list-item>
          <text:p text:style-name="P35">Lynne Rosenthal, NIST</text:p>
        </text:list-item>
        <text:list-item>
          <text:p text:style-name="P36"><text:span text:style-name="T19">Patrick Curran, </text:span>Oracle Corporation </text:p>
        </text:list-item>
        <text:list-item>
          <text:p text:style-name="P36"><text:span text:style-name="T19">Paul Rank, </text:span>Oracle Corporation </text:p>
        </text:list-item>
        <text:list-item>
          <text:p text:style-name="P35">Serm Kulvatunyou, NIST</text:p>
        </text:list-item>
        <text:list-item>
          <text:p text:style-name="P35">Stephen D. Green, Document Engineering Services</text:p>
        </text:list-item>
        <text:list-item>
          <text:p text:style-name="P35">Tim Boland, NIST</text:p>
        </text:list-item>
        <text:list-item>
          <text:p text:style-name="P36"><text:span text:style-name="T19">Victor Rudometov, </text:span>Oracle Corporation </text:p>
        </text:list-item>
        <text:list-item>
          <text:p text:style-name="P35">Youngkon Lee, Korea TAG forum</text:p>
          <text:p text:style-name="P36"/>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2" svg:font-family="'Courier New'"/>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list-style-name="Outline"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list-style-name="Outline"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 style:list-style-name=""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WW8Num55">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Illustration" style:family="paragraph" style:parent-style-name="Caption" style:class="extra"/>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Teletype" style:family="text">
      <style:text-properties style:font-name="Courier New1" style:font-name-asian="Courier New1" style:font-name-complex="Courier New1"/>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MT1" style:family="text">
      <style:text-properties style:font-name="Arial" fo:font-size="8pt" fo:language="en" fo:country="US" style:font-name-asian="Courier New1" style:font-size-asian="8pt" style:font-name-complex="Courier New1" style:font-size-complex="8pt"/>
    </style:style>
    <style:style style:name="MT2" style:family="text">
      <style:text-properties style:font-name="Courier New1" fo:font-size="10pt" fo:language="en" fo:country="US" style:font-name-asian="Courier New1" style:font-size-asian="10pt" style:font-name-complex="Courier New1" style:font-size-complex="10pt"/>
    </style:style>
    <style:style style:name="MT3" style:family="text">
      <style:text-properties fo:font-size="8pt" style:font-size-asian="8pt"/>
    </style:style>
    <style:style style:name="MT4"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span text:style-name="MT1">testassertionmarkuplanguage-1.0-cd-01</text:span></text:span><text:span text:style-name="Page_20_Number"><text:span text:style-name="MT2"> </text:span></text:span><text:span text:style-name="Page_20_Number"><text:span text:style-name="MT3"><text:tab/>13 February 2010<text:line-break/>Copyright © </text:span></text:span><text:span text:style-name="Emphasis"><text:span text:style-name="MT4">OASIS® 2008-2010. All Rights Reserved. </text:span></text:span><text:span text:style-name="Page_20_Number"><text:span text:style-name="MT3"><text:tab/>Page </text:span></text:span><text:span text:style-name="Page_20_Number"><text:span text:style-name="MT3"><text:page-number text:select-page="current">6</text:page-number></text:span></text:span><text:span text:style-name="Page_20_Number"><text:span text:style-name="MT3"> of </text:span></text:span><text:span text:style-name="Page_20_Number"><text:span text:style-name="MT3"><text:page-count style:num-format="1">33</text:page-count></text:span></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9-09-15T18:54:52</meta:creation-date>
    <dc:language>en-US</dc:language>
    <meta:editing-cycles>216</meta:editing-cycles>
    <meta:editing-duration>PT38H41M39S</meta:editing-duration>
    <dc:date>2010-03-01T17:16:43.84</dc:date>
    <dc:title>OASIS Test Assertions, Part 2  Test Assertion Markup Language</dc:title>
    <dc:creator>Jacques Durand</dc:creator>
    <meta:document-statistic meta:table-count="1" meta:image-count="1" meta:object-count="0" meta:page-count="33" meta:paragraph-count="1056" meta:word-count="8479" meta:character-count="70788"/>
    <meta:user-defined meta:name="Info 1"/>
    <meta:user-defined meta:name="Info 2"/>
    <meta:user-defined meta:name="Info 3"/>
    <meta:user-defined meta:name="Info 4"/>
  </office:meta>
</office:document-meta>
</file>