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Times New Roman1" svg:font-family="'Times New Roman'" style:font-family-generic="roma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Andale Sans UI" svg:font-family="'Andale Sans UI'" style:font-pitch="variable"/>
    <style:font-face style:name="Andale Sans UI1" svg:font-family="'Andale Sans UI', 'Arial Unicode MS'" style:font-pitch="variable"/>
    <style:font-face style:name="Tahoma1" svg:font-family="Tahoma" style:font-pitch="variable"/>
    <style:font-face style:name="Book Antiqua" svg:font-family="'Book Antiqu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Legal_20_notice" style:master-page-name="Standard">
      <style:paragraph-properties fo:margin-top="0.0555in" fo:margin-bottom="0.0555in"/>
    </style:style>
    <style:style style:name="P2" style:family="paragraph" style:parent-style-name="Title">
      <style:paragraph-properties fo:break-before="page"/>
    </style:style>
    <style:style style:name="P3" style:family="paragraph" style:parent-style-name="Subtitle">
      <style:paragraph-properties fo:break-before="page"/>
    </style:style>
    <style:style style:name="P4" style:family="paragraph" style:parent-style-name="Contents_20_1">
      <style:paragraph-properties>
        <style:tab-stops>
          <style:tab-stop style:position="6.5in" style:type="right" style:leader-style="dotted" style:leader-text="."/>
        </style:tab-stops>
      </style:paragraph-properties>
    </style:style>
    <style:style style:name="P5" style:family="paragraph" style:parent-style-name="Contents_20_2">
      <style:paragraph-properties>
        <style:tab-stops>
          <style:tab-stop style:position="6.3335in" style:type="right" style:leader-style="dotted" style:leader-text="."/>
        </style:tab-stops>
      </style:paragraph-properties>
    </style:style>
    <style:style style:name="P6" style:family="paragraph" style:parent-style-name="Heading_20_1">
      <style:paragraph-properties>
        <style:tab-stops>
          <style:tab-stop style:position="0.3in"/>
        </style:tab-stops>
      </style:paragraph-properties>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style:font-name="ArialMT" fo:font-size="10pt" style:font-name-asian="ArialMT" style:font-size-asian="10pt" style:font-name-complex="ArialMT" style:font-size-complex="10pt"/>
    </style:style>
    <style:style style:name="P9" style:family="paragraph" style:parent-style-name="List_20_1" style:list-style-name="L2"/>
    <style:style style:name="P10" style:family="paragraph" style:parent-style-name="Standard">
      <style:paragraph-properties>
        <style:tab-stops>
          <style:tab-stop style:position="0.3in"/>
        </style:tab-stops>
      </style:paragraph-properties>
    </style:style>
    <style:style style:name="P11" style:family="paragraph" style:parent-style-name="Standard">
      <style:text-properties style:font-name-complex="Arial" style:font-size-complex="8pt"/>
    </style:style>
    <style:style style:name="P12" style:family="paragraph" style:parent-style-name="Errata_20_text_20_-_20_original">
      <style:text-properties fo:font-size="9pt" style:font-size-asian="9pt" style:font-size-complex="9pt"/>
    </style:style>
    <style:style style:name="P13" style:family="paragraph" style:parent-style-name="Errata_20_text_20_-_20_new">
      <style:text-properties fo:font-weight="bold" style:font-weight-asian="bold" style:font-weight-complex="bold"/>
    </style:style>
    <style:style style:name="P14" style:family="paragraph" style:parent-style-name="Errata_20_text_20_-_20_new">
      <style:text-properties fo:font-size="9pt" style:font-size-asian="9pt" style:font-size-complex="9pt"/>
    </style:style>
    <style:style style:name="P15" style:family="paragraph" style:parent-style-name="Text_20_body">
      <style:text-properties fo:font-weight="normal" style:font-weight-asian="normal" style:font-weight-complex="normal"/>
    </style:style>
    <style:style style:name="P16" style:family="paragraph" style:parent-style-name="Standard">
      <style:paragraph-properties fo:text-align="start" style:justify-single-word="false" style:text-autospace="none"/>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17" style:family="paragraph" style:parent-style-name="Text_20_body">
      <style:paragraph-properties fo:text-align="start" style:justify-single-word="false" style:text-autospace="none"/>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18" style:family="paragraph" style:parent-style-name="Standard">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19" style:family="paragraph" style:parent-style-name="Standard">
      <style:text-properties style:font-name-complex="Arial" style:font-size-complex="10pt"/>
    </style:style>
    <style:style style:name="P20" style:family="paragraph" style:parent-style-name="Standard">
      <style:text-properties style:font-name-complex="Arial"/>
    </style:style>
    <style:style style:name="P21" style:family="paragraph" style:parent-style-name="List_20_1">
      <style:text-properties style:font-name="ArialMT" fo:font-size="10pt" style:font-name-asian="ArialMT" style:font-size-asian="10pt" style:font-name-complex="ArialMT" style:font-size-complex="10pt"/>
    </style:style>
    <style:style style:name="P22" style:family="paragraph" style:parent-style-name="Errata_20_text_20_-_20_new">
      <style:text-properties style:font-name-complex="Arial"/>
    </style:style>
    <style:style style:name="P23" style:family="paragraph" style:parent-style-name="Errata_20_text_20_-_20_original" style:list-style-name="L3"/>
    <style:style style:name="P24" style:family="paragraph" style:parent-style-name="Errata_20_text_20_-_20_original" style:list-style-name="L3">
      <style:text-properties fo:font-weight="bold" style:font-weight-asian="bold" style:font-weight-complex="bold"/>
    </style:style>
    <style:style style:name="P25" style:family="paragraph" style:parent-style-name="Errata_20_text_20_-_20_original" style:list-style-name="L4"/>
    <style:style style:name="P26" style:family="paragraph" style:parent-style-name="Errata_20_text_20_-_20_new" style:list-style-name="L3"/>
    <style:style style:name="P27" style:family="paragraph" style:parent-style-name="Errata_20_text_20_-_20_new" style:list-style-name="L3">
      <style:text-properties fo:font-weight="bold" style:font-weight-asian="bold" style:font-weight-complex="bold"/>
    </style:style>
    <style:style style:name="P28" style:family="paragraph" style:parent-style-name="Errata_20_text_20_-_20_new" style:list-style-name="L4"/>
    <style:style style:name="P29" style:family="paragraph" style:parent-style-name="Errata_20_text_20_-_20_new" style:list-style-name="L5"/>
    <style:style style:name="P30" style:family="paragraph" style:parent-style-name="Standard">
      <style:text-properties style:font-weight-complex="bold"/>
    </style:style>
    <style:style style:name="P31" style:family="paragraph" style:parent-style-name="Standard">
      <style:text-properties fo:language="de" fo:country="DE" fo:font-weight="normal" style:font-weight-asian="normal" style:font-name-complex="Arial" style:font-weight-complex="normal"/>
    </style:style>
    <style:style style:name="P32" style:family="paragraph" style:parent-style-name="Errata_20_text_20_-_20_new">
      <style:text-properties fo:font-size="10pt" fo:font-weight="bold" style:font-size-asian="10pt" style:font-weight-asian="bold" style:font-size-complex="10pt" style:font-weight-complex="bold"/>
    </style:style>
    <style:style style:name="P33" style:family="paragraph" style:parent-style-name="Errata_20_text_20_-_20_original">
      <style:text-properties fo:font-size="9pt" fo:font-weight="bold" style:font-size-asian="9pt" style:font-weight-asian="bold" style:font-size-complex="9pt" style:font-weight-complex="bold"/>
    </style:style>
    <style:style style:name="P34" style:family="paragraph" style:parent-style-name="Errata_20_text_20_-_20_original">
      <style:text-properties style:font-name="Courier New1"/>
    </style:style>
    <style:style style:name="P35" style:family="paragraph" style:parent-style-name="Errata_20_text_20_-_20_new">
      <style:text-properties style:font-size-complex="9pt"/>
    </style:style>
    <style:style style:name="P36" style:family="paragraph" style:parent-style-name="Errata_20_text_20_-_20_original">
      <style:text-properties fo:font-size="10pt" fo:font-weight="bold" style:font-size-asian="10pt" style:font-weight-asian="bold" style:font-size-complex="10pt" style:font-weight-complex="bold"/>
    </style:style>
    <style:style style:name="P37" style:family="paragraph" style:parent-style-name="Errata_20_text_20_-_20_original">
      <style:text-properties fo:font-weight="bold" style:font-weight-asian="bold" style:font-weight-complex="bold"/>
    </style:style>
    <style:style style:name="P38" style:family="paragraph" style:parent-style-name="Errata_20_text_20_-_20_new">
      <style:text-properties fo:font-size="9pt" fo:font-weight="bold" style:font-size-asian="9pt" style:font-weight-asian="bold" style:font-size-complex="9pt" style:font-weight-complex="bold"/>
    </style:style>
    <style:style style:name="P39" style:family="paragraph" style:parent-style-name="Errata_20_text_20_-_20_new">
      <style:text-properties style:font-name="Courier New1" fo:font-size="9pt" style:font-size-asian="9pt" style:font-size-complex="9pt"/>
    </style:style>
    <style:style style:name="P40" style:family="paragraph" style:parent-style-name="Errata_20_text_20_-_20_new">
      <style:text-properties style:font-name="Arial" fo:font-size="9pt" fo:font-weight="bold" style:font-size-asian="9pt" style:font-weight-asian="bold" style:font-size-complex="9pt" style:font-weight-complex="bold"/>
    </style:style>
    <style:style style:name="P41" style:family="paragraph" style:parent-style-name="Errata_20_text_20_-_20_new">
      <style:text-properties style:font-name="Courier New1" fo:font-weight="bold" style:font-weight-asian="bold" style:font-weight-complex="bold"/>
    </style:style>
    <style:style style:name="P42" style:family="paragraph" style:parent-style-name="Errata_20_text_20_-_20_new">
      <style:text-properties style:font-name="Arial"/>
    </style:style>
    <style:style style:name="P43" style:family="paragraph" style:parent-style-name="Errata_20_text_20_-_20_original">
      <style:text-properties style:font-name="Arial" fo:font-size="9pt" fo:font-weight="normal" style:font-size-asian="9pt" style:font-weight-asian="normal" style:font-size-complex="9pt" style:font-weight-complex="normal"/>
    </style:style>
    <style:style style:name="P44" style:family="paragraph" style:parent-style-name="Standard">
      <style:text-properties fo:font-weight="normal" style:font-weight-asian="normal" style:font-name-complex="Arial" style:font-weight-complex="normal"/>
    </style:style>
    <style:style style:name="P45" style:family="paragraph" style:parent-style-name="Errata_20_text_20_-_20_new">
      <style:text-properties fo:font-size="10pt" fo:font-weight="normal" style:font-weight-asian="normal" style:font-weight-complex="normal"/>
    </style:style>
    <style:style style:name="P46" style:family="paragraph" style:parent-style-name="Standard">
      <style:paragraph-properties fo:margin-top="0in" fo:margin-bottom="0in" style:text-autospace="none"/>
    </style:style>
    <style:style style:name="P47"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48" style:family="paragraph" style:parent-style-name="Standard" style:list-style-name="L6"/>
    <style:style style:name="P49" style:family="paragraph" style:parent-style-name="List_20_1" style:list-style-name="L6"/>
    <style:style style:name="P50" style:family="paragraph" style:parent-style-name="Standard">
      <style:paragraph-properties fo:text-align="start" style:justify-single-word="false" style:text-autospace="none"/>
    </style:style>
    <style:style style:name="T1" style:family="text">
      <style:text-properties style:font-name="Arial2" fo:font-size="10pt"/>
    </style:style>
    <style:style style:name="T2" style:family="text">
      <style:text-properties style:font-name="Arial2" fo:font-size="10pt"/>
    </style:style>
    <style:style style:name="T3" style:family="text" style:parent-style-name="Emphasis">
      <style:text-properties fo:font-style="normal" style:font-style-asian="normal" style:font-size-complex="10pt" style:font-style-complex="normal"/>
    </style:style>
    <style:style style:name="T4" style:family="text" style:parent-style-name="Emphasis">
      <style:text-properties fo:font-style="normal" style:font-style-asian="normal" style:font-size-complex="10pt" style:font-style-complex="normal"/>
    </style:style>
    <style:style style:name="T5" style:family="text">
      <style:text-properties style:font-name="ArialMT" fo:font-size="10pt" style:font-name-asian="ArialMT" style:font-size-asian="10pt" style:font-name-complex="ArialMT" style:font-size-complex="10pt"/>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style:text-line-through-style="solid" fo:font-weight="bold" style:font-weight-asian="bold" style:font-weight-complex="bold"/>
    </style:style>
    <style:style style:name="T9" style:family="text">
      <style:text-properties fo:color="#000000" style:font-name="Arial1" fo:font-size="10pt" style:font-weight-complex="bold"/>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style:font-weight-asian="normal" style:font-name-complex="Arial" style:font-size-complex="8pt" style:font-weight-complex="normal"/>
    </style:style>
    <style:style style:name="T13" style:family="text">
      <style:text-properties fo:font-size="9pt" style:font-size-asian="9pt" style:font-size-complex="9pt"/>
    </style:style>
    <style:style style:name="T14" style:family="text" style:parent-style-name="Attribute">
      <style:text-properties fo:font-size="9pt" style:font-size-asian="9pt" style:font-size-complex="9pt"/>
    </style:style>
    <style:style style:name="T15" style:family="text" style:parent-style-name="Keyword">
      <style:text-properties fo:font-size="9pt" style:font-size-asian="9pt" style:font-size-complex="9pt"/>
    </style:style>
    <style:style style:name="T16" style:family="text" style:parent-style-name="Element">
      <style:text-properties fo:font-size="9pt" style:font-size-asian="9pt" style:font-size-complex="9pt"/>
    </style:style>
    <style:style style:name="T17" style:family="text">
      <style:text-properties fo:font-size="9pt" fo:font-weight="bold" style:font-size-asian="9pt" style:font-weight-asian="bold" style:font-size-complex="9pt" style:font-weight-complex="bold"/>
    </style:style>
    <style:style style:name="T18" style:family="text" style:parent-style-name="Element">
      <style:text-properties fo:font-size="9pt" fo:font-weight="bold" style:font-size-asian="9pt" style:font-weight-asian="bold" style:font-size-complex="9pt" style:font-weight-complex="bold"/>
    </style:style>
    <style:style style:name="T19" style:family="text" style:parent-style-name="Attribute">
      <style:text-properties fo:font-size="9pt" fo:font-weight="bold" style:font-size-asian="9pt" style:font-weight-asian="bold" style:font-size-complex="9pt" style:font-weight-complex="bold"/>
    </style:style>
    <style:style style:name="T20" style:family="text">
      <style:text-properties style:font-name-complex="Arial" style:font-size-complex="8pt"/>
    </style:style>
    <style:style style:name="T21" style:family="text">
      <style:text-properties fo:color="#000000" style:font-name="Arial" style:font-name-complex="Arial"/>
    </style:style>
    <style:style style:name="T22" style:family="text">
      <style:text-properties fo:color="#000000" style:text-line-through-style="solid" style:font-name="Arial" fo:font-weight="bold" style:font-weight-asian="bold" style:font-name-complex="Arial" style:font-weight-complex="bold"/>
    </style:style>
    <style:style style:name="T23" style:family="text">
      <style:text-properties fo:color="#000000" style:font-name="Arial" fo:font-weight="bold" style:font-weight-asian="bold" style:font-name-complex="Arial" style:font-weight-complex="bold"/>
    </style:style>
    <style:style style:name="T24" style:family="text">
      <style:text-properties fo:color="#000000" style:font-name="Courier New1" style:font-name-complex="Arial"/>
    </style:style>
    <style:style style:name="T25" style:family="text">
      <style:text-properties fo:color="#000000" style:font-name-complex="Arial"/>
    </style:style>
    <style:style style:name="T26" style:family="text" style:parent-style-name="Element">
      <style:text-properties style:font-name="Courier New1" fo:font-size="9pt" style:font-size-asian="9pt" style:font-size-complex="9pt"/>
    </style:style>
    <style:style style:name="T27" style:family="text">
      <style:text-properties style:font-size-complex="8pt"/>
    </style:style>
    <style:style style:name="T28" style:family="text" style:parent-style-name="Keyword">
      <style:text-properties fo:font-size="9pt" fo:font-weight="bold" style:font-size-asian="9pt" style:font-weight-asian="bold" style:font-size-complex="9pt" style:font-weight-complex="bold"/>
    </style:style>
    <style:style style:name="T29" style:family="text">
      <style:text-properties style:font-name="Courier New1"/>
    </style:style>
    <style:style style:name="T30" style:family="text">
      <style:text-properties style:font-name="Courier New1" fo:font-size="9pt" style:font-size-asian="9pt" style:font-size-complex="9pt"/>
    </style:style>
    <style:style style:name="T31" style:family="text">
      <style:text-properties fo:font-size="9pt" fo:font-weight="normal" style:font-size-asian="9pt" style:font-weight-asian="normal" style:font-size-complex="9pt" style:font-weight-complex="normal"/>
    </style:style>
    <style:style style:name="T32" style:family="text" style:parent-style-name="Element">
      <style:text-properties fo:font-size="9pt" fo:font-weight="normal" style:font-size-asian="9pt" style:font-weight-asian="normal" style:font-size-complex="9pt" style:font-weight-complex="normal"/>
    </style:style>
    <style:style style:name="T33" style:family="text">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T34" style:family="text" style:parent-style-name="Keyword">
      <style:text-properties fo:color="#000000" style:font-name="Arial" fo:font-size="9pt" fo:font-weight="normal" style:font-name-asian="Helvetica1" style:font-size-asian="9pt" style:font-weight-asian="normal" style:font-name-complex="Helvetica1" style:font-size-complex="9pt" style:font-weight-complex="normal"/>
    </style:style>
    <style:style style:name="T35" style:family="text" style:parent-style-name="Attribute">
      <style:text-properties fo:color="#000000" style:font-name="Courier New1" fo:font-size="9pt" fo:font-weight="normal" style:font-name-asian="Helvetica1" style:font-size-asian="9pt" style:font-weight-asian="normal" style:font-name-complex="Helvetica1" style:font-size-complex="9pt" style:font-weight-complex="normal"/>
    </style:style>
    <style:style style:name="T36" style:family="text" style:parent-style-name="Keyword">
      <style:text-properties fo:color="#000000" style:font-name="Courier New1" fo:font-size="9pt" fo:font-weight="normal" style:font-name-asian="Helvetica1" style:font-size-asian="9pt" style:font-weight-asian="normal" style:font-name-complex="Helvetica1" style:font-size-complex="9pt" style:font-weight-complex="normal"/>
    </style:style>
    <style:style style:name="T37" style:family="text" style:parent-style-name="Element">
      <style:text-properties fo:color="#000000" style:font-name="Courier New1" fo:font-size="9pt" fo:font-weight="normal" style:font-name-asian="Helvetica1" style:font-size-asian="9pt" style:font-weight-asian="normal" style:font-name-complex="Helvetica1" style:font-size-complex="9pt" style:font-weight-complex="normal"/>
    </style:style>
    <style:style style:name="T38" style:family="text" style:parent-style-name="Keyword">
      <style:text-properties fo:color="#000000" style:font-name="Arial" fo:font-size="9pt" fo:language="en" fo:country="US" fo:font-weight="normal" style:font-name-asian="Helvetica1" style:font-size-asian="9pt" style:font-weight-asian="normal" style:font-name-complex="Helvetica1" style:font-size-complex="9pt" style:font-weight-complex="normal"/>
    </style:style>
    <style:style style:name="T39" style:family="text" style:parent-style-name="Keyword">
      <style:text-properties fo:color="#000000" style:font-name="Arial" fo:font-size="9pt" fo:font-weight="bold" style:font-name-asian="Helvetica1" style:font-size-asian="9pt" style:font-weight-asian="bold" style:font-name-complex="Helvetica1" style:font-size-complex="9pt" style:font-weight-complex="bold"/>
    </style:style>
    <style:style style:name="T40" style:family="text" style:parent-style-name="Element">
      <style:text-properties fo:color="#000000" style:font-name="Courier New" fo:font-size="9pt" fo:font-weight="bold" style:font-name-asian="Helvetica1" style:font-size-asian="9pt" style:font-weight-asian="bold" style:font-name-complex="Helvetica1" style:font-size-complex="9pt" style:font-weight-complex="bold"/>
    </style:style>
    <style:style style:name="T41" style:family="text">
      <style:text-properties fo:color="#000000" style:font-name="Arial" fo:font-size="9pt" fo:font-weight="bold" style:font-name-asian="Helvetica1" style:font-size-asian="9pt" style:font-weight-asian="bold" style:font-name-complex="Helvetica1" style:font-size-complex="9pt" style:font-weight-complex="bold"/>
    </style:style>
    <style:style style:name="T42" style:family="text" style:parent-style-name="Keyword">
      <style:text-properties fo:color="#000000" style:font-name="Courier New" fo:font-size="9pt" fo:font-weight="bold" style:font-name-asian="Helvetica1" style:font-size-asian="9pt" style:font-weight-asian="bold" style:font-name-complex="Helvetica1" style:font-size-complex="9pt" style:font-weight-complex="bold"/>
    </style:style>
    <style:style style:name="T43" style:family="text" style:parent-style-name="Keyword">
      <style:text-properties fo:color="#000000" style:font-name="Wingdings" fo:font-size="9pt" fo:font-weight="normal" style:font-name-asian="Wingdings" style:font-size-asian="9pt" style:font-weight-asian="normal" style:font-name-complex="Wingdings" style:font-size-complex="9pt" style:font-weight-complex="normal"/>
    </style:style>
    <style:style style:name="T44" style:family="text" style:parent-style-name="Attribute">
      <style:text-properties fo:color="#000000" style:font-name="Courier New" fo:font-size="9pt" fo:font-weight="bold" style:font-name-asian="Helvetica1" style:font-size-asian="9pt" style:font-weight-asian="bold" style:font-name-complex="Helvetica1" style:font-size-complex="9pt" style:font-weight-complex="bold"/>
    </style:style>
    <style:style style:name="T45" style:family="text" style:parent-style-name="Element">
      <style:text-properties fo:font-weight="bold" style:font-weight-asian="bold" style:font-weight-complex="bold"/>
    </style:style>
    <style:style style:name="T46" style:family="text">
      <style:text-properties style:text-line-through-style="solid" style:text-underline-style="none" fo:font-weight="bold" style:font-weight-asian="bold" style:font-weight-complex="bold"/>
    </style:style>
    <style:style style:name="T47" style:family="text">
      <style:text-properties style:font-name-complex="Arial" style:font-size-complex="10pt"/>
    </style:style>
    <style:style style:name="T48" style:family="text">
      <style:text-properties fo:font-size="10pt" fo:font-weight="bold" style:font-size-asian="10pt" style:font-weight-asian="bold" style:font-size-complex="10pt" style:font-weight-complex="bold"/>
    </style:style>
    <style:style style:name="T49" style:family="text" style:parent-style-name="Keyword">
      <style:text-properties fo:font-weight="bold" style:font-weight-asian="bold" style:font-weight-complex="bold"/>
    </style:style>
    <style:style style:name="T50" style:family="text">
      <style:text-properties style:font-name="Arial" fo:font-size="10pt" fo:font-weight="bold" style:font-name-asian="Times New Roman1" style:font-size-asian="10pt" style:font-weight-asian="bold" style:font-name-complex="Times New Roman1" style:font-size-complex="10pt" style:font-weight-complex="bold"/>
    </style:style>
    <style:style style:name="T51" style:family="text">
      <style:text-properties style:font-name="Arial" fo:font-size="10pt" fo:font-weight="normal" style:font-name-asian="Times New Roman1" style:font-size-asian="10pt" style:font-weight-asian="normal" style:font-name-complex="Arial" style:font-size-complex="8pt" style:font-weight-complex="normal"/>
    </style:style>
    <style:style style:name="T52" style:family="text" style:parent-style-name="Keyword">
      <style:text-properties fo:color="#000000" style:font-name="Wingdings" fo:font-size="9pt" fo:font-weight="bold" style:font-name-asian="Wingdings" style:font-size-asian="9pt" style:font-weight-asian="bold" style:font-name-complex="Wingdings" style:font-size-complex="9pt" style:font-weight-complex="bold"/>
    </style:style>
    <style:style style:name="T53" style:family="text">
      <style:text-properties style:font-name="Arial1" fo:font-size="10pt" fo:font-style="normal"/>
    </style:style>
    <style:style style:name="T54" style:family="text">
      <style:text-properties fo:color="#000000" style:font-name="Arial" fo:font-size="10pt" style:font-name-asian="Helvetica1" style:font-size-asian="10pt" style:font-name-complex="Helvetica1" style:font-size-complex="10pt"/>
    </style:style>
    <style:style style:name="T55" style:family="text">
      <style:text-properties style:font-name="Courier New1" fo:font-size="10pt" fo:font-style="normal"/>
    </style:style>
    <style:style style:name="T56" style:family="text">
      <style:text-properties style:font-name="Courier New1" fo:font-weight="bold" style:font-weight-asian="bold" style:font-weight-complex="bold"/>
    </style:style>
    <style:style style:name="T57" style:family="text">
      <style:text-properties style:font-name="Courier New1" fo:font-size="10pt" fo:font-style="normal" fo:font-weight="bold" style:font-weight-asian="bold" style:font-weight-complex="bold"/>
    </style:style>
    <style:style style:name="T58" style:family="text">
      <style:text-properties style:font-name="Courier New1" fo:font-weight="normal" style:font-weight-asian="normal" style:font-weight-complex="normal"/>
    </style:style>
    <style:style style:name="T59" style:family="text" style:parent-style-name="Attribute">
      <style:text-properties fo:font-weight="bold" style:font-weight-asian="bold" style:font-weight-complex="bold"/>
    </style:style>
    <style:style style:name="T60" style:family="text">
      <style:text-properties style:text-line-through-style="solid" fo:font-size="9pt" style:font-size-asian="9pt" style:font-size-complex="9pt"/>
    </style:style>
    <style:style style:name="T61" style:family="text">
      <style:text-properties style:text-line-through-style="none" fo:font-size="9pt" style:font-size-asian="9pt" style:font-size-complex="9pt"/>
    </style:style>
    <style:style style:name="T62" style:family="text">
      <style:text-properties style:text-line-through-style="none" fo:font-size="9pt" fo:font-weight="bold" style:font-size-asian="9pt" style:font-weight-asian="bold" style:font-size-complex="9pt"/>
    </style:style>
    <style:style style:name="T63" style:family="text" style:parent-style-name="Element">
      <style:text-properties style:text-line-through-style="none" fo:font-size="9pt" fo:font-weight="bold" style:font-size-asian="9pt" style:font-weight-asian="bold" style:font-size-complex="9pt"/>
    </style:style>
    <style:style style:name="T64" style:family="text">
      <style:text-properties fo:font-weight="normal" style:font-weight-asian="normal" style:font-name-complex="Arial" style:font-weight-complex="normal"/>
    </style:style>
    <style:style style:name="T65" style:family="text">
      <style:text-properties fo:font-weight="bold" style:font-weight-asian="bold" style:font-name-complex="Arial" style:font-size-complex="10pt" style:font-weight-complex="bold"/>
    </style:style>
    <style:style style:name="T66" style:family="text">
      <style:text-properties style:text-line-through-style="none" fo:font-weight="bold" style:font-weight-asian="bold" style:font-weight-complex="bold"/>
    </style:style>
    <style:style style:name="T67" style:family="text">
      <style:text-properties style:text-line-through-style="none"/>
    </style:style>
    <style:style style:name="T68" style:family="text">
      <style:text-properties style:text-line-through-style="none" fo:font-size="9pt" fo:font-weight="bold" style:font-size-asian="9pt" style:font-weight-asian="bold" style:font-size-complex="9pt" style:font-weight-complex="bold"/>
    </style:style>
    <style:style style:name="T69" style:family="text">
      <style:text-properties fo:language="de" fo:country="DE" fo:font-weight="normal" style:font-weight-asian="normal" style:font-weight-complex="normal"/>
    </style:style>
    <style:style style:name="T70" style:family="text">
      <style:text-properties style:font-name="ArialMT" fo:font-size="10pt" fo:font-weight="bold" style:font-name-asian="ArialMT" style:font-size-asian="10pt" style:font-weight-asian="bold" style:font-name-complex="ArialMT" style:font-size-complex="10pt" style:font-weight-complex="bold"/>
    </style:style>
    <style:style style:name="T71" style:family="text">
      <style:text-properties style:text-line-through-style="none" style:font-name="Courier New1" fo:font-weight="bold" style:font-weight-asian="bold" style:font-weight-complex="bold"/>
    </style:style>
    <style:style style:name="T72" style:family="text">
      <style:text-properties style:text-line-through-style="none" style:font-name="Courier New1"/>
    </style:style>
    <style:style style:name="T73" style:family="text">
      <style:text-properties style:font-name="ArialMT" fo:font-size="9pt" style:font-name-asian="ArialMT" style:font-size-asian="9pt" style:font-name-complex="ArialMT" style:font-size-complex="9pt"/>
    </style:style>
    <style:style style:name="T74" style:family="text" style:parent-style-name="Attribute">
      <style:text-properties style:font-name="Courier New" fo:font-size="9pt" style:font-name-asian="ArialMT" style:font-size-asian="9pt" style:font-name-complex="ArialMT" style:font-size-complex="9pt"/>
    </style:style>
    <style:style style:name="T75" style:family="text" style:parent-style-name="Element">
      <style:text-properties style:font-name="Courier New" fo:font-size="9pt" style:font-name-asian="ArialMT" style:font-size-asian="9pt" style:font-name-complex="ArialMT" style:font-size-complex="9pt"/>
    </style:style>
    <style:style style:name="T76" style:family="text" style:parent-style-name="Element">
      <style:text-properties fo:font-size="10pt" fo:font-weight="bold" style:font-size-asian="10pt" style:font-weight-asian="bold" style:font-size-complex="9pt" style:font-weight-complex="bold"/>
    </style:style>
    <style:style style:name="T77" style:family="text">
      <style:text-properties style:font-weight-complex="bold"/>
    </style:style>
    <style:style style:name="T78" style:family="text">
      <style:text-properties fo:font-size="9pt" style:font-size-asian="9pt"/>
    </style:style>
    <style:style style:name="T79" style:family="text">
      <style:text-properties style:font-name="ArialMT" fo:font-size="9pt" style:font-name-asian="ArialMT" style:font-size-asian="9pt" style:font-name-complex="ArialMT" style:font-weight-complex="bold"/>
    </style:style>
    <style:style style:name="T80" style:family="text">
      <style:text-properties style:font-name="ArialMT" fo:font-size="9pt" fo:font-weight="bold" style:font-name-asian="ArialMT" style:font-size-asian="9pt" style:font-weight-asian="bold" style:font-name-complex="ArialMT" style:font-weight-complex="bold"/>
    </style:style>
    <style:style style:name="T81" style:family="text" style:parent-style-name="Attribute">
      <style:text-properties style:font-name="Courier New" fo:font-size="9pt" fo:font-weight="bold" style:font-name-asian="ArialMT" style:font-size-asian="9pt" style:font-weight-asian="bold" style:font-name-complex="ArialMT" style:font-size-complex="9pt" style:font-weight-complex="bold"/>
    </style:style>
    <style:style style:name="T82" style:family="text">
      <style:text-properties style:font-name="ArialMT" fo:font-size="9pt" fo:font-weight="bold" style:font-name-asian="ArialMT" style:font-size-asian="9pt" style:font-weight-asian="bold" style:font-name-complex="ArialMT" style:font-size-complex="9pt" style:font-weight-complex="bold"/>
    </style:style>
    <style:style style:name="T83" style:family="text" style:parent-style-name="Keyword">
      <style:text-properties fo:color="#000000" fo:font-size="9pt" fo:font-weight="bold" style:font-size-asian="9pt" style:font-weight-asian="bold" style:font-size-complex="9pt" style:font-weight-complex="bold"/>
    </style:style>
    <style:style style:name="T84" style:family="text">
      <style:text-properties fo:font-weight="bold" style:font-weight-asian="bold" style:font-name-complex="Book Antiqua" style:font-style-complex="italic" style:font-weight-complex="bold"/>
    </style:style>
    <style:style style:name="T85" style:family="text" style:parent-style-name="Element">
      <style:text-properties fo:font-size="9pt" fo:font-weight="bold" style:font-size-asian="9pt" style:font-weight-asian="bold" style:font-name-complex="Helv" style:font-size-complex="9pt" style:font-weight-complex="bold"/>
    </style:style>
    <style:style style:name="T86" style:family="text">
      <style:text-properties fo:font-size="9pt" fo:font-weight="bold" style:font-size-asian="9pt" style:font-weight-asian="bold" style:font-name-complex="Book Antiqua" style:font-size-complex="9pt" style:font-style-complex="italic" style:font-weight-complex="bold"/>
    </style:style>
    <style:style style:name="T87" style:family="text" style:parent-style-name="Element">
      <style:text-properties fo:font-size="9pt" fo:font-weight="bold" style:font-size-asian="9pt" style:font-weight-asian="bold" style:font-name-complex="Book Antiqua" style:font-size-complex="9pt" style:font-style-complex="italic" style:font-weight-complex="bold"/>
    </style:style>
    <style:style style:name="T88" style:family="text">
      <style:text-properties fo:color="#000000" fo:font-weight="bold" style:font-weight-asian="bold" style:font-weight-complex="bold"/>
    </style:style>
    <style:style style:name="T89" style:family="text">
      <style:text-properties style:font-name-complex="Book Antiqua" style:font-style-complex="italic"/>
    </style:style>
    <style:style style:name="T90" style:family="text" style:parent-style-name="Element">
      <style:text-properties fo:font-size="9pt" style:font-size-asian="9pt" style:font-name-complex="Helv" style:font-size-complex="9pt"/>
    </style:style>
    <style:style style:name="T91" style:family="text">
      <style:text-properties fo:font-size="9pt" style:font-size-asian="9pt" style:font-name-complex="Book Antiqua" style:font-size-complex="9pt" style:font-style-complex="italic"/>
    </style:style>
    <style:style style:name="T92" style:family="text">
      <style:text-properties fo:color="#000000"/>
    </style:style>
    <style:style style:name="T93" style:family="text">
      <style:text-properties fo:color="#000000" style:font-name="Courier New1" fo:font-weight="bold" style:font-weight-asian="bold" style:font-weight-complex="bold"/>
    </style:style>
    <style:style style:name="T94" style:family="text">
      <style:text-properties style:font-name-asian="ArialMT" style:font-name-complex="ArialMT"/>
    </style:style>
    <style:style style:name="T95" style:family="text" style:parent-style-name="Element">
      <style:text-properties fo:font-size="9pt" style:font-name-asian="ArialMT" style:font-size-asian="9pt" style:font-name-complex="ArialMT" style:font-size-complex="9pt"/>
    </style:style>
    <style:style style:name="T96" style:family="text">
      <style:text-properties fo:font-size="9pt" style:font-name-asian="ArialMT" style:font-size-asian="9pt" style:font-name-complex="ArialMT" style:font-size-complex="9pt"/>
    </style:style>
    <style:style style:name="T97" style:family="text" style:parent-style-name="Keyword">
      <style:text-properties fo:font-size="9pt" style:font-name-asian="ArialMT" style:font-size-asian="9pt" style:font-name-complex="ArialMT" style:font-size-complex="9pt"/>
    </style:style>
    <style:style style:name="T98" style:family="text">
      <style:text-properties fo:font-size="9pt" fo:font-weight="bold" style:font-name-asian="ArialMT" style:font-size-asian="9pt" style:font-weight-asian="bold" style:font-name-complex="ArialMT" style:font-size-complex="9pt" style:font-weight-complex="bold"/>
    </style:style>
    <style:style style:name="T99" style:family="text" style:parent-style-name="Element">
      <style:text-properties fo:font-size="9pt" fo:font-weight="bold" style:font-name-asian="ArialMT" style:font-size-asian="9pt" style:font-weight-asian="bold" style:font-name-complex="ArialMT" style:font-size-complex="9pt" style:font-weight-complex="bold"/>
    </style:style>
    <style:style style:name="T100" style:family="text">
      <style:text-properties style:font-size-complex="10pt"/>
    </style:style>
    <style:style style:name="T101" style:family="text">
      <style:text-properties fo:font-weight="bold" style:font-weight-asian="bold"/>
    </style:style>
    <style:style style:name="T102" style:family="text">
      <style:text-properties style:font-name="ArialMT" fo:font-size="9pt" style:font-name-asian="ArialMT" style:font-size-asian="9pt" style:font-name-complex="ArialMT" style:font-size-complex="9pt" style:font-weight-complex="bold"/>
    </style:style>
    <style:style style:name="T103" style:family="text" style:parent-style-name="Attribute">
      <style:text-properties style:font-name="Courier New" fo:font-size="9pt" style:font-name-asian="ArialMT" style:font-size-asian="9pt" style:font-name-complex="ArialMT" style:font-size-complex="9pt" style:font-weight-complex="bold"/>
    </style:style>
    <style:style style:name="T104" style:family="text" style:parent-style-name="Keyword">
      <style:text-properties style:font-name="Courier New" fo:font-size="9pt" style:font-name-asian="ArialMT" style:font-size-asian="9pt" style:font-name-complex="ArialMT" style:font-size-complex="9pt" style:font-weight-complex="bold"/>
    </style:style>
    <style:style style:name="T105" style:family="text">
      <style:text-properties style:font-name="ArialMT" fo:font-size="9pt" fo:font-weight="normal" style:font-name-asian="ArialMT" style:font-size-asian="9pt" style:font-weight-asian="normal" style:font-name-complex="ArialMT" style:font-size-complex="9pt" style:font-weight-complex="normal"/>
    </style:style>
    <style:style style:name="T106" style:family="text">
      <style:text-properties fo:font-size="9pt" fo:font-weight="bold" style:font-size-asian="9pt" style:font-weight-asian="bold" style:font-name-complex="Arial" style:font-size-complex="10pt" style:font-weight-complex="bold"/>
    </style:style>
    <style:style style:name="T107" style:family="text">
      <style:text-properties style:text-line-through-style="solid" fo:font-size="9pt" fo:font-weight="bold" style:font-size-asian="9pt" style:font-weight-asian="bold" style:font-size-complex="9pt" style:font-weight-complex="bold"/>
    </style:style>
    <style:style style:name="T108" style:family="text" style:parent-style-name="Attribute">
      <style:text-properties style:text-line-through-style="solid" fo:font-size="9pt" fo:font-weight="bold" style:font-size-asian="9pt" style:font-weight-asian="bold" style:font-size-complex="9pt" style:font-weight-complex="bold"/>
    </style:style>
    <style:style style:name="T109" style:family="text">
      <style:text-properties fo:font-size="9pt" fo:font-weight="bold" style:font-size-asian="9pt" style:font-weight-asian="bold" style:font-name-complex="Arial" style:font-size-complex="9pt" style:font-weight-complex="bold"/>
    </style:style>
    <style:style style:name="T110" style:family="text" style:parent-style-name="Attribute">
      <style:text-properties fo:font-size="9pt" fo:font-weight="bold" style:font-size-asian="9pt" style:font-weight-asian="bold" style:font-name-complex="Arial" style:font-size-complex="9pt" style:font-weight-complex="bold"/>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text:dont-balance-text-columns="true" style:writing-mode="lr-tb" style:editable="false">
        <style:columns fo:column-count="0" fo:column-gap="0in"/>
        <text:notes-configuration text:note-class="footnot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1" text:anchor-type="as-char" svg:width="2.4075in" svg:height="0.628in" draw:z-index="0"><draw:image xlink:href="Pictures/100000000000011C0000004AA64D38BB.gif" xlink:type="simple" xlink:show="embed" xlink:actuate="onLoad"/></draw:frame></text:p>
      <text:p text:style-name="Title">SAML V2.0 Errata</text:p>
      <text:p text:style-name="Subtitle">Approved Errata Committee Draft 02<text:line-break/>22 May 2007</text:p>
      <text:p text:style-name="Title_20_page_20_info">Specification URIs:</text:p>
      <text:p text:style-name="Title_20_page_20_info">This Version:</text:p>
      <text:p text:style-name="Title_20_page_20_info_20_description"><text:a xlink:type="simple" xlink:href="http://docs.oasis-open.org/security/saml/v2.0/sstc-saml-approved-errata-2.0-cd-01.html">http://docs.oasis-open.org/security/saml/v2.0/sstc-saml-approved-errata-2.0-cd-02.html</text:a></text:p>
      <text:p text:style-name="Title_20_page_20_info_20_description"><text:a xlink:type="simple" xlink:href="http://docs.oasis-open.org/security/saml/v2.0/sstc-saml-approved-errata-2.0-cd-01.odt">http://docs.oasis-open.org/security/saml/v2.0/sstc-saml-approved-errata-2.0-cd-02.odt</text:a></text:p>
      <text:p text:style-name="Title_20_page_20_info_20_description"><text:a xlink:type="simple" xlink:href="http://docs.oasis-open.org/security/saml/v2.0/sstc-saml-approved-errata-2.0-cd-01.pdf">http://docs.oasis-open.org/security/saml/v2.0/sstc-saml-approved-errata-2.0-cd-02.pdf</text:a></text:p>
      <text:p text:style-name="Title_20_page_20_info">Previous Version:</text:p>
      <text:p text:style-name="Title_20_page_20_info_20_description"><text:a xlink:type="simple" xlink:href="http://docs.oasis-open.org/security/saml/v2.0/sstc-saml-approved-errata-2.0-cd-01.html">http://docs.oasis-open.org/security/saml/v2.0/sstc-saml-approved-errata-2.0-cd-01.html</text:a></text:p>
      <text:p text:style-name="Title_20_page_20_info_20_description"><text:a xlink:type="simple" xlink:href="http://docs.oasis-open.org/security/saml/v2.0/sstc-saml-approved-errata-2.0-cd-01.odt">http://docs.oasis-open.org/security/saml/v2.0/sstc-saml-approved-errata-2.0-cd-01.odt</text:a></text:p>
      <text:p text:style-name="Title_20_page_20_info_20_description"><text:a xlink:type="simple" xlink:href="http://docs.oasis-open.org/security/saml/v2.0/sstc-saml-approved-errata-2.0-cd-01.pdf"><text:span text:style-name="Internet_20_link">http://docs.oasis-open.org/security/saml/v2.0/sstc-saml-approved-errata-2.0-cd-01.pdf</text:span></text:a></text:p>
      <text:p text:style-name="Title_20_page_20_info">Latest Version:</text:p>
      <text:p text:style-name="Title_20_page_20_info_20_description"><text:a xlink:type="simple" xlink:href="http://docs.oasis-open.org/security/saml/v2.0/sstc-saml-approved-errata-2.0-cd-01.html">http://docs.oasis-open.org/security/saml/v2.0/sstc-saml-approved-errata-2.0-cd-02.html</text:a></text:p>
      <text:p text:style-name="Title_20_page_20_info_20_description"><text:a xlink:type="simple" xlink:href="http://docs.oasis-open.org/security/saml/v2.0/sstc-saml-approved-errata-2.0-cd-01.odt">http://docs.oasis-open.org/security/saml/v2.0/sstc-saml-approved-errata-2.0-cd-02.odt</text:a></text:p>
      <text:p text:style-name="Title_20_page_20_info_20_description"><text:a xlink:type="simple" xlink:href="http://docs.oasis-open.org/security/saml/v2.0/sstc-saml-approved-errata-2.0-cd-01.pdf">http://docs.oasis-open.org/security/saml/v2.0/sstc-saml-approved-errata-2.0-cd-02.pdf</text:a></text:p>
      <text:p text:style-name="Title_20_page_20_info">Latest Approved Version:</text:p>
      <text:p text:style-name="Title_20_page_20_info_20_description"><text:a xlink:type="simple" xlink:href="http://docs.oasis-open.org/security/saml/v2.0/sstc-saml-approved-errata-2.0-cd-01.html">http://docs.oasis-open.org/security/saml/v2.0/sstc-saml-approved-errata-2.0-cd-02.html</text:a></text:p>
      <text:p text:style-name="Title_20_page_20_info_20_description"><text:a xlink:type="simple" xlink:href="http://docs.oasis-open.org/security/saml/v2.0/sstc-saml-approved-errata-2.0-cd-01.odt">http://docs.oasis-open.org/security/saml/v2.0/sstc-saml-approved-errata-2.0-cd-02.odt</text:a></text:p>
      <text:p text:style-name="Title_20_page_20_info_20_description"><text:a xlink:type="simple" xlink:href="http://docs.oasis-open.org/security/saml/v2.0/sstc-saml-approved-errata-2.0-cd-01.pdf"><text:span text:style-name="Internet_20_link">http://docs.oasis-open.org/security/saml/v2.0/sstc-saml-approved-errata-2.0-cd-02.pdf</text:span></text:a></text:p>
      <text:p text:style-name="Title_20_page_20_info">Technical Committee:</text:p>
      <text:p text:style-name="Title_20_page_20_info_20_description">OASIS Security Services TC</text:p>
      <text:p text:style-name="Title_20_page_20_info">Chair(s):</text:p>
      <text:p text:style-name="Title_20_page_20_info_20_description">Hal Lockhart, BEA Systems, Inc.<text:line-break/>Brian Campbell, Ping Identity Corporation</text:p>
      <text:p text:style-name="Title_20_page_20_info">Editor:</text:p>
      <text:p text:style-name="Contributor">Eve Maler, Sun Microsystems, Inc. &lt;<text:a xlink:type="simple" xlink:href="mailto:eve.maler@sun.com">eve.maler@sun.com</text:a>&gt;</text:p>
      <text:p text:style-name="Title_20_page_20_info">Related Work:</text:p>
      <text:p text:style-name="Title_20_page_20_info_20_description"><text:a xlink:type="simple" xlink:href="http://docs.oasis-open.org/security/saml/v2.0/saml-bindings-2.0-os.pdf"><text:span text:style-name="Internet_20_link">http://docs.oasis-open.org/security/saml/v2.0/saml-bindings-2.0-os.pdf<text:line-break/></text:span></text:a><text:a xlink:type="simple" xlink:href="http://docs.oasis-open.org/security/saml/v2.0/saml-conformance-2.0-os.pdf"><text:span text:style-name="Internet_20_link">http://docs.oasis-open.org/security/saml/v2.0/saml-conformance-2.0-os.pdf<text:line-break/></text:span></text:a><text:a xlink:type="simple" xlink:href="http://docs.oasis-open.org/security/saml/v2.0/saml-core-2.0-os.pdf"><text:span text:style-name="Internet_20_link">http://docs.oasis-open.org/security/saml/v2.0/saml-core-2.0-os.pdf<text:line-break/></text:span></text:a><text:a xlink:type="simple" xlink:href="http://docs.oasis-open.org/security/saml/v2.0/saml-metadata-2.0-os.pdf"><text:span text:style-name="Internet_20_link">http://docs.oasis-open.org/security/saml/v2.0/saml-metadata-2.0-os.pdf<text:line-break/></text:span></text:a><text:a xlink:type="simple" xlink:href="http://docs.oasis-open.org/security/saml/v2.0/saml-profiles-2.0-os.pdf"><text:span text:style-name="Internet_20_link">http://docs.oasis-open.org/security/saml/v2.0/saml-profiles-2.0-os.pdf</text:span></text:a></text:p>
      <text:p text:style-name="Title_20_page_20_info">Abstract:</text:p>
      <text:p text:style-name="Title_20_page_20_info_20_description">This document lists approved errata to the SAML V2.0 OASIS Standard.</text:p>
      <text:p text:style-name="Title_20_page_20_info">Status:</text:p>
      <text:p text:style-name="Title_20_page_20_info_20_description"><text:span text:style-name="T1">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1">TC members should send comments on this specification to the TC’s email list. Others should send comments to the TC by using the “Send A Comment” button on the TC’s web page at </text:span><text:a xlink:type="simple" xlink:href="http://www.oasis-open.org/committees/security"><text:span text:style-name="T2">http://www.oasis-open.org/committees/security</text:span></text:a><text:span text:style-name="T1">.</text:span></text:p>
      <text:p text:style-name="Title_20_page_20_info_20_description"><text:span text:style-name="T1">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2">http://www.oasis-open.org/committees/security/ipr.php</text:span></text:a><text:span text:style-name="T1">.</text:span></text:p>
      <text:p text:style-name="Title_20_page_20_info_20_description">The non-normative errata page for this specification is located at <text:a xlink:type="simple" xlink:href="http://www.oasis-open.org/committees/security"><text:span text:style-name="T2">http://www.oasis-open.org/committees/security</text:span></text:a>.</text:p>
      <text:p text:style-name="P2">Notices</text:p>
      <text:p text:style-name="Standard"><text:span text:style-name="T3">Copyright © OASIS Open 2007. All Rights Reserved.</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ext:span text:style-name="T3">The name "OASIS" is a trademark of </text:span><text:a xlink:type="simple" xlink:href="http://www.oasis-open.org/"><text:span text:style-name="T4">OASIS</text:span></text:a><text:span text:style-name="T3">,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4">http://www.oasis-open.org/who/trademark.php</text:span></text:a><text:span text:style-name="T3"> for above guidance.</text:span></text:p>
      <text:p text:style-name="P3">Table of Contents</text:p>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AppendixHeading1"/>
          </text:index-source-styles>
          <text:index-source-styles text:outline-level="2">
            <text:index-source-style text:style-name="Heading_20_3"/>
          </text:index-source-styles>
        </text:table-of-content-source>
        <text:index-body>
          <text:p text:style-name="P4"><text:a xlink:type="simple" xlink:href="#1.Introduction|outline">1 <text:s/>Introduction<text:tab/>6</text:a></text:p>
          <text:p text:style-name="P5"><text:a xlink:type="simple" xlink:href="#1.1.Normative References|outline">1.1 Normative References<text:tab/>6</text:a></text:p>
          <text:p text:style-name="P4"><text:a xlink:type="simple" xlink:href="#2.Approved Errata|outline">2 <text:s/>Approved Errata<text:tab/>8</text:a></text:p>
          <text:p text:style-name="P5"><text:a xlink:type="simple" xlink:href="#2.0.E0: Incorrect Section Reference|outline"><text:s/>E0: Incorrect Section Reference<text:tab/>8</text:a></text:p>
          <text:p text:style-name="P5"><text:a xlink:type="simple" xlink:href="#2.0.E1: Relay State for HTTP Redirect|outline"><text:s/>E1: Relay State for HTTP Redirect<text:tab/>8</text:a></text:p>
          <text:p text:style-name="P5"><text:a xlink:type="simple" xlink:href="#2.0.E2: Metadata Clarifications for HTTP Artifact Binding|outline"><text:s/>E2: Metadata Clarifications for HTTP Artifact Binding<text:tab/>8</text:a></text:p>
          <text:p text:style-name="P5"><text:a xlink:type="simple" xlink:href="#2.0.E4: No Role for SAML V1.1 Artifacts in SAML V2.0|outline"><text:s/>E4: No Role for SAML V1.1 Artifacts in SAML V2.0<text:tab/>8</text:a></text:p>
          <text:p text:style-name="P5"><text:a xlink:type="simple" xlink:href="#2.0.E6: Clarify Constraints on Encrypted NameID|outline"><text:s/>E6: Clarify Constraints on Encrypted NameID<text:tab/>9</text:a></text:p>
          <text:p text:style-name="P5"><text:a xlink:type="simple" xlink:href="#2.0.E7: Metadata for Agreeing to Sign Authentication Requests|outline"><text:s/>E7: Metadata for Agreeing to Sign Authentication Requests<text:tab/>9</text:a></text:p>
          <text:p text:style-name="P5"><text:a xlink:type="simple" xlink:href="#2.0.E8: SLO and NameID Termination |outline"><text:s/>E8: SLO and NameID Termination <text:tab/>9</text:a></text:p>
          <text:p text:style-name="P5"><text:a xlink:type="simple" xlink:href="#2.0.E10: Logout Request Reason Mismatch with Schema |outline"><text:s/>E10: Logout Request Reason Mismatch with Schema <text:tab/>10</text:a></text:p>
          <text:p text:style-name="P5"><text:a xlink:type="simple" xlink:href="#2.0.E11: Improperly Labeled Feature|outline"><text:s/>E11: Improperly Labeled Feature<text:tab/>10</text:a></text:p>
          <text:p text:style-name="P5"><text:a xlink:type="simple" xlink:href="#2.0.E12:  Clarification on ManageNameIDRequest|outline"><text:s/>E12: <text:s/>Clarification on ManageNameIDRequest<text:tab/>10</text:a></text:p>
          <text:p text:style-name="P5"><text:a xlink:type="simple" xlink:href="#2.0.E13: Inaccurate Description of Authorization Decision |outline"><text:s/>E13: Inaccurate Description of Authorization Decision <text:tab/>11</text:a></text:p>
          <text:p text:style-name="P5"><text:a xlink:type="simple" xlink:href="#2.0.E14: AllowCreate|outline"><text:s/>E14: AllowCreate<text:tab/>11</text:a></text:p>
          <text:p text:style-name="P5"><text:a xlink:type="simple" xlink:href="#2.0.E15: NameID Policy Adherence|outline"><text:s/>E15: NameID Policy Adherence<text:tab/>13</text:a></text:p>
          <text:p text:style-name="P5"><text:a xlink:type="simple" xlink:href="#2.0.E17: Authentication Response IssuerName vs. Assertion IssuerName|outline"><text:s/>E17: Authentication Response IssuerName vs. Assertion IssuerName<text:tab/>13</text:a></text:p>
          <text:p text:style-name="P5"><text:a xlink:type="simple" xlink:href="#2.0.E18: Reference to Identity Provider Discovery Service in ECP Profile|outline"><text:s/>E18: Reference to Identity Provider Discovery Service in ECP Profile<text:tab/>14</text:a></text:p>
          <text:p text:style-name="P5"><text:a xlink:type="simple" xlink:href="#2.0.E19: Clarification on Error Processing|outline"><text:s/>E19: Clarification on Error Processing<text:tab/>14</text:a></text:p>
          <text:p text:style-name="P5"><text:a xlink:type="simple" xlink:href="#2.0.E20: ECP SSO Profile and Metadata|outline"><text:s/>E20: ECP SSO Profile and Metadata<text:tab/>14</text:a></text:p>
          <text:p text:style-name="P5"><text:a xlink:type="simple" xlink:href="#2.0.E21: PAOS Version|outline"><text:s/>E21: PAOS Version<text:tab/>15</text:a></text:p>
          <text:p text:style-name="P5"><text:a xlink:type="simple" xlink:href="#2.0.E22: Error in Profile/ECP|outline"><text:s/>E22: Error in Profile/ECP<text:tab/>15</text:a></text:p>
          <text:p text:style-name="P5"><text:a xlink:type="simple" xlink:href="#2.0.E24: HTTPS in URI Binding|outline"><text:s/>E24: HTTPS in URI Binding<text:tab/>15</text:a></text:p>
          <text:p text:style-name="P5"><text:a xlink:type="simple" xlink:href="#2.0.E25: Metadata Feature in Conformance|outline"><text:s/>E25: Metadata Feature in Conformance<text:tab/>15</text:a></text:p>
          <text:p text:style-name="P5"><text:a xlink:type="simple" xlink:href="#2.0.E26: Ambiguities Around Multiple Assertions and Statements in the SSO Profile|outline"><text:s/>E26: Ambiguities Around Multiple Assertions and Statements in the SSO Profile<text:tab/>16</text:a></text:p>
          <text:p text:style-name="P5"><text:a xlink:type="simple" xlink:href="#2.0.E27: Incorrect Step Number in ECP Profile|outline"><text:s/>E27: Incorrect Step Number in ECP Profile<text:tab/>19</text:a></text:p>
          <text:p text:style-name="P5"><text:a xlink:type="simple" xlink:href="#2.0.E28: Profile Labeling in Conformance|outline"><text:s/>E28: Profile Labeling in Conformance<text:tab/>19</text:a></text:p>
          <text:p text:style-name="P5"><text:a xlink:type="simple" xlink:href="#2.0.E29: Incomplete Listing of Features in Conformance|outline"><text:s/>E29: Incomplete Listing of Features in Conformance<text:tab/>19</text:a></text:p>
          <text:p text:style-name="P5"><text:a xlink:type="simple" xlink:href="#2.0.E30: Key Replacement|outline"><text:s/>E30: Key Replacement<text:tab/>19</text:a></text:p>
          <text:p text:style-name="P5"><text:a xlink:type="simple" xlink:href="#2.0.E31: Various Minor Errors in Binding|outline"><text:s/>E31: Various Minor Errors in Binding<text:tab/>19</text:a></text:p>
          <text:p text:style-name="P5"><text:a xlink:type="simple" xlink:href="#2.0.E32: Missing Required Information in Profiles|outline"><text:s/>E32: Missing Required Information in Profiles<text:tab/>20</text:a></text:p>
          <text:p text:style-name="P5"><text:a xlink:type="simple" xlink:href="#2.0.E33: References to Assertion Request Protocol|outline"><text:s/>E33: References to Assertion Request Protocol<text:tab/>20</text:a></text:p>
          <text:p text:style-name="P5"><text:a xlink:type="simple" xlink:href="#2.0.E34: RequestedAttribute Section Heading|outline"><text:s/>E34: RequestedAttribute Section Heading<text:tab/>20</text:a></text:p>
          <text:p text:style-name="P5"><text:a xlink:type="simple" xlink:href="#2.0.E35: Response Consumer URL Rules and Example|outline"><text:s/>E35: Response Consumer URL Rules and Example<text:tab/>20</text:a></text:p>
          <text:p text:style-name="P5"><text:a xlink:type="simple" xlink:href="#2.0.E36: Clarification on Action Element|outline"><text:s/>E36: Clarification on Action Element<text:tab/>21</text:a></text:p>
          <text:p text:style-name="P5"><text:a xlink:type="simple" xlink:href="#2.0.E37: Clarification in Metadata on Indexed Endpoints|outline"><text:s/>E37: Clarification in Metadata on Indexed Endpoints<text:tab/>21</text:a></text:p>
          <text:p text:style-name="P5"><text:a xlink:type="simple" xlink:href="#2.0.E38: Clarification Regarding Index on &lt;LogoutRequest&gt;|outline"><text:s/>E38: Clarification Regarding Index on &lt;LogoutRequest&gt;<text:tab/>21</text:a></text:p>
          <text:p text:style-name="P5"><text:a xlink:type="simple" xlink:href="#2.0.E39: Error in SAML Profile Example|outline"><text:s/>E39: Error in SAML Profile Example<text:tab/>22</text:a></text:p>
          <text:p text:style-name="P5"><text:a xlink:type="simple" xlink:href="#2.0.E40: Holder of Key|outline"><text:s/>E40: Holder of Key<text:tab/>22</text:a></text:p>
          <text:p text:style-name="P5"><text:a xlink:type="simple" xlink:href="#2.0.E41: EndpointType ResponseLocation Clarification in Metadata|outline"><text:s/>E41: EndpointType ResponseLocation Clarification in Metadata<text:tab/>22</text:a></text:p>
          <text:p text:style-name="P5"><text:a xlink:type="simple" xlink:href="#2.0.E42: Match Authorities to Queries in Conformance|outline"><text:s/>E42: Match Authorities to Queries in Conformance<text:tab/>23</text:a></text:p>
          <text:p text:style-name="P5"><text:a xlink:type="simple" xlink:href="#2.0.E43: Key Location in saml:EncryptedData|outline"><text:s/>E43: Key Location in saml:EncryptedData<text:tab/>23</text:a></text:p>
          <text:p text:style-name="P5"><text:a xlink:type="simple" xlink:href="#2.0.E45: AuthnContext Comparison Order|outline"><text:s/>E45: AuthnContext Comparison Order<text:tab/>26</text:a></text:p>
          <text:p text:style-name="P5"><text:a xlink:type="simple" xlink:href="#2.0.E46: AudienceRestriction Clarifications|outline"><text:s/>E46: AudienceRestriction Clarifications<text:tab/>26</text:a></text:p>
          <text:p text:style-name="P5"><text:a xlink:type="simple" xlink:href="#2.0.E47: Clarification on SubjectConfirmation|outline"><text:s/>E47: Clarification on SubjectConfirmation<text:tab/>26</text:a></text:p>
          <text:p text:style-name="P5"><text:a xlink:type="simple" xlink:href="#2.0.E48: Clarification on Encoding for Binary Values in LDAP Profile|outline"><text:s/>E48: Clarification on Encoding for Binary Values in LDAP Profile<text:tab/>27</text:a></text:p>
          <text:p text:style-name="P5"><text:a xlink:type="simple" xlink:href="#2.0.E49: Clarification on Attribute Name Format |outline"><text:s/>E49: Clarification on Attribute Name Format <text:tab/>28</text:a></text:p>
          <text:p text:style-name="P5"><text:a xlink:type="simple" xlink:href="#2.0.E50: Clarification on SSL Ciphersuites |outline"><text:s/>E50: Clarification on SSL Ciphersuites <text:tab/>28</text:a></text:p>
          <text:p text:style-name="P5"><text:a xlink:type="simple" xlink:href="#2.0.E51: Schema Type of Contents of &lt;AttributeValue&gt; |outline"><text:s/>E51: Schema Type of Contents of &lt;AttributeValue&gt; <text:tab/>29</text:a></text:p>
          <text:p text:style-name="P5"><text:a xlink:type="simple" xlink:href="#2.0.E52: Clarification on NotOnOrAfter Attribute for Subject Confirmation|outline"><text:s/>E52: Clarification on NotOnOrAfter Attribute for Subject Confirmation<text:tab/>29</text:a></text:p>
          <text:p text:style-name="P5"><text:a xlink:type="simple" xlink:href="#2.0.E53: Correction to LDAP/X.500 Profile Attribute|outline"><text:s/>E53: Correction to LDAP/X.500 Profile Attribute<text:tab/>29</text:a></text:p>
          <text:p text:style-name="P5"><text:a xlink:type="simple" xlink:href="#2.0.E54: Corrections to ECP URN  |outline"><text:s/>E54: Corrections to ECP URN <text:s/><text:tab/>29</text:a></text:p>
          <text:p text:style-name="P5"><text:a xlink:type="simple" xlink:href="#2.0.E55: Language Cleanup Around Name Identifier Management|outline"><text:s/>E55: Language Cleanup Around Name Identifier Management<text:tab/>30</text:a></text:p>
          <text:p text:style-name="P5"><text:a xlink:type="simple" xlink:href="#2.0.E56: Confirmation Method Typo|outline"><text:s/>E56: Confirmation Method Typo<text:tab/>31</text:a></text:p>
          <text:p text:style-name="P5"><text:a xlink:type="simple" xlink:href="#2.0.E57: SAMLmime Reference|outline"><text:s/>E57: SAMLmime Reference<text:tab/>31</text:a></text:p>
          <text:p text:style-name="P5"><text:a xlink:type="simple" xlink:href="#2.0.E58: KeyDescriptor Typos in Profiles|outline"><text:s/>E58: KeyDescriptor Typos in Profiles<text:tab/>31</text:a></text:p>
          <text:p text:style-name="P5"><text:a xlink:type="simple" xlink:href="#2.0.E59: SSO Response When Using HTTP-Artifact|outline"><text:s/>E59: SSO Response When Using HTTP-Artifact<text:tab/>32</text:a></text:p>
          <text:p text:style-name="P5"><text:a xlink:type="simple" xlink:href="#2.0.E60: Incorrect URI for Unspecified NameID Format|outline"><text:s/>E60: Incorrect URI for Unspecified NameID Format<text:tab/>32</text:a></text:p>
          <text:p text:style-name="P5"><text:a xlink:type="simple" xlink:href="#2.0.E61: Reference to Non-Existent Element|outline"><text:s/>E61: Reference to Non-Existent Element<text:tab/>32</text:a></text:p>
          <text:p text:style-name="P5"><text:a xlink:type="simple" xlink:href="#2.0.E62: TLS Keys in KeyDescriptor|outline"><text:s/>E62: TLS Keys in KeyDescriptor<text:tab/>32</text:a></text:p>
          <text:p text:style-name="P5"><text:a xlink:type="simple" xlink:href="#2.0.E63: IdP Discovery Cookie Interpretation|outline"><text:s/>E63: IdP Discovery Cookie Interpretation<text:tab/>33</text:a></text:p>
          <text:p text:style-name="P4">Appendix A. <text:s text:c="2"/>Acknowledgments<text:tab/>34</text:p>
        </text:index-body>
      </text:table-of-content>
      <text:section text:style-name="Sect2" text:name="Section2">
        <text:p text:style-name="Standard"/>
        <text:h text:style-name="P6" text:outline-level="1">Introduction</text:h>
        <text:p text:style-name="Standard">This document lists the approved errata to the SAML V2.0 OASIS Standard. Each one has been given an E<text:span text:style-name="Variable">nn</text:span> designation. Numbers in the sequence are missing wherever a reported problem (a “proposed erratum”, or PE) resulted in a TC decision not to issue an erratum to any V2.0 specification text.</text:p>
        <text:p text:style-name="Standard">This document is ultimately intended to be confirmed as a formal Approved Errata document. To see the full list of reported problems and additional background on the approved errata, see the Errata Working Document for SAML V2.0 <text:bookmark-ref text:reference-format="text" text:ref-name="SAMLErrWork">[SAMLErrWork]</text:bookmark-ref>.</text:p>
        <text:p text:style-name="Standard">As required by the OASIS Technical Committee Process, the approved errata represent changes that are not “substantive”. The changes focus on <text:span text:style-name="T5">clarifications to ambiguous or conflicting specification text, where different compliant implementations might have reasonably chosen different interpretations. The intent of the Security Services TC has been to resolve such issues in service of improved interoperability based on implementation and deployment experience.</text:span></text:p>
        <text:p text:style-name="Standard">In this document, errata change instructions are presented with surrounding context as necessary to make the intent clear. <text:span text:style-name="T6">Original </text:span>specification text is often presented as follows, with problem text highlighted in bold:</text:p>
        <text:p text:style-name="Errata_20_text_20_-_20_original">This is a<text:span text:style-name="T7">n</text:span> original specification sentence. <text:span text:style-name="T7">The second sentence needs to be changed, removed, or replaced. </text:span></text:p>
        <text:p text:style-name="P7"><text:span text:style-name="T6">New </text:span>specification text is typically presented as follows, with new or changed text highlighted in bold:</text:p>
        <text:p text:style-name="Errata_20_text_20_-_20_new">This is a <text:span text:style-name="T7">highly</text:span> original specification sentence. <text:span text:style-name="T7">This is the wholly new content to replace the old second sentence. It runs on and on and on. </text:span></text:p>
        <text:p text:style-name="P7">In a few cases, text needs only to be struck, in which case the change is shown as follows, with text to be removed both highlighted in bold and struck through:</text:p>
        <text:p text:style-name="Errata_20_text_20_-_20_new">This is yet another original specification sentence which contains a<text:span text:style-name="T8">n inappropriately</text:span> long description.</text:p>
        <text:p text:style-name="P8">In addition to this normative document, non-normative “errata composite” documents have been provided that combine the prescribed corrections with the original specification text, illustrating the changes with margin change bars, struck-through original text, and highlighted new text.</text:p>
        <text:p text:style-name="P8">Of the SAML V2.0 specifications, only the following have approved errata:</text:p>
        <text:list text:style-name="L2">
          <text:list-item>
            <text:p text:style-name="P9">Assertions and Protocols (original <text:bookmark-ref text:reference-format="text" text:ref-name="SAMLCore">[SAMLCore]</text:bookmark-ref>, errata composite <text:bookmark-ref text:reference-format="text" text:ref-name="SAMLCoreErr">[SAMLCoreErr]</text:bookmark-ref>)</text:p>
          </text:list-item>
          <text:list-item>
            <text:p text:style-name="P9">Bindings (original <text:bookmark-ref text:reference-format="text" text:ref-name="SAMLBind">[SAMLBind]</text:bookmark-ref>, errata composite <text:bookmark-ref text:reference-format="text" text:ref-name="SAMLBindErr">[SAMLBindErr]</text:bookmark-ref>)</text:p>
          </text:list-item>
          <text:list-item>
            <text:p text:style-name="P9">Conformance Requirements (original <text:bookmark-ref text:reference-format="text" text:ref-name="SAMLConf">[SAMLConf]</text:bookmark-ref>, errata composite <text:bookmark-ref text:reference-format="text" text:ref-name="SAMLConfErr">[SAMLConfErr]</text:bookmark-ref>)</text:p>
          </text:list-item>
          <text:list-item>
            <text:p text:style-name="P9">Metadata (original <text:bookmark-ref text:reference-format="text" text:ref-name="SAMLMeta">[SAMLMeta]</text:bookmark-ref>, errata composite <text:bookmark-ref text:reference-format="text" text:ref-name="SAMLMetaErr">[SAMLMetaErr]</text:bookmark-ref>)</text:p>
          </text:list-item>
          <text:list-item>
            <text:p text:style-name="P9">Profiles (original <text:bookmark-ref text:reference-format="text" text:ref-name="SAMLProf">[SAMLProf]</text:bookmark-ref>, errata composite <text:bookmark-ref text:reference-format="text" text:ref-name="SAMLProfErr">[SAMLProfErr]</text:bookmark-ref>)</text:p>
          </text:list-item>
        </text:list>
        <text:p text:style-name="P8">All cited line numbers refer to the PDF forms of the original OASIS Standard specifications in question, not to line numbers in this document or in the errata composite documents.</text:p>
        <text:h text:style-name="Heading_20_2" text:outline-level="2">Normative References</text:h>
        <text:p text:style-name="Standard">In general, the latest revisions of all errata-related documents will be listed and linked from the TC home page at <text:a xlink:type="simple" xlink:href="http://www.oasis-open.org/committees/tc_home.php?wg_abbrev=security">http://www.oasis-open.org/committees/tc_home.php?wg_abbrev=security</text:a>. Links for the revisions corresponding to this Committee Draft have been provided below.</text:p>
        <text:p text:style-name="Ref"><text:bookmark-start text:name="SAMLBind"/><text:span text:style-name="Ref_20_term">[SAMLBind]</text:span><text:bookmark-end text:name="SAMLBind"/><text:tab/>S. Cantor <text:span text:style-name="T9">et al.</text:span> <text:span text:style-name="T10">Bindings for the OASIS Security Assertion Markup Language (SAML) V2.0</text:span>. OASIS SSTC, <text:span text:style-name="T9">March 2005</text:span>. See <text:a xlink:type="simple" xlink:href="http://docs.oasis-open.org/security/saml/v2.0/saml-bindings-2.0-os.pdf">http://docs.oasis-open.org/security/saml/v2.0/saml-bindings-2.0-os.pdf</text:a>.</text:p>
        <text:p text:style-name="Ref"><text:bookmark-start text:name="SAMLBind1"/><text:bookmark-start text:name="SAMLBindErr"/><text:span text:style-name="Ref_20_term">[SAMLBindErr]</text:span><text:bookmark-end text:name="SAMLBind1"/><text:bookmark-end text:name="SAMLBindErr"/><text:tab/>S. Cantor <text:span text:style-name="T9">et al.</text:span> <text:span text:style-name="T10">Bindings for the OASIS Security Assertion Markup Language (SAML) V2.0 – Errata Composite</text:span>. OASIS SSTC, <text:span text:style-name="T9">January 2007</text:span>. Revision 04 corresponds to this Committee Draft; see <text:a xlink:type="simple" xlink:href="http://www.oasis-open.org/committees/download.php/22381/sstc-saml-bindings-errata-2.0-wd-04-diff.pdf">http://www.oasis-open.org/committees/download.php/22381/sstc-saml-bindings-errata-2.0-wd-04-diff.pdf</text:a>.</text:p>
        <text:p text:style-name="Ref"><text:bookmark-start text:name="SAMLConf"/><text:span text:style-name="Ref_20_term">[SAMLConf]</text:span><text:bookmark-end text:name="SAMLConf"/><text:tab/>P. Mishra et al. <text:span text:style-name="T10">Conformance Requirements for the OASIS Security Assertion Mark Markup Language (SAML) V2.0.</text:span> OASIS SSTC, March 2005. See <text:a xlink:type="simple" xlink:href="http://docs.oasis-open.org/security/saml/v2.0/saml-conformance-2.0-os.pdf">http://docs.oasis-open.org/security/saml/v2.0/saml-conformance-2.0-os.pdf</text:a>.</text:p>
        <text:p text:style-name="Ref"><text:bookmark-start text:name="SAMLConf1"/><text:bookmark-start text:name="SAMLConfErr"/><text:span text:style-name="Ref_20_term">[SAMLConfErr]</text:span><text:bookmark-end text:name="SAMLConf1"/><text:bookmark-end text:name="SAMLConfErr"/><text:tab/>P. Mishra et al. <text:span text:style-name="T10">Conformance Requirements for the OASIS Security Assertion Mark Markup Language (SAML) V2.0 – Errata Composite.</text:span> OASIS SSTC, <text:span text:style-name="T9">January 2007</text:span>. Revision 03 corresponds to this Committee Draft; see <text:a xlink:type="simple" xlink:href="http://www.oasis-open.org/committees/download.php/22383/sstc-saml-conformance-errata-2.0-wd-03-diff.pdf">http://www.oasis-open.org/committees/download.php/22383/sstc-saml-conformance-errata-2.0-wd-03-diff.pdf</text:a>.</text:p>
        <text:p text:style-name="Ref"><text:bookmark-start text:name="SAMLCore"/><text:span text:style-name="Ref_20_term">[SAMLCore]</text:span><text:bookmark-end text:name="SAMLCore"/><text:tab/>S. Cantor <text:span text:style-name="T9">et al.</text:span> <text:span text:style-name="T10">Assertions and Protocols for the OASIS Security Assertion Markup Language (SAML) V2.0</text:span>. OASIS SSTC, <text:span text:style-name="T9">March 2005</text:span>. See <text:a xlink:type="simple" xlink:href="http://docs.oasis-open.org/security/saml/v2.0/saml-core-2.0-os.pdf">http://docs.oasis-open.org/security/saml/v2.0/saml-core-2.0-os.pdf</text:a>.</text:p>
        <text:p text:style-name="Ref"><text:bookmark-start text:name="SAMLCore1"/><text:bookmark-start text:name="SAMLCoreErr"/><text:span text:style-name="Ref_20_term">[SAMLCoreErr]</text:span><text:bookmark-end text:name="SAMLCore1"/><text:bookmark-end text:name="SAMLCoreErr"/><text:tab/>S. Cantor <text:span text:style-name="T9">et al.</text:span> <text:span text:style-name="T10">Assertions and Protocols for the OASIS Security Assertion Markup Language (SAML) V2.0 – Errata Composite</text:span>. OASIS SSTC, <text:span text:style-name="T9">January 2007</text:span>. Revision 04 corresponds to this Committee Draft; see <text:a xlink:type="simple" xlink:href="http://www.oasis-open.org/committees/download.php/22385/sstc-saml-core-errata-2.0-wd-04-diff.pdf">http://www.oasis-open.org/committees/download.php/22385/sstc-saml-core-errata-2.0-wd-04-diff.pdf</text:a>.</text:p>
        <text:p text:style-name="Ref"><text:bookmark-start text:name="SAMLErrWork"/><text:span text:style-name="Ref_20_term">[SAMLErrWork]</text:span><text:bookmark-end text:name="SAMLErrWork"/><text:tab/>E. Maler. <text:span text:style-name="T10">Errata Working Document for SAML V2.0.</text:span> OASIS SSTC, <text:span text:style-name="T9">January 2007</text:span>. Revision 39 corresponds to this Committee Draft; see <text:a xlink:type="simple" xlink:href="http://www.oasis-open.org/committees/download.php/22378/sstc-saml-errata-2.0-draft-39.pdf">http://www.oasis-open.org/committees/download.php/22378/sstc-saml-errata-2.0-draft-39.pdf</text:a>.</text:p>
        <text:p text:style-name="Ref"><text:bookmark-start text:name="SAMLMeta"/><text:span text:style-name="Ref_20_term">[SAMLMeta]</text:span><text:bookmark-end text:name="SAMLMeta"/><text:tab/>S. Cantor <text:span text:style-name="T9">et al.</text:span> <text:span text:style-name="T10">Metadata for the OASIS Security Assertion Markup Language (SAML) V2.0</text:span>. OASIS SSTC, <text:span text:style-name="T9">March 2005</text:span>. See <text:a xlink:type="simple" xlink:href="http://docs.oasis-open.org/security/saml/v2.0/saml-metadata-2.0-os.pdf">http://docs.oasis-open.org/security/saml/v2.0/saml-metadata-2.0-os.pdf</text:a>.</text:p>
        <text:p text:style-name="Ref"><text:bookmark-start text:name="SAMLMeta1"/><text:bookmark-start text:name="SAMLMetaErr"/><text:span text:style-name="Ref_20_term">[SAMLMetaErr]</text:span><text:bookmark-end text:name="SAMLMeta1"/><text:bookmark-end text:name="SAMLMetaErr"/><text:tab/>S. Cantor <text:span text:style-name="T9">et al.</text:span> <text:span text:style-name="T10">Metadata for the OASIS Security Assertion Markup Language (SAML) V2.0 – Errata Composite</text:span>. OASIS SSTC, <text:span text:style-name="T9">January 2007</text:span>. Revision 03 corresponds to this Committee Draft; see <text:a xlink:type="simple" xlink:href="http://www.oasis-open.org/committees/download.php/22387/sstc-saml-metadata-errata-2.0-wd-03-diff.pdf">http://www.oasis-open.org/committees/download.php/22387/sstc-saml-metadata-errata-2.0-wd-03-diff.pdf</text:a>.</text:p>
        <text:p text:style-name="Ref"><text:bookmark-start text:name="SAMLProf"/><text:span text:style-name="Ref_20_term">[SAMLProf]</text:span><text:bookmark-end text:name="SAMLProf"/><text:tab/>S. Cantor <text:span text:style-name="T9">et al.</text:span> <text:span text:style-name="T10">Profiles for the OASIS Security Assertion Markup Language (SAML) V2.0</text:span>. OASIS SSTC, <text:span text:style-name="T9">March 2005</text:span>. See <text:a xlink:type="simple" xlink:href="http://docs.oasis-open.org/security/saml/v2.0/saml-profiles-2.0-os.pdf">http://docs.oasis-open.org/security/saml/v2.0/saml-profiles-2.0-os.pdf</text:a>.</text:p>
        <text:p text:style-name="Ref"><text:bookmark-start text:name="SAMLProfErr"/><text:span text:style-name="Ref_20_term">[SAMLProfErr]</text:span><text:bookmark-end text:name="SAMLProfErr"/><text:tab/>S. Cantor <text:span text:style-name="T9">et al.</text:span> <text:span text:style-name="T10">Profiles for the OASIS Security Assertion Markup Language (SAML) V2.0 – Errata Composite</text:span>. OASIS SSTC, <text:span text:style-name="T9">January 2007</text:span>. Revision 05 corresponds to this Committee Draft; see <text:a xlink:type="simple" xlink:href="http://www.oasis-open.org/committees/download.php/22389/sstc-saml-profiles-errata-2.0-wd-05-diff.pdf">http://www.oasis-open.org/committees/download.php/22389/sstc-saml-profiles-errata-2.0-wd-05-diff.pdf</text:a>.</text:p>
        <text:h text:style-name="P6" text:outline-level="1">Approved Errata</text:h>
        <text:p text:style-name="P10">Following are the approved errata to the SAML V2.0 OASIS Standard.</text:p>
        <text:h text:style-name="Heading_20_2" text:outline-level="2" text:is-list-header="true">E0: Incorrect Section Reference</text:h>
        <text:p text:style-name="P11">Change <text:bookmark-ref text:reference-format="text" text:ref-name="SAMLCore">[SAMLCore]</text:bookmark-ref> at line 2660 to refer to section <text:span text:style-name="T7">3.7.3</text:span> rather than <text:span text:style-name="T7">3.6.3</text:span> for <text:span text:style-name="Attribute">Reason</text:span> codes. This was a typographical error.</text:p>
        <text:h text:style-name="Heading_20_2" text:outline-level="2" text:is-list-header="true">E1: Relay State for HTTP Redirect</text:h>
        <text:p text:style-name="Standard"><text:span text:style-name="T11">Change </text:span><text:span text:style-name="T11"><text:bookmark-ref text:reference-format="text" text:ref-name="SAMLBind">[SAMLBind]</text:bookmark-ref></text:span><text:span text:style-name="T11"> Section 3.4.3 at lines 551-553 to reflect the fact that, indeed, the RelayState parameter is covered by the query string signature described in Section 3.4.4.1 (DEFLATE encoding). Note that Section 3.5.3, which has similar original wording, remains correct for its case.</text:span></text:p>
        <text:p text:style-name="P7">Original:</text:p>
        <text:p text:style-name="P12">RelayState data MAY be included with a SAML protocol message transmitted with this binding. The value MUST NOT exceed 80 bytes in length and SHOULD be integrity protected by the entity creating the message. <text:span text:style-name="T7">Signing is not realistic given the space limitation, but because the value is exposed to third-party tampering, the entity SHOULD insure that the value has not been tampered with by using a checksum, a pseudo-random value, or similar means.</text:span></text:p>
        <text:p text:style-name="Standard">New:</text:p>
        <text:p text:style-name="Errata_20_text_20_-_20_new">RelayState data MAY be included with a SAML protocol message transmitted with this binding. The value MUST NOT exceed 80 bytes in length and SHOULD be integrity protected by the entity creating the message<text:span text:style-name="T7">, either via a digital signature (see Section 3.4.4.1) or by some independent means</text:span>.</text:p>
        <text:h text:style-name="Heading_20_2" text:outline-level="2" text:is-list-header="true">E2: Metadata Clarifications for HTTP Artifact Binding</text:h>
        <text:p text:style-name="P7">Change <text:bookmark-ref text:reference-format="text" text:ref-name="SAMLBind">[SAMLBind]</text:bookmark-ref> Section 3.6.7 at lines 1188-1191 to clarify metadata requirements on profiles using the HTTP Artifact binding.</text:p>
        <text:p text:style-name="P7">Original:</text:p>
        <text:p text:style-name="P12">Support for the HTTP Artifact binding SHOULD be reflected by indicating URL endpoints at which requests and responses for a particular protocol or profile should be sent. Either a single endpoint or distinct request and response endpoints MAY be supplied. <text:span text:style-name="T7">One or more indexed endpoints for processing &lt;samlp:ArtifactResolve&gt; messages SHOULD also be described.</text:span></text:p>
        <text:p text:style-name="P7">New:</text:p>
        <text:p text:style-name="Errata_20_text_20_-_20_new">Support for <text:span text:style-name="T7">receiving messages using</text:span> the HTTP Artifact binding SHOULD be reflected by indicating URL endpoints at which requests and responses for a particular protocol or profile should be sent. <text:span text:style-name="T7">Support for sending messages using this binding SHOULD be accompanied by one or more indexed &lt;md:ArtifactResolutionService&gt; endpoints for processing &lt;samlp:ArtifactResolve&gt; messages.</text:span></text:p>
        <text:h text:style-name="Heading_20_2" text:outline-level="2" text:is-list-header="true">E4: No Role for SAML V1.1 Artifacts in SAML V2.0</text:h>
        <text:p text:style-name="Standard"><text:span text:style-name="T12">Change </text:span><text:span text:style-name="T12"><text:bookmark-ref text:reference-format="text" text:ref-name="SAMLBind">[SAMLBind]</text:bookmark-ref></text:span> Section 3.6.4 at line 1067 to clarify that SAML V1.1 artifacts have no role in SAML V2.0.</text:p>
        <text:p text:style-name="Standard">New:</text:p>
        <text:p text:style-name="Errata_20_text_20_-_20_new">The following describes the single artifact type defined by SAML V2.0. <text:span text:style-name="T7">Although the general artifact structure resembles that used in prior versions of SAML and the type code of the single format described below does not conflict with previously defined formats, there is explicitly no correspondence between SAML V2.0 artifacts and those found in any previous specifications, and artifact formats not defined specifically for use with SAML V2.0 MUST NOT be used with this binding.</text:span></text:p>
        <text:h text:style-name="Heading_20_2" text:outline-level="2" text:is-list-header="true">E6: Clarify Constraints on Encrypted NameID</text:h>
        <text:p text:style-name="P11">Change <text:bookmark-ref text:reference-format="text" text:ref-name="SAMLCore">[SAMLCore]</text:bookmark-ref> Section 3.4.1.1 at line 2139 to clarify that, if encrypted name identifiers are chosen, no further description of the type of name identifier will be available in SAML messages..</text:p>
        <text:p text:style-name="P11">New:</text:p>
        <text:p text:style-name="Errata_20_text_20_-_20_new"><text:span text:style-name="T13">The special </text:span><text:span text:style-name="T14">Format</text:span><text:span text:style-name="T13"> value </text:span><text:span text:style-name="T15">urn:oasis:names:tc:SAML:2.0:nameid-format:encrypted</text:span><text:span text:style-name="T13"> indicates that the resulting assertion(s) MUST contain </text:span><text:span text:style-name="T16">&lt;EncryptedID&gt;</text:span><text:span text:style-name="T13"> elements instead of plaintext. The underlying name identifier's unencrypted form can be of any type supported by the identity provider for the requested subject. </text:span><text:span text:style-name="T17">It is not possible for the service provider to specifically request that a particular kind of identifier be returned if it asks for encryption. The </text:span><text:span text:style-name="T18">&lt;md:NameIDFormat&gt;</text:span><text:span text:style-name="T17"> metadata element (see [SAMLMeta]) or other out-of-band means MAY be used to determine what kind of identifier to encrypt and return.</text:span></text:p>
        <text:h text:style-name="Heading_20_2" text:outline-level="2" text:is-list-header="true">E7: Metadata for Agreeing to Sign Authentication Requests</text:h>
        <text:p text:style-name="Standard">Change <text:bookmark-ref text:reference-format="text" text:ref-name="SAMLMeta">[SAMLMeta]</text:bookmark-ref> Section 2.4.3 at line 710, 741-742, and 744-747 to remove ambiguity about how to accomplish signing when the IdP SSO descriptor includes the setting WantAuthnRequestsSigned and the SP SSO descriptor includes the setting AuthnRequestsSigned. .</text:p>
        <text:p text:style-name="P11">New at line 710:</text:p>
        <text:p text:style-name="Errata_20_text_20_-_20_new"><text:span text:style-name="T17">The </text:span><text:span text:style-name="T19">WantAuthnRequestsSigned</text:span><text:span text:style-name="T17"> attribute is intended to indicate to service providers whether or not they can expect an unsigned </text:span><text:span text:style-name="T18">&lt;AuthnRequest&gt;</text:span><text:span text:style-name="T17"> message to be accepted by the identity provider. The identity provider is not obligated to reject unsigned requests nor is a service provider obligated to sign its requests, although it might reasonably expect an unsigned request will be rejected. In some cases, a service provider may not even know which identity provider will ultimately receive and respond to its requests, so the use of this attribute in such a case cannot be strictly defined.<text:line-break/><text:line-break/>Furthermore, note that the specific method of signing that would be expected is binding dependent. The HTTP Redirect binding (see [SAMLBind]) requires that the signature be applied to the URL-encoded value rather than placed within the XML message, while other bindings generally permit the signature to be within the message in the usual fashion.</text:span><text:span text:style-name="T13"><text:line-break/><text:line-break/>The following schema fragment defines the </text:span><text:span text:style-name="T16">&lt;IDPSSODescriptor&gt;</text:span><text:span text:style-name="T13"> element and its IDPSSODescriptorType complex type:</text:span></text:p>
        <text:p text:style-name="P11">New at lines 741-742:</text:p>
        <text:p text:style-name="Errata_20_text_20_-_20_new"><text:span text:style-name="T13">Optional attribute that indicates whether the </text:span><text:span text:style-name="T16">&lt;samlp:AuthnRequest&gt;</text:span><text:span text:style-name="T13"> messages sent by this service provider will be signed. If omitted, the value is assumed to be false. </text:span><text:span text:style-name="T17">A value of false (or omission of this attribute) does not imply that the service provider will never sign its requests or that a signed request should be considered an error. However, an identity provider that receives an unsigned </text:span><text:span text:style-name="T18">&lt;samlp:AuthnRequest&gt;</text:span><text:span text:style-name="T17"> message from a service provider whose metadata contains this attribute with a value of true MUST return a SAML error response and MUST NOT fulfill the request.</text:span></text:p>
        <text:p text:style-name="P11">New at lines 744-747:</text:p>
        <text:p text:style-name="Errata_20_text_20_-_20_new"><text:span text:style-name="T13">Optional attribute that indicates a requirement for the </text:span><text:span text:style-name="T16">&lt;saml:Assertion&gt;</text:span><text:span text:style-name="T13"> elements received by this service provider to be signed. If omitted, the value is assumed to be false. This requirement is in addition to any requirement for signing derived from the use of a particular profile/binding combination. </text:span><text:span text:style-name="T17">Note that an enclosing signature at the SAML binding or protocol layer does not suffice to meet this requirement, for example signing a </text:span><text:span text:style-name="T18">&lt;samlp:Response&gt;</text:span><text:span text:style-name="T17"> containing the assertion(s) or a TLS connection.</text:span></text:p>
        <text:h text:style-name="Heading_20_2" text:outline-level="2" text:is-list-header="true">E8: SLO and NameID Termination </text:h>
        <text:p text:style-name="Standard">Change <text:bookmark-ref text:reference-format="text" text:ref-name="SAMLCore">[SAMLCore]</text:bookmark-ref> Section 3.6.3 at lines 2479-2480 to clarify the rules around SP single logout behavior when a name identifier has been terminated.</text:p>
        <text:p text:style-name="P7">Original:</text:p>
        <text:p text:style-name="P12">The receiving provider can perform any maintenance with the knowledge that the relationship represented by the name identifier has been terminated. <text:span text:style-name="T7">It can choose to invalidate the active session(s) of a principal for whom a relationship has been terminated.</text:span></text:p>
        <text:p text:style-name="P7">New:</text:p>
        <text:p text:style-name="Errata_20_text_20_-_20_new"><text:span text:style-name="T13">The receiving provider can perform any maintenance with the knowledge that the relationship represented by the name identifier has been terminated. </text:span><text:span text:style-name="T17">In general it SHOULD NOT invalidate any active session(s) of the principal for whom the relationship has been terminated. If the receiving provider is an identity provider, it SHOULD NOT invalidate any active session(s) of the principal established with other service providers. A requesting provider MAY send a </text:span><text:span text:style-name="T18">&lt;LogoutRequest&gt;</text:span><text:span text:style-name="T17"> message prior to initiating a name identifier termination by sending a </text:span><text:span text:style-name="T18">&lt;ManageNameIDRequest&gt;</text:span><text:span text:style-name="T17"> message if that is the requesting provider’s intent (e.g., the name identifier termination is initiated via an administrator who wished to terminate all user activity). The requesting provider MUST NOT send a </text:span><text:span text:style-name="T18">&lt;LogoutRequest&gt;</text:span><text:span text:style-name="T17"> message after the </text:span><text:span text:style-name="T18">&lt;ManageNameIDRequest&gt;</text:span><text:span text:style-name="T17"> message is sent.</text:span></text:p>
        <text:h text:style-name="Heading_20_2" text:outline-level="2" text:is-list-header="true">E10: Logout Request Reason Mismatch with Schema </text:h>
        <text:p text:style-name="Standard"><text:span text:style-name="T20">Change </text:span><text:span text:style-name="T20"><text:bookmark-ref text:reference-format="text" text:ref-name="SAMLCore">[SAMLCore]</text:bookmark-ref></text:span><text:span text:style-name="T20"> Section 3.7.1 at line 2540 to resolve an apparent conflict between the specification text and the schema. (Note that although in this case the schema could have been more specific, text in SAML specifications is allowed to impose further restrictions on syntactic constraints imposed by a schema, and this technique has been used here to resolve the issue without a substantive change.)</text:span></text:p>
        <text:p text:style-name="P11">New:</text:p>
        <text:p text:style-name="Errata_20_text_20_-_20_new"><text:span text:style-name="T13">An indication of the reason for the logout, in the form of a URI reference. </text:span><text:span text:style-name="T17">The </text:span><text:span text:style-name="T19">Reason</text:span><text:span text:style-name="T17"> attribute is specified as a string in the schema. This specification further restricts the schema by requiring that the </text:span><text:span text:style-name="T19">Reason</text:span><text:span text:style-name="T17"> attribute MUST be in the form of a URI reference.</text:span></text:p>
        <text:h text:style-name="Heading_20_2" text:outline-level="2" text:is-list-header="true">E11: Improperly Labeled Feature</text:h>
        <text:p text:style-name="Standard">Change <text:bookmark-ref text:reference-format="text" text:ref-name="SAMLConf">[SAMLConf]</text:bookmark-ref> in Section 3.2 (Table 2) to make the labels in feature rows 6 through 9 consistent.</text:p>
        <text:p text:style-name="Standard">Original labels:</text:p>
        <text:p text:style-name="Errata_20_text_20_-_20_original">Name Identifier Management, HTTP Redirect (IdP-initiated)<text:line-break/>Name Identifier Management, SOAP (IdP-initiated)<text:line-break/>Name Identifier Management, HTTP Redirect<text:line-break/>Name Identifier Management, SOAP</text:p>
        <text:p text:style-name="P11">New labels:</text:p>
        <text:p text:style-name="P13">Name Identifier Management (IdP-Initiated), HTTP Redirect<text:line-break/>Name Identifier Management (IdP-Initiated), SOAP<text:line-break/>Name Identifier Management (SP-Initiated), HTTP Redirect<text:line-break/>Name Identifier Management (SP-Initiated), SOAP</text:p>
        <text:h text:style-name="Heading_20_2" text:outline-level="2" text:is-list-header="true">E12: <text:s/>Clarification on ManageNameIDRequest</text:h>
        <text:p text:style-name="Standard">Change <text:bookmark-ref text:reference-format="text" text:ref-name="SAMLCore">[SAMLCore]</text:bookmark-ref> Section 3.6 at lines 2412-2413 and 2438, and change <text:bookmark-ref text:reference-format="text" text:ref-name="SAMLProf">[SAMLProf]</text:bookmark-ref> Section 4.5 at lines 1320-1321, to remove incorrect implications that the name identifier format can be changed in the course of the protocol.</text:p>
        <text:p text:style-name="P11">New <text:bookmark-ref text:reference-format="text" text:ref-name="SAMLCore">[SAMLCore]</text:bookmark-ref> at lines 2412-2413:</text:p>
        <text:p text:style-name="Errata_20_text_20_-_20_new"><text:span text:style-name="T21">After establishing a name identifier for a principal, an identity provider wishing to change the value </text:span><text:span text:style-name="T22">and/or format</text:span><text:span text:style-name="T23"> </text:span><text:span text:style-name="T21">of the identifier that it will use when referring to the principal, or to indicate that a name identifier will no longer be used to refer to the principal, informs service providers of the change by sending them a </text:span><text:span text:style-name="T24">&lt;ManageNameIDRequest&gt;</text:span><text:span text:style-name="T21"> message.</text:span></text:p>
        <text:p text:style-name="Standard"><text:span text:style-name="T25">New </text:span><text:span text:style-name="T25"><text:bookmark-ref text:reference-format="text" text:ref-name="SAMLCore">[SAMLCore]</text:bookmark-ref></text:span><text:span text:style-name="T25"> at line 2438:</text:span></text:p>
        <text:p text:style-name="Errata_20_text_20_-_20_new"><text:span text:style-name="T13">If the requester is the identity provider, the new value will appear in subsequent </text:span><text:span text:style-name="T26">&lt;NameID&gt;</text:span><text:span text:style-name="T13"> elements as the element's content. </text:span><text:span text:style-name="T17">In either case, if the </text:span><text:span text:style-name="T18">&lt;NewEncryptedID&gt;</text:span><text:span text:style-name="T17"> is used, its encrypted content is just a </text:span><text:span text:style-name="T18">&lt;NewID&gt;</text:span><text:span text:style-name="T17"> element containing only the new value for the identifier (format and qualifiers cannot be changed once established).</text:span></text:p>
        <text:p text:style-name="Standard"><text:span text:style-name="T25">New </text:span><text:span text:style-name="T25"><text:bookmark-ref text:reference-format="text" text:ref-name="SAMLProf">[SAMLProf]</text:bookmark-ref></text:span><text:span text:style-name="T25"> at lines 1320-23121:</text:span></text:p>
        <text:p text:style-name="Errata_20_text_20_-_20_new">Subsequently, the identity provider may wish to notify the service provider of a change in the <text:span text:style-name="T8">format and/or</text:span><text:span text:style-name="T7"> </text:span>value that it will use to identify the same principal in the future.</text:p>
        <text:h text:style-name="Heading_20_2" text:outline-level="2" text:is-list-header="true">E13: Inaccurate Description of Authorization Decision </text:h>
        <text:p text:style-name="Standard"><text:span text:style-name="T27">Change </text:span><text:span text:style-name="T27"><text:bookmark-ref text:reference-format="text" text:ref-name="SAMLCore">[SAMLCore]</text:bookmark-ref></text:span><text:span text:style-name="T27"> Section 2 at lines 357-358 to complete the list of potential results from an authorization decision.</text:span></text:p>
        <text:p text:style-name="Standard">New<text:span text:style-name="T27">:</text:span></text:p>
        <text:p text:style-name="P14">Authorization Decision: A request to allow the assertion subject to access the specified resource has been <text:span text:style-name="T11">granted or denied </text:span><text:span text:style-name="T7">or is indeterminate</text:span>.</text:p>
        <text:h text:style-name="Heading_20_2" text:outline-level="2" text:is-list-header="true">E14: AllowCreate</text:h>
        <text:p text:style-name="Standard">Change <text:bookmark-ref text:reference-format="text" text:ref-name="SAMLCore">[SAMLCore]</text:bookmark-ref> at lines 2123-2129, 2130, 2143-2147, 2419-2420, and 2480, and change <text:bookmark-ref text:reference-format="text" text:ref-name="SAMLProf">[SAMLProf]</text:bookmark-ref> at lines 521-524, to clarify the semantics of <text:span text:style-name="Attribute">AllowCreate</text:span>.</text:p>
        <text:p text:style-name="Standard">Original at <text:bookmark-ref text:reference-format="text" text:ref-name="SAMLCore">[SAMLCore]</text:bookmark-ref> Section 3.4.1.1, lines 2123-2129:</text:p>
        <text:p text:style-name="P12">A Boolean value used to indicate whether the identity provider <text:span text:style-name="T7">is allowed, </text:span>in the course of fulfilling the request, to create a new identifier <text:span text:style-name="T7">to represent the principal</text:span>. Defaults to "false". <text:span text:style-name="T7">When "false", the requester constrains the identity provider to only issue an assertion to it if an acceptable identifier for the principal has already been established. Note that this does not prevent the identity provider from creating such identifiers outside the context of this specific request (for example, in advance for a large number of principals).</text:span></text:p>
        <text:p text:style-name="Standard">New at <text:bookmark-ref text:reference-format="text" text:ref-name="SAMLCore">[SAMLCore]</text:bookmark-ref> Section 3.4.1.1, lines 2123-2129:</text:p>
        <text:p text:style-name="Errata_20_text_20_-_20_new">A Boolean value used to indicate whether the <text:span text:style-name="T7">requester grants to </text:span>the identity provider, in the course of fulfilling the request, <text:span text:style-name="T7">permission </text:span>to create a new identifier <text:span text:style-name="T7">or to associate an existing identifier representing the principal with the relying party</text:span>. Defaults to "false" <text:span text:style-name="T7">if not present or the entire element is omitted</text:span>.</text:p>
        <text:p text:style-name="P7">New at <text:bookmark-ref text:reference-format="text" text:ref-name="SAMLCore">[SAMLCore]</text:bookmark-ref> Section 3.4.1.1, line 2130 (just after the above changes):</text:p>
        <text:p text:style-name="Errata_20_text_20_-_20_new"><text:span text:style-name="T17">The </text:span><text:span text:style-name="T19">AllowCreate</text:span><text:span text:style-name="T17"> attribute may be used by some deployments to influence the creation of state maintained by the identity provider pertaining to the use of a name identifier (or any other persistent, uniquely identifying attributes) by a particular relying party, for purposes such as dynamic identifier or attribute creation, tracking of consent, subsequent use of the Name Identifier Management protocol (see Section 3.6), or other related purposes.<text:line-break/><text:line-break/>When “false”, the requester tries to constrain the identity provider to issue an assertion only if such state has already been established or is not deemed applicable by the identity provider to the use of an identifier. Thus, this does not prevent the identity provider from assuming such information exists outside the context of this specific request (for example, establishing it in advance for a large number of principals).<text:line-break/><text:line-break/>A value of “true” permits the identity provider to take any related actions it wishes to fulfill the request, subject to any other constraints imposed by the request and policy (the </text:span><text:span text:style-name="T19">IsPassive</text:span><text:span text:style-name="T17"> attribute, for example).<text:line-break/><text:line-break/>Generally, requesters cannot assume specific behavior from identity providers regarding the initial creation or association of identifiers on their behalf, as these are details left to implementations or deployments. Absent specific profiles governing the use of this attribute, it might be used as a hint to identity providers about the requester’s intention to store the identifier or link it to a local value.<text:line-break/><text:line-break/>A value of “false” might be used to indicate that the requester is not prepared or able to do so and save the identity provider wasted effort.<text:line-break/><text:line-break/>Requesters that do not make specific use of this attribute SHOULD generally set it to “true” to maximize interoperability.<text:line-break/><text:line-break/>The use of the AllowCreate attribute MUST NOT be used and SHOULD be ignored in conjunction with requests for or assertions issued with name identifiers with a </text:span><text:span text:style-name="T19">Format</text:span><text:span text:style-name="T17"> of </text:span><text:span text:style-name="T28">urn:oasis:names:tc:SAML:2.0:nameid-format:transient</text:span><text:span text:style-name="T17"> (they preclude any such state in and of themselves).</text:span><text:span text:style-name="T13"> </text:span></text:p>
        <text:p text:style-name="P15">Original at <text:bookmark-ref text:reference-format="text" text:ref-name="SAMLCore">[SAMLCore]</text:bookmark-ref> Section 3.6, lines 2419-2420:</text:p>
        <text:p text:style-name="P12">A service provider also uses this message to register or change the <text:span text:style-name="T29">SPProvidedID</text:span> value to be included when the underlying name identifier is used to communicate with it, or to terminate the use of a name identifier between itself and the identity provider.<text:line-break/><text:span text:style-name="T11"><text:line-break/></text:span><text:span text:style-name="T7">Note that this protocol is typically not used with “transient” name identifiers, since their value is not intended to be managed on a long-term basis.</text:span></text:p>
        <text:p text:style-name="P16">New at <text:bookmark-ref text:reference-format="text" text:ref-name="SAMLCore">[SAMLCore]</text:bookmark-ref> Section 3.6, lines 2419-2420:</text:p>
        <text:p text:style-name="Errata_20_text_20_-_20_new"><text:span text:style-name="T13">A service provider also uses this message to register or change the </text:span><text:span text:style-name="T30">SPProvidedID</text:span><text:span text:style-name="T13"> value to be included when the underlying name identifier is used to communicate with it, or to terminate the use of a name identifier between itself and the identity provider.<text:line-break/></text:span><text:span text:style-name="T31"><text:line-break/></text:span><text:span text:style-name="T17">This protocol MUST NOT be used in conjunction with the </text:span><text:span text:style-name="T28">urn:oasis:names:tc:SAML:2.0:nameidformat:transient</text:span><text:span text:style-name="T17"> </text:span><text:span text:style-name="T18">&lt;NameID&gt;</text:span><text:span text:style-name="T17"> Format.</text:span></text:p>
        <text:p text:style-name="P17">New at <text:bookmark-ref text:reference-format="text" text:ref-name="SAMLCore">[SAMLCore]</text:bookmark-ref> Section 3.6.3, line 2480 (note that E8 and E55 specify additional changes to the original text shown here):</text:p>
        <text:p text:style-name="Errata_20_text_20_-_20_new"><text:span text:style-name="T31">If the </text:span><text:span text:style-name="T32">&lt;Terminate&gt;</text:span><text:span text:style-name="T31"> element is included in the request, the requesting provider is indicating that (in the case of a service provider) it will no longer accept assertions from the identity provider or (in the case of an identity provider) it will no longer issue assertions to the service provider about the principal. The receiving provider can perform any maintenance with the knowledge that the relationship represented by the name identifier has been terminated. It can choose to invalidate the active session(s) of a principal for whom a relationship has been terminated.<text:line-break/><text:line-break/></text:span><text:span text:style-name="T17">If the receiving provider is maintaining state associated with the name identifier, such as the value of the identifier itself (in the case of a pair-wise identifier), an </text:span><text:span text:style-name="T19">SPProvidedID</text:span><text:span text:style-name="T17"> value, the sender’s consent to the identifier’s creation/use, etc., then the receiver can perform any maintenance with the knowledge that the relationship represented by the name identifier has been terminated.<text:line-break/><text:line-break/>Any subsequent operations performed by the receiver on behalf of the sender regarding the principal (for example, a subsequent </text:span><text:span text:style-name="T18">&lt;AuthnRequest&gt;</text:span><text:span text:style-name="T17">) SHOULD be carried out in a manner consistent with the absence of any previous state.<text:line-break/><text:line-break/>Termination is potentially the cleanup step for any state management behavior triggered by the use of the </text:span><text:span text:style-name="T19">AllowCreate</text:span><text:span text:style-name="T17"> attribute in the Authentication Request protocol (see Section 3.4). Deployments that do not make use of that attribute are likely to avoid the use of the </text:span><text:span text:style-name="T18">&lt;Terminate&gt;</text:span><text:span text:style-name="T17"> element or would treat it as a purely advisory matter.<text:line-break/><text:line-break/>Note that in most cases (a notable exception being the rules surrounding the </text:span><text:span text:style-name="T19">SPProvidedID</text:span><text:span text:style-name="T17"> attribute), there are no requirements on either identity providers or service providers regarding the creation or use of persistent state. Therefore, no explicit behavior is mandated when the </text:span><text:span text:style-name="T18">&lt;Terminate&gt;</text:span><text:span text:style-name="T17"> element is received. However, if persistent state is present pertaining to the use of an identifier (such as if an </text:span><text:span text:style-name="T19">SPProvidedID</text:span><text:span text:style-name="T17"> attribute was attached), the </text:span><text:span text:style-name="T18">&lt;Terminate&gt;</text:span><text:span text:style-name="T17"> element provides a clear indication that this state SHOULD be deleted (or marked as obsolete in some fashion).</text:span></text:p>
        <text:p text:style-name="P16">Original at <text:bookmark-ref text:reference-format="text" text:ref-name="SAMLProf">[SAMLProf]</text:bookmark-ref> Section 4.1.4.1, lines 521-524:</text:p>
        <text:p text:style-name="Errata_20_text_20_-_20_original"><text:span text:style-name="T13">If the identity provider cannot or will not satisfy the request, it MUST respond with a </text:span><text:span text:style-name="T16">&lt;Response&gt;</text:span><text:span text:style-name="T13"> message containing an appropriate error status code or codes.<text:line-break/><text:line-break/></text:span><text:span text:style-name="T17">If the service provider wishes to permit the identity provider to establish a new identifier for the principal if none exists, it MUST include a </text:span><text:span text:style-name="T18">&lt;NameIDPolicy&gt;</text:span><text:span text:style-name="T17"> element with the </text:span><text:span text:style-name="T19">AllowCreate</text:span><text:span text:style-name="T17"> attribute set to "true". Otherwise, only a principal for whom the identity provider has previously established an identifier usable by the service provider can be authenticated successfully.</text:span></text:p>
        <text:p text:style-name="P16">New at <text:bookmark-ref text:reference-format="text" text:ref-name="SAMLProf">[SAMLProf]</text:bookmark-ref> Section 4.1.4.1, lines 521-524:</text:p>
        <text:p text:style-name="Errata_20_text_20_-_20_new"><text:span text:style-name="T13">If the identity provider cannot or will not satisfy the request, it MUST respond with a </text:span><text:span text:style-name="T16">&lt;Response&gt;</text:span><text:span text:style-name="T13"> message containing an appropriate error status code or codes.<text:line-break/><text:line-break/></text:span><text:span text:style-name="T17">This profile does not provide any guidelines for the use of </text:span><text:span text:style-name="T19">AllowCreate</text:span><text:span text:style-name="T17">; see [SAMLCore] for normative rules on using </text:span><text:span text:style-name="T19">AllowCreate</text:span><text:span text:style-name="T17">.</text:span></text:p>
        <text:h text:style-name="Heading_20_2" text:outline-level="2" text:is-list-header="true">E15: NameID Policy Adherence</text:h>
        <text:p text:style-name="Standard">Change <text:span text:style-name="T33"><text:bookmark-ref text:reference-format="text" text:ref-name="SAMLCore">[SAMLCore]</text:bookmark-ref></text:span><text:span text:style-name="T33"> Section 3.4.1.1 at line 2139 to clarify that the expressed name identifier policy must be adhered to.</text:span></text:p>
        <text:p text:style-name="P18">New (note that E6 specifies additional changes to the original text shown here):</text:p>
        <text:p text:style-name="Errata_20_text_20_-_20_new"><text:span text:style-name="T34">The special </text:span><text:span text:style-name="T35">Format</text:span><text:span text:style-name="T34"> value </text:span><text:span text:style-name="T36">urn:oasis:names:tc:SAML:2.0:nameid-format:encrypted</text:span><text:span text:style-name="T34"> indicates that the resulting assertion(s) MUST contain </text:span><text:span text:style-name="T37">&lt;EncryptedID&gt;</text:span><text:span text:style-name="T34"> elements instead of </text:span><text:span text:style-name="T38">plaintext.</text:span><text:span text:style-name="T34"> The underlying name identifier's unencrypted form can be of any type supported by the identity provider for the requested subject.<text:line-break/><text:line-break/></text:span><text:span text:style-name="T39">When a </text:span><text:span text:style-name="T40">Format</text:span><text:span text:style-name="T39"> defined in Section </text:span><text:span text:style-name="T41"><text:reference-ref text:reference-format="chapter" text:ref-name="NameIDFormats"/></text:span><text:span text:style-name="T39">8.3 other than </text:span><text:span text:style-name="T42">urn:oasis:names:tc:SAML:1.1:nameid-format:unspecified</text:span><text:span text:style-name="T39"> or </text:span><text:span text:style-name="T42">urn:oasis:names:tc:SAML:2.0:nameid-format:encrypted</text:span><text:span text:style-name="T39"> is used, then if the identity provider returns any assertions:<text:line-break/><text:line-break/></text:span><text:span text:style-name="T43"></text:span><text:span text:style-name="T39"> the </text:span><text:span text:style-name="T44">Format</text:span><text:span text:style-name="T39"> value of the </text:span><text:span text:style-name="T40">&lt;NameID&gt;</text:span><text:span text:style-name="T39"> within the </text:span><text:span text:style-name="T40">&lt;Subject&gt;</text:span><text:span text:style-name="T39"> of any </text:span><text:span text:style-name="T40">&lt;Assertion&gt;</text:span><text:span text:style-name="T39"> MUST be identical to the </text:span><text:span text:style-name="T44">Format</text:span><text:span text:style-name="T39"> value supplied in the </text:span><text:span text:style-name="T40">&lt;NameIDPolicy&gt;</text:span><text:span text:style-name="T17">, and<text:line-break/><text:line-break/></text:span><text:span text:style-name="T43"></text:span><text:span text:style-name="T34"> </text:span><text:span text:style-name="T39">if </text:span><text:span text:style-name="T44">SPNameQualifier</text:span><text:span text:style-name="T39"> is not omitted in </text:span><text:span text:style-name="T40">&lt;NameIDPolicy&gt;</text:span><text:span text:style-name="T39">, the </text:span><text:span text:style-name="T44">SPNameQualifier</text:span><text:span text:style-name="T39"> value of the </text:span><text:span text:style-name="T40">&lt;NameID&gt;</text:span><text:span text:style-name="T39"> within the </text:span><text:span text:style-name="T40">&lt;Subject&gt;</text:span><text:span text:style-name="T39"> of any </text:span><text:span text:style-name="T40">&lt;Assertion&gt;</text:span><text:span text:style-name="T39"> MUST be identical to the </text:span><text:span text:style-name="T44">SPNameQualifier</text:span><text:span text:style-name="T39"> value supplied in the </text:span><text:span text:style-name="T40">&lt;NameIDPolicy&gt;</text:span><text:span text:style-name="T17">.</text:span></text:p>
        <text:h text:style-name="Heading_20_2" text:outline-level="2" text:is-list-header="true">E17: Authentication Response IssuerName vs. Assertion IssuerName</text:h>
        <text:p text:style-name="Standard">Change <text:span text:style-name="T33"><text:bookmark-ref text:reference-format="text" text:ref-name="SAMLProf">[SAMLProf]</text:bookmark-ref></text:span><text:span text:style-name="T33"> Section 4.1.4.2 at lines 541-543 to accurately reflect the conditions under which issuer information is required and how issuer information at the different levels must correlate.</text:span></text:p>
        <text:p text:style-name="P18">Original:</text:p>
        <text:p text:style-name="Errata_20_text_20_-_20_original"><text:span text:style-name="T7">The </text:span><text:span text:style-name="T45">&lt;Issuer&gt;</text:span><text:span text:style-name="T7"> element MAY be omitted, but if present</text:span> it MUST contain the unique identifier of the issuing identity provider; the <text:span text:style-name="Attribute">Format</text:span> attribute MUST be omitted or have a value of <text:span text:style-name="Keyword">urn:oasis:names:tc:SAML:2.0:nameid-format:entity</text:span>.</text:p>
        <text:p text:style-name="Standard">New:</text:p>
        <text:p text:style-name="Errata_20_text_20_-_20_new"><text:span text:style-name="T7">If the </text:span><text:span text:style-name="T45">&lt;Response&gt;</text:span><text:span text:style-name="T7"> message is signed or if an enclosed assertion is encrypted, then the </text:span><text:span text:style-name="T45">&lt;Issuer&gt;</text:span><text:span text:style-name="T7"> element MUST be present. Otherwise it MAY be omitted. If present</text:span> it MUST contain the unique identifier of the issuing identity provider; the <text:span text:style-name="Attribute">Format</text:span> attribute MUST be omitted or have a value of <text:span text:style-name="Keyword">urn:oasis:names:tc:SAML:2.0:nameid-format:entity</text:span>.</text:p>
        <text:h text:style-name="Heading_20_2" text:outline-level="2" text:is-list-header="true">E18: Reference to Identity Provider Discovery Service in ECP Profile</text:h>
        <text:p text:style-name="Standard">Change <text:span text:style-name="T33"><text:bookmark-ref text:reference-format="text" text:ref-name="SAMLProf">[SAMLProf]</text:bookmark-ref></text:span><text:span text:style-name="T33"> Section 4.2.2 at lines 725-726 to remove the incorrect implication that an ECP is a direct participant in the identity provider discovery profile.</text:span></text:p>
        <text:p text:style-name="P18">New:</text:p>
        <text:p text:style-name="Errata_20_text_20_-_20_new">In step 3, the ECP obtains the location of an endpoint at an identity provider for the authentication request protocol that supports its preferred binding. The means by which this is accomplished is implementation-dependent.<text:span text:style-name="T46"> The ECP MAY use the SAML identity provider discovery profile described in Section 4.3.</text:span></text:p>
        <text:h text:style-name="Heading_20_2" text:outline-level="2" text:is-list-header="true">E19: Clarification on Error Processing</text:h>
        <text:p text:style-name="Standard">Change <text:bookmark-ref text:reference-format="text" text:ref-name="SAMLBind">[SAMLBind]</text:bookmark-ref> Section 3.2.2.1 at lines 310-317 and Section 3.2.3.3 at line 378 to clarify SAML error processing and its relationship to SOAP error processing.</text:p>
        <text:p text:style-name="Standard">Original at <text:span text:style-name="T47">Section 3.2.2.1, </text:span>lines 310-317:</text:p>
        <text:p text:style-name="Errata_20_text_20_-_20_original">The SAML responder <text:span text:style-name="T7">MUST</text:span> return <text:span text:style-name="T7">either a SAML response element within the body of another SOAP message or generate a SOAP fault</text:span>. The SAML responder MUST NOT include more than one SAML response per SOAP message or include any additional XML elements in the SOAP body. <text:span text:style-name="T7">If a SAML responder cannot, for some reason, process a SAML request, it MUST generate a SOAP fault.</text:span> SOAP fault codes <text:span text:style-name="T7">MUST</text:span> NOT be sent for errors within the SAML problem domain, for example, inability to find an extension schema or as a signal that the subject is not authorized to access a resource in an authorization query. (SOAP 1.1 faults and fault codes are discussed in [SOAP11] Section 4.1.)</text:p>
        <text:p text:style-name="P19">New at Section 3.2.2.1, lines 310-317:</text:p>
        <text:p text:style-name="Errata_20_text_20_-_20_new">The SAML responder <text:span text:style-name="T7">SHOULD</text:span> return <text:span text:style-name="T7">a SOAP message containing either a SAML response element in the body or a SOAP fault</text:span>. The SAML responder MUST NOT include more than one SAML response per SOAP message or include any additional XML elements in the SOAP body. SOAP fault codes <text:span text:style-name="T7">SHOULD</text:span> NOT be sent for errors within the SAML problem domain, for example, inability to find an extension schema or as a signal that the subject is not authorized to access a resource in an authorization query. <text:span text:style-name="T7">See Section 3.2.3.3 for more information about error handling.</text:span> (SOAP 1.1 faults and fault codes are discussed in [SOAP11] Section 4.1.)</text:p>
        <text:p text:style-name="P20">Original at Section 3.2.3.3, line 378:</text:p>
        <text:p text:style-name="Errata_20_text_20_-_20_original">In the case of a SAML processing error, the SOAP HTTP server <text:span text:style-name="T7">MUST</text:span> respond with <text:span text:style-name="Keyword">"200 OK"</text:span> and include a SAML-specified <text:span text:style-name="Element">&lt;samlp:Status&gt;</text:span> element in the SAML response within the SOAP body.</text:p>
        <text:p text:style-name="P20">New at Section 3.2.3.3, line 378:</text:p>
        <text:p text:style-name="Errata_20_text_20_-_20_new">In the case of a SAML processing error, the SOAP HTTP server <text:span text:style-name="T7">SHOULD</text:span> respond with <text:span text:style-name="Keyword">"200 OK"</text:span> and include a SAML-specified <text:span text:style-name="Element">&lt;samlp:Status&gt;</text:span> element in the SAML response within the SOAP body.</text:p>
        <text:h text:style-name="Heading_20_2" text:outline-level="2" text:is-list-header="true">E20: ECP SSO Profile and Metadata</text:h>
        <text:p text:style-name="Standard">Change <text:span text:style-name="T33"><text:bookmark-ref text:reference-format="text" text:ref-name="SAMLProf">[SAMLProf]</text:bookmark-ref></text:span><text:span text:style-name="T33"> at line 1081 to add a new subsection, Section 4.2.6, in order to add metadata considerations to the ECP profile.</text:span></text:p>
        <text:p text:style-name="P18">New (small portion of previous subsection shown):</text:p>
        <text:p text:style-name="Errata_20_text_20_-_20_new">The ECP SHOULD be authenticated to the identity provider, such as by maintaining an authenticated session. Any HTTP exchanges subsequent to the delivery of the <text:span text:style-name="Element">&lt;AuthnRequest&gt;</text:span> message and before the identity provider returns a <text:span text:style-name="Element">&lt;Response&gt;</text:span> MUST be securely associated with the original request.<text:line-break/><text:line-break/><text:span text:style-name="T48">4.2.6 Use of Metadata</text:span><text:span text:style-name="T7"><text:line-break/><text:line-break/>The rules specified in the browser SSO profile in Section 4.1.6 apply here as well. Specifically, the indexed endpoint element </text:span><text:span text:style-name="T45">&lt;md:AssertionConsumerService&gt;</text:span><text:span text:style-name="T7"> with a binding of </text:span><text:span text:style-name="T49">urn:oasis:namees:tc:SAML:2.0:bindings:PAOS</text:span><text:span text:style-name="T7"> MAY be used to describe the supported binding and location(s) to which an identity provider may send responses to a service provider using this profile. IN addition, the endpoint </text:span><text:span text:style-name="T45">&lt;md:SingleSignOnService&gt;</text:span><text:span text:style-name="T7"> with a binding of </text:span><text:span text:style-name="T49">urn:oasis:namees:tc:SAML:2.0:bindings:SOAP</text:span><text:span text:style-name="T7"> MAY be used to describe the supported binding and location(s) to which an service provider may send requests to an identity provider using this profile.</text:span></text:p>
        <text:h text:style-name="Heading_20_2" text:outline-level="2" text:is-list-header="true">E21: PAOS Version</text:h>
        <text:p text:style-name="Standard">Change <text:bookmark-ref text:reference-format="text" text:ref-name="SAMLBind">[SAMLBind]</text:bookmark-ref> Section 3.3.3 at line 474 to clarify the PAOS version required. New:</text:p>
        <text:p text:style-name="Errata_20_text_20_-_20_new"><text:span text:style-name="T43"></text:span><text:span text:style-name="T34"> </text:span>The HTTP PAOS Header field MUST be present and specify the PAOS version with <text:span text:style-name="Keyword">"urn:liberty:paos:2003-08"</text:span><text:span text:style-name="T8"> at a minimum</text:span>.</text:p>
        <text:h text:style-name="Heading_20_2" text:outline-level="2" text:is-list-header="true">E22: Error in Profile/ECP</text:h>
        <text:p text:style-name="Standard">Change <text:span text:style-name="T33"><text:bookmark-ref text:reference-format="text" text:ref-name="SAMLProf">[SAMLProf]</text:bookmark-ref></text:span><text:span text:style-name="T33"> Section 4.2.4.1 at line 907 to refer to the </text:span><text:span text:style-name="T50">AssertionConsumerServiceURL</text:span><text:span text:style-name="T33"> attribute rather than the </text:span><text:span text:style-name="T50">AssertionServiceConsumerURL</text:span><text:span text:style-name="T33"> attribute.</text:span><text:span text:style-name="T51"> This was a typographical error.</text:span></text:p>
        <text:h text:style-name="Heading_20_2" text:outline-level="2" text:is-list-header="true">E24: HTTPS in URI Binding</text:h>
        <text:p text:style-name="Standard">Change <text:bookmark-ref text:reference-format="text" text:ref-name="SAMLBind">[SAMLBind]</text:bookmark-ref> Section 3.7 at lines 1349-1351 to make the HTTP support requirements more appropriate in the context of the URI binding.</text:p>
        <text:p text:style-name="P21">Original:</text:p>
        <text:p text:style-name="Errata_20_text_20_-_20_original">Like SOAP, URI resolution can occur over multiple underlying transports. This binding has <text:span text:style-name="T7">transport</text:span>-independent aspects, but also calls out the <text:span text:style-name="T7">use of HTTP with SSL 3.0 [SSL3] or TLS 1.0 [RFC2246] as REQUIRED (mandatory to implement)</text:span>.</text:p>
        <text:p text:style-name="P21">New:</text:p>
        <text:p text:style-name="Errata_20_text_20_-_20_new">Like SOAP, URI resolution can occur over multiple underlying transports. This binding has <text:span text:style-name="T7">protocol</text:span>-independent aspects, but also calls out <text:span text:style-name="T7">as mandatory</text:span> <text:span text:style-name="T7">the implementation of HTTP URIs</text:span>.</text:p>
        <text:h text:style-name="Heading_20_2" text:outline-level="2" text:is-list-header="true">E25: Metadata Feature in Conformance</text:h>
        <text:p text:style-name="Standard">Change <text:bookmark-ref text:reference-format="text" text:ref-name="SAMLConf">[SAMLConf]</text:bookmark-ref> in Section 3.2 (Tables 2 and 4) to add feature rows, and at line 231 to add two subsections, Sections 3.6 and 3.7, in order to reflect conformance aspects of the SAML metadata feature.</text:p>
        <text:p text:style-name="Standard">New in Table 2:</text:p>
        <text:p text:style-name="Errata_20_text_20_-_20_new">Feature<text:tab/><text:tab/><text:tab/><text:tab/><text:tab/><text:tab/>IdP<text:tab/>IdP Lite<text:tab/>SP<text:tab/>SP Lite<text:tab/>ECP<text:line-break/><text:span text:style-name="T7">Metadata Structures<text:tab/><text:tab/><text:tab/><text:tab/>OPT<text:tab/>OPT<text:tab/>OPT<text:tab/>OPT<text:tab/>N/A</text:span><text:line-break/><text:span text:style-name="T7">Metadata Interoperation<text:tab/><text:tab/><text:tab/><text:tab/>OPT<text:tab/>OPT<text:tab/>OPT<text:tab/>OPT<text:tab/>N/A</text:span></text:p>
        <text:p text:style-name="P7">New in Table 4:</text:p>
        <text:p text:style-name="P22">Feature<text:tab/><text:tab/><text:tab/><text:tab/><text:tab/><text:tab/>Authn<text:tab/>Attrib<text:tab/>Authz<text:tab/>Requester<text:line-break/><text:span text:style-name="T7">Metadata Structures<text:tab/><text:tab/><text:tab/><text:tab/>OPT<text:tab/>OPT<text:tab/>OPT<text:tab/>OPT</text:span><text:line-break/><text:span text:style-name="T7">Metadata Interoperation<text:tab/><text:tab/><text:tab/><text:tab/>OPT<text:tab/>OPT<text:tab/>OPT<text:tab/>OPT</text:span></text:p>
        <text:p text:style-name="P20">New at line 231 <text:span text:style-name="T33">(small portion of previous subsection shown)</text:span>:</text:p>
        <text:p text:style-name="Errata_20_text_20_-_20_new">If a SAML authority uses SSL 3.0 or TLS 1.0, it MUST use a server-side certificate. <text:line-break/><text:line-break/><text:span text:style-name="T48">3.6 Metadata Structures</text:span><text:span text:style-name="T7"><text:line-break/><text:line-break/>Implementations claiming conformance to SAML V2.0 may declare each operational mode's conformance to SAML V2.0 Metadata [SAMLMeta] through election of the Metadata Structures option.<text:line-break/><text:line-break/>With respect to each operational mode, such conformance entails the following:<text:line-break/><text:line-break/></text:span><text:span text:style-name="T52"></text:span><text:span text:style-name="T39"> Implementing SAML metadata according to the extensible SAML V2.0 Metadata format in all cases where an interoperating peer has the option, as stated in SAML V2.0 specifications, of depending on the existence of SAML V2.0 Metadata. Electing the Metadata Structures option has the effect of requiring that such metadata be available to the interoperating peer. The Metadata Interoperation feature, described below, provides a means of satisfying this requirement.<text:line-break/><text:line-break/></text:span><text:span text:style-name="T52"></text:span><text:span text:style-name="T39"> </text:span><text:span text:style-name="T7">Referencing, consuming, and adhering to the SAML metadata, according to [SAMLMeta], of an interoperating peer when the known metadata relevant to that peer and the particular operation, and the current exchange, has expired or is no longer valid in cache, provided the metadata is available and is not prohibited by policy or the particular operation and that specific exchange.<text:line-break/><text:line-break/></text:span><text:span text:style-name="T48">3.7 Metadata Interoperation</text:span><text:span text:style-name="T7"><text:line-break/><text:line-break/>Election of the Metadata Interoperation option requires the implementation to offer, in addition to any other mechanism, the well-known location publication and resolution mechanism described in the SAML metadata specification [SAMLMeta].</text:span></text:p>
        <text:h text:style-name="Heading_20_2" text:outline-level="2" text:is-list-header="true">E26: Ambiguities Around Multiple Assertions and Statements in the SSO Profile</text:h>
        <text:p text:style-name="Standard">Change <text:bookmark-ref text:reference-format="text" text:ref-name="SAMLProf">[SAMLProf]</text:bookmark-ref> Section 4.1.4.2 at lines 541-572, Section 4.1.4.3 at lines 576-591, and Section 4.1.4.5 at lines 600-601 to resolve ambiguities around the usage of multiple assertions and multiple statements within an assertion in the SSO profile.</text:p>
        <text:p text:style-name="Standard">Original at Section 4.1.4.2, lines 541-572:</text:p>
        <text:list text:style-name="L3">
          <text:list-item>
            <text:p text:style-name="P23">The <text:span text:style-name="T29">&lt;Issuer&gt;</text:span> element MAY be omitted,<text:span text:style-name="T53"> </text:span>but if present it MUST contain the unique identifier of the issuing identity provider; the <text:span text:style-name="T29">Format</text:span> attribute MUST be omitted or have a value of <text:span text:style-name="T29">urn:oasis:names:tc:SAML:2.0:nameid-format:entity</text:span><text:span text:style-name="T54">.</text:span></text:p>
          </text:list-item>
          <text:list-item>
            <text:p text:style-name="P23">It MUST contain at least one <text:span text:style-name="T29">&lt;Assertion&gt;</text:span>. Each assertion's <text:span text:style-name="T29">&lt;Issuer&gt;</text:span> element MUST contain the unique identifier of the <text:span text:style-name="T7">issuing</text:span> identity provider; the <text:span text:style-name="T29">Format</text:span> attribute MUST be omitted or have a value of <text:span text:style-name="T29">urn:oasis:names:tc:SAML:2.0:nameid-format:entity</text:span><text:span text:style-name="T54">.</text:span></text:p>
          </text:list-item>
          <text:list-item>
            <text:p text:style-name="P24">The set of one or more assertions MUST contain at least one <text:span text:style-name="T29">&lt;</text:span><text:span text:style-name="T55">Authn</text:span><text:span text:style-name="T29">Statement&gt;</text:span> that reflects the authentication of the principal to the identity provider.</text:p>
          </text:list-item>
          <text:list-item>
            <text:p text:style-name="P23"><text:span text:style-name="T7">At least one assertion containing an </text:span><text:span text:style-name="T56">&lt;</text:span><text:span text:style-name="T57">Authn</text:span><text:span text:style-name="T56">Statement&gt;</text:span><text:span text:style-name="T7"> MUST contain a </text:span><text:span text:style-name="T56">&lt;Subject&gt;</text:span><text:span text:style-name="T7"> element with at least one </text:span><text:span text:style-name="T56">&lt;SubjectConfirmation&gt;</text:span><text:span text:style-name="T7"> element containing a </text:span><text:span text:style-name="T56">Method</text:span><text:span text:style-name="T7"> of </text:span><text:span text:style-name="T56">urn:oasis:names:tc:SAML:2.0:cm:bearer</text:span><text:span text:style-name="T7">. If the identity provider supports the Single Logout profile, defined in Section 4.4, any such authentication statements MUST include a </text:span><text:span text:style-name="T56">SessionIndex</text:span><text:span text:style-name="T7"> attribute to enable per-session logout requests by the service provider.</text:span></text:p>
          </text:list-item>
          <text:list-item>
            <text:p text:style-name="P24">The bearer <text:span text:style-name="T29">&lt;SubjectConfirmation&gt;</text:span> element described above MUST contain a <text:span text:style-name="T29">&lt;SubjectConfirmationData&gt;</text:span> element that contains a <text:span text:style-name="T29">Recipient</text:span> attribute containing the service provider's assertion consumer service URL and a <text:span text:style-name="T29">NotOnOrAfter</text:span> attribute that limits the window during which the assertion can be delivered. It MAY contain an <text:span text:style-name="T29">Address</text:span> attribute limiting the client address from which the assertion can be delivered. It MUST NOT contain a <text:span text:style-name="T29">NotBefore</text:span> attribute. If the containing message is in response to an <text:span text:style-name="T29">&lt;AuthnRequest&gt;</text:span>, then the <text:span text:style-name="T29">InResponseTo</text:span> attribute MUST match the request's <text:span text:style-name="T29">ID</text:span>.</text:p>
          </text:list-item>
          <text:list-item>
            <text:p text:style-name="P23">Other statements <text:span text:style-name="T7">and confirmation methods</text:span> MAY be included in the assertion(s) at the discretion of the identity provider. In particular, <text:span text:style-name="T29">&lt;AttributeStatement&gt;</text:span> elements MAY be included. The <text:span text:style-name="T29">&lt;AuthnRequest&gt;</text:span> MAY contain an <text:span text:style-name="T29">AttributeConsumingServiceIndex</text:span> XML attribute referencing information about desired or required attributes in [SAMLMeta]. The identity provider MAY ignore this, or send other attributes at its discretion.</text:p>
          </text:list-item>
          <text:list-item>
            <text:p text:style-name="P23"><text:span text:style-name="T7">The</text:span> assertion<text:span text:style-name="T7">(s) containing a bearer subject confirmation</text:span> MUST contain an <text:span text:style-name="T29">&lt;AudienceRestriction&gt;</text:span> including the service provider's unique identifier as an <text:span text:style-name="T29">&lt;Audience&gt;</text:span>.</text:p>
          </text:list-item>
          <text:list-item>
            <text:p text:style-name="P23"><text:span text:style-name="T11">Other conditions (and other </text:span><text:span text:style-name="T58">&lt;Audience&gt;</text:span><text:span text:style-name="T11"> elements) MAY be included as requested by the service provider or at the discretion of the identity provider. (Of course, all such conditions MUST be understood by and accepted by the service provider in order for the assertion to be considered valid.) The identity provider is NOT obligated to honor the requested set of </text:span><text:span text:style-name="T58">&lt;Conditions&gt;</text:span><text:span text:style-name="T11"> in the </text:span><text:span text:style-name="T58">&lt;AuthnRequest&gt;</text:span><text:span text:style-name="T11">, if any.</text:span></text:p>
          </text:list-item>
        </text:list>
        <text:list text:style-name="L4">
          <text:list-item>
            <text:p text:style-name="P25">The identity provider is NOT obligated to honor the requested set of <text:span text:style-name="T29">&lt;Conditions&gt;</text:span> in the <text:span text:style-name="T29">&lt;AuthnRequest&gt;</text:span>, if any.</text:p>
          </text:list-item>
        </text:list>
        <text:p text:style-name="Standard">New at Section 4.1.4.2, lines 541-572 (<text:span text:style-name="T33">note that E17 specifies additional changes to the first bullet item shown here)</text:span>:</text:p>
        <text:list text:style-name="L3">
          <text:list-item text:start-value="1">
            <text:p text:style-name="P26">The <text:span text:style-name="T29">&lt;Issuer&gt;</text:span> element MAY be omitted,<text:span text:style-name="T53"> </text:span>but if present it MUST contain the unique identifier of the issuing identity provider; the <text:span text:style-name="T29">Format</text:span> attribute MUST be omitted or have a value of <text:span text:style-name="T29">urn:oasis:names:tc:SAML:2.0:nameid-format:entity</text:span><text:span text:style-name="T54">.</text:span></text:p>
          </text:list-item>
          <text:list-item>
            <text:p text:style-name="P26">It MUST contain at least one <text:span text:style-name="T29">&lt;Assertion&gt;</text:span>. Each assertion's <text:span text:style-name="T29">&lt;Issuer&gt;</text:span> element MUST contain the unique identifier of the <text:span text:style-name="T7">responding</text:span> identity provider; the <text:span text:style-name="T29">Format</text:span> attribute MUST be omitted or have a value of <text:span text:style-name="T29">urn:oasis:names:tc:SAML:2.0:nameid-format:entity</text:span><text:span text:style-name="T54">. </text:span><text:s/><text:span text:style-name="T7">Note that this profile assumes a single responding identity provider, and all assertions in a response MUST be issued by the same entity.</text:span></text:p>
          </text:list-item>
          <text:list-item>
            <text:p text:style-name="P27">If multiple assertions are included, then each assertion's <text:span text:style-name="Element">&lt;Subject&gt;</text:span> element MUST refer to the same principal. It is allowable for the content of the <text:span text:style-name="Element">&lt;Subject&gt;</text:span> elements to differ (e.g. using different <text:span text:style-name="Element">&lt;NameID&gt;</text:span> or alternative <text:span text:style-name="Element">&lt;SubjectConfirmation&gt;</text:span> elements).</text:p>
          </text:list-item>
        </text:list>
        <text:list text:style-name="L4">
          <text:list-item text:start-value="1">
            <text:p text:style-name="P28"><text:span text:style-name="T7">Any assertion issued for consumption using this profile MUST contain a </text:span><text:span text:style-name="T45">&lt;Subject&gt;</text:span><text:span text:style-name="T7"> element with at least one </text:span><text:span text:style-name="T45">&lt;SubjectConfirmation&gt;</text:span><text:span text:style-name="T7"> element containing a </text:span><text:span text:style-name="T59">Method</text:span><text:span text:style-name="T7"> of </text:span><text:span text:style-name="T49">urn:oasis:names:tc:SAML:2.0:cm:bearer</text:span><text:span text:style-name="T7">. Such an assertion is termed a bearer assertion. Bearer assertions MAY contain additional </text:span><text:span text:style-name="T45">&lt;SubjectConfirmation&gt;</text:span><text:span text:style-name="T7"> elements.</text:span></text:p>
          </text:list-item>
          <text:list-item>
            <text:p text:style-name="P28"><text:span text:style-name="T7">Assertions without a bearer </text:span><text:span text:style-name="T45">&lt;SubjectConfirmation&gt;</text:span><text:span text:style-name="T7"> MAY also be included; processing of additional assertions or </text:span><text:span text:style-name="T45">&lt;SubjectConfirmation&gt;</text:span><text:span text:style-name="T7"> elements is outside the scope of this profile.</text:span></text:p>
          </text:list-item>
          <text:list-item>
            <text:p text:style-name="P28"><text:span text:style-name="T7">At lease one bearer </text:span><text:span text:style-name="T45">&lt;SubjectConfirmation&gt;</text:span><text:span text:style-name="T7"> element MUST contain a </text:span><text:span text:style-name="T45">&lt;SubjectConfirmationData&gt;</text:span><text:span text:style-name="T7"> element that itself MUST contain a </text:span><text:span text:style-name="T59">Recipient</text:span><text:span text:style-name="T7"> attribute containing the service provider's assertion consumer service URL and a </text:span><text:span text:style-name="T59">NotOnOrAfter</text:span><text:span text:style-name="T7"> attribute that limits the window during which the assertion can be [PE52]confirmed by the relying party. It MAY also contain an </text:span><text:span text:style-name="T59">Address</text:span><text:span text:style-name="T7"> attribute limiting the client address from which the assertion can be delivered. It MUST NOT contain a </text:span><text:span text:style-name="T59">NotBefore</text:span><text:span text:style-name="T7"> attribute. If the containing message is in response to an </text:span><text:span text:style-name="T45">&lt;AuthnRequest&gt;</text:span><text:span text:style-name="T7">, then the </text:span><text:span text:style-name="T59">InResponseTo</text:span><text:span text:style-name="T7"> attribute MUST match the request's ID.</text:span></text:p>
          </text:list-item>
          <text:list-item>
            <text:p text:style-name="P28"><text:span text:style-name="T7">The set of one or more bearer assertions MUST contain at least one </text:span><text:span text:style-name="T45">&lt;AuthnStatement&gt;</text:span><text:span text:style-name="T7"> that reflects the authentication of the principal to the identity provider. Multiple </text:span><text:span text:style-name="T45">&lt;AuthnStatement&gt;</text:span><text:span text:style-name="T7"> elements MAY be included, but the semantics of multiple statements is not defined by this profile.</text:span></text:p>
          </text:list-item>
          <text:list-item>
            <text:p text:style-name="P28"><text:span text:style-name="T7">If the identity provider supports the Single Logout profile, defined in Section </text:span><text:span text:style-name="T7"><text:bookmark-ref text:reference-format="chapter" text:ref-name="SLOProfile"/></text:span><text:span text:style-name="T7">, any authentication statements MUST include a </text:span><text:span text:style-name="T59">SessionIndex</text:span><text:span text:style-name="T7"> attribute to enable per-session logout requests by the service provider.</text:span></text:p>
          </text:list-item>
        </text:list>
        <text:list text:style-name="L3">
          <text:list-item text:start-value="1">
            <text:p text:style-name="P26">Other statements MAY be included in the <text:span text:style-name="T7">bearer</text:span> assertion(s) at the discretion of the identity provider. In particular, <text:span text:style-name="T29">&lt;AttributeStatement&gt;</text:span> elements MAY be included. The <text:span text:style-name="T29">&lt;AuthnRequest&gt;</text:span> MAY contain an <text:span text:style-name="T29">AttributeConsumingServiceIndex</text:span> XML attribute referencing information about desired or required attributes in [SAMLMeta]. The identity provider MAY ignore this, or send other attributes at its discretion.</text:p>
          </text:list-item>
          <text:list-item>
            <text:p text:style-name="P26"><text:span text:style-name="T7">Each bearer</text:span> assertion MUST contain an <text:span text:style-name="T29">&lt;AudienceRestriction&gt;</text:span> including the service provider's unique identifier as an <text:span text:style-name="T29">&lt;Audience&gt;</text:span>.</text:p>
          </text:list-item>
          <text:list-item>
            <text:p text:style-name="P26"><text:span text:style-name="T11">Other conditions (and other </text:span><text:span text:style-name="T58">&lt;Audience&gt;</text:span><text:span text:style-name="T11"> elements) MAY be included as requested by the service provider or at the discretion of the identity provider. (Of course, all such conditions MUST be understood by and accepted by the service provider in order for the assertion to be considered valid.) The identity provider is NOT obligated to honor the requested set of </text:span><text:span text:style-name="T58">&lt;Conditions&gt;</text:span><text:span text:style-name="T11"> in the </text:span><text:span text:style-name="T58">&lt;AuthnRequest&gt;</text:span><text:span text:style-name="T11">, if any.</text:span></text:p>
          </text:list-item>
        </text:list>
        <text:list text:style-name="L5">
          <text:list-item>
            <text:p text:style-name="P29">The identity provider is NOT obligated to honor the requested set of <text:span text:style-name="T29">&lt;Conditions&gt;</text:span> in the <text:span text:style-name="T29">&lt;AuthnRequest&gt;</text:span>, if any.</text:p>
          </text:list-item>
        </text:list>
        <text:p text:style-name="P30">Original at Section 4.1.4.3, lines 576-591:</text:p>
        <text:p text:style-name="Errata_20_text_20_-_20_original">• <text:span text:style-name="T13">Verify that the Recipient attribute in any bearer </text:span><text:span text:style-name="T16">&lt;SubjectConfirmationData&gt;</text:span><text:span text:style-name="T13"> matches the assertion consumer service URL to which the &lt;Response&gt; or artifact was delivered<text:line-break/><text:line-break/>• Verify that the NotOnOrAfter attribute in any bearer </text:span><text:span text:style-name="T16">&lt;SubjectConfirmationData&gt;</text:span><text:span text:style-name="T13"> has not passed, subject to allowable clock skew between the providers<text:line-break/><text:line-break/>• Verify that the </text:span><text:span text:style-name="T14">InResponseTo</text:span><text:span text:style-name="T13"> attribute in the bearer </text:span><text:span text:style-name="T16">&lt;SubjectConfirmationData&gt;</text:span><text:span text:style-name="T13"> equals the </text:span><text:span text:style-name="T14">ID</text:span><text:span text:style-name="T13"> of its original </text:span><text:span text:style-name="T16">&lt;AuthnRequest&gt;</text:span><text:span text:style-name="T13"> message, unless the response is unsolicited (see Section 4.1.5 ), in which case the attribute MUST NOT be present</text:span></text:p>
        <text:p text:style-name="P12">• Verify that any assertions relied upon are valid in other respects<text:span text:style-name="T7">.</text:span></text:p>
        <text:p text:style-name="Errata_20_text_20_-_20_original"><text:span text:style-name="T13">• If any bearer </text:span><text:span text:style-name="T16">&lt;SubjectConfirmationData&gt;</text:span><text:span text:style-name="T13"> includes an </text:span><text:span text:style-name="T14">Address</text:span><text:span text:style-name="T13"> attribute, the service provider MAY check the user agent's client address against it.</text:span></text:p>
        <text:p text:style-name="P12">• Any assertion which is not valid, or whose subject confirmation requirements cannot be met SHOULD be discarded and SHOULD NOT be used to establish a security context for the principal.</text:p>
        <text:p text:style-name="Errata_20_text_20_-_20_original"><text:span text:style-name="T13">• If an </text:span><text:span text:style-name="T16">&lt;AuthnStatement&gt;</text:span><text:span text:style-name="T13"> used to establish a security context for the principal contains a </text:span><text:span text:style-name="T14">SessionNotOnOrAfter</text:span><text:span text:style-name="T13"> attribute, the security context SHOULD be discarded once this time is reached, unless the service provider reestablishes the principal's identity by repeating the use of this profile.</text:span></text:p>
        <text:p text:style-name="P30">New at Section 4.1.4.3, lines 576-591:</text:p>
        <text:p text:style-name="Errata_20_text_20_-_20_new"><text:span text:style-name="T13">• Verify that the Recipient attribute in </text:span><text:span text:style-name="T17">the </text:span><text:span text:style-name="T13">bearer </text:span><text:span text:style-name="T16">&lt;SubjectConfirmationData&gt;</text:span><text:span text:style-name="T13"> matches the assertion consumer service URL to which the &lt;Response&gt; or artifact was delivered<text:line-break/><text:line-break/>• Verify that the NotOnOrAfter attribute in </text:span><text:span text:style-name="T17">the </text:span><text:span text:style-name="T13">bearer </text:span><text:span text:style-name="T16">&lt;SubjectConfirmationData&gt;</text:span><text:span text:style-name="T13"> has not passed, subject to allowable clock skew between the providers<text:line-break/><text:line-break/>• Verify that the </text:span><text:span text:style-name="T14">InResponseTo</text:span><text:span text:style-name="T13"> attribute in the bearer </text:span><text:span text:style-name="T16">&lt;SubjectConfirmationData&gt;</text:span><text:span text:style-name="T13"> equals the </text:span><text:span text:style-name="T14">ID</text:span><text:span text:style-name="T13"> of its original </text:span><text:span text:style-name="T16">&lt;AuthnRequest&gt;</text:span><text:span text:style-name="T13"> message, unless the response is unsolicited (see Section 4.1.5 ), in which case the attribute MUST NOT be present</text:span></text:p>
        <text:p text:style-name="Errata_20_text_20_-_20_new"><text:span text:style-name="T13">• Verify that any assertions relied upon are valid in other respects</text:span><text:span text:style-name="T17">. Note that while multiple bearer </text:span><text:span text:style-name="T18">&lt;SubjectConfirmation&gt;</text:span><text:span text:style-name="T17"> elements may be present, the successful evaluation of a single such element in accordance with this profile is sufficient to confirm an assertion. However, each assertion, if more than one is present, MUST be evaluated independently.</text:span></text:p>
        <text:p text:style-name="Errata_20_text_20_-_20_new"><text:span text:style-name="T13">• If </text:span><text:span text:style-name="T60">any</text:span><text:span text:style-name="T13"> </text:span><text:span text:style-name="T17">the </text:span><text:span text:style-name="T13">bearer </text:span><text:span text:style-name="T16">&lt;SubjectConfirmationData&gt;</text:span><text:span text:style-name="T13"> includes an </text:span><text:span text:style-name="T14">Address</text:span><text:span text:style-name="T13"> attribute, the service provider MAY check the user agent's client address against it.</text:span></text:p>
        <text:p text:style-name="P14">• Any assertion which is not valid, or whose subject confirmation requirements cannot be met SHOULD be discarded and SHOULD NOT be used to establish a security context for the principal.</text:p>
        <text:p text:style-name="Errata_20_text_20_-_20_new"><text:span text:style-name="T13">• If an </text:span><text:span text:style-name="T16">&lt;AuthnStatement&gt;</text:span><text:span text:style-name="T13"> used to establish a security context for the principal contains a </text:span><text:span text:style-name="T14">SessionNotOnOrAfter</text:span><text:span text:style-name="T13"> attribute, the security context SHOULD be discarded once this time is reached, unless the service provider reestablishes the principal's identity by repeating the use of this profile. </text:span><text:span text:style-name="T17">Note that if multiple </text:span><text:span text:style-name="T18">&lt;AuthnStatement&gt;</text:span><text:span text:style-name="T17"> elements are present, the </text:span><text:span text:style-name="T19">SessionNotOnOrAfter </text:span><text:span text:style-name="T17">value closest to the present time SHOULD be honored.</text:span></text:p>
        <text:p text:style-name="P30">Original at Section 4.1.4.5, lines 600-601:</text:p>
        <text:p text:style-name="Errata_20_text_20_-_20_original"><text:span text:style-name="T13">If the HTTP POST binding is used to deliver the </text:span><text:span text:style-name="T16">&lt;Response&gt;</text:span><text:span text:style-name="T13">, </text:span><text:span text:style-name="T61">the enclosed assertion(s) MUST be signed.</text:span></text:p>
        <text:p text:style-name="P30">New at Section 4.1.4.5, lines 600-601:</text:p>
        <text:p text:style-name="Errata_20_text_20_-_20_new"><text:span text:style-name="T13">If the HTTP POST binding is used to deliver the </text:span><text:span text:style-name="T16">&lt;Response&gt;</text:span><text:span text:style-name="T13">, </text:span><text:span text:style-name="T62">each assertion MUST be protected by a digital signature. This can be accomplished by signing each individual </text:span><text:span text:style-name="T63">&lt;Assertion&gt;</text:span><text:span text:style-name="T62"> element or by signing the </text:span><text:span text:style-name="T63">&lt;Response&gt;</text:span><text:span text:style-name="T62"> element.</text:span></text:p>
        <text:h text:style-name="Heading_20_2" text:outline-level="2" text:is-list-header="true">E27: Incorrect Step Number in ECP Profile</text:h>
        <text:p text:style-name="Standard">Change <text:bookmark-ref text:reference-format="text" text:ref-name="SAMLProf">[SAMLProf]</text:bookmark-ref> Section 4.2.4.3 at line 947 to change the reference to the step number from <text:span text:style-name="T7">5</text:span> to <text:span text:style-name="T7">7</text:span>. This was a typographical error.</text:p>
        <text:h text:style-name="Heading_20_2" text:outline-level="2" text:is-list-header="true">E28: Profile Labeling in Conformance</text:h>
        <text:p text:style-name="Standard">Change <text:bookmark-ref text:reference-format="text" text:ref-name="SAMLConf">[SAMLConf]</text:bookmark-ref> Section 2 at Table 1 to make its labeling and categorization of profiles more consistent.</text:p>
        <text:p text:style-name="Standard"><text:span text:style-name="T64">Combine the profile rows labeled </text:span><text:span text:style-name="T65">Artifact Resolution</text:span><text:span text:style-name="T47">, </text:span><text:span text:style-name="T65">Authentication Query</text:span><text:span text:style-name="T47">, </text:span><text:span text:style-name="T65">Attribute Query</text:span><text:span text:style-name="T47">, and </text:span><text:span text:style-name="T65">Authorization Decision Query</text:span><text:span text:style-name="T47"> into a single profile row labeled </text:span><text:span text:style-name="T65">Assertion Query/Request</text:span><text:span text:style-name="T47"> in column 1, with the breakdown of these four protocol types moved to column 2 (message flows) for that row.</text:span></text:p>
        <text:p text:style-name="Standard"><text:span text:style-name="T47">Remove the profile rows labeled </text:span><text:span text:style-name="T65">SAML URI binding</text:span><text:span text:style-name="T47"> and </text:span><text:span text:style-name="T65">Metadata</text:span><text:span text:style-name="T47">.</text:span></text:p>
        <text:h text:style-name="Heading_20_2" text:outline-level="2" text:is-list-header="true">E29: Incomplete Listing of Features in Conformance</text:h>
        <text:p text:style-name="Standard">Change <text:bookmark-ref text:reference-format="text" text:ref-name="SAMLConf">[SAMLConf]</text:bookmark-ref> Section 3.2 at Table 2 to include missing feature rows. New:</text:p>
        <text:p text:style-name="Errata_20_text_20_-_20_new">Feature<text:tab/><text:tab/><text:tab/><text:tab/><text:tab/><text:tab/>IdP<text:tab/>IdP Lite<text:tab/>SP<text:tab/>SP Lite<text:tab/>ECP<text:line-break/><text:span text:style-name="T7">Request for Assertion by Identifier<text:tab/><text:tab/>OPT<text:tab/>N/A<text:tab/>N/A<text:tab/>N/A<text:tab/>N/A</text:span><text:line-break/><text:span text:style-name="T7">SAML URI Binding<text:tab/><text:tab/><text:tab/><text:tab/>OPT<text:tab/>N/A<text:tab/>N/A<text:tab/>N/A<text:tab/>N/A</text:span></text:p>
        <text:h text:style-name="Heading_20_2" text:outline-level="2" text:is-list-header="true">E30: Key Replacement</text:h>
        <text:p text:style-name="Standard">Change <text:bookmark-ref text:reference-format="text" text:ref-name="SAMLCore">[SAMLCore]</text:bookmark-ref> Section 6.1 at line 3110 to improve wording around key replacement. Original:</text:p>
        <text:p text:style-name="P12">Encrypted data and <text:span text:style-name="T66">optionally one</text:span><text:span text:style-name="T67"> </text:span>or more encrypted keys MUST replace the plaintext information in the same location within the XML instance.</text:p>
        <text:p text:style-name="Standard">New:</text:p>
        <text:p text:style-name="P14">Encrypted data and <text:span text:style-name="T7">zero </text:span>or more encrypted keys MUST replace the plaintext information in the same location within the XML instance.</text:p>
        <text:h text:style-name="Heading_20_2" text:outline-level="2" text:is-list-header="true">E31: Various Minor Errors in Binding</text:h>
        <text:p text:style-name="Standard">Change <text:bookmark-ref text:reference-format="text" text:ref-name="SAMLBind">[SAMLBind]</text:bookmark-ref> Section 3.3.5 at line 511, Section 3.5.3 at line 785, and Section 3.6.5 at lines 1136 and 1397 to clean up various minor wording errors.</text:p>
        <text:p text:style-name="P31">At Section 3.3.5, line 511, capitalize the word <text:span text:style-name="T7">RECOMMENDED</text:span>.</text:p>
        <text:p text:style-name="P31">Original at Section 3.5.3, line 785:</text:p>
        <text:p text:style-name="P12">If no such <text:span text:style-name="T66">value</text:span> is included with a SAML request message, or if the SAML response message is being generated without a corresponding request ...</text:p>
        <text:p text:style-name="P31">New at Section 3.5.3, line 785:</text:p>
        <text:p text:style-name="P14">If no such <text:span text:style-name="T7">RelayState data</text:span> is included with a SAML request message, or if the SAML response message is being generated without a corresponding request ...</text:p>
        <text:p text:style-name="P31">Original at Section 3.6.5, line 1136:</text:p>
        <text:p text:style-name="Errata_20_text_20_-_20_original"><text:span text:style-name="T13">The SAML requester determines the SAML responder by examining the artifact, and issues a </text:span><text:span text:style-name="T16">&lt;samlp:ArtifactResolve&gt;</text:span><text:span text:style-name="T13"> request containing the artifact to the SAML responder using a </text:span><text:span text:style-name="T68">direct</text:span><text:span text:style-name="T13"> SAML binding, as in step 3.</text:span></text:p>
        <text:p text:style-name="P31">New at Section 3.6.5, line 1136:</text:p>
        <text:p text:style-name="Errata_20_text_20_-_20_new"><text:span text:style-name="T13">The SAML requester determines the SAML responder by examining the artifact, and issues a </text:span><text:span text:style-name="T16">&lt;samlp:ArtifactResolve&gt;</text:span><text:span text:style-name="T13"> request containing the artifact to the SAML responder using a </text:span><text:span text:style-name="T17">synchronous </text:span><text:span text:style-name="T13">SAML binding, as in step 3.</text:span></text:p>
        <text:p text:style-name="P19">Original at <text:span text:style-name="T69">Section 3.6.5, </text:span>line 1397:</text:p>
        <text:p text:style-name="Errata_20_text_20_-_20_original">Note that <text:span text:style-name="T67">the use of wildcards </text:span><text:span text:style-name="T66">is not allowed for on</text:span><text:span text:style-name="T67"> </text:span>such queries.</text:p>
        <text:p text:style-name="P19">New at <text:span text:style-name="T69">Section 3.6.5, </text:span>line 1397:</text:p>
        <text:p text:style-name="Errata_20_text_20_-_20_new">Note that <text:span text:style-name="T7">the URI syntax does not support</text:span> the use of wildcards <text:span text:style-name="T7">in</text:span> such <text:span text:style-name="T7">ID </text:span>queries.</text:p>
        <text:h text:style-name="Heading_20_2" text:outline-level="2" text:is-list-header="true">E32: Missing Required Information in Profiles</text:h>
        <text:p text:style-name="Standard">Change <text:bookmark-ref text:reference-format="text" text:ref-name="SAMLProf">[SAMLProf]</text:bookmark-ref> at line 1092. New subsection added at line 1092 as Section 4.3.1, incrementing the subsection numbers of the existing Sections 4.3.1 through 4.3.3:</text:p>
        <text:p text:style-name="P32"><text:bookmark-start text:name="_Ref69067311211"/>4.3.1 Required Information<text:bookmark-end text:name="_Ref69067311211"/></text:p>
        <text:p text:style-name="Errata_20_text_20_-_20_new"><text:span text:style-name="T7">Identification:</text:span> urn:oasis:names:tc:SAML:2.0:profiles:SSO:idp-discovery</text:p>
        <text:p text:style-name="Errata_20_text_20_-_20_new"><text:span text:style-name="T7">Contact information:</text:span> <text:a xlink:type="simple" xlink:href="mailto:security-services-comment@lists.oasis-open.org"><text:span text:style-name="Internet_20_link">security-services-comment@lists.oasis-open.org</text:span></text:a></text:p>
        <text:p text:style-name="Errata_20_text_20_-_20_new"><text:span text:style-name="T7">Description:</text:span> Given below.</text:p>
        <text:p text:style-name="Errata_20_text_20_-_20_new"><text:span text:style-name="T7">Updates:</text:span> None.</text:p>
        <text:h text:style-name="Heading_20_2" text:outline-level="2" text:is-list-header="true">E33: References to Assertion Request Protocol</text:h>
        <text:p text:style-name="Standard"><text:span text:style-name="T5">Change </text:span><text:span text:style-name="T5"><text:bookmark-ref text:reference-format="text" text:ref-name="SAMLMeta">[SAMLMeta]</text:bookmark-ref></text:span><text:span text:style-name="T5"> Section 2.4.3 at line 700, Section 2.4.5 at line 838, Section 2.4.6 at line 871, and Section 2.4.7 at line 904 to change references to the </text:span><text:span text:style-name="T70">Assertion Request</text:span><text:span text:style-name="T5"> protocol to </text:span><text:span text:style-name="T70">Assertion Query/Request</text:span><text:span text:style-name="T5">. This is just a typographical error.</text:span></text:p>
        <text:h text:style-name="Heading_20_2" text:outline-level="2" text:is-list-header="true">E34: RequestedAttribute Section Heading</text:h>
        <text:p text:style-name="Standard">Change <text:bookmark-ref text:reference-format="text" text:ref-name="SAMLMeta">[SAMLMeta]</text:bookmark-ref> at line 809 to make the Section <text:span text:style-name="T7">2.4.4.2</text:span> heading be a level below, at <text:span text:style-name="T7">2.4.4.1.1</text:span><text:span text:style-name="T11">, for consistency in reflecting element nesting in the document outline</text:span>.</text:p>
        <text:h text:style-name="Heading_20_2" text:outline-level="2" text:is-list-header="true">E35: Response Consumer URL Rules and Example</text:h>
        <text:p text:style-name="Standard">Change <text:bookmark-ref text:reference-format="text" text:ref-name="SAMLProf">[SAMLProf]</text:bookmark-ref> Section 4.2.4.1 at lines 906-908, and Section 4.2.4.3 at line 964, to make the example conform to the rules for a response consumer URL and explain these rules more clearly.</text:p>
        <text:p text:style-name="Standard">Original at Section 4.2.4.1, lines 906-908:</text:p>
        <text:p text:style-name="Errata_20_text_20_-_20_original"><text:span text:style-name="T13">Specifies where the ECP is to send an error response. Also used to verify the correctness of the identity provider's response, by cross checking this location against the </text:span><text:span text:style-name="T68">AssertionServiceConsumerURL</text:span><text:span text:style-name="T13"> in the ECP response header block. This value MUST be the same as the AssertionServiceConsumerURL (or the URL referenced in metadata) conveyed in the </text:span><text:span text:style-name="T16">&lt;AuthnRequest&gt;</text:span><text:span text:style-name="T13">.</text:span></text:p>
        <text:p text:style-name="Standard">New at lines Section 4.2.4.1, 906-908:</text:p>
        <text:p text:style-name="Errata_20_text_20_-_20_new"><text:span text:style-name="T13">Specifies where the ECP is to send an error response. Also used to verify the correctness of the identity provider's response, by cross checking this location against the </text:span><text:span text:style-name="T17">AssertionConsumerServiceURL</text:span><text:span text:style-name="T13"> in the ECP response header block. This value MUST be the same as the AssertionServiceConsumerURL (or the URL referenced in metadata) conveyed in the </text:span><text:span text:style-name="T16">&lt;AuthnRequest&gt;</text:span><text:span text:style-name="T17"> and SHOULD NOT be a relative URL</text:span><text:span text:style-name="T13">.</text:span></text:p>
        <text:p text:style-name="P19">Original at Section 4.2.4.3, line 964:</text:p>
        <text:p text:style-name="Errata_20_text_20_-_20_original"><text:span text:style-name="T29">&lt;paos:Request xmlns:paos="urn:liberty:paos:2003-08"<text:line-break/> <text:s text:c="2"/>responseConsumerURL="</text:span><text:span text:style-name="T71">http://identity-service.example.com/abc</text:span><text:span text:style-name="T29">"</text:span></text:p>
        <text:p text:style-name="Standard">New at Section 4.2.4.3, line 964:</text:p>
        <text:p text:style-name="P14"><text:span text:style-name="T29">&lt;paos:Request xmlns:paos="urn:liberty:paos:2003-08"<text:line-break/> <text:s text:c="2"/>responseConsumerURL="</text:span><text:span text:style-name="T72"><text:line-break/></text:span><text:span text:style-name="T71">https://ServiceProvider.example.com/ecp_assertion_consumer</text:span><text:span text:style-name="T29">"</text:span></text:p>
        <text:h text:style-name="Heading_20_2" text:outline-level="2" text:is-list-header="true">E36: Clarification on Action Element</text:h>
        <text:p text:style-name="Standard">Change <text:bookmark-ref text:reference-format="text" text:ref-name="SAMLCore">[SAMLCore]</text:bookmark-ref> Section 2.7.4.2 at lines 1359-1363 to remove the incorrect specification text that says the action namespace is optional (the schema mandates it, and in cases of diagreement, the schema takes precedence).</text:p>
        <text:p text:style-name="Standard">Original:</text:p>
        <text:p text:style-name="Errata_20_text_20_-_20_original"><text:span text:style-name="T14">Namespace</text:span><text:span text:style-name="T13"> [</text:span><text:span text:style-name="T68">Optional</text:span><text:span text:style-name="T13">]</text:span></text:p>
        <text:p text:style-name="P12">A URI reference representing the namespace in which the name of the specified action is to be interpreted.<text:span text:style-name="T66"> If this element is absent, the namespace urn:oasis:names:tc:SAML:1.0:action:rwedc-negation specified in Section 8.1.2 is in effect.</text:span></text:p>
        <text:p text:style-name="Standard">New:</text:p>
        <text:p text:style-name="Errata_20_text_20_-_20_new"><text:span text:style-name="T14">Namespace</text:span><text:span text:style-name="T13"> [</text:span><text:span text:style-name="T17">Required</text:span><text:span text:style-name="T13">]</text:span></text:p>
        <text:p text:style-name="P14">A URI reference representing the namespace in which the name of the specified action is to be interpreted.</text:p>
        <text:h text:style-name="Heading_20_2" text:outline-level="2" text:is-list-header="true">E37: Clarification in Metadata on Indexed Endpoints</text:h>
        <text:p text:style-name="Standard">Change <text:bookmark-ref text:reference-format="text" text:ref-name="SAMLMeta">[SAMLMeta]</text:bookmark-ref> Section 2.2.3 at line 272 to clarify what it means for two endpoints to be “like”.</text:p>
        <text:p text:style-name="Standard">Original:</text:p>
        <text:p text:style-name="Errata_20_text_20_-_20_original"><text:span text:style-name="T13">In any such sequence of </text:span><text:span text:style-name="T68">like</text:span><text:span text:style-name="T13"> endpoints </text:span><text:span text:style-name="T68">based on this type</text:span><text:span text:style-name="T13">, the default endpoint is the first such endpoint </text:span><text:span text:style-name="T73">with the </text:span><text:span text:style-name="T74">isDefault</text:span><text:span text:style-name="T73"> attribute set to true.</text:span></text:p>
        <text:p text:style-name="Standard">New:</text:p>
        <text:p text:style-name="Errata_20_text_20_-_20_new"><text:span text:style-name="T13">In any such sequence of </text:span><text:span text:style-name="T17">indexed</text:span><text:span text:style-name="T13"> endpoints </text:span><text:span text:style-name="T17">that share a common element name and namespace (i.e. all instances of </text:span><text:span text:style-name="T18">&lt;md:AssertionConsumerService&gt;</text:span><text:span text:style-name="T17"> within a role)</text:span><text:span text:style-name="T13">, the default endpoint is the first such endpoint </text:span><text:span text:style-name="T73">with the </text:span><text:span text:style-name="T74">isDefault</text:span><text:span text:style-name="T73"> attribute set to true.</text:span></text:p>
        <text:h text:style-name="Heading_20_2" text:outline-level="2" text:is-list-header="true">E38: Clarification Regarding Index on &lt;LogoutRequest&gt;</text:h>
        <text:p text:style-name="Standard">Change <text:bookmark-ref text:reference-format="text" text:ref-name="SAMLCore">[SAMLCore]</text:bookmark-ref> Section 3.7.1 at line 2546 and <text:bookmark-ref text:reference-format="text" text:ref-name="SAMLProf">[SAMLProf]</text:bookmark-ref> Section 4.4.4.1 at lines 1302-1304 to clarify requirements around session indexes in logout requests.</text:p>
        <text:p text:style-name="Standard">Original at <text:bookmark-ref text:reference-format="text" text:ref-name="SAMLCore">[SAMLCore]</text:bookmark-ref> Section 3.7.1, line 2546:</text:p>
        <text:p text:style-name="Errata_20_text_20_-_20_original"><text:span text:style-name="T75">&lt;SessionIndex&gt;</text:span><text:span text:style-name="T73"> [Optional]</text:span></text:p>
        <text:p text:style-name="P33">The identifier that indexes this session at the message recipient.</text:p>
        <text:p text:style-name="Standard">New at <text:bookmark-ref text:reference-format="text" text:ref-name="SAMLCore">[SAMLCore]</text:bookmark-ref> Section 3.7.1, line 2546:</text:p>
        <text:p text:style-name="Errata_20_text_20_-_20_new"><text:span text:style-name="T75">&lt;SessionIndex&gt;</text:span><text:span text:style-name="T73"> [Optional]</text:span></text:p>
        <text:p text:style-name="P13"><text:span text:style-name="T13">The index of the session between the principal identified by the </text:span><text:span text:style-name="T16">&lt;saml:BaseID&gt;</text:span><text:span text:style-name="T13">, </text:span><text:span text:style-name="T16">&lt;saml:NameID&gt;</text:span><text:span text:style-name="T13">, or </text:span><text:span text:style-name="T16">&lt;saml:EncryptedID&gt;</text:span><text:span text:style-name="T13"> element, and the session authority. This must correlate to the </text:span><text:span text:style-name="T14">SessionIndex</text:span><text:span text:style-name="T13"> attribute, if any, in the </text:span><text:span text:style-name="T16">&lt;saml:AuthnStatement&gt;</text:span><text:span text:style-name="T13"> of the assertion used to establish the session that is being terminated.</text:span></text:p>
        <text:p text:style-name="Standard">New at <text:bookmark-ref text:reference-format="text" text:ref-name="SAMLProf">[SAMLProf]</text:bookmark-ref> Section 4.4.4.1, lines 1302-1304:</text:p>
        <text:p text:style-name="Errata_20_text_20_-_20_new"><text:span text:style-name="T13">If the requester is a session participant, it MUST include at least one </text:span><text:span text:style-name="T16">&lt;SessionIndex&gt;</text:span><text:span text:style-name="T13"> element in the request. </text:span><text:span text:style-name="T17">(Note that the session participant always receives a SessionIndex attribute in the </text:span><text:span text:style-name="T76">&lt;saml:AuthnStatement&gt;</text:span><text:span text:style-name="T17"> elements that it receives to initiate the session, per Section 4.1.4.2 of the Web Browser SSO Profile.)</text:span><text:span text:style-name="T13"> If the requester is a session authority (or acting on its behalf), then it MAY omit any such elements to indicate the termination of all of the principal's applicable sessions.</text:span></text:p>
        <text:h text:style-name="Heading_20_2" text:outline-level="2" text:is-list-header="true">E39: Error in SAML Profile Example</text:h>
        <text:p text:style-name="Note"><text:span text:style-name="T7">Note:</text:span> E39 corrects text in a section that is affected by E53, which deprecates the entire section. Please see E53 for details.</text:p>
        <text:p text:style-name="Standard">Change <text:bookmark-ref text:reference-format="text" text:ref-name="SAMLProf">[SAMLProf]</text:bookmark-ref> Section 8.5.6 at lines 2095-2098 to move the <text:span text:style-name="Attribute">ldapprof:Encoding</text:span> attribute to the correct location.</text:p>
        <text:p text:style-name="P21">Original:</text:p>
        <text:p text:style-name="P34">&lt;saml:Attribute<text:line-break/> <text:s/>xmlns:xacmlprof="urn:oasis:names:tc:SAML:2.0:profiles:attribute:XACML"<text:line-break/> <text:s/>xmlns:ldapprof="urn:oasis:names:tc:SAML:2.0:profiles:attribute:LDAP"<text:line-break/> <text:s/>xacmlprof:DataType="http://www.w3.org/2001/XMLSchema#string"<text:line-break/> <text:s/><text:span text:style-name="T7">ldapprof:Encoding="LDAP"</text:span><text:line-break/> <text:s/>NameFormat="urn:oasis:names:tc:SAML:2.0:attrname-format:uri"<text:line-break/> <text:s/>Name="urn:oid:2.5.4.42" FriendlyName="givenName"&gt;<text:line-break/> <text:s/>&lt;saml:AttributeValue xsi:type="xs:string"&gt;By-Tor&lt;/saml:AttributeValue&gt;<text:line-break/>&lt;/saml:Attribute&gt;</text:p>
        <text:p text:style-name="P21">New:</text:p>
        <text:p text:style-name="Errata_20_text_20_-_20_new"><text:span text:style-name="T29">&lt;saml:Attribute<text:line-break/> <text:s/>xmlns:xacmlprof="urn:oasis:names:tc:SAML:2.0:profiles:attribute:XACML"<text:line-break/> <text:s/>xmlns:ldapprof="urn:oasis:names:tc:SAML:2.0:profiles:attribute:LDAP"<text:line-break/> <text:s/>xacmlprof:DataType="http://www.w3.org/2001/XMLSchema#string"<text:line-break/> <text:s/>NameFormat="urn:oasis:names:tc:SAML:2.0:attrname-format:uri"<text:line-break/> <text:s/>Name="urn:oid:2.5.4.42" FriendlyName="givenName"&gt;<text:line-break/> <text:s/>&lt;saml:AttributeValue xsi:type="xs:string"<text:line-break/> <text:s/></text:span><text:span text:style-name="T56">ldapprof:Encoding="LDAP"</text:span><text:span text:style-name="T29">&gt;By-Tor&lt;/saml:AttributeValue&gt;<text:line-break/>&lt;/saml:Attribute&gt;</text:span></text:p>
        <text:h text:style-name="Heading_20_2" text:outline-level="2" text:is-list-header="true">E40: Holder of Key</text:h>
        <text:p text:style-name="Standard"><text:span text:style-name="T5">Change </text:span><text:span text:style-name="T5"><text:bookmark-ref text:reference-format="text" text:ref-name="SAMLProf">[SAMLProf]</text:bookmark-ref></text:span><text:span text:style-name="T5"> Section 3.1 at lines 335-337 to align the description of Holder of Key in the profiles specification with the language in the core specification.</text:span></text:p>
        <text:p text:style-name="P8">Original:</text:p>
        <text:p text:style-name="Errata_20_text_20_-_20_original"><text:span text:style-name="T13">As described in [XMLSig], each </text:span><text:span text:style-name="T16">&lt;ds:KeyInfo&gt;</text:span><text:span text:style-name="T13"> element holds a key or information that enables an application to obtain a key. The holder of a specified key is considered to be </text:span><text:span text:style-name="T17">the subject of</text:span><text:span text:style-name="T13"> the assertion by the asserting party.</text:span></text:p>
        <text:p text:style-name="Standard">New (note that E47 specifies additional changes to the original text shown here):</text:p>
        <text:p text:style-name="Errata_20_text_20_-_20_new"><text:span text:style-name="T13">As described in [XMLSig], each </text:span><text:span text:style-name="T16">&lt;ds:KeyInfo&gt;</text:span><text:span text:style-name="T13"> element holds a key or information that enables an application to obtain a key. The holder of a specified key is considered to be </text:span><text:span text:style-name="T17">an acceptable attesting entity for </text:span><text:span text:style-name="T13">the assertion by the asserting party.</text:span></text:p>
        <text:h text:style-name="Heading_20_2" text:outline-level="2" text:is-list-header="true">E41: <text:span text:style-name="T77">EndpointType ResponseLocation Clarification in Metadata</text:span></text:h>
        <text:p text:style-name="Standard">Change <text:bookmark-ref text:reference-format="text" text:ref-name="SAMLMeta">[SAMLMeta]</text:bookmark-ref> Section 2.2.2 at line 242 to clarify correct behavior when the response location is omitted from the metadata.</text:p>
        <text:p text:style-name="Standard">New:</text:p>
        <text:p text:style-name="P35"><text:span text:style-name="T78">The </text:span><text:span text:style-name="T14">ResponseLocation</text:span><text:span text:style-name="T13"> attribute is used to enable different endpoints to be specified for receiving request and response messages associated with a protocol or profile, not as a means of load-balancing or </text:span><text:span text:style-name="T79">redundancy (multiple elements of this type can be included for this purpose). When a role contains an element of this type pertaining to a protocol or profile for which only a single type of message (request or response) is applicable, then the ResponseLocation attribute is unused. </text:span><text:span text:style-name="T80">If the </text:span><text:span text:style-name="T81">ResponseLocation</text:span><text:span text:style-name="T82"> attribute is omitted, any response messages associated with a protocol or profile may be assumed to be handled at the URI indicated by the </text:span><text:span text:style-name="T81">Location</text:span><text:span text:style-name="T82"> attribute.</text:span></text:p>
        <text:h text:style-name="Heading_20_2" text:outline-level="2" text:is-list-header="true">E42: Match Authorities to Queries in Conformance</text:h>
        <text:p text:style-name="Standard">Change <text:bookmark-ref text:reference-format="text" text:ref-name="SAMLConf">[SAMLConf]</text:bookmark-ref> Section 3.2 at Table 4 to indicate more precisely the relationship between SAML authorities and queries for types of assertion statements that those authorities do not specialize in producing.</text:p>
        <text:p text:style-name="Standard">Original<text:span text:style-name="T11">:</text:span></text:p>
        <text:p text:style-name="Errata_20_text_20_-_20_original">Feature<text:tab/><text:tab/><text:tab/><text:tab/><text:tab/><text:tab/>Authn<text:tab/>Attrib<text:tab/>Authz<text:tab/>Requester<text:line-break/>Authentication Query, SOAP<text:span text:style-name="T7"><text:tab/><text:tab/><text:tab/></text:span><text:span text:style-name="T11">MUST<text:tab/></text:span><text:span text:style-name="T7">OPT<text:tab/>OPT</text:span><text:span text:style-name="T11"><text:tab/>OPT</text:span><text:line-break/>Attribute <text:span text:style-name="T11">Query, SOAP<text:tab/><text:tab/><text:tab/><text:tab/></text:span><text:span text:style-name="T7">OPT<text:tab/></text:span><text:span text:style-name="T11">MUST<text:tab/></text:span><text:span text:style-name="T7">OPT</text:span><text:span text:style-name="T11"><text:tab/>OPT</text:span><text:span text:style-name="T7"><text:line-break/></text:span><text:span text:style-name="T11">Authorization Decision Query, SOAP<text:tab/><text:tab/></text:span><text:span text:style-name="T7">OPT<text:tab/>OPT<text:tab/></text:span><text:span text:style-name="T11">MUST<text:tab/>OPT</text:span></text:p>
        <text:p text:style-name="P7">New:</text:p>
        <text:p text:style-name="Errata_20_text_20_-_20_new">Feature<text:tab/><text:tab/><text:tab/><text:tab/><text:tab/><text:tab/>Authn<text:tab/>Attrib<text:tab/>Authz<text:tab/>Requester<text:line-break/>Authentication Query, SOAP<text:span text:style-name="T7"><text:tab/><text:tab/><text:tab/></text:span><text:span text:style-name="T11">MUST<text:tab/></text:span><text:span text:style-name="T7">N/A<text:tab/>N/A</text:span><text:span text:style-name="T11"><text:tab/>OPT</text:span><text:line-break/>Attribute <text:span text:style-name="T11">Query, SOAP<text:tab/><text:tab/><text:tab/><text:tab/></text:span><text:span text:style-name="T7">N/A<text:tab/></text:span><text:span text:style-name="T11">MUST<text:tab/></text:span><text:span text:style-name="T7">N/A</text:span><text:span text:style-name="T11"><text:tab/>OPT</text:span><text:span text:style-name="T7"><text:line-break/></text:span><text:span text:style-name="T11">Authorization Decision Query, SOAP<text:tab/><text:tab/></text:span><text:span text:style-name="T7">N/A<text:tab/>N/A<text:tab/></text:span><text:span text:style-name="T11">MUST<text:tab/>OPT</text:span></text:p>
        <text:h text:style-name="Heading_20_2" text:outline-level="2" text:is-list-header="true"><text:bookmark-start text:name="OLE_LINK1"/><text:bookmark-start text:name="OLE_LINK2"/>E43: Key Location in saml:EncryptedData</text:h>
        <text:p text:style-name="Standard">Change <text:bookmark-ref text:reference-format="text" text:ref-name="SAMLCore">[SAMLCore]</text:bookmark-ref> at line 3116 by replacing the existing Section 6.2 with new Sections 6.2 and 6.3 to reflect correct application and usage of the XML Encryption standard and to add several examples to fully demonstrate this.</text:p>
        <text:p text:style-name="Standard">Original:</text:p>
        <text:p text:style-name="P36">6.2 Combining Signatures and Encryption</text:p>
        <text:p text:style-name="P33">Use of XML Encryption and XML Signature MAY be combined. When an assertion is to be signed and encrypted, the following rules apply. A relying party MUST perform signature validation and decryption in the reverse order that signing and encryption were performed.</text:p>
        <text:p text:style-name="P37"><text:span text:style-name="T13">• When a signed </text:span><text:span text:style-name="T16">&lt;Assertion&gt;</text:span><text:span text:style-name="T13"> element is encrypted, the signature MUST first be calculated and placed within the </text:span><text:span text:style-name="T16">&lt;Assertion&gt;</text:span><text:span text:style-name="T13"> element before the element is encrypted.</text:span></text:p>
        <text:p text:style-name="P37"><text:span text:style-name="T13">• When a </text:span><text:span text:style-name="T16">&lt;BaseID&gt;</text:span><text:span text:style-name="T13">, </text:span><text:span text:style-name="T16">&lt;NameID&gt;</text:span><text:span text:style-name="T13">, or </text:span><text:span text:style-name="T16">&lt;Attribute&gt;</text:span><text:span text:style-name="T13"> element is encrypted, the encryption MUST be performed first and then the signature calculated over the assertion or message containing the encrypted element.</text:span></text:p>
        <text:p text:style-name="Standard">New:</text:p>
        <text:p text:style-name="P32">6.2 Key and Data Referencing Guidelines</text:p>
        <text:p text:style-name="P38">If an encrypted key is NOT included in the XML instance, then the relying party must be able to locally determine the decryption key, per [XMLEnc].</text:p>
        <text:p text:style-name="Errata_20_text_20_-_20_new"><text:span text:style-name="T17">Implementations of SAML MAY implicitly associate keys with the corresponding data they are used to encrypt, through the positioning of </text:span><text:span text:style-name="T18">&lt;xenc:EncryptedKey&gt;</text:span><text:span text:style-name="T17"> elements next to the associated </text:span><text:span text:style-name="T18">&lt;xenc:EncryptedData&gt;</text:span><text:span text:style-name="T17"> element, within the enclosing SAML parent element. However, the following set of explicit referencing guidelines are suggested to facilitate interoperability.</text:span></text:p>
        <text:p text:style-name="Errata_20_text_20_-_20_new"><text:span text:style-name="T17">If the encrypted key is included in the XML instance, then it SHOULD be referenced within the associated </text:span><text:span text:style-name="T18">&lt;xenc:EncryptedData&gt;</text:span><text:span text:style-name="T17"> element, or alternatively embedded within the </text:span><text:span text:style-name="T18">&lt;xenc:EncryptedData&gt;</text:span><text:span text:style-name="T17"> element. When an </text:span><text:span text:style-name="T18">&lt;xenc:EncryptedKey&gt;</text:span><text:span text:style-name="T17"> element is used, the </text:span><text:span text:style-name="T18">&lt;ds:KeyInfo&gt;</text:span><text:span text:style-name="T17"> element within </text:span><text:span text:style-name="T18">&lt;xenc:EncryptedData&gt;</text:span><text:span text:style-name="T17"> SHOULD reference the </text:span><text:span text:style-name="T18">&lt;xenc:EncryptedKey&gt;</text:span><text:span text:style-name="T17"> element using a </text:span><text:span text:style-name="T18">&lt;ds:RetrievalMethod&gt;</text:span><text:span text:style-name="T17"> element of Type </text:span><text:a xlink:type="simple" xlink:href="http://www.w3.org/2001/04/xmlenc#EncryptedKey"><text:span text:style-name="T83">http://www.w3.org/2001/04/xmlenc#EncryptedKey</text:span></text:a><text:span text:style-name="T17">.</text:span></text:p>
        <text:p text:style-name="P14"><text:span text:style-name="T84">In addition, an </text:span><text:span text:style-name="T85">&lt;xenc:EncryptedKey&gt;</text:span><text:span text:style-name="T86"> element SHOULD contain an </text:span><text:span text:style-name="T85">&lt;xenc:ReferenceList&gt;</text:span><text:span text:style-name="T86"> element containing a </text:span><text:span text:style-name="T85">&lt;xenc:DataReference&gt;</text:span><text:span text:style-name="T86"> that references the corresponding </text:span><text:span text:style-name="T87">&lt;</text:span><text:span text:style-name="T85">xenc:EncryptedData&gt;</text:span><text:span text:style-name="T86"> element(s) that the key was used to encrypt.</text:span></text:p>
        <text:p text:style-name="Errata_20_text_20_-_20_new"><text:span text:style-name="T17">In scenarios where the encrypted element is being “multicast” to multiple recipients, and the key used to encrypt the message must be in turn encrypted individually and independently for each of the multiple recipients, the </text:span><text:span text:style-name="T18">&lt;xenc:CarriedKeyName&gt;</text:span><text:span text:style-name="T17"> element SHOULD be used to assign a common name to each of the </text:span><text:span text:style-name="T18">&lt;xenc:EncryptedKey&gt;</text:span><text:span text:style-name="T17"> elements so that a </text:span><text:span text:style-name="T18">&lt;ds:KeyName&gt;</text:span><text:span text:style-name="T17"> can be used from within the </text:span><text:span text:style-name="T18">&lt;xenc:EncryptedData&gt;</text:span><text:span text:style-name="T17"> element’s </text:span><text:span text:style-name="T18">&lt;ds:KeyInfo&gt;</text:span><text:span text:style-name="T17"> element.</text:span></text:p>
        <text:p text:style-name="Errata_20_text_20_-_20_new"><text:span text:style-name="T17">Within the </text:span><text:span text:style-name="T18">&lt;xenc:EncryptedData&gt;</text:span><text:span text:style-name="T17"> element, the </text:span><text:span text:style-name="T18">&lt;ds:KeyName&gt;</text:span><text:span text:style-name="T17"> can be thought of as an “alias” that is used for backwards referencing from the </text:span><text:span text:style-name="T18">&lt;xenc:CarriedKeyName&gt;</text:span><text:span text:style-name="T17"> element in each individual </text:span><text:span text:style-name="T18">&lt;xenc:EncryptedKey&gt;</text:span><text:span text:style-name="T17"> element. While this accommodates a “multicast” approach, each recipient must be able to understand (at least one) </text:span><text:span text:style-name="T18">&lt;ds:KeyName&gt;</text:span><text:span text:style-name="T17">. The </text:span><text:span text:style-name="T19">Recipient</text:span><text:span text:style-name="T17"> attribute is used to provide a hint as to which key is meant for which recipient.</text:span></text:p>
        <text:p text:style-name="Errata_20_text_20_-_20_new"><text:span text:style-name="T17">The SAML implementation has the discretion to accept or reject a message where multiple </text:span><text:span text:style-name="T19">Recipient</text:span><text:span text:style-name="T17"> attributes or </text:span><text:span text:style-name="T18">&lt;ds:KeyName&gt; </text:span><text:span text:style-name="T17">elements are understood. It is RECOMMENDED that implementations simply use the first key they understand and ignore any additional keys.</text:span></text:p>
        <text:p text:style-name="P32">6.3 Examples</text:p>
        <text:p text:style-name="Errata_20_text_20_-_20_new"><text:span text:style-name="T17">In the following example, the parent element (</text:span><text:span text:style-name="T18">&lt;EncryptedID&gt;</text:span><text:span text:style-name="T17">) contains </text:span><text:span text:style-name="T18">&lt;xenc:EncryptedData&gt;</text:span><text:span text:style-name="T17"> and (referenced) </text:span><text:span text:style-name="T18">&lt;xenc:EncryptedKey&gt;</text:span><text:span text:style-name="T17"> elements as siblings (note that the key can in fact be anywhere in the same instance, and the key references the </text:span><text:span text:style-name="T18">&lt;xenc:EncryptedData&gt;</text:span><text:span text:style-name="T17"> element):</text:span></text:p>
        <text:p text:style-name="P39"><text:span text:style-name="T7">&lt;saml:EncryptedID<text:tab/>xmlns:saml="urn:oasis:names:tc:SAML:2.0:assertion"&gt;<text:line-break/> <text:s/>&lt;xenc:EncryptedData xmlns:xenc="</text:span><text:a xlink:type="simple" xlink:href="http://www.w3.org/2001/04/xmlenc"><text:span text:style-name="T88">http://www.w3.org/2001/04/xmlenc</text:span></text:a><text:span text:style-name="T7">#"<text:line-break/> <text:s text:c="3"/>Id="Encrypted_DATA_ID"<text:line-break/> <text:s text:c="3"/>Type="http://www.w3.org/2001/04/xmlenc#Element"&gt;<text:line-break/> <text:s text:c="3"/>&lt;xenc:EncryptionMethod<text:line-break/> <text:s text:c="3"/>Algorithm="http://www.w3.org/2001/04/xmlenc#aes128-cbc"/&gt;<text:line-break/> <text:s text:c="3"/>&lt;ds:KeyInfo xmlns:ds="http://www.w3.org/2000/09/xmldsig#"&gt;<text:line-break/> <text:s text:c="5"/>&lt;ds:RetrievalMethod URI="#Encrypted_KEY_ID"<text:line-break/> <text:s text:c="5"/>Type="http://www.w3.org/2001/04/xmlenc#EncryptedKey"/&gt;<text:line-break/> <text:s text:c="3"/>&lt;/ds:KeyInfo&gt;<text:line-break/> <text:s text:c="3"/>&lt;xenc:CipherData&gt;<text:line-break/> <text:s text:c="5"/>&lt;xenc:CipherValue&gt;Nk4W4mx...&lt;/xenc:CipherValue&gt;<text:line-break/> <text:s text:c="3"/>&lt;/xenc:CipherData&gt;<text:line-break/> <text:s/>&lt;/xenc:EncryptedData&gt;<text:line-break/><text:line-break/> <text:s/>&lt;xenc:EncryptedKey xmlns:xenc="http://www.w3.org/2001/04/xmlenc#"<text:line-break/> <text:s text:c="3"/>Id="Encrypted_KEY_ID"&gt;<text:line-break/> <text:s text:c="3"/>&lt;xenc:EncryptionMethod<text:line-break/> <text:s text:c="3"/>Algorithm="http://www.w3.org/2001/04/xmlenc#rsa-1_5"/&gt;<text:line-break/> <text:s text:c="3"/>&lt;xenc:CipherData&gt;<text:line-break/> <text:s text:c="3"/>&lt;xenc:CipherValue&gt;PzA5X...&lt;/xenc:CipherValue&gt;<text:line-break/> <text:s text:c="3"/>&lt;/xenc:CipherData&gt;<text:line-break/> <text:s text:c="3"/>&lt;xenc:ReferenceList&gt;<text:line-break/> <text:s text:c="5"/>&lt;xenc:DataReference URI="#Encrypted_DATA_ID"/&gt;<text:line-break/> <text:s text:c="3"/>&lt;/xenc:ReferenceList&gt;<text:line-break/> <text:s/>&lt;/xenc:EncryptedKey&gt;</text:span></text:p>
        <text:p text:style-name="P40"><text:span text:style-name="T89">In the following </text:span><text:span text:style-name="T90">&lt;EncryptedAttribute&gt;</text:span><text:span text:style-name="T91"> example, the </text:span><text:span text:style-name="T90">&lt;xenc:EncryptedKey&gt;</text:span><text:span text:style-name="T91"> element is contained within the </text:span><text:span text:style-name="T90">&lt;xenc:EncryptedData&gt;</text:span><text:span text:style-name="T91"> element, so there is no explicit referencing:</text:span></text:p>
        <text:p text:style-name="P41">&lt;saml:EncryptedAttribute<text:line-break/> <text:s/>xmlns:saml="urn:oasis:names:tc:SAML:2.0:assertion"&gt;<text:line-break/> <text:s/>&lt;xenc:EncryptedData xmlns:xenc="<text:a xlink:type="simple" xlink:href="http://www.w3.org/2001/04/xmlenc"><text:span text:style-name="T92">http://www.w3.org/2001/04/xmlenc</text:span></text:a>#"<text:line-break/> <text:s text:c="3"/>Id="Encrypted_DATA_ID"<text:line-break/> <text:s text:c="3"/>Type="http://www.w3.org/2001/04/xmlenc#Element"&gt;<text:line-break/> <text:s text:c="3"/>&lt;xenc:EncryptionMethod<text:line-break/> <text:s text:c="5"/>Algorithm="http://www.w3.org/2001/04/xmlenc#aes128-cbc"/&gt;<text:line-break/> <text:s text:c="3"/>&lt;ds:KeyInfo xmlns:ds="<text:a xlink:type="simple" xlink:href="http://www.w3.org/2000/09/xmldsig"><text:span text:style-name="T92">http://www.w3.org/2000/09/xmldsig</text:span></text:a>#"&gt;<text:line-break/> <text:s text:c="5"/>&lt;xenc:EncryptedKey Id="Encrypted_KEY_ID"&gt;<text:line-break/> <text:s text:c="7"/>&lt;xenc:EncryptionMethod<text:line-break/> <text:s text:c="9"/>Algorithm="<text:a xlink:type="simple" xlink:href="http://www.w3.org/2001/04/xmlenc#rsa-1_5"><text:span text:style-name="T92">http://www.w3.org/2001/04/xmlenc#rsa-1_5</text:span></text:a>"/&gt;<text:line-break/> <text:s text:c="7"/>&lt;xenc:CipherData&gt;<text:line-break/> <text:s text:c="9"/>&lt;xenc:CipherValue&gt;SDFSDF... &lt;/xenc:CipherValue&gt;<text:line-break/> <text:s text:c="7"/>&lt;/xenc:CipherData&gt;<text:line-break/> <text:s text:c="5"/>&lt;/xenc:EncryptedKey&gt;<text:line-break/> <text:s text:c="3"/>&lt;/ds:KeyInfo&gt;<text:line-break/> <text:s text:c="3"/>&lt;xenc:CipherData&gt;<text:line-break/> <text:s text:c="5"/>&lt;xenc:CipherValue&gt;Nk4W4mx...&lt;/xenc:CipherValue&gt;<text:line-break/> <text:s text:c="3"/>&lt;/xenc:CipherData&gt;<text:line-break/> <text:s/>&lt;/xenc:EncryptedData&gt;<text:line-break/>&lt;/saml:EncryptedAttribute&gt;</text:p>
        <text:p text:style-name="P42"><text:span text:style-name="T86">The final example shows an assertion encrypted for multiple recipients, using the </text:span><text:span text:style-name="T85">&lt;xenc:CarriedKeyName&gt;</text:span><text:span text:style-name="T86"> approach:</text:span></text:p>
        <text:p text:style-name="Errata_20_text_20_-_20_new"><text:span text:style-name="T56">&lt;saml:EncryptedAssertion<text:line-break/> <text:s/>xmlns:saml="urn:oasis:names:tc:SAML:2.0:assertion"&gt;<text:line-break/> <text:s/>&lt;xenc:EncryptedData xmlns:xenc="</text:span><text:a xlink:type="simple" xlink:href="http://www.w3.org/2001/04/xmlenc"><text:span text:style-name="T93">http://www.w3.org/2001/04/xmlenc</text:span></text:a><text:span text:style-name="T56">#"<text:line-break/> <text:s text:c="3"/>Id="Encrypted_DATA_ID"<text:line-break/> <text:s text:c="3"/>Type="</text:span><text:a xlink:type="simple" xlink:href="http://www.w3.org/2001/04/xmlenc#Element"><text:span text:style-name="T93">http://www.w3.org/2001/04/xmlenc#Element</text:span></text:a><text:span text:style-name="T56">"&gt;<text:line-break/> <text:s text:c="3"/>&lt;xenc:EncryptionMethod<text:line-break/> <text:s text:c="5"/>Algorithm="</text:span><text:a xlink:type="simple" xlink:href="http://www.w3.org/2001/04/xmlenc#aes128-cbc"><text:span text:style-name="T93">http://www.w3.org/2001/04/xmlenc#aes128-cbc</text:span></text:a><text:span text:style-name="T56">"/&gt;<text:line-break/> <text:s text:c="3"/>&lt;ds:KeyInfo xmlns:ds="</text:span><text:a xlink:type="simple" xlink:href="http://www.w3.org/2000/09/xmldsig"><text:span text:style-name="T93">http://www.w3.org/2000/09/xmldsig</text:span></text:a><text:span text:style-name="T56">#"&gt;<text:line-break/> <text:s text:c="5"/>&lt;ds:KeyName&gt;MULTICAST_KEY_NAME&lt;/ds:KeyName&gt;<text:line-break/> <text:s text:c="3"/>&lt;/ds:KeyInfo&gt;<text:line-break/> <text:s text:c="3"/>&lt;xenc:CipherData&gt;<text:line-break/> <text:s text:c="5"/>&lt;xenc:CipherValue&gt;Nk4W4mx...&lt;/xenc:CipherValue&gt;<text:line-break/> <text:s text:c="3"/>&lt;/xenc:CipherData&gt;<text:line-break/> <text:s/>&lt;/xenc:EncryptedData&gt;<text:line-break/><text:line-break/> <text:s/>&lt;xenc:EncryptedKey xmlns:xenc="</text:span><text:a xlink:type="simple" xlink:href="http://www.w3.org/2001/04/xmlenc"><text:span text:style-name="T93">http://www.w3.org/2001/04/xmlenc</text:span></text:a><text:span text:style-name="T56">#"<text:line-break/> <text:s text:c="3"/>Id="Encrypted_KEY_ID_1" Recipient="</text:span><text:a xlink:type="simple" xlink:href="https://sp1.org/"><text:span text:style-name="T93">https://sp1.org</text:span></text:a><text:span text:style-name="T56">"&gt;<text:line-break/> <text:s text:c="3"/>&lt;xenc:EncryptionMethod<text:line-break/> <text:s text:c="5"/>Algorithm="</text:span><text:a xlink:type="simple" xlink:href="http://www.w3.org/2001/04/xmlenc#rsa-1_5"><text:span text:style-name="T93">http://www.w3.org/2001/04/xmlenc#rsa-1_5</text:span></text:a><text:span text:style-name="T56">"/&gt;<text:line-break/> <text:s text:c="3"/>&lt;ds:KeyInfo xmlns:ds="</text:span><text:a xlink:type="simple" xlink:href="http://www.w3.org/2000/09/xmldsig"><text:span text:style-name="T93">http://www.w3.org/2000/09/xmldsig</text:span></text:a><text:span text:style-name="T56">#"&gt;<text:line-break/> <text:s text:c="5"/>&lt;ds:KeyName&gt;KEY_NAME_1&lt;/ds:KeyName&gt;<text:line-break/> <text:s text:c="3"/>&lt;/ds:KeyInfo&gt;<text:line-break/> <text:s text:c="3"/>&lt;xenc:CipherData&gt;<text:line-break/> <text:s text:c="5"/>&lt;xenc:CipherValue&gt;xyzABC...&lt;/xenc:CipherValue&gt;<text:line-break/> <text:s text:c="3"/>&lt;/xenc:CipherData&gt;<text:line-break/> <text:s text:c="3"/>&lt;xenc:ReferenceList&gt;<text:line-break/> <text:s text:c="5"/>&lt;xenc:DataReference URI="#Encrypted_DATA_ID"/&gt;<text:line-break/> <text:s text:c="3"/>&lt;/xenc:ReferenceList&gt;<text:line-break/><text:line-break/> <text:s text:c="3"/>&lt;xenc:CarriedKeyName&gt;MULTICAST_KEY_NAME&lt;/xenc:CarriedKeyName&gt;<text:line-break/> <text:s/>&lt;/xenc:EncryptedKey&gt;<text:line-break/><text:line-break/> <text:s/>&lt;xenc:EncryptedKey xmlns:xenc="</text:span><text:a xlink:type="simple" xlink:href="http://www.w3.org/2001/04/xmlenc"><text:span text:style-name="T93">http://www.w3.org/2001/04/xmlenc</text:span></text:a><text:span text:style-name="T56">#"<text:line-break/> <text:s text:c="3"/>Id="Encrypted_KEY_ID_2" Recipient="</text:span><text:a xlink:type="simple" xlink:href="https://sp2.org/"><text:span text:style-name="T93">https://sp2.org</text:span></text:a><text:span text:style-name="T56">"&gt;<text:line-break/> <text:s text:c="3"/>&lt;xenc:EncryptionMethod<text:line-break/> <text:s text:c="5"/>Algorithm="</text:span><text:a xlink:type="simple" xlink:href="http://www.w3.org/2001/04/xmlenc#rsa-1_5"><text:span text:style-name="T93">http://www.w3.org/2001/04/xmlenc#rsa-1_5</text:span></text:a><text:span text:style-name="T56">"/&gt;<text:line-break/> <text:s text:c="3"/>&lt;ds:KeyInfo xmlns:ds="</text:span><text:a xlink:type="simple" xlink:href="http://www.w3.org/2000/09/xmldsig"><text:span text:style-name="T93">http://www.w3.org/2000/09/xmldsig</text:span></text:a><text:span text:style-name="T56">#"&gt;<text:line-break/> <text:s text:c="5"/>&lt;ds:KeyName&gt;KEY_NAME_2&lt;/ds:KeyName&gt;<text:line-break/> <text:s text:c="3"/>&lt;/ds:KeyInfo&gt;<text:line-break/> <text:s text:c="3"/>&lt;xenc:CipherData&gt;<text:line-break/> <text:s text:c="5"/>&lt;xenc:CipherValue&gt;abcXYZ...&lt;/xenc:CipherValue&gt;<text:line-break/> <text:s text:c="3"/>&lt;/xenc:CipherData&gt;<text:line-break/> <text:s text:c="3"/>&lt;xenc:ReferenceList&gt;<text:line-break/> <text:s text:c="5"/>&lt;xenc:DataReference URI="#Encrypted_DATA_ID"/&gt;<text:line-break/> <text:s text:c="3"/>&lt;/xenc:ReferenceList&gt;<text:line-break/><text:line-break/> <text:s text:c="3"/>&lt;xenc:CarriedKeyName&gt;MULTICAST_KEY_NAME&lt;/xenc:CarriedKeyName&gt;<text:line-break/> <text:s/>&lt;/xenc:EncryptedKey&gt;<text:line-break/>&lt;/saml:EncryptedAssertion&gt;</text:span><text:bookmark-end text:name="OLE_LINK1"/><text:bookmark-end text:name="OLE_LINK2"/></text:p>
        <text:h text:style-name="Heading_20_2" text:outline-level="2" text:is-list-header="true">E45: <text:span text:style-name="T77">AuthnContext Comparison Order</text:span></text:h>
        <text:p text:style-name="Standard">Change <text:bookmark-ref text:reference-format="text" text:ref-name="SAMLCore">[SAMLCore]</text:bookmark-ref> Section 3.3.2.2.1 at lines 1815-1819 and 1826 to clarify the lack of orderedness in the comparison of a set of authentication contexts.</text:p>
        <text:p text:style-name="Standard">Original at Section 3.3.2.2.1, lines1815-1819:</text:p>
        <text:p text:style-name="P43">Either a set of class references or a set of declaration references can be used. <text:span text:style-name="T7">T</text:span>he set of supplied <text:span text:style-name="T94">references MUST be evaluated as an ordered set, where the first element is the most preferred authentication context class or declaration. If none of the specified classes or declarations can be satisfied in accordance with the rules below, then the responder MUST return a </text:span><text:span text:style-name="T95">&lt;Response&gt;</text:span><text:span text:style-name="T96"> message with a second-level </text:span><text:span text:style-name="T95">&lt;StatusCode&gt;</text:span><text:span text:style-name="T96"> of </text:span><text:span text:style-name="T97">urn:oasis:names:tc:SAML:2.0:status:NoAuthnContext</text:span><text:span text:style-name="T96">.</text:span></text:p>
        <text:p text:style-name="Standard">New at Section 3.3.2.2.1, lines 1815-1819:</text:p>
        <text:p text:style-name="Errata_20_text_20_-_20_new"><text:span text:style-name="T13">Either a set of class references or a set of declaration references can be used. </text:span><text:span text:style-name="T17">If ordering is relevant to the evaluation of the request, then t</text:span><text:span text:style-name="T13">he set of supplied </text:span><text:span text:style-name="T96">references MUST be evaluated as an ordered set, where the first element is the most preferred authentication context class or declaration. If none of the specified classes or declarations can be satisfied in accordance with the rules below, then the responder MUST return a </text:span><text:span text:style-name="T95">&lt;Response&gt;</text:span><text:span text:style-name="T96"> message with a second-level </text:span><text:span text:style-name="T95">&lt;StatusCode&gt;</text:span><text:span text:style-name="T96"> of </text:span><text:span text:style-name="T97">urn:oasis:names:tc:SAML:2.0:status:NoAuthnContext</text:span><text:span text:style-name="T96">. </text:span><text:span text:style-name="T98">For example, ordering is significant when using this element in an </text:span><text:span text:style-name="T99">&lt;AuthnRequest&gt;</text:span><text:span text:style-name="T98"> message but not in an </text:span><text:span text:style-name="T99">&lt;AuthnQuery&gt;</text:span><text:span text:style-name="T98"> message.</text:span></text:p>
        <text:p text:style-name="Standard">Original at Section 3.3.2.2.1, line 1826:</text:p>
        <text:p text:style-name="Errata_20_text_20_-_20_original"><text:span text:style-name="T13">If </text:span><text:span text:style-name="T14">Comparison</text:span><text:span text:style-name="T13"> is set to </text:span><text:span text:style-name="T15">"better"</text:span><text:span text:style-name="T13">, then the resulting authentication context in the authentication statement MUST be stronger (as deemed by the responder) than </text:span><text:span text:style-name="T17">any</text:span><text:span text:style-name="T13"> of the authentication contexts specified.</text:span></text:p>
        <text:p text:style-name="Standard">New at Section 3.3.2.2.1, line <text:span text:style-name="T11">1826</text:span>:</text:p>
        <text:p text:style-name="Errata_20_text_20_-_20_new"><text:span text:style-name="T13">If </text:span><text:span text:style-name="T14">Comparison</text:span><text:span text:style-name="T13"> is set to </text:span><text:span text:style-name="T15">"better"</text:span><text:span text:style-name="T13">, then the resulting authentication context in the authentication statement MUST be stronger (as deemed by the responder) than </text:span><text:span text:style-name="T17">one</text:span><text:span text:style-name="T13"> of the authentication contexts specified.</text:span></text:p>
        <text:h text:style-name="Heading_20_2" text:outline-level="2" text:is-list-header="true">E46: <text:span text:style-name="T77">AudienceRestriction Clarifications</text:span></text:h>
        <text:p text:style-name="Standard">Change <text:bookmark-ref text:reference-format="text" text:ref-name="SAMLCore">[SAMLCore]</text:bookmark-ref> Section 2.5.1.4 at lines 924-925 to clarify the logical sense with respect to individual audience elements within an audience-restriction condition grouping.</text:p>
        <text:p text:style-name="Standard">Original:</text:p>
        <text:p text:style-name="Errata_20_text_20_-_20_original"><text:span text:style-name="T13">Note that multiple </text:span><text:span text:style-name="T16">&lt;AudienceRestriction&gt;</text:span><text:span text:style-name="T13"> elements MAY be included in a single assertion, and each MUST be evaluated independently. The effect of this requirement and the preceding definition is that within a given </text:span><text:span text:style-name="T17">condition</text:span><text:span text:style-name="T13">, the </text:span><text:span text:style-name="T17">audiences</text:span><text:span text:style-name="T13"> form a disjunction (an "OR") while multiple </text:span><text:span text:style-name="T17">conditions</text:span><text:span text:style-name="T13"> form a conjunction (an "AND").</text:span></text:p>
        <text:p text:style-name="P44">New:</text:p>
        <text:p text:style-name="Errata_20_text_20_-_20_new"><text:span text:style-name="T13">Note that multiple </text:span><text:span text:style-name="T16">&lt;AudienceRestriction&gt;</text:span><text:span text:style-name="T13"> elements MAY be included in a single assertion, and each MUST be evaluated independently. The effect of this requirement and the preceding definition is that within a given </text:span><text:span text:style-name="T18">&lt;AudienceRestrictions&gt;</text:span><text:span text:style-name="T13">, the </text:span><text:span text:style-name="T18">&lt;Audience&gt;</text:span><text:span text:style-name="T17"> elements</text:span><text:span text:style-name="T13"> form a disjunction (an "OR") while multiple </text:span><text:span text:style-name="T18">&lt;AudienceRestrictions&gt;</text:span><text:span text:style-name="T17"> elements</text:span><text:span text:style-name="T13"> form a conjunction (an "AND").</text:span></text:p>
        <text:h text:style-name="Heading_20_2" text:outline-level="2" text:is-list-header="true">E47: <text:span text:style-name="T77">Clarification on SubjectConfirmation</text:span></text:h>
        <text:p text:style-name="Standard">Change <text:bookmark-ref text:reference-format="text" text:ref-name="SAMLCore">[SAMLCore]</text:bookmark-ref> Section 2.4.1.1 at line 698, and change <text:bookmark-ref text:reference-format="text" text:ref-name="SAMLProf">[SAMLProf]</text:bookmark-ref> Section 3.1 at lines 336 and 341 and Section 3.3 at lines 361-363, in order to clarify behavior around the subject confirmation element<text:span text:style-name="T100"> and the intent of the embedded secondary identifier</text:span>.</text:p>
        <text:p text:style-name="Standard">New at <text:bookmark-ref text:reference-format="text" text:ref-name="SAMLCore">[SAMLCore]</text:bookmark-ref> Section 2.4.1.1, line 698 (add text just before the schema listing introduction):</text:p>
        <text:p text:style-name="P13"><text:span text:style-name="T13">If the </text:span><text:span text:style-name="T16">&lt;SubjectConfirmation&gt;</text:span><text:span text:style-name="T13"> element in an assertion subject contains an identifier the issuer authorizes the attesting entity to wield the assertion on behalf of that subject. A relying party MAY apply additional constraints on the use of such an assertion at its discretion, based upon the identities of both the subject and the attesting entity.</text:span></text:p>
        <text:p text:style-name="P13"><text:span text:style-name="T13">If an assertion is issued for use by an entity other than the subject, then that entity SHOULD be identified in the </text:span><text:span text:style-name="T16">&lt;SubjectConfirmation&gt;</text:span><text:span text:style-name="T13"> element.</text:span></text:p>
        <text:p text:style-name="Errata_20_text_20_-_20_new"><text:span text:style-name="T13">The following schema fragment defines the </text:span><text:span text:style-name="T16">&lt;SubjectConfirmation&gt;</text:span><text:span text:style-name="T13"> element and its SubjectConfirmationType complex type:</text:span></text:p>
        <text:p text:style-name="Standard">Original at <text:bookmark-ref text:reference-format="text" text:ref-name="SAMLProf">[SAMLProf]</text:bookmark-ref> Section 3.1, line 336:</text:p>
        <text:p text:style-name="Errata_20_text_20_-_20_original"><text:span text:style-name="T13">As described in [XMLSig], each </text:span><text:span text:style-name="T16">&lt;ds:KeyInfo&gt;</text:span><text:span text:style-name="T13"> element holds a key or information that enables an application to obtain a key. The holder of </text:span><text:span text:style-name="T17">a specified key</text:span><text:span text:style-name="T13"> is considered to be the subject of the assertion by the asserting party.</text:span></text:p>
        <text:p text:style-name="Standard">New at <text:bookmark-ref text:reference-format="text" text:ref-name="SAMLProf">[SAMLProf]</text:bookmark-ref> Section 3.1, line 336 (note that E40 specified additional changes to the original text shown here):</text:p>
        <text:p text:style-name="Errata_20_text_20_-_20_new"><text:span text:style-name="T13">As described in [XMLSig], each </text:span><text:span text:style-name="T16">&lt;ds:KeyInfo&gt;</text:span><text:span text:style-name="T13"> element holds a key or information that enables an application to obtain a key. The holder of </text:span><text:span text:style-name="T17">one or more of the specified keys</text:span><text:span text:style-name="T13"> is considered to be the subject of the assertion by the asserting party.</text:span></text:p>
        <text:p text:style-name="Standard">New at <text:bookmark-ref text:reference-format="text" text:ref-name="SAMLProf">[SAMLProf]</text:bookmark-ref> Section 3.1, line 341 (add text just before the example):</text:p>
        <text:p text:style-name="Errata_20_text_20_-_20_new"><text:span text:style-name="T17">If the </text:span><text:span text:style-name="T18">&lt;SubjectConfirmation&gt;</text:span><text:span text:style-name="T17"> element in an assertion subject contains an identifier the issuer authorizes the attesting entity to wield the assertion on behalf of that subject. A relying party MAY apply additional constraints on the use of such an assertion at its discretion, based upon the identities of both the subject and the attesting entity.</text:span></text:p>
        <text:p text:style-name="Errata_20_text_20_-_20_new"><text:span text:style-name="T17">If an assertion is issued for use by an entity other than the subject, then that entity SHOULD be identified in the </text:span><text:span text:style-name="T18">&lt;SubjectConfirmation&gt;</text:span><text:span text:style-name="T17"> element.</text:span></text:p>
        <text:p text:style-name="P14">Example: The holder of the key named "By-Tor" or the holder of the key named "Snow Dog" can confirm itself as the subject.</text:p>
        <text:p text:style-name="Standard">Original at <text:bookmark-ref text:reference-format="text" text:ref-name="SAMLProf">[SAMLProf]</text:bookmark-ref> Section 3.3, lines 361-363:</text:p>
        <text:p text:style-name="Errata_20_text_20_-_20_original"><text:span text:style-name="T13">The subject of the assertion is </text:span><text:span text:style-name="T17">the bearer of</text:span><text:span text:style-name="T13"> the assertion, subject to optional constraints on confirmation using the attributes that MAY be present in the </text:span><text:span text:style-name="T16">&lt;SubjectConfirmationData&gt;</text:span><text:span text:style-name="T13"> element, as defined by [SAMLCore].</text:span></text:p>
        <text:p text:style-name="Standard">New at <text:bookmark-ref text:reference-format="text" text:ref-name="SAMLProf">[SAMLProf]</text:bookmark-ref> Section 3.3, lines 361-363:</text:p>
        <text:p text:style-name="Errata_20_text_20_-_20_new"><text:span text:style-name="T13">The subject of the assertion is </text:span><text:span text:style-name="T17">considered to be an acceptable attesting entity for</text:span><text:span text:style-name="T13"> the assertion </text:span><text:span text:style-name="T17">by the asserting party</text:span><text:span text:style-name="T13">, subject to optional constraints on confirmation using the attributes that MAY be present in the </text:span><text:span text:style-name="T16">&lt;SubjectConfirmationData&gt;</text:span><text:span text:style-name="T13"> element, as defined by [SAMLCore].</text:span></text:p>
        <text:p text:style-name="Errata_20_text_20_-_20_new"><text:span text:style-name="T17">If the intended bearer is known by the asserting party to be an entity other than the subject, then the asserting party SHOULD identify that entity to the relying party by including a SAML identifier representing it in the enclosing </text:span><text:span text:style-name="T18">&lt;SubjectConfirmation&gt;</text:span><text:span text:style-name="T17"> element.</text:span></text:p>
        <text:p text:style-name="Errata_20_text_20_-_20_new"><text:span text:style-name="T17">If multiple attesting entities are to be permitted to use the assertion based on bearer semantics, then multiple </text:span><text:span text:style-name="T18">&lt;SubjectConfirmation&gt;</text:span><text:span text:style-name="T17"> elements SHOULD be included.</text:span><text:bookmark-start text:name="OLE_LINK9"/><text:bookmark-end text:name="OLE_LINK9"/><text:bookmark-start text:name="OLE_LINK10"/><text:bookmark-end text:name="OLE_LINK10"/></text:p>
        <text:h text:style-name="Heading_20_2" text:outline-level="2" text:is-list-header="true">E48: <text:span text:style-name="T77">Clarification on Encoding for Binary Values in LDAP Profile</text:span></text:h>
        <text:p text:style-name="Note"><text:span text:style-name="T101">Note:</text:span> E48 corrects text in a section that is affected by E53, which deprecates the entire section. Please see E53 for details.</text:p>
        <text:p text:style-name="Standard">Change <text:bookmark-ref text:reference-format="text" text:ref-name="SAMLProf">[SAMLProf]</text:bookmark-ref> at line 1762. Original:</text:p>
        <text:p text:style-name="Errata_20_text_20_-_20_original"><text:span text:style-name="T13">For all other LDAP syntaxes, the attribute value is encoded, as the content of the </text:span><text:span text:style-name="T16">&lt;AttributeValue&gt;</text:span><text:span text:style-name="T13"> </text:span><text:span text:style-name="T102">element, by base64-encoding [RFC2045] the </text:span><text:span text:style-name="T82">encompassing</text:span><text:span text:style-name="T102"> ASN.1 OCTET STRING-encoded LDAP attribute value. The </text:span><text:span text:style-name="T103">xsi:type</text:span><text:span text:style-name="T102"> XML attribute MUST be set to </text:span><text:span text:style-name="T104">xs:base64Binary</text:span><text:span text:style-name="T102">. The profile-specific </text:span><text:span text:style-name="T103">Encoding</text:span><text:span text:style-name="T102"> XML attribute is provided</text:span><text:span text:style-name="T105">,</text:span><text:span text:style-name="T102"> with a value of </text:span><text:span text:style-name="T104">“LDAP”</text:span><text:span text:style-name="T102">.</text:span></text:p>
        <text:p text:style-name="Standard">New:</text:p>
        <text:p text:style-name="Errata_20_text_20_-_20_new"><text:span text:style-name="T13">For all other LDAP syntaxes, the attribute value is encoded, as the content of the </text:span><text:span text:style-name="T16">&lt;AttributeValue&gt;</text:span><text:span text:style-name="T13"> </text:span><text:span text:style-name="T102">element, by base64-encoding [RFC2045] the </text:span><text:span text:style-name="T82">contents of the</text:span><text:span text:style-name="T102"> ASN.1 OCTET STRING-encoded LDAP attribute value </text:span><text:span text:style-name="T82">(not including the ASN.1 OCTET STRING wrapper)</text:span><text:span text:style-name="T102">. The </text:span><text:span text:style-name="T103">xsi:type</text:span><text:span text:style-name="T102"> XML attribute MUST be set to </text:span><text:span text:style-name="T104">xs:base64Binary</text:span><text:span text:style-name="T102">. The profile-specific </text:span><text:span text:style-name="T103">Encoding</text:span><text:span text:style-name="T102"> XML attribute is provided, with a value of </text:span><text:span text:style-name="T104">“LDAP”</text:span><text:span text:style-name="T102">.</text:span></text:p>
        <text:h text:style-name="Heading_20_2" text:outline-level="2" text:is-list-header="true">E49: <text:span text:style-name="T77">Clarification on Attribute Name Format </text:span></text:h>
        <text:p text:style-name="Standard">Change <text:bookmark-ref text:reference-format="text" text:ref-name="SAMLCore">[SAMLCore]</text:bookmark-ref> Section 2.7.3.1 at line 1217 to clarify the relationship between an attribute's <text:span text:style-name="Attribute">NameFormat</text:span> setting and its syntax.</text:p>
        <text:p text:style-name="Standard">New (add text to the end of the definition of <text:span text:style-name="Element">&lt;AttributeValue&gt;</text:span>):</text:p>
        <text:p text:style-name="Errata_20_text_20_-_20_new"><text:span text:style-name="T16">&lt;AttributeValue&gt;</text:span><text:span text:style-name="T13"> [Any Number]</text:span></text:p>
        <text:p text:style-name="Errata_20_text_20_-_20_new"><text:span text:style-name="T13">Contains a value of the attribute. If an attribute contains more than one discrete value, it is RECOMMENDED that each value appear in its own </text:span><text:span text:style-name="T16">&lt;AttributeValue&gt;</text:span><text:span text:style-name="T13"> element. If more than one </text:span><text:span text:style-name="T16">&lt;AttributeValue&gt;</text:span><text:span text:style-name="T13"> element is supplied for an attribute, and any of the elements have a datatype assigned through </text:span><text:span text:style-name="T14">xsi:type</text:span><text:span text:style-name="T13">, then all of the </text:span><text:span text:style-name="T16">&lt;AttributeValue&gt;</text:span><text:span text:style-name="T13"> elements must have the identical datatype assigned.</text:span></text:p>
        <text:p text:style-name="Errata_20_text_20_-_20_new"><text:span text:style-name="T17">Attributes are identified/named by the combination of the </text:span><text:span text:style-name="T19">NameFormat</text:span><text:span text:style-name="T17"> and </text:span><text:span text:style-name="T19">Name</text:span><text:span text:style-name="T17"> XML attributes described above. Neither one in isolation can be assumed to be unique, but taken together, they ought to be unambiguous within a given deployment.</text:span></text:p>
        <text:p text:style-name="Errata_20_text_20_-_20_new"><text:span text:style-name="T17">The SAML profiles specification [SAMLProf] includes a number of attribute profiles designed to improve the interoperability of attribute usage in some identified scenarios. Such profiles typically include constraints on attribute naming and value syntax. There is no explicit indicator when an attribute profile is in use, and it is assumed that deployments can establish this out of band, based on the combination of </text:span><text:span text:style-name="T19">NameFormat</text:span><text:span text:style-name="T17"> and </text:span><text:span text:style-name="T19">Name</text:span><text:span text:style-name="T17">.</text:span></text:p>
        <text:h text:style-name="Heading_20_2" text:outline-level="2" text:is-list-header="true">E50: <text:span text:style-name="T77">Clarification on SSL Ciphersuites </text:span></text:h>
        <text:p text:style-name="Standard">Change <text:bookmark-ref text:reference-format="text" text:ref-name="SAMLConf">[SAMLConf]</text:bookmark-ref> Section 4 at line 235 and Section 5 at line 257 to clarify that the named ciphersuites are not the only ones that can be supported.</text:p>
        <text:p text:style-name="Standard">New at Section 4, line 235:</text:p>
        <text:p text:style-name="P14">SAML V2.0 uses XML Signature [XMLSig] to implement XML signing and encryption functionality for integrity, and source authentication. SAML V2.0 uses XML Encryption [XMLEnc] to implement confidentiality, including encrypted identifiers, encrypted assertions, and encrypted attributes. <text:span text:style-name="T7">The algorithms listed below as being required for SAML V2.0 conformance are based on the mandated algorithms in the W3C recommendations for XML Signature and for XML Encryption, but modified by the SSTC to ensure interoperability of conformant SAML implementations. While the SAML-defined set of algorithms is a minimal set for conformance, additional algorithms supported by XML Signature and XML Encryption MAY be used. Note, however, that the use of non-mandated algorithms may introduce interoperability issues if those algorithms are not widely implemented. As additional algorithms become mandated for use in XML Signature and XML Encryption, the set required for SAML conformance may be extended.</text:span></text:p>
        <text:p text:style-name="Standard">New at Section 5, line 257:</text:p>
        <text:p text:style-name="Errata_20_text_20_-_20_new"><text:span text:style-name="T13">In any SAML V2.0 use of SSL 3.0 [SSL3] or TLS 1.0 [RFC 2246], servers MUST authenticate to clients using a X.509 v3 certificate. The client MUST establish server identity based on contents of the certificate (typically through examination of the certificate’s subject DN field). </text:span><text:span text:style-name="T17">The set of algorithms required for SAML V2.0 conformance is equivalent to that defined in SAML V1.0 and SAML V1.1. These mandated algorithms were chosen by the SSTC because of their wide implementation support in the industry. While the algorithms defined below are the minimal set for SAML conformance, additional algorithms supported by SSL 3.0 and TLS 1.0 MAY be used.</text:span><text:bookmark-start text:name="OLE_LINK7"/><text:bookmark-start text:name="OLE_LINK8"/></text:p>
        <text:h text:style-name="Heading_20_2" text:outline-level="2" text:is-list-header="true"><text:bookmark-end text:name="OLE_LINK7"/><text:bookmark-end text:name="OLE_LINK8"/>E51: <text:span text:style-name="T77">Schema Type of Contents of &lt;AttributeValue&gt; </text:span></text:h>
        <text:p text:style-name="Standard">Change <text:bookmark-ref text:reference-format="text" text:ref-name="SAMLProf">[SAMLProf]</text:bookmark-ref> Section 8.1.4 at line 1670 to change the reference from <text:span text:style-name="T7">Section 3.3</text:span> to <text:span text:style-name="T7">Section 3</text:span><text:span text:style-name="T11">, in order to fix a typographical error that would have improperly restricted the valid types for attribute values to derived types, rather than the larger category of built-in types</text:span>.<text:bookmark-start text:name="OLE_LINK11"/><text:bookmark-start text:name="OLE_LINK12"/></text:p>
        <text:h text:style-name="Heading_20_2" text:outline-level="2" text:is-list-header="true"><text:bookmark-end text:name="OLE_LINK11"/><text:bookmark-end text:name="OLE_LINK12"/>E52: <text:span text:style-name="T77">Clarification on NotOnOrAfter Attribute for Subject Confirmation</text:span></text:h>
        <text:p text:style-name="Standard">Change <text:bookmark-ref text:reference-format="text" text:ref-name="SAMLProf">[SAMLProf]</text:bookmark-ref> Section 4.1.4.2 at line 557 to correctly reflect the type of validity period that applies to subject confirmation.</text:p>
        <text:p text:style-name="Standard">Original:</text:p>
        <text:p text:style-name="Errata_20_text_20_-_20_original"><text:span text:style-name="T13">The bearer </text:span><text:span text:style-name="T16">&lt;SubjectConfirmation&gt;</text:span><text:span text:style-name="T13"> element described above MUST contain a </text:span><text:span text:style-name="T16">&lt;SubjectConfirmationData&gt;</text:span><text:span text:style-name="T13"> element that contains a </text:span><text:span text:style-name="T14">Recipient</text:span><text:span text:style-name="T13"> attribute containing the service provider's assertion consumer service URL and a </text:span><text:span text:style-name="T14">NotOnOrAfter</text:span><text:span text:style-name="T13"> attribute that limits the window during which the assertion can be </text:span><text:span text:style-name="T17">delivered</text:span><text:span text:style-name="T13">. It MAY contain an </text:span><text:span text:style-name="T14">Address</text:span><text:span text:style-name="T13"> attribute limiting the client address from which the assertion can be delivered.</text:span></text:p>
        <text:p text:style-name="Standard">New (note that E26 specifies additional changes to the original text shown here):</text:p>
        <text:p text:style-name="Errata_20_text_20_-_20_new"><text:span text:style-name="T13">The bearer </text:span><text:span text:style-name="T16">&lt;SubjectConfirmation&gt;</text:span><text:span text:style-name="T13"> element described above MUST contain a </text:span><text:span text:style-name="T16">&lt;SubjectConfirmationData&gt;</text:span><text:span text:style-name="T13"> element that contains a </text:span><text:span text:style-name="T14">Recipient</text:span><text:span text:style-name="T13"> attribute containing the service provider's assertion consumer service URL and a </text:span><text:span text:style-name="T14">NotOnOrAfter</text:span><text:span text:style-name="T13"> attribute that limits the window during which the assertion </text:span><text:span text:style-name="T31">can be </text:span><text:span text:style-name="T17">confirmed by the relying party</text:span><text:span text:style-name="T13">. It MAY contain an </text:span><text:span text:style-name="T14">Address</text:span><text:span text:style-name="T13"> attribute limiting the client address from which the assertion can be delivered.</text:span></text:p>
        <text:h text:style-name="Heading_20_2" text:outline-level="2" text:is-list-header="true">E53: <text:span text:style-name="T77">Correction to LDAP/X.500 Profile Attribute</text:span></text:h>
        <text:p text:style-name="Standard">Deprecate <text:bookmark-ref text:reference-format="text" text:ref-name="SAMLProf">[SAMLProf]</text:bookmark-ref> Section 8.2 at lines 1677-1799 by adding a notice after line 1677.</text:p>
        <text:p text:style-name="Standard">New:</text:p>
        <text:p text:style-name="P45">8.2 X.500/LDAP Attribute Profile <text:span text:style-name="T7">– Deprecated</text:span></text:p>
        <text:p text:style-name="P13">NOTE: This attribute profile is deprecated because of a flaw that makes it schema-invalid. The SSTC has replaced it with a separately published SAML V2.0 X.500/LDAP Attribute Profile specification that removes this flaw.</text:p>
        <text:p text:style-name="Errata_20_text_20_-_20_new">Directories based on the ITU-T X.500 specifications [X.500] and the related IETF Lightweight Directory Access Protocol specifications [LDAP] are widely deployed....</text:p>
        <text:h text:style-name="Heading_20_2" text:outline-level="2" text:is-list-header="true"><text:bookmark-start text:name="OLE_LINK13"/><text:bookmark-start text:name="OLE_LINK14"/>E54: <text:span text:style-name="T77">Corrections to ECP URN <text:s/></text:span></text:h>
        <text:p text:style-name="Standard">Change <text:bookmark-ref text:reference-format="text" text:ref-name="SAMLProf">[SAMLProf]</text:bookmark-ref> Section 4.2.3.1 at lines 757 and 763-764 to correct the usage of quotation marks in HTTP headers.</text:p>
        <text:p text:style-name="Standard">New at line 757 (add double quotation marks around the URN):</text:p>
        <text:p text:style-name="Errata_20_text_20_-_20_new"><text:span text:style-name="T13">Furthermore, support for this profile MUST be specified in the HTTP </text:span><text:span text:style-name="T15">PAOS</text:span><text:span text:style-name="T13"> Header field as a service value, with the value </text:span><text:span text:style-name="T28">“</text:span><text:span text:style-name="T15">urn:oasis:names:tc:SAML:2.0:profiles:SSO:ecp</text:span><text:span text:style-name="T28">”</text:span><text:span text:style-name="T13">.</text:span></text:p>
        <text:p text:style-name="P7">Original at lines 763-764 (single quotation marks are problematic):</text:p>
        <text:p text:style-name="P34">GET /index HTTP/1.1<text:line-break/>Host: identity-service.example.com<text:line-break/>Accept: text/html; application/vnd.paos+xml<text:line-break/>PAOS: ver=<text:span text:style-name="T7">'</text:span>urn:liberty:paos:2003-08<text:span text:style-name="T7">'</text:span> ;<text:line-break/><text:span text:style-name="T7">'</text:span>urn:oasis:names:tc:SAML:2.0:profiles:SSO:ecp<text:span text:style-name="T7">'</text:span></text:p>
        <text:p text:style-name="P7">New at lines 763-764 (double quotation marks used instead):</text:p>
        <text:p text:style-name="Errata_20_text_20_-_20_new"><text:span text:style-name="T29">GET /index HTTP/1.1<text:line-break/>Host: identity-service.example.com<text:line-break/>Accept: text/html; application/vnd.paos+xml<text:line-break/>PAOS: ver=</text:span><text:span text:style-name="T56">”</text:span><text:span text:style-name="T29">urn:liberty:paos:2003-08</text:span><text:span text:style-name="T56">”</text:span><text:span text:style-name="T29"> ;<text:line-break/></text:span><text:span text:style-name="T56">“</text:span><text:span text:style-name="T29">urn:oasis:names:tc:SAML:2.0:profiles:SSO:ecp</text:span><text:span text:style-name="T56">”</text:span><text:bookmark-end text:name="OLE_LINK13"/><text:bookmark-end text:name="OLE_LINK14"/></text:p>
        <text:h text:style-name="Heading_20_2" text:outline-level="2" text:is-list-header="true">E55: Language Cleanup Around Name Identifier Management</text:h>
        <text:p text:style-name="Standard">Change <text:bookmark-ref text:reference-format="text" text:ref-name="SAMLCore">[SAMLCore]</text:bookmark-ref> Section 3.6.3 at lines 2477, 2483, and 2486-2487, and Section 8.3.7 at lines 3337-3339, and change <text:bookmark-ref text:reference-format="text" text:ref-name="SAMLProf">[SAMLProf]</text:bookmark-ref> Section 4.5 at lines 1319 and 1323 to clear up ambiguities around name identifier management and its application to various name identifier formats and differing identities for a principal.</text:p>
        <text:p text:style-name="Standard">Original at <text:bookmark-ref text:reference-format="text" text:ref-name="SAMLCore">[SAMLCore]</text:bookmark-ref> Section 3.6.3, lines 2477, 2483, and 2486-2487:</text:p>
        <text:p text:style-name="Errata_20_text_20_-_20_original"><text:span text:style-name="T13">If the </text:span><text:span text:style-name="T16">&lt;Terminate&gt;</text:span><text:span text:style-name="T13"> element is included in the request, the requesting provider is indicating that (in the case of a service provider) it will no longer accept assertions from the identity provider or (in the case of an identity provider) it will no longer issue assertions to the service provider </text:span><text:span text:style-name="T17">about the principal</text:span><text:span text:style-name="T13">. The receiving provider can perform any maintenance with the knowledge that the relationship represented by the name identifier has been terminated.</text:span></text:p>
        <text:p text:style-name="Errata_20_text_20_-_20_original"><text:span text:style-name="T13">If the service provider requests that its identifier for the principal be changed by including a </text:span><text:span text:style-name="T16">&lt;NewID&gt;</text:span><text:span text:style-name="T13"> (or </text:span><text:span text:style-name="T16">&lt;NewEncryptedID&gt;</text:span><text:span text:style-name="T13">) element, the identity provider MUST include the element's content as the </text:span><text:span text:style-name="T14">SPProvidedID</text:span><text:span text:style-name="T13"> when subsequently communicating to the service provider </text:span><text:span text:style-name="T17">regarding this principal</text:span><text:span text:style-name="T13">.</text:span></text:p>
        <text:p text:style-name="Errata_20_text_20_-_20_original"><text:span text:style-name="T13">If the identity provider requests that its identifier for the principal be changed by including a </text:span><text:span text:style-name="T16">&lt;NewID&gt;</text:span><text:span text:style-name="T13"> (or </text:span><text:span text:style-name="T16">&lt;NewEncryptedID&gt;</text:span><text:span text:style-name="T13">) element, the service provider MUST use the element's content as the </text:span><text:span text:style-name="T16">&lt;saml:NameID&gt;</text:span><text:span text:style-name="T13"> element content when subsequently communicating with the identity provider </text:span><text:span text:style-name="T17">regarding this principal</text:span><text:span text:style-name="T13">.</text:span></text:p>
        <text:p text:style-name="Standard">New at <text:bookmark-ref text:reference-format="text" text:ref-name="SAMLCore">[SAMLCore]</text:bookmark-ref> Section 3.6.3, lines 2477, 2483, and 2486-2487 (note that E8 specifies additional changes to the original text shown here):</text:p>
        <text:p text:style-name="Errata_20_text_20_-_20_new"><text:span text:style-name="T13">If the </text:span><text:span text:style-name="T16">&lt;Terminate&gt;</text:span><text:span text:style-name="T13"> element is included in the request, the requesting provider is indicating that (in the case of a service provider) it will no longer accept assertions from the identity provider or (in the case of an identity provider) it will no longer issue assertions to the service provider </text:span><text:span text:style-name="T17">using that identifier</text:span><text:span text:style-name="T13">. The receiving provider can perform any maintenance with the knowledge that the relationship represented by the name identifier has been terminated.</text:span></text:p>
        <text:p text:style-name="Errata_20_text_20_-_20_new"><text:span text:style-name="T13">If the service provider requests that its identifier for the principal be changed by including a </text:span><text:span text:style-name="T16">&lt;NewID&gt;</text:span><text:span text:style-name="T13"> (or </text:span><text:span text:style-name="T16">&lt;NewEncryptedID&gt;</text:span><text:span text:style-name="T13">) element, the identity provider MUST include the element's content as the </text:span><text:span text:style-name="T14">SPProvidedID</text:span><text:span text:style-name="T13"> when subsequently communicating to the service provider </text:span><text:span text:style-name="T106">using the primary identifier</text:span><text:span text:style-name="T13">.</text:span></text:p>
        <text:p text:style-name="Errata_20_text_20_-_20_new"><text:span text:style-name="T13">If the identity provider requests that its identifier for the principal be changed by including a </text:span><text:span text:style-name="T16">&lt;NewID&gt;</text:span><text:span text:style-name="T13"> (or </text:span><text:span text:style-name="T16">&lt;NewEncryptedID&gt;</text:span><text:span text:style-name="T13">) element, the service provider MUST use the element's content as the </text:span><text:span text:style-name="T16">&lt;saml:NameID&gt;</text:span><text:span text:style-name="T13"> element content when subsequently communicating with the identity provider </text:span><text:span text:style-name="T106">in any case where the identifier being changed would have been used</text:span><text:span text:style-name="T13">.</text:span></text:p>
        <text:p text:style-name="Standard">New at <text:bookmark-ref text:reference-format="text" text:ref-name="SAMLCore">[SAMLCore]</text:bookmark-ref> Section 8.4.7, lines 3337-3339:</text:p>
        <text:p text:style-name="Errata_20_text_20_-_20_new"><text:span text:style-name="T13">The element's </text:span><text:span text:style-name="T14">SPNameQualifier</text:span><text:span text:style-name="T13"> attribute, if present, MUST contain the unique identifier of the service provider or affiliation of providers for whom the identifier was generated (see Section 8.3.6). It MAY be omitted if the element is contained in a message intended only for consumption directly by the service provider, and the value would be the unique identifier of that service provider.</text:span></text:p>
        <text:p text:style-name="Errata_20_text_20_-_20_new"><text:span text:style-name="T107">The element's </text:span><text:span text:style-name="T108">SPProvidedID</text:span><text:span text:style-name="T107"> attribute MUST contain the alternative identifier of the principal most recently set by the service provider or affiliation, if any (see Section 3.6). If no such identifier has been established, then the attribute MUST be omitted.</text:span></text:p>
        <text:p text:style-name="P46">Original at <text:bookmark-ref text:reference-format="text" text:ref-name="SAMLProf">[SAMLProf]</text:bookmark-ref> Section 4.5, lines 1319 and 1323:</text:p>
        <text:p text:style-name="Errata_20_text_20_-_20_original">In the scenario supported by the Name Identifier Management profile, an identity provider has exchanged some form of <text:span text:style-name="T7">persistent</text:span> identifier for a principal with a service provider, allowing them to share a common identifier for some length of time. Subsequently, the identity provider may wish to notify the service provider of a change in the format and/or value that it will use to identify the same principal in the future. Alternatively the service provider may wish to attach its own "alias" for the principal in order to ensure that the identity provider will include it when communicating with it in the future <text:span text:style-name="T7">about the principal</text:span>. Finally, one of the providers may wish to inform the other that it will no longer issue or accept messages using a particular identifier. To implement these scenarios, a profile of the SAML Name Identifier Management protocol is used.</text:p>
        <text:p text:style-name="Standard">New at <text:bookmark-ref text:reference-format="text" text:ref-name="SAMLProf">[SAMLProf]</text:bookmark-ref> Section 4.5, lines 1319 and 1323 (note that E12 specifies additional changes to the original text shown here):</text:p>
        <text:p text:style-name="Errata_20_text_20_-_20_new"><text:span text:style-name="T13">In the scenario supported by the Name Identifier Management profile, an identity provider has exchanged some form of </text:span><text:span text:style-name="T17">long-term</text:span><text:span text:style-name="T13"> identifier </text:span><text:span text:style-name="T17">(including but not limited to identifiers with a </text:span><text:span text:style-name="T19">Format</text:span><text:span text:style-name="T17"> of </text:span><text:span text:style-name="T28">urn:oasis:names:tc:SAML:2.0:nameid-format:persistent</text:span><text:span text:style-name="T17">)</text:span><text:span text:style-name="T13"> for a principal with a service provider, allowing them to share a common identifier for some length of time. Subsequently, the identity provider may wish to notify the service provider of a change in the format and/or value that it will use to identify the same principal in the future. Alternatively the service provider may wish to attach its own "alias" for the principal in order to ensure that the identity provider will include it when communicating with it in the future </text:span><text:span text:style-name="T17">using that identifier</text:span><text:span text:style-name="T13">. Finally, one of the providers may wish to inform the other that it will no longer issue or accept messages using a particular identifier. To implement these scenarios, a profile of the SAML Name Identifier Management protocol is used.</text:span></text:p>
        <text:h text:style-name="Heading_20_2" text:outline-level="2" text:is-list-header="true">E56: Confirmation Method Typo</text:h>
        <text:p text:style-name="Standard">Change <text:bookmark-ref text:reference-format="text" text:ref-name="SAMLProf">[SAMLProf]</text:bookmark-ref> Section 3 at line 326 to change the reference from <text:span text:style-name="T7">&lt;ConfirmationMethod&gt;</text:span> (an element that no longer exists) to <text:span text:style-name="T7">Method</text:span> (an attribute, used instead of the element beginning in V2.0 of SAML).</text:p>
        <text:h text:style-name="Heading_20_2" text:outline-level="2" text:is-list-header="true">E57: <text:span text:style-name="T77">SAMLmime Reference</text:span></text:h>
        <text:p text:style-name="Standard">Change <text:bookmark-ref text:reference-format="text" text:ref-name="SAMLBind">[SAMLBind]</text:bookmark-ref> Section 4 at lines 1468-1469 to replace a reference to an expired IETF I-D for the SAMLmime definition to a persistent reference for the same definition.</text:p>
        <text:p text:style-name="Standard">Original:</text:p>
        <text:p text:style-name="Errata_20_text_20_-_20_original">[SAMLmime]<text:tab/><text:span text:style-name="T7">application/saml+xml Media Type Registration, IETF Internet-Draft,<text:line-break/><text:tab/><text:tab/>http://www.ietf.org/internet-drafts/draft-hodges-saml-mediatype-01.txt.</text:span></text:p>
        <text:p text:style-name="Standard">New:</text:p>
        <text:p text:style-name="Errata_20_text_20_-_20_new">[SAMLmime]<text:tab/><text:span text:style-name="T7">OASIS Security Services Technical Committee (SSTC),<text:line-break/><text:tab/><text:tab/> "application/samlassertion+xml MIME Media Type Registration", IANA<text:line-break/><text:tab/><text:tab/>MIME Media Types Registry application/samlassertion+xml, December<text:line-break/><text:tab/><text:tab/>2004. See http://www.iana.org/assignments/media-<text:line-break/><text:tab/><text:tab/>types/application/samlassertion+xml.</text:span></text:p>
        <text:h text:style-name="Heading_20_2" text:outline-level="2" text:is-list-header="true">E58: KeyDescriptor <text:span text:style-name="T77">Typos in Profiles</text:span></text:h>
        <text:p text:style-name="Standard">Change <text:bookmark-ref text:reference-format="text" text:ref-name="SAMLProf">[SAMLProf]</text:bookmark-ref> Section 4.1.6 at lines 626 and 627 to expand the keyword <text:span text:style-name="T7">sign</text:span> to <text:span text:style-name="T7">signing</text:span> and to expand the keyword <text:span text:style-name="T7">encrypt</text:span> to <text:span text:style-name="T7">encryption</text:span>. These were typographical errors.</text:p>
        <text:p text:style-name="Standard">Original:</text:p>
        <text:p text:style-name="Errata_20_text_20_-_20_original"><text:span text:style-name="T13">The providers MAY document the key(s) used to sign requests, responses, and assertions with </text:span><text:span text:style-name="T16">&lt;md:KeyDescriptor&gt;</text:span><text:span text:style-name="T13"> elements with a </text:span><text:span text:style-name="T14">use</text:span><text:span text:style-name="T13"> attribute of </text:span><text:span text:style-name="T28">sign</text:span><text:span text:style-name="T13">. When encrypting SAML elements, </text:span><text:span text:style-name="T16">&lt;md:KeyDescriptor&gt;</text:span><text:span text:style-name="T13"> elements with a </text:span><text:span text:style-name="T14">use</text:span><text:span text:style-name="T13"> attribute of </text:span><text:span text:style-name="T28">encrypt</text:span><text:span text:style-name="T13"> MAY be used to document supported encryption algorithms and settings, and public keys used to receive bulk encryption keys.</text:span></text:p>
        <text:p text:style-name="Standard">New:</text:p>
        <text:p text:style-name="Errata_20_text_20_-_20_new"><text:span text:style-name="T13">The providers MAY document the key(s) used to sign requests, responses, and assertions with </text:span><text:span text:style-name="T16">&lt;md:KeyDescriptor&gt;</text:span><text:span text:style-name="T13"> elements with a </text:span><text:span text:style-name="T14">use</text:span><text:span text:style-name="T13"> attribute of </text:span><text:span text:style-name="T28">signing</text:span><text:span text:style-name="T13">. When encrypting SAML elements, </text:span><text:span text:style-name="T16">&lt;md:KeyDescriptor&gt;</text:span><text:span text:style-name="T13"> elements with a </text:span><text:span text:style-name="T14">use</text:span><text:span text:style-name="T13"> attribute of </text:span><text:span text:style-name="T28">encryption</text:span><text:span text:style-name="T13"> MAY be used to document supported encryption algorithms and settings, and public keys used to receive bulk encryption keys.</text:span></text:p>
        <text:h text:style-name="Heading_20_2" text:outline-level="2" text:is-list-header="true">E59: <text:span text:style-name="T77">SSO Response When Using HTTP-Artifact</text:span></text:h>
        <text:p text:style-name="Standard">Change <text:bookmark-ref text:reference-format="text" text:ref-name="SAMLBind">[SAMLBind]</text:bookmark-ref> Section 3.6.5.2 at line 1173 to observe for clarity's sake that particular message delivery mechanisms are not mandated for the “nested” message exchange that takes place as part of the HTTP-Artifact binding.</text:p>
        <text:p text:style-name="Standard">New:</text:p>
        <text:p text:style-name="P14">Note also that there is no mechanism defined to protect the integrity of the relationship between the artifact and the "RelayState" value, if any. That is, an attacker can potentially recombine a pair of valid HTTP responses by switching the "RelayState" values associated with each artifact. As a result, the producer/consumer of "RelayState" information MUST take care not to associate sensitive state information with the "RelayState" value without taking additional precautions (such as based on the information in the SAML protocol message retrieved via artifact).</text:p>
        <text:p text:style-name="Errata_20_text_20_-_20_new"><text:span text:style-name="T109">Finally, note that the use of the </text:span><text:span text:style-name="T110">Destination</text:span><text:span text:style-name="T109"> attribute in the root SAML element of the protocol message is unspecified by this binding, because of the message indirection involved.</text:span></text:p>
        <text:h text:style-name="Heading_20_2" text:outline-level="2" text:is-list-header="true">E60: <text:span text:style-name="T77">Incorrect URI for Unspecified NameID Format</text:span></text:h>
        <text:p text:style-name="Standard">Change <text:bookmark-ref text:reference-format="text" text:ref-name="SAMLCore">[SAMLCore]</text:bookmark-ref> Section 2.2.2 at line 460 to change the name identifier format from <text:span text:style-name="Keyword">urn:oasis:names:tc:SAML:</text:span><text:span text:style-name="T49">1.0</text:span><text:span text:style-name="Keyword">:nameid-format:unspecified</text:span> to <text:span text:style-name="Keyword">urn:oasis:names:tc:SAML:</text:span><text:span text:style-name="T49">1.1</text:span><text:span text:style-name="Keyword">:nameid-format:unspecified</text:span>. This was a typographical error.</text:p>
        <text:h text:style-name="Heading_20_2" text:outline-level="2" text:is-list-header="true">E61: <text:span text:style-name="T77">Reference to Non-Existent Element</text:span></text:h>
        <text:p text:style-name="Standard">Change <text:bookmark-ref text:reference-format="text" text:ref-name="SAMLCore">[SAMLCore]</text:bookmark-ref> Section 7.1.2 at lines 3160. <text:s/>Original:</text:p>
        <text:p text:style-name="Errata_20_text_20_-_20_original">The following SAML protocol <text:span text:style-name="T7">element</text:span><text:span text:style-name="T11">s</text:span><text:span text:style-name="T7"> </text:span><text:span text:style-name="T11">are</text:span> intended specifically for use as extension point<text:span text:style-name="T11">s</text:span> in an extension schema; <text:span text:style-name="T7">their types </text:span><text:span text:style-name="T11">are </text:span>set to abstract, and <text:span text:style-name="T11">are</text:span> thus usable only as the base of a derived type:</text:p>
        <text:p text:style-name="Errata_20_text_20_-_20_original">• <text:span text:style-name="T45">&lt;Request&gt;</text:span><text:span text:style-name="T7"> and </text:span><text:span text:style-name="T11">RequestAbstractType</text:span></text:p>
        <text:p text:style-name="Errata_20_text_20_-_20_original">• <text:span text:style-name="Element">&lt;SubjectQuery&gt;</text:span> and SubjectQueryAbstractType</text:p>
        <text:p text:style-name="Standard">New:</text:p>
        <text:p text:style-name="Errata_20_text_20_-_20_new">The following SAML protocol <text:span text:style-name="T7">construct</text:span><text:span text:style-name="T11">s</text:span><text:span text:style-name="T7"> </text:span><text:span text:style-name="T11">are</text:span> intended specifically for use as extension point<text:span text:style-name="T11">s</text:span> in an extension schema; <text:span text:style-name="T7">the types listed </text:span><text:span text:style-name="T11">are </text:span>set to abstract, and <text:span text:style-name="T11">are</text:span> thus usable only as the base of a derived type:</text:p>
        <text:p text:style-name="Errata_20_text_20_-_20_new">• RequestAbstractType</text:p>
        <text:p text:style-name="Errata_20_text_20_-_20_new">• <text:span text:style-name="Element">&lt;SubjectQuery&gt;</text:span> and SubjectQueryAbstractType</text:p>
        <text:h text:style-name="Heading_20_2" text:outline-level="2" text:is-list-header="true">E62: TLS Keys in KeyDescriptor</text:h>
        <text:p text:style-name="Standard">Change <text:bookmark-ref text:reference-format="text" text:ref-name="SAMLMeta">[SAMLMeta]</text:bookmark-ref> Section 2.4.1.1 at line 624 to specify more clearly how to interpret the <text:span text:style-name="Element">KeyDescriptor</text:span> element's <text:span text:style-name="Attribute">use</text:span> attribute.</text:p>
        <text:p text:style-name="Standard">New (just after the conclusion of the definition list for <text:span text:style-name="complextype">KeyDescriptorType</text:span>):</text:p>
        <text:p text:style-name="P13">A <text:span text:style-name="Attribute">use</text:span> value of <text:span text:style-name="Keyword">"signing"</text:span> means that the contained key information is applicable to both signing and TLS/SSL operations performed by the entity when acting in the enclosing role.</text:p>
        <text:p text:style-name="P13">A <text:span text:style-name="Attribute">use</text:span> value of <text:span text:style-name="Keyword">"encryption"</text:span> means that the contained key information is suitable for use in wrapping encryption keys for use by the entity when acting in the enclosing role.</text:p>
        <text:p text:style-name="P13">If the <text:span text:style-name="Attribute">use</text:span> attribute is omitted, then the contained key information is applicable to both of the above uses.</text:p>
        <text:p text:style-name="Errata_20_text_20_-_20_new">The following schema fragment defines the <text:span text:style-name="Element">&lt;KeyDescriptor&gt;</text:span> element and its KeyDescriptorType complex type:</text:p>
        <text:h text:style-name="Heading_20_2" text:outline-level="2" text:is-list-header="true">E63: IdP Discovery Cookie Interpretation</text:h>
        <text:p text:style-name="Standard">Change <text:bookmark-ref text:reference-format="text" text:ref-name="SAMLProf">[SAMLProf]</text:bookmark-ref> Section 4.3.1 at line 1105 to clear up confusion over interpretation of the contents of an IdP Discovery cookie. (Note that E32 specifies changes to Section 4 that result in a new Section 4.3.1 being inserted before the original one; E63 applies to the original Section 4.3.1.)</text:p>
        <text:p text:style-name="Standard">New:</text:p>
        <text:p text:style-name="Errata_20_text_20_-_20_new">Cookie syntax should be in accordance with IETF RFC 2965 [RFC2965] or [NSCookie]. The cookie MAY be either session-only or persistent. This choice may be made within a deployment, but should apply uniformly to all identity providers in the deployment. <text:span text:style-name="T7">Note that while a session-only cookie can be used, the intent of this profile is not to provide a means of determining whether a user actually has an active session with one or more of the identity providers stored in the cookie. The cookie merely identifies identity providers known to have been used in the past. Service providers MAY instead rely on the </text:span><text:span text:style-name="T59">IsPassive</text:span><text:span text:style-name="T7"> attribute in their </text:span><text:span text:style-name="T45">&lt;samlp:AuthnRequest&gt;</text:span><text:span text:style-name="T7"> message to probe for active sessions.</text:span></text:p>
        <text:list text:style-name="WW8Num4">
          <text:list-item>
            <text:p text:style-name="AppendixHeading1"><text:s/>Acknowledgments</text:p>
          </text:list-item>
        </text:list>
        <text:p text:style-name="P47">The editors would like to acknowledge the contributions of the OASIS Security Services Technical Committee, whose voting members at the time of publication were:</text:p>
        <text:list text:style-name="L6">
          <text:list-item>
            <text:p text:style-name="P48">Hal Lockhart, BEA Systems, Inc.</text:p>
          </text:list-item>
          <text:list-item>
            <text:p text:style-name="P49">Steve Anderson, BMC Software</text:p>
          </text:list-item>
          <text:list-item>
            <text:p text:style-name="P49">Rob Philpott, EMC Corporation</text:p>
          </text:list-item>
          <text:list-item>
            <text:p text:style-name="P49">Carolina Canales-Valenzuela, Ericsson</text:p>
          </text:list-item>
          <text:list-item>
            <text:p text:style-name="P49">Dana Kaufman, Forum Systems</text:p>
          </text:list-item>
          <text:list-item>
            <text:p text:style-name="P49">Ashish Patel, France Telecom</text:p>
          </text:list-item>
          <text:list-item>
            <text:p text:style-name="P49">Greg Whitehead, Hewlett-Packard Company</text:p>
          </text:list-item>
          <text:list-item>
            <text:p text:style-name="P49">Heather Hinton, IBM</text:p>
          </text:list-item>
          <text:list-item>
            <text:p text:style-name="P49">Anthony Nadalin, IBM</text:p>
          </text:list-item>
          <text:list-item>
            <text:p text:style-name="P49">Conor P. Cahill, Intel</text:p>
          </text:list-item>
          <text:list-item>
            <text:p text:style-name="P49">Scott Cantor, Internet2</text:p>
          </text:list-item>
          <text:list-item>
            <text:p text:style-name="P49">Bob Morgan, Internet2</text:p>
          </text:list-item>
          <text:list-item>
            <text:p text:style-name="P49">Tom Scavo, National Center for Supercomputing Applications</text:p>
          </text:list-item>
          <text:list-item>
            <text:p text:style-name="P49">Peter Davis, NeuStar</text:p>
          </text:list-item>
          <text:list-item>
            <text:p text:style-name="P49">Jeff Hodges, NeuStar</text:p>
          </text:list-item>
          <text:list-item>
            <text:p text:style-name="P49">Frederick Hirsch, Nokia</text:p>
          </text:list-item>
          <text:list-item>
            <text:p text:style-name="P49">Abbie Barbir, Nortel</text:p>
          </text:list-item>
          <text:list-item>
            <text:p text:style-name="P49">Paul Madsen, NTT Corporation</text:p>
          </text:list-item>
          <text:list-item>
            <text:p text:style-name="P49">Ari Kermaier, Oracle</text:p>
          </text:list-item>
          <text:list-item>
            <text:p text:style-name="P49">Prateek Mishra, Oracle</text:p>
          </text:list-item>
          <text:list-item>
            <text:p text:style-name="P49">Brian Campbell, Ping Identity</text:p>
          </text:list-item>
          <text:list-item>
            <text:p text:style-name="P49">Bhavna Bhatnagar, Sun Microsystems</text:p>
          </text:list-item>
          <text:list-item>
            <text:p text:style-name="P49">Eve Maler, Sun Microsystems</text:p>
          </text:list-item>
          <text:list-item>
            <text:p text:style-name="P49">Emily Xu, Sun Microsystems</text:p>
          </text:list-item>
          <text:list-item>
            <text:p text:style-name="P49">David Staggs, Veteran's Health Administration</text:p>
          </text:list-item>
        </text:list>
        <text:p text:style-name="P50"><text:span text:style-name="T5">The editors also would like to gratefully acknowledge </text:span><text:span text:style-name="T70">Jahan Moreh</text:span><text:span text:style-name="T5"> of Sigaba, who during his tenure on the TC was the primary editor of the errata working document and who made major substantive contributions to all of the errata material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Times New Roman1" svg:font-family="'Times New Roman'" style:font-family-generic="roma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Andale Sans UI" svg:font-family="'Andale Sans UI'" style:font-pitch="variable"/>
    <style:font-face style:name="Andale Sans UI1" svg:font-family="'Andale Sans UI', 'Arial Unicode MS'" style:font-pitch="variable"/>
    <style:font-face style:name="Tahoma1" svg:font-family="Tahoma" style:font-pitch="variable"/>
    <style:font-face style:name="Book Antiqua" svg:font-family="'Book Antiqu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text-align="start" style:justify-single-word="false" fo:orphans="2" fo:widows="2" fo:hyphenation-ladder-count="no-limit" style:writing-mode="lr-tb"/>
      <style:text-properties style:use-window-font-color="true" style:font-name="Arial" fo:font-size="10pt" fo:language="en" fo:country="US" style:font-name-asian="Times New Roman" style:font-size-asian="10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1" style:font-size-asian="14pt" style:font-name-complex="Tahoma" style:font-size-complex="14pt"/>
    </style:style>
    <style:style style:name="Heading_20_1" style:display-name="Heading 1" style:family="paragraph" style:parent-style-name="Standard" style:next-style-name="Standard" style:class="text" style:master-page-name="" style:default-outline-level="1">
      <style:paragraph-properties fo:margin-left="0in" fo:margin-right="0in" fo:margin-top="0in" fo:margin-bottom="0.0799in" fo:text-indent="0in" style:auto-text-indent="false" fo:break-before="page" fo:background-color="transparent" fo:padding-left="0in" fo:padding-right="0in" fo:padding-top="0.0835in" fo:padding-bottom="0in" fo:border-left="none" fo:border-right="none" fo:border-top="0.0071in solid #000000" fo:border-bottom="none" style:shadow="none" fo:keep-with-next="always">
        <style:background-image/>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Standard" style:class="text" style:master-page-name="" style:default-outline-level="2">
      <style:paragraph-properties fo:margin-left="0in" fo:margin-right="0in" fo:margin-top="0.2098in" fo:margin-bottom="0.0799in" fo:text-indent="0in" style:auto-text-indent="false" fo:break-before="auto" fo:break-after="auto" fo:background-color="transparent" fo:padding="0in" fo:border="none" style:shadow="none">
        <style:tab-stops/>
        <style:background-image/>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paragraph-properties fo:margin-left="0in" fo:margin-right="0in" fo:text-indent="0in" style:auto-text-indent="false"/>
      <style:text-properties fo:color="#000000" fo:font-size="10pt" style:font-size-asian="10pt" style:font-size-complex="10pt" style:font-weight-complex="bold"/>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default-outline-level="5">
      <style:paragraph-properties fo:margin-left="0in" fo:margin-right="0in" fo:text-indent="0in" style:auto-text-indent="false"/>
      <style:text-properties fo:font-size="13pt" fo:font-style="italic" fo:font-weight="normal" style:font-size-asian="13pt" style:font-style-asian="italic" style:font-weight-asian="normal" style:font-size-complex="13pt" style:font-style-complex="normal" style:font-weight-complex="bold"/>
    </style:style>
    <style:style style:name="Heading_20_6" style:display-name="Heading 6" style:family="paragraph" style:parent-style-name="Heading_20_5" style:next-style-name="Standard" style:class="text" style:default-outline-level="6">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default-outline-level="7">
      <style:paragraph-properties fo:margin-left="0in" fo:margin-right="0in" fo:text-indent="0in" style:auto-text-indent="false"/>
    </style:style>
    <style:style style:name="Heading_20_8" style:display-name="Heading 8" style:family="paragraph" style:parent-style-name="Heading_20_7" style:next-style-name="Standard" style:class="text" style:default-outline-level="8">
      <style:paragraph-properties fo:margin-left="0in" fo:margin-right="0in" fo:text-indent="0in" style:auto-text-indent="false"/>
      <style:text-properties fo:font-style="normal" style:font-style-asian="normal" style:font-style-complex="italic"/>
    </style:style>
    <style:style style:name="Heading_20_9" style:display-name="Heading 9" style:family="paragraph" style:parent-style-name="Heading_20_8" style:next-style-name="Standard" style:class="text" style:default-outline-level="9">
      <style:paragraph-properties fo:margin-left="0in" fo:margin-right="0in" fo:text-indent="0in" style:auto-text-indent="false"/>
    </style:style>
    <style:style style:name="List" style:family="paragraph" style:parent-style-name="Text_20_body" style:class="list">
      <style:text-properties style:font-name-complex="Tahoma"/>
    </style:style>
    <style:style style:name="List_20_1" style:display-name="List 1" style:family="paragraph" style:parent-style-name="List" style:class="list">
      <style:paragraph-properties fo:margin-left="0.25in" fo:margin-right="0in" fo:margin-top="0in" fo:margin-bottom="0.0835in" fo:text-indent="-0.25in" style:auto-text-indent="false"/>
      <style:text-properties fo:font-weight="norm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Standard" style:next-style-name="Standard" style:class="index">
      <style:paragraph-properties fo:margin-left="0.5555in" fo:margin-right="0in" fo:text-indent="0in" style:auto-text-indent="false"/>
    </style:style>
    <style:style style:name="Contents_20_6" style:display-name="Contents 6" style:family="paragraph" style:parent-style-name="Standard" style:next-style-name="Standard" style:class="index">
      <style:paragraph-properties fo:margin-left="0.694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Contents_20_8" style:display-name="Contents 8" style:family="paragraph" style:parent-style-name="Standard" style:next-style-name="Standard" style:class="index">
      <style:paragraph-properties fo:margin-left="0.972in" fo:margin-right="0in" fo:text-indent="0in" style:auto-text-indent="false"/>
    </style:style>
    <style:style style:name="Contents_20_9" style:display-name="Contents 9" style:family="paragraph" style:parent-style-name="Standard" style:next-style-name="Standard" style:class="index">
      <style:paragraph-properties fo:margin-left="1.111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0417in"/>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Legal_20_notice" style:display-name="Legal notice" style:family="paragraph" style:parent-style-name="Title_20_page_20_info_20_description">
      <style:paragraph-properties fo:margin-left="0in" fo:margin-right="0in" fo:margin-top="0.1665in" fo:margin-bottom="0.0417in" fo:text-indent="0in" style:auto-text-indent="false"/>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fo:color="#000000" style:font-name="Courier New" fo:font-size="9pt" style:font-size-asian="9pt"/>
    </style:style>
    <style:style style:name="Body_20_Text_20_3" style:display-name="Body Text 3" style:family="paragraph" style:parent-style-name="Standard">
      <style:paragraph-properties fo:margin-top="0.0417in" fo:margin-bottom="0.0835in"/>
      <style:text-properties fo:color="#000000" fo:font-size="8pt" style:font-size-asian="8pt" style:font-size-complex="8pt"/>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AppendixHeading1" style:family="paragraph" style:parent-style-name="Heading_20_1" style:next-style-name="Standard" style:list-style-name="WW8Num4">
      <style:paragraph-properties fo:margin-left="0in" fo:margin-right="0in" fo:margin-top="0.1945in" fo:margin-bottom="0.1945in" fo:text-indent="0in" style:auto-text-indent="false" fo:break-before="page"/>
      <style:text-properties fo:color="#333399" style:letter-kerning="true"/>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paragraph-properties fo:margin-left="0in" fo:margin-right="0in" fo:text-indent="0in" style:auto-text-indent="false"/>
    </style:style>
    <style:style style:name="List_20_Number" style:display-name="List Number" style:family="paragraph" style:parent-style-name="Standard">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0555in" fo:margin-bottom="0.0835in" fo:text-indent="0in" style:auto-text-indent="false"/>
    </style:style>
    <style:style style:name="Normal_20_Indent" style:display-name="Normal Indent" style:family="paragraph" style:parent-style-name="Standard">
      <style:paragraph-properties fo:margin-left="0.5in" fo:margin-right="0in" fo:margin-top="0.0417in" fo:margin-bottom="0.0417in" fo:text-indent="-0.5in" style:auto-text-indent="false"/>
      <style:text-properties fo:color="#000000"/>
    </style:style>
    <style:style style:name="Body_20_Text_20_2" style:display-name="Body Text 2" style:family="paragraph" style:parent-style-name="Standard">
      <style:text-properties fo:font-style="italic" fo:font-weight="bold" style:font-style-asian="italic" style:font-weight-asian="bold" style:font-style-complex="italic"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definitionterm" style:family="paragraph" style:parent-style-name="Standard">
      <style:paragraph-properties fo:margin-top="0.0555in" fo:margin-bottom="0in" fo:keep-with-next="always" style:snap-to-layout-grid="false"/>
      <style:text-properties style:font-name-complex="Arial" style:font-size-complex="10pt"/>
    </style:style>
    <style:style style:name="definitionlist" style:family="paragraph" style:parent-style-name="Standard">
      <style:paragraph-properties fo:margin-left="0.25in" fo:margin-right="0in" fo:text-indent="0in" style:auto-text-indent="false" fo:keep-with-next="always" style:snap-to-layout-grid="false"/>
      <style:text-properties style:font-name-complex="Arial" style:font-size-complex="10pt"/>
    </style:style>
    <style:style style:name="Plain_20_Text" style:display-name="Plain Text" style:family="paragraph" style:parent-style-name="Standard">
      <style:paragraph-properties fo:margin-top="0in" fo:margin-bottom="0in"/>
      <style:text-properties style:font-name="Courier New" style:font-name-asian="Arial Unicode MS" style:font-name-complex="Courier New" style:font-size-complex="10pt"/>
    </style:style>
    <style:style style:name="HTML_20_Address" style:display-name="HTML Address" style:family="paragraph" style:parent-style-name="Standard">
      <style:paragraph-properties fo:margin-top="0in" fo:margin-bottom="0in"/>
      <style:text-properties style:font-name="Arial Unicode MS" fo:font-size="12pt" fo:font-style="italic" style:font-name-asian="Arial Unicode MS" style:font-size-asian="12pt" style:font-style-asian="italic" style:font-name-complex="Arial Unicode MS" style:font-style-complex="italic"/>
    </style:style>
    <style:style style:name="western" style:family="paragraph" style:parent-style-name="Standard">
      <style:paragraph-properties fo:margin-top="0.0598in" fo:margin-bottom="0.0598in"/>
      <style:text-properties style:font-name-complex="Arial" style:font-size-complex="10pt"/>
    </style:style>
    <style:style style:name="list-1-western" style:family="paragraph" style:parent-style-name="Standard">
      <style:paragraph-properties fo:margin-top="0in" fo:margin-bottom="0.0799in"/>
      <style:text-properties style:font-name-complex="Arial"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Errata_20_text_20_-_20_original" style:display-name="Errata text - original" style:family="paragraph" style:parent-style-name="Code" style:next-style-name="Standard" style:master-page-name="">
      <style:paragraph-properties fo:margin-left="0.25in" fo:margin-right="0.25in" fo:margin-top="0.0799in" fo:margin-bottom="0.0799in" fo:keep-together="auto" fo:text-indent="0in" style:auto-text-indent="false" fo:background-color="#e6e6e6" fo:padding="0in" fo:border="none" style:shadow="none">
        <style:background-image/>
      </style:paragraph-properties>
      <style:text-properties style:font-name="Arial1"/>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Errata_20_text_20_-_20_new" style:display-name="Errata text - new" style:family="paragraph" style:parent-style-name="Errata_20_text_20_-_20_original" style:next-style-name="Standard">
      <style:paragraph-properties fo:background-color="#c0c0c0" fo:padding="0.0201in" fo:border-left="none" fo:border-right="none" fo:border-top="0.0008in solid #000000" fo:border-bottom="0.0008in solid #000000" style:shadow="none">
        <style:background-image/>
      </style:paragraph-properties>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Line_20_numbering" style:display-name="Line numbering" style:family="text" style:parent-style-name="WW-Default_20_Paragraph_20_Font">
      <style:text-properties style:font-name="Arial" fo:font-size="8pt" style:font-size-asian="8pt"/>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Variable" style:family="text" style:parent-style-name="WW-Default_20_Paragraph_20_Font">
      <style:text-properties fo:font-style="italic" style:font-style-asian="italic"/>
    </style:style>
    <style:style style:name="WW8Num3z0" style:family="text">
      <style:text-properties style:font-name="Symbol"/>
    </style:style>
    <style:style style:name="WW8Num4z0" style:family="text">
      <style:text-properties style:font-name="Arial" fo:font-size="18pt" fo:font-style="normal" fo:font-weight="bold" style:font-size-asian="18pt" style:font-style-asian="normal" style:font-weight-asian="bold"/>
    </style:style>
    <style:style style:name="WW8Num4z1" style:family="text">
      <style:text-properties style:font-name="Helvetica" fo:font-size="18pt" fo:font-style="normal" fo:font-weight="bold" style:font-size-asian="18pt" style:font-style-asian="normal" style:font-weight-asian="bold"/>
    </style:style>
    <style:style style:name="WW8Num4z2" style:family="text">
      <style:text-properties style:font-name="Arial" fo:font-size="14pt" fo:font-style="normal" fo:font-weight="bold" style:font-size-asian="14pt" style:font-style-asian="normal" style:font-weight-asian="bold"/>
    </style:style>
    <style:style style:name="WW8Num4z3" style:family="text">
      <style:text-properties style:font-name="Arial" fo:font-size="12pt" fo:font-style="normal" fo:font-weight="bold" style:font-size-asian="12pt" style:font-style-asian="normal" style:font-weight-asian="bold"/>
    </style:style>
    <style:style style:name="WW8Num6z0" style:family="text">
      <style:text-properties style:font-name="Symbol"/>
    </style:style>
    <style:style style:name="WW8Num9z0" style:family="text">
      <style:text-properties style:font-name="Symbol"/>
    </style:style>
    <style:style style:name="WW8Num12z0" style:family="text">
      <style:text-properties style:font-name="Symbol"/>
    </style:style>
    <style:style style:name="WW8Num14z0" style:family="text">
      <style:text-properties style:font-name="Symbol"/>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Default_20_Paragraph_20_Font" style:display-name="Default Paragraph Font" style:family="text"/>
    <style:style style:name="WW8Num2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Arial" fo:font-size="18pt" fo:font-style="normal" fo:font-weight="bold" style:font-size-asian="18pt" style:font-style-asian="normal" style:font-weight-asian="bold"/>
    </style:style>
    <style:style style:name="WW8Num7z1" style:family="text">
      <style:text-properties style:font-name="Helvetica" fo:font-size="18pt" fo:font-style="normal" fo:font-weight="bold" style:font-size-asian="18pt" style:font-style-asian="normal" style:font-weight-asian="bold"/>
    </style:style>
    <style:style style:name="WW8Num7z2" style:family="text">
      <style:text-properties style:font-name="Arial" fo:font-size="14pt" fo:font-style="normal" fo:font-weight="bold" style:font-size-asian="14pt" style:font-style-asian="normal" style:font-weight-asian="bold"/>
    </style:style>
    <style:style style:name="WW8Num7z3" style:family="text">
      <style:text-properties style:font-name="Arial" fo:font-size="12pt" fo:font-style="normal" fo:font-weight="bold" style:font-size-asian="12pt" style:font-style-asian="normal" style:font-weight-asian="bold"/>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fo:font-weight="normal" style:font-weight-asian="norma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Default_20_Paragraph_20_Font" style:display-name="WW-Default Paragraph Font" style:family="text"/>
    <style:style style:name="Type_20_name" style:display-name="Type name" style:family="text" style:parent-style-name="WW-Default_20_Paragraph_20_Font">
      <style:text-properties fo:font-weight="bold" style:font-weight-asian="bold"/>
    </style:style>
    <style:style style:name="Datatype" style:family="text" style:parent-style-name="WW-Default_20_Paragraph_20_Font">
      <style:text-properties style:font-name="Courier New"/>
    </style:style>
    <style:style style:name="Element" style:family="text" style:parent-style-name="WW-Default_20_Paragraph_20_Font">
      <style:text-properties style:font-name="Courier New" fo:font-size="10pt" style:font-size-asian="10pt"/>
    </style:style>
    <style:style style:name="Attribute" style:family="text" style:parent-style-name="WW-Default_20_Paragraph_20_Font">
      <style:text-properties style:font-name="Courier New" fo:font-size="10pt" style:font-size-asian="10pt"/>
    </style:style>
    <style:style style:name="Keyword" style:family="text" style:parent-style-name="Element"/>
    <style:style style:name="HTML_20_Typewriter" style:display-name="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CODE_20_temp" style:display-name="CODE temp" style:family="text">
      <style:text-properties style:font-name="Courier New" fo:font-size="10pt" style:font-size-asian="10pt"/>
    </style:style>
    <style:style style:name="moz-txt-tag" style:family="text" style:parent-style-name="WW-Default_20_Paragraph_20_Font"/>
    <style:style style:name="element" style:family="text" style:parent-style-name="WW-Default_20_Paragraph_20_Font">
      <style:text-properties style:font-name="Courier New" style:font-name-complex="Courier New"/>
    </style:style>
    <style:style style:name="keyword" style:family="text" style:parent-style-name="WW-Default_20_Paragraph_20_Font">
      <style:text-properties style:font-name="Courier New" style:font-name-complex="Courier New"/>
    </style:style>
    <style:style style:name="complextype" style:family="text" style:parent-style-name="WW-Default_20_Paragraph_20_Font">
      <style:text-properties fo:font-weight="bold" style:font-weight-asian="bold" style:font-weight-complex="bold"/>
    </style:style>
    <style:style style:name="Comment_20_Reference" style:display-name="Comment Reference" style:family="text" style:parent-style-name="WW-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text:style-name="WW8Num4z0" style:num-prefix="Appendix " style:num-suffix="." style:num-format="A" style:num-letter-sync="true">
        <style:list-level-properties text:min-label-width="0.3in"/>
      </text:list-level-style-number>
      <text:list-level-style-number text:level="2" text:style-name="WW8Num4z1" style:num-suffix="." style:num-format="1" text:display-levels="2">
        <style:list-level-properties text:min-label-width="0.4in"/>
      </text:list-level-style-number>
      <text:list-level-style-number text:level="3" text:style-name="WW8Num4z2" style:num-suffix="." style:num-format="1" text:display-levels="3">
        <style:list-level-properties text:min-label-width="0.5in"/>
      </text:list-level-style-number>
      <text:list-level-style-number text:level="4" text:style-name="WW8Num4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2" style:num-suffix="." text:bullet-char="">
        <style:list-level-properties text:space-before="1.75in" text:min-label-width="0.25in"/>
        <style:text-properties style:font-name="Wingdings"/>
      </text:list-level-style-bullet>
      <text:list-level-style-bullet text:level="5" text:style-name="WW8Num14z2" style:num-suffix="." text:bullet-char="">
        <style:list-level-properties text:space-before="2.25in" text:min-label-width="0.25in"/>
        <style:text-properties style:font-name="Wingdings"/>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2" style:num-suffix="." text:bullet-char="">
        <style:list-level-properties text:space-before="3.25in" text:min-label-width="0.25in"/>
        <style:text-properties style:font-name="Wingdings"/>
      </text:list-level-style-bullet>
      <text:list-level-style-bullet text:level="8" text:style-name="WW8Num14z2" style:num-suffix="." text:bullet-char="">
        <style:list-level-properties text:space-before="3.75in" text:min-label-width="0.25in"/>
        <style:text-properties style:font-name="Wingdings"/>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T1" style:family="text" style:parent-style-name="Page_20_Number">
      <style:text-properties fo:font-size="8pt" style:font-size-asian="8pt"/>
    </style:style>
    <style:style style:name="T2" style:family="text" style:parent-style-name="Emphasis">
      <style:text-properties fo:font-size="8pt" fo:font-style="normal" style:font-size-asian="8pt" style:font-style-asian="normal" style:font-size-complex="10pt" style:font-style-complex="normal"/>
    </style:style>
    <style:style style:name="T3" style:family="text">
      <style:text-properties fo:font-size="8pt" style:font-size-asian="8pt"/>
    </style:style>
    <style:page-layout style:name="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598in" style:dynamic-spacing="true"/>
      </style:footer-style>
    </style:page-layout>
    <style:page-layout style:name="pm2">
      <style:page-layout-properties fo:page-width="8.5in" fo:page-height="11in" style:num-format="1" style:print-orientation="portrait" fo:margin-top="1in" fo:margin-bottom="1in" fo:margin-left="1.25in" fo:margin-right="1.25in" fo:background-color="#ffffff" style:writing-mode="lr-tb" style:layout-grid-color="#c0c0c0" style:layout-grid-lines="36"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T1">sstc-saml-approved-errata-2.0-cd-02<text:tab/><text:tab/>22 May 2007<text:line-break/>Copyright © </text:span><text:span text:style-name="T2">OASIS® </text:span><text:span text:style-name="T1">2007. All Rights Reserved.<text:tab/><text:tab/>Page </text:span><text:span text:style-name="T3"><text:page-number text:select-page="current">1</text:page-number></text:span><text:span text:style-name="T1"> of </text:span><text:span text:style-name="T3"><text:page-count style:num-format="1">34</text:page-coun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SAML 2.0  Errata Document</dc:title>
    <meta:initial-creator>Jahan Moreh</meta:initial-creator>
    <meta:creation-date>2006-09-11T14:49:00</meta:creation-date>
    <dc:creator>Hal Lockhart</dc:creator>
    <dc:date>2007-07-13T14:47:13</dc:date>
    <meta:printed-by>Eve Maler</meta:printed-by>
    <meta:print-date>2006-09-27T19:26:30</meta:print-date>
    <dc:language>en-US</dc:language>
    <meta:editing-cycles>339</meta:editing-cycles>
    <meta:editing-duration>P5DT18H49M37S</meta:editing-duration>
    <meta:user-defined meta:name="Info 1"/>
    <meta:user-defined meta:name="Info 2"/>
    <meta:user-defined meta:name="Info 3"/>
    <meta:user-defined meta:name="Info 4"/>
    <meta:document-statistic meta:table-count="0" meta:image-count="1" meta:object-count="0" meta:page-count="34" meta:paragraph-count="589" meta:word-count="14659" meta:character-count="94952"/>
  </office:meta>
</office:document-meta>
</file>