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MT" svg:font-family="CourierNewPSMT, 'Times New Roman'"/>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1" svg:font-family="Helvetica-Oblique" style:font-family-generic="roman"/>
    <style:font-face style:name="ArialMT" svg:font-family="ArialMT, 'Times New Roman'" style:font-family-generic="swiss"/>
    <style:font-face style:name="Helvetica1" svg:font-family="Helvetica" style:font-family-generic="swiss"/>
    <style:font-face style:name="Helvetica-Oblique" svg:font-family="Helvetica-Oblique, 'Times New Roman'" style:font-family-generic="swiss"/>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7458in"/>
    </style:style>
    <style:style style:name="Table1.B" style:family="table-column">
      <style:table-column-properties style:column-width="2.9306in"/>
    </style:style>
    <style:style style:name="Table1.C" style:family="table-column">
      <style:table-column-properties style:column-width="2.825in"/>
    </style:style>
    <style:style style:name="Table1.1" style:family="table-row">
      <style:table-row-properties style:keep-together="true"/>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_20_page_20_info_20_description">
      <style:text-properties fo:font-weight="bold" style:font-weight-asian="bold" style:font-weight-complex="bold"/>
    </style:style>
    <style:style style:name="P2" style:family="paragraph" style:parent-style-name="Table_20_Contents">
      <style:paragraph-properties fo:margin-top="0.0555in" fo:margin-bottom="0in" style:snap-to-layout-grid="false"/>
    </style:style>
    <style:style style:name="P3" style:family="paragraph" style:parent-style-name="Table_20_Contents">
      <style:paragraph-properties fo:margin-top="0.0555in" fo:margin-bottom="0in" style:snap-to-layout-grid="false"/>
      <style:text-properties style:font-name="Arial" fo:font-size="10pt" style:font-size-asian="10pt" style:font-size-complex="10pt"/>
    </style:style>
    <style:style style:name="P4" style:family="paragraph" style:parent-style-name="Table_20_Contents">
      <style:paragraph-properties fo:margin-top="0.0555in" fo:margin-bottom="0in" style:snap-to-layout-grid="false"/>
      <style:text-properties style:font-name="Arial" fo:font-size="10pt" fo:font-weight="normal" fo:background-color="#ffffff" style:font-size-asian="10pt" style:font-weight-asian="normal" style:font-size-complex="10pt" style:font-weight-complex="normal"/>
    </style:style>
    <style:style style:name="P5" style:family="paragraph" style:parent-style-name="Table_20_Contents">
      <style:paragraph-properties fo:margin-top="0.0555in" fo:margin-bottom="0in" style:snap-to-layout-grid="false"/>
      <style:text-properties style:font-name="Arial" fo:font-size="10pt" fo:font-weight="bold" fo:background-color="#c0c0c0" style:font-size-asian="10pt" style:font-weight-asian="bold" style:font-size-complex="10pt" style:font-weight-complex="normal"/>
    </style:style>
    <style:style style:name="P6" style:family="paragraph" style:parent-style-name="Standard">
      <style:paragraph-properties fo:margin-top="0.0555in" fo:margin-bottom="0in" style:text-autospace="none" style:snap-to-layout-grid="false"/>
      <style:text-properties style:font-name="Arial" fo:font-size="10pt" style:font-size-asian="10pt" style:font-size-complex="10pt"/>
    </style:style>
    <style:style style:name="P7" style:family="paragraph" style:parent-style-name="Ref">
      <style:text-properties style:font-name="Helvetica" fo:font-size="10pt" fo:font-weight="bold" style:font-name-asian="Helvetica" style:font-size-asian="10pt" style:font-weight-asian="bold" style:font-name-complex="Helvetica" style:font-size-complex="10pt" style:font-weight-complex="bold"/>
    </style:style>
    <style:style style:name="P8" style:family="paragraph" style:parent-style-name="Ref">
      <style:text-properties style:font-name="Arial" fo:font-size="10pt" fo:font-weight="normal" style:font-size-asian="10pt" style:font-weight-asian="normal" style:font-size-complex="10pt" style:font-weight-complex="normal"/>
    </style:style>
    <style:style style:name="P9" style:family="paragraph" style:parent-style-name="Ref">
      <style:paragraph-properties fo:margin-left="0in" fo:margin-right="0in" fo:margin-top="0.028in" fo:margin-bottom="0in" fo:text-indent="0in" style:auto-text-indent="false"/>
      <style:text-properties style:font-name="Arial" fo:font-size="10pt" fo:font-weight="normal" style:font-size-asian="10pt" style:font-weight-asian="normal" style:font-size-complex="10pt" style:font-weight-complex="normal"/>
    </style:style>
    <style:style style:name="P10" style:family="paragraph" style:parent-style-name="Standard" style:master-page-name="Standard">
      <style:paragraph-properties fo:margin-top="0in" fo:margin-bottom="0in"/>
      <style:text-properties style:text-underline-style="solid" style:text-underline-type="double" style:text-underline-width="auto" style:text-underline-color="font-color"/>
    </style:style>
    <style:style style:name="P11" style:family="paragraph" style:parent-style-name="Subtitle">
      <style:paragraph-properties fo:margin-top="0.028in" fo:margin-bottom="0in" fo:break-before="page"/>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Contents_20_3">
      <style:paragraph-properties>
        <style:tab-stops>
          <style:tab-stop style:position="6.1661in" style:type="right" style:leader-style="dotted" style:leader-text="."/>
        </style:tab-stops>
      </style:paragraph-properties>
    </style:style>
    <style:style style:name="P15"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6" style:family="paragraph" style:parent-style-name="Heading_20_1">
      <style:paragraph-properties>
        <style:tab-stops>
          <style:tab-stop style:position="0.3in"/>
        </style:tab-stops>
      </style:paragraph-properties>
    </style:style>
    <style:style style:name="P17" style:family="paragraph" style:parent-style-name="Heading_20_2">
      <style:paragraph-properties fo:margin-left="0.0165in" fo:margin-right="0in" fo:text-indent="0in" style:auto-text-indent="false">
        <style:tab-stops>
          <style:tab-stop style:position="0.4in"/>
          <style:tab-stop style:position="0.8165in"/>
        </style:tab-stops>
      </style:paragraph-properties>
    </style:style>
    <style:style style:name="P18" style:family="paragraph" style:parent-style-name="WW-Body_20_Text_20_3">
      <style:paragraph-properties fo:margin-top="0in" fo:margin-bottom="0in"/>
    </style:style>
    <style:style style:name="P19" style:family="paragraph" style:parent-style-name="Table_20_Heading">
      <style:paragraph-properties fo:margin-top="0.0555in" fo:margin-bottom="0in" style:snap-to-layout-grid="false"/>
    </style:style>
    <style:style style:name="P20" style:family="paragraph" style:parent-style-name="Heading_20_2">
      <style:paragraph-properties>
        <style:tab-stops>
          <style:tab-stop style:position="0.4in"/>
        </style:tab-stops>
      </style:paragraph-properties>
    </style:style>
    <style:style style:name="P21" style:family="paragraph" style:parent-style-name="Heading_20_3">
      <style:paragraph-properties>
        <style:tab-stops>
          <style:tab-stop style:position="0.5in"/>
        </style:tab-stops>
      </style:paragraph-properties>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autospace="none"/>
    </style:style>
    <style:style style:name="P24" style:family="paragraph" style:parent-style-name="Standard" style:list-style-name="WW8Num1">
      <style:paragraph-properties>
        <style:tab-stops>
          <style:tab-stop style:position="0.5in"/>
        </style:tab-stops>
      </style:paragraph-properties>
    </style:style>
    <style:style style:name="P25" style:family="paragraph" style:parent-style-name="Standard">
      <style:paragraph-properties style:text-autospace="none"/>
    </style:style>
    <style:style style:name="P26" style:family="paragraph" style:parent-style-name="Standard">
      <style:paragraph-properties fo:keep-with-next="always"/>
    </style:style>
    <style:style style:name="P27" style:family="paragraph" style:parent-style-name="Standard">
      <style:text-properties style:font-name-asian="ArialMT" style:font-name-complex="ArialMT" style:font-size-complex="10pt"/>
    </style:style>
    <style:style style:name="P28" style:family="paragraph" style:parent-style-name="Code">
      <style:text-properties fo:font-size="10pt" style:font-name-asian="ArialMT" style:font-size-asian="10pt" style:font-name-complex="ArialMT" style:font-size-complex="10pt"/>
    </style:style>
    <style:style style:name="P29" style:family="paragraph" style:parent-style-name="Standard">
      <style:text-properties style:font-name-asian="Arial" style:font-name-complex="Arial" style:font-size-complex="10pt"/>
    </style:style>
    <style:style style:name="P30" style:family="paragraph" style:parent-style-name="Ref">
      <style:text-properties style:font-name="Arial" fo:font-size="10pt" fo:language="en" fo:country="US" fo:font-weight="normal" style:font-size-asian="10pt" style:font-weight-asian="normal" style:font-size-complex="10pt" style:font-weight-complex="normal"/>
    </style:style>
    <style:style style:name="P31" style:family="paragraph" style:parent-style-name="Ref">
      <style:paragraph-properties fo:margin-left="0in" fo:margin-right="0in" fo:margin-top="0.028in" fo:margin-bottom="0in" fo:text-indent="0in" style:auto-text-indent="false"/>
    </style:style>
    <style:style style:name="P32" style:family="paragraph" style:parent-style-name="Heading_20_1" style:list-style-name="Appendix"/>
    <style:style style:name="P33" style:family="paragraph" style:parent-style-name="Standard" style:list-style-name="L2">
      <style:paragraph-properties fo:margin-top="0in" fo:margin-bottom="0in"/>
    </style:style>
    <style:style style:name="T1" style:family="text">
      <style:text-properties style:font-name="Arial" fo:font-size="10pt" style:font-size-asian="10pt" style:font-size-complex="10pt"/>
    </style:style>
    <style:style style:name="T2" style:family="text">
      <style:text-properties style:font-name-asian="ArialMT" style:font-name-complex="ArialMT"/>
    </style:style>
    <style:style style:name="T3" style:family="text" style:parent-style-name="Keyword">
      <style:text-properties style:font-name-asian="ArialMT" style:font-name-complex="ArialMT" style:font-size-complex="10pt"/>
    </style:style>
    <style:style style:name="T4" style:family="text" style:parent-style-name="Ref_20_term">
      <style:text-properties fo:language="fr" fo:country="FR"/>
    </style:style>
    <style:style style:name="T5" style:family="text">
      <style:text-properties fo:language="fr" fo:country="FR"/>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parent-style-name="Ref_20_term">
      <style:text-properties fo:language="fr" fo:country="FR" fo:background-color="#c0c0c0"/>
    </style:style>
    <style:style style:name="T9" style:family="text">
      <style:text-properties style:font-name="Helvetica" fo:language="fr" fo:country="FR" style:font-name-asian="Helvetica" style:font-name-complex="Helvetica"/>
    </style:style>
    <style:style style:name="T10" style:family="text">
      <style:text-properties style:font-name="Helvetica-Oblique" fo:font-style="italic" style:font-name-asian="Helvetica-Oblique" style:font-style-asian="italic" style:font-name-complex="Helvetica-Oblique" style:font-style-complex="italic"/>
    </style:style>
    <style:style style:name="T11" style:family="text">
      <style:text-properties style:font-name="Helvetica" style:font-name-asian="Helvetica" style:font-name-complex="Helvetica"/>
    </style:style>
    <style:style style:name="T12" style:family="text" style:parent-style-name="Internet_20_link">
      <style:text-properties style:font-name="Helvetica"/>
    </style:style>
    <style:style style:name="T13" style:family="text">
      <style:text-properties style:font-name="Helvetica" style:font-name-asian="Helvetica" style:font-name-complex="Helvetica" style:font-size-complex="10pt"/>
    </style:style>
    <style:style style:name="T14" style:family="text">
      <style:text-properties fo:font-weight="bold" fo:background-color="#c0c0c0" style:font-weight-asian="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style:font-name="Courier New"/>
    </style:style>
    <style:style style:name="T19" style:family="text" style:parent-style-name="Keyword">
      <style:text-properties fo:font-size="9pt" style:font-size-asian="9pt" style:font-size-complex="9pt"/>
    </style:style>
    <style:style style:name="T20" style:family="text">
      <style:text-properties style:font-name="Arial" fo:font-size="10pt" style:font-size-asian="10pt" style:font-size-complex="10pt"/>
    </style:style>
    <style:style style:name="T21" style:family="text">
      <style:text-properties style:font-name="Arial" fo:font-size="10pt" fo:font-weight="normal" style:font-size-asian="10pt" style:font-weight-asian="normal" style:font-size-complex="10pt" style:font-weight-complex="normal"/>
    </style:style>
    <style:style style:name="T22" style:family="text">
      <style:text-properties style:font-name="Arial" fo:font-size="10pt" fo:font-weight="normal" fo:background-color="#ffffff" style:font-size-asian="10pt" style:font-weight-asian="normal" style:font-size-complex="10pt" style:font-weight-complex="normal"/>
    </style:style>
    <style:style style:name="T23" style:family="text">
      <style:text-properties style:font-name-asian="ArialMT" style:font-name-complex="ArialMT"/>
    </style:style>
    <style:style style:name="T24" style:family="text">
      <style:text-properties style:font-name="Courier New" style:font-size-complex="10pt"/>
    </style:style>
    <style:style style:name="T25" style:family="text" style:parent-style-name="Keyword">
      <style:text-properties fo:font-weight="bold" style:font-weight-asian="bold" style:font-weight-complex="bold"/>
    </style:style>
    <style:style style:name="T26" style:family="text">
      <style:text-properties style:font-name-asian="ArialMT" style:font-name-complex="ArialMT" style:font-size-complex="10pt"/>
    </style:style>
    <style:style style:name="T27" style:family="text" style:parent-style-name="Keyword">
      <style:text-properties style:font-name="ArialMT" style:font-name-asian="ArialMT" style:font-name-complex="ArialMT" style:font-size-complex="10pt"/>
    </style:style>
    <style:style style:name="T28" style:family="text">
      <style:text-properties style:font-name="ArialMT" style:font-name-asian="ArialMT" style:font-name-complex="ArialMT" style:font-size-complex="10pt"/>
    </style:style>
    <style:style style:name="T29" style:family="text">
      <style:text-properties fo:font-size="10pt" style:font-name-asian="ArialMT" style:font-size-asian="10pt" style:font-name-complex="ArialMT" style:font-size-complex="10pt"/>
    </style:style>
    <style:style style:name="T30" style:family="text" style:parent-style-name="Keyword">
      <style:text-properties style:font-name="Arial" style:font-name-asian="ArialMT" style:font-name-complex="Arial" style:font-size-complex="10pt"/>
    </style:style>
    <style:style style:name="T31" style:family="text" style:parent-style-name="Keyword">
      <style:text-properties style:font-name="Arial" style:font-name-asian="CourierNewPSMT" style:font-name-complex="Arial" style:font-size-complex="10pt"/>
    </style:style>
    <style:style style:name="T32" style:family="text">
      <style:text-properties style:font-name="Arial" style:font-name-asian="ArialMT" style:font-name-complex="Arial" style:font-size-complex="10pt"/>
    </style:style>
    <style:style style:name="T33" style:family="text">
      <style:text-properties style:font-name="Arial" style:font-name-asian="CourierNewPSMT" style:font-name-complex="Arial" style:font-size-complex="10pt"/>
    </style:style>
    <style:style style:name="T34" style:family="text">
      <style:text-properties style:font-name="Courier New" style:font-name-asian="ArialMT" style:font-name-complex="ArialMT" style:font-size-complex="10pt"/>
    </style:style>
    <style:style style:name="T35" style:family="text" style:parent-style-name="Ref_20_term">
      <style:text-properties fo:color="#000000" style:font-name="Arial" fo:font-size="10pt" style:font-size-asian="10pt" style:font-size-complex="10pt" style:font-weight-complex="bold"/>
    </style:style>
    <style:style style:name="T36" style:family="text" style:parent-style-name="Ref_20_term">
      <style:text-properties fo:color="#000000" style:font-name="Arial" fo:font-size="10pt" fo:font-weight="normal" style:font-size-asian="10pt" style:font-weight-asian="normal" style:font-size-complex="10pt" style:font-weight-complex="normal"/>
    </style:style>
    <style:style style:name="T37" style:family="text" style:parent-style-name="Ref_20_term">
      <style:text-properties fo:color="#000000" style:font-name="Arial" fo:font-size="10pt" fo:font-weight="normal" style:font-size-asian="10pt" style:font-weight-asian="normal" style:font-size-complex="10pt" style:font-weight-complex="bold"/>
    </style:style>
    <style:style style:name="T38" style:family="text" style:parent-style-name="Ref_20_term">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39" style:family="text" style:parent-style-name="Ref_20_term">
      <style:text-properties fo:color="#0000ee" style:font-name="Arial" fo:font-size="10pt" fo:font-weight="normal" style:font-size-asian="10pt" style:font-weight-asian="normal" style:font-size-complex="10pt" style:font-weight-complex="normal"/>
    </style:style>
    <style:style style:name="T40" style:family="text">
      <style:text-properties fo:color="#000000" style:font-name="Arial" fo:font-size="10pt" style:font-size-asian="10pt" style:font-size-complex="10pt" style:font-weight-complex="bold"/>
    </style:style>
    <style:style style:name="T41" style:family="text">
      <style:text-properties fo:color="#000000" style:font-name="Arial" fo:font-size="10pt" fo:font-weight="normal" style:font-size-asian="10pt" style:font-weight-asian="normal" style:font-size-complex="10pt" style:font-weight-complex="normal"/>
    </style:style>
    <style:style style:name="T42"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fo:color="#0000ee" style:font-name="Arial" fo:font-size="10pt" fo:font-weight="normal" style:font-size-asian="10pt" style:font-weight-asian="normal" style:font-size-complex="10pt" style:font-weight-complex="normal"/>
    </style:style>
    <style:style style:name="T44" style:family="text">
      <style:text-properties style:font-name="Arial" fo:font-size="10pt" fo:font-weight="bold" style:font-size-asian="10pt" style:font-weight-asian="bold" style:font-size-complex="10pt" style:font-weight-complex="bold"/>
    </style:style>
    <style:style style:name="T4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46" style:family="text">
      <style:text-properties style:font-name="Arial" fo:font-size="10pt" fo:font-weight="normal" style:font-size-asian="10pt" style:font-weight-asian="normal" style:font-size-complex="10pt" style:font-weight-complex="normal"/>
    </style:style>
    <style:style style:name="T47" style:family="text" style:parent-style-name="Ref_20_term">
      <style:text-properties fo:language="en" fo:country="US"/>
    </style:style>
    <style:style style:name="T48" style:family="text">
      <style:text-properties fo:language="en" fo:country="US"/>
    </style:style>
    <style:style style:name="T49" style:family="text">
      <style:text-properties fo:color="#000000" style:font-name="Helvetica1" style:font-name-asian="Helvetica1" style:font-name-complex="Helvetica1"/>
    </style:style>
    <style:style style:name="T50" style:family="text">
      <style:text-properties fo:color="#000000" style:font-name="Helvetica-Oblique1" fo:font-style="italic" style:font-name-asian="Helvetica-Oblique1" style:font-style-asian="italic" style:font-name-complex="Helvetica-Oblique1" style:font-style-complex="italic"/>
    </style:style>
    <style:style style:name="T51" style:family="text">
      <style:text-properties fo:color="#0000ff" style:font-name="Helvetica1" fo:font-size="10pt" style:font-name-asian="Helvetica1" style:font-size-asian="10pt" style:font-name-complex="Helvetica1" style:font-size-complex="10pt"/>
    </style:style>
    <style:style style:name="T52" style:family="text">
      <style:text-properties fo:color="#000000" style:font-name="Helvetica1" fo:font-size="10pt" style:font-name-asian="Helvetica1" style:font-size-asian="10pt" style:font-name-complex="Helvetica1" style:font-size-complex="10pt"/>
    </style:style>
    <style:style style:name="T53" style:family="text">
      <style:text-properties fo:font-weight="bold" style:font-weight-asian="bold" style:font-name-complex="Arial"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in"/>
        <text:notes-configuration text:note-class="footnote"/>
      </style:section-properties>
    </style:style>
    <style:style style:name="Sect2" style:family="section">
      <style:section-properties style:editable="false">
        <style:columns fo:column-count="0" fo:column-gap="0in"/>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tracked-changes>
        <text:changed-region text:id="ct153497088">
          <text:insertion>
            <office:change-info>
              <dc:creator>Paul Madsen</dc:creator>
              <dc:date>2006-09-28T16:27:00</dc:date>
            </office:change-info>
          </text:insertion>
        </text:changed-region>
        <text:changed-region text:id="ct92172672">
          <text:deletion>
            <office:change-info>
              <dc:creator>Paul Madsen</dc:creator>
              <dc:date>2006-09-25T09:15:00</dc:date>
            </office:change-info>
            <text:p text:style-name="Subtitle">Working</text:p>
          </text:deletion>
        </text:changed-region>
        <text:changed-region text:id="ct61669600">
          <text:insertion>
            <office:change-info>
              <dc:creator>Paul Madsen</dc:creator>
              <dc:date>2006-09-25T09:15:00</dc:date>
            </office:change-info>
          </text:insertion>
        </text:changed-region>
        <text:changed-region text:id="ct91338280">
          <text:deletion>
            <office:change-info>
              <dc:creator>Paul Madsen</dc:creator>
              <dc:date>2006-09-25T09:15:00</dc:date>
            </office:change-info>
            <text:p text:style-name="Subtitle"><text:s/></text:p>
          </text:deletion>
        </text:changed-region>
        <text:changed-region text:id="ct152262976">
          <text:deletion>
            <office:change-info>
              <dc:creator>Ashish Patel</dc:creator>
              <dc:date>2006-09-07T15:04:00</dc:date>
            </office:change-info>
            <text:p text:style-name="Subtitle">03</text:p>
          </text:deletion>
        </text:changed-region>
        <text:changed-region text:id="ct148001136">
          <text:insertion>
            <office:change-info>
              <dc:creator>Ashish Patel</dc:creator>
              <dc:date>2006-09-07T15:04:00</dc:date>
            </office:change-info>
          </text:insertion>
        </text:changed-region>
        <text:changed-region text:id="ct151840784">
          <text:deletion>
            <office:change-info>
              <dc:creator>Paul Madsen</dc:creator>
              <dc:date>2006-09-25T09:15:00</dc:date>
            </office:change-info>
            <text:p text:style-name="Subtitle">4</text:p>
          </text:deletion>
        </text:changed-region>
        <text:changed-region text:id="ct150224728">
          <text:insertion>
            <office:change-info>
              <dc:creator>Paul Madsen</dc:creator>
              <dc:date>2006-12-05T10:50:00</dc:date>
            </office:change-info>
          </text:insertion>
        </text:changed-region>
        <text:changed-region text:id="ct150435360">
          <text:deletion>
            <office:change-info>
              <dc:creator>Ashish Patel</dc:creator>
              <dc:date>2006-09-07T15:04:00</dc:date>
            </office:change-info>
            <text:p text:style-name="Subtitle">1</text:p>
          </text:deletion>
        </text:changed-region>
        <text:changed-region text:id="ct150705016">
          <text:insertion>
            <office:change-info>
              <dc:creator>Paul Madsen</dc:creator>
              <dc:date>2006-12-04T09:33:00</dc:date>
            </office:change-info>
          </text:insertion>
        </text:changed-region>
        <text:changed-region text:id="ct91514888">
          <text:deletion>
            <office:change-info>
              <dc:creator>Ashish Patel</dc:creator>
              <dc:date>2006-09-07T15:04:00</dc:date>
            </office:change-info>
            <text:p text:style-name="Subtitle">July </text:p>
          </text:deletion>
        </text:changed-region>
        <text:changed-region text:id="ct92061184">
          <text:insertion>
            <office:change-info>
              <dc:creator>Ashish Patel</dc:creator>
              <dc:date>2006-09-07T15:04:00</dc:date>
            </office:change-info>
          </text:insertion>
        </text:changed-region>
        <text:changed-region text:id="ct150491600">
          <text:deletion>
            <office:change-info>
              <dc:creator>Ashish Patel</dc:creator>
              <dc:date>2006-09-07T14:58:00</dc:date>
            </office:change-info>
            <text:p text:style-name="Title_20_page_20_info_20_description">03</text:p>
          </text:deletion>
        </text:changed-region>
        <text:changed-region text:id="ct150491464">
          <text:insertion>
            <office:change-info>
              <dc:creator>Paul Madsen</dc:creator>
              <dc:date>2006-09-25T09:15:00</dc:date>
            </office:change-info>
          </text:insertion>
        </text:changed-region>
        <text:changed-region text:id="ct151658008">
          <text:insertion>
            <office:change-info>
              <dc:creator>Ashish Patel</dc:creator>
              <dc:date>2006-09-07T14:58:00</dc:date>
            </office:change-info>
          </text:insertion>
        </text:changed-region>
        <text:changed-region text:id="ct150313080">
          <text:deletion>
            <office:change-info>
              <dc:creator>Paul Madsen</dc:creator>
              <dc:date>2006-09-25T09:15:00</dc:date>
            </office:change-info>
            <text:p text:style-name="Title_20_page_20_info_20_description">4</text:p>
          </text:deletion>
        </text:changed-region>
        <text:changed-region text:id="ct91407296">
          <text:insertion>
            <office:change-info>
              <dc:creator>Paul Madsen</dc:creator>
              <dc:date>2006-12-05T10:50:00</dc:date>
            </office:change-info>
          </text:insertion>
        </text:changed-region>
        <text:changed-region text:id="ct150409416">
          <text:insertion>
            <office:change-info>
              <dc:creator>Paul Madsen</dc:creator>
              <dc:date>2006-12-04T09:36:00</dc:date>
            </office:change-info>
          </text:insertion>
        </text:changed-region>
        <text:changed-region text:id="ct91885320">
          <text:insertion>
            <office:change-info>
              <dc:creator>Paul Madsen</dc:creator>
              <dc:date>2006-12-04T09:32:00</dc:date>
            </office:change-info>
          </text:insertion>
        </text:changed-region>
        <text:changed-region text:id="ct150226384">
          <text:insertion>
            <office:change-info>
              <dc:creator>Ashish Patel</dc:creator>
              <dc:date>2006-09-07T14:58:00</dc:date>
            </office:change-info>
          </text:insertion>
        </text:changed-region>
        <text:changed-region text:id="ct89492688">
          <text:deletion>
            <office:change-info>
              <dc:creator>Paul Madsen</dc:creator>
              <dc:date>2006-09-26T07:54:00</dc:date>
            </office:change-info>
            <text:p text:style-name="P1">working</text:p>
          </text:deletion>
        </text:changed-region>
        <text:changed-region text:id="ct150386064">
          <text:insertion>
            <office:change-info>
              <dc:creator>Paul Madsen</dc:creator>
              <dc:date>2006-09-26T07:54:00</dc:date>
            </office:change-info>
          </text:insertion>
        </text:changed-region>
        <text:changed-region text:id="ct92231176">
          <text:deletion>
            <office:change-info>
              <dc:creator>Paul Madsen</dc:creator>
              <dc:date>2006-09-26T07:54:00</dc:date>
            </office:change-info>
            <text:p text:style-name="P1">d</text:p>
          </text:deletion>
        </text:changed-region>
        <text:changed-region text:id="ct88786416">
          <text:insertion>
            <office:change-info>
              <dc:creator>Paul Madsen</dc:creator>
              <dc:date>2006-09-26T07:54:00</dc:date>
            </office:change-info>
          </text:insertion>
        </text:changed-region>
        <text:changed-region text:id="ct150200248">
          <text:insertion>
            <office:change-info>
              <dc:creator>Paul Madsen</dc:creator>
              <dc:date>2006-09-26T07:55:00</dc:date>
            </office:change-info>
          </text:insertion>
        </text:changed-region>
        <text:changed-region text:id="ct147941240">
          <text:deletion>
            <office:change-info>
              <dc:creator>Paul Madsen</dc:creator>
              <dc:date>2006-09-26T07:55:00</dc:date>
            </office:change-info>
            <text:p text:style-name="Title_20_page_20_info_20_description">and the text may change before completion</text:p>
          </text:deletion>
        </text:changed-region>
        <text:changed-region text:id="ct149570888">
          <text:insertion>
            <office:change-info>
              <dc:creator>Paul Madsen</dc:creator>
              <dc:date>2006-09-28T16:24:00</dc:date>
            </office:change-info>
          </text:insertion>
        </text:changed-region>
        <text:changed-region text:id="ct150476816">
          <text:insertion>
            <office:change-info>
              <dc:creator>Paul Madsen</dc:creator>
              <dc:date>2006-12-04T10:00:00</dc:date>
            </office:change-info>
          </text:insertion>
        </text:changed-region>
        <text:changed-region text:id="ct150479064">
          <text:format-change>
            <office:change-info>
              <dc:creator>Paul Madsen</dc:creator>
              <dc:date>2006-12-04T10:16:00</dc:date>
            </office:change-info>
          </text:format-change>
        </text:changed-region>
        <text:changed-region text:id="ct91979112">
          <text:deletion>
            <office:change-info>
              <dc:creator>Paul Madsen</dc:creator>
              <dc:date>2006-12-04T10:01:00</dc:date>
            </office:change-info>
            <text:p text:style-name="P2"><text:span text:style-name="T1">e </text:span><text:span text:style-name="T1"><text:bookmark-ref text:reference-format="text" text:ref-name="Ref_SAML2Core"/></text:span><text:span text:style-name="T1">.</text:span></text:p>
          </text:deletion>
        </text:changed-region>
        <text:changed-region text:id="ct152368200">
          <text:insertion>
            <office:change-info>
              <dc:creator>Paul Madsen</dc:creator>
              <dc:date>2006-12-04T10:01:00</dc:date>
            </office:change-info>
          </text:insertion>
        </text:changed-region>
        <text:changed-region text:id="ct150106760">
          <text:insertion>
            <office:change-info>
              <dc:creator>Paul Madsen</dc:creator>
              <dc:date>2006-12-04T10:02:00</dc:date>
            </office:change-info>
          </text:insertion>
        </text:changed-region>
        <text:changed-region text:id="ct150482464">
          <text:format-change>
            <office:change-info>
              <dc:creator>Paul Madsen</dc:creator>
              <dc:date>2006-12-04T10:16:00</dc:date>
            </office:change-info>
          </text:format-change>
        </text:changed-region>
        <text:changed-region text:id="ct150485320">
          <text:deletion>
            <office:change-info>
              <dc:creator>Paul Madsen</dc:creator>
              <dc:date>2006-12-04T10:02:00</dc:date>
            </office:change-info>
            <text:p text:style-name="P2"><text:span text:style-name="T1"><text:bookmark-ref text:reference-format="text" text:ref-name="Ref_SAML2Core"/></text:span><text:span text:style-name="T1">.</text:span></text:p>
          </text:deletion>
        </text:changed-region>
        <text:changed-region text:id="ct150479608">
          <text:insertion>
            <office:change-info>
              <dc:creator>Paul Madsen</dc:creator>
              <dc:date>2006-12-04T10:21:00</dc:date>
            </office:change-info>
          </text:insertion>
        </text:changed-region>
        <text:changed-region text:id="ct150477224">
          <text:format-change>
            <office:change-info>
              <dc:creator>Paul Madsen</dc:creator>
              <dc:date>2006-12-04T10:16:00</dc:date>
            </office:change-info>
          </text:format-change>
        </text:changed-region>
        <text:changed-region text:id="ct150477088">
          <text:deletion>
            <office:change-info>
              <dc:creator>Paul Madsen</dc:creator>
              <dc:date>2006-12-04T10:20:00</dc:date>
            </office:change-info>
            <text:p text:style-name="P3">.</text:p>
          </text:deletion>
        </text:changed-region>
        <text:changed-region text:id="ct150476952">
          <text:insertion>
            <office:change-info>
              <dc:creator>Paul Madsen</dc:creator>
              <dc:date>2006-12-04T10:20:00</dc:date>
            </office:change-info>
          </text:insertion>
        </text:changed-region>
        <text:changed-region text:id="ct150478928">
          <text:deletion>
            <office:change-info>
              <dc:creator>Ashish Patel</dc:creator>
              <dc:date>2006-09-07T14:59:00</dc:date>
            </office:change-info>
            <text:p text:style-name="P2">third-party</text:p>
          </text:deletion>
        </text:changed-region>
        <text:changed-region text:id="ct150478792">
          <text:insertion>
            <office:change-info>
              <dc:creator>Ashish Patel</dc:creator>
              <dc:date>2006-09-07T14:59:00</dc:date>
            </office:change-info>
          </text:insertion>
        </text:changed-region>
        <text:changed-region text:id="ct150478656">
          <text:format-change>
            <office:change-info>
              <dc:creator>Paul Madsen</dc:creator>
              <dc:date>2006-12-04T10:16:00</dc:date>
            </office:change-info>
          </text:format-change>
        </text:changed-region>
        <text:changed-region text:id="ct150483256">
          <text:format-change>
            <office:change-info>
              <dc:creator>Paul Madsen</dc:creator>
              <dc:date>2006-12-04T10:19:00</dc:date>
            </office:change-info>
          </text:format-change>
        </text:changed-region>
        <text:changed-region text:id="ct150489488">
          <text:deletion>
            <office:change-info>
              <dc:creator>Paul Madsen</dc:creator>
              <dc:date>2006-12-04T10:19:00</dc:date>
            </office:change-info>
            <text:p text:style-name="P4">defined by this document and its accompanyin</text:p>
          </text:deletion>
        </text:changed-region>
        <text:changed-region text:id="ct150489624">
          <text:deletion>
            <office:change-info>
              <dc:creator>Paul Madsen</dc:creator>
              <dc:date>2006-12-04T10:14:00</dc:date>
            </office:change-info>
            <text:p text:style-name="P4">g schema </text:p>
          </text:deletion>
        </text:changed-region>
        <text:changed-region text:id="ct150482984">
          <text:deletion>
            <office:change-info>
              <dc:creator>Paul Madsen</dc:creator>
              <dc:date>2006-09-08T15:43:00</dc:date>
            </office:change-info>
            <text:p text:style-name="P5"><text:bookmark-ref text:reference-format="text" text:ref-name="ThrPtyExt-xsd1"/></text:p>
          </text:deletion>
        </text:changed-region>
        <text:changed-region text:id="ct150483120">
          <text:deletion>
            <office:change-info>
              <dc:creator>Paul Madsen</dc:creator>
              <dc:date>2006-12-04T10:11:00</dc:date>
            </office:change-info>
            <text:p text:style-name="P5">.</text:p>
          </text:deletion>
        </text:changed-region>
        <text:changed-region text:id="ct150489352">
          <text:insertion>
            <office:change-info>
              <dc:creator>Paul Madsen</dc:creator>
              <dc:date>2006-12-04T10:19:00</dc:date>
            </office:change-info>
          </text:insertion>
        </text:changed-region>
        <text:changed-region text:id="ct150489216">
          <text:insertion>
            <office:change-info>
              <dc:creator>Paul Madsen</dc:creator>
              <dc:date>2006-12-04T10:21:00</dc:date>
            </office:change-info>
          </text:insertion>
        </text:changed-region>
        <text:changed-region text:id="ct150489080">
          <text:format-change>
            <office:change-info>
              <dc:creator>Paul Madsen</dc:creator>
              <dc:date>2006-12-04T10:16:00</dc:date>
            </office:change-info>
          </text:format-change>
        </text:changed-region>
        <text:changed-region text:id="ct150488944">
          <text:deletion>
            <office:change-info>
              <dc:creator>Paul Madsen</dc:creator>
              <dc:date>2006-12-04T10:16:00</dc:date>
            </office:change-info>
            <text:p text:style-name="P6"><text:span text:style-name="T2"><text:s/></text:span><text:span text:style-name="T2"><text:bookmark-ref text:reference-format="text" text:ref-name="Schema1"/></text:span><text:span text:style-name="T2">. </text:span></text:p>
          </text:deletion>
        </text:changed-region>
        <text:changed-region text:id="ct150488808">
          <text:insertion>
            <office:change-info>
              <dc:creator>Paul Madsen</dc:creator>
              <dc:date>2006-12-04T10:36:00</dc:date>
            </office:change-info>
          </text:insertion>
        </text:changed-region>
        <text:changed-region text:id="ct150488672">
          <text:format-change>
            <office:change-info>
              <dc:creator>Paul Madsen</dc:creator>
              <dc:date>2006-12-04T10:16:00</dc:date>
            </office:change-info>
          </text:format-change>
        </text:changed-region>
        <text:changed-region text:id="ct150494392">
          <text:insertion>
            <office:change-info>
              <dc:creator>Paul Madsen</dc:creator>
              <dc:date>2006-12-04T10:22:00</dc:date>
            </office:change-info>
          </text:insertion>
        </text:changed-region>
        <text:changed-region text:id="ct150494528">
          <text:deletion>
            <office:change-info>
              <dc:creator>Ashish Patel</dc:creator>
              <dc:date>2006-09-07T14:59:00</dc:date>
            </office:change-info>
            <text:p text:style-name="Standard">of <text:s/>AC</text:p>
          </text:deletion>
        </text:changed-region>
        <text:changed-region text:id="ct150494664">
          <text:insertion>
            <office:change-info>
              <dc:creator>Ashish Patel</dc:creator>
              <dc:date>2006-09-07T14:59:00</dc:date>
            </office:change-info>
          </text:insertion>
        </text:changed-region>
        <text:changed-region text:id="ct150494800">
          <text:deletion>
            <office:change-info>
              <dc:creator>Ashish Patel</dc:creator>
              <dc:date>2006-09-07T14:59:00</dc:date>
            </office:change-info>
            <text:p text:style-name="Standard">s</text:p>
          </text:deletion>
        </text:changed-region>
        <text:changed-region text:id="ct150494936">
          <text:deletion>
            <office:change-info>
              <dc:creator>Paul Madsen</dc:creator>
              <dc:date>2006-12-04T10:22:00</dc:date>
            </office:change-info>
            <text:p text:style-name="Standard">n <text:bookmark-ref text:reference-format="text" text:ref-name="Ref_SAML2Core"/>. </text:p>
          </text:deletion>
        </text:changed-region>
        <text:changed-region text:id="ct150495072">
          <text:insertion>
            <office:change-info>
              <dc:creator>Paul Madsen</dc:creator>
              <dc:date>2006-12-04T10:22:00</dc:date>
            </office:change-info>
          </text:insertion>
        </text:changed-region>
        <text:changed-region text:id="ct150492280">
          <text:deletion>
            <office:change-info>
              <dc:creator>Ashish Patel</dc:creator>
              <dc:date>2006-07-18T14:52:00</dc:date>
            </office:change-info>
            <text:p text:style-name="Example"><text:span text:style-name="T3">rac</text:span></text:p>
          </text:deletion>
        </text:changed-region>
        <text:changed-region text:id="ct150492416">
          <text:insertion>
            <office:change-info>
              <dc:creator>Ashish Patel</dc:creator>
              <dc:date>2006-09-07T15:02:00</dc:date>
            </office:change-info>
          </text:insertion>
        </text:changed-region>
        <text:changed-region text:id="ct150492552">
          <text:format-change>
            <office:change-info>
              <dc:creator>Paul Madsen</dc:creator>
              <dc:date>2006-12-04T09:51:00</dc:date>
            </office:change-info>
          </text:format-change>
        </text:changed-region>
        <text:changed-region text:id="ct150491360">
          <text:insertion>
            <office:change-info>
              <dc:creator>Paul Madsen</dc:creator>
              <dc:date>2006-12-04T09:51:00</dc:date>
            </office:change-info>
          </text:insertion>
        </text:changed-region>
        <text:changed-region text:id="ct150494152">
          <text:deletion>
            <office:change-info>
              <dc:creator>Paul Madsen</dc:creator>
              <dc:date>2006-12-04T09:47:00</dc:date>
            </office:change-info>
            <text:p text:style-name="Ref"><text:span text:style-name="T4">[SAML2Core]</text:span><text:span text:style-name="T5"><text:tab/>S. Cantor et al. </text:span>Assertions<text:span text:style-name="T6"> and Protocols for the OASIS Security Assertion Markup Language (SAML) V2.0</text:span>. OASIS SSTC, March 2005. Document ID saml-core-2.0-os. <text:a xlink:type="simple" xlink:href="http://www.oasis-open.org/committees/security/"><text:span text:style-name="Internet_20_link">http://www.oasis-open.org/committees/security/</text:span></text:a>.</text:p>
          </text:deletion>
        </text:changed-region>
        <text:changed-region text:id="ct150494256">
          <text:insertion>
            <office:change-info>
              <dc:creator>Paul Madsen</dc:creator>
              <dc:date>2006-12-04T09:47:00</dc:date>
            </office:change-info>
          </text:insertion>
        </text:changed-region>
        <text:changed-region text:id="ct150488536">
          <text:deletion>
            <office:change-info>
              <dc:creator>Paul Madsen</dc:creator>
              <dc:date>2006-12-04T09:48:00</dc:date>
            </office:change-info>
            <text:p text:style-name="Ref"><text:span text:style-name="T4">[SAML2Bind]</text:span><text:span text:style-name="T5"><text:tab/>S. Cantor et al. </text:span><text:span text:style-name="T6">Bindings for the OASIS Security Assertion Markup Language (SAML) V2.0</text:span>. OASIS SSTC, March 2005. Document ID saml-bindings-2.0-os. <text:a xlink:type="simple" xlink:href="http://www.oasis-open.org/committees/security/"><text:span text:style-name="Internet_20_link">http://www.oasis-open.org/committees/security/</text:span></text:a>.</text:p>
          </text:deletion>
        </text:changed-region>
        <text:changed-region text:id="ct150497176">
          <text:insertion>
            <office:change-info>
              <dc:creator>Paul Madsen</dc:creator>
              <dc:date>2006-12-04T09:48:00</dc:date>
            </office:change-info>
          </text:insertion>
        </text:changed-region>
        <text:changed-region text:id="ct150495344">
          <text:deletion>
            <office:change-info>
              <dc:creator>Paul Madsen</dc:creator>
              <dc:date>2006-12-04T09:48:00</dc:date>
            </office:change-info>
            <text:p text:style-name="Ref"><text:span text:style-name="Ref_20_term">[SAML2Meta]</text:span><text:tab/>S. Cantor et al., <text:span text:style-name="T7">Metadata for the OASIS Security Assertion Markup Language (SAML) V2.0</text:span>. OASIS SSTC, March 2005. Document ID saml-metadata-2.0-os. See <text:a xlink:type="simple" xlink:href="http://www.oasis-open.org/committees/security/"><text:span text:style-name="Internet_20_link">http://www.oasis-open.org/committees/security/</text:span></text:a>.</text:p>
          </text:deletion>
        </text:changed-region>
        <text:changed-region text:id="ct150495208">
          <text:insertion>
            <office:change-info>
              <dc:creator>Paul Madsen</dc:creator>
              <dc:date>2006-12-04T09:48:00</dc:date>
            </office:change-info>
          </text:insertion>
        </text:changed-region>
        <text:changed-region text:id="ct150492144">
          <text:deletion>
            <office:change-info>
              <dc:creator>Paul Madsen</dc:creator>
              <dc:date>2006-12-04T09:48:00</dc:date>
            </office:change-info>
            <text:p text:style-name="Ref"><text:span text:style-name="T4">[SAML2Prof]</text:span><text:span text:style-name="T5"><text:tab/>S. Cantor et al. </text:span><text:span text:style-name="T7">Profiles</text:span><text:span text:style-name="T6"> for the OASIS Security Assertion Markup Language (SAML) V2.0</text:span>. OASIS SSTC, March 2005. Document ID saml-profiles-2.0-os. <text:a xlink:type="simple" xlink:href="http://www.oasis-open.org/committees/security/"><text:span text:style-name="Internet_20_link">http://www.oasis-open.org/committees/security/</text:span></text:a>.</text:p>
          </text:deletion>
        </text:changed-region>
        <text:changed-region text:id="ct150492008">
          <text:insertion>
            <office:change-info>
              <dc:creator>Paul Madsen</dc:creator>
              <dc:date>2006-12-04T09:48:00</dc:date>
            </office:change-info>
          </text:insertion>
        </text:changed-region>
        <text:changed-region text:id="ct150491872">
          <text:deletion>
            <office:change-info>
              <dc:creator>Paul Madsen</dc:creator>
              <dc:date>2006-12-04T09:49:00</dc:date>
            </office:change-info>
            <text:p text:style-name="P7"/>
            <text:p text:style-name="P8"><text:span text:style-name="T8">[Schema1]</text:span><text:span text:style-name="T5"><text:tab/></text:span><text:span text:style-name="T9">H. S. Thompson et al. </text:span><text:span text:style-name="T10">XML Schema Part 1: Structures. </text:span><text:span text:style-name="T11">World Wide Web Consortium Recommendation, May 2001. See </text:span><text:a xlink:type="simple" xlink:href="http://www.w3.org/TR/xmlschema-1/"><text:span text:style-name="T12">http://www.w3.org/TR/xmlschema-1/</text:span></text:a><text:span text:style-name="T13">.</text:span></text:p>
          </text:deletion>
        </text:changed-region>
        <text:changed-region text:id="ct150507168">
          <text:insertion>
            <office:change-info>
              <dc:creator>Paul Madsen</dc:creator>
              <dc:date>2006-12-04T09:49:00</dc:date>
            </office:change-info>
          </text:insertion>
        </text:changed-region>
        <text:changed-region text:id="ct150506624">
          <text:deletion>
            <office:change-info>
              <dc:creator>Paul Madsen</dc:creator>
              <dc:date>2006-12-04T09:49:00</dc:date>
            </office:change-info>
            <text:p text:style-name="P8"/>
            <text:p text:style-name="P9"><text:span text:style-name="T14">[rac-xsd]</text:span><text:span text:style-name="T15"><text:tab/></text:span>P. Madsen &amp; A. Patel. SAML Requested Authentication Context protocol extension schema. OASIS SSTC, </text:p>
          </text:deletion>
        </text:changed-region>
        <text:changed-region text:id="ct150506760">
          <text:deletion>
            <office:change-info>
              <dc:creator>Paul Madsen</dc:creator>
              <dc:date>2006-09-08T15:43:00</dc:date>
            </office:change-info>
            <text:p text:style-name="P8">June</text:p>
          </text:deletion>
        </text:changed-region>
        <text:changed-region text:id="ct150506896">
          <text:deletion>
            <office:change-info>
              <dc:creator>Paul Madsen</dc:creator>
              <dc:date>2006-09-08T15:44:00</dc:date>
            </office:change-info>
            <text:p text:style-name="P8"><text:s/></text:p>
          </text:deletion>
        </text:changed-region>
        <text:changed-region text:id="ct150507032">
          <text:deletion>
            <office:change-info>
              <dc:creator>Paul Madsen</dc:creator>
              <dc:date>2006-12-04T09:49:00</dc:date>
            </office:change-info>
            <text:p text:style-name="P8">2006. Document ID sstc-saml-protocol-ext-rac.xsd. See <text:a xlink:type="simple" xlink:href="http://www.oasis-open.org/committees/security/"><text:span text:style-name="Internet_20_link">http://www.oasis-open.org/committees/security/</text:span></text:a>.</text:p>
          </text:deletion>
        </text:changed-region>
        <text:changed-region text:id="ct150501392">
          <text:insertion>
            <office:change-info>
              <dc:creator>Paul Madsen</dc:creator>
              <dc:date>2006-12-04T0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1" text:anchor-type="paragraph" svg:width="2.4075in" svg:height="0.628in" draw:z-index="0"><draw:image xlink:href="Pictures/100000000000011C0000004AA64D38BB.gif" xlink:type="simple" xlink:show="embed" xlink:actuate="onLoad"/></draw:frame></text:p>
      <text:p text:style-name="Title">SAML <text:change-start text:change-id="ct153497088"/>2.0 <text:change-end text:change-id="ct153497088"/>Protocol Extension for Requested Authentication Context</text:p>
      <text:p text:style-name="Subtitle"><text:change text:change-id="ct92172672"/><text:change-start text:change-id="ct61669600"/>Committee <text:change-end text:change-id="ct61669600"/><text:change text:change-id="ct91338280"/>Draft <text:change text:change-id="ct152262976"/><text:change-start text:change-id="ct148001136"/>0<text:change-end text:change-id="ct148001136"/><text:change text:change-id="ct151840784"/><text:change-start text:change-id="ct150224728"/>3<text:change-end text:change-id="ct150224728"/>, <text:change text:change-id="ct150435360"/><text:change-start text:change-id="ct150705016"/>11<text:change-end text:change-id="ct150705016"/> <text:change text:change-id="ct91514888"/><text:change-start text:change-id="ct92061184"/>September <text:change-end text:change-id="ct92061184"/>2006</text:p>
      <text:p text:style-name="Title_20_page_20_info">Document identifier:</text:p>
      <text:p text:style-name="Title_20_page_20_info_20_description">draft-sstc-saml-protocol-ext-rac-<text:change text:change-id="ct150491600"/><text:change-start text:change-id="ct150491464"/>cd-<text:change-end text:change-id="ct150491464"/><text:change-start text:change-id="ct151658008"/>0<text:change-end text:change-id="ct151658008"/><text:change text:change-id="ct150313080"/><text:change-start text:change-id="ct91407296"/>3<text:change-end text:change-id="ct91407296"/></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text:change-start text:change-id="ct150409416"/>Technical Committee:</text:p>
      <text:p text:style-name="Title_20_page_20_info_20_description">OASIS Security Services TC</text:p>
      <text:p text:style-name="Title_20_page_20_info"><text:change-end text:change-id="ct150409416"/><text:change-start text:change-id="ct91885320"/>Chair(s):</text:p>
      <text:p text:style-name="Title_20_page_20_info_20_description">Hal Lockhart, <text:s/>BEA Systems, Inc</text:p>
      <text:p text:style-name="Title_20_page_20_info_20_description">Prateek Mishra, Oracle</text:p>
      <text:p text:style-name="Title_20_page_20_info"><text:change-end text:change-id="ct91885320"/>Editors:</text:p>
      <text:p text:style-name="Title_20_page_20_info_20_description">Paul Madsen (paul.madsen@ntt-at.com), NTT</text:p>
      <text:p text:style-name="Title_20_page_20_info_20_description">Ashish Patel (ashish.patel@rd.francetelecom.com), France Telecom</text:p>
      <text:p text:style-name="Title_20_page_20_info">Abstract:</text:p>
      <text:p text:style-name="Title_20_page_20_info_20_description">This specification defines a protocol extension to SAML 2.0 specification <text:bookmark-ref text:reference-format="text" text:ref-name="Ref_SAML2Core"/> that facilitates a more flexible model for expressing Authentication Context than that currently supported. The extension allows service providers to express combinations of Authentication Context classes in their requests for authentication assertions.<text:change-start text:change-id="ct150226384"/> <text:change-end text:change-id="ct150226384"/>The expectation is that the extension, when its additional functionality was necessary, would be used in replacement of the existing Authentication Context mechanisms in the authentication request message. Readers should be familiar with <text:bookmark-ref text:reference-format="text" text:ref-name="Ref_SAML2Core"/> before reading this document.</text:p>
      <text:p text:style-name="Title_20_page_20_info">Status</text:p>
      <text:p text:style-name="Title_20_page_20_info_20_description">This is a <text:change text:change-id="ct89492688"/><text:change-start text:change-id="ct150386064"/><text:span text:style-name="T16">Committee</text:span><text:change-end text:change-id="ct150386064"/><text:span text:style-name="T16"> </text:span><text:change text:change-id="ct92231176"/><text:change-start text:change-id="ct88786416"/><text:span text:style-name="T16">D</text:span><text:change-end text:change-id="ct88786416"/><text:span text:style-name="T16">raft</text:span> <text:change-start text:change-id="ct150200248"/>approved by the Security Services Technical Committee on 11 September 2006<text:change-end text:change-id="ct150200248"/><text:change text:change-id="ct147941240"/>.<text:change-start text:change-id="ct149570888"/></text:p>
      <text:p text:style-name="Title_20_page_20_info"><text:change-end text:change-id="ct149570888"/></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text:span text:style-name="Internet_20_link">http://www.oasis-open.org/committees/comments/form.php?wg_abbrev=security</text:span></text:a>.</text:p>
      <text:p text:style-name="Title_20_page_20_info_20_description"><text:span text:style-name="T17">For information on whether any patents have been disclosed that may be essential to implementing this specification, and any offers of patent licensing terms, please refer to the Intellectual Property Rights web page for the Security Services TC (</text:span><text:a xlink:type="simple" xlink:href="http://www.oasis-open.org/committees/security/ipr.php"><text:span text:style-name="Internet_20_link">http://www.oasis-open.org/committees/security/ipr.php</text:span></text:a><text:span text:style-name="T17">).</text:span></text:p>
      <text:p text:style-name="P11">Table of Contents</text:p>
      <text:section text:style-name="Sect1" text:name="Section2">
        <text:table-of-content text:style-name="Sect2"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1 Introduction<text:tab/>3</text:p>
            <text:p text:style-name="P13">1.1 Notation<text:tab/>3</text:p>
            <text:p text:style-name="P12">2 SAML Protocol Extension for Requested Authentication Context<text:tab/>4</text:p>
            <text:p text:style-name="P13">2.1 Element &lt;rac:RequestedACCombination&gt;<text:tab/>4</text:p>
            <text:p text:style-name="P14">2.1.1 RACComparison attribute<text:tab/>5</text:p>
            <text:p text:style-name="P13">2.2 Example<text:tab/>5</text:p>
            <text:p text:style-name="P13">2.3 Processing Rules<text:tab/>6</text:p>
            <text:p text:style-name="P13">2.4 Metadata Considerations<text:tab/>6</text:p>
            <text:p text:style-name="P14">2.4.1 Metadata Example<text:tab/>7</text:p>
            <text:p text:style-name="P12">3 References<text:tab/>8</text:p>
            <text:p text:style-name="P13">3.1 Normative References<text:tab/>8</text:p>
            <text:p text:style-name="P12">Appendix A. Acknowledgements<text:tab/>9</text:p>
            <text:p text:style-name="P12">Appendix B. Notices<text:tab/>10</text:p>
          </text:index-body>
        </text:table-of-content>
        <text:p text:style-name="P15"/>
        <text:h text:style-name="P16" text:outline-level="1">Introduction</text:h>
        <text:p text:style-name="Standard">SAML protocol extensions consist of elements defined for inclusion in the <text:span text:style-name="T18">&lt;samlp:Extensions&gt;</text:span> element that modify the behavior of SAML requesters and responders when processing such extended <text:s/>messages.</text:p>
        <text:p text:style-name="Standard">This specification defines an extension to the SAML 2.0 protocol specification that can be optionally used to replace the existing mechanisms for Authentication Context<text:change-start text:change-id="ct150476816"/> <text:a xlink:type="simple" xlink:href="#saml_ac">#saml_ac</text:a><text:change-end text:change-id="ct150476816"/> in authentication requests. The extension provides a more flexible structure for expressing combinations of Authentication Context classes than do existing mechanisms.</text:p>
        <text:h text:style-name="P17" text:outline-level="2">Notation</text:h>
        <text:p text:style-name="Standard">This specification uses normative text.</text:p>
        <text:p text:style-name="Standard">The keywords "MUST", "MUST NOT", "REQUIRED", "SHALL", "SHALL NOT", "SHOULD", "SHOULD NOT", "RECOMMENDED", "MAY", and "OPTIONAL" in this specification are to be interpreted as described in <text:bookmark-ref text:reference-format="text" text:ref-name="Ref_RFC2119_a"/>:</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8"/>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9">Prefix</text:p>
              </table:table-cell>
              <table:table-cell table:style-name="Table1.A1" office:value-type="string">
                <text:p text:style-name="P19">XML Namespace</text:p>
              </table:table-cell>
              <table:table-cell table:style-name="Table1.C1" office:value-type="string">
                <text:p text:style-name="P19">Comments</text:p>
              </table:table-cell>
            </table:table-row>
          </table:table-header-rows>
          <table:table-row table:style-name="Table1.1">
            <table:table-cell table:style-name="Table1.A2" office:value-type="string">
              <text:p text:style-name="P2"><text:span text:style-name="T19">saml:</text:span></text:p>
            </table:table-cell>
            <table:table-cell table:style-name="Table1.A2" office:value-type="string">
              <text:p text:style-name="P2">urn:oasis:names:tc:SAML:2.0:assertion</text:p>
            </table:table-cell>
            <table:table-cell table:style-name="Table1.C2" office:value-type="string">
              <text:p text:style-name="P2"><text:change-start text:change-id="ct150479064"/><text:span text:style-name="T1">This is the SAML V2.0 assertion namespac</text:span><text:change-end text:change-id="ct150479064"/><text:change text:change-id="ct91979112"/><text:change-start text:change-id="ct152368200"/><text:span text:style-name="T1">e </text:span><text:change-end text:change-id="ct152368200"/><text:change-start text:change-id="ct150106760"/><text:a xlink:type="simple" xlink:href="#saml_core"><text:span text:style-name="T20">SAMLCore.</text:span></text:a><text:change-end text:change-id="ct150106760"/></text:p>
            </table:table-cell>
          </table:table-row>
          <table:table-row table:style-name="Table1.1">
            <table:table-cell table:style-name="Table1.A2" office:value-type="string">
              <text:p text:style-name="P2"><text:span text:style-name="T19">samlp:</text:span></text:p>
            </table:table-cell>
            <table:table-cell table:style-name="Table1.A2" office:value-type="string">
              <text:p text:style-name="P2">urn:oasis:names:tc:SAML:2.0:protocol</text:p>
            </table:table-cell>
            <table:table-cell table:style-name="Table1.C2" office:value-type="string">
              <text:p text:style-name="P2"><text:change-start text:change-id="ct150482464"/><text:span text:style-name="T1">This is the SAML V2.0 protocol namespace </text:span><text:change-end text:change-id="ct150482464"/><text:change text:change-id="ct150485320"/><text:change-start text:change-id="ct150479608"/><text:a xlink:type="simple" xlink:href="#saml_core"><text:span text:style-name="T20">SAMLCore</text:span></text:a><text:change-end text:change-id="ct150479608"/></text:p>
            </table:table-cell>
          </table:table-row>
          <table:table-row table:style-name="Table1.1">
            <table:table-cell table:style-name="Table1.A2" office:value-type="string">
              <text:p text:style-name="P2"><text:span text:style-name="T19">md:</text:span></text:p>
            </table:table-cell>
            <table:table-cell table:style-name="Table1.A2" office:value-type="string">
              <text:p text:style-name="P2">urn:oasis:names:tc:SAML:2.0:metadata</text:p>
            </table:table-cell>
            <table:table-cell table:style-name="Table1.C2" office:value-type="string">
              <text:p text:style-name="P2"><text:change-start text:change-id="ct150477224"/><text:span text:style-name="T1">This is the SAML V2.0 metadata namespace </text:span><text:span text:style-name="T1"><text:bookmark-ref text:reference-format="text" text:ref-name="SAMLMeta"/></text:span><text:change-end text:change-id="ct150477224"/><text:change text:change-id="ct150477088"/><text:change-start text:change-id="ct150476952"/>. <text:a xlink:type="simple" xlink:href="#saml_meta">SAMLMeta</text:a><text:change-end text:change-id="ct150476952"/></text:p>
            </table:table-cell>
          </table:table-row>
          <table:table-row table:style-name="Table1.1">
            <table:table-cell table:style-name="Table1.A2" office:value-type="string">
              <text:p text:style-name="P2"><text:span text:style-name="T19">rac:</text:span></text:p>
            </table:table-cell>
            <table:table-cell table:style-name="Table1.A2" office:value-type="string">
              <text:p text:style-name="P2">urn:oasis:names:tc:SAML:protocol:ext:<text:change text:change-id="ct150478928"/><text:change-start text:change-id="ct150478792"/>rac<text:change-end text:change-id="ct150478792"/></text:p>
            </table:table-cell>
            <table:table-cell table:style-name="Table1.C2" office:value-type="string">
              <text:p text:style-name="P2"><text:change-start text:change-id="ct150478656"/><text:span text:style-name="T1">This </text:span><text:span text:style-name="T21">is the SAML V2.0 protocol extension namesp</text:span><text:change-end text:change-id="ct150478656"/><text:change-start text:change-id="ct150483256"/><text:span text:style-name="T22">ace, </text:span><text:change-end text:change-id="ct150483256"/><text:change text:change-id="ct150489488"/><text:change text:change-id="ct150489624"/><text:change text:change-id="ct150482984"/><text:change text:change-id="ct150483120"/><text:change-start text:change-id="ct150489352"/><text:span text:style-name="T22">defined by this document and its accompanying schema</text:span><text:change-end text:change-id="ct150489352"/><text:change-start text:change-id="ct150489216"/> <text:a xlink:type="simple" xlink:href="#rac_xsd">RAC-XSD</text:a><text:change-end text:change-id="ct150489216"/></text:p>
            </table:table-cell>
          </table:table-row>
          <table:table-row table:style-name="Table1.1">
            <table:table-cell table:style-name="Table1.A2" office:value-type="string">
              <text:p text:style-name="P2"><text:span text:style-name="T19">xsd:</text:span></text:p>
            </table:table-cell>
            <table:table-cell table:style-name="Table1.A2" office:value-type="string">
              <text:p text:style-name="P2">http://www.w3.org/2001/XMLSchema</text:p>
            </table:table-cell>
            <table:table-cell table:style-name="Table1.C2" office:value-type="string">
              <text:p text:style-name="P6"><text:change-start text:change-id="ct150489080"/><text:span text:style-name="T2">This namespace is defined in the W3C XML Schema specification</text:span><text:change-end text:change-id="ct150489080"/><text:change text:change-id="ct150488944"/><text:change-start text:change-id="ct150488808"/><text:span text:style-name="T2"> </text:span><text:a xlink:type="simple" xlink:href="#schema1"><text:span text:style-name="T23">Schema1</text:span></text:a><text:span text:style-name="T2"> . </text:span><text:change-end text:change-id="ct150488808"/><text:change-start text:change-id="ct150488672"/><text:span text:style-name="T2">In schema listings, this is the default namespace and no prefix is shown.</text:span><text:change-end text:change-id="ct150488672"/></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P16" text:outline-level="1">SAML Protocol Extension for Requested Authentication Context</text:h>
        <text:p text:style-name="Standard">This specification defines an extension to the SAML 2.0 protocol specification that can be optionally used to replace the existing mechanisms within requests for Authentication Context <text:change-start text:change-id="ct150494392"/><text:a xlink:type="simple" xlink:href="#saml_ac">SAMLAC</text:a> <text:change-end text:change-id="ct150494392"/>with a more flexible structure for expressing combinations of Authentication Context classes. </text:p>
        <text:p text:style-name="Standard">Existing structures for indicating authentication context in authentication request messages are limited in their ability to express combinations of authentication contexts – the assumption is that the full context can be expressed through a single declaration, declaration reference, or a class reference. Consequently, were an SP or IDP to wish to express such a logical combination (or the SSTC to define classes to enable this), it would necessarily imply <text:s/>the creation of a new class URI to represent such a combination. </text:p>
        <text:p text:style-name="Standard">As a concrete example, certain telco use cases demand the ability for IDPs and SPs to distinguish between whether a principal is authenticated with a credential that is known to be shared amongst a group (e.g. a home phone or an internet kiosk) or unique to that principal. Because no existing SAML AC classes support this distinction (nor the schema as it stands), to allow an SP to make this distinction in its &lt;<text:span text:style-name="T18">AuthnRequest</text:span>&gt; implies that new AC classes would need to be defined to add the shared/unique distinction to each (relevant) existing AC class. For just this single initially onforseen aspect of authentication context, we face the possibility of a combinatorial explosion <text:change text:change-id="ct150494528"/><text:change-start text:change-id="ct150494664"/>of AC<text:change-end text:change-id="ct150494664"/> class URIs. Should other such aspects emerge in the future, the problem would be exa<text:change text:change-id="ct150494800"/>cerbated.</text:p>
        <text:p text:style-name="Standard">More scaleable would be to allow the SP to compose its Authentication Context requirements through the listing of multiple AC classes, and to allow the SP to control how those multiple classes are to be logically combined. Unfortunately, the existing &lt;<text:span text:style-name="T18">saml:RequestedAuthnContext</text:span>&gt; mechanism does not provide this flexibility.</text:p>
        <text:p text:style-name="Standard">This extension is intended to override existing mechanisms for requesting authentication contexts with a more flexible model – thereby meeting the immediate requirements of the above telco use cases, as well as providing a scaleable solution for dealing with similar currently unforeseen AC aspects should they arise. </text:p>
        <text:p text:style-name="Standard">Unless specifically noted, nothing in this document should be taken to conflict with the SAML 2.0 protocol specificatio<text:change text:change-id="ct150494936"/><text:change-start text:change-id="ct150495072"/>n <text:s/><text:a xlink:type="simple" xlink:href="#saml_core">SAMLCore</text:a>. <text:change-end text:change-id="ct150495072"/>Readers are advised to familiarize themselves with that specification first.</text:p>
        <text:h text:style-name="P20" text:outline-level="2">Element &lt;rac:RequestedACCombination&gt;</text:h>
        <text:p text:style-name="Standard">The <text:span text:style-name="T18">&lt;rac:RequestedACCombination&gt;</text:span> element is used to carry the individual requested Authentication Contexts and to specify the logical operator defining how they should be combined. </text:p>
        <text:p text:style-name="Standard">The following schema fragment defines the <text:span text:style-name="T18">&lt;rac:RequestedACCombination&gt;</text:span> element:</text:p>
        <text:p text:style-name="Standard"/>
        <text:p text:style-name="Code">&lt;element name="RequestedACCombination" type="RequestedACCombinationType"/&gt;</text:p>
        <text:p text:style-name="Code"/>
        <text:p text:style-name="Code">&lt;complexType name="RequestedAuthnContextType"&gt;</text:p>
        <text:p text:style-name="Code">   &lt;choice&gt; <text:line-break/>        &lt;element ref="RequestedACCombination" maxOccurs="unbounded"/&gt; <text:line-break/>        &lt;element ref="saml:AuthnContextClassRef" maxOccurs="unbounded"/&gt; <text:line-break/>   &lt;/choice&gt; </text:p>
        <text:p text:style-name="Code"><text:s text:c="3"/>&lt;attribute name="RACComparison" type="anyURI" use="optional"/&gt;</text:p>
        <text:p text:style-name="Code">&lt;/complexType&gt; <text:s text:c="2"/></text:p>
        <text:p text:style-name="Code"/>
        <text:p text:style-name="Standard"/>
        <text:p text:style-name="Standard">The <text:span text:style-name="T18">&lt;rac:RequestedACCombination&gt;</text:span> element can be nested to allow the SP to define combinations of Authentication Contexts. There SHOULD NOT be more than one level of such nesting.</text:p>
        <text:h text:style-name="P21" text:outline-level="3">RACComparison attribute</text:h>
        <text:p text:style-name="Standard">An SP uses the <text:span text:style-name="T18">RACComparison</text:span> attribute of the <text:span text:style-name="T18">&lt;rac:RequestedACCombination&gt;</text:span> element to specify the logical comparison or combination to be performed on the listed Authentication Context classes by the IDP in order to determine the appropriate combined context for any issued statement. </text:p>
        <text:p text:style-name="Standard">This specification defines the following value(s) for the <text:span text:style-name="T24">RACComparison</text:span> attribute. Other additional values MAY be defined. </text:p>
        <text:p text:style-name="WW-List_20_Bullet"><text:span text:style-name="T25">URI:</text:span><text:span text:style-name="Keyword"> urn:oasis:names:tc:SAML:protocol:ext:rac:all </text:span></text:p>
        <text:p text:style-name="P22"><text:span text:style-name="Keyword">Indicates that the authentication context of any resultant statement MUST satisfy the requirements of all the listed &lt;samlp:RequestedAuthenticationContext&gt; elements. This is the default value.</text:span></text:p>
        <text:p text:style-name="WW-List_20_Bullet"><text:span text:style-name="T25">URI:</text:span><text:span text:style-name="Keyword"> urn:oasis:names:tc:SAML:protocol:ext:rac:exact </text:span></text:p>
        <text:p text:style-name="P22"><text:span text:style-name="Keyword">Indicates that the authentication context of any resultant statement MUST be the exact match of one of the listed AC classes.</text:span></text:p>
        <text:p text:style-name="WW-List_20_Bullet"><text:span text:style-name="T25">URI:</text:span><text:span text:style-name="Keyword"> urn:oasis:names:tc:SAML:protocol:ext:rac:minimum </text:span></text:p>
        <text:p text:style-name="P23"><text:span text:style-name="Keyword">Indicates that the authentication context of any resultant statement </text:span><text:span text:style-name="T3">MUST be at least as strong (as deemed by the responder) as one of the authentication </text:span><text:span text:style-name="T26">contexts specified</text:span></text:p>
        <text:p text:style-name="WW-List_20_Bullet"><text:span text:style-name="T25">URI:</text:span><text:span text:style-name="Keyword"> urn:oasis:names:tc:SAML:protocol:ext:rac:maximum </text:span></text:p>
        <text:p text:style-name="P23"><text:span text:style-name="Keyword">Indicates that the authentication context of any resultant statement </text:span><text:span text:style-name="T3">MUST </text:span><text:span text:style-name="T27">be as strong as possible (as deemed by the responder) without exceeding the strength </text:span><text:span text:style-name="T28">of at least one of the authentication contexts specified.</text:span></text:p>
        <text:p text:style-name="WW-List_20_Bullet"><text:span text:style-name="T25">URI:</text:span><text:span text:style-name="Keyword"> urn:oasis:names:tc:SAML:protocol:ext:rac:better </text:span></text:p>
        <text:p text:style-name="P22"><text:span text:style-name="Keyword">Indicates that the authentication context of any resultant statement </text:span><text:span text:style-name="T3">MUST be stronger (as deemed by the responder) than any one of the authentication contexts specified.</text:span></text:p>
        <text:h text:style-name="P20" text:outline-level="2">Example</text:h>
        <text:p text:style-name="Standard">The following is an example of a <text:span text:style-name="T18">&lt;rac:RequestedACCombination&gt;</text:span> element in which the SP is expressing that it desires the resultant <text:span text:style-name="T18">&lt;AuthnStatement&gt;</text:span> to have an Authentication Context that:</text:p>
        <text:list text:style-name="WW8Num1">
          <text:list-item>
            <text:p text:style-name="P24">represents an authentication event characterized by a mechanism at least as strong as 'password' AND</text:p>
          </text:list-item>
          <text:list-item>
            <text:p text:style-name="P24">represents an authentication event characterized by an authentication credential that is not shared by multiple users.</text:p>
          </text:list-item>
          <text:list-item>
            <text:p text:style-name="P24"/>
          </text:list-item>
        </text:list>
        <text:p text:style-name="Code">&lt;rac:RequestedACCombination RACComparison="all"&gt; <text:line-break/>   &lt;rac:RequestedACCombination RACComparison="minimum"&gt; <text:line-break/>      &lt;saml:AuthnContextClassRef&gt;</text:p>
        <text:p text:style-name="Code"><text:s text:c="7"/><text:span text:style-name="T29">urn:oasis:names:tc:SAML:2.0:ac:classes:password</text:span></text:p>
        <text:p text:style-name="Code"><text:s text:c="6"/>&lt;/saml:AuthnContextClassRef&gt; <text:line-break/>   &lt;/rac:RequestedACCombination&gt; <text:line-break/>   &lt;rac:RequestedACCombination RACComparison="exact"&gt; <text:line-break/>      &lt;saml:AuthnContextClassRef&gt;</text:p>
        <text:p text:style-name="Code"><text:s text:c="7"/><text:span text:style-name="T29">urn:oasis:names:tc:SAML:2.0:ac:ext:classes:sc:unique</text:span></text:p>
        <text:p text:style-name="Code"><text:s text:c="6"/>&lt;/saml:AuthnContextClassRef&gt; <text:line-break/>   &lt;/rac:RequestedACCombination&gt;<text:line-break/>&lt;/RequestedACCombination&gt;</text:p>
        <text:p text:style-name="Standard"/>
        <text:h text:style-name="P20" text:outline-level="2">Processing Rules</text:h>
        <text:p text:style-name="Standard">This extension is included in a protocol request message by placing it in the optional <text:span text:style-name="T18">&lt;samlp:Extensions&gt;</text:span> element. Due to existing processing requirements, all extensions are explicitly deemed optional. Therefore, senders SHOULD only include this extension when they can be reasonably confident that the extension will be understood by the recipient. </text:p>
        <text:p text:style-name="Standard">This extension element MUST NOT be used in conjunction with any protocol message element whose complex type is not derived from the <text:span text:style-name="T16">samlp:RequestAbstractType</text:span> complex types. </text:p>
        <text:p text:style-name="Standard">A sender MUST NOT include more than one <text:span text:style-name="T18">&lt;rac:RequestedACCombination&gt;</text:span> element in a given request message unless additional elements occur as nested children of the top-most extension,</text:p>
        <text:p text:style-name="Standard">The <text:span text:style-name="T18">&lt;rac:RequestedACCombination&gt;</text:span> extension element MUST NOT be used in a message in which there exists a &lt;<text:span text:style-name="T18">samlp:RequestedAuthnContext</text:span>&gt; element. <text:s/></text:p>
        <text:p text:style-name="Standard">A sender MAY specify the logical combination it desires by providing the appropriate URI in the RAC<text:span text:style-name="T18">Comparison</text:span> attribute. If not specified, it is logically equivalent to the RACComparision attribute being present with a value of <text:s/><text:span text:style-name="Keyword">urn:oasis:names:tc:SAML:protocol:ext:rac:all.</text:span></text:p>
        <text:p text:style-name="P25"><text:span text:style-name="T30">If a &lt;AuthnRequest&gt; message's </text:span><text:span text:style-name="T31">&lt;samlp:Extensions&gt; </text:span><text:span text:style-name="T30">element contains a </text:span><text:span text:style-name="T31">&lt;rac:RequestedACCombination&gt; </text:span><text:span text:style-name="T30">element, </text:span><text:span text:style-name="T32">then a responder that understands the extension MUST fulfill the request (if it does so at all) by issuing a &lt;Response&gt; containing an assertion with </text:span><text:span text:style-name="T30">at least one </text:span><text:span text:style-name="T33">&lt;AuthnStatement&gt; </text:span><text:span text:style-name="T32">element containing an </text:span><text:span text:style-name="T33">&lt;AuthnContext&gt; </text:span><text:span text:style-name="T32">element that satisfies the specified Authentication Context in the </text:span><text:span text:style-name="T31">&lt;rac:RequestedACCombination&gt; extension</text:span><text:span text:style-name="T32">.</text:span></text:p>
        <text:p text:style-name="P25"><text:span text:style-name="T30">If the responder is unable to satisfy the specified Authentication Context t</text:span><text:span text:style-name="T32">hen the responder MUST return a </text:span><text:span text:style-name="T33">&lt;Response&gt; </text:span><text:span text:style-name="T32">message with a second-level </text:span><text:span text:style-name="T33">&lt;StatusCode&gt; </text:span><text:span text:style-name="T32">of </text:span><text:span text:style-name="T33">urn:oasis:names:tc:SAML:2.0:protocol:NoAuthnContext.</text:span></text:p>
        <text:h text:style-name="P20" text:outline-level="2">Metadata Considerations</text:h>
        <text:p text:style-name="Standard">SAML metadata MAY be used to indicate support for this protocol extension at particular protocol endpoints, using the extension capabilities of the metadata schema.</text:p>
        <text:p text:style-name="Standard">Support for this extension is expressed in SAML 2.0 metadata by adding a boolean-typed XML attribute to an element of or derived from the <text:span text:style-name="T16">md:EndpointType</text:span> complex type, indicating that SAML request messages sent to that endpoint MAY include this extension.</text:p>
        <text:p text:style-name="P26"><text:span text:style-name="T26">The following schema fragment defines the rac</text:span><text:span text:style-name="T34">:supportsRequestedACComb</text:span><text:span text:style-name="T26"> attribute:</text:span></text:p>
        <text:p text:style-name="P27"/>
        <text:p text:style-name="P28">&lt;attribute name="supportsRequestedACComb" type="boolean"/&gt;</text:p>
        <text:h text:style-name="P21" text:outline-level="3">Metadata Example</text:h>
        <text:p text:style-name="Standard">The example below shows a fragmentary <text:span text:style-name="T18">&lt;md:SingleSignOnService&gt;</text:span> element that advertises support for the &lt;rac:<text:span text:style-name="T18">RequestedACCombination&gt;</text:span> extension. The namespace declaration must be in scope, but the prefix is of course arbitrary.</text:p>
        <text:p text:style-name="Standard"/>
        <text:p text:style-name="Example">&lt;md:SingleSignOnService</text:p>
        <text:p text:style-name="Example"><text:span text:style-name="T3"><text:s text:c="2"/>xmlns:rac="urn:oasis:names:tc:SAML:protocol:ext:</text:span><text:change text:change-id="ct150492280"/><text:change-start text:change-id="ct150492416"/><text:span text:style-name="T3">rac</text:span><text:change-end text:change-id="ct150492416"/><text:span text:style-name="T3">"<text:line-break/> <text:s/>rac:supportsRequestedACComb="1" .../&gt;</text:span></text:p>
        <text:h text:style-name="P16" text:outline-level="1">References</text:h>
        <text:p text:style-name="P29">The following works are referenced in the body of this specification.</text:p>
        <text:h text:style-name="P20" text:outline-level="2">Normative References</text:h>
        <text:p text:style-name="Ref"><text:bookmark text:name="rfc2119"/><text:span text:style-name="T15">[RFC 2119]</text:span><text:tab/>S. Bradner. <text:span text:style-name="T6">Key words for use in RFCs to Indicate Requirement Levels</text:span>. IETF RFC 2119, March 1997. <text:change-start text:change-id="ct150492552"/><text:a xlink:type="simple" xlink:href="http://www.ietf.org/rfc/rfc2119.txt"><text:span text:style-name="Internet_20_link">http://www.ietf.org/rfc/rfc2119.txt</text:span></text:a><text:change-end text:change-id="ct150492552"/>.<text:change-start text:change-id="ct150491360"/></text:p>
        <text:p text:style-name="Ref"><text:bookmark text:name="saml_ac"/><text:span text:style-name="T35">[SAMLAuthnCxt]<text:tab/></text:span><text:span text:style-name="T36">J. Kemp </text:span><text:span text:style-name="T37">et al.</text:span><text:span text:style-name="T36"> </text:span><text:span text:style-name="T38">Authentication Context for the OASIS Security Assertion Markup Language (SAML) V2.0</text:span><text:span text:style-name="T36">. OASIS SSTC, </text:span><text:span text:style-name="T37">March 2005</text:span><text:span text:style-name="T36">. Document ID saml-authn-context</text:span><text:span text:style-name="T37">-2.0-os</text:span><text:span text:style-name="T36">. See </text:span><text:a xlink:type="simple" xlink:href="http://docs.oasis-open.org/security/saml/v2.0/saml-authn-context-2.0-os.pdf"><text:span text:style-name="T39">http://docs.oasis-open.org/security/saml/v2.0/saml-authn-context-2.0-os.pdf</text:span></text:a><text:span text:style-name="T36">.</text:span><text:change-end text:change-id="ct150491360"/></text:p>
        <text:p text:style-name="Ref"><text:bookmark text:name="saml_core"/><text:change text:change-id="ct150494152"/><text:change-start text:change-id="ct150494256"/><text:span text:style-name="T35">[SAMLCore]</text:span><text:span text:style-name="T40"><text:tab/></text:span><text:span text:style-name="T41">S. Cantor et al. </text:span><text:span text:style-name="T42">Assertions and Protocols for the OASIS Security Assertion Markup Language (SAML) V2.0</text:span><text:span text:style-name="T41">. OASIS SSTC, March 2005. Document ID saml-core-2.0-os. See </text:span><text:a xlink:type="simple" xlink:href="http://docs.oasis-open.org/security/saml/v2.0/saml-core-2.0-os.pdf"><text:span text:style-name="T43">http://docs.oasis-open.org/security/saml/v2.0/saml-core-2.0-os.pdf</text:span></text:a><text:span text:style-name="T41">.</text:span><text:change-end text:change-id="ct150494256"/></text:p>
        <text:p text:style-name="Ref"><text:bookmark text:name="saml_bind"/><text:change text:change-id="ct150488536"/><text:change-start text:change-id="ct150497176"/><text:span text:style-name="T35">[SAMLBind]</text:span><text:span text:style-name="T40"> <text:tab/></text:span><text:span text:style-name="T41">S. Cantor et al. </text:span><text:span text:style-name="T42">Bindings for the OASIS Security Assertion Markup Language (SAML) V2.0</text:span><text:span text:style-name="T41">. OASIS SSTC, March 2005. Document ID saml-bindings-2.0-os. See </text:span><text:a xlink:type="simple" xlink:href="http://docs.oasis-open.org/security/saml/v2.0/saml-bindings-2.0-os.pdf"><text:span text:style-name="T43">http://docs.oasis-open.org/security/saml/v2.0/saml-bindings-2.0-os.pdf</text:span></text:a><text:span text:style-name="T41">.</text:span><text:change-end text:change-id="ct150497176"/></text:p>
        <text:p text:style-name="Ref"><text:bookmark text:name="saml_meta"/><text:change text:change-id="ct150495344"/><text:change-start text:change-id="ct150495208"/><text:span text:style-name="T35">[SAMLMeta]</text:span><text:span text:style-name="T40"> <text:tab/></text:span><text:span text:style-name="T41">S. Cantor et al. </text:span><text:span text:style-name="T42">Metadata for the OASIS Security Assertion Markup Language (SAML) V2.0</text:span><text:span text:style-name="T41">. OASIS SSTC, March 2005. Document ID saml-metadata-2.0-os. See </text:span><text:a xlink:type="simple" xlink:href="http://docs.oasis-open.org/security/saml/v2.0/saml-metadata-2.0-os.pdf"><text:span text:style-name="T43">http://docs.oasis-open.org/security/saml/v2.0/saml-metadata-2.0-os.pdf</text:span></text:a><text:span text:style-name="T41">.</text:span><text:change-end text:change-id="ct150495208"/></text:p>
        <text:p text:style-name="Ref"><text:bookmark text:name="saml_prof"/><text:change text:change-id="ct150492144"/><text:change-start text:change-id="ct150492008"/><text:span text:style-name="T44">[SAMLProf]</text:span><text:span text:style-name="T1"><text:tab/></text:span><text:span text:style-name="T21">S. Cantor </text:span><text:span text:style-name="T41">et al.</text:span><text:span text:style-name="T21"> </text:span><text:span text:style-name="T45">Profiles for the OASIS Security Assertion Markup Language (SAML) V2.0</text:span><text:span text:style-name="T21">. OASIS SSTC, </text:span><text:span text:style-name="T41">March 2005</text:span><text:span text:style-name="T21">. Document ID saml-profiles</text:span><text:span text:style-name="T41">-2.0-os</text:span><text:span text:style-name="T21">. See </text:span><text:a xlink:type="simple" xlink:href="http://docs.oasis-open.org/security/saml/v2.0/saml-profiles-2.0-os.pdf"><text:span text:style-name="T46">http://docs.oasis-open.org/security/saml/v2.0/saml-profiles-2.0-os.pdf</text:span></text:a><text:span text:style-name="T21">.</text:span></text:p>
        <text:p text:style-name="P30"><text:bookmark text:name="schema1"/><text:span text:style-name="Ref_20_term">[Sch</text:span><text:span text:style-name="T47">ema1]</text:span><text:span text:style-name="T48"><text:tab/></text:span><text:span text:style-name="T49">H. S. Thompson et al. </text:span><text:span text:style-name="T50">XML Schema Part 1: Structures. </text:span><text:span text:style-name="T49">World Wide Web Consortium Recommendation, May 2001. See </text:span><text:a xlink:type="simple" xlink:href="http://www.w3.org/TR/2001/REC-xmlschema-1-20010502/"><text:span text:style-name="T51">http://www.w3.org/TR/2001/REC-xmlschema-1-20010502/</text:span></text:a><text:span text:style-name="T52">.</text:span></text:p>
        <text:p text:style-name="P8"><text:bookmark text:name="rac_xsd"/><text:change-end text:change-id="ct150492008"/><text:change text:change-id="ct150491872"/><text:change-start text:change-id="ct150507168"/><text:span text:style-name="T16">[rac-xsd]</text:span><text:tab/>P. Madsen &amp; A. Patel. SAML Requested Authentication Context protocol extension schema. OASIS SSTC, September 2006. Document ID sstc-saml-protocol-ext-rac.xsd. See <text:a xlink:type="simple" xlink:href="http://www.oasis-open.org/committees/security/"><text:span text:style-name="Internet_20_link">http://www.oasis-open.org/committees/security/</text:span></text:a>.<text:change-end text:change-id="ct150507168"/><text:change text:change-id="ct150506624"/><text:change text:change-id="ct150506760"/><text:change text:change-id="ct150506896"/><text:change text:change-id="ct150507032"/><text:change-start text:change-id="ct150501392"/></text:p>
        <text:p text:style-name="P31"/>
        <text:p text:style-name="P31"/>
        <text:list text:style-name="Appendix">
          <text:list-item>
            <text:h text:style-name="P32" text:outline-level="1">Acknowledgements</text:h>
          </text:list-item>
        </text:list>
        <text:p text:style-name="Standard">The editors would like to acknowledge the contributions of the OASIS Security Services Technical Committee, whose voting members at the time of publication were:</text:p>
        <text:list text:style-name="L2">
          <text:list-item>
            <text:p text:style-name="P33">Hal Lockhart, BEA Systems, Inc.</text:p>
          </text:list-item>
          <text:list-item>
            <text:p text:style-name="P33">Steve Anderson, BMC Software</text:p>
          </text:list-item>
          <text:list-item>
            <text:p text:style-name="P33">Thomas Wisniewski, Entrust</text:p>
          </text:list-item>
          <text:list-item>
            <text:p text:style-name="P33">Ashish Patel, France Telecom</text:p>
          </text:list-item>
          <text:list-item>
            <text:p text:style-name="P33">Greg Whitehead, Hewlett-Packard</text:p>
          </text:list-item>
          <text:list-item>
            <text:p text:style-name="P33">Heather Hinton, IBM</text:p>
          </text:list-item>
          <text:list-item>
            <text:p text:style-name="P33">Anthony Nadalin, IBM</text:p>
          </text:list-item>
          <text:list-item>
            <text:p text:style-name="P33">Eric Tiffany, IEEE Industry Standards and Technology Org (IEEE-ISTO)</text:p>
          </text:list-item>
          <text:list-item>
            <text:p text:style-name="P33">Scott Cantor, Internet2</text:p>
          </text:list-item>
          <text:list-item>
            <text:p text:style-name="P33">Bob Morgan, Internet2</text:p>
          </text:list-item>
          <text:list-item>
            <text:p text:style-name="P33">Tom Scavo, National Center for Supercomputing Applications (NCSA)</text:p>
          </text:list-item>
          <text:list-item>
            <text:p text:style-name="P33">Peter Davis, Neustar, Inc.</text:p>
          </text:list-item>
          <text:list-item>
            <text:p text:style-name="P33">Jeff Hodges, Neustar, Inc.</text:p>
          </text:list-item>
          <text:list-item>
            <text:p text:style-name="P33">Frederick Hirsch, Nokia Corporation</text:p>
          </text:list-item>
          <text:list-item>
            <text:p text:style-name="P33">Abbie Barbir, Nortel Networks Limited</text:p>
          </text:list-item>
          <text:list-item>
            <text:p text:style-name="P33">Paul Madsen, NTT Corporation</text:p>
          </text:list-item>
          <text:list-item>
            <text:p text:style-name="P33">Ari Kermaier, Oracle Corporation</text:p>
          </text:list-item>
          <text:list-item>
            <text:p text:style-name="P33">Prateek Mishra, Oracle Corporation</text:p>
          </text:list-item>
          <text:list-item>
            <text:p text:style-name="P33">John Hughes, PA Consulting</text:p>
          </text:list-item>
          <text:list-item>
            <text:p text:style-name="P33">Brian Campbell, Ping Identity Corporation</text:p>
          </text:list-item>
          <text:list-item>
            <text:p text:style-name="P33">Rob Philpott, RSA Security</text:p>
          </text:list-item>
          <text:list-item>
            <text:p text:style-name="P33">Jahan Moreh, Sigaba Corp.</text:p>
          </text:list-item>
          <text:list-item>
            <text:p text:style-name="P33">Bhavna Bhatnagar, Sun Microsystems</text:p>
          </text:list-item>
          <text:list-item>
            <text:p text:style-name="P33">Eve Maler, Sun Microsystems</text:p>
          </text:list-item>
          <text:list-item>
            <text:p text:style-name="P33">Emily Xu, Sun Microsystems</text:p>
          </text:list-item>
          <text:list-item>
            <text:p text:style-name="P33">David Staggs, Veterans Health Administration</text:p>
          </text:list-item>
        </text:list>
        <text:list text:style-name="Appendix" text:continue-numbering="true">
          <text:list-item>
            <text:h text:style-name="P32" text:outline-level="1">Notices</text:h>
          </text:list-item>
        </text:list>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Standard"><text:span text:style-name="T16">Copyright <text:s/></text:span><text:span text:style-name="T53">©</text:span><text:span text:style-name="T16"> OASIS Open 2006.</text:span> <text:span text:style-name="T7">All Rights Reserved.</text:span></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change-end text:change-id="ct15050139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MT" svg:font-family="CourierNewPSMT, 'Times New Roman'"/>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1" svg:font-family="Helvetica-Oblique" style:font-family-generic="roman"/>
    <style:font-face style:name="ArialMT" svg:font-family="ArialMT, 'Times New Roman'" style:font-family-generic="swiss"/>
    <style:font-face style:name="Helvetica1" svg:font-family="Helvetica" style:font-family-generic="swiss"/>
    <style:font-face style:name="Helvetica-Oblique" svg:font-family="Helvetica-Oblique, 'Times New Roman'" style:font-family-generic="swiss"/>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0835in" fo:text-indent="0in" style:auto-text-indent="false" fo:break-before="page" fo:padding="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5835in"/>
          <style:tab-stop style:position="-0.5in"/>
          <style:tab-stop style:position="0.1665in"/>
          <style:tab-stop style:position="0.25in"/>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8335in"/>
          <style:tab-stop style:position="-0.75in"/>
          <style:tab-stop style:position="-0.0835in"/>
          <style:tab-stop style:position="0in"/>
          <style:tab-stop style:position="0.1665in"/>
          <style:tab-stop style:position="0.25in"/>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background-color="transparent" text:number-lines="false" text:line-number="0">
        <style:background-image/>
      </style:paragraph-properties>
      <style:text-properties fo:font-size="9pt" fo:font-style="normal" style:font-size-asian="9pt"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ize-asian="9pt" style:font-style-asian="normal"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0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font-name-complex="Tahoma" style:font-size-complex="12pt" style:language-complex="none" style:country-complex="none" fo:hyphenate="false" fo:hyphenation-remain-char-count="2" fo:hyphenation-push-char-count="2"/>
    </style:style>
    <style:style style:name="WW-Message_20_Header" style:display-name="WW-Message Header" style:family="paragraph" style:parent-style-name="Standard">
      <style:paragraph-properties fo:margin-left="0.75in" fo:margin-right="0in" fo:text-indent="-0.75in" style:auto-text-indent="false" fo:background-color="#cccccc" fo:padding="0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font-size-asian="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efault_20_Paragraph_20_Font" style:display-name="Default Paragraph Font"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T1" style:family="text" style:parent-style-name="Page_20_Number">
      <style:text-properties fo:font-size="8pt" style:font-size-asian="8pt"/>
    </style:style>
    <style:page-layout style:name="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457in" fo:margin-left="0in" fo:margin-right="0in" fo:margin-top="0.6071in" style:dynamic-spacing="true"/>
      </style:footer-style>
    </style:page-layout>
  </office:automatic-styles>
  <office:master-styles>
    <style:master-page style:name="Standard" style:page-layout-name="pm1">
      <style:footer>
        <text:tracked-changes>
          <text:changed-region text:id="ct150485608">
            <text:deletion>
              <office:change-info>
                <dc:creator>Paul Madsen</dc:creator>
                <dc:date>2006-09-25T09:15:00</dc:date>
              </office:change-info>
              <text:p text:style-name="P1"><text:span text:style-name="T1">04</text:span></text:p>
            </text:deletion>
          </text:changed-region>
          <text:changed-region text:id="ct152993232">
            <text:deletion>
              <office:change-info>
                <dc:creator>Ashish Patel</dc:creator>
                <dc:date>2006-09-07T14:59:00</dc:date>
              </office:change-info>
              <text:p text:style-name="P1"><text:span text:style-name="T1">03</text:span></text:p>
            </text:deletion>
          </text:changed-region>
          <text:changed-region text:id="ct152273976">
            <text:deletion>
              <office:change-info>
                <dc:creator>Paul Madsen</dc:creator>
                <dc:date>2006-09-25T09:15:00</dc:date>
              </office:change-info>
              <text:p text:style-name="P1"><text:span text:style-name="T1">sstc-saml-protocol-ext-rac-</text:span></text:p>
            </text:deletion>
          </text:changed-region>
          <text:changed-region text:id="ct150485504">
            <text:insertion>
              <office:change-info>
                <dc:creator>Paul Madsen</dc:creator>
                <dc:date>2006-09-25T09:15:00</dc:date>
              </office:change-info>
            </text:insertion>
          </text:changed-region>
          <text:changed-region text:id="ct150483664">
            <text:insertion>
              <office:change-info>
                <dc:creator>Paul Madsen</dc:creator>
                <dc:date>2006-12-05T10:50:00</dc:date>
              </office:change-info>
            </text:insertion>
          </text:changed-region>
          <text:changed-region text:id="ct150483528">
            <text:deletion>
              <office:change-info>
                <dc:creator>Ashish Patel</dc:creator>
                <dc:date>2006-09-07T15:05:00</dc:date>
              </office:change-info>
              <text:p text:style-name="P1"><text:span text:style-name="T1">1</text:span></text:p>
            </text:deletion>
          </text:changed-region>
          <text:changed-region text:id="ct150483392">
            <text:insertion>
              <office:change-info>
                <dc:creator>Paul Madsen</dc:creator>
                <dc:date>2006-12-04T09:40:00</dc:date>
              </office:change-info>
            </text:insertion>
          </text:changed-region>
          <text:changed-region text:id="ct150482704">
            <text:deletion>
              <office:change-info>
                <dc:creator>Ashish Patel</dc:creator>
                <dc:date>2006-09-07T15:05:00</dc:date>
              </office:change-info>
              <text:p text:style-name="P1"><text:span text:style-name="T1">July </text:span></text:p>
            </text:deletion>
          </text:changed-region>
          <text:changed-region text:id="ct150482568">
            <text:insertion>
              <office:change-info>
                <dc:creator>Ashish Patel</dc:creator>
                <dc:date>2006-09-07T15:05:00</dc:date>
              </office:change-info>
            </text:insertion>
          </text:changed-region>
        </text:tracked-changes>
        <text:p text:style-name="P1"><text:change text:change-id="ct150485608"/><text:change text:change-id="ct152993232"/><text:change text:change-id="ct152273976"/><text:change-start text:change-id="ct150485504"/><text:span text:style-name="T1">draft-sstc-saml-protocol-ext-rac-cd-0</text:span><text:change-end text:change-id="ct150485504"/><text:change-start text:change-id="ct150483664"/><text:span text:style-name="T1">3</text:span><text:change-end text:change-id="ct150483664"/><text:span text:style-name="T1"><text:tab/><text:tab/></text:span><text:change text:change-id="ct150483528"/><text:change-start text:change-id="ct150483392"/><text:span text:style-name="Page_20_Number"><text:span text:style-name="T1">11</text:span></text:span><text:change-end text:change-id="ct150483392"/><text:span text:style-name="T1"> </text:span><text:change text:change-id="ct150482704"/><text:change-start text:change-id="ct150482568"/><text:span text:style-name="T1">September </text:span><text:change-end text:change-id="ct150482568"/><text:span text:style-name="T1">2006<text:line-break/><text:tab/><text:tab/>Page </text:span><text:span text:style-name="T1"><text:page-number text:select-page="current"/></text:span><text:span text:style-name="T1"> of </text:span><text:span text:style-name="T1"><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initial-creator>Scott Cantor</meta:initial-creator>
    <meta:creation-date>2006-09-07T17:58:00</meta:creation-date>
    <dc:creator>Paul Madsen</dc:creator>
    <dc:date>2006-12-18T16:35:35</dc:date>
    <meta:print-date>2113-01-01T00:00:00</meta:print-date>
    <dc:language>en-US</dc:language>
    <meta:editing-cycles>36</meta:editing-cycles>
    <meta:editing-duration>PT2H27M30S</meta:editing-duration>
    <meta:user-defined meta:name="Info 1"/>
    <meta:user-defined meta:name="Info 2"/>
    <meta:user-defined meta:name="Info 3"/>
    <meta:user-defined meta:name="Info 4"/>
    <meta:document-statistic meta:table-count="1" meta:image-count="1" meta:object-count="0" meta:page-count="10" meta:paragraph-count="204" meta:word-count="2883" meta:character-count="19640"/>
  </office:meta>
</office:document-meta>
</file>