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ArialMT" svg:font-family="ArialMT"/>
    <style:font-face style:name="CourierNewPSMT" svg:font-family="CourierNewPSMT"/>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Arial3" svg:font-family="Arial" style:font-family-generic="swiss"/>
    <style:font-face style:name="ArialMT1" svg:font-family="ArialMT" style:font-family-generic="swiss"/>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rial Unicode MS3" svg:font-family="'Arial Unicode MS'" style:font-pitch="variable"/>
    <style:font-face style:name="HG Mincho Light J" svg:font-family="'HG Mincho Light J'"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2"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Table1" style:family="table">
      <style:table-properties style:width="6.5in" table:align="margins"/>
    </style:style>
    <style:style style:name="Table1.A" style:family="table-column">
      <style:table-column-properties style:column-width="0.7458in" style:rel-column-width="7520*"/>
    </style:style>
    <style:style style:name="Table1.B" style:family="table-column">
      <style:table-column-properties style:column-width="2.7729in" style:rel-column-width="27960*"/>
    </style:style>
    <style:style style:name="Table1.C" style:family="table-column">
      <style:table-column-properties style:column-width="2.9813in" style:rel-column-width="30055*"/>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Contributor">
      <style:text-properties style:font-name="Arial1" fo:font-size="10pt" fo:language="en" fo:country="US"/>
    </style:style>
    <style:style style:name="P2" style:family="paragraph" style:parent-style-name="Title_20_page_20_info_20_description" style:master-page-name="">
      <style:text-properties fo:font-weight="normal" style:font-weight-asian="normal" style:font-weight-complex="normal"/>
    </style:style>
    <style:style style:name="P3" style:family="paragraph" style:parent-style-name="Title_20_page_20_info_20_description">
      <style:text-properties fo:color="#000000" style:font-name="Arial1" fo:font-size="10pt" fo:language="en" fo:country="US" fo:font-style="normal"/>
    </style:style>
    <style:style style:name="P4" style:family="paragraph" style:parent-style-name="Subtitle">
      <style:paragraph-properties fo:break-before="page"/>
    </style:style>
    <style:style style:name="P5" style:family="paragraph" style:parent-style-name="Contents_20_1">
      <style:paragraph-properties>
        <style:tab-stops>
          <style:tab-stop style:position="6.5in" style:type="right" style:leader-style="dotted" style:leader-text="."/>
        </style:tab-stops>
      </style:paragraph-properties>
    </style:style>
    <style:style style:name="P6" style:family="paragraph" style:parent-style-name="Contents_20_2">
      <style:paragraph-properties>
        <style:tab-stops>
          <style:tab-stop style:position="6.3327in" style:type="right" style:leader-style="dotted" style:leader-text="."/>
        </style:tab-stops>
      </style:paragraph-properties>
    </style:style>
    <style:style style:name="P7" style:family="paragraph" style:parent-style-name="Heading_20_2">
      <style:paragraph-properties fo:margin-left="0.0165in" fo:margin-right="0in" fo:text-indent="0in" style:auto-text-indent="false">
        <style:tab-stops>
          <style:tab-stop style:position="0.8165in"/>
        </style:tab-stops>
      </style:paragraph-properties>
    </style:style>
    <style:style style:name="P8" style:family="paragraph" style:parent-style-name="WW-Body_20_Text_20_3">
      <style:paragraph-properties fo:margin-top="0in" fo:margin-bottom="0in"/>
    </style:style>
    <style:style style:name="P9" style:family="paragraph" style:parent-style-name="Table_20_Heading">
      <style:text-properties fo:font-size="9pt"/>
    </style:style>
    <style:style style:name="P10" style:family="paragraph" style:parent-style-name="Table_20_Contents">
      <style:text-properties fo:font-size="9pt"/>
    </style:style>
    <style:style style:name="P11" style:family="paragraph" style:parent-style-name="Standard">
      <style:paragraph-properties fo:text-align="start" style:justify-single-word="false" style:text-autospace="none"/>
    </style:style>
    <style:style style:name="P12" style:family="paragraph" style:parent-style-name="Standard">
      <style:paragraph-properties fo:text-align="start" style:justify-single-word="false" style:text-autospace="none"/>
      <style:text-properties fo:font-size="9pt" style:font-size-asian="9pt" style:font-size-complex="9pt"/>
    </style:style>
    <style:style style:name="P13" style:family="paragraph" style:parent-style-name="Text_20_body">
      <style:text-properties fo:font-weight="bold" style:font-weight-asian="bold" style:font-weight-complex="bold"/>
    </style:style>
    <style:style style:name="P14" style:family="paragraph" style:parent-style-name="Text_20_body">
      <style:text-properties fo:language="en" fo:country="US"/>
    </style:style>
    <style:style style:name="P15" style:family="paragraph" style:parent-style-name="Standard">
      <style:paragraph-properties fo:text-align="start" style:justify-single-word="false" style:text-autospace="none"/>
      <style:text-properties style:font-name="Arial" fo:font-size="10pt" style:font-size-asian="10pt" style:font-size-complex="10pt"/>
    </style:style>
    <style:style style:name="P16" style:family="paragraph" style:parent-style-name="Standard">
      <style:paragraph-properties fo:text-align="start" style:justify-single-word="false" style:text-autospace="none"/>
      <style:text-properties style:font-name="Arial" fo:font-size="10pt" style:font-name-asian="ArialMT" style:font-size-asian="10pt" style:font-name-complex="ArialMT" style:font-size-complex="10pt"/>
    </style:style>
    <style:style style:name="P17" style:family="paragraph" style:parent-style-name="Standard">
      <style:paragraph-properties fo:text-align="start" style:justify-single-word="false" style:text-autospace="none"/>
      <style:text-properties fo:language="en" fo:country="US"/>
    </style:style>
    <style:style style:name="P18" style:family="paragraph" style:parent-style-name="Definition_20_Term">
      <style:text-properties style:font-name="Courier New1"/>
    </style:style>
    <style:style style:name="P19" style:family="paragraph" style:parent-style-name="Code">
      <style:paragraph-properties fo:margin-left="0.3in" fo:margin-right="0.0102in" fo:text-indent="0.0008in" style:auto-text-indent="false"/>
      <style:text-properties style:font-name="Courier New1" fo:font-size="9pt" style:font-size-asian="9pt" style:font-size-complex="9pt"/>
    </style:style>
    <style:style style:name="P20" style:family="paragraph" style:parent-style-name="Standard">
      <style:text-properties fo:language="en" fo:country="US"/>
    </style:style>
    <style:style style:name="P21" style:family="paragraph" style:parent-style-name="Code">
      <style:paragraph-properties fo:margin-left="0.3in" fo:margin-right="0.0102in" fo:text-indent="0.0008in" style:auto-text-indent="false"/>
      <style:text-properties style:font-name="Courier New1" fo:font-size="9pt" fo:font-weight="normal" style:font-size-asian="9pt" style:font-weight-asian="normal" style:font-size-complex="9pt" style:font-weight-complex="normal"/>
    </style:style>
    <style:style style:name="P22" style:family="paragraph" style:parent-style-name="Standard">
      <style:paragraph-properties>
        <style:tab-stops/>
      </style:paragraph-properties>
      <style:text-properties style:font-name="Arial3" fo:font-size="10pt" style:font-name-asian="Arial3" style:font-size-asian="10pt" style:font-name-complex="Arial3" style:font-size-complex="10pt"/>
    </style:style>
    <style:style style:name="P23" style:family="paragraph" style:parent-style-name="Ref">
      <style:paragraph-properties>
        <style:tab-stops/>
      </style:paragraph-properties>
    </style:style>
    <style:style style:name="P24" style:family="paragraph" style:parent-style-name="Ref">
      <style:paragraph-properties>
        <style:tab-stops/>
      </style:paragraph-properties>
      <style:text-properties fo:language="en" fo:country="US"/>
    </style:style>
    <style:style style:name="P25" style:family="paragraph" style:parent-style-name="Ref">
      <style:text-properties fo:language="en" fo:country="US"/>
    </style:style>
    <style:style style:name="P26" style:family="paragraph" style:parent-style-name="Appendix_20_Heading_20_1" style:list-style-name="Appendix"/>
    <style:style style:name="P27" style:family="paragraph" style:parent-style-name="Standard" style:list-style-name="L2" style:master-page-name="">
      <style:paragraph-properties fo:margin-top="0in" fo:margin-bottom="0in"/>
    </style:style>
    <style:style style:name="P28" style:family="paragraph" style:parent-style-name="Standard" style:list-style-name="L2">
      <style:paragraph-properties fo:margin-top="0in" fo:margin-bottom="0in"/>
    </style:style>
    <style:style style:name="P29" style:family="paragraph" style:parent-style-name="Standard" style:list-style-name="L2">
      <style:paragraph-properties fo:margin-left="0in" fo:margin-right="0in" fo:margin-top="0in" fo:margin-bottom="0in" fo:text-indent="0in" style:auto-text-indent="false">
        <style:tab-stops/>
      </style:paragraph-properties>
      <style:text-properties style:font-name="Arial1" fo:font-size="10pt" fo:font-style="normal" style:font-name-complex="Tahoma2"/>
    </style:style>
    <style:style style:name="P30" style:family="paragraph" style:parent-style-name="Appendix_20_Heading_20_1" style:list-style-name="L3"/>
    <style:style style:name="T1" style:family="text">
      <style:text-properties fo:language="en" fo:country="US"/>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parent-style-name="Internet_20_link">
      <style:text-properties fo:font-weight="normal" style:font-weight-asian="normal" style:font-weight-complex="normal"/>
    </style:style>
    <style:style style:name="T5" style:family="text" style:parent-style-name="Keyword">
      <style:text-properties fo:font-size="9pt" style:font-size-asian="9pt" style:font-size-complex="9pt"/>
    </style:style>
    <style:style style:name="T6" style:family="text" style:parent-style-name="Keyword">
      <style:text-properties fo:font-size="9pt" fo:language="en" fo:country="US" style:font-size-asian="9pt" style:font-size-complex="9pt"/>
    </style:style>
    <style:style style:name="T7" style:family="text">
      <style:text-properties style:font-name="ArialMT" fo:font-size="9pt" style:font-name-asian="ArialMT" style:font-size-asian="9pt" style:font-name-complex="ArialMT" style:font-size-complex="9pt"/>
    </style:style>
    <style:style style:name="T8" style:family="text">
      <style:text-properties style:font-name="ArialMT" fo:language="en" fo:country="US" style:font-name-asian="ArialMT" style:font-name-complex="ArialMT"/>
    </style:style>
    <style:style style:name="T9" style:family="text">
      <style:text-properties fo:font-size="10pt" style:font-size-asian="10pt" style:font-size-complex="10pt"/>
    </style:style>
    <style:style style:name="T10" style:family="text">
      <style:text-properties fo:font-size="10pt" fo:font-weight="normal" style:font-size-asian="10pt" style:font-weight-asian="normal" style:font-size-complex="10pt" style:font-weight-complex="normal"/>
    </style:style>
    <style:style style:name="T11" style:family="text">
      <style:text-properties style:font-name="Courier New1" fo:font-size="9pt" fo:font-weight="normal" style:font-weight-asian="normal" style:font-weight-complex="normal"/>
    </style:style>
    <style:style style:name="T12" style:family="text">
      <style:text-properties fo:color="#000000" style:font-name="Arial2" fo:font-size="10pt" fo:font-weight="bold" style:font-name-asian="Arial-BoldMT" style:font-size-asian="10pt" style:font-weight-asian="bold" style:font-name-complex="Arial-BoldMT" style:font-size-complex="10pt" style:font-weight-complex="bold"/>
    </style:style>
    <style:style style:name="T13" style:family="text">
      <style:text-properties fo:color="#000000" style:font-name="Arial-BoldMT" fo:font-size="10pt" fo:font-weight="normal" style:font-name-asian="Arial-BoldMT" style:font-size-asian="10pt" style:font-weight-asian="normal" style:font-name-complex="Arial-BoldMT" style:font-size-complex="10pt" style:font-weight-complex="normal"/>
    </style:style>
    <style:style style:name="T14" style:family="text">
      <style:text-properties fo:color="#0000ef" style:font-name="Arial2" fo:font-size="10pt" fo:font-weight="normal" style:font-name-asian="ArialMT1" style:font-size-asian="10pt" style:font-weight-asian="normal" style:font-name-complex="ArialMT1" style:font-size-complex="10pt" style:font-weight-complex="normal"/>
    </style:style>
    <style:style style:name="T15" style:family="text">
      <style:text-properties fo:color="#000000" style:font-name="Arial2" fo:font-size="10pt" fo:font-weight="bold" style:font-name-asian="Arial-BoldMT" style:font-size-asian="10pt" style:font-weight-asian="bold" style:font-name-complex="Arial-BoldMT" style:font-size-complex="10pt" style:font-weight-complex="bold"/>
    </style:style>
    <style:style style:name="T16" style:family="text">
      <style:text-properties fo:color="#000000" style:font-name="Arial2" fo:font-size="10pt" fo:font-weight="normal" style:font-name-asian="Arial-BoldMT" style:font-size-asian="10pt" style:font-weight-asian="normal" style:font-name-complex="Arial-BoldMT" style:font-size-complex="10pt" style:font-weight-complex="normal"/>
    </style:style>
    <style:style style:name="T17" style:family="text">
      <style:text-properties fo:color="#000000" style:font-name="Arial" fo:font-size="10pt" fo:font-weight="normal" style:font-name-asian="ArialMT" style:font-size-asian="10pt" style:font-weight-asian="normal" style:font-name-complex="ArialMT" style:font-size-complex="10pt" style:font-weight-complex="normal"/>
    </style:style>
    <style:style style:name="T18" style:family="text">
      <style:text-properties style:font-name="Arial" fo:font-size="10pt" style:font-name-asian="ArialMT" style:font-size-asian="10pt" style:font-name-complex="ArialMT" style:font-size-complex="10pt"/>
    </style:style>
    <style:style style:name="T19" style:family="text">
      <style:text-properties style:font-name="Arial" fo:font-size="10pt" fo:language="en" fo:country="US" style:font-name-asian="ArialMT" style:font-size-asian="10pt" style:font-name-complex="ArialMT" style:font-size-complex="10pt"/>
    </style:style>
    <style:style style:name="T20" style:family="text">
      <style:text-properties style:font-name-asian="ArialMT" style:font-name-complex="ArialMT"/>
    </style:style>
    <style:style style:name="T21" style:family="text">
      <style:text-properties style:font-name="Courier New1" style:font-name-asian="CourierNewPSMT" style:font-name-complex="CourierNewPSMT"/>
    </style:style>
    <style:style style:name="T22" style:family="text">
      <style:text-properties style:font-name="Courier New1" fo:font-size="10pt" style:font-name-asian="ArialMT" style:font-size-asian="10pt" style:font-name-complex="ArialMT" style:font-size-complex="10pt"/>
    </style:style>
    <style:style style:name="T23" style:family="text">
      <style:text-properties style:font-name="Arial"/>
    </style:style>
    <style:style style:name="T24" style:family="text">
      <style:text-properties style:font-name="ArialMT" fo:font-size="10pt" style:font-name-asian="ArialMT" style:font-size-asian="10pt" style:font-name-complex="ArialMT" style:font-size-complex="10pt"/>
    </style:style>
    <style:style style:name="T25" style:family="text">
      <style:text-properties style:font-name="Courier New1" fo:font-size="10pt" style:font-name-asian="CourierNewPSMT" style:font-size-asian="10pt" style:font-name-complex="CourierNewPSMT" style:font-size-complex="10pt"/>
    </style:style>
    <style:style style:name="T26" style:family="text">
      <style:text-properties style:font-name="ArialMT" fo:font-size="10pt" fo:font-weight="bold" style:font-name-asian="ArialMT" style:font-size-asian="10pt" style:font-weight-asian="bold" style:font-name-complex="ArialMT" style:font-size-complex="10pt" style:font-weight-complex="bold"/>
    </style:style>
    <style:style style:name="T27" style:family="text">
      <style:text-properties style:font-name="Arial-BoldMT" fo:font-size="10pt" fo:font-weight="bold" style:font-name-asian="Arial-BoldMT" style:font-size-asian="10pt" style:font-weight-asian="bold" style:font-name-complex="Arial-BoldMT" style:font-size-complex="10pt" style:font-weight-complex="bold"/>
    </style:style>
    <style:style style:name="T28" style:family="text">
      <style:text-properties style:font-name="ArialMT" fo:font-size="10pt" fo:language="en" fo:country="US" style:font-name-asian="ArialMT" style:font-size-asian="10pt" style:font-name-complex="ArialMT" style:font-size-complex="10pt"/>
    </style:style>
    <style:style style:name="T29" style:family="text">
      <style:text-properties style:font-name="Arial1" fo:font-size="10pt" style:font-name-asian="Arial Unicode MS2"/>
    </style:style>
    <style:style style:name="T30" style:family="text">
      <style:text-properties style:font-name="Courier New1"/>
    </style:style>
    <style:style style:name="T31" style:family="text">
      <style:text-properties fo:language="en" fo:country="US" fo:font-weight="bold" style:font-weight-asian="bold" style:font-weight-complex="bold"/>
    </style:style>
    <style:style style:name="T32" style:family="text">
      <style:text-properties fo:language="en" fo:country="US" fo:font-weight="normal" style:font-weight-asian="normal" style:font-weight-complex="normal"/>
    </style:style>
    <style:style style:name="T33" style:family="text">
      <style:text-properties style:font-name="Courier New1" fo:language="en" fo:country="US"/>
    </style:style>
    <style:style style:name="T34" style:family="text">
      <style:text-properties fo:font-weight="bold" style:font-weight-asian="bold"/>
    </style:style>
    <style:style style:name="T35" style:family="text">
      <style:text-properties fo:font-style="italic" style:font-style-asian="italic"/>
    </style:style>
    <style:style style:name="T36" style:family="text">
      <style:text-properties fo:language="en" fo:country="US"/>
    </style:style>
    <style:style style:name="T37" style:family="text">
      <style:text-properties fo:font-style="italic" fo:font-weight="normal" style:font-style-asian="italic" style:font-weight-asian="normal" style:font-style-complex="italic" style:font-weight-complex="normal"/>
    </style:style>
    <style:style style:name="T38" style:family="text">
      <style:text-properties fo:language="en" fo:country="US" fo:font-weight="normal" style:font-weight-asian="normal" style:font-weight-complex="normal"/>
    </style:style>
    <style:style style:name="T39" style:family="text">
      <style:text-properties fo:font-style="italic" style:font-style-asian="italic" style:font-style-complex="italic"/>
    </style:style>
    <style:style style:name="T40" style:family="text">
      <style:text-properties fo:color="#000000" style:font-name="Arial1" fo:font-size="10pt" fo:font-weight="normal" style:font-weight-asian="bold" style:font-weight-complex="bold"/>
    </style:style>
    <style:style style:name="T41" style:family="text" style:parent-style-name="Ref_20_term">
      <style:text-properties fo:language="en" fo:country="US"/>
    </style:style>
    <style:style style:name="T42" style:family="text">
      <style:text-properties fo:color="#000000" style:font-name="Helvetica1" fo:font-size="10pt" style:font-name-asian="Helvetica1" style:font-size-asian="10pt" style:font-name-complex="Helvetica1" style:font-size-complex="10pt"/>
    </style:style>
    <style:style style:name="T43" style:family="text">
      <style:text-properties fo:color="#000000" style:font-name="Helvetica-Oblique" fo:font-size="10pt" fo:font-style="italic" style:font-name-asian="Helvetica-Oblique" style:font-size-asian="10pt" style:font-style-asian="italic" style:font-name-complex="Helvetica-Oblique" style:font-size-complex="10pt" style:font-style-complex="italic"/>
    </style:style>
    <style:style style:name="T44" style:family="text">
      <style:text-properties fo:color="#0000ff" style:font-name="Helvetica1" fo:font-size="10pt" style:font-name-asian="Helvetica1" style:font-size-asian="10pt" style:font-name-complex="Helvetica1" style:font-size-complex="10pt"/>
    </style:style>
    <style:style style:name="T45" style:family="text">
      <style:text-properties fo:color="#000000" style:font-name="Helvetica1" fo:font-size="10pt" fo:language="en" fo:country="US" fo:font-weight="bold" style:font-name-asian="Helvetica1" style:font-size-asian="10pt" style:font-weight-asian="bold" style:font-name-complex="Helvetica1" style:font-size-complex="10pt"/>
    </style:style>
    <style:style style:name="T46" style:family="text">
      <style:text-properties fo:color="#000000" style:font-name="Helvetica1" fo:font-size="10pt" fo:language="en" fo:country="US" style:font-name-asian="Helvetica1" style:font-size-asian="10pt" style:font-name-complex="Helvetica1" style:font-size-complex="10pt"/>
    </style:style>
    <style:style style:name="T47" style:family="text">
      <style:text-properties fo:color="#000000" style:font-name="Helvetica1" fo:font-size="10pt" fo:language="en" fo:country="US" fo:font-style="italic" style:font-name-asian="Helvetica1" style:font-size-asian="10pt" style:font-style-asian="italic" style:font-name-complex="Helvetica1" style:font-size-complex="10pt"/>
    </style:style>
    <style:style style:name="T48" style:family="text" style:parent-style-name="Internet_20_link">
      <style:text-properties fo:color="#0000ff" style:font-name="Helvetica1" fo:font-size="10pt" fo:language="en" fo:country="US" style:font-name-asian="Helvetica1" style:font-size-asian="10pt" style:font-name-complex="Helvetica1" style:font-size-complex="10pt"/>
    </style:style>
    <style:style style:name="T49" style:family="text">
      <style:text-properties fo:font-weight="bold" style:font-weight-asian="bold" style:font-name-complex="Arial" style:font-weight-complex="bold"/>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suffix=" " style:num-format="1" text:display-levels="5">
        <style:list-level-properties text:min-label-width="0.7in"/>
      </text:list-level-style-number>
      <text:list-level-style-number text:level="6" style:num-suffix=" "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text:style-name="Numbering_20_Symbols" style:num-prefix="Appendix " style:num-suffix=". " style:num-format="A" text:start-value="2">
        <style:list-level-properties text:min-label-width="0.25in"/>
      </text:list-level-style-number>
      <text:list-level-style-number text:level="2" text:style-name="Numbering_20_Symbols" style:num-prefix="Appendix " style:num-suffix="." style:num-format="A" text:start-value="2">
        <style:list-level-properties text:space-before="0.5in" text:min-label-width="0.25in"/>
      </text:list-level-style-number>
      <text:list-level-style-number text:level="3" text:style-name="Numbering_20_Symbols" style:num-prefix="Appendix " style:num-suffix="." style:num-format="A" text:start-value="2">
        <style:list-level-properties text:space-before="0.75in" text:min-label-width="0.25in"/>
      </text:list-level-style-number>
      <text:list-level-style-number text:level="4" text:style-name="Numbering_20_Symbols" style:num-prefix="Appendix " style:num-suffix="." style:num-format="A" text:start-value="2">
        <style:list-level-properties text:space-before="1in" text:min-label-width="0.25in"/>
      </text:list-level-style-number>
      <text:list-level-style-number text:level="5" text:style-name="Numbering_20_Symbols" style:num-prefix="Appendix " style:num-suffix="." style:num-format="A" text:start-value="2">
        <style:list-level-properties text:space-before="1.25in" text:min-label-width="0.25in"/>
      </text:list-level-style-number>
      <text:list-level-style-number text:level="6" text:style-name="Numbering_20_Symbols" style:num-prefix="Appendix " style:num-suffix="." style:num-format="A" text:start-value="2">
        <style:list-level-properties text:space-before="1.5in" text:min-label-width="0.25in"/>
      </text:list-level-style-number>
      <text:list-level-style-number text:level="7" text:style-name="Numbering_20_Symbols" style:num-prefix="Appendix " style:num-suffix="." style:num-format="A" text:start-value="2">
        <style:list-level-properties text:space-before="1.75in" text:min-label-width="0.25in"/>
      </text:list-level-style-number>
      <text:list-level-style-number text:level="8" text:style-name="Numbering_20_Symbols" style:num-prefix="Appendix " style:num-suffix="." style:num-format="A" text:start-value="2">
        <style:list-level-properties text:space-before="2in" text:min-label-width="0.25in"/>
      </text:list-level-style-number>
      <text:list-level-style-number text:level="9" text:style-name="Numbering_20_Symbols" style:num-prefix="Appendix " style:num-suffix="." style:num-format="A" text:start-value="2">
        <style:list-level-properties text:space-before="2.25in" text:min-label-width="0.25in"/>
      </text:list-level-style-number>
      <text:list-level-style-number text:level="10" text:style-name="Numbering_20_Symbols" style:num-prefix="Appendix " style:num-suffix="." style:num-format="A" text:start-value="2">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Contents_20_1"><draw:frame draw:style-name="fr1" draw:name="Graphic1" text:anchor-type="paragraph" svg:width="2.4071in" svg:height="0.628in" draw:z-index="0"><draw:image xlink:href="Pictures/100000000000011C0000004AA64D38BB.gif" xlink:type="simple" xlink:show="embed" xlink:actuate="onLoad"/></draw:frame></text:p>
      <text:p text:style-name="Title">Metadata Ext<text:span text:style-name="T1">e</text:span>n<text:span text:style-name="T1">sion for SAML V2.0 and V1.x Query Requesters</text:span></text:p>
      <text:p text:style-name="Subtitle">Committee Draft 02, 1 September 2006</text:p>
      <text:p text:style-name="Title_20_page_20_info">Document identifier:</text:p>
      <text:p text:style-name="Title_20_page_20_info_20_description">sstc-saml-metadata-ext-query-cd-02</text:p>
      <text:p text:style-name="Title_20_page_20_info">Location:</text:p>
      <text:p text:style-name="Title_20_page_20_info_20_description"><text:a xlink:type="simple" xlink:href="http://www.oasis-open.org/committees/documents.php?wg_abbrev=security"><text:span text:style-name="Internet_20_link">http://www.oasis-open.org/committees/documents.php?wg_abbrev=security</text:span></text:a></text:p>
      <text:p text:style-name="Title_20_page_20_info">Editors:</text:p>
      <text:p text:style-name="Contributor">Tom Scavo, NCSA</text:p>
      <text:p text:style-name="Contributor">Scott Cantor, Int<text:span text:style-name="T1">ernet2</text:span></text:p>
      <text:p text:style-name="Title_20_page_20_info">Contributors:</text:p>
      <text:p text:style-name="P1">Tom Wisniewski, Entrust</text:p>
      <text:p text:style-name="Title_20_page_20_info">Abstract:</text:p>
      <text:p text:style-name="Title_20_page_20_info_20_description">This specification defines an extension to the SAML V2.0 metadata specification <text:reference-ref text:reference-format="text" text:ref-name="SAML2Meta">[SAML2Meta]</text:reference-ref>. <text:s/>The<text:span text:style-name="T1"> extension defines role</text:span> descriptor types that describe a standalone SAML V1.x or V2.0 query requester for each of the three predefined query types. Readers are advised to familiarize themselves with that specification before reading this one.</text:p>
      <text:p text:style-name="Title_20_page_20_info">Sta<text:span text:style-name="T1">tus:</text:span></text:p>
      <text:p text:style-name="P2">This is a <text:span text:style-name="T2">Committee Draft</text:span> approved by the Security Services Technical Committee on 28 August 2006.</text:p>
      <text:p text:style-name="Title_20_page_20_info_20_description">Committee members should submit comments and potential errata to the <text:a xlink:type="simple" xlink:href="mailto:security-services@lists.oasis-open.org"><text:span text:style-name="Internet_20_link">security-services@lists.oasis-open.org</text:span></text:a> list. Others should submit them by filling out the web form located at <text:a xlink:type="simple" xlink:href="http://www.oasis-open.org/committees/comments/form.php?wg_abbrev=security">http://www.oasis-open.org/committees/comments/form.php?wg_abbrev=security</text:a>.</text:p>
      <text:p text:style-name="P3"><text:span text:style-name="T3">For information on whether any patents have been disclosed that may be essential to implementing this specification, and any offers of patent licensing terms, please refer to the Intellectual Property Rights web page for the Security Services TC (</text:span><text:a xlink:type="simple" xlink:href="http://www.oasis-open.org/committees/security/ipr.php"><text:span text:style-name="T4">http://www.oasis-open.org/committees/security/ipr.php</text:span></text:a><text:span text:style-name="T3">).</text:span></text:p>
      <text:p text:style-name="P4">Table of Contents</text:p>
      <text:table-of-content text:style-name="Sect1" text:protected="true" text:name="Table of Contents1">
        <text:table-of-content-source text:outline-level="10"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_20_Heading_20_1"/>
          </text:index-source-styles>
        </text:table-of-content-source>
        <text:index-body>
          <text:p text:style-name="P5">1 Introduction<text:tab/>3</text:p>
          <text:p text:style-name="P6">1.1 Notation<text:tab/>3</text:p>
          <text:p text:style-name="P5">2 Metadata Extension for SAML V2.0 and V1.x Query Requesters<text:tab/>5</text:p>
          <text:p text:style-name="P6">2.1 Required Information<text:tab/>5</text:p>
          <text:p text:style-name="P6">2.2 Namespaces<text:tab/>5</text:p>
          <text:p text:style-name="P6">2.3 Element &lt;md:RoleDescriptor&gt;<text:tab/>5</text:p>
          <text:p text:style-name="P6">2.4 Abstract Complex Type QueryDescriptorType<text:tab/>5</text:p>
          <text:p text:style-name="P6">2.5 Complex Type AuthnQueryDescriptorType<text:tab/>6</text:p>
          <text:p text:style-name="P6">2.6 Complex Type AttributeQueryDescriptorType<text:tab/>6</text:p>
          <text:p text:style-name="P6">2.7 Complex Type AuthzDecisionQueryDescriptorType<text:tab/>7</text:p>
          <text:p text:style-name="P6">2.8 Example<text:tab/>7</text:p>
          <text:p text:style-name="P5">3 References<text:tab/>9</text:p>
          <text:p text:style-name="P6">3.1 Normative References<text:tab/>9</text:p>
          <text:p text:style-name="P5">Appendix A. Acknowledgments<text:tab/>10</text:p>
          <text:p text:style-name="P5">Appendix B. Notices<text:tab/>11</text:p>
        </text:index-body>
      </text:table-of-content>
      <text:p text:style-name="Standard"/>
      <text:h text:style-name="Heading_20_1" text:outline-level="1"><text:reference-mark-start text:name="Ref_17"/>Introduction<text:reference-mark-end text:name="Ref_17"/></text:h>
      <text:p text:style-name="Standard">This specification defines an extension to the SAML V2.0 metadata specification. The<text:span text:style-name="T1"> extension defines a set of role</text:span> descriptor types that describe a standalone SAML query requester for each of the three predefined query types. The profile addresses both SAML V1.x and SAML V2.0 query requesters.</text:p>
      <text:p text:style-name="Standard">Unless specifically noted, nothing in this document should be taken to conflict with the SAML V2.0 metadata specification <text:reference-ref text:reference-format="text" text:ref-name="SAML2Meta">[SAML2Meta]</text:reference-ref>. Readers are advised to familiarize themselves with that specification before reading this one.</text:p>
      <text:h text:style-name="P7" text:outline-level="2">Notation</text:h>
      <text:p text:style-name="Standard">This specification uses normative text to define an extension to the SAML V2.0 metadata specification.</text:p>
      <text:p text:style-name="Standard">The keywords "MUST", "MUST NOT", "REQUIRED", "SHALL", "SHALL NOT", "SHOULD", "SHOULD NOT", "RECOMMENDED", "MAY", and "OPTIONAL" in this specification are to be interpreted as described in <text:reference-ref text:reference-format="text" text:ref-name="RFC2119_a">[RFC 2119]</text:reference-ref>:</text:p>
      <text:p text:style-name="WW-Block_20_Text">…they MUST only be used where it is actually required for interoperation or to limit behavior which has potential for causing harm (e.g., limiting retransmissions)…</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8"/>
      <text:p text:style-name="Example">Example code listings appear like this.</text:p>
      <text:p text:style-name="Standard">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9">Prefix</text:p>
            </table:table-cell>
            <table:table-cell table:style-name="Table1.A1" office:value-type="string">
              <text:p text:style-name="P9">XML <text:span text:style-name="T1">Namespace</text:span></text:p>
            </table:table-cell>
            <table:table-cell table:style-name="Table1.C1" office:value-type="string">
              <text:p text:style-name="P9">Comments</text:p>
            </table:table-cell>
          </table:table-row>
        </table:table-header-rows>
        <table:table-row>
          <table:table-cell table:style-name="Table1.A2" office:value-type="string">
            <text:p text:style-name="Table_20_Contents"><text:span text:style-name="T5">saml:</text:span></text:p>
          </table:table-cell>
          <table:table-cell table:style-name="Table1.A2" office:value-type="string">
            <text:p text:style-name="P10">urn:oasis:names:tc:SAML:2.0:assertion</text:p>
          </table:table-cell>
          <table:table-cell table:style-name="Table1.C2" office:value-type="string">
            <text:p text:style-name="P10">This is the<text:span text:style-name="T1"> SAML V2.0 assertion namespace defined in the SAML V2.0 core specification </text:span><text:span text:style-name="T1"><text:bookmark-ref text:reference-format="text" text:ref-name="SAML2Core">[SAML2Core]</text:bookmark-ref></text:span><text:span text:style-name="T1">.</text:span></text:p>
          </table:table-cell>
        </table:table-row>
        <table:table-row>
          <table:table-cell table:style-name="Table1.A2" office:value-type="string">
            <text:p text:style-name="Table_20_Contents"><text:span text:style-name="T5">md:</text:span></text:p>
          </table:table-cell>
          <table:table-cell table:style-name="Table1.A2" office:value-type="string">
            <text:p text:style-name="P10">urn:oasis:names:tc:SAML:2.0:metadata</text:p>
          </table:table-cell>
          <table:table-cell table:style-name="Table1.C2" office:value-type="string">
            <text:p text:style-name="P10">This is the<text:span text:style-name="T1"> SAML V2.0 metadata namespace <text:s/>defined in the SAML V2.0 metadata specification </text:span><text:span text:style-name="T1"><text:bookmark-ref text:reference-format="text" text:ref-name="SAMLMeta">[SAML2Meta]</text:bookmark-ref></text:span><text:span text:style-name="T1">.</text:span></text:p>
          </table:table-cell>
        </table:table-row>
        <table:table-row>
          <table:table-cell table:style-name="Table1.A2" office:value-type="string">
            <text:p text:style-name="Table_20_Contents"><text:span text:style-name="T6">query:</text:span></text:p>
          </table:table-cell>
          <table:table-cell table:style-name="Table1.A2" office:value-type="string">
            <text:p text:style-name="P10">urn:oasis:names:tc:SAML:metadata:ext:query</text:p>
          </table:table-cell>
          <table:table-cell table:style-name="Table1.C2" office:value-type="string">
            <text:p text:style-name="P10"><text:span text:style-name="T1">This is the SAML </text:span><text:span text:style-name="T1">V2.0 metadata query requester extension namespace</text:span><text:span text:style-name="T1"> defined by this document and its accompanying schema </text:span><text:span text:style-name="T1"><text:bookmark-ref text:reference-format="text" text:ref-name="MDext-XSD">[MDext-XSD]</text:bookmark-ref></text:span><text:span text:style-name="T1">.</text:span></text:p>
          </table:table-cell>
        </table:table-row>
        <table:table-row>
          <table:table-cell table:style-name="Table1.A2" office:value-type="string">
            <text:p text:style-name="Table_20_Contents"><text:span text:style-name="T5">xsd:</text:span></text:p>
          </table:table-cell>
          <table:table-cell table:style-name="Table1.A2" office:value-type="string">
            <text:p text:style-name="P10">http://www.w3.org/2001/XMLSchema</text:p>
          </table:table-cell>
          <table:table-cell table:style-name="Table1.C2" office:value-type="string">
            <text:p text:style-name="P11"><text:span text:style-name="T7">This namespace is defined in the W3C XML Schema specification </text:span><text:span text:style-name="T7"><text:bookmark-ref text:reference-format="text" text:ref-name="Schema1">[Schema1]</text:bookmark-ref></text:span><text:span text:style-name="T7">. In schema listings, this is the default namespace and no prefix is shown.</text:span></text:p>
          </table:table-cell>
        </table:table-row>
        <table:table-row>
          <table:table-cell table:style-name="Table1.A2" office:value-type="string">
            <text:p text:style-name="Table_20_Contents"><text:span text:style-name="T5">xsi:</text:span></text:p>
          </table:table-cell>
          <table:table-cell table:style-name="Table1.A2" office:value-type="string">
            <text:p text:style-name="P10">http://www.w3.org/2001/XMLSchema-instance</text:p>
          </table:table-cell>
          <table:table-cell table:style-name="Table1.C2" office:value-type="string">
            <text:p text:style-name="P12">This is the<text:span text:style-name="T1"> XML Schema namespace for schema-related markup that appears in XML instances </text:span><text:span text:style-name="T8"><text:bookmark-ref text:reference-format="text" text:ref-name="Schema1">[Schema1]</text:bookmark-ref></text:span><text:span text:style-name="T1">.</text:span></text:p>
          </table:table-cell>
        </table:table-row>
        <table:table-row>
          <table:table-cell table:style-name="Table1.A2" office:value-type="string">
            <text:p text:style-name="Table_20_Contents"><text:span text:style-name="T5">ds:</text:span></text:p>
          </table:table-cell>
          <table:table-cell table:style-name="Table1.A2" office:value-type="string">
            <text:p text:style-name="P10">http://www.w3.org/2000/09/xmldsig#</text:p>
          </table:table-cell>
          <table:table-cell table:style-name="Table1.C2" office:value-type="string">
            <text:p text:style-name="P12">This is the XML Signature namespace <text:bookmark-ref text:reference-format="text" text:ref-name="XMLSig">[XMLSig]</text:bookmark-ref>.</text:p>
          </table:table-cell>
        </table:table-row>
      </table:table>
      <text:p text:style-name="Standard"/>
      <text:p text:style-name="Standard">This specification uses the following typographical conventions in text: <text:span text:style-name="Element">&lt;SAMLElement&gt;</text:span>, <text:span text:style-name="Element">&lt;ns:ForeignElement&gt;</text:span>, <text:span text:style-name="Attribute">Attribute</text:span>, <text:span text:style-name="Complex_20_type">Datatype</text:span>, <text:span text:style-name="Keyword">OtherKeyword</text:span>.</text:p>
      <text:h text:style-name="Heading_20_1" text:outline-level="1"><text:reference-mark-start text:name="Ref_16"/>Metadata Ext<text:span text:style-name="T1">ension</text:span><text:span text:style-name="T1"> for SAML V2.0 and V1.x Query Requesters</text:span><text:reference-mark-end text:name="Ref_16"/></text:h>
      <text:p text:style-name="Standard">This extension def<text:span text:style-name="T1">ines new role descriptor types that support the requester role of the three predefined SAML query types</text:span><text:span text:style-name="T1">: authentication, attribute, and authorization decision.</text:span></text:p>
      <text:h text:style-name="Heading_20_2" text:outline-level="2">Required Information</text:h>
      <text:p text:style-name="P13"><text:span text:style-name="T9">Identification:</text:span><text:span text:style-name="T10"> </text:span><text:span text:style-name="T11">urn:oasis:names:tc:SAML:metadata:ext:query</text:span></text:p>
      <text:p text:style-name="Text_20_body"><text:span text:style-name="T12">Contact information:</text:span><text:span text:style-name="T13"> </text:span><text:a xlink:type="simple" xlink:href="mailto:security-services-comment@lists.oasis-open.org"><text:span text:style-name="T14">security-services-comment@lists.oasis-open.org</text:span></text:a></text:p>
      <text:p text:style-name="Text_20_body"><text:a xlink:type="simple" xlink:href="mailto:security-services-comment@lists.oasis-open.org"><text:span text:style-name="T15">Description:</text:span></text:a><text:a xlink:type="simple" xlink:href="mailto:security-services-comment@lists.oasis-open.org"><text:span text:style-name="T16"> Given below.</text:span></text:a></text:p>
      <text:p text:style-name="P14"><text:a xlink:type="simple" xlink:href="mailto:security-services-comment@lists.oasis-open.org"><text:span text:style-name="T15">Updates:</text:span></text:a><text:a xlink:type="simple" xlink:href="mailto:security-services-comment@lists.oasis-open.org"><text:span text:style-name="T16"> Extends the SAML V2.0 metadata specification </text:span></text:a><text:a xlink:type="simple" xlink:href="mailto:security-services-comment@lists.oasis-open.org"><text:span text:style-name="T17"><text:reference-ref text:reference-format="text" text:ref-name="SAML2Meta">[SAML2Meta]</text:reference-ref></text:span></text:a><text:a xlink:type="simple" xlink:href="mailto:security-services-comment@lists.oasis-open.org"><text:span text:style-name="T17">.</text:span></text:a></text:p>
      <text:h text:style-name="Heading_20_2" text:outline-level="2">Namespaces</text:h>
      <text:p text:style-name="P11"><text:span text:style-name="T18">The</text:span><text:span text:style-name="T19"> SAML V2.0 metadata specification </text:span><text:span text:style-name="T18"><text:reference-ref text:reference-format="text" text:ref-name="SAML2Meta">[SAML2Meta]</text:reference-ref></text:span><text:span text:style-name="T18"> and its accompanying schema </text:span><text:span text:style-name="T18"><text:reference-ref text:reference-format="text" text:ref-name="SAML2Meta-xsd">[SAML2Meta-xsd]</text:reference-ref></text:span><text:span text:style-name="T18"> define the following namespace:</text:span></text:p>
      <text:p text:style-name="Code">urn:oasis:names:tc:SAML:2.0:metadata</text:p>
      <text:p text:style-name="P15"><text:span text:style-name="T20">By convention, the namespace prefix </text:span><text:span text:style-name="T21">md:</text:span><text:span text:style-name="T20"> is used to refer to the above namespace.</text:span></text:p>
      <text:p text:style-name="P16">This spe<text:span text:style-name="T1">cification defines a new namespace:</text:span></text:p>
      <text:p text:style-name="Code">urn:oasis:names:tc:SAML:metadata:ext:query</text:p>
      <text:p text:style-name="P17"><text:span text:style-name="T18">The prefix </text:span><text:span text:style-name="T22">query:</text:span><text:span text:style-name="T18"> is used here and in the accompanying schema </text:span><text:span text:style-name="T18"><text:bookmark-ref text:reference-format="text" text:ref-name="MDext-XSD">[MDext-XSD]</text:bookmark-ref></text:span><text:span text:style-name="T18"> to refer to this new namespace. In what follows, any unqualified element or type is assumed to belong to this new namespace.</text:span></text:p>
      <text:h text:style-name="Heading_20_2" text:outline-level="2">Element <text:span text:style-name="T23">&lt;md:RoleDescriptor&gt;</text:span></text:h>
      <text:p text:style-name="P11"><text:span text:style-name="T24">The </text:span><text:span text:style-name="T25">&lt;md:RoleDescriptor&gt;</text:span><text:span text:style-name="T24"> element defined in </text:span><text:span text:style-name="T24"><text:reference-ref text:reference-format="text" text:ref-name="SAML2Meta">[SAML2Meta]</text:reference-ref></text:span><text:span text:style-name="T24"> is an abstract extension point that contains descriptive </text:span>information com<text:span text:style-name="T1">mon across various entity</text:span> roles. New roles can be defined <text:span text:style-name="T24">by extending its abstract </text:span><text:span text:style-name="T26">md:</text:span><text:span text:style-name="T27">RoleDescriptorType </text:span><text:span text:style-name="T24">complex type, whi</text:span><text:span text:style-name="T28">ch is the approach taken here.</text:span></text:p>
      <text:h text:style-name="Heading_20_2" text:outline-level="2">Abstract Complex Type QueryDescriptorType</text:h>
      <text:p text:style-name="Standard">Abstract complex type <text:span text:style-name="T2">QueryDescriptorType</text:span> extends complex type <text:span text:style-name="T2">md:RoleDescriptorType</text:span> with content generally applicable to query requesters. The type <text:span text:style-name="T2">QueryDescriptorType</text:span> contains the following additional attributes and elements:</text:p>
      <text:p text:style-name="P18">WantAssertionsSigned<text:span text:style-name="T23"> [Optional]</text:span></text:p>
      <text:p text:style-name="Definition">Optional attribute that indicates a requirement for ass<text:span text:style-name="T1">ertions</text:span> received by this requester to be signed.<text:span text:style-name="T29"> </text:span>If omitted, the value is assumed to be <text:span text:style-name="T30">false</text:span>. This requirement is in addition to any requirement for signing derived from the use of a particular profile/binding combination.</text:p>
      <text:p text:style-name="P18">&lt;md:NameIDFormat&gt;<text:span text:style-name="T23"> [Zero or More]</text:span></text:p>
      <text:p text:style-name="Definition">Zero or more elements of type <text:span text:style-name="T2">xsd:anyURI</text:span> that enumerate the name identifier formats supported by this requester. See Section 8.3 of <text:reference-ref text:reference-format="text" text:ref-name="SAML2Core">[SAML2Core]</text:reference-ref> for some possible values of this element.</text:p>
      <text:p text:style-name="Definition_20_Term">As an abstract type, this type serves as a basis for the additional types defined in the following sections and is not used in metadata instances directly.</text:p>
      <text:p text:style-name="Standard">The following schema fragment defines the <text:span text:style-name="T2">QueryDescriptorType</text:span> complex type:</text:p>
      <text:p text:style-name="P19"><text:s text:c="2"/>&lt;complexType name="QueryDescriptorType" abstract="true"&gt;</text:p>
      <text:p text:style-name="P19"><text:s text:c="4"/>&lt;complexContent&gt;</text:p>
      <text:p text:style-name="P19"><text:s text:c="6"/>&lt;extension base="md:RoleDescriptorType"&gt;</text:p>
      <text:p text:style-name="P19"><text:s text:c="8"/>&lt;sequence&gt;</text:p>
      <text:p text:style-name="P19"><text:s text:c="10"/>&lt;element ref="md:NameIDFormat" minOccurs="0" maxOccurs="unbounded"/&gt;</text:p>
      <text:p text:style-name="P19"><text:s text:c="8"/>&lt;/sequence&gt;</text:p>
      <text:p text:style-name="P19"><text:s text:c="8"/>&lt;attribute name="WantAssertionsSigned" type="boolean" use="optional"/&gt;</text:p>
      <text:p text:style-name="P19"><text:s text:c="6"/>&lt;/extension&gt;</text:p>
      <text:p text:style-name="P19"><text:s text:c="4"/>&lt;/complexContent&gt;</text:p>
      <text:p text:style-name="P19"><text:s text:c="2"/>&lt;/complexType&gt;</text:p>
      <text:h text:style-name="Heading_20_2" text:outline-level="2">Complex Type AuthnQueryDescriptorType</text:h>
      <text:p text:style-name="Standard">Complex type <text:span text:style-name="T2">AuthnQueryDescriptorType</text:span><text:span text:style-name="T3"> extends complex type </text:span><text:span text:style-name="T2">QueryDescriptorType</text:span><text:span text:style-name="T3"> into a concrete type usable to represent authentication query requesters. It contains no additional elements or attributes.</text:span></text:p>
      <text:p text:style-name="Standard">Instances of <text:span text:style-name="T31">AuthnQueryDescriptorType</text:span><text:span text:style-name="T32"> are declared using </text:span>the<text:span text:style-name="T1"> </text:span><text:span text:style-name="T33">&lt;md:RoleDescriptor&gt;</text:span><text:span text:style-name="T1"> element with an </text:span><text:span text:style-name="T33">xsi:type</text:span><text:span text:style-name="T1"> of </text:span><text:span text:style-name="T31">AuthnQueryDescriptorType</text:span><text:span text:style-name="T32">.</text:span></text:p>
      <text:p text:style-name="P20">See the SAML V1.x Metadata Profile <text:reference-ref text:reference-format="text" text:ref-name="SAML1xMeta">[SAML1xMeta]</text:reference-ref> for specifics on the transformation and use of particular elements and attributes for use with SAML V1.x.</text:p>
      <text:p text:style-name="Standard">The following schema fragment defines the <text:span text:style-name="T2">AuthnQueryDescriptorType</text:span> complex type:</text:p>
      <text:p text:style-name="P19"><text:s text:c="2"/>&lt;complexType name="AuthnQueryDescriptorType"&gt;</text:p>
      <text:p text:style-name="P19"><text:s text:c="4"/>&lt;complexContent&gt;</text:p>
      <text:p text:style-name="P19"><text:s text:c="6"/>&lt;extension base="md:QueryDescriptorType"/&gt;</text:p>
      <text:p text:style-name="P19"><text:s text:c="4"/>&lt;/complexContent&gt;</text:p>
      <text:p text:style-name="P21"><text:s text:c="2"/>&lt;/complexType&gt;</text:p>
      <text:h text:style-name="Heading_20_2" text:outline-level="2">Com<text:span text:style-name="T1">plex Type AttributeQueryDescriptorType</text:span></text:h>
      <text:p text:style-name="Standard">Complex type <text:span text:style-name="T2">AttributeQueryDescriptorType</text:span> extends complex type <text:span text:style-name="T2">QueryDescriptorType</text:span> with content specific to attribute query requesters, that is, consumers of SAML attributes. The type <text:span text:style-name="T2">AttributeQueryDescriptorType</text:span> contains the following additional elements:</text:p>
      <text:p text:style-name="Definition_20_Term"><text:span text:style-name="T30">&lt;md:AttributeConsumingService&gt;</text:span><text:span text:style-name="T23"> [Zero or More]</text:span></text:p>
      <text:p text:style-name="Definition">Zero or more elements that describe an application or service provided by this requester that requires or desires the use of SAML attributes. It is RECOMMENDED that deployers provide at least one such element to facilitate configuration of policy by attribute providers.</text:p>
      <text:p text:style-name="Standard">At most one <text:span text:style-name="T30">&lt;md:AttributeConsumingService&gt;</text:span> element can have the attribute <text:span text:style-name="T30">isDefault</text:span> set to <text:span text:style-name="T30">true</text:span>. When multiple elements are specified and none has the attribute <text:span text:style-name="T30">isDefault</text:span> set to <text:span text:style-name="T30">true</text:span>, then the first element whose <text:span text:style-name="T30">isDefault</text:span> attribute is not set to <text:span text:style-name="T30">false</text:span> is to be used as the default. If all elements have their <text:span text:style-name="T30">isDefault</text:span> attribute set to <text:span text:style-name="T30">false</text:span>, then the first element is considered the default.</text:p>
      <text:p text:style-name="Standard">Instances of <text:span text:style-name="T31">AttributeQueryDescriptorType</text:span><text:span text:style-name="T32"> are declared using </text:span>the<text:span text:style-name="T1"> </text:span><text:span text:style-name="T33">&lt;md:RoleDescriptor&gt;</text:span><text:span text:style-name="T1"> element with an </text:span><text:span text:style-name="T33">xsi:type</text:span><text:span text:style-name="T1"> of </text:span><text:span text:style-name="T31">AttributeQueryDescriptorType</text:span><text:span text:style-name="T32">. </text:span><text:span text:style-name="T1">See the example in Section </text:span><text:span text:style-name="T1"><text:reference-ref text:reference-format="chapter" text:ref-name="Ref_18">2.8</text:reference-ref></text:span><text:span text:style-name="T1">.</text:span></text:p>
      <text:p text:style-name="P20">See the SAML V1.x Metadata Profile <text:reference-ref text:reference-format="text" text:ref-name="SAML1xMeta">[SAML1xMeta]</text:reference-ref> for specifics on the transformation and use of particular elements and attributes for use with SAML V1.x.</text:p>
      <text:p text:style-name="Standard">The following schema fragment defines the <text:span text:style-name="T2">AttributeQueryDescriptorType</text:span> complex type:</text:p>
      <text:p text:style-name="P19"><text:s text:c="2"/>&lt;complexType name="AttributeQueryDescriptorType"&gt;</text:p>
      <text:p text:style-name="P19"><text:s text:c="4"/>&lt;complexContent&gt;</text:p>
      <text:p text:style-name="P19"><text:s text:c="6"/>&lt;extension base="md:QueryDescriptorType"&gt;</text:p>
      <text:p text:style-name="P19"><text:s text:c="8"/>&lt;sequence&gt;</text:p>
      <text:p text:style-name="P19"><text:s text:c="10"/>&lt;element ref="md:AttributeConsumingService" minOccurs="0" maxOccurs="unbounded"/&gt;</text:p>
      <text:p text:style-name="P19"><text:s text:c="8"/>&lt;/sequence&gt;</text:p>
      <text:p text:style-name="P19"><text:s text:c="6"/>&lt;/extension&gt;</text:p>
      <text:p text:style-name="P19"><text:s text:c="4"/>&lt;/complexContent&gt;</text:p>
      <text:p text:style-name="P19"><text:s text:c="2"/>&lt;/complexType&gt;</text:p>
      <text:h text:style-name="Heading_20_2" text:outline-level="2">Complex Type AuthzDecisionQueryDescriptorType</text:h>
      <text:p text:style-name="Standard">Complex type <text:span text:style-name="T2">AuthzDecisionQueryDescriptorType</text:span> extends complex type <text:span text:style-name="T2">QueryDescriptorType</text:span> with content specific to authorization decision query requesters, that is, policy enforcement points. The type <text:span text:style-name="T2">AuthzDecisionQueryDescriptorType</text:span> contains the following additional elements:</text:p>
      <text:p text:style-name="Definition_20_Term"><text:span text:style-name="T30">&lt;query:ActionNamespace&gt;</text:span><text:span text:style-name="T23"> [Zero or More]</text:span></text:p>
      <text:p text:style-name="Definition">Zero or more elements of type <text:span text:style-name="T2">xsd:anyURI</text:span> that enumerate the action namespaces supported by this requester. See Section 8.1 of <text:reference-ref text:reference-format="text" text:ref-name="SAML2Core">[SAML2Core]</text:reference-ref> for some possible values of this element.</text:p>
      <text:p text:style-name="Standard">Instances of <text:span text:style-name="T2">AuthzDecisionQueryDescriptorType</text:span><text:span text:style-name="T32"> are declared using </text:span>the<text:span text:style-name="T1"> </text:span><text:span text:style-name="T33">&lt;md:RoleDescriptor&gt;</text:span><text:span text:style-name="T1"> element with an </text:span><text:span text:style-name="T33">xsi:type</text:span><text:span text:style-name="T1"> of </text:span><text:span text:style-name="T31">AuthzDecisionQueryDescriptorType</text:span><text:span text:style-name="T32">.</text:span></text:p>
      <text:p text:style-name="P20">See the SAML V1.x Metadata Profile <text:reference-ref text:reference-format="text" text:ref-name="SAML1xMeta">[SAML1xMeta]</text:reference-ref> for specifics on the transformation and use of particular elements and attributes for use with SAML V1.x.</text:p>
      <text:p text:style-name="Standard">The following schema fragment defines the <text:span text:style-name="T2">AuthzDecisionQueryDescriptorType</text:span> complex type:</text:p>
      <text:p text:style-name="P19"><text:s text:c="2"/>&lt;complexType name="AuthzDecisionQueryDescriptorType"&gt;</text:p>
      <text:p text:style-name="P19"><text:s text:c="4"/>&lt;complexContent&gt;</text:p>
      <text:p text:style-name="P19"><text:s text:c="6"/>&lt;extension base="md:QueryDescriptorType"&gt;</text:p>
      <text:p text:style-name="P19"><text:s text:c="8"/>&lt;sequence&gt;</text:p>
      <text:p text:style-name="P19"><text:s text:c="10"/>&lt;element ref="query:ActionNamespace" minOccurs="0" maxOccurs="unbounded"/&gt;</text:p>
      <text:p text:style-name="P19"><text:s text:c="8"/>&lt;/sequence&gt;</text:p>
      <text:p text:style-name="P19"><text:s text:c="6"/>&lt;/extension&gt;</text:p>
      <text:p text:style-name="P19"><text:s text:c="4"/>&lt;/complexContent&gt;</text:p>
      <text:p text:style-name="P19"><text:s text:c="2"/>&lt;/complexType&gt;</text:p>
      <text:p text:style-name="Standard">The following schema fragment defines the <text:span text:style-name="Element">&lt;query:ActionNamespace&gt;</text:span> element:</text:p>
      <text:p text:style-name="P19"><text:s text:c="2"/>&lt;element name="ActionNamespace" type="anyURI"/&gt;</text:p>
      <text:h text:style-name="Heading_20_2" text:outline-level="2"><text:reference-mark-start text:name="Ref_18"/>Example<text:reference-mark-end text:name="Ref_18"/></text:h>
      <text:p text:style-name="Standard">Following is a metadata example for a SAML attribute query requester that supports both SAML V1.1 and SAML V2.0.</text:p>
      <text:p text:style-name="Example">&lt;md:EntityDescriptor </text:p>
      <text:p text:style-name="Example"><text:s text:c="2"/>xmlns:md="urn:oasis:names:tc:SAML:2.0:metadata"</text:p>
      <text:p text:style-name="Example"><text:s text:c="2"/>xmlns:saml="urn:oasis:names:tc:SAML:2.0:assertion"</text:p>
      <text:p text:style-name="Example"><text:s text:c="2"/>xmlns:ds="http://www.w3.org/2000/09/xmldsig#"</text:p>
      <text:p text:style-name="Example"><text:s text:c="2"/>xmlns:xsd="http://www.w3.org/2001/XMLSchema"</text:p>
      <text:p text:style-name="Example"><text:s text:c="2"/>entityID="https://gs.org/gridshib"&gt;</text:p>
      <text:p text:style-name="Example"><text:s text:c="2"/>&lt;!-- insert ds:Signature element here --&gt;</text:p>
      <text:p text:style-name="Example"><text:s text:c="2"/>&lt;md:RoleDescriptor</text:p>
      <text:p text:style-name="Example"><text:s text:c="4"/>xmlns:xsi="http://www.w3.org/2001/XMLSchema-instance"</text:p>
      <text:p text:style-name="Example"><text:s text:c="4"/>xmlns:query="urn:oasis:names:tc:SAML:metadata:ext:query"</text:p>
      <text:p text:style-name="Example"><text:s text:c="4"/>xsi:type="query:AttributeQueryDescriptorType"</text:p>
      <text:p text:style-name="Example"><text:s text:c="4"/>protocolSupportEnumeration="urn:oasis:names:tc:SAML:1.1:protocol urn:oasis:names:tc:SAML:2.0:protocol"&gt;</text:p>
      <text:p text:style-name="Example"><text:s text:c="4"/>&lt;md:KeyDescriptor use="signing"&gt;</text:p>
      <text:p text:style-name="Example"><text:s text:c="6"/>&lt;ds:KeyInfo&gt;</text:p>
      <text:p text:style-name="Example"><text:s text:c="8"/>&lt;ds:KeyName&gt;Requester Key&lt;/ds:KeyName&gt;</text:p>
      <text:p text:style-name="Example"><text:s text:c="6"/>&lt;/ds:KeyInfo&gt;</text:p>
      <text:p text:style-name="Example"><text:s text:c="4"/>&lt;/md:KeyDescriptor&gt;</text:p>
      <text:p text:style-name="Example"><text:s text:c="4"/>&lt;md:NameIDFormat&gt;</text:p>
      <text:p text:style-name="Example"><text:s text:c="6"/>urn:oasis:names:tc:SAML:1.1:nameid-format:X509SubjectName</text:p>
      <text:p text:style-name="Example"><text:s text:c="4"/>&lt;/md:NameIDFormat&gt;</text:p>
      <text:p text:style-name="Example"><text:s text:c="4"/>&lt;md:AttributeConsumingService isDefault="true" index="0"&gt;</text:p>
      <text:p text:style-name="Example"><text:s text:c="6"/>&lt;md:ServiceName xml:lang="en"&gt;</text:p>
      <text:p text:style-name="Example"><text:s text:c="8"/>Shibbolized Grid Service</text:p>
      <text:p text:style-name="Example"><text:s text:c="6"/>&lt;/md:ServiceName&gt;</text:p>
      <text:p text:style-name="Example"><text:s text:c="6"/>&lt;md:RequestedAttribute</text:p>
      <text:p text:style-name="Example"><text:s text:c="8"/>NameFormat="urn:oasis:names:tc:SAML:2.0:attrname-format:uri"</text:p>
      <text:p text:style-name="Example"><text:s text:c="8"/>Name="urn:oid:1.3.6.1.4.1.5923.1.1.1.9"</text:p>
      <text:p text:style-name="Example"><text:s text:c="8"/>FriendlyName="eduPersonScopedAffiliation"&gt;</text:p>
      <text:p text:style-name="Example"><text:s text:c="6"/>&lt;/md:RequestedAttribute&gt;</text:p>
      <text:p text:style-name="Example"><text:s text:c="6"/>&lt;md:RequestedAttribute</text:p>
      <text:p text:style-name="Example"><text:s text:c="8"/>NameFormat="urn:oasis:names:tc:SAML:2.0:attrname-format:uri"</text:p>
      <text:p text:style-name="Example"><text:s text:c="8"/>Name="urn:oid:1.3.6.1.4.1.5923.1.1.1.7"</text:p>
      <text:p text:style-name="Example"><text:s text:c="8"/>FriendlyName="eduPersonEntitlement"&gt;</text:p>
      <text:p text:style-name="Example"><text:s text:c="8"/>&lt;saml:AttributeValue xsi:type="xsd:anyURI"&gt;</text:p>
      <text:p text:style-name="Example"><text:s text:c="10"/>https://gs.org/gridshib/entitlements/123456789</text:p>
      <text:p text:style-name="Example"><text:s text:c="8"/>&lt;/saml:AttributeValue&gt;</text:p>
      <text:p text:style-name="Example"><text:s text:c="6"/>&lt;/md:RequestedAttribute&gt;</text:p>
      <text:p text:style-name="Example"><text:s text:c="4"/>&lt;/md:AttributeConsumingService&gt;</text:p>
      <text:p text:style-name="Example"><text:s text:c="2"/>&lt;/md:RoleDescriptor&gt;</text:p>
      <text:p text:style-name="Example"><text:s text:c="2"/>&lt;md:Organization&gt;</text:p>
      <text:p text:style-name="Example"><text:s text:c="4"/>&lt;md:OrganizationName xml:lang="en"&gt;</text:p>
      <text:p text:style-name="Example"><text:s text:c="6"/>GridShib Service Provider</text:p>
      <text:p text:style-name="Example"><text:s text:c="4"/>&lt;/md:OrganizationName&gt;</text:p>
      <text:p text:style-name="Example"><text:s text:c="4"/>&lt;md:OrganizationDisplayName xml:lang="en"&gt;</text:p>
      <text:p text:style-name="Example"><text:s text:c="6"/>GridShib Service Provider @ Some Location</text:p>
      <text:p text:style-name="Example"><text:s text:c="4"/>&lt;/md:OrganizationDisplayName&gt;</text:p>
      <text:p text:style-name="Example"><text:s text:c="4"/>&lt;md:OrganizationURL xml:lang="en"&gt;</text:p>
      <text:p text:style-name="Example"><text:s text:c="6"/>http://www.gs.org/</text:p>
      <text:p text:style-name="Example"><text:s text:c="4"/>&lt;/md:OrganizationURL&gt;</text:p>
      <text:p text:style-name="Example"><text:s text:c="2"/>&lt;/md:Organization&gt;</text:p>
      <text:p text:style-name="Example"><text:s text:c="2"/>&lt;md:ContactPerson contactType="technical"&gt;</text:p>
      <text:p text:style-name="Example"><text:s text:c="4"/>&lt;md:SurName&gt;GridShib Support&lt;/md:SurName&gt;</text:p>
      <text:p text:style-name="Example"><text:s text:c="4"/>&lt;md:EmailAddress&gt;gridshib-support@gs.org&lt;/md:EmailAddress&gt;</text:p>
      <text:p text:style-name="Example"><text:s text:c="2"/>&lt;/md:ContactPerson&gt;</text:p>
      <text:p text:style-name="Example">&lt;/md:EntityDescriptor&gt;</text:p>
      <text:h text:style-name="Heading_20_1" text:outline-level="1"><text:reference-mark-start text:name="Ref"/>References<text:reference-mark-end text:name="Ref"/></text:h>
      <text:p text:style-name="P22">The following works are cited in the body of this specification.</text:p>
      <text:h text:style-name="Heading_20_2" text:outline-level="2">Normative References</text:h>
      <text:p text:style-name="P23"><text:bookmark-start text:name="RFC2119"/><text:reference-mark-start text:name="RFC2119"/><text:reference-mark-start text:name="RFC2119_a"/><text:span text:style-name="T34">[RFC 2119]</text:span><text:bookmark-end text:name="RFC2119"/><text:reference-mark-end text:name="RFC2119_a"/><text:reference-mark-end text:name="RFC2119"/><text:tab/>S. Bradner. <text:span text:style-name="T35">Key words for use in RFCs to Indicate Requirement Levels</text:span>. IETF RFC 2119, March 1997. <text:a xlink:type="simple" xlink:href="http://www.ietf.org/rfc/rfc2119.txt"><text:span text:style-name="Internet_20_link">http://www.ietf.org/rfc/rfc2119.txt</text:span></text:a>.</text:p>
      <text:p text:style-name="P23"><text:bookmark-start text:name="MDext-XSD"/><text:reference-mark-start text:name="MDext-XSD"/><text:span text:style-name="T2">[MDext-XSD]</text:span><text:bookmark-end text:name="MDext-XSD"/><text:reference-mark-end text:name="MDext-XSD"/><text:tab/>T. Scavo et al. <text:span text:style-name="T1">Metadata </text:span><text:span text:style-name="T1">Extension </text:span><text:span text:style-name="T1">Schema for SAML V2.0 and V1.x Query Requesters. OASIS SSTC, </text:span><text:span text:style-name="T1">July 2006. Document ID sstc-saml-metadata-ext-query.xsd. See </text:span><text:a xlink:type="simple" xlink:href="http://www.oasis-open.org/committees/security/"><text:span text:style-name="T36">http://www.oasis-open.org/committees/security/</text:span></text:a><text:span text:style-name="T1">.</text:span></text:p>
      <text:p text:style-name="P24"><text:reference-mark-start text:name="SAML1xMeta"/><text:span text:style-name="T2">[SAML1xMeta]</text:span><text:reference-mark-end text:name="SAML1xMeta"/><text:span text:style-name="T3"><text:tab/>G. Whitehead and S. Cantor. </text:span><text:span text:style-name="T37">Metadata Profile for the OASIS Security Assertion Markup Language (SAML) V1.x.</text:span><text:span text:style-name="T3"> OASIS, </text:span><text:span text:style-name="T3">July 200</text:span><text:span text:style-name="T3">6. Document ID draft-sstc-saml1x-metadata-</text:span><text:span text:style-name="T3">0</text:span><text:span text:style-name="T3">7. See </text:span><text:a xlink:type="simple" xlink:href="http://www.oasis-open.org/committees/security/"><text:span text:style-name="T38">http://www.oasis-open.org/committees/security/</text:span></text:a><text:span text:style-name="T32">.</text:span></text:p>
      <text:p text:style-name="Ref"><text:bookmark-start text:name="SAMLMeta11"/><text:bookmark-start text:name="SAML2Core"/><text:reference-mark-start text:name="SAML2Core"/><text:span text:style-name="Ref_20_term">[SAML2Core]</text:span><text:bookmark-end text:name="SAMLMeta11"/><text:bookmark-end text:name="SAML2Core"/><text:reference-mark-end text:name="SAML2Core"/><text:tab/>S. Cantor et al. <text:span text:style-name="T39">Assertions and Protocols for the OASIS Security Assertion Markup Language (SAML) V2.0</text:span>. OASIS Standard, March 2005. Document ID saml-core-2.0-os. See <text:a xlink:type="simple" xlink:href="http://www.oasis-open.org/committees/security/">http://docs.oasis-open.org/security/saml/v2.0/saml-core-2.0-os.pdf</text:a>.</text:p>
      <text:p text:style-name="Ref"><text:bookmark-start text:name="SAMLMeta"/><text:reference-mark-start text:name="SAML2Meta"/><text:span text:style-name="Ref_20_term">[SAML2Meta]</text:span><text:bookmark-end text:name="SAMLMeta"/><text:reference-mark-end text:name="SAML2Meta"/><text:tab/>S. Cantor et al. <text:span text:style-name="T39">Metadata for the OASIS Security Assertion Markup Language (SAML) V2.0</text:span>. OASIS Standard, <text:span text:style-name="T40">March 2005</text:span>. Document ID saml-metadata<text:span text:style-name="T40">-2.0-os</text:span>. See <text:a xlink:type="simple" xlink:href="http://www.oasis-open.org/committees/security/">http://docs.oasis-open.org/security/saml/v2.0/saml-metadata-2.0-os.pdf</text:a>.</text:p>
      <text:p text:style-name="Ref"><text:bookmark-start text:name="SAMLMeta-XSD"/><text:reference-mark-start text:name="SAML2Meta-xsd"/><text:span text:style-name="Ref_20_term">[SAML2Meta-xsd]</text:span><text:bookmark-end text:name="SAMLMeta-XSD"/><text:reference-mark-end text:name="SAML2Meta-xsd"/><text:tab/>S. Cantor et al. SAML V2.0 metadata schema. OASIS Standard, March 2005. Document ID saml-schema-metadata-2.0. See <text:bookmark text:name="line87"/><text:a xlink:type="simple" xlink:href="http://docs.oasis-open.org/security/saml/v2.0/saml-schema-metadata-2.0.xsd">http://docs.oasis-open.org/security/saml/v2.0/saml-schema-metadata-2.0.xsd</text:a>.</text:p>
      <text:p text:style-name="P25"><text:bookmark-start text:name="Schema1"/><text:span text:style-name="Ref_20_term">[Sch</text:span><text:span text:style-name="T41">ema1]</text:span><text:bookmark-end text:name="Schema1"/><text:span text:style-name="T1"><text:tab/></text:span><text:span text:style-name="T42">H. S. Thompson et al. </text:span><text:span text:style-name="T43">XML Schema Part 1: Structures. </text:span><text:span text:style-name="T42">World Wide Web Consortium Recommendation, May 2001. </text:span><text:span text:style-name="T42">See </text:span><text:a xlink:type="simple" xlink:href="http://www.w3.org/TR/2001/REC-xmlschema-1-20010502/"><text:span text:style-name="T44">http://www.w3.org/TR/2001/REC-xmlschema-1-20010502/</text:span></text:a><text:span text:style-name="T42">.</text:span></text:p>
      <text:p text:style-name="P23"><text:bookmark-start text:name="XMLSig"/><text:span text:style-name="T45">[XMLSig]</text:span><text:bookmark-end text:name="XMLSig"/><text:span text:style-name="T46"> <text:s/><text:tab/>D. Eastlake et al. </text:span><text:span text:style-name="T47">XML-Signature Syntax and Processing</text:span><text:span text:style-name="T46">, World Wide Web Consortium, February 2002. See </text:span><text:a xlink:type="simple" xlink:href="http://www.w3.org/TR/xmldsig-core/"><text:span text:style-name="T48">http://www.w3.org/TR/xmldsig-core/</text:span></text:a><text:span text:style-name="T46">.</text:span></text:p>
      <text:list text:style-name="Appendix">
        <text:list-item text:start-value="1">
          <text:p text:style-name="P26">Acknowledgments</text:p>
        </text:list-item>
      </text:list>
      <text:p text:style-name="Standard">The editors would like to acknowledge the contributions of the OASIS Security Services Technical Committee, whose voting members at the time of publication were:</text:p>
      <text:list text:style-name="L2">
        <text:list-item text:start-value="1">
          <text:p text:style-name="P27">Hal Lockhart, BEA Systems, Inc.</text:p>
        </text:list-item>
        <text:list-item>
          <text:p text:style-name="P28">Steve Anderson, BMC Software</text:p>
        </text:list-item>
        <text:list-item>
          <text:p text:style-name="P28">Thomas Wisniewski, Entrust</text:p>
        </text:list-item>
        <text:list-item>
          <text:p text:style-name="P28">Ashish Patel, France Telecom</text:p>
        </text:list-item>
        <text:list-item>
          <text:p text:style-name="P28">Greg Whitehead, Hewlett-Packard</text:p>
        </text:list-item>
        <text:list-item>
          <text:p text:style-name="P28">Heather Hinton, IBM</text:p>
        </text:list-item>
        <text:list-item>
          <text:p text:style-name="P28">Anthony Nadalin, IBM</text:p>
        </text:list-item>
        <text:list-item>
          <text:p text:style-name="P28">Eric Tiffany, IEEE Industry Standards and Technology Org (IEEE-ISTO)</text:p>
        </text:list-item>
        <text:list-item>
          <text:p text:style-name="P28">Scott Cantor, Internet2</text:p>
        </text:list-item>
        <text:list-item>
          <text:p text:style-name="P28">Bob Morgan, Internet2</text:p>
        </text:list-item>
        <text:list-item>
          <text:p text:style-name="P28">Tom Scavo, National Center for Supercomputing Applications (NCSA)</text:p>
        </text:list-item>
        <text:list-item>
          <text:p text:style-name="P28">Peter Davis, Neustar, Inc.</text:p>
        </text:list-item>
        <text:list-item>
          <text:p text:style-name="P28">Jeff Hodges, Neustar, Inc.</text:p>
        </text:list-item>
        <text:list-item>
          <text:p text:style-name="P28">Frederick Hirsch, Nokia Corporation</text:p>
        </text:list-item>
        <text:list-item>
          <text:p text:style-name="P28">Abbie Barbir, Nortel Networks Limited</text:p>
        </text:list-item>
        <text:list-item>
          <text:p text:style-name="P28">Paul Madsen, NTT Corporation</text:p>
        </text:list-item>
        <text:list-item>
          <text:p text:style-name="P28">Ari Kermaier, Oracle Corporation</text:p>
        </text:list-item>
        <text:list-item>
          <text:p text:style-name="P28">Prateek Mishra, Oracle Corporation</text:p>
        </text:list-item>
        <text:list-item>
          <text:p text:style-name="P28">John Hughes, PA Consulting</text:p>
        </text:list-item>
        <text:list-item>
          <text:p text:style-name="P28">Brian Campbell, Ping Identity Corporation</text:p>
        </text:list-item>
        <text:list-item>
          <text:p text:style-name="P28">Rob Philpott, RSA Security</text:p>
        </text:list-item>
        <text:list-item>
          <text:p text:style-name="P28">Jahan Moreh, Sigaba Corp.</text:p>
        </text:list-item>
        <text:list-item>
          <text:p text:style-name="P28">Bhavna Bhatnagar, Sun Microsystems</text:p>
        </text:list-item>
        <text:list-item>
          <text:p text:style-name="P28">Eve Maler, Sun Microsystems</text:p>
        </text:list-item>
        <text:list-item>
          <text:p text:style-name="P28">Emily Xu, Sun Microsystems</text:p>
        </text:list-item>
        <text:list-item>
          <text:p text:style-name="P29">David Staggs, Veterans Health Administration</text:p>
        </text:list-item>
      </text:list>
      <text:list text:style-name="L3">
        <text:list-item>
          <text:p text:style-name="P30">Notices</text:p>
        </text:list-item>
      </text:list>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s procedures with respect to rights in OASIS specifications can be found at the OASIS website. Copies of claims of rights made available for publication and any assurances of licenses to be made available, or the result of an attempt made to obtain a general license or permission for the use of such proprietary rights by implementors or users of this specification, can be obtained from the OASIS Executive Director.</text:p>
      <text:p text:style-name="Standard">OASIS invites any interested party to bring to its attention any copyrights, patents or patent applications, or other proprietary rights which may cover technology that may be required to implement this specification. Please address the information to the OASIS Executive Director.</text:p>
      <text:p text:style-name="Standard"><text:span text:style-name="T2">Copyright <text:s/></text:span><text:span text:style-name="T49">©</text:span><text:span text:style-name="T2"> OASIS Open 2006.</text:span> <text:span text:style-name="T39">All Rights Reserved.</text:span></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paragraph are included on all such copies and derivative works. However, this document itself may not be modified in any way, such as by removing the copyright notice or references to OASIS, except as needed for the purpose of developing OASIS specifications, in which case the procedures for copyrights defined in the OASIS Intellectual Property Rights document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RIGHTS OR ANY IMPLIED WARRANTIES OF MERCHANTABILITY OR FITNESS FOR A PARTICULAR PURPO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ArialMT" svg:font-family="ArialMT"/>
    <style:font-face style:name="CourierNewPSMT" svg:font-family="CourierNewPSMT"/>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Arial3" svg:font-family="Arial" style:font-family-generic="swiss"/>
    <style:font-face style:name="ArialMT1" svg:font-family="ArialMT" style:font-family-generic="swiss"/>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rial Unicode MS3" svg:font-family="'Arial Unicode MS'" style:font-pitch="variable"/>
    <style:font-face style:name="HG Mincho Light J" svg:font-family="'HG Mincho Light J'"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2"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font-name-asian="Arial Unicode MS1"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3" style:font-size-complex="14pt"/>
    </style:style>
    <style:style style:name="Heading_20_1" style:display-name="Heading 1" style:family="paragraph" style:parent-style-name="Standard" style:next-style-name="Standard" style:class="text" style:default-outline-level="1">
      <style:paragraph-properties fo:margin-top="0in" fo:margin-bottom="0.0835in" fo:break-before="page" fo:padding-left="0in" fo:padding-right="0in" fo:padding-top="0.0835in" fo:padding-bottom="0in" fo:border="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class="list">
      <style:paragraph-properties fo:margin-left="0.1965in" fo:margin-right="0in" fo:margin-top="0in" fo:margin-bottom="0.0402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padding-left="0in" fo:padding-right="0in" fo:padding-top="0.0138in" fo:padding-bottom="0in" fo:border-left="none" fo:border-right="none" fo:border-top="0.0008in solid #000000" fo:border-bottom="none" style:shadow="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shadow="none">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Arial1"/>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style style:name="WW-List_20_Number_20_5" style:display-name="WW-List Number 5" style:family="paragraph" style:parent-style-name="Standard"/>
    <style:style style:name="WW-List_20_Number_20_4" style:display-name="WW-List Number 4" style:family="paragraph" style:parent-style-name="Standard"/>
    <style:style style:name="WW-List_20_Number_20_3" style:display-name="WW-List Number 3" style:family="paragraph" style:parent-style-name="Standard"/>
    <style:style style:name="WW-List_20_Bullet_20_5" style:display-name="WW-List Bullet 5" style:family="paragraph" style:parent-style-name="Standard"/>
    <style:style style:name="WW-List_20_Bullet_20_4" style:display-name="WW-List Bullet 4" style:family="paragraph" style:parent-style-name="Standard"/>
    <style:style style:name="WW-List_20_Bullet_20_3" style:display-name="WW-List Bullet 3" style:family="paragraph" style:parent-style-name="Standard"/>
    <style:style style:name="WW-List_20_Bullet_20_2" style:display-name="WW-List Bullet 2" style:family="paragraph" style:parent-style-name="Standard"/>
    <style:style style:name="WW-List_20_Number_20_2" style:display-name="WW-List Number 2" style:family="paragraph" style:parent-style-name="Standard"/>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paragraph-properties fo:margin-top="0.0693in" fo:margin-bottom="0.0693in"/>
      <style:text-properties fo:font-size="18pt" fo:font-weight="bold" style:font-size-asian="18pt" style:font-weight-asian="bold"/>
    </style:style>
    <style:style style:name="AppendixHeading3" style:family="paragraph" style:parent-style-name="Standard">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none"/>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none">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2"/>
    </style:style>
    <style:style style:name="Appendix_20_Heading_20_1" style:display-name="Appendix Heading 1" style:family="paragraph" style:parent-style-name="Heading_20_1" style:next-style-name="Text_20_body" style:auto-update="true">
      <style:paragraph-properties fo:margin-left="0in" fo:margin-right="0in" fo:margin-top="0.1902in" fo:margin-bottom="0.0598in" fo:text-indent="0in" style:auto-text-indent="false" fo:padding="0in" fo:border="none" style:shadow="non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Appendix" text:consecutive-numbering="true">
      <text:list-level-style-number text:level="1" text:style-name="Numbering_20_Symbols" style:num-prefix="Appendix " style:num-suffix=". " style:num-format="A">
        <style:list-level-properties text:min-label-width="0.1965in"/>
      </text:list-level-style-number>
      <text:list-level-style-number text:level="2" text:style-name="Numbering_20_Symbols" style:num-suffix=". " style:num-format="A">
        <style:list-level-properties text:space-before="0.1972in" text:min-label-width="0.1965in"/>
      </text:list-level-style-number>
      <text:list-level-style-number text:level="3" text:style-name="Numbering_20_Symbols" style:num-suffix=". " style:num-format="A">
        <style:list-level-properties text:space-before="0.3937in" text:min-label-width="0.1965in"/>
      </text:list-level-style-number>
      <text:list-level-style-number text:level="4" text:style-name="Numbering_20_Symbols" style:num-suffix=". " style:num-format="A">
        <style:list-level-properties text:space-before="0.5909in" text:min-label-width="0.1965in"/>
      </text:list-level-style-number>
      <text:list-level-style-number text:level="5" text:style-name="Numbering_20_Symbols" style:num-suffix=". " style:num-format="A">
        <style:list-level-properties text:space-before="0.7874in" text:min-label-width="0.1965in"/>
      </text:list-level-style-number>
      <text:list-level-style-number text:level="6" text:style-name="Numbering_20_Symbols" style:num-suffix=". " style:num-format="A">
        <style:list-level-properties text:space-before="0.9846in" text:min-label-width="0.1965in"/>
      </text:list-level-style-number>
      <text:list-level-style-number text:level="7" text:style-name="Numbering_20_Symbols" style:num-suffix=". " style:num-format="A">
        <style:list-level-properties text:space-before="1.1815in" text:min-label-width="0.1965in"/>
      </text:list-level-style-number>
      <text:list-level-style-number text:level="8" text:style-name="Numbering_20_Symbols" style:num-suffix=". " style:num-format="A">
        <style:list-level-properties text:space-before="1.3787in" text:min-label-width="0.1965in"/>
      </text:list-level-style-number>
      <text:list-level-style-number text:level="9" text:style-name="Numbering_20_Symbols" style:num-suffix=". " style:num-format="A">
        <style:list-level-properties text:space-before="1.5752in" text:min-label-width="0.1965in"/>
      </text:list-level-style-number>
      <text:list-level-style-number text:level="10" text:style-name="Numbering_20_Symbols" style:num-suffix=". " style:num-format="A">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P1"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T1" style:family="text" style:parent-style-name="Page_20_Number">
      <style:text-properties fo:font-size="8pt" style:font-size-asian="8pt"/>
    </style:style>
    <style:style style:name="T2" style:family="text" style:parent-style-name="Page_20_Number">
      <style:text-properties fo:font-size="8pt" fo:language="en" fo:country="US" style:font-size-asian="8pt"/>
    </style:style>
    <style:page-layout style:name="pm1">
      <style:page-layout-properties fo:page-width="8.5in" fo:page-height="11in" style:num-format="1" style:print-orientation="portrait" fo:margin-top="1in" fo:margin-bottom="0.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columns fo:column-count="0" fo:column-gap="0in"/>
        <style:footnote-sep style:width="0.0071in" style:distance-before-sep="0.0398in" style:distance-after-sep="0.0398in" style:adjustment="left" style:rel-width="25%" style:color="#000000"/>
      </style:page-layout-properties>
      <style:header-style/>
      <style:footer-style>
        <style:header-footer-properties fo:min-height="0.5402in" fo:margin-left="0in" fo:margin-right="0in" fo:margin-top="0.3402in" style:dynamic-spacing="fals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span text:style-name="T1">sstc-saml-metadata-ext-query-</text:span><text:span text:style-name="Page_20_Number"><text:span text:style-name="T1">c</text:span></text:span><text:span text:style-name="Page_20_Number"><text:span text:style-name="Page_20_Number"><text:span text:style-name="T1">d</text:span></text:span></text:span><text:span text:style-name="Page_20_Number"><text:span text:style-name="Page_20_Number"><text:span text:style-name="Page_20_Number"><text:span text:style-name="T1">-</text:span></text:span></text:span></text:span><text:span text:style-name="T1">0</text:span><text:span text:style-name="Page_20_Number"><text:span text:style-name="T1">2</text:span></text:span><text:span text:style-name="T1"><text:tab/><text:tab/></text:span><text:span text:style-name="Page_20_Number"><text:span text:style-name="T1">1</text:span></text:span><text:span text:style-name="T1"> </text:span><text:span text:style-name="Page_20_Number"><text:span text:style-name="T1">September</text:span></text:span><text:span text:style-name="T1"> </text:span><text:span text:style-name="T2">2006</text:span><text:span text:style-name="T1"><text:line-break/>Copyright © OASIS Open 2006. All Rights Reserved.<text:tab/><text:tab/>Page </text:span><text:span text:style-name="T1"><text:page-number text:select-page="current">11</text:page-number></text:span><text:span text:style-name="T1"> of </text:span><text:span text:style-name="T1"><text:page-count style:num-format="1">11</text:page-count></text:span></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Eve Maler</meta:initial-creator>
    <meta:creation-date>2003-07-18T10:47:00</meta:creation-date>
    <dc:creator>Scott Cantor</dc:creator>
    <dc:date>2006-09-01T00:00:44</dc:date>
    <meta:printed-by>Tom Scavo</meta:printed-by>
    <meta:print-date>2005-03-10T12:28:08</meta:print-date>
    <dc:language>en-US</dc:language>
    <meta:editing-cycles>517</meta:editing-cycles>
    <meta:editing-duration>P13DT5H7M11S</meta:editing-duration>
    <meta:user-defined meta:name="Info 1"/>
    <meta:user-defined meta:name="Info 2"/>
    <meta:user-defined meta:name="Info 3"/>
    <meta:user-defined meta:name="Info 4"/>
    <meta:document-statistic meta:table-count="1" meta:image-count="1" meta:object-count="0" meta:page-count="11" meta:paragraph-count="249" meta:word-count="2528" meta:character-count="18218"/>
  </office:meta>
</office:document-meta>
</file>