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8" style:family="table-cell" style:data-style-name="N116">
      <style:table-cell-properties fo:padding="0.0382in" fo:border-left="0.0007in solid #000000" fo:border-right="none" fo:border-top="none" fo:border-bottom="0.0007in solid #000000"/>
    </style:style>
    <style:style style:name="P1" style:family="paragraph" style:parent-style-name="Standard">
      <style:text-properties style:font-name="Arial"/>
    </style:style>
    <style:style style:name="P2" style:family="paragraph" style:parent-style-name="Standard">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text-properties fo:font-size="9pt" style:font-size-asian="9pt" style:font-size-complex="9pt"/>
    </style:style>
    <style:style style:name="P5" style:family="paragraph" style:parent-style-name="Title">
      <style:text-properties fo:font-size="22pt" fo:language="en" fo:country="US" style:font-size-asian="22pt" style:font-size-complex="22pt"/>
    </style:style>
    <style:style style:name="P6" style:family="paragraph" style:parent-style-name="Standard">
      <style:paragraph-properties fo:margin-top="0in" fo:margin-bottom="0.0598in"/>
    </style:style>
    <style:style style:name="P7" style:family="paragraph" style:parent-style-name="Standard">
      <style:paragraph-properties fo:margin-top="0in" fo:margin-bottom="0.0598in"/>
      <style:text-properties style:font-name="Arial" fo:font-size="10pt" fo:language="en" fo:country="US" style:font-size-asian="10pt" style:font-size-complex="10pt"/>
    </style:style>
    <style:style style:name="P8" style:family="paragraph" style:parent-style-name="Table_20_Contents">
      <style:text-properties style:font-name="Arial" fo:font-size="9pt" style:font-size-asian="9pt" style:font-size-complex="9pt"/>
    </style:style>
    <style:style style:name="P9" style:family="paragraph" style:parent-style-name="Table_20_Contents">
      <style:text-properties fo:font-size="9pt"/>
    </style:style>
    <style:style style:name="P10" style:family="paragraph" style:parent-style-name="Table_20_Contents">
      <style:text-properties style:font-name="Courier New1"/>
    </style:style>
    <style:style style:name="P11" style:family="paragraph" style:parent-style-name="Table_20_Heading">
      <style:text-properties fo:font-size="9pt"/>
    </style:style>
    <style:style style:name="P12" style:family="paragraph" style:parent-style-name="Table_20_Heading">
      <style:paragraph-properties fo:text-align="start" style:justify-single-word="false"/>
      <style:text-properties style:font-name="Arial" fo:font-size="9pt" style:font-size-asian="9pt" style:font-size-complex="9pt"/>
    </style:style>
    <style:style style:name="P13"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4" style:family="paragraph" style:parent-style-name="WW-Body_20_Text_20_3">
      <style:paragraph-properties fo:margin-top="0in" fo:margin-bottom="0in"/>
    </style:style>
    <style:style style:name="P15" style:family="paragraph" style:parent-style-name="Subtitle">
      <style:paragraph-properties fo:break-before="page"/>
    </style:style>
    <style:style style:name="P16"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7"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8" style:family="paragraph" style:parent-style-name="Title_20_page_20_info_20_description" style:master-page-name="">
      <style:paragraph-properties style:page-number="auto"/>
    </style:style>
    <style:style style:name="P19" style:family="paragraph" style:parent-style-name="Title_20_page_20_info_20_description">
      <style:text-properties style:font-name="Courier New1"/>
    </style:style>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4">
      <style:paragraph-properties fo:margin-top="0in" fo:margin-bottom="0.0402in"/>
    </style:style>
    <style:style style:name="P24" style:family="paragraph" style:parent-style-name="Standard" style:list-style-name="L5">
      <style:paragraph-properties fo:margin-top="0in" fo:margin-bottom="0.0402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5"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P26" style:family="paragraph" style:parent-style-name="Contents_20_1">
      <style:paragraph-properties>
        <style:tab-stops>
          <style:tab-stop style:position="6.5in" style:type="right" style:leader-style="dotted" style:leader-text="."/>
        </style:tab-stops>
      </style:paragraph-properties>
    </style:style>
    <style:style style:name="P27" style:family="paragraph" style:parent-style-name="Contents_20_2">
      <style:paragraph-properties>
        <style:tab-stops>
          <style:tab-stop style:position="6.3327in" style:type="right" style:leader-style="dotted" style:leader-text="."/>
        </style:tab-stops>
      </style:paragraph-properties>
    </style:style>
    <style:style style:name="P28" style:family="paragraph" style:parent-style-name="Contents_20_3">
      <style:paragraph-properties>
        <style:tab-stops>
          <style:tab-stop style:position="6.1661in" style:type="right" style:leader-style="dotted" style:leader-text="."/>
        </style:tab-stops>
      </style:paragraph-properties>
    </style:style>
    <style:style style:name="P29"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8pt" style:font-size-asian="8pt"/>
    </style:style>
    <style:style style:name="T2" style:family="text">
      <style:text-properties fo:font-size="9pt" style:font-size-asian="9pt" style:font-size-complex="9pt"/>
    </style:style>
    <style:style style:name="T3" style:family="text">
      <style:text-properties style:font-name="Arial" fo:font-style="normal" style:font-style-asian="normal" style:font-name-complex="Courier New" style:font-size-complex="10pt" style:font-style-complex="normal"/>
    </style:style>
    <style:style style:name="T4" style:family="text">
      <style:text-properties style:font-name="Arial" fo:font-size="10pt" fo:language="en" fo:country="US" style:font-size-asian="10pt" style:font-size-complex="10pt"/>
    </style:style>
    <style:style style:name="T5" style:family="text">
      <style:text-properties style:font-name="Arial" fo:font-size="10pt" fo:language="en" fo:country="US" fo:font-style="italic" style:font-size-asian="10pt" style:font-style-asian="italic" style:font-size-complex="10pt" style:font-style-complex="italic"/>
    </style:style>
    <style:style style:name="T6" style:family="text">
      <style:text-properties style:use-window-font-color="true" style:font-name="Arial" fo:font-size="10pt" fo:language="en" fo:country="US" style:font-name-asian="Times New Roman" style:font-size-asian="36pt"/>
    </style:style>
    <style:style style:name="T7" style:family="text">
      <style:text-properties style:use-window-font-color="true" style:font-name="Arial" fo:font-size="10pt" fo:language="en" fo:country="US" style:font-name-asian="Times New Roman" style:font-size-asian="10pt"/>
    </style:style>
    <style:style style:name="T8" style:family="text">
      <style:text-properties style:use-window-font-color="true" style:font-name="Arial" fo:font-size="10pt" fo:language="en" fo:country="US" style:font-name-asian="Times New Roman" style:font-size-asian="10pt" style:font-size-complex="10pt"/>
    </style:style>
    <style:style style:name="T9" style:family="text">
      <style:text-properties style:use-window-font-color="true" style:font-name="Arial" fo:font-size="10pt" fo:language="en" fo:country="US" fo:font-weight="normal" style:font-name-asian="Times New Roman" style:font-size-asian="10pt" style:font-weight-asian="normal" style:font-size-complex="10pt"/>
    </style:style>
    <style:style style:name="T10" style:family="text">
      <style:text-properties style:use-window-font-color="true" fo:font-size="10pt" fo:language="en" fo:country="US" style:font-name-asian="Times New Roman" style:font-size-asian="10pt"/>
    </style:style>
    <style:style style:name="T11" style:family="text">
      <style:text-properties style:use-window-font-color="true" style:font-name="Courier New" fo:font-size="9pt" fo:language="en" fo:country="US" style:font-name-asian="Times New Roman" style:font-size-asian="9pt"/>
    </style:style>
    <style:style style:name="T12" style:family="text">
      <style:text-properties style:use-window-font-color="true" fo:language="en" fo:country="US" style:font-name-asian="Times New Roman"/>
    </style:style>
    <style:style style:name="T13" style:family="text">
      <style:text-properties style:font-name="Courier New1"/>
    </style:style>
    <style:style style:name="T14" style:family="text">
      <style:text-properties style:font-name="Courier New1" fo:font-size="10pt" fo:language="en" fo:country="US" style:font-size-asian="10pt" style:font-size-complex="10pt"/>
    </style:style>
    <style:style style:name="T15" style:family="text">
      <style:text-properties style:font-name="Courier New1"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style:font-style-asian="normal" style:font-size-complex="10pt" style:font-style-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language="en" fo:country="US"/>
    </style:style>
    <style:style style:name="T24" style:family="text">
      <style:text-properties style:font-name="Arial2" fo:font-size="10pt"/>
    </style:style>
    <style:style style:name="T25" style:family="text">
      <style:text-properties fo:font-weight="normal" style:font-weight-asian="normal" style:font-weight-complex="normal"/>
    </style:style>
    <style:style style:name="T26"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7"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28"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9" style:family="text">
      <style:text-properties style:font-name="ArialMT"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144516464">
          <text:deletion>
            <office:change-info>
              <dc:creator>Unknown Author</dc:creator>
              <dc:date>2009-12-15T09:02:00</dc:date>
            </office:change-info>
            <text:p text:style-name="Subtitle">3 November</text:p>
          </text:deletion>
        </text:changed-region>
        <text:changed-region text:id="ct144511776">
          <text:insertion>
            <office:change-info>
              <dc:creator>Unknown Author</dc:creator>
              <dc:date>2009-12-15T09:02:00</dc:date>
            </office:change-info>
          </text:insertion>
        </text:changed-region>
        <text:changed-region text:id="ct144507088">
          <text:insertion>
            <office:change-info>
              <dc:creator>Unknown Author</dc:creator>
              <dc:date>2009-12-15T09: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1" text:anchor-type="paragraph" svg:x="0.0193in" svg:y="0in" svg:width="2.4071in" svg:height="0.628in" draw:z-index="0"><draw:image xlink:href="Pictures/100000000000011C0000004AA64D38BB.gif" xlink:type="simple" xlink:show="embed" xlink:actuate="onLoad"/></draw:frame></text:p>
      <text:p text:style-name="P5">SAML V2.0 Holder-of-Key Assertion Profile Version 1.0</text:p>
      <text:p text:style-name="Subtitle">Committee Draft 03</text:p>
      <text:p text:style-name="Subtitle"><text:change text:change-id="ct144516464"/><text:change-start text:change-id="ct144511776"/>20 October<text:change-end text:change-id="ct144511776"/> 2009</text:p>
      <text:p text:style-name="Title_20_page_20_info">Specification URIs:</text:p>
      <text:p text:style-name="Title_20_page_20_info">This Version:</text:p>
      <text:p text:style-name="Title_20_page_20_info_20_description"><text:a xlink:type="simple" xlink:href="http://docs.oasis-open.org/security/saml/Post2.0/sstc-saml2-holder-of-key-cd-03.html"><text:span text:style-name="T2">http://docs.oasis-open.org/security/saml/Post2.0/sstc-saml2-holder-of-key-cd-03.html</text:span></text:a><text:a xlink:type="simple" xlink:href="http://docs.oasis-open.org/security/saml/Post2.0/sstc-saml2-holder-of-key-cd-02.pdf"><text:span text:style-name="T2"> </text:span></text:a></text:p>
      <text:p text:style-name="Title_20_page_20_info_20_description"><text:a xlink:type="simple" xlink:href="http://docs.oasis-open.org/security/saml/Post2.0/sstc-saml2-holder-of-key-cd-03.odt"><text:span text:style-name="T2">http://docs.oasis-open.org/security/saml/Post2.0/sstc-saml2-holder-of-key-cd-03.odt</text:span></text:a><text:change-start text:change-id="ct144507088"/><text:a xlink:type="simple" xlink:href="http://docs.oasis-open.org/security/saml/Post2.0/sstc-saml2-holder-of-key-cd-03.odt"><text:span text:style-name="T2"> (Authoritative)</text:span></text:a><text:change-end text:change-id="ct144507088"/></text:p>
      <text:p text:style-name="Title_20_page_20_info_20_description"><text:a xlink:type="simple" xlink:href="http://docs.oasis-open.org/security/saml/Post2.0/sstc-saml2-holder-of-key-cd-03.pdf"><text:span text:style-name="T2">http://docs.oasis-open.org/security/saml/Post2.0/sstc-saml2-holder-of-key-cd-03.pdf</text:span></text:a></text:p>
      <text:p text:style-name="Title_20_page_20_info">Previous Version:</text:p>
      <text:p text:style-name="Title_20_page_20_info_20_description"><text:a xlink:type="simple" xlink:href="http://docs.oasis-open.org/security/saml/Post2.0/sstc-saml2-holder-of-key-cs-01.html"><text:span text:style-name="T2">http://docs.oasis-open.org/security/saml/Post2.0/sstc-saml2-holder-of-key-c</text:span></text:a><text:a xlink:type="simple" xlink:href="http://docs.oasis-open.org/security/saml/Post2.0/sstc-saml2-holder-of-key-cs-01.html"><text:span text:style-name="T2">s</text:span></text:a><text:a xlink:type="simple" xlink:href="http://docs.oasis-open.org/security/saml/Post2.0/sstc-saml2-holder-of-key-cs-01.html"><text:span text:style-name="T2">-0</text:span></text:a><text:a xlink:type="simple" xlink:href="http://docs.oasis-open.org/security/saml/Post2.0/sstc-saml2-holder-of-key-cs-01.html"><text:span text:style-name="T2">1</text:span></text:a><text:a xlink:type="simple" xlink:href="http://docs.oasis-open.org/security/saml/Post2.0/sstc-saml2-holder-of-key-cs-01.html"><text:span text:style-name="T2">.html</text:span></text:a><text:a xlink:type="simple" xlink:href="http://docs.oasis-open.org/security/saml/Post2.0/sstc-saml2-holder-of-key-cd-02.html"><text:span text:style-name="T2"> </text:span></text:a></text:p>
      <text:p text:style-name="Title_20_page_20_info_20_description"><text:a xlink:type="simple" xlink:href="http://docs.oasis-open.org/security/saml/Post2.0/sstc-saml2-holder-of-key-cs-01.odt"><text:span text:style-name="T2">http://docs.oasis-open.org/security/saml/Post2.0/sstc-saml2-holder-of-key-c</text:span></text:a><text:a xlink:type="simple" xlink:href="http://docs.oasis-open.org/security/saml/Post2.0/sstc-saml2-holder-of-key-cs-01.odt"><text:span text:style-name="T2">s</text:span></text:a><text:a xlink:type="simple" xlink:href="http://docs.oasis-open.org/security/saml/Post2.0/sstc-saml2-holder-of-key-cs-01.odt"><text:span text:style-name="T2">-0</text:span></text:a><text:a xlink:type="simple" xlink:href="http://docs.oasis-open.org/security/saml/Post2.0/sstc-saml2-holder-of-key-cs-01.odt"><text:span text:style-name="T2">1</text:span></text:a><text:a xlink:type="simple" xlink:href="http://docs.oasis-open.org/security/saml/Post2.0/sstc-saml2-holder-of-key-cs-01.odt"><text:span text:style-name="T2">.odt</text:span></text:a><text:a xlink:type="simple" xlink:href="http://docs.oasis-open.org/security/saml/Post2.0/sstc-saml2-holder-of-key-cd-02.odt"><text:span text:style-name="T2"> </text:span></text:a><text:span text:style-name="T2"><text:s/>(Authoritative)</text:span></text:p>
      <text:p text:style-name="Title_20_page_20_info_20_description"><text:a xlink:type="simple" xlink:href="http://docs.oasis-open.org/security/saml/Post2.0/sstc-saml2-holder-of-key-cs-01.pdf"><text:span text:style-name="T2">http://docs.oasis-open.org/security/saml/Post2.0/sstc-saml2-holder-of-key-c</text:span></text:a><text:a xlink:type="simple" xlink:href="http://docs.oasis-open.org/security/saml/Post2.0/sstc-saml2-holder-of-key-cs-01.pdf"><text:span text:style-name="T2">s</text:span></text:a><text:a xlink:type="simple" xlink:href="http://docs.oasis-open.org/security/saml/Post2.0/sstc-saml2-holder-of-key-cs-01.pdf"><text:span text:style-name="T2">-0</text:span></text:a><text:a xlink:type="simple" xlink:href="http://docs.oasis-open.org/security/saml/Post2.0/sstc-saml2-holder-of-key-cs-01.pdf"><text:span text:style-name="T2">1</text:span></text:a><text:a xlink:type="simple" xlink:href="http://docs.oasis-open.org/security/saml/Post2.0/sstc-saml2-holder-of-key-cs-01.pdf"><text:span text:style-name="T2">.pdf</text:span></text:a><text:a xlink:type="simple" xlink:href="http://docs.oasis-open.org/security/saml/Post2.0/sstc-saml2-holder-of-key-cd-02.pdf"><text:span text:style-name="T2"> </text:span></text:a></text:p>
      <text:p text:style-name="Title_20_page_20_info">Latest Version:</text:p>
      <text:p text:style-name="Title_20_page_20_info_20_description"><text:a xlink:type="simple" xlink:href="http://docs.oasis-open.org/security/saml/Post2.0/sstc-saml2-holder-of-key.html"><text:span text:style-name="T2">http://docs.oasis-open.org/security/saml/Post2.0/sstc-saml2-holder-of-key.html</text:span></text:a></text:p>
      <text:p text:style-name="Title_20_page_20_info_20_description"><text:a xlink:type="simple" xlink:href="http://docs.oasis-open.org/security/saml/Post2.0/sstc-saml2-holder-of-key.odt"><text:span text:style-name="T2">http://docs.oasis-open.org/security/saml/Post2.0/sstc-saml2-holder-of-key.odt</text:span></text:a></text:p>
      <text:p text:style-name="Title_20_page_20_info_20_description"><text:a xlink:type="simple" xlink:href="http://docs.oasis-open.org/security/saml/Post2.0/sstc-saml2-holder-of-key.pdf"><text:span text:style-name="T2">http://docs.oasis-open.org/security/saml/Post2.0/sstc-saml2-holder-of-key.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MIT</text:p>
      <text:p text:style-name="Title_20_page_20_info">Editors:</text:p>
      <text:p text:style-name="Title_20_page_20_info_20_description">Tom Scavo, National Center for Supercomputing Applications (NCSA)</text:p>
      <text:p text:style-name="Title_20_page_20_info">Contributors:</text:p>
      <text:p text:style-name="Title_20_page_20_info_20_description">Nate Klingenstein, Internet2<text:line-break/>Scott Cantor, Internet2</text:p>
      <text:p text:style-name="Title_20_page_20_info">Declared XML Namespace(s):</text:p>
      <text:p text:style-name="P19">urn:oasis:names:tc:SAML:2.0:profiles:holder-of-key</text:p>
      <text:p text:style-name="Title_20_page_20_info">Abstract:</text:p>
      <text:p text:style-name="Title_20_page_20_info_20_description"><text:span text:style-name="T4">The </text:span><text:span text:style-name="T5">SAML V2.0 Holder-of-Key Assertion Profile</text:span><text:span text:style-name="T4"> describes the issuing and processing of holder-of-key SAML assertions. Specifically, we show how a </text:span><text:span text:style-name="T9">SAML issuer</text:span><text:span text:style-name="T4"> binds X.509 data to a </text:span><text:span text:style-name="T14">&lt;ds:KeyInfo&gt;</text:span><text:span text:style-name="T4"> element and how a </text:span><text:span text:style-name="T9">relying party</text:span><text:span text:style-name="T4"> confirms that a </text:span><text:span text:style-name="T14">&lt;ds:KeyInfo&gt;</text:span><text:span text:style-name="T4"> element </text:span><text:soft-page-break/><text:span text:style-name="T4">matches given X.509 data. The binding material used by the </text:span><text:span text:style-name="T9">SAML issuer</text:span><text:span text:style-name="T4"> and the matching data used by the </text:span><text:span text:style-name="T9">relying party</text:span><text:span text:style-name="T4"> are obtained from an X.509 certificate.</text:span></text:p>
      <text:p text:style-name="Title_20_page_20_info">Status</text:p>
      <text:p text:style-name="P18"><text:span text:style-name="T2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4">TC members should send comments on this specification to the TC’s email list. Others should send comments to the TC by using the “Send A Comment” button on the TC’s web page at </text:span><text:a xlink:type="simple" xlink:href="http://www.oasis-open.org/committees/security"><text:span text:style-name="T24">http://www.oasis-open.org/committees/security</text:span></text:a><text:span text:style-name="T24">.</text:span></text:p>
      <text:p text:style-name="Title_20_page_20_info_20_description"><text:span text:style-name="T2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4">http://www.oasis-open.org/committees/security/ipr.php</text:span></text:a><text:span text:style-name="T24">).</text:span></text:p>
      <text:p text:style-name="Title_20_page_20_info_20_description">The non-normative errata page for this specification is located at <text:a xlink:type="simple" xlink:href="http://www.oasis-open.org/committees/security">http://www.oasis-open.org/committees/security</text:a>.</text:p>
      <text:p text:style-name="P15">Notices</text:p>
      <text:p text:style-name="Standard"><text:span text:style-name="Emphasis"><text:span text:style-name="T17">Copyright © OASIS Open 2008</text:span></text:span>–2009<text:span text:style-name="Emphasis"><text:span text:style-name="T1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5">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6">1 Introduction<text:tab/>5</text:p>
          <text:p text:style-name="P27">1.1 Notation<text:tab/>5</text:p>
          <text:p text:style-name="P27">1.2 Terminology<text:tab/>5</text:p>
          <text:p text:style-name="P27">1.3 Normative References<text:tab/>6</text:p>
          <text:p text:style-name="P27">1.4 Non-normative References<text:tab/>6</text:p>
          <text:p text:style-name="P26">2 SAML V2.0 Holder-of-Key Assertion Profile<text:tab/>7</text:p>
          <text:p text:style-name="P27">2.1 Required Information<text:tab/>7</text:p>
          <text:p text:style-name="P27">2.2 Profile Description<text:tab/>7</text:p>
          <text:p text:style-name="P27">2.3 X.509 Certificate Usage<text:tab/>7</text:p>
          <text:p text:style-name="P27">2.4 Issuing Holder-of-Key Assertions<text:tab/>8</text:p>
          <text:p text:style-name="P28">2.4.1 KeyInfo Usage<text:tab/>8</text:p>
          <text:p text:style-name="P28">2.4.2 Example<text:tab/>9</text:p>
          <text:p text:style-name="P27">2.5 Processing Holder-of-Key Assertions<text:tab/>10</text:p>
          <text:p text:style-name="P27">2.6 Security and Privacy Considerations<text:tab/>11</text:p>
          <text:p text:style-name="P28">2.6.1 ASN.1 Encoding<text:tab/>11</text:p>
          <text:p text:style-name="P28">2.6.2 X.509 Serial Number<text:tab/>12</text:p>
          <text:p text:style-name="P26">3 Conformance<text:tab/>13</text:p>
          <text:p text:style-name="P28">3.0.1 SAML V2.0 Holder-of-Key Assertion Profile<text:tab/>13</text:p>
          <text:p text:style-name="P26">Appendix A. Acknowledgments<text:tab/>14</text:p>
          <text:p text:style-name="P26">Appendix B. Revision History<text:tab/>15</text:p>
        </text:index-body>
      </text:table-of-content>
      <text:p text:style-name="P16"/>
      <text:list xml:id="list35229219" text:style-name="Outline">
        <text:list-item text:start-value="1">
          <text:h text:style-name="Heading_20_1" text:outline-level="1" text:restart-numbering="true" text:start-value="1">Introduction</text:h>
        </text:list-item>
      </text:list>
      <text:p text:style-name="P6"><text:span text:style-name="T4">The </text:span><text:span text:style-name="T5">SAML V2.0 Holder-of-Key Assertion Profile</text:span><text:span text:style-name="T4"> describes the issuing and processing of a holder-of-key SAML assertion, that is, an assertion containing a </text:span><text:span text:style-name="T14">&lt;saml:SubjectConfirmation&gt;</text:span><text:span text:style-name="T4"> element whose </text:span><text:span text:style-name="T14">Method</text:span><text:span text:style-name="T4"> attribute is set to </text:span><text:span text:style-name="T14">urn:oasis:names:tc:SAML:2.0:cm:holder-of-key</text:span><text:span text:style-name="T4">. Specifically, we describe the structural characteristics of a </text:span><text:span text:style-name="T14">&lt;ds:KeyInfo&gt;</text:span><text:span text:style-name="T4"> element with bound X.509 data and show how a </text:span><text:span text:style-name="T8">relying party</text:span><text:span text:style-name="T4"> confirms that such a </text:span><text:span text:style-name="T14">&lt;ds:KeyInfo&gt;</text:span><text:span text:style-name="T4"> element matches given X.509 data. The binding material used by the </text:span><text:span text:style-name="T8">SAML issuer</text:span><text:span text:style-name="T4"> and the matching data used by the </text:span><text:span text:style-name="T8">relying party</text:span><text:span text:style-name="T4"> are obtained from an X.509 certificate.</text:span></text:p>
      <text:p text:style-name="P7">This profile involves a SAML issuer and a SAML relying party, each with an X.509 certificate in its possession. <text:s/>The SAML issuer uses its certificate to produce a holder-of-key SAML assertion. <text:s/>The relying party consumes the assertion, confirming the attesting entity by comparing the X.509 data in the assertion with the X.509 data in its possession.</text:p>
      <text:list xml:id="list35266938"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4"/>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1">Prefix</text:p>
            </table:table-cell>
            <table:table-cell table:style-name="Table1.A1" office:value-type="string">
              <text:p text:style-name="P11">XML <text:span text:style-name="T23">Namespace</text:span></text:p>
            </table:table-cell>
            <table:table-cell table:style-name="Table1.C1" office:value-type="string">
              <text:p text:style-name="P11">Comments</text:p>
            </table:table-cell>
          </table:table-row>
        </table:table-header-rows>
        <table:table-row>
          <table:table-cell table:style-name="Table1.A2" office:value-type="string">
            <text:p text:style-name="Table_20_Contents"><text:span text:style-name="Keyword"><text:span text:style-name="T2">saml:</text:span></text:span></text:p>
          </table:table-cell>
          <table:table-cell table:style-name="Table1.A2" office:value-type="string">
            <text:p text:style-name="P9">urn:oasis:names:tc:SAML:2.0:assertion</text:p>
          </table:table-cell>
          <table:table-cell table:style-name="Table1.C2" office:value-type="string">
            <text:p text:style-name="P9"><text:span text:style-name="T23">This is the SAML V2.0 assertion namespace defined in the SAML V2.0 core specificatio</text:span><text:span text:style-name="T23">n </text:span><text:span text:style-name="T23"><text:reference-ref text:reference-format="text" text:ref-name="SAML2Core">[SAML2Core]</text:reference-ref></text:span><text:span text:style-name="T23">.</text:span></text:p>
          </table:table-cell>
        </table:table-row>
        <table:table-row>
          <table:table-cell table:style-name="Table1.A2" office:value-type="string">
            <text:p text:style-name="P10">ds:</text:p>
          </table:table-cell>
          <table:table-cell table:style-name="Table1.A2" office:value-type="string">
            <text:p text:style-name="P9">http://www.w3.org/2000/09/xmldsig#</text:p>
          </table:table-cell>
          <table:table-cell table:style-name="Table1.C2" office:value-type="string">
            <text:p text:style-name="P3">This is the XML Signature namespace <text:reference-ref text:reference-format="text" text:ref-name="XMLSig">[XMLSig]</text:reference-ref>.</text:p>
          </table:table-cell>
        </table:table-row>
        <table:table-row>
          <table:table-cell table:style-name="Table1.A2" office:value-type="string">
            <text:p text:style-name="P10">xs:</text:p>
          </table:table-cell>
          <table:table-cell table:style-name="Table1.A2" office:value-type="string">
            <text:p text:style-name="P9">http://www.w3.org/2001/XMLSchema</text:p>
          </table:table-cell>
          <table:table-cell table:style-name="Table1.C2" office:value-type="string">
            <text:p text:style-name="P4"><text:span text:style-name="T29">This is the XML Schema namespace </text:span><text:span text:style-name="T29"><text:reference-ref text:reference-format="text" text:ref-name="Schema1">[Schema1]</text:reference-ref></text:span><text:span text:style-name="T29">.</text:span></text:p>
          </table:table-cell>
        </table:table-row>
        <table:table-row>
          <table:table-cell table:style-name="Table1.A2" office:value-type="string">
            <text:p text:style-name="P10">xsi:</text:p>
          </table:table-cell>
          <table:table-cell table:style-name="Table1.A2" office:value-type="string">
            <text:p text:style-name="P9">http://www.w3.org/2001/XMLSchema-instance</text:p>
          </table:table-cell>
          <table:table-cell table:style-name="Table1.C2" office:value-type="string">
            <text:p text:style-name="P4">This is the<text:span text:style-name="T23"> XML Schema namespace for schema-related markup that appears in XML instances </text:span><text:span text:style-name="T23"><text:reference-ref text:reference-format="text" text:ref-name="Schema1">[Schema1]</text:reference-ref></text:span><text:span text:style-name="T23">.</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35278489" text:continue-numbering="true" text:style-name="Outline">
        <text:list-item>
          <text:list>
            <text:list-item>
              <text:h text:style-name="Heading_20_2" text:outline-level="2">Terminology</text:h>
            </text:list-item>
          </text:list>
        </text:list-item>
      </text:list>
      <text:p text:style-name="Standard">In this specification, a <text:span text:style-name="T19">SAML issuer</text:span> is a producer of holder-of-key assertions. <text:s/>Similarly, a <text:span text:style-name="T19">relying party</text:span> is a consumer of holder-of-key assertions.</text:p>
      <text:p text:style-name="Standard"><text:soft-page-break/>A <text:span text:style-name="T19">presenter</text:span> transmits a holder-of-key assertion to the relying party. <text:s/>An <text:span text:style-name="T19">attesting entity</text:span> is a presenter who is able to satisfy the subject confirmation requirements of the holder-of-key assertion.</text:p>
      <text:p text:style-name="Standard">Usually the attesting entity is the subject of the assertion (hence the terms "subject confirmation" and "confirming the subject"). <text:s/>In general, however, the attesting entity may not be the subject, in which case the previous phrases are misnomers. <text:s/>Thus the terms "attestation" and "confirming the attesting entity" are more technically correct than "subject confirmation" and "confirming the subject," respectively. <text:s/>We will use the term "attesting entity" exclusively in this document.</text:p>
      <text:list xml:id="list35269409" text:continue-numbering="true" text:style-name="Outline">
        <text:list-item>
          <text:list>
            <text:list-item>
              <text:h text:style-name="Heading_20_2" text:outline-level="2">Normative References</text:h>
            </text:list-item>
          </text:list>
        </text:list-item>
      </text:list>
      <text:p text:style-name="Ref"><text:reference-mark-start text:name="RFC2119"/><text:reference-mark-start text:name="RFC2119_a"/><text:span text:style-name="T21">[RFC2119]</text:span><text:reference-mark-end text:name="RFC2119_a"/><text:reference-mark-end text:name="RFC2119"/><text:tab/>S. Bradner. <text:span text:style-name="T18">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4514"/><text:span text:style-name="T22">[RFC4514]</text:span><text:reference-mark-end text:name="RFC4514"/><text:tab/>K. Zeilenga. <text:span text:style-name="T19">Lightweight Directory Access Protocol (LDAP): String Representation of Distinguished Names.</text:span> IETF RFC 4514, June 2006. <text:a xlink:type="simple" xlink:href="http://www.ietf.org/rfc/rfc4514.txt">http://www.ietf.org/rfc/rfc4514.txt</text:a> </text:p>
      <text:p text:style-name="Ref"><text:reference-mark-start text:name="RFC5280"/><text:span text:style-name="T22">[RFC5280]</text:span><text:reference-mark-end text:name="RFC5280"/><text:tab/>D. Cooper, S. Santesson, S. Farrell, S. Boeyen, R. Housley, W. Polk. <text:span text:style-name="T19">Internet X.509 Public Key Infrastructure Certificate and Certificate Revocation List (CRL) Profile.</text:span> IETF RFC 5280, May 2008. <text:a xlink:type="simple" xlink:href="http://www.ietf.org/rfc/rfc5280.txt">http://www.ietf.org/rfc/rfc5280.txt</text:a></text:p>
      <text:p text:style-name="Ref"><text:reference-mark-start text:name="SAML2Core"/><text:span text:style-name="T22">[SAML2Core]</text:span><text:reference-mark-end text:name="SAML2Core"/><text:tab/>OASIS Standard, <text:span text:style-name="T19">Assertions and Protocols for the OASIS Security Assertion Markup Language (SAML) V2.0.</text:span> March 2005. <text:a xlink:type="simple" xlink:href="http://docs.oasis-open.org/security/saml/v2.0/saml-core-2.0-os.pdf">http://docs.oasis-open.org/security/saml/v2.0/saml-core-2.0-os.pdf</text:a></text:p>
      <text:p text:style-name="Ref"><text:reference-mark-start text:name="SAML2Prof"/><text:span text:style-name="T22">[SAML2Prof]</text:span><text:reference-mark-end text:name="SAML2Prof"/><text:span text:style-name="T25"><text:tab/>OASIS Standard, </text:span><text:span text:style-name="T20">Profiles for the OASIS Security Assertion Markup Language (SAML) V2.0.</text:span><text:span text:style-name="T25"> March 2005. </text:span><text:a xlink:type="simple" xlink:href="http://docs.oasis-open.org/security/saml/v2.0/saml-profiles-2.0-os.pdf"><text:span text:style-name="T25">http://docs.oasis-open.org/security/saml/v2.0/saml-profiles-2.0-os.pdf</text:span></text:a><text:a xlink:type="simple" xlink:href="http://docs.oasis-open.org/security/saml/v2.0/saml-profiles-2.0-os.pdf"><text:span text:style-name="T25"> </text:span></text:a></text:p>
      <text:p text:style-name="Ref"><text:reference-mark-start text:name="Schema1"/><text:span text:style-name="T22">[Schema1]</text:span><text:reference-mark-end text:name="Schema1"/><text:tab/><text:span text:style-name="T26">H. S. Thompson et al. </text:span><text:span text:style-name="T27">XML Schema Part 1: Structures. </text:span><text:span text:style-name="T26">World Wide Web Consortium Recommendation, May 2001. See </text:span><text:a xlink:type="simple" xlink:href="http://www.w3.org/TR/2001/REC-xmlschema-1-20010502/"><text:span text:style-name="T28">http://www.w3.org/TR/2001/REC-xmlschema-1-20010502/</text:span></text:a></text:p>
      <text:p text:style-name="Ref"><text:reference-mark-start text:name="XMLSig"/><text:span text:style-name="T22">[XMLSig]</text:span><text:reference-mark-end text:name="XMLSig"/><text:tab/>D. Eastlake, J. Reagle, D. Solo, F. Hirsch, T. Roessler. <text:span text:style-name="T19">XML Signature Syntax and Processing (Second Edition).</text:span> World Wide Web Consortium Recommendation, 10 June 2008. <text:a xlink:type="simple" xlink:href="http://www.w3.org/TR/xmldsig-core/">http://www.w3.org/TR/xmldsig-core/</text:a></text:p>
      <text:list xml:id="list35272100" text:continue-numbering="true" text:style-name="Outline">
        <text:list-item>
          <text:list>
            <text:list-item>
              <text:h text:style-name="Heading_20_2" text:outline-level="2">Non-normative References</text:h>
            </text:list-item>
          </text:list>
        </text:list-item>
      </text:list>
      <text:p text:style-name="Ref"><text:reference-mark-start text:name="RFC3820"/><text:span text:style-name="T22">[RFC3820]</text:span><text:reference-mark-end text:name="RFC3820"/><text:tab/>S. Tuecke, V. Welch, D. Engert, L. Pearlman, M. Thompson. <text:span text:style-name="T19">Internet X.509 Public Key Infrastructure (PKI) Proxy Certificate Profile.</text:span> IETF RFC 3820, June 2004. <text:a xlink:type="simple" xlink:href="http://www.ietf.org/rfc/rfc3820.txt">http://www.ietf.org/rfc/rfc3820.txt</text:a></text:p>
      <text:p text:style-name="Ref"><text:reference-mark-start text:name="RFC4346"/><text:span text:style-name="T22">[RFC4346]</text:span><text:reference-mark-end text:name="RFC4346"/><text:tab/>T. Dierks, E. Rescorla. <text:span text:style-name="T19">The Transport Layer Security (TLS) Protocol Version 1.1.</text:span> IETF RFC 4346, April 2006. <text:a xlink:type="simple" xlink:href="http://www.ietf.org/rfc/rfc4346.txt">http://www.ietf.org/rfc/rfc4346.txt</text:a></text:p>
      <text:p text:style-name="Ref"><text:reference-mark-start text:name="SAML2ConDel"/><text:span text:style-name="T22">[SAML2ConDel]</text:span><text:reference-mark-end text:name="SAML2ConDel"/><text:tab/>S. Cantor. <text:span text:style-name="T19">SAML V2.0 Condition for Delegation Restriction</text:span>. OASIS SSTC Committee Draft 01, 10 March 2009. <text:a xlink:type="simple" xlink:href="http://docs.oasis-open.org/security/saml/Post2.0/sstc-saml-delegation-cd-01.pdf">http://docs.oasis-open.org/security/saml/Post2.0/sstc-saml-delegation-cd-01.pdf</text:a></text:p>
      <text:list xml:id="list35263211" text:continue-numbering="true" text:style-name="Outline">
        <text:list-item>
          <text:h text:style-name="Heading_20_1" text:outline-level="1">SAML V2.0 Holder-of-Key Assertion Profile</text:h>
          <text:list>
            <text:list-item>
              <text:h text:style-name="Heading_20_2" text:outline-level="2">Required Information</text:h>
            </text:list-item>
          </text:list>
        </text:list-item>
      </text:list>
      <text:p text:style-name="Text_20_body"><text:span text:style-name="T22">Identification:</text:span><text:span text:style-name="T25"> </text:span><text:span text:style-name="T15">urn:oasis:names:tc:SAML:2.0:profiles:holder-of-key</text:span></text:p>
      <text:p text:style-name="Text_20_body"><text:span text:style-name="T22">Contact information:</text:span> <text:a xlink:type="simple" xlink:href="mailto:security-services-comment@lists.oasis-open.org">security-services-comment@lists.oasis-open.org</text:a></text:p>
      <text:p text:style-name="Text_20_body"><text:span text:style-name="T22">SAML Confirmation Method Identifiers:</text:span> The SAML V2.0 holder-of-key confirmation method identifier (<text:span text:style-name="T13">urn:oasis:names:tc:SAML:2.0:cm:holder-of-key</text:span>) is associated with every <text:span text:style-name="T13">&lt;saml:SubjectConfirmation&gt;</text:span> element issued under this profile.</text:p>
      <text:p text:style-name="Text_20_body"><text:span text:style-name="T22">Description:</text:span> Given below.</text:p>
      <text:p text:style-name="Text_20_body"><text:span text:style-name="T22">Updates:</text:span> Supplements the holder-of-key confirmation method described in section 3.1 of <text:reference-ref text:reference-format="text" text:ref-name="SAML2Prof">[SAML2Prof]</text:reference-ref>.</text:p>
      <text:list xml:id="list35270180" text:continue-numbering="true" text:style-name="Outline">
        <text:list-item>
          <text:list>
            <text:list-item>
              <text:h text:style-name="Heading_20_2" text:outline-level="2">Profile Description</text:h>
            </text:list-item>
          </text:list>
        </text:list-item>
      </text:list>
      <text:p text:style-name="Text_20_body">This specification profiles a type of assertion called a holder-of-key assertion. <text:s/>By definition, a <text:span text:style-name="T19">holder-of-key SAML assertion</text:span> contains a <text:span text:style-name="T13">&lt;saml:SubjectConfirmation&gt;</text:span> element whose <text:span text:style-name="T13">Method</text:span> attribute is set to <text:span text:style-name="T13">urn:oasis:names:tc:SAML:2.0:cm:holder-of-key</text:span>. This specification describes how the <text:span text:style-name="T6">SAML issuer</text:span> binds selected X.509 data from an X.509 certificate to the <text:span text:style-name="T13">&lt;saml:SubjectConfirmation&gt;</text:span> element of a holder-of-key assertion. <text:s/>The complementary process involves a <text:span text:style-name="T6">relying party who</text:span> confirms that the X.509 data bound to the assertion matches the data in a given X.509 certificate.</text:p>
      <text:p text:style-name="Text_20_body">Suppose a SAML response issued by a SAML issuer contains one or more holder-of-key assertions (otherwise this specification is not applicable). At the time the assertion is issued, the issuer possesses an X.509 certificate known to be associated with the attesting entity (who may or may not be present when the assertion is issued). <text:s/>The SAML issuer binds some (or all) of the X.509 data in the certificate to the holder-of-key assertion.</text:p>
      <text:p text:style-name="Text_20_body">Subsequently, the attesting entity presents the holder-of-key assertion and an X.509 certificate to the relying party. <text:s/>The attesting entity proves possession of the private key corresponding to the public key bound to the certificate, the details of which are out of scope with respect to this profile. <text:s/>The relying party compares the X.509 data in the certificate to the X.509 data bound to the assertion, thereby confirming the attesting entity.</text:p>
      <text:p text:style-name="Text_20_body">Precisely how the issuer comes to possess a certificate known to be associated with attesting entity and how the assertion and the certificate are presented to the relying party are all out of scope with respect to this profile. <text:s/>On the other hand, the issuing of the holder-of-key assertion itself and the ultimate confirmation of the attesting entity are in scope.</text:p>
      <text:p text:style-name="Text_20_body">We assume that the <text:span text:style-name="T6">relying party</text:span> trusts the <text:span text:style-name="T6">SAML issuer</text:span> to issue holder-of-key assertions. The <text:span text:style-name="T6">SAML issuer, on the other hand,</text:span> may not even know the intended <text:span text:style-name="T6">relying party</text:span>, so there is no underlying assumption that the <text:span text:style-name="T6">SAML issuer</text:span> trusts the <text:span text:style-name="T6">relying party</text:span>.</text:p>
      <text:list xml:id="list35260380" text:continue-numbering="true" text:style-name="Outline">
        <text:list-item>
          <text:list>
            <text:list-item>
              <text:h text:style-name="Heading_20_2" text:outline-level="2"><text:reference-mark-start text:name="X509CertUsage"/>X.509 Certificate Usage<text:reference-mark-end text:name="X509CertUsage"/></text:h>
            </text:list-item>
          </text:list>
        </text:list-item>
      </text:list>
      <text:p text:style-name="P1">There are no explicit requirements with respect to the X.509 certificate(s) possessed by the <text:span text:style-name="T10">SAML issuer</text:span> and the <text:span text:style-name="T10">relying party</text:span>. If, however, a certificate contains a Subject Key Identifier (SKI) extension, then the certificate MUST be an X.509 v3 certificate <text:reference-ref text:reference-format="text" text:ref-name="RFC5280">[RFC5280]</text:reference-ref>. Other than that, the specific characteristics of these certificates are wholly out of scope with respect to this specification. In particular, there is no expectation that either the <text:span text:style-name="T10">SAML issuer</text:span> or the <text:span text:style-name="T10">relying party</text:span> trusts the issuer of the certificate, and <text:soft-page-break/>therefore all portions of the certificate, apart from the X.509 data specified in the following sections, are unspecified.</text:p>
      <text:p text:style-name="P1">The only exception to the above rule is the case where the <text:span text:style-name="T13">&lt;ds:X509Data&gt;</text:span> element specified in section <text:reference-ref text:reference-format="chapter" text:ref-name="KeyInfoUsage">2.4.1</text:reference-ref> contains a <text:span text:style-name="T13">&lt;ds:X509SubjectName&gt;</text:span> element or a <text:span text:style-name="T13">&lt;ds:X509SerialIssuer&gt;</text:span> element. In these two cases, the <text:span text:style-name="T10">relying party</text:span> MUST trust the X.509 issuer in order to confirm the attesting entity. This is discussed more fully in section <text:reference-ref text:reference-format="chapter" text:ref-name="HoKProcessingRules">2.5</text:reference-ref> below.</text:p>
      <text:list xml:id="list35253074" text:continue-numbering="true" text:style-name="Outline">
        <text:list-item>
          <text:list>
            <text:list-item>
              <text:h text:style-name="Heading_20_2" text:outline-level="2"><text:reference-mark-start text:name="HoKIssuingRules"/>Issuing Holder-of-Key Assertions<text:reference-mark-end text:name="HoKIssuingRules"/></text:h>
            </text:list-item>
          </text:list>
        </text:list-item>
      </text:list>
      <text:p text:style-name="Standard">Every assertion containing a holder-of-key <text:span text:style-name="T13">&lt;saml:SubjectConfirmation&gt;</text:span> element MUST conform to <text:reference-ref text:reference-format="text" text:ref-name="SAML2Core">[SAML2Core]</text:reference-ref> (see section 2.4.1 of Core, especially section 2.4.1.3) and section 3.1 of <text:reference-ref text:reference-format="text" text:ref-name="SAML2Prof">[SAML2Prof]</text:reference-ref>. Where this specification conflicts with the SAML V2.0 specification, the former takes precedence.</text:p>
      <text:p text:style-name="Standard">Suppose a <text:span text:style-name="T7">SAML issuer wishes to</text:span> issue a response containing one or more holder-of-key assertions. As a prerequisite, the SAML issuer MUST possess an X.509 certificate known to be associated with the attesting entity. <text:s/>The SAML issuer binds some or all of the X.509 data in the certificate to the <text:span text:style-name="T13">&lt;saml:SubjectConfirmation&gt;</text:span> element of a SAML assertion.</text:p>
      <text:p text:style-name="Standard">Briefly, the SAML issuer binds a <text:span text:style-name="T13">&lt;ds:KeyInfo&gt;</text:span> element to the <text:span text:style-name="T13">&lt;saml:SubjectConfirmationData&gt;</text:span> element of a holder-of-key assertion. <text:s/>The <text:span text:style-name="T13">&lt;ds:KeyInfo&gt;</text:span> element contains one or more of the following elements: <text:span text:style-name="T13">&lt;ds:X509Certificate&gt;</text:span>, <text:span text:style-name="T13">&lt;ds:X509SKI&gt;</text:span>, <text:span text:style-name="T13">&lt;ds:X509SubjectName&gt;</text:span>, or <text:span text:style-name="T13">&lt;ds:X509IssuerSerial&gt;</text:span>. <text:s/>A <text:span text:style-name="T13">&lt;ds:X509Certificate&gt;</text:span> element contains a base64 encoding of the certificate possessed by the SAML issuer. <text:s/>A <text:span text:style-name="T13">&lt;ds:X509SKI&gt;</text:span> element contains the base64 encoding of the Subject Key Identifier (SKI) extension (if there is one) bound to the certificate. <text:s/>A <text:span text:style-name="T13">&lt;ds:X509SubjectName&gt;</text:span> element contains the subject distinguished name (DN) bound to the certificate. <text:s/>A <text:span text:style-name="T13">&lt;ds:X509IssuerSerial&gt;</text:span> element contains the issuer DN and the issuer serial number bound to the certificate. <text:s/>In each case, the content of the <text:span text:style-name="T13">&lt;ds:KeyInfo&gt;</text:span> element conforms to the XML Signature specification <text:reference-ref text:reference-format="text" text:ref-name="XMLSig">[XMLSig]</text:reference-ref>. <text:s/>These requirements are spelled out more clearly in the next section.</text:p>
      <text:p text:style-name="Standard">If the SAML issuer has reason to believe that the relying party trusts the certificate issuer, the SAML issuer MAY include <text:span text:style-name="T13">NotBefore</text:span> or <text:span text:style-name="T13">NotOnOrAfter</text:span> XML attributes on the <text:span text:style-name="T13">&lt;saml:SubjectConfirmationData&gt;</text:span> element. <text:s/>If so, the values bound to the assertion MUST be consistent with the values in the certificate. <text:s/>In particular, the value of the <text:span text:style-name="T13">NotBefore</text:span> attribute (resp., the <text:span text:style-name="T13">NotOnOrAfter</text:span> attribute) MUST be greater than or equal to (resp., less than or equal to) the NotBefore field (resp., the NotOnOrAfter field) of the certificate.</text:p>
      <text:p text:style-name="Standard">The <text:span text:style-name="T13">&lt;saml:SubjectConfirmation&gt;</text:span> element MAY contain a <text:span text:style-name="T13">&lt;saml:NameID&gt;</text:span> element. <text:s/>If it does, the latter identifies an attesting entity different from the subject of the assertion. <text:s/>If the <text:span text:style-name="T13">&lt;saml:SubjectConfirmation&gt;</text:span> element does not contain a <text:span text:style-name="T13">&lt;saml:NameID&gt;</text:span> element, then the attesting entity and the subject are one and the same. </text:p>
      <text:p text:style-name="Standard">If the <text:span text:style-name="T13">&lt;saml:SubjectConfirmation&gt;</text:span> element contains a <text:span text:style-name="T13">&lt;saml:NameID&gt;</text:span> element, the attesting entity is presumably acting on behalf of the subject. To more strongly signal such a delegation scenario, a <text:span text:style-name="T13">&lt;saml:Condition&gt;</text:span> element MAY be used (cf. <text:reference-ref text:reference-format="text" text:ref-name="SAML2ConDel">[SAML2ConDel]</text:reference-ref>).</text:p>
      <text:list xml:id="list35280663" text:continue-numbering="true" text:style-name="Outline">
        <text:list-item>
          <text:list>
            <text:list-item>
              <text:list>
                <text:list-item>
                  <text:h text:style-name="Heading_20_3" text:outline-level="3"><text:reference-mark text:name="KeyInfoUsage"/><text:reference-mark-start text:name="KeyInfoUsage"/>KeyInfo Usage<text:reference-mark-end text:name="KeyInfoUsage"/></text:h>
                </text:list-item>
              </text:list>
            </text:list-item>
          </text:list>
        </text:list-item>
      </text:list>
      <text:p text:style-name="Standard">According to the SAML V2.0 specification, a holder-of-key assertion MUST contain at least one <text:span text:style-name="T13">&lt;ds:KeyInfo&gt;</text:span> element within the <text:span text:style-name="T13">&lt;saml:SubjectConfirmationData&gt;</text:span> element and that the <text:span text:style-name="T13">&lt;ds:KeyInfo&gt;</text:span> element MUST conform to the XML Signature specification. This SAML V2.0 Holder-of-Key Assertion Profile requires that the <text:span text:style-name="T13">&lt;ds:KeyInfo&gt;</text:span> element MUST conform to the <text:span text:style-name="T19">Second Edition</text:span> of the XML Signature specification <text:reference-ref text:reference-format="text" text:ref-name="XMLSig">[XMLSig]</text:reference-ref> and further constrains the content of each <text:span text:style-name="T13">&lt;ds:KeyInfo&gt;</text:span> element to contain exactly one <text:span text:style-name="T13">&lt;ds:X509Data&gt;</text:span> element. The <text:span text:style-name="T13">&lt;ds:X509Data&gt;</text:span> element MUST NOT contain a <text:span text:style-name="T13">&lt;ds:X509CRL&gt;</text:span> element. Instead, the following content options are specified, at least one of which MUST be satisfied:</text:p>
      <text:list xml:id="list35207095" text:style-name="L1">
        <text:list-item>
          <text:p text:style-name="P20"><text:soft-page-break/>The <text:span text:style-name="T13">&lt;ds:X509Data&gt;</text:span> element MAY contain a <text:span text:style-name="T13">&lt;ds:X509Certificate&gt;</text:span> element. If it does, the <text:span text:style-name="T13">&lt;ds:X509Certificate&gt;</text:span> element MUST contain a base64 encoding of the X.509 certificate possessed by the SAML issuer.</text:p>
        </text:list-item>
        <text:list-item>
          <text:p text:style-name="P20">The <text:span text:style-name="T13">&lt;ds:X509Data&gt;</text:span> element MAY contain a <text:span text:style-name="T13">&lt;ds:X509SKI&gt;</text:span> element. If it does, the <text:span text:style-name="T13">&lt;ds:X509SKI&gt;</text:span> element MUST contain the base64 encoding of the plain (i.e., <text:span text:style-name="T19">not</text:span> DER-encoded) value of the Subject Key Identifier (SKI) extension (as specified in <text:reference-ref text:reference-format="text" text:ref-name="XMLSig">[XMLSig]</text:reference-ref>) of the X.509 certificate possessed by the SAML issuer. If the certificate does not contain an SKI extension, the <text:span text:style-name="T13">&lt;ds:X509Data&gt;</text:span> element MUST NOT contain a <text:span text:style-name="T13">&lt;ds:X509SKI&gt;</text:span> element.</text:p>
        </text:list-item>
        <text:list-item>
          <text:p text:style-name="P20">The <text:span text:style-name="T13">&lt;ds:X509Data&gt;</text:span> element MAY contain a <text:span text:style-name="T13">&lt;ds:X509SubjectName&gt;</text:span> element. If it does, the <text:span text:style-name="T13">&lt;ds:X509SubjectName&gt;</text:span> element MUST contain the subject distinguished name (DN) bound to the X.509 certificate possessed by the SAML issuer.</text:p>
        </text:list-item>
        <text:list-item>
          <text:p text:style-name="P20">The <text:span text:style-name="T13">&lt;ds:X509Data&gt;</text:span> element MAY contain a <text:span text:style-name="T13">&lt;ds:X509IssuerSerial&gt;</text:span> element. If it does, the <text:span text:style-name="T13">&lt;ds:X509IssuerSerial&gt;</text:span> element MUST contain the issuer DN and the issuer serial number (as specified in <text:reference-ref text:reference-format="text" text:ref-name="XMLSig">[XMLSig]</text:reference-ref>) bound to the X.509 certificate possessed by the SAML issuer.</text:p>
        </text:list-item>
      </text:list>
      <text:p text:style-name="Standard">Use of the <text:span text:style-name="T13">&lt;ds:X509Certificate&gt;</text:span> element or the <text:span text:style-name="T13">&lt;ds:X509IssuerSerial&gt;</text:span> element is most restrictive since each implies that the exact same certificate is used by both the <text:span text:style-name="T7">SAML issuer</text:span> and the <text:span text:style-name="T7">relying party</text:span>. Use of the <text:span text:style-name="T13">&lt;ds:X509SKI&gt;</text:span> element or the <text:span text:style-name="T13">&lt;ds:X509SubjectName&gt;</text:span> element is less restrictive since each permits a different certificate to be used by the <text:span text:style-name="T7">relying party</text:span> provided the certificate contains the same key or DN (resp.) as in the certificate used by the <text:span text:style-name="T7">SAML issuer</text:span>.</text:p>
      <text:p text:style-name="Standard">Use of the <text:span text:style-name="T13">&lt;ds:X509SubjectName&gt;</text:span> element or the <text:span text:style-name="T13">&lt;ds:X509IssuerSerial&gt;</text:span> element is warranted in those situations where the <text:span text:style-name="T7">relying party</text:span> trusts the issuer of the X.509 certificate. The <text:span text:style-name="T7">SAML issuer</text:span> SHOULD NOT bind either of these elements to the <text:span text:style-name="T13">&lt;ds:X509Data&gt;</text:span> element unless it knows that such a trust relationship exists.</text:p>
      <text:p text:style-name="Standard">Note that the format of the DN contained in the <text:span text:style-name="T13">&lt;ds:X509SubjectName&gt;</text:span> element or the <text:span text:style-name="T13">&lt;ds:X509IssuerSerial&gt;</text:span> element is specified in <text:reference-ref text:reference-format="text" text:ref-name="XMLSig">[XMLSig]</text:reference-ref>. In accordance with that specification, it is <text:s/>RECOMMENDED that the DN conform to <text:reference-ref text:reference-format="text" text:ref-name="RFC4514">[RFC4514]</text:reference-ref> in all cases.</text:p>
      <text:p text:style-name="Standard">Since the <text:span text:style-name="T13">&lt;ds:KeyInfo&gt;</text:span> element is extensible <text:reference-ref text:reference-format="text" text:ref-name="XMLSig">[XMLSig]</text:reference-ref>, other fields or extensions from the X.509 certificate may be bound to the holder-of-key assertion. <text:s/>These are provided as a convenience to the relying party, so that the relying party need not have to decode and parse the certificate. <text:s/>All such extensions are out of scope with respect to this profile, however.</text:p>
      <text:list xml:id="list35281298" text:continue-list="list35280663" text:style-name="Outline">
        <text:list-item>
          <text:list>
            <text:list-item>
              <text:list>
                <text:list-item>
                  <text:h text:style-name="Heading_20_3" text:outline-level="3">Example</text:h>
                </text:list-item>
              </text:list>
            </text:list-item>
          </text:list>
        </text:list-item>
      </text:list>
      <text:p text:style-name="Standard">Here is an example of a holder-of-key <text:span text:style-name="T13">&lt;saml:SubjectConfirmation&gt;</text:span> element illustrating three of the content options specified in section <text:reference-ref text:reference-format="chapter" text:ref-name="HoKIssuingRules">2.4</text:reference-ref>:</text:p>
      <text:p text:style-name="Example">&lt;saml:SubjectConfirmation</text:p>
      <text:p text:style-name="Example"><text:s text:c="2"/>xmlns:saml="urn:oasis:names:tc:SAML:2.0:assertion" </text:p>
      <text:p text:style-name="Example"><text:s text:c="2"/>Method="urn:oasis:names:tc:SAML:2.0:cm:holder-of-key"&gt;</text:p>
      <text:p text:style-name="Example"><text:s text:c="2"/>&lt;saml:SubjectConfirmationData </text:p>
      <text:p text:style-name="Example"><text:s text:c="4"/>xmlns:xsi="http://www.w3.org/2001/XMLSchema-instance"</text:p>
      <text:p text:style-name="Example"><text:s text:c="4"/>xsi:type="saml:KeyInfoConfirmationDataType"&gt;</text:p>
      <text:p text:style-name="Example"><text:s text:c="4"/>&lt;ds:KeyInfo xmlns:ds="http://www.w3.org/2000/09/xmldsig#"&gt;</text:p>
      <text:p text:style-name="Example"><text:s text:c="6"/>&lt;ds:X509Data&gt;</text:p>
      <text:p text:style-name="Example"/>
      <text:p text:style-name="Example"><text:s text:c="8"/>&lt;!-- a base64 encoding of an X.509 certificate --&gt;</text:p>
      <text:p text:style-name="Example"><text:s text:c="8"/>&lt;ds:X509Certificate&gt;</text:p>
      <text:p text:style-name="Example">MIIDuDCCAqACCQCJZK8wF0xVXjANBgkqhkiG9w0BAQQFADCBnTELMAkGA1UEBhMCQlIxEzARBgNV</text:p>
      <text:p text:style-name="Example">BAgTClNvbWUtU3RhdGUxEjAQBgNVBAcTCVNvbWUtQ2l0eTESMBAGA1UEChMJR1NvQyAyMDA4MRIw</text:p>
      <text:p text:style-name="Example">EAYDVQQLEwlHU29DIDIwMDgxFzAVBgNVBAMTDkpvYW5hIFRyaW5kYWRlMSQwIgYJKoZIhvcNAQkB</text:p>
      <text:p text:style-name="Example">FhVzb21lLWFkZHJlc3NAaG9zdC5vcmcwHhcNMDgwNjE2MTcyMTQzWhcNMDkwNjE2MTcyMTQzWjCB</text:p>
      <text:p text:style-name="Example">nTELMAkGA1UEBhMCQlIxEzARBgNVBAgTClNvbWUtU3RhdGUxEjAQBgNVBAcTCVNvbWUtQ2l0eTES</text:p>
      <text:p text:style-name="Example">MBAGA1UEChMJR1NvQyAyMDA4MRIwEAYDVQQLEwlHU29DIDIwMDgxFzAVBgNVBAMTDkpvYW5hIFRy</text:p>
      <text:p text:style-name="Example">aW5kYWRlMSQwIgYJKoZIhvcNAQkBFhVzb21lLWFkZHJlc3NAaG9zdC5vcmcwggEiMA0GCSqGSIb3</text:p>
      <text:p text:style-name="Example"><text:soft-page-break/>DQEBAQUAA4IBDwAwggEKAoIBAQDIDVKdO2CCVYA0TspOPmcSNnivjQq7jCacrgRPawKi3/pTuvnW</text:p>
      <text:p text:style-name="Example">3c2XCpyT2s6Sks3Eg5T4HIXta5E+lOpN8VbTunVdSrac54r2uK8x+8AqX7M0wQw+98iGw9E2an5q</text:p>
      <text:p text:style-name="Example">xRZfqqE1T5jWL/a/G1/e2TGlmp521W3k1nNtf8rYH39JpwBSZMeW7uHOSZOkT/pVvqPTgG7vUQT6</text:p>
      <text:p text:style-name="Example">BiRh7PfwsLrLOMubbeQ6Z2m3Vnsv20E1FbPzwswzh4X1gXj9bnyI2UsuoisW9Y4p4byjL3GJ/hxp</text:p>
      <text:p text:style-name="Example">mjRjXs+aIpzi0V3MH+jVJ98eomhlUFLaE83xycC8lns+FcCSQZ8RsbnaLZrtC8r7AgMBAAEwDQYJ</text:p>
      <text:p text:style-name="Example">KoZIhvcNAQEEBQADggEBACwnWSEpwq5aE7QBdDNNXyok34RIonYi9690yw7i+JU7R/QdE42GERJS</text:p>
      <text:p text:style-name="Example">DVKBN959ELLJf5d0vybGv08QWbZVQ7eBGn9xaZ7MhSnblYNDXs9vuv1V2Dy32q1J5nCSzqpJDyln</text:p>
      <text:p text:style-name="Example">lVFWe9UQMCJOO6ibUtWLhiDQ49kmMabgyYfX28qB6oRdVL+mDI/XTt+mkCgk4Rs78n4kbX6qnRlj</text:p>
      <text:p text:style-name="Example">dE/YnibP1A7iMh8pQkv49J6sP9SeUmQ2zxKCt3tSRzzypWc8JjOZGuBYGQHl9Xm7WEs4CXS7iZJW</text:p>
      <text:p text:style-name="Example">E32frMAtavMcTM/gnDtCc8tZAxl2PSLOF1954vapfMjBhg3VTI6QRW//wPE=</text:p>
      <text:p text:style-name="Example"><text:s text:c="8"/>&lt;/ds:X509Certificate&gt;</text:p>
      <text:p text:style-name="Example"/>
      <text:p text:style-name="Example"><text:s text:c="8"/>&lt;!-- the above X.509 certificate does not contain a</text:p>
      <text:p text:style-name="Example"><text:s text:c="13"/>Subject Key Identifier extension so the SAML issuer</text:p>
      <text:p text:style-name="Example"><text:s text:c="13"/>must not include a &lt;ds:X509SKI&gt; element <text:span text:style-name="T11">--&gt;</text:span></text:p>
      <text:p text:style-name="Example"><text:s text:c="8"/></text:p>
      <text:p text:style-name="Example"><text:s text:c="8"/>&lt;!-- the subject DN (in RFC 5414 format) bound to the </text:p>
      <text:p text:style-name="Example"><text:s text:c="13"/>above X.509 certificate --&gt;</text:p>
      <text:p text:style-name="Example"><text:s text:c="8"/>&lt;ds:X509SubjectName&gt;emailAddress=some-address@host.org,CN=Joana Trindade,OU=GSoC 2008,O=GSoC 2008,L=Some-City,ST=Some-State,C=BR&lt;/ds:X509SubjectName&gt;</text:p>
      <text:p text:style-name="Example"><text:s text:c="8"/></text:p>
      <text:p text:style-name="Example"><text:s text:c="8"/>&lt;!-- the issuer DN (in RFC 5414 format) and the issuer serial </text:p>
      <text:p text:style-name="Example"><text:s text:c="13"/>number (in decimal) bound to the above X.509 certificate --&gt;</text:p>
      <text:p text:style-name="Example"><text:s text:c="8"/>&lt;ds:X509IssuerSerial&gt; </text:p>
      <text:p text:style-name="Example"><text:s text:c="10"/>&lt;ds:X509IssuerName&gt;emailAddress=some-address@host.org,CN=Joana Trindade,OU=GSoC 2008,O=GSoC 2008,L=Some-City,ST=Some-State,C=BR&lt;/ds:X509IssuerName&gt;</text:p>
      <text:p text:style-name="Example"><text:s text:c="10"/>&lt;ds:X509SerialNumber&gt;9900230501951362398&lt;/ds:X509SerialNumber&gt;</text:p>
      <text:p text:style-name="Example"><text:s text:c="8"/>&lt;/ds:X509IssuerSerial&gt;</text:p>
      <text:p text:style-name="Example"/>
      <text:p text:style-name="Example"><text:s text:c="6"/>&lt;/ds:X509Data&gt;</text:p>
      <text:p text:style-name="Example"><text:s text:c="4"/>&lt;/ds:KeyInfo&gt;</text:p>
      <text:p text:style-name="Example"><text:s text:c="2"/>&lt;/saml:SubjectConfirmationData&gt;</text:p>
      <text:p text:style-name="Example">&lt;/saml:SubjectConfirmation&gt;</text:p>
      <text:p text:style-name="Standard">A relying party can confirm the attesting entity by the matching the available X.509 data to any of the above child elements of the <text:span text:style-name="T13">&lt;ds:X509Data&gt;</text:span> element.</text:p>
      <text:list xml:id="list35268684" text:continue-numbering="true" text:style-name="Outline">
        <text:list-item>
          <text:list>
            <text:list-item>
              <text:h text:style-name="Heading_20_2" text:outline-level="2"><text:reference-mark-start text:name="HoKProcessingRules"/>Processing Holder-of-Key Assertions<text:reference-mark-end text:name="HoKProcessingRules"/></text:h>
            </text:list-item>
          </text:list>
        </text:list-item>
      </text:list>
      <text:p text:style-name="Standard">The attesting entity presents a holder-of-key assertion and an X.509 certificate to the relying party. <text:s/>The attesting entity MUST prove possession of the private key corresponding to the public key bound to the certificate, the details of which are out of scope with respect to this profile. <text:s/>The relying party confirms the attesting entity by comparing the X.509 data in the certificate to the X.509 data bound to the assertion. <text:s/>If the X.509 data in the certificate matches the X.509 data bound to the assertion, <text:span text:style-name="T16">the attesting entity is said to be </text:span><text:span text:style-name="T19">confirmed</text:span>.</text:p>
      <text:p text:style-name="Standard">Regardless of the protocol used, any assertions relied upon MUST be valid according to the processing rules specified in <text:reference-ref text:reference-format="text" text:ref-name="SAML2Core">[SAML2Core]</text:reference-ref>. In particular, the <text:span text:style-name="T7">relying party</text:span> MUST verify the signature (if any) on each assertion containing a holder-of-key <text:span text:style-name="T13">&lt;saml:SubjectConfirmation&gt;</text:span> element. Any assertion that is not valid, or whose subject confirmation requirements cannot be met, SHOULD be discarded and SHOULD NOT be used to establish a security context for the subject.</text:p>
      <text:p text:style-name="Standard">If the <text:span text:style-name="T13">&lt;ds:X509Data&gt;</text:span> element contains multiple child elements, the relying party may choose to confirm the attesting entity based on any one of them. <text:s/>Specifically, the <text:span text:style-name="T7">relying party</text:span> MUST confirm that the certificate matches the content of the <text:span text:style-name="T13">&lt;ds:X509Data&gt;</text:span> element as follows:</text:p>
      <text:list xml:id="list35221882" text:style-name="L2">
        <text:list-item>
          <text:p text:style-name="P21">If the <text:span text:style-name="T13">&lt;ds:X509Data&gt;</text:span> element contains a <text:span text:style-name="T13">&lt;ds:X509Certificate&gt;</text:span> element, and the relying party chooses to confirm the attesting entity based on this element, the <text:span text:style-name="T7">relying party</text:span> MUST ensure that the certificate bound to the assertion matches the X.509 certificate in its possession. <text:s/><text:soft-page-break/>Matching is done by comparing the base64-decoded certificates, or the hash values of the base64-decoded certificates, byte-for-byte.</text:p>
        </text:list-item>
        <text:list-item>
          <text:p text:style-name="P21">If the <text:span text:style-name="T13">&lt;ds:X509Data&gt;</text:span> element contains a <text:span text:style-name="T13">&lt;ds:X509SKI&gt;</text:span> element, and the relying party chooses to confirm the attesting entity based on this element, the <text:span text:style-name="T7">relying party</text:span> MUST ensure that the value bound to the assertion matches the Subject Key Identifier (SKI) extension bound to the X.509 certificate. <text:s/>Matching is done by comparing the base64-decoded SKI values byte-for-byte. <text:s/>If the X.509 certificate does not contain an SKI extension, the attesting entity is not confirmed and the relying party SHOULD disregard the assertion.</text:p>
        </text:list-item>
        <text:list-item>
          <text:p text:style-name="P21">If the <text:span text:style-name="T13">&lt;ds:X509Data&gt;</text:span> element contains a <text:span text:style-name="T13">&lt;ds:X509SubjectName&gt;</text:span> element, and the relying party chooses to confirm the attesting entity based on this element, the <text:span text:style-name="T7">relying party</text:span> MUST ensure that the subject distinguished name (DN) bound to the assertion matches the DN bound to the X.509 certificate. If, however, the <text:span text:style-name="T7">relying party</text:span> does not trust the certificate issuer to issue such a DN, the attesting entity is not confirmed and the <text:span text:style-name="T7">relying party</text:span> SHOULD disregard the assertion.</text:p>
        </text:list-item>
      </text:list>
      <text:list xml:id="list35223433" text:style-name="L3">
        <text:list-item>
          <text:p text:style-name="P22">If the <text:span text:style-name="T13">&lt;ds:X509Data&gt;</text:span> element contains a <text:span text:style-name="T13">&lt;ds:X509IssuerSerial&gt;</text:span> element, and the relying party chooses to confirm the attesting entity based on this element, the <text:span text:style-name="T7">relying party</text:span> MUST ensure that the issuer DN and issuer serial number bound to the assertion match the issuer DN and the issuer serial number (resp.) bound to the X.509 certificate. If the <text:span text:style-name="T7">relying party</text:span> does not trust the certificate issuer to issue X.509 certificates, however, the attesting entity is not confirmed and the <text:span text:style-name="T7">relying party</text:span> SHOULD disregard the assertion.</text:p>
        </text:list-item>
      </text:list>
      <text:p text:style-name="Standard">In the case of a <text:span text:style-name="T13">&lt;ds:X509Certificate&gt;</text:span> element or a <text:span text:style-name="T13">&lt;ds:X509SKI&gt;</text:span> element, the matching process is relatively straightforward. If the <text:span text:style-name="T13">&lt;ds:X509Data&gt;</text:span> element contains a <text:span text:style-name="T13">&lt;ds:X509SubjectName&gt;</text:span> element or a <text:span text:style-name="T13">&lt;ds:X509IssuerSerial&gt;</text:span> element, however, and the relying party chooses to confirm the attesting entity based on one of these elements, the <text:span text:style-name="T7">relying party</text:span> MUST trust the issuer of the X.509 certificate before the attesting entity can be considered confirmed. If such a trust relationship between the <text:span text:style-name="T7">relying party</text:span> and the certificate issuer does not exist, the <text:span text:style-name="T7">relying party</text:span> SHOULD disregard the assertion.</text:p>
      <text:p text:style-name="Standard">If the <text:span text:style-name="T13">&lt;saml:SubjectConfirmationData&gt;</text:span> element includes <text:span text:style-name="T13">NotBefore</text:span> or <text:span text:style-name="T13">NotOnOrAfter</text:span> attributes, and the relying party trusts the issuer of the X.509 certificate, the relying party MUST confirm that the current time is greater than or equal to (resp., less than or equal to) the value of the <text:span text:style-name="T13">NotBefore</text:span> (resp., the <text:span text:style-name="T13">NotOnOrAfter</text:span>) attribute. <text:s/>If this requirement is not met, the attesting entity is not confirmed and the relying party SHOULD disregard the assertion.</text:p>
      <text:list xml:id="list35259234" text:continue-list="list35268684" text:style-name="Outline">
        <text:list-item>
          <text:list>
            <text:list-item>
              <text:h text:style-name="Heading_20_2" text:outline-level="2"><text:reference-mark-start text:name="SecurityConsider"/>Security and Privacy Considerations<text:reference-mark-end text:name="SecurityConsider"/></text:h>
            </text:list-item>
          </text:list>
        </text:list-item>
      </text:list>
      <text:p text:style-name="P2">This profile assumes that both the SAML issuer and the relying party have access to an X.509 certificate. For those deployments that wish to avoid or do not require an X.509-based public key infrastructure (PKI), this may seem unnecessarily restrictive. In fact, the use of X.509 certificates is typical and provides a number of advantages. First, observe that the SSL/TLS protocol <text:reference-ref text:reference-format="text" text:ref-name="RFC4346">[RFC4346]</text:reference-ref> requires the use of X.509 certificates. Second, and most importantly, since there is no presumption of an underlying trust model for X.509 certificates, the full range of possible content for the <text:span text:style-name="T13">&lt;ds:KeyInfo&gt;</text:span> element is avoided. Those deployments that are in fact based on such a trust model, or wish to avoid X.509 certificates altogether, may choose to profile additional child elements such as <text:span text:style-name="T13">&lt;ds:KeyName&gt;</text:span> or <text:span text:style-name="T13">&lt;ds:KeyValue&gt;</text:span>.</text:p>
      <text:p text:style-name="P2">Deployments that rely on holder-of-key SAML assertions will no doubt impose their own requirements on the X.509 certificates used to obtain those assertions. For example, some deployments will require the certificate to be an X.509 end-entity certificate <text:reference-ref text:reference-format="text" text:ref-name="RFC5280">[RFC5280]</text:reference-ref> issued by a trusted X.509 certification authority (CA) or a certificate based on a trusted X.509 end-entity certificate (such as an X.509 proxy certificate <text:reference-ref text:reference-format="text" text:ref-name="RFC3820">[RFC3820]</text:reference-ref>). This specification imposes no such restrictions, however.</text:p>
      <text:list xml:id="list35258213" text:continue-numbering="true" text:style-name="Outline">
        <text:list-item>
          <text:list>
            <text:list-item>
              <text:list>
                <text:list-item>
                  <text:h text:style-name="Heading_20_3" text:outline-level="3">ASN.1 Encoding</text:h>
                </text:list-item>
              </text:list>
            </text:list-item>
          </text:list>
        </text:list-item>
      </text:list>
      <text:p text:style-name="P2">For compatibility with the XML Signature specification <text:reference-ref text:reference-format="text" text:ref-name="XMLSig">[XMLSig]</text:reference-ref>, this profile intentionally avoids any discussion of the ASN.1 encoding of the X.509 certificate possessed by the SAML issuer and the relying <text:soft-page-break/>party. <text:s/>Indeed, in the case of the <text:span text:style-name="T13">&lt;ds:X509Certificate&gt;</text:span> element, the ASN.1 encoding of the certificate doesn't matter. <text:s/>In this case, the SAML issuer simply base64-encodes the ASN.1-encoded certificate in its possession and binds it to the <text:span text:style-name="T13">&lt;ds:X509Certificate&gt;</text:span> element. <text:s/>Later the relying party base64-decodes the content of the <text:span text:style-name="T13">&lt;ds:X509Certificate&gt;</text:span> element and compares the resulting certificate (byte-for-byte) with the ASN.1-encoded certificate in its possession.</text:p>
      <text:p text:style-name="P2">In the case of the <text:span text:style-name="T13">&lt;ds:X509SKI&gt;</text:span>, <text:span text:style-name="T13">&lt;ds:X509SubjectName&gt;</text:span>, or <text:span text:style-name="T13">&lt;ds:X509IssuerSerial&gt;</text:span> elements, however, the ASN.1 encoding of the certificates <text:span text:style-name="T19">does</text:span> matter. <text:s/>To produce these elements, the SAML issuer must ASN.1-decode the certificate in its possession and parse the ASN.1 to obtain the X.509 data to be bound to the assertion. <text:s/>Likewise the relying party must ASN.1-decode the certificate in its possession, parsing the ASN.1 to obtain the required X.509 data, which it compares to the X.509 data bound to the assertion.</text:p>
      <text:p text:style-name="P2">The basic problem is that the ASN.1 encoding of an X.509 certificate is not guaranteed. <text:s/>While it is true that an X.509 certificate is often DER-encoded, a robust implementation must be prepared to handle other ASN.1 encodings besides DER, mainly BER and CER. <text:s/>Consequently it is anticipated that deployments will prefer the <text:span text:style-name="T13">&lt;ds:X509Certificate&gt;</text:span> element for maximum interoperability. <text:s/>In fact, this preference is reflected in the conformance requirements of this profile (section <text:reference-ref text:reference-format="chapter" text:ref-name="Conformance">3</text:reference-ref>).</text:p>
      <text:list xml:id="list35257049" text:continue-numbering="true" text:style-name="Outline">
        <text:list-item>
          <text:list>
            <text:list-item>
              <text:list>
                <text:list-item>
                  <text:h text:style-name="Heading_20_3" text:outline-level="3">X.509 Serial Number</text:h>
                </text:list-item>
              </text:list>
            </text:list-item>
          </text:list>
        </text:list-item>
      </text:list>
      <text:p text:style-name="P2">Note that some CAs use large random numbers as serial numbers to prevent sequence guessing. <text:s/>However, not all XML libraries are capable of dealing with large integers in the <text:span text:style-name="T13">&lt;ds:X509IssuerSerial&gt;</text:span> element. <text:s/>The problem is that the <text:span text:style-name="T13">&lt;ds:X509SerialNumber&gt;</text:span> child element of the <text:span text:style-name="T13">&lt;ds:X509IssuerSerial&gt;</text:span> element is typed as an arbitrary integer in <text:reference-ref text:reference-format="text" text:ref-name="XMLSig">[XMLSig]</text:reference-ref> yet conforming implementations are required to support only 18 decimal digits. <text:s/>Thus the <text:span text:style-name="T13">&lt;ds:X509IssuerSerial&gt;</text:span> element should be used with care.</text:p>
      <text:list xml:id="list35271801" text:continue-numbering="true" text:style-name="Outline">
        <text:list-item>
          <text:h text:style-name="Heading_20_1" text:outline-level="1"><text:reference-mark-start text:name="Conformance"/>Conformance<text:reference-mark-end text:name="Conformance"/></text:h>
          <text:list>
            <text:list-item>
              <text:list>
                <text:list-item>
                  <text:h text:style-name="Heading_20_3" text:outline-level="3">SAML V2.0 Holder-of-Key Assertion Profile</text:h>
                </text:list-item>
              </text:list>
            </text:list-item>
          </text:list>
        </text:list-item>
      </text:list>
      <text:p text:style-name="Standard">Both the SAML issuer and the relying party MUST conform to section <text:reference-ref text:reference-format="chapter" text:ref-name="X509CertUsage">2.3</text:reference-ref>.</text:p>
      <text:p text:style-name="Standard">A <text:span text:style-name="T7">SAML issuer</text:span> MUST follow the issuing rules in section <text:reference-ref text:reference-format="chapter" text:ref-name="HoKIssuingRules">2.4</text:reference-ref>. In particular, a <text:span text:style-name="T7">SAML issuer</text:span> MUST produce <text:span text:style-name="T13">&lt;ds:KeyInfo&gt;</text:span> elements that conform to section <text:reference-ref text:reference-format="chapter" text:ref-name="KeyInfoUsage">2.4.1</text:reference-ref>. Likewise, a <text:span text:style-name="T7">relying party</text:span> MUST follow the processing rules in section <text:reference-ref text:reference-format="chapter" text:ref-name="HoKProcessingRules">2.5</text:reference-ref>.</text:p>
      <text:p text:style-name="Standard">To claim conformance to this specification, a <text:span text:style-name="T7">SAML issuer</text:span> implementation MUST support the <text:span text:style-name="T13">&lt;ds:X509Certificate&gt;</text:span> element specified in section <text:reference-ref text:reference-format="chapter" text:ref-name="KeyInfoUsage">2.4.1</text:reference-ref>. Support for the remaining child elements specified in section <text:reference-ref text:reference-format="chapter" text:ref-name="KeyInfoUsage">2.4.1</text:reference-ref> is OPTIONAL for SAML issuers.</text:p>
      <text:p text:style-name="P2">Likewise a conforming <text:span text:style-name="T12">relying party</text:span> implementation MUST support the <text:span text:style-name="T13">&lt;ds:X509Certificate&gt;</text:span> element specified in section <text:reference-ref text:reference-format="chapter" text:ref-name="HoKProcessingRules">2.5</text:reference-ref>. Support for the remaining child elements specified in section <text:reference-ref text:reference-format="chapter" text:ref-name="HoKProcessingRules">2.5</text:reference-ref> is OPTIONAL for relying parties.</text:p>
      <text:list xml:id="list35207101" text:style-name="Appendix">
        <text:list-item text:start-value="1">
          <text:p text:style-name="Appendix_20_Heading_20_1">Acknowledgments</text:p>
        </text:list-item>
      </text:list>
      <text:p text:style-name="Standard">The editor would like to acknowledge the contributions of the OASIS Security Services (SAML) Technical Committee, whose voting members at the time of publication were:</text:p>
      <text:list xml:id="list35220992" text:style-name="L4">
        <text:list-item text:start-value="1">
          <text:p text:style-name="P23"><text:span text:style-name="Emphasis"><text:span text:style-name="T3">John Bradley, Individual</text:span></text:span></text:p>
        </text:list-item>
        <text:list-item>
          <text:p text:style-name="P23"><text:span text:style-name="Emphasis"><text:span text:style-name="T3">Scott Cantor, Internet2</text:span></text:span></text:p>
        </text:list-item>
        <text:list-item>
          <text:p text:style-name="P23"><text:span text:style-name="Emphasis"><text:span text:style-name="T3">Duane DeCouteau, Veterans Health Administration</text:span></text:span></text:p>
        </text:list-item>
        <text:list-item>
          <text:p text:style-name="P23"><text:span text:style-name="Emphasis"><text:span text:style-name="T3">Christian Guenther, Nokia Siemens Networks GmbH &amp; Co.</text:span></text:span></text:p>
        </text:list-item>
        <text:list-item>
          <text:p text:style-name="P23"><text:span text:style-name="Emphasis"><text:span text:style-name="T3">Thomas Hardjono, M.I.T.</text:span></text:span></text:p>
        </text:list-item>
        <text:list-item>
          <text:p text:style-name="P23"><text:span text:style-name="Emphasis"><text:span text:style-name="T3">Frederick Hirsch, Nokia Corporation</text:span></text:span></text:p>
        </text:list-item>
        <text:list-item>
          <text:p text:style-name="P23"><text:span text:style-name="Emphasis"><text:span text:style-name="T3">Ari Kermaier, Oracle Corporation</text:span></text:span></text:p>
        </text:list-item>
        <text:list-item>
          <text:p text:style-name="P23"><text:span text:style-name="Emphasis"><text:span text:style-name="T3">Nathan Klingenstein, Internet2</text:span></text:span></text:p>
        </text:list-item>
        <text:list-item>
          <text:p text:style-name="P23"><text:span text:style-name="Emphasis"><text:span text:style-name="T3">Hal Lockhart, Oracle Corporation</text:span></text:span></text:p>
        </text:list-item>
        <text:list-item>
          <text:p text:style-name="P23"><text:span text:style-name="Emphasis"><text:span text:style-name="T3">Paul Madsen, NTT Corporation</text:span></text:span></text:p>
        </text:list-item>
        <text:list-item>
          <text:p text:style-name="P23"><text:span text:style-name="Emphasis"><text:span text:style-name="T3">Kyle Meadors, Drummond Group Inc.</text:span></text:span></text:p>
        </text:list-item>
        <text:list-item>
          <text:p text:style-name="P23"><text:span text:style-name="Emphasis"><text:span text:style-name="T3">Bob Morgan, Internet2</text:span></text:span></text:p>
        </text:list-item>
        <text:list-item>
          <text:p text:style-name="P23"><text:span text:style-name="Emphasis"><text:span text:style-name="T3">Thinh Nguyenphu, Nokia Siemens Networks GmbH &amp; Co.</text:span></text:span></text:p>
        </text:list-item>
        <text:list-item>
          <text:p text:style-name="P23"><text:span text:style-name="Emphasis"><text:span text:style-name="T3">Rob Philpott, EMC Corporation</text:span></text:span></text:p>
        </text:list-item>
        <text:list-item>
          <text:p text:style-name="P23"><text:span text:style-name="Emphasis"><text:span text:style-name="T3">Anil Saldhana, Red Hat</text:span></text:span></text:p>
        </text:list-item>
        <text:list-item>
          <text:p text:style-name="P23"><text:span text:style-name="Emphasis"><text:span text:style-name="T3">Tom Scavo, National Center for Supercomputing Applications</text:span></text:span></text:p>
        </text:list-item>
        <text:list-item>
          <text:p text:style-name="P23"><text:span text:style-name="Emphasis"><text:span text:style-name="T3">Kent Spaulding, Skyworth TTG Holdings Limited</text:span></text:span></text:p>
        </text:list-item>
        <text:list-item>
          <text:p text:style-name="P23"><text:span text:style-name="Emphasis"><text:span text:style-name="T3">David Staggs, Veterans Health Administration</text:span></text:span></text:p>
        </text:list-item>
        <text:list-item>
          <text:p text:style-name="P23"><text:span text:style-name="Emphasis"><text:span text:style-name="T3">Emily Xu, Sun Microsystems</text:span></text:span></text:p>
        </text:list-item>
      </text:list>
      <text:p text:style-name="P17"><text:span text:style-name="Emphasis"><text:span text:style-name="T17">The editor would also like to acknowledge the following contributors:</text:span></text:span></text:p>
      <text:list xml:id="list35211649" text:style-name="L5">
        <text:list-item>
          <text:p text:style-name="P24"><text:span text:style-name="Emphasis"><text:span text:style-name="T17">Joana M. F. da Trindade, Universidade Federal do Rio Grande do Sul (Brazil)</text:span></text:span></text:p>
        </text:list-item>
        <text:list-item>
          <text:p text:style-name="P24"><text:span text:style-name="Emphasis"><text:span text:style-name="T17">The members of the IETF PKIX Working Group</text:span></text:span></text:p>
        </text:list-item>
        <text:list-item>
          <text:p text:style-name="P24"><text:span text:style-name="Emphasis"><text:span text:style-name="T17">Peter Sylvester, EdelWeb (France)</text:span></text:span></text:p>
        </text:list-item>
        <text:list-item>
          <text:p text:style-name="P24"><text:span text:style-name="Emphasis"><text:span text:style-name="T17">Brett Beaumont</text:span></text:span><text:span text:style-name="Emphasis"><text:span text:style-name="T17">, SSC, New Zealand Government</text:span></text:span></text:p>
        </text:list-item>
      </text:list>
      <text:list xml:id="list35279958" text:continue-list="list35207101" text:style-name="Appendix">
        <text:list-item>
          <text:p text:style-name="P29">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2">Document ID</text:p>
            </table:table-cell>
            <table:table-cell table:style-name="Table2.A1" office:value-type="string">
              <text:p text:style-name="P12">Date</text:p>
            </table:table-cell>
            <table:table-cell table:style-name="Table2.A1" office:value-type="string">
              <text:p text:style-name="P12">Committer</text:p>
            </table:table-cell>
            <table:table-cell table:style-name="Table2.D1" office:value-type="string">
              <text:p text:style-name="P12">Comment</text:p>
            </table:table-cell>
          </table:table-row>
        </table:table-header-rows>
        <table:table-row>
          <table:table-cell table:style-name="Table2.A2" office:value-type="string">
            <text:p text:style-name="P8">sstc-saml2-holder-of-key-draft-01</text:p>
          </table:table-cell>
          <table:table-cell table:style-name="Table2.A2" office:value-type="string">
            <text:p text:style-name="P8">7 Aug 2008</text:p>
          </table:table-cell>
          <table:table-cell table:style-name="Table2.A2" office:value-type="string">
            <text:p text:style-name="P8">T. Scavo</text:p>
          </table:table-cell>
          <table:table-cell table:style-name="Table2.D2" office:value-type="string">
            <text:p text:style-name="P8">Initial draft</text:p>
          </table:table-cell>
        </table:table-row>
        <table:table-row>
          <table:table-cell table:style-name="Table2.A2" office:value-type="string">
            <text:p text:style-name="P8">sstc-saml2-holder-of-key-draft-02</text:p>
          </table:table-cell>
          <table:table-cell table:style-name="Table2.A2" office:value-type="string">
            <text:p text:style-name="P8">14 Aug 2008</text:p>
          </table:table-cell>
          <table:table-cell table:style-name="Table2.A2" office:value-type="string">
            <text:p text:style-name="P8">T. Scavo</text:p>
          </table:table-cell>
          <table:table-cell table:style-name="Table2.D2" office:value-type="string">
            <text:p text:style-name="P8">Remove all refs to <text:span text:style-name="T13">samlp:</text:span></text:p>
          </table:table-cell>
        </table:table-row>
        <table:table-row>
          <table:table-cell table:style-name="Table2.A2" office:value-type="string">
            <text:p text:style-name="P8">sstc-saml2-holder-of-key-draft-03</text:p>
          </table:table-cell>
          <table:table-cell table:style-name="Table2.A2" office:value-type="string">
            <text:p text:style-name="P8">7 Sep 2008</text:p>
          </table:table-cell>
          <table:table-cell table:style-name="Table2.A2" office:value-type="string">
            <text:p text:style-name="P8">T. Scavo</text:p>
          </table:table-cell>
          <table:table-cell table:style-name="Table2.D2" office:value-type="string">
            <text:p text:style-name="P8">Remove proof of possession requirement</text:p>
          </table:table-cell>
        </table:table-row>
        <table:table-row>
          <table:table-cell table:style-name="Table2.A2" office:value-type="string">
            <text:p text:style-name="P8">sstc-saml2-holder-of-key-draft-04</text:p>
          </table:table-cell>
          <table:table-cell table:style-name="Table2.A2" office:value-type="string">
            <text:p text:style-name="P8">6 Oct 2008</text:p>
          </table:table-cell>
          <table:table-cell table:style-name="Table2.A2" office:value-type="string">
            <text:p text:style-name="P8">T. Scavo</text:p>
          </table:table-cell>
          <table:table-cell table:style-name="Table2.D2" office:value-type="string">
            <text:p text:style-name="P8">Response to comments</text:p>
          </table:table-cell>
        </table:table-row>
        <table:table-row>
          <table:table-cell table:style-name="Table2.A2" office:value-type="string">
            <text:p text:style-name="P8">sstc-saml2-holder-of-key-draft-05</text:p>
          </table:table-cell>
          <table:table-cell table:style-name="Table2.A2" office:value-type="string">
            <text:p text:style-name="P8">20 Oct 2008</text:p>
          </table:table-cell>
          <table:table-cell table:style-name="Table2.A2" office:value-type="string">
            <text:p text:style-name="P8">T. Scavo</text:p>
          </table:table-cell>
          <table:table-cell table:style-name="Table2.D2" office:value-type="string">
            <text:p text:style-name="P8">Updated KeyInfo Usage rules</text:p>
          </table:table-cell>
        </table:table-row>
        <table:table-row>
          <table:table-cell table:style-name="Table2.A2" office:value-type="string">
            <text:p text:style-name="P8">sstc-saml2-holder-of-key-draft-06</text:p>
          </table:table-cell>
          <table:table-cell table:style-name="Table2.A2" office:value-type="string">
            <text:p text:style-name="P8">13 Nov 2008</text:p>
          </table:table-cell>
          <table:table-cell table:style-name="Table2.A2" office:value-type="string">
            <text:p text:style-name="P8">T. Scavo</text:p>
          </table:table-cell>
          <table:table-cell table:style-name="Table2.D2" office:value-type="string">
            <text:p text:style-name="P8">Dropped DER-encoding requirement</text:p>
          </table:table-cell>
        </table:table-row>
        <table:table-row>
          <table:table-cell table:style-name="Table2.A2" office:value-type="string">
            <text:p text:style-name="P8">sstc-saml2-holder-of-key-draft-07</text:p>
          </table:table-cell>
          <table:table-cell table:style-name="Table2.B8" office:value-type="date" office:date-value="2008-12-07">
            <text:p text:style-name="Table_20_Contents">7 Dec 2008</text:p>
          </table:table-cell>
          <table:table-cell table:style-name="Table2.A2" office:value-type="string">
            <text:p text:style-name="P8">T. Scavo</text:p>
          </table:table-cell>
          <table:table-cell table:style-name="Table2.D2" office:value-type="string">
            <text:p text:style-name="P8">Added NotBefore/NotOnOrAfter attributes</text:p>
          </table:table-cell>
        </table:table-row>
        <table:table-row>
          <table:table-cell table:style-name="Table2.A2" office:value-type="string">
            <text:p text:style-name="P8">sstc-saml2-holder-of-key-draft-08</text:p>
          </table:table-cell>
          <table:table-cell table:style-name="Table2.B8" office:value-type="date" office:date-value="2009-01-11">
            <text:p text:style-name="Table_20_Contents">11 Jan 2009</text:p>
          </table:table-cell>
          <table:table-cell table:style-name="Table2.A2" office:value-type="string">
            <text:p text:style-name="P8">T. Scavo</text:p>
          </table:table-cell>
          <table:table-cell table:style-name="Table2.D2" office:value-type="string">
            <text:p text:style-name="P8">Relaxed the X.509 v3 requirement</text:p>
          </table:table-cell>
        </table:table-row>
        <table:table-row>
          <table:table-cell table:style-name="Table2.A2" office:value-type="string">
            <text:p text:style-name="P8">sstc-saml2-holder-of-key-draft-09</text:p>
          </table:table-cell>
          <table:table-cell table:style-name="Table2.B8" office:value-type="date" office:date-value="2009-01-20">
            <text:p text:style-name="Table_20_Contents">20 Jan 2009</text:p>
          </table:table-cell>
          <table:table-cell table:style-name="Table2.A2" office:value-type="string">
            <text:p text:style-name="P8">T. Scavo</text:p>
          </table:table-cell>
          <table:table-cell table:style-name="Table2.D2" office:value-type="string">
            <text:p text:style-name="P8">Response to comments</text:p>
          </table:table-cell>
        </table:table-row>
        <table:table-row>
          <table:table-cell table:style-name="Table2.A2" office:value-type="string">
            <text:p text:style-name="P8">sstc-saml2-holder-of-key-cd-01</text:p>
          </table:table-cell>
          <table:table-cell table:style-name="Table2.B8" office:value-type="date" office:date-value="2009-03-09">
            <text:p text:style-name="Table_20_Contents">9 Mar 2009</text:p>
          </table:table-cell>
          <table:table-cell table:style-name="Table2.A2" office:value-type="string">
            <text:p text:style-name="P8">T. Scavo</text:p>
          </table:table-cell>
          <table:table-cell table:style-name="Table2.D2" office:value-type="string">
            <text:p text:style-name="P8">Committee Draft 01</text:p>
          </table:table-cell>
        </table:table-row>
        <table:table-row>
          <table:table-cell table:style-name="Table2.A2" office:value-type="string">
            <text:p text:style-name="P8">sstc-saml2-holder-of-key-draft-10</text:p>
          </table:table-cell>
          <table:table-cell table:style-name="Table2.B8" office:value-type="date" office:date-value="2009-06-14">
            <text:p text:style-name="Table_20_Contents">14 Jun 2009</text:p>
          </table:table-cell>
          <table:table-cell table:style-name="Table2.A2" office:value-type="string">
            <text:p text:style-name="P8">T. Scavo</text:p>
          </table:table-cell>
          <table:table-cell table:style-name="Table2.D2" office:value-type="string">
            <text:p text:style-name="P8">Response to Public Comments</text:p>
          </table:table-cell>
        </table:table-row>
        <table:table-row>
          <table:table-cell table:style-name="Table2.A2" office:value-type="string">
            <text:p text:style-name="P8">sstc-saml2-holder-of-key-cd-02</text:p>
          </table:table-cell>
          <table:table-cell table:style-name="Table2.B8" office:value-type="date" office:date-value="2009-07-05">
            <text:p text:style-name="Table_20_Contents">5 Jul 2009</text:p>
          </table:table-cell>
          <table:table-cell table:style-name="Table2.A2" office:value-type="string">
            <text:p text:style-name="P8">T. Scavo</text:p>
          </table:table-cell>
          <table:table-cell table:style-name="Table2.D2" office:value-type="string">
            <text:p text:style-name="P8">Committee Draft 02</text:p>
          </table:table-cell>
        </table:table-row>
        <table:table-row>
          <table:table-cell table:style-name="Table2.A2" office:value-type="string">
            <text:p text:style-name="P8">sstc-saml2-holder-of-key-cs-01</text:p>
          </table:table-cell>
          <table:table-cell table:style-name="Table2.B8" office:value-type="date" office:date-value="2009-07-29">
            <text:p text:style-name="Table_20_Contents">29 Jul 2009</text:p>
          </table:table-cell>
          <table:table-cell table:style-name="Table2.A2" office:value-type="string">
            <text:p text:style-name="P8">tc-admin</text:p>
          </table:table-cell>
          <table:table-cell table:style-name="Table2.D2" office:value-type="string">
            <text:p text:style-name="P8">Committee Specification 01</text:p>
          </table:table-cell>
        </table:table-row>
        <table:table-row>
          <table:table-cell table:style-name="Table2.A2" office:value-type="string">
            <text:p text:style-name="P8">sstc-saml2-holder-of-key-draft-11</text:p>
          </table:table-cell>
          <table:table-cell table:style-name="Table2.B8" office:value-type="date" office:date-value="2009-10-04">
            <text:p text:style-name="Table_20_Contents">4 Oct 2009</text:p>
          </table:table-cell>
          <table:table-cell table:style-name="Table2.A2" office:value-type="string">
            <text:p text:style-name="P8">T. Scavo</text:p>
          </table:table-cell>
          <table:table-cell table:style-name="Table2.D2" office:value-type="string">
            <text:p text:style-name="P8">Fixed minor bugs in CS 01</text:p>
          </table:table-cell>
        </table:table-row>
        <table:table-row>
          <table:table-cell table:style-name="Table2.A2" office:value-type="string">
            <text:p text:style-name="P8">sstc-saml2-holder-of-key-cd-03</text:p>
          </table:table-cell>
          <table:table-cell table:style-name="Table2.B8" office:value-type="date" office:date-value="2009-11-03">
            <text:p text:style-name="Table_20_Contents">3 Nov 2009</text:p>
          </table:table-cell>
          <table:table-cell table:style-name="Table2.A2" office:value-type="string">
            <text:p text:style-name="P8">T. Scavo</text:p>
          </table:table-cell>
          <table:table-cell table:style-name="Table2.D2" office:value-type="string">
            <text:p text:style-name="P8">Committee Draft 0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05968888">
            <text:deletion>
              <office:change-info>
                <dc:creator>Unknown Author</dc:creator>
                <dc:date>2009-12-15T09:02:00</dc:date>
              </office:change-info>
              <text:p text:style-name="MP1"><text:span text:style-name="Page_20_Number"><text:span text:style-name="MT1">3 November</text:span></text:span></text:p>
            </text:deletion>
          </text:changed-region>
          <text:changed-region text:id="ct205969504">
            <text:insertion>
              <office:change-info>
                <dc:creator>Unknown Author</dc:creator>
                <dc:date>2009-12-15T09:02:00</dc:date>
              </office:change-info>
            </text:insertion>
          </text:changed-region>
        </text:tracked-changes>
        <text:p text:style-name="MP1"><text:span text:style-name="Page_20_Number"><text:span text:style-name="MT1">sstc-saml2-holder-of-key-cd-03<text:tab/><text:tab/> </text:span></text:span><text:change text:change-id="ct205968888"/><text:change-start text:change-id="ct205969504"/><text:span text:style-name="Page_20_Number"><text:span text:style-name="MT1">20 October</text:span></text:span><text:change-end text:change-id="ct205969504"/><text:span text:style-name="Page_20_Number"><text:span text:style-name="MT1"> 2009<text:line-break/>Copyright © OASIS Open 2008–2009. All Rights Reserved.<text:tab/><text:tab/>Page </text:span></text:span><text:span text:style-name="MT1"><text:page-number text:select-page="current">15</text:page-number></text:span><text:span text:style-name="Page_20_Number"><text:span text:style-name="MT1"> of </text:span></text:span><text:span text:style-name="MT1"><text:page-count style:num-format="1">15</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Tom Scavo</meta:initial-creator>
    <meta:creation-date>2008-08-04T16:57:37</meta:creation-date>
    <dc:date>2009-12-15T15:16:00</dc:date>
    <meta:print-date>2009-06-14T14:25:20.29</meta:print-date>
    <dc:language>en-US</dc:language>
    <meta:editing-cycles>151</meta:editing-cycles>
    <meta:editing-duration>PT200H47M04S</meta:editing-duration>
    <meta:document-statistic meta:table-count="2" meta:image-count="1" meta:object-count="0" meta:page-count="15" meta:paragraph-count="307" meta:word-count="4912" meta:character-count="36217"/>
    <meta:user-defined meta:name="Info 1"/>
    <meta:user-defined meta:name="Info 2"/>
    <meta:user-defined meta:name="Info 3"/>
    <meta:user-defined meta:name="Info 4"/>
  </office:meta>
</office:document-meta>
</file>