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MT" svg:font-family="ArialMT"/>
    <style:font-face style:name="Courier New2" svg:font-family="'Courier New'"/>
    <style:font-face style:name="Tahoma2" svg:font-family="Tahoma"/>
    <style:font-face style:name="Courier New1" svg:font-family="'Courier New'" style:font-family-generic="modern"/>
    <style:font-face style:name="Cumberland" svg:font-family="Cumberland, 'Courier New'" style:font-family-generic="modern"/>
    <style:font-face style:name="Helvetica-Oblique" svg:font-family="Helvetica-Oblique" style:font-family-generic="roman"/>
    <style:font-face style:name="Helvetica1" svg:font-family="Helvetica" style:font-family-generic="swiss"/>
    <style:font-face style:name="Courier New" svg:font-family="'Courier New'" style:font-family-generic="modern" style:font-pitch="fixed"/>
    <style:font-face style:name="Andale Sans UI" svg:font-family="'Andale Sans UI', 'Arial Unicode MS'" style:font-pitch="variable"/>
    <style:font-face style:name="Arial Unicode MS1" svg:font-family="'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writing-mode="lr-tb"/>
    </style:style>
    <style:style style:name="Table1.A" style:family="table-column">
      <style:table-column-properties style:column-width="0.6778in" style:rel-column-width="6834*"/>
    </style:style>
    <style:style style:name="Table1.B" style:family="table-column">
      <style:table-column-properties style:column-width="3.1965in" style:rel-column-width="32231*"/>
    </style:style>
    <style:style style:name="Table1.C" style:family="table-column">
      <style:table-column-properties style:column-width="2.6257in" style:rel-column-width="26470*"/>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2" style:family="table">
      <style:table-properties style:width="6.5in" table:align="left" style:writing-mode="lr-tb"/>
    </style:style>
    <style:style style:name="Table2.A" style:family="table-column">
      <style:table-column-properties style:column-width="2.7389in"/>
    </style:style>
    <style:style style:name="Table2.B" style:family="table-column">
      <style:table-column-properties style:column-width="0.9479in"/>
    </style:style>
    <style:style style:name="Table2.C" style:family="table-column">
      <style:table-column-properties style:column-width="1.25in"/>
    </style:style>
    <style:style style:name="Table2.D" style:family="table-column">
      <style:table-column-properties style:column-width="1.5632in"/>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P1" style:family="paragraph" style:parent-style-name="Title_20_page_20_info_20_description" style:master-page-name="">
      <style:paragraph-properties style:page-number="auto" fo:keep-with-next="auto"/>
    </style:style>
    <style:style style:name="P2" style:family="paragraph" style:parent-style-name="Title_20_page_20_info_20_description" style:master-page-name="">
      <style:paragraph-properties style:page-number="auto"/>
    </style:style>
    <style:style style:name="P3" style:family="paragraph" style:parent-style-name="Title_20_page_20_info_20_description">
      <style:text-properties fo:font-size="9pt" style:font-size-asian="9pt" style:font-size-complex="9pt"/>
    </style:style>
    <style:style style:name="P4" style:family="paragraph" style:parent-style-name="List_20_1" style:list-style-name="WW8Num4"/>
    <style:style style:name="P5" style:family="paragraph" style:parent-style-name="Title_20_page_20_info_20_description">
      <style:text-properties fo:font-size="9pt" style:font-size-asian="9pt" style:font-size-complex="9pt"/>
    </style:style>
    <style:style style:name="P6" style:family="paragraph" style:parent-style-name="Title_20_page_20_info_20_description">
      <style:text-properties style:font-name="Arial1" fo:font-size="10pt" fo:font-style="normal" style:font-style-asian="normal" style:font-style-complex="normal"/>
    </style:style>
    <style:style style:name="P7" style:family="paragraph" style:parent-style-name="Heading_20_2">
      <style:paragraph-properties fo:margin-left="0in" fo:margin-right="0in" fo:text-indent="0in" style:auto-text-indent="false"/>
    </style:style>
    <style:style style:name="P8" style:family="paragraph" style:parent-style-name="Title">
      <style:paragraph-properties fo:break-before="page"/>
    </style:style>
    <style:style style:name="P9" style:family="paragraph" style:parent-style-name="Contents_20_1">
      <style:paragraph-properties>
        <style:tab-stops>
          <style:tab-stop style:position="6.5in" style:type="right" style:leader-style="dotted" style:leader-text="."/>
        </style:tab-stops>
      </style:paragraph-properties>
    </style:style>
    <style:style style:name="P10" style:family="paragraph" style:parent-style-name="Contents_20_2">
      <style:paragraph-properties>
        <style:tab-stops>
          <style:tab-stop style:position="6.3327in" style:type="right" style:leader-style="dotted" style:leader-text="."/>
        </style:tab-stops>
      </style:paragraph-properties>
    </style:style>
    <style:style style:name="P11" style:family="paragraph" style:parent-style-name="Text_20_body">
      <style:text-properties fo:language="en" fo:country="US"/>
    </style:style>
    <style:style style:name="P12" style:family="paragraph" style:parent-style-name="Text_20_body">
      <style:text-properties fo:font-style="normal" style:font-style-asian="normal" style:font-style-complex="normal"/>
    </style:style>
    <style:style style:name="P13" style:family="paragraph" style:parent-style-name="Text_20_body">
      <style:paragraph-properties>
        <style:tab-stops>
          <style:tab-stop style:position="0.25in"/>
        </style:tab-stops>
      </style:paragraph-properties>
    </style:style>
    <style:style style:name="P14" style:family="paragraph" style:parent-style-name="Text_20_body">
      <style:text-properties style:font-name="Arial" style:letter-kerning="true" style:font-name-complex="Arial" style:font-style-complex="italic"/>
    </style:style>
    <style:style style:name="P15" style:family="paragraph" style:parent-style-name="Text_20_body">
      <style:text-properties fo:font-size="10pt"/>
    </style:style>
    <style:style style:name="P16" style:family="paragraph" style:parent-style-name="Text_20_body">
      <style:text-properties style:font-name="Arial1" fo:font-size="10pt"/>
    </style:style>
    <style:style style:name="P17" style:family="paragraph" style:parent-style-name="Heading_20_2">
      <style:paragraph-properties fo:margin-left="0.0165in" fo:margin-right="0in" fo:text-indent="0in" style:auto-text-indent="false">
        <style:tab-stops>
          <style:tab-stop style:position="0.8165in"/>
        </style:tab-stops>
      </style:paragraph-properties>
    </style:style>
    <style:style style:name="P18" style:family="paragraph" style:parent-style-name="WW-Body_20_Text_20_3">
      <style:paragraph-properties fo:margin-top="0in" fo:margin-bottom="0in"/>
    </style:style>
    <style:style style:name="P19" style:family="paragraph" style:parent-style-name="Table_20_Heading">
      <style:text-properties fo:font-size="9pt"/>
    </style:style>
    <style:style style:name="P20" style:family="paragraph" style:parent-style-name="Table_20_Heading">
      <style:text-properties style:font-name="Arial" fo:font-size="9pt" style:font-size-asian="9pt" style:font-size-complex="9pt"/>
    </style:style>
    <style:style style:name="P21" style:family="paragraph" style:parent-style-name="Table_20_Contents">
      <style:text-properties fo:font-size="9pt"/>
    </style:style>
    <style:style style:name="P22" style:family="paragraph" style:parent-style-name="Table_20_Contents">
      <style:text-properties style:font-name="Courier New"/>
    </style:style>
    <style:style style:name="P23" style:family="paragraph" style:parent-style-name="Table_20_Contents">
      <style:text-properties style:font-name="Courier New" fo:font-size="9pt" style:font-size-asian="9pt" style:font-size-complex="9pt"/>
    </style:style>
    <style:style style:name="P24" style:family="paragraph" style:parent-style-name="Table_20_Contents">
      <style:text-properties style:font-name="Arial" fo:font-size="9pt" style:font-size-asian="9pt" style:font-size-complex="9pt"/>
    </style:style>
    <style:style style:name="P25" style:family="paragraph" style:parent-style-name="Standard">
      <style:paragraph-properties fo:text-align="start" style:justify-single-word="false" style:text-autospace="none"/>
      <style:text-properties fo:font-size="9pt" style:font-size-asian="9pt" style:font-size-complex="9pt"/>
    </style:style>
    <style:style style:name="P26" style:family="paragraph" style:parent-style-name="Ref">
      <style:paragraph-properties>
        <style:tab-stops/>
      </style:paragraph-properties>
    </style:style>
    <style:style style:name="P27" style:family="paragraph" style:parent-style-name="List_20_1" style:list-style-name="WW8Num4"/>
    <style:style style:name="P28" style:family="paragraph" style:parent-style-name="List_20_1" style:list-style-name="WW8Num4">
      <style:text-properties fo:font-style="italic" style:font-style-asian="italic" style:font-style-complex="italic"/>
    </style:style>
    <style:style style:name="P29" style:family="paragraph" style:parent-style-name="Contents_20_1" style:master-page-name="Standard">
      <style:paragraph-properties style:page-number="auto"/>
    </style:style>
    <style:style style:name="P30" style:family="paragraph" style:parent-style-name="Text_20_body" style:list-style-name="L2">
      <style:paragraph-properties fo:margin-top="0in" fo:margin-bottom="0in"/>
      <style:text-properties fo:color="#333399" style:font-name="Arial2" fo:font-size="10pt" fo:font-style="normal" fo:font-weight="normal" style:letter-kerning="true" style:font-size-asian="10pt" style:font-weight-asian="normal" style:font-name-complex="Tahoma2" style:font-size-complex="16pt" style:font-weight-complex="normal"/>
    </style:style>
    <style:style style:name="P31" style:family="paragraph" style:parent-style-name="Title_20_page_20_info_20_description" style:master-page-name="">
      <style:paragraph-properties style:page-number="auto" fo:keep-with-next="auto"/>
    </style:style>
    <style:style style:name="P32" style:family="paragraph" style:parent-style-name="Title_20_page_20_info_20_description" style:master-page-name="">
      <style:paragraph-properties style:page-number="auto"/>
    </style:style>
    <style:style style:name="P33" style:family="paragraph" style:parent-style-name="Title_20_page_20_info_20_description">
      <style:text-properties fo:font-size="9pt" style:font-size-asian="9pt" style:font-size-complex="9pt"/>
    </style:style>
    <style:style style:name="P34" style:family="paragraph" style:parent-style-name="Title_20_page_20_info_20_description" style:list-style-name="L1" style:master-page-name="">
      <style:paragraph-properties fo:margin-left="0in" fo:margin-right="0in" fo:text-indent="0in" style:auto-text-indent="false" style:page-number="auto" fo:keep-with-next="auto"/>
    </style:style>
    <style:style style:name="P35" style:family="paragraph" style:parent-style-name="WW-Block_20_Text" style:master-page-name="">
      <style:paragraph-properties style:page-number="auto"/>
    </style:style>
    <style:style style:name="T1" style:family="text">
      <style:text-properties fo:font-size="9pt" style:font-size-asian="9pt" style:font-size-complex="9pt"/>
    </style:style>
    <style:style style:name="T2" style:family="text"/>
    <style:style style:name="T3" style:family="text">
      <style:text-properties style:font-name="Arial"/>
    </style:style>
    <style:style style:name="T4" style:family="text">
      <style:text-properties style:font-name="Arial" style:font-name-asian="Arial" style:font-name-complex="Arial"/>
    </style:style>
    <style:style style:name="T5" style:family="text">
      <style:text-properties style:font-name="Arial" fo:font-style="normal" style:font-name-asian="Arial" style:font-style-asian="normal" style:font-name-complex="Arial" style:font-size-complex="10pt" style:font-style-complex="normal"/>
    </style:style>
    <style:style style:name="T6" style:family="text">
      <style:text-properties style:font-name="Arial" fo:font-size="10pt"/>
    </style:style>
    <style:style style:name="T7" style:family="text">
      <style:text-properties style:font-name="Arial" fo:font-size="10pt" style:font-size-asian="10pt" style:font-size-complex="10pt"/>
    </style:style>
    <style:style style:name="T8" style:family="text">
      <style:text-properties style:font-name="Arial" fo:font-size="10pt" fo:font-style="italic" style:font-size-asian="10pt" style:font-style-asian="italic" style:font-size-complex="10pt" style:font-style-complex="italic"/>
    </style:style>
    <style:style style:name="T9" style:family="text">
      <style:text-properties style:font-name="Arial" style:letter-kerning="true" style:font-name-complex="Arial" style:font-style-complex="italic"/>
    </style:style>
    <style:style style:name="T10" style:family="text">
      <style:text-properties fo:font-size="9pt" style:font-size-asian="9pt" style:font-size-complex="9pt"/>
    </style:style>
    <style:style style:name="T11" style:family="text">
      <style:text-properties style:font-name="Arial1" fo:font-size="10pt"/>
    </style:style>
    <style:style style:name="T12" style:family="text">
      <style:text-properties style:font-name="Arial1" fo:font-size="10pt" fo:font-style="italic"/>
    </style:style>
    <style:style style:name="T13" style:family="text">
      <style:text-properties style:font-name="Arial1" fo:font-size="10pt" fo:font-weight="bold"/>
    </style:style>
    <style:style style:name="T14" style:family="text">
      <style:text-properties fo:font-style="normal" style:font-style-asian="normal" style:font-size-complex="10pt" style:font-style-complex="normal"/>
    </style:style>
    <style:style style:name="T15" style:family="text">
      <style:text-properties fo:font-style="normal" style:font-style-asian="normal"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language="en" fo:country="US"/>
    </style:style>
    <style:style style:name="T18" style:family="text">
      <style:text-properties fo:font-style="italic"/>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style:font-name="Courier New"/>
    </style:style>
    <style:style style:name="T23" style:family="text">
      <style:text-properties style:font-name="Courier New" fo:font-size="10pt"/>
    </style:style>
    <style:style style:name="T24" style:family="text">
      <style:text-properties style:font-name="Courier New" style:letter-kerning="true" style:font-name-complex="Arial" style:font-style-complex="italic"/>
    </style:style>
    <style:style style:name="T25" style:family="text">
      <style:text-properties fo:font-weight="bold"/>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style:font-name="ArialMT" style:font-name-asian="ArialMT" style:font-name-complex="ArialMT"/>
    </style:style>
    <style:style style:name="T29" style:family="text">
      <style:text-properties style:font-name="ArialMT" fo:language="en" fo:country="US" style:font-name-asian="ArialMT" style:font-name-complex="ArialMT"/>
    </style:style>
    <style:style style:name="T30" style:family="text">
      <style:text-properties style:font-name="ArialMT" fo:font-size="10pt"/>
    </style:style>
    <style:style style:name="T31" style:family="text">
      <style:text-properties fo:font-weight="normal" style:font-weight-asian="normal" style:font-weight-complex="normal"/>
    </style:style>
    <style:style style:name="T32" style:family="text">
      <style:text-properties fo:color="#000000" style:font-name="Helvetica1" fo:font-size="10pt" fo:language="en" fo:country="US" fo:font-weight="normal" style:font-name-asian="Helvetica1" style:font-size-asian="10pt" style:font-weight-asian="normal" style:font-name-complex="Helvetica1" style:font-size-complex="10pt" style:font-weight-complex="normal"/>
    </style:style>
    <style:style style:name="T33" style:family="text">
      <style:text-properties fo:color="#000000" style:font-name="Helvetica-Oblique" fo:font-size="10pt" fo:language="en" fo:country="US" fo:font-style="italic" fo:font-weight="normal" style:font-name-asian="Helvetica-Oblique" style:font-size-asian="10pt" style:font-style-asian="italic" style:font-weight-asian="normal" style:font-name-complex="Helvetica-Oblique" style:font-size-complex="10pt" style:font-style-complex="italic" style:font-weight-complex="normal"/>
    </style:style>
    <style:style style:name="T34" style:family="text">
      <style:text-properties fo:color="#000000" style:font-name="Arial" fo:font-size="10pt" fo:language="en" fo:country="US" fo:font-weight="bold" style:font-name-asian="Helvetica1" style:font-size-asian="10pt" style:font-weight-asian="bold" style:font-name-complex="Helvetica1" style:font-size-complex="10pt"/>
    </style:style>
    <style:style style:name="T35" style:family="text">
      <style:text-properties fo:color="#000000" style:font-name="Arial" fo:font-size="10pt" fo:language="en" fo:country="US" fo:font-weight="bold" style:font-name-asian="Helvetica1" style:font-size-asian="10pt" style:font-weight-asian="bold" style:font-name-complex="Helvetica1" style:font-size-complex="10pt" style:font-weight-complex="normal"/>
    </style:style>
    <style:style style:name="T36" style:family="text">
      <style:text-properties fo:color="#000000" style:font-name="Arial" fo:font-size="10pt" fo:language="en" fo:country="US" style:font-name-asian="Helvetica1" style:font-size-asian="10pt" style:font-name-complex="Helvetica1" style:font-size-complex="10pt"/>
    </style:style>
    <style:style style:name="T37" style:family="text">
      <style:text-properties fo:color="#000000" style:font-name="Arial" fo:font-size="10pt" fo:language="en" fo:country="US" fo:font-style="italic" style:font-name-asian="Helvetica1" style:font-size-asian="10pt" style:font-style-asian="italic" style:font-name-complex="Helvetica1" style:font-size-complex="10pt"/>
    </style:style>
    <style:style style:name="T38" style:family="text">
      <style:text-properties fo:color="#000000" style:font-name="Arial" fo:font-size="10pt" fo:language="en" fo:country="US" fo:font-style="italic" fo:font-weight="normal" style:font-name-asian="Helvetica1" style:font-size-asian="10pt" style:font-style-asian="italic" style:font-weight-asian="normal" style:font-name-complex="Helvetica1" style:font-size-complex="10pt" style:font-style-complex="italic" style:font-weight-complex="normal"/>
    </style:style>
    <style:style style:name="T39" style:family="text">
      <style:text-properties fo:color="#000000" style:font-name="Arial" fo:font-size="10pt" fo:language="en" fo:country="US" fo:font-weight="normal" style:font-name-asian="Helvetica1" style:font-size-asian="10pt" style:font-weight-asian="normal" style:font-name-complex="Helvetica1" style:font-size-complex="10pt" style:font-weight-complex="normal"/>
    </style:style>
    <style:style style:name="T40" style:family="text">
      <style:text-properties fo:color="#000000" fo:font-size="10pt"/>
    </style:style>
    <style:style style:name="T41" style:family="text">
      <style:text-properties fo:color="#0000ee" style:font-name="Helvetica1" fo:font-size="10pt" fo:language="en" fo:country="US" fo:font-weight="normal" style:font-name-asian="Helvetica1" style:font-size-asian="10pt" style:font-weight-asian="normal" style:font-name-complex="Helvetica1" style:font-size-complex="10pt" style:font-weight-complex="normal"/>
    </style:style>
    <style:style style:name="T42" style:family="text">
      <style:text-properties fo:color="#0000ee" style:font-name="Arial" fo:font-size="10pt" fo:language="en" fo:country="US" fo:font-weight="normal" style:font-name-asian="Helvetica1" style:font-size-asian="10pt" style:font-weight-asian="normal" style:font-name-complex="Helvetica1" style:font-size-complex="10pt" style:font-weight-complex="normal"/>
    </style:style>
    <style:style style:name="T43" style:family="text">
      <style:text-properties style:font-name="Courier New2" fo:font-size="10pt"/>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0.4701in" text:min-label-width="0.1598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tracked-changes>
        <text:changed-region text:id="ct113454072">
          <text:insertion>
            <office:change-info>
              <dc:creator>Tom Scavo</dc:creator>
              <dc:date>2008-05-04T18:27:00</dc:date>
            </office:change-info>
          </text:insertion>
        </text:changed-region>
        <text:changed-region text:id="ct113453968">
          <text:deletion>
            <office:change-info>
              <dc:creator>Tom Scavo</dc:creator>
              <dc:date>2008-05-04T18:27:00</dc:date>
            </office:change-info>
            <text:p text:style-name="Subtitle">Working Draft 03</text:p>
          </text:deletion>
        </text:changed-region>
        <text:changed-region text:id="ct113453864">
          <text:deletion>
            <office:change-info>
              <dc:creator>Tom Scavo</dc:creator>
              <dc:date>2008-05-04T18:29:00</dc:date>
            </office:change-info>
            <text:p text:style-name="Subtitle">23 March</text:p>
          </text:deletion>
        </text:changed-region>
        <text:changed-region text:id="ct113453760">
          <text:insertion>
            <office:change-info>
              <dc:creator>Tom Scavo</dc:creator>
              <dc:date>2008-05-04T18:29:00</dc:date>
            </office:change-info>
          </text:insertion>
        </text:changed-region>
        <text:changed-region text:id="ct113453656">
          <text:format-change>
            <office:change-info>
              <dc:creator>Tom Scavo</dc:creator>
              <dc:date>2008-05-04T18:31:00</dc:date>
            </office:change-info>
          </text:format-change>
        </text:changed-region>
        <text:changed-region text:id="ct113453552">
          <text:insertion>
            <office:change-info>
              <dc:creator>Tom Scavo</dc:creator>
              <dc:date>2008-05-04T18:30:00</dc:date>
            </office:change-info>
          </text:insertion>
        </text:changed-region>
        <text:changed-region text:id="ct113453448">
          <text:deletion>
            <office:change-info>
              <dc:creator>Tom Scavo</dc:creator>
              <dc:date>2008-05-04T18:30:00</dc:date>
            </office:change-info>
            <text:p text:style-name="Title_20_page_20_info_20_description"><text:a xlink:type="simple" xlink:href="http://docs.oasis-open.org/security/saml/Post2.0/sstc-saml1-profiles-assertion-subject-draft-03.html"><text:span text:style-name="T1">draft-03</text:span></text:a></text:p>
          </text:deletion>
        </text:changed-region>
        <text:changed-region text:id="ct135873120">
          <text:format-change>
            <office:change-info>
              <dc:creator>Mary McRae</dc:creator>
              <dc:date>2008-06-12T21:19:00</dc:date>
            </office:change-info>
          </text:format-change>
        </text:changed-region>
        <text:changed-region text:id="ct135869896">
          <text:insertion>
            <office:change-info>
              <dc:creator>Mary McRae</dc:creator>
              <dc:date>2008-06-12T21:19:00</dc:date>
            </office:change-info>
          </text:insertion>
        </text:changed-region>
        <text:changed-region text:id="ct135870104">
          <text:insertion>
            <office:change-info>
              <dc:creator>Mary McRae</dc:creator>
              <dc:date>2008-06-12T21:20:00</dc:date>
            </office:change-info>
          </text:insertion>
        </text:changed-region>
        <text:changed-region text:id="ct135870416">
          <text:deletion>
            <office:change-info>
              <dc:creator>Mary McRae</dc:creator>
              <dc:date>2008-06-12T21:20:00</dc:date>
            </office:change-info>
            <text:p text:style-name="Title_20_page_20_info_20_description"><text:a xlink:type="simple" xlink:href="http://docs.oasis-open.org/security/saml/Post2.0/sstc-saml1-profiles-assertion-subject-cd-01draft-03.odt"><text:span text:style-name="T1">http://docs.oasis-open.org/security/saml/Post2.0/sstc-saml1-profiles-assertion-subject-</text:span></text:a></text:p>
          </text:deletion>
        </text:changed-region>
        <text:changed-region text:id="ct113452096">
          <text:deletion>
            <office:change-info>
              <dc:creator>Mary McRae</dc:creator>
              <dc:date>2008-06-12T21:20:00</dc:date>
            </office:change-info>
            <text:p text:style-name="Title_20_page_20_info_20_description"><text:a xlink:type="simple" xlink:href="http://docs.oasis-open.org/security/saml/Post2.0/sstc-saml1-profiles-assertion-subject-cd-01draft-03.odt"><text:span text:style-name="T1">cd-01</text:span></text:a></text:p>
          </text:deletion>
          <text:insertion>
            <office:change-info office:chg-author="Tom Scavo" office:chg-date-time="2008-05-04T18:30:00"/>
          </text:insertion>
        </text:changed-region>
        <text:changed-region text:id="ct113451992">
          <text:deletion>
            <office:change-info>
              <dc:creator>Tom Scavo</dc:creator>
              <dc:date>2008-05-04T18:30:00</dc:date>
            </office:change-info>
            <text:p text:style-name="Title_20_page_20_info_20_description"><text:a xlink:type="simple" xlink:href="http://docs.oasis-open.org/security/saml/Post2.0/sstc-saml1-profiles-assertion-subject-cd-01draft-03.odt"><text:span text:style-name="T1">draft-03</text:span></text:a></text:p>
          </text:deletion>
        </text:changed-region>
        <text:changed-region text:id="ct135870312">
          <text:deletion>
            <office:change-info>
              <dc:creator>Mary McRae</dc:creator>
              <dc:date>2008-06-12T21:20:00</dc:date>
            </office:change-info>
            <text:p text:style-name="Title_20_page_20_info_20_description"><text:a xlink:type="simple" xlink:href="http://docs.oasis-open.org/security/saml/Post2.0/sstc-saml1-profiles-assertion-subject-cd-01draft-03.odt"><text:span text:style-name="T1">.odt</text:span></text:a></text:p>
          </text:deletion>
        </text:changed-region>
        <text:changed-region text:id="ct113451784">
          <text:insertion>
            <office:change-info>
              <dc:creator>Tom Scavo</dc:creator>
              <dc:date>2008-05-08T21:20:00</dc:date>
            </office:change-info>
          </text:insertion>
        </text:changed-region>
        <text:changed-region text:id="ct113451680">
          <text:format-change>
            <office:change-info>
              <dc:creator>Tom Scavo</dc:creator>
              <dc:date>2008-05-04T18:31:00</dc:date>
            </office:change-info>
          </text:format-change>
        </text:changed-region>
        <text:changed-region text:id="ct113451576">
          <text:insertion>
            <office:change-info>
              <dc:creator>Tom Scavo</dc:creator>
              <dc:date>2008-05-04T18:30:00</dc:date>
            </office:change-info>
          </text:insertion>
        </text:changed-region>
        <text:changed-region text:id="ct113451472">
          <text:deletion>
            <office:change-info>
              <dc:creator>Tom Scavo</dc:creator>
              <dc:date>2008-05-04T18:30:00</dc:date>
            </office:change-info>
            <text:p text:style-name="P1"><text:a xlink:type="simple" xlink:href="http://docs.oasis-open.org/security/saml/Post2.0/sstc-saml1-profiles-assertion-subject-draft-03.pdf"><text:span text:style-name="T1">draft-03</text:span></text:a></text:p>
          </text:deletion>
        </text:changed-region>
        <text:changed-region text:id="ct135870000">
          <text:format-change>
            <office:change-info>
              <dc:creator>Mary McRae</dc:creator>
              <dc:date>2008-06-12T21:19:00</dc:date>
            </office:change-info>
          </text:format-change>
        </text:changed-region>
        <text:changed-region text:id="ct113451264">
          <text:insertion>
            <office:change-info>
              <dc:creator>Tom Scavo</dc:creator>
              <dc:date>2008-05-08T21:17:00</dc:date>
            </office:change-info>
          </text:insertion>
        </text:changed-region>
        <text:changed-region text:id="ct113449600">
          <text:deletion>
            <office:change-info>
              <dc:creator>Tom Scavo</dc:creator>
              <dc:date>2008-05-04T18:30:00</dc:date>
            </office:change-info>
            <text:p text:style-name="P2"><text:a xlink:type="simple" xlink:href="http://docs.oasis-open.org/security/saml/Post2.0/sstc-saml1-profiles-assertion-subject-draft-02.pdf"><text:span text:style-name="T1">2</text:span></text:a></text:p>
          </text:deletion>
        </text:changed-region>
        <text:changed-region text:id="ct113449704">
          <text:deletion>
            <office:change-info>
              <dc:creator>Tom Scavo</dc:creator>
              <dc:date>2008-05-08T21:17:00</dc:date>
            </office:change-info>
            <text:p text:style-name="P2"><text:a xlink:type="simple" xlink:href="http://docs.oasis-open.org/security/saml/Post2.0/sstc-saml1-profiles-assertion-subject-draft-03.odt"><text:span text:style-name="T1">.odt</text:span></text:a></text:p>
            <text:p text:style-name="Title_20_page_20_info_20_description"><text:a xlink:type="simple" xlink:href="http://docs.oasis-open.org/security/saml/Post2.0/sstc-saml1-profiles-assertion-subject-draft-03.pdf"><text:span text:style-name="T1">http://docs.oasis-open.org/security/saml/Post2.0/sstc-saml1-profiles-assertion-subject-draft-0</text:span></text:a><text:a xlink:type="simple" xlink:href="http://docs.oasis-open.org/security/saml/Post2.0/sstc-saml1-profiles-assertion-subject-draft-02.pdf"><text:span text:style-name="T1">2</text:span></text:a><text:a xlink:type="simple" xlink:href="http://docs.oasis-open.org/security/saml/Post2.0/sstc-saml1-profiles-assertion-subject-draft-03.pdf"><text:span text:style-name="T1">.pdf</text:span></text:a></text:p>
            <text:p text:style-name="P3"><text:a xlink:type="simple" xlink:href="http://docs.oasis-open.org/security/saml/Post2.0/sstc-saml1-profiles-assertion-subject.xsd">http://docs.oasis-open.org/security/saml/Post2.0/sstc-saml1-profiles-assertion-subject.xsd</text:a></text:p>
          </text:deletion>
        </text:changed-region>
        <text:changed-region text:id="ct113449808">
          <text:deletion>
            <office:change-info>
              <dc:creator>Tom Scavo</dc:creator>
              <dc:date>2008-05-04T18:30:00</dc:date>
            </office:change-info>
            <text:p text:style-name="P3"><text:a xlink:type="simple" xlink:href="http://docs.oasis-open.org/security/saml/Post2.0/sstc-saml1-profiles-assertion-subject-draft-02.odt">2</text:a></text:p>
          </text:deletion>
        </text:changed-region>
        <text:changed-region text:id="ct113449912">
          <text:deletion>
            <office:change-info>
              <dc:creator>Tom Scavo</dc:creator>
              <dc:date>2008-05-08T21:17:00</dc:date>
            </office:change-info>
            <text:p text:style-name="P3"><text:a xlink:type="simple" xlink:href="http://docs.oasis-open.org/security/saml/Post2.0/sstc-saml1-profiles-assertion-subject-draft-03.html">.html</text:a></text:p>
            <text:p text:style-name="P3"><text:a xlink:type="simple" xlink:href="http://docs.oasis-open.org/security/saml/Post2.0/sstc-saml1-profiles-assertion-subject-draft-03.odt">http://docs.oasis-open.org/security/saml/Post2.0/sstc-saml1-profiles-assertion-subject-draft-0</text:a></text:p>
          </text:deletion>
        </text:changed-region>
        <text:changed-region text:id="ct113450016">
          <text:deletion>
            <office:change-info>
              <dc:creator>Tom Scavo</dc:creator>
              <dc:date>2008-05-04T18:30:00</dc:date>
            </office:change-info>
            <text:p text:style-name="P3"><text:a xlink:type="simple" xlink:href="http://docs.oasis-open.org/security/saml/Post2.0/sstc-saml1-profiles-assertion-subject-draft-02.html">2</text:a></text:p>
          </text:deletion>
        </text:changed-region>
        <text:changed-region text:id="ct113450120">
          <text:deletion>
            <office:change-info>
              <dc:creator>Tom Scavo</dc:creator>
              <dc:date>2008-05-08T21:17:00</dc:date>
            </office:change-info>
            <text:p text:style-name="P3"><text:a xlink:type="simple" xlink:href="http://docs.oasis-open.org/security/saml/Post2.0/sstc-saml1-profiles-assertion-subject-draft-03.html">http://docs.oasis-open.org/security/saml/Post2.0/sstc-saml1-profiles-assertion-subject-draft-0</text:a></text:p>
          </text:deletion>
        </text:changed-region>
        <text:changed-region text:id="ct113449496">
          <text:insertion>
            <office:change-info>
              <dc:creator>Tom Scavo</dc:creator>
              <dc:date>2008-05-08T21:18:00</dc:date>
            </office:change-info>
          </text:insertion>
        </text:changed-region>
        <text:changed-region text:id="ct113462720">
          <text:deletion>
            <office:change-info>
              <dc:creator>Tom Scavo</dc:creator>
              <dc:date>2008-05-04T18:45:00</dc:date>
            </office:change-info>
            <text:list text:style-name="WW8Num4">
              <text:list-item>
                <text:p text:style-name="P4">Bob Morgan, Internet2</text:p>
              </text:list-item>
              <text:list-item>
                <text:p text:style-name="P4"/>
              </text:list-item>
            </text:list>
          </text:deletion>
        </text:changed-region>
        <text:changed-region text:id="ct113462824">
          <text:deletion>
            <office:change-info>
              <dc:creator>Tom Scavo</dc:creator>
              <dc:date>2008-05-04T18:45:00</dc:date>
            </office:change-info>
            <text:list text:style-name="WW8Num4">
              <text:list-item>
                <text:p text:style-name="P4">Peter Davis, Neustar, Inc.</text:p>
              </text:list-item>
              <text:list-item>
                <text:p text:style-name="P4"/>
              </text:list-item>
            </text:list>
          </text:deletion>
        </text:changed-region>
        <text:changed-region text:id="ct113462928">
          <text:deletion>
            <office:change-info>
              <dc:creator>Tom Scavo</dc:creator>
              <dc:date>2008-05-04T18:46:00</dc:date>
            </office:change-info>
            <text:list text:style-name="WW8Num4">
              <text:list-item>
                <text:p text:style-name="P4">Frederick Hirsch, Nokia Corporation</text:p>
              </text:list-item>
              <text:list-item>
                <text:p text:style-name="P4"/>
              </text:list-item>
            </text:list>
          </text:deletion>
        </text:changed-region>
        <text:changed-region text:id="ct113462616">
          <text:deletion>
            <office:change-info>
              <dc:creator>Tom Scavo</dc:creator>
              <dc:date>2008-05-04T18:47:00</dc:date>
            </office:change-info>
            <text:list text:style-name="WW8Num4">
              <text:list-item>
                <text:p text:style-name="P4">Kent Spaulding, Tripod Technology Group, Inc.</text:p>
              </text:list-item>
              <text:list-item>
                <text:p text:style-name="P4"/>
              </text:list-item>
            </text:list>
          </text:deletion>
        </text:changed-region>
        <text:changed-region text:id="ct113462512">
          <text:insertion>
            <office:change-info>
              <dc:creator>Tom Scavo</dc:creator>
              <dc:date>2008-05-04T18:43:00</dc:date>
            </office:change-info>
          </text:insertion>
        </text:changed-region>
        <text:changed-region text:id="ct113461264">
          <text:insertion>
            <office:change-info>
              <dc:creator>Tom Scavo</dc:creator>
              <dc:date>2008-05-04T18:35:00</dc:date>
            </office:change-info>
          </text:insertion>
        </text:changed-region>
        <text:changed-region text:id="ct113461160">
          <text:insertion>
            <office:change-info>
              <dc:creator>Tom Scavo</dc:creator>
              <dc:date>2008-05-04T18:35:00</dc:date>
            </office:change-info>
          </text:insertion>
        </text:changed-region>
        <text:changed-region text:id="ct113461056">
          <text:insertion>
            <office:change-info>
              <dc:creator>Tom Scavo</dc:creator>
              <dc:date>2008-05-04T18:35:00</dc:date>
            </office:change-info>
          </text:insertion>
        </text:changed-region>
        <text:changed-region text:id="ct113460952">
          <text:insertion>
            <office:change-info>
              <dc:creator>Tom Scavo</dc:creator>
              <dc:date>2008-05-04T18:3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1" text:anchor-type="paragraph" svg:width="2.4071in" svg:height="0.628in" draw:z-index="0"><draw:image xlink:href="Pictures/100000000000011C0000004AA64D38BB.gif" xlink:type="simple" xlink:show="embed" xlink:actuate="onLoad"/></draw:frame> </text:p>
      <text:p text:style-name="Title">Subject-based Profiles for SAML V1.1 Assertions </text:p>
      <text:p text:style-name="Subtitle"><text:change-start text:change-id="ct113454072"/>Committee Draft 01<text:change-end text:change-id="ct113454072"/><text:change text:change-id="ct113453968"/></text:p>
      <text:p text:style-name="Subtitle"><text:change text:change-id="ct113453864"/><text:change-start text:change-id="ct113453760"/>22 April<text:change-end text:change-id="ct113453760"/> 2008</text:p>
      <text:p text:style-name="Title_20_page_20_info">Specification URIs:</text:p>
      <text:p text:style-name="Title_20_page_20_info">This Version:</text:p>
      <text:p text:style-name="Title_20_page_20_info_20_description"><text:change-start text:change-id="ct113453656"/><text:a xlink:type="simple" xlink:href="http://docs.oasis-open.org/security/saml/Post2.0/sstc-saml1-profiles-assertion-subject-cd-01.html"><text:span text:style-name="T1">http://docs.oasis-open.org/security/saml/Post2.0/sstc-saml1-profiles-assertion-subject-</text:span></text:a><text:change-end text:change-id="ct113453656"/><text:change-start text:change-id="ct113453552"/><text:a xlink:type="simple" xlink:href="http://docs.oasis-open.org/security/saml/Post2.0/sstc-saml1-profiles-assertion-subject-cd-01.html"><text:span text:style-name="T1">cd-01</text:span></text:a><text:change-end text:change-id="ct113453552"/><text:change text:change-id="ct113453448"/><text:change-start text:change-id="ct135873120"/><text:a xlink:type="simple" xlink:href="http://docs.oasis-open.org/security/saml/Post2.0/sstc-saml1-profiles-assertion-subject-cd-01.html"><text:span text:style-name="T1">.html</text:span></text:a><text:change-end text:change-id="ct135873120"/><text:change-start text:change-id="ct135869896"/></text:p>
      <text:p text:style-name="Title_20_page_20_info_20_description"><text:change-end text:change-id="ct135869896"/><text:change-start text:change-id="ct135870104"/><text:a xlink:type="simple" xlink:href="http://docs.oasis-open.org/security/saml/Post2.0/sstc-saml1-profiles-assertion-subject-cd-01.odt"><text:span text:style-name="T1">http://docs.oasis-open.org/security/saml/Post2.0/sstc-saml1-profiles-assertion-subject-cd-01.odt</text:span></text:a><text:change-end text:change-id="ct135870104"/></text:p>
      <text:p text:style-name="Title_20_page_20_info_20_description"><text:change text:change-id="ct135870416"/><text:change text:change-id="ct113452096"/><text:change text:change-id="ct113451992"/><text:change text:change-id="ct135870312"/><text:change-start text:change-id="ct113451784"/><text:a xlink:type="simple" xlink:href="http://docs.oasis-open.org/security/saml/Post2.0/sstc-saml1-profiles-assertion-subject-cd-01.odt"><text:span text:style-name="T1"><text:s/></text:span></text:a><text:a xlink:type="simple" xlink:href="http://docs.oasis-open.org/security/saml/Post2.0/sstc-saml1-profiles-assertion-subject-cd-01.odt"><text:span text:style-name="T1">(Authoritative)</text:span></text:a><text:change-end text:change-id="ct113451784"/></text:p>
      <text:p text:style-name="P1"><text:change-start text:change-id="ct113451680"/><text:a xlink:type="simple" xlink:href="http://docs.oasis-open.org/security/saml/Post2.0/sstc-saml1-profiles-assertion-subject-cd-01.pdf"><text:span text:style-name="T1">http://docs.oasis-open.org/security/saml/Post2.0/sstc-saml1-profiles-assertion-subject-</text:span></text:a><text:change-end text:change-id="ct113451680"/><text:change-start text:change-id="ct113451576"/><text:a xlink:type="simple" xlink:href="http://docs.oasis-open.org/security/saml/Post2.0/sstc-saml1-profiles-assertion-subject-cd-01.pdf"><text:span text:style-name="T1">cd-01</text:span></text:a><text:change-end text:change-id="ct113451576"/><text:change text:change-id="ct113451472"/><text:change-start text:change-id="ct135870000"/><text:a xlink:type="simple" xlink:href="http://docs.oasis-open.org/security/saml/Post2.0/sstc-saml1-profiles-assertion-subject-cd-01.pdf"><text:span text:style-name="T1">.pdf</text:span></text:a><text:change-end text:change-id="ct135870000"/></text:p>
      <text:p text:style-name="P3"><text:a xlink:type="simple" xlink:href="http://docs.oasis-open.org/security/saml/Post2.0/sstc-saml1-profiles-assertion-subject.xsd"><text:span text:style-name="T1">http://docs.oasis-open.org/security/saml/Post2.0/sstc-saml1-profiles-assertion-subject.xsd</text:span></text:a></text:p>
      <text:p text:style-name="Title_20_page_20_info">Previous Version:</text:p>
      <text:p text:style-name="P2"><text:change-start text:change-id="ct113451264"/><text:a xlink:type="simple" xlink:href="http://docs.oasis-open.org/security/saml/Post2.0/sstc-saml1-profiles-assertion-subject-draft-03.html"><text:span text:style-name="T1">N/A</text:span></text:a><text:change-end text:change-id="ct113451264"/><text:change text:change-id="ct113449600"/><text:change text:change-id="ct113449704"/><text:change text:change-id="ct113449808"/><text:change text:change-id="ct113449912"/><text:change text:change-id="ct113450016"/><text:change text:change-id="ct113450120"/></text:p>
      <text:p text:style-name="Title_20_page_20_info">Latest Version:</text:p>
      <text:p text:style-name="Title_20_page_20_info_20_description"><text:a xlink:type="simple" xlink:href="http://docs.oasis-open.org/security/saml/Post2.0/sstc-saml1-profiles-assertion-subject.html"><text:span text:style-name="T1">http://docs.oasis-open.org/security/saml/Post2.0/sstc-saml1-profiles-assertion-subject.html</text:span></text:a></text:p>
      <text:p text:style-name="Title_20_page_20_info_20_description"><text:a xlink:type="simple" xlink:href="http://docs.oasis-open.org/security/saml/Post2.0/sstc-saml1-profiles-assertion-subject.odt"><text:span text:style-name="T1">http://docs.oasis-open.org/security/saml/Post2.0/sstc-saml1-profiles-assertion-subject.odt</text:span></text:a></text:p>
      <text:p text:style-name="P1"><text:a xlink:type="simple" xlink:href="http://docs.oasis-open.org/security/saml/Post2.0/sstc-saml1-profiles-assertion-subject.pdf"><text:span text:style-name="T1">http://docs.oasis-open.org/security/saml/Post2.0/sstc-saml1-profiles-assertion-subject.pdf</text:span></text:a></text:p>
      <text:p text:style-name="P3"><text:a xlink:type="simple" xlink:href="http://docs.oasis-open.org/security/saml/Post2.0/sstc-saml1-profiles-assertion-subject.xsd"><text:span text:style-name="T1">http://docs.oasis-open.org/security/saml/Post2.0/sstc-saml1-profiles-assertion-subject.xsd</text:span></text:a></text:p>
      <text:p text:style-name="Title_20_page_20_info"><text:change-start text:change-id="ct113449496"/>Latest Approved Version:</text:p>
      <text:p text:style-name="Title_20_page_20_info_20_description"><text:a xlink:type="simple" xlink:href="http://docs.oasis-open.org/security/saml/Post2.0/sstc-saml1-profiles-assertion-subject-cd-01.html"><text:span text:style-name="T1">http://docs.oasis-open.org/security/saml/Post2.0/sstc-saml1-profiles-assertion-subject-cd-01</text:span></text:a><text:a xlink:type="simple" xlink:href="http://docs.oasis-open.org/security/saml/Post2.0/sstc-saml1-profiles-assertion-subject-cd-01.html"><text:span text:style-name="T1">.html</text:span></text:a></text:p>
      <text:p text:style-name="Title_20_page_20_info_20_description"><text:a xlink:type="simple" xlink:href="http://docs.oasis-open.org/security/saml/Post2.0/sstc-saml1-profiles-assertion-subject-cd-01.odt"><text:span text:style-name="T1">http://docs.oasis-open.org/security/saml/Post2.0/sstc-saml1-profiles-assertion-subject-cd-01</text:span></text:a><text:a xlink:type="simple" xlink:href="http://docs.oasis-open.org/security/saml/Post2.0/sstc-saml1-profiles-assertion-subject-cd-01.odt"><text:span text:style-name="T1">.odt</text:span></text:a></text:p>
      <text:p text:style-name="P1"><text:a xlink:type="simple" xlink:href="http://docs.oasis-open.org/security/saml/Post2.0/sstc-saml1-profiles-assertion-subject-cd-01.pdf"><text:span text:style-name="T1">http://docs.oasis-open.org/security/saml/Post2.0/sstc-saml1-profiles-assertion-subject-cd-01</text:span></text:a><text:a xlink:type="simple" xlink:href="http://docs.oasis-open.org/security/saml/Post2.0/sstc-saml1-profiles-assertion-subject-cd-01.pdf"><text:span text:style-name="T1">.pdf</text:span></text:a></text:p>
      <text:p text:style-name="P3"><text:a xlink:type="simple" xlink:href="http://docs.oasis-open.org/security/saml/Post2.0/sstc-saml1-profiles-assertion-subject.xsd"><text:span text:style-name="T1">http://docs.oasis-open.org/security/saml/Post2.0/sstc-saml1-profiles-assertion-subject.xsd</text:span></text:a></text:p>
      <text:p text:style-name="Title_20_page_20_info"><text:change-end text:change-id="ct113449496"/>Technical Committee:</text:p>
      <text:p text:style-name="P1">OASIS Security Services TC</text:p>
      <text:p text:style-name="Title_20_page_20_info">Chair(s):</text:p>
      <text:p text:style-name="P1">Hal Lockhart, BEA Systems, Inc.<text:line-break/>Brian Campbell, Ping Identity Corporation</text:p>
      <text:p text:style-name="Title_20_page_20_info">Editor(s):</text:p>
      <text:p text:style-name="P1">Tom Scavo, National Center for Supercomputing Applications (NCSA)</text:p>
      <text:p text:style-name="Title_20_page_20_info">Related Work:</text:p>
      <text:list text:style-name="L1">
        <text:list-header>
          <text:p text:style-name="P34">NA</text:p>
        </text:list-header>
      </text:list>
      <text:p text:style-name="Title_20_page_20_info">Declared XML Namespace(s):</text:p>
      <text:p text:style-name="P1">urn:oasis:names:tc:SAML:1.1:profiles:assertion:subject</text:p>
      <text:p text:style-name="Title_20_page_20_info"><text:soft-page-break/>Abstract:</text:p>
      <text:p text:style-name="P6">This profile places constraints upon SAML V1.1 subjects and assertions so that they have properties similar to SAML V2.0 subjects and assertions.</text:p>
      <text:p text:style-name="Title_20_page_20_info">Status:</text:p>
      <text:p text:style-name="Title_20_page_20_info_20_description"><text:span text:style-name="T11">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P35"><text:span text:style-name="T11">TC members should send comments on this specification to the TC’s email list. Others should send comments to the TC by using the “Send A Comment” button on the TC’s web page at </text:span><text:a xlink:type="simple" xlink:href="http://www.oasis-open.org/committees/security"><text:span text:style-name="T11">http://www.oasis-open.org/committees/security</text:span></text:a><text:span text:style-name="T11">.</text:span></text:p>
      <text:p text:style-name="P1"><text:span text:style-name="T11">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11">http://www.oasis-open.org/committees/security/ipr.php</text:span></text:a><text:span text:style-name="T11">.</text:span></text:p>
      <text:p text:style-name="P1">The non-normative errata page for this specification is located at <text:a xlink:type="simple" xlink:href="http://www.oasis-open.org/committees/security"><text:span text:style-name="T11">http://www.oasis-open.org/committees/security</text:span></text:a>.</text:p>
      <text:p text:style-name="P8">Notices</text:p>
      <text:p text:style-name="Text_20_body"><text:span text:style-name="Emphasis"><text:span text:style-name="T14">Copyright © OASIS Open 2007</text:span></text:span><text:span text:style-name="Emphasis"><text:span text:style-name="T5">–</text:span></text:span><text:span text:style-name="Emphasis"><text:span text:style-name="T14">2008. All Rights Reserved.</text:span></text:span></text:p>
      <text:p text:style-name="Text_20_body">All capitalized terms in the following text have the meanings assigned to them in the OASIS Intellectual Property Rights Policy (the "OASIS IPR Policy"). The full Policy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ext:bookmark-start text:name="_Ref535229370"/><text:span text:style-name="Emphasis"><text:span text:style-name="T14">The name "OASIS" is a trademark of </text:span></text:span><text:a xlink:type="simple" xlink:href="http://www.oasis-open.org/"><text:span text:style-name="Emphasis"><text:span text:style-name="T14">OASIS</text:span></text:span></text:a><text:span text:style-name="Emphasis"><text:span text:style-name="T14">,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span></text:span><text:a xlink:type="simple" xlink:href="http://www.oasis-open.org/who/trademark.php"><text:span text:style-name="Emphasis"><text:span text:style-name="T14">http://www.oasis-open.org/who/trademark.php</text:span></text:span></text:a><text:span text:style-name="Emphasis"><text:span text:style-name="T14"> for above guidance.</text:span></text:span><text:bookmark-end text:name="_Ref535229370"/></text:p>
      <text:p text:style-name="Heading_20_unnumbered">Table of Con<text:span text:style-name="T17">tents</text:span></text:p>
      <text:table-of-content text:style-name="Sect1" text:protected="true" text:name="Table of Content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text:s/>1 Introduction<text:tab/>5</text:p>
          <text:p text:style-name="P10">1.1 Terminology<text:tab/>5</text:p>
          <text:p text:style-name="P10">1.2 Outline<text:tab/>6</text:p>
          <text:p text:style-name="P10">1.3 Normative References<text:tab/>6</text:p>
          <text:p text:style-name="P10">1.4 Non-Normative References<text:tab/>7</text:p>
          <text:p text:style-name="P9"><text:s/>2 SAML V1.1 Subject Profile<text:tab/>8</text:p>
          <text:p text:style-name="P10">2.1 Required Information<text:tab/>8</text:p>
          <text:p text:style-name="P10">2.2 Profile Description<text:tab/>8</text:p>
          <text:p text:style-name="P10">2.3 Usage of &lt;saml:Subject&gt; Element<text:tab/>8</text:p>
          <text:p text:style-name="P10">2.4 Example<text:tab/>8</text:p>
          <text:p text:style-name="P10">2.5 Strongly Matching Subjects<text:tab/>9</text:p>
          <text:p text:style-name="P9"><text:s/>3 SAML V1.1 Subject-based Assertion Profile<text:tab/>10</text:p>
          <text:p text:style-name="P10">3.1 Required Information<text:tab/>10</text:p>
          <text:p text:style-name="P10">3.2 Profile Description<text:tab/>10</text:p>
          <text:p text:style-name="P10">3.3 Usage of &lt;saml:Assertion&gt; Element<text:tab/>10</text:p>
          <text:p text:style-name="P10">3.4 Example<text:tab/>11</text:p>
          <text:p text:style-name="P9"><text:s/>4 SAML V1.1 Extensions<text:tab/>13</text:p>
          <text:p text:style-name="P10">4.1 Complex type SubjectStatementType<text:tab/>13</text:p>
          <text:p text:style-name="P9"><text:s/>5 Implementation Conformance<text:tab/>14</text:p>
          <text:p text:style-name="P9"><text:s/>6 Acknowledgments<text:tab/>15</text:p>
          <text:p text:style-name="P9"><text:s/>7 Revision History<text:tab/>16</text:p>
        </text:index-body>
      </text:table-of-content>
      <text:p text:style-name="P11"/>
      <text:list text:style-name="Outline">
        <text:list-item>
          <text:h text:style-name="Heading_20_1" text:outline-level="1">Introduction</text:h>
        </text:list-item>
      </text:list>
      <text:p text:style-name="P12">The <text:span text:style-name="T20">Subject-based Profiles for SAML V1.1 Assertions</text:span> specifies two profiles:</text:p>
      <text:list text:style-name="WW8Num4">
        <text:list-item text:start-value="1">
          <text:p text:style-name="P28">SAML V1.1 Subject Profile</text:p>
        </text:list-item>
        <text:list-item>
          <text:p text:style-name="P28">SAML V1.1 Subject-based Assertion Profile</text:p>
        </text:list-item>
      </text:list>
      <text:p text:style-name="P12">The primary goal of the SAML V1.1 Subject-based Assertion Profile (which relies on the SAML V1.1 Subject Profile) is to provide guidance to deployments that support both SAML V1.1 and V2.0. <text:s/>In that case, there is some flexibility in SAML V1.1 that is not present in SAML V2.0 (and vice versa). <text:s/>This profile places constraints upon SAML V1.1 subjects and assertions so that they have properties similar to SAML V2.0 subjects and assertions. <text:s/>This may aid interoperability and speed the ultimate transition from SAML V1.1 to SAML V2.0.</text:p>
      <text:p text:style-name="P12">An implementation of the SAML V1.1 Web Browser SSO Profile is very likely conformant to this profile. Other applications of SAML may not be conformant, however. <text:s/>For example, the Web Services Security SAML Token Profile <text:reference-ref text:reference-format="text" text:ref-name="WSSSAML">[WSSSAML]</text:reference-ref> provides for both SAML V1.1 and SAML V2.0 tokens. <text:s/>Due to differences between the two versions of SAML <text:reference-ref text:reference-format="text" text:ref-name="SAMLDiffs">[SAMLDiffs]</text:reference-ref>, an implementation that wished to support both would tend to constrain the tokens such that they exhibited an equivalent semantic. <text:s/>This profile provides one such set of constraints.</text:p>
      <text:p text:style-name="P12">A major difference between SAML V1.1 and SAML V2.0 is that the latter elevates the <text:span text:style-name="T22">&lt;saml2:Subject&gt;</text:span> element to be a child element of the <text:span text:style-name="T22">&lt;saml2:Assertion&gt;</text:span> element, and therefore the <text:span text:style-name="T22">&lt;saml2:Subject&gt;</text:span> element applies to all the statements in the assertion. <text:s/>In SAML V1.1, on the other hand, each statement has its own <text:span text:style-name="T22">&lt;saml:Subject&gt;</text:span> element, which opens the door to a wide range of possibilities. <text:s/>This profile constrains SAML V1.1 assertions so that each statement contains an equivalent <text:span text:style-name="T22">&lt;saml:Subject&gt;</text:span> element. <text:s/>Formally, this is done by extending the notion of <text:span text:style-name="T27">strongly matches</text:span> to an equivalence relation, which culminates in section 3.3.</text:p>
      <text:list text:style-name="Outline" text:continue-numbering="true">
        <text:list-item>
          <text:list text:continue-numbering="true">
            <text:list-item>
              <text:h text:style-name="P17" text:outline-level="2">Terminology</text:h>
            </text:list-item>
          </text:list>
        </text:list-item>
      </text:list>
      <text:p text:style-name="Text_20_body"><text:span text:style-name="T11">This specification uses normative text to describe the contents of conforming SAML subjects and assertions</text:span>.</text:p>
      <text:p text:style-name="Text_20_body">The keywords "MUST", "MUST NOT", "REQUIRED", "SHALL", "SHALL NOT", "SHOULD", "SHOULD NOT", "RECOMMENDED", "MAY", and "OPTIONAL" in this specification are to be interpreted as described in <text:reference-ref text:reference-format="text" text:ref-name="RFC 2119">[RFC 2119]</text:reference-ref>:</text:p>
      <text:p text:style-name="Quotations">…they MUST only be used where it is actually required for interoperation or to limit behavior which has potential for causing harm (e.g., limiting retransmissions)…</text:p>
      <text:p text:style-name="Text_20_body">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18"/>
      <text:p text:style-name="Example">Example code listings appear like this.</text:p>
      <text:p text:style-name="Text_20_body">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9">Prefix</text:p>
            </table:table-cell>
            <table:table-cell table:style-name="Table1.A1" office:value-type="string">
              <text:p text:style-name="P19">XML <text:span text:style-name="T17">Namespace</text:span></text:p>
            </table:table-cell>
            <table:table-cell table:style-name="Table1.C1" office:value-type="string">
              <text:p text:style-name="P19">Comments</text:p>
            </table:table-cell>
          </table:table-row>
        </table:table-header-rows>
        <table:table-row>
          <table:table-cell table:style-name="Table1.A2" office:value-type="string">
            <text:p text:style-name="Table_20_Contents"><text:span text:style-name="Namespace_20_prefix"><text:span text:style-name="T1">saml:</text:span></text:span></text:p>
          </table:table-cell>
          <table:table-cell table:style-name="Table1.A2" office:value-type="string">
            <text:p text:style-name="P21">urn:oasis:names:tc:SAML:1.1:assertion</text:p>
          </table:table-cell>
          <table:table-cell table:style-name="Table1.C2" office:value-type="string">
            <text:p text:style-name="P21">This is the<text:span text:style-name="T17"> SAML V1.1 assertion namespace </text:span><text:span text:style-name="T17"><text:reference-ref text:reference-format="text" text:ref-name="SAMLCore">[SAMLCore]</text:reference-ref></text:span><text:span text:style-name="T17">.</text:span></text:p>
          </table:table-cell>
        </table:table-row>
        <table:table-row>
          <table:table-cell table:style-name="Table1.A2" office:value-type="string">
            <text:p text:style-name="P23">saml2:</text:p>
          </table:table-cell>
          <table:table-cell table:style-name="Table1.A2" office:value-type="string">
            <text:p text:style-name="P21">urn:oasis:names:tc:SAML:2.0:assertion</text:p>
          </table:table-cell>
          <table:table-cell table:style-name="Table1.C2" office:value-type="string">
            <text:p text:style-name="P21">This is the<text:span text:style-name="T17"> SAML V2.0 assertion namespace </text:span><text:span text:style-name="T17"><text:reference-ref text:reference-format="text" text:ref-name="SAML2Core">[SAML2Core]</text:reference-ref></text:span><text:span text:style-name="T17">.</text:span></text:p>
          </table:table-cell>
        </table:table-row>
        <text:soft-page-break/>
        <table:table-row>
          <table:table-cell table:style-name="Table1.A2" office:value-type="string">
            <text:p text:style-name="P23">samlsap:</text:p>
          </table:table-cell>
          <table:table-cell table:style-name="Table1.A2" office:value-type="string">
            <text:p text:style-name="P21">urn:oasis:names:tc:SAML:1.1:profiles:assertion:subject</text:p>
          </table:table-cell>
          <table:table-cell table:style-name="Table1.C2" office:value-type="string">
            <text:p text:style-name="P25">This is the SAML V1.1 subject-based assertion namespace defined by this document and its accompanying schema <text:reference-ref text:reference-format="text" text:ref-name="SAMLSAP-XSD">[SAMLSAP-XSD]</text:reference-ref>.</text:p>
          </table:table-cell>
        </table:table-row>
        <table:table-row>
          <table:table-cell table:style-name="Table1.A2" office:value-type="string">
            <text:p text:style-name="Table_20_Contents"><text:span text:style-name="Namespace_20_prefix"><text:span text:style-name="T1">ds:</text:span></text:span></text:p>
          </table:table-cell>
          <table:table-cell table:style-name="Table1.A2" office:value-type="string">
            <text:p text:style-name="Table_20_Contents">http://www.w3.org/2000/09/xmldsig#</text:p>
          </table:table-cell>
          <table:table-cell table:style-name="Table1.C2" office:value-type="string">
            <text:p text:style-name="P25">This is <text:span text:style-name="T17">the W3C XML Signature namespace, defined in the XML-Signature Syntax and Processing specification </text:span><text:span text:style-name="T17"><text:reference-ref text:reference-format="text" text:ref-name="XMLSig">[XMLSig] </text:reference-ref></text:span><text:span text:style-name="T17">and schema </text:span><text:span text:style-name="T17"><text:reference-ref text:reference-format="text" text:ref-name="XMLSig-XSD">[XMLSig-XSD]</text:reference-ref></text:span><text:span text:style-name="T17">.</text:span></text:p>
          </table:table-cell>
        </table:table-row>
        <table:table-row>
          <table:table-cell table:style-name="Table1.A2" office:value-type="string">
            <text:p text:style-name="P22"><text:span text:style-name="Namespace_20_prefix">xs:</text:span></text:p>
          </table:table-cell>
          <table:table-cell table:style-name="Table1.A2" office:value-type="string">
            <text:p text:style-name="P21">http://www.w3.org/2001/XMLSchema</text:p>
          </table:table-cell>
          <table:table-cell table:style-name="Table1.C2" office:value-type="string">
            <text:p text:style-name="P25"><text:span text:style-name="T28">This is the XML Schema namespace </text:span><text:span text:style-name="T28"><text:reference-ref text:reference-format="text" text:ref-name="Schema1">[Schema1]</text:reference-ref></text:span><text:span text:style-name="T28">.</text:span><text:span text:style-name="T29"> This is the default namespace used throughout this document.</text:span></text:p>
          </table:table-cell>
        </table:table-row>
        <table:table-row>
          <table:table-cell table:style-name="Table1.A2" office:value-type="string">
            <text:p text:style-name="P22"><text:span text:style-name="Namespace_20_prefix">xsi:</text:span></text:p>
          </table:table-cell>
          <table:table-cell table:style-name="Table1.A2" office:value-type="string">
            <text:p text:style-name="P21">http://www.w3.org/2001/XMLSchema-instance</text:p>
          </table:table-cell>
          <table:table-cell table:style-name="Table1.C2" office:value-type="string">
            <text:p text:style-name="P25">This is the<text:span text:style-name="T17"> XML Schema namespace for schema-related markup that appears in XML instances </text:span><text:span text:style-name="T17"><text:reference-ref text:reference-format="text" text:ref-name="Schema1">[Schema1]</text:reference-ref></text:span><text:span text:style-name="T17">.</text:span></text:p>
          </table:table-cell>
        </table:table-row>
      </table:table>
      <text:p text:style-name="Text_20_body">This specification uses the following typographical conventions in text: <text:span text:style-name="Element">&lt;UnqualifiedElement&gt;</text:span>, <text:span text:style-name="Element">&lt;ns:QualifiedElement&gt;</text:span>, <text:span text:style-name="Attribute">Attribute</text:span>, <text:span text:style-name="Complex_20_type">Datatype</text:span>, <text:span text:style-name="Keyword">OtherKeyword</text:span>.</text:p>
      <text:list text:style-name="Outline" text:continue-numbering="true">
        <text:list-item>
          <text:list text:continue-numbering="true">
            <text:list-item>
              <text:h text:style-name="Heading_20_2" text:outline-level="2">Outline</text:h>
            </text:list-item>
          </text:list>
        </text:list-item>
      </text:list>
      <text:p text:style-name="Text_20_body">Section <text:reference-ref text:reference-format="chapter" text:ref-name="SAMLSubjectProfile">2</text:reference-ref> describes a profile that <text:span text:style-name="T11">constrains SAML V1.1 subjects so that they have properties similar to SAML V2.0 subjects</text:span>. Section <text:reference-ref text:reference-format="chapter" text:ref-name="SAMLSubjectAssertionProfile">3</text:reference-ref> describes a profile that places constraints upon SAML V1.1 assertions so that they have properties similar to SAML V2.0 assertions. Section <text:reference-ref text:reference-format="chapter" text:ref-name="SAMLExtensions">4</text:reference-ref> describes a SAML V1.1 extension that provides a SAML V2.0 capability not present in SAML V1.1. <text:s/>Finally, section <text:reference-ref text:reference-format="chapter" text:ref-name="ImplementationConformance">5</text:reference-ref> specifies requirements that all conforming implementations must follow.</text:p>
      <text:list text:style-name="Outline" text:continue-numbering="true">
        <text:list-item>
          <text:list text:continue-numbering="true">
            <text:list-item>
              <text:h text:style-name="Heading_20_2" text:outline-level="2">Normative References</text:h>
            </text:list-item>
          </text:list>
        </text:list-item>
      </text:list>
      <text:p text:style-name="Ref"><text:bookmark-start text:name="RFC2119"/><text:reference-mark-start text:name="RFC 2119"/><text:span text:style-name="T26">[RFC 2119]</text:span><text:bookmark-end text:name="RFC2119"/><text:reference-mark-end text:name="RFC 2119"/><text:span text:style-name="T26"><text:tab/></text:span>S. Bradner. <text:span text:style-name="T19">Key words for use in RFCs to Indicate Requirement Levels</text:span>. IETF RFC 2119, March 1997. See <text:a xlink:type="simple" xlink:href="http://www.ietf.org/rfc/rfc2119.txt">http://www.ietf.org/rfc/rfc2119.txt</text:a><text:a xlink:type="simple" xlink:href="http://www.ietf.org/rfc/rfc2119.txt"><text:span text:style-name="Internet_20_link"> </text:span></text:a></text:p>
      <text:p text:style-name="Ref"><text:reference-mark-start text:name="SAML2Core"/><text:span text:style-name="T27">[SAML2Core]</text:span><text:reference-mark-end text:name="SAML2Core"/><text:tab/><text:span text:style-name="T7">S. Cantor et al. </text:span><text:span text:style-name="T8">Assertions and Protocols for the OASIS Security Assertion Markup Language (SAML) V2.0</text:span><text:span text:style-name="T7">. OASIS Standard, March 2005. See </text:span><text:a xlink:type="simple" xlink:href="http://docs.oasis-open.org/security/saml/v2.0/saml-core-2.0-os.pdf"><text:span text:style-name="T7">http://docs.oasis-open.org/security/saml/v2.0/saml-core-2.0-os.pdf</text:span></text:a></text:p>
      <text:p text:style-name="Ref"><text:reference-mark-start text:name="SAMLCore"/><text:span text:style-name="T26">[SAMLCore]</text:span><text:reference-mark-end text:name="SAMLCore"/><text:tab/><text:span text:style-name="T7">E. Maler et al. </text:span><text:span text:style-name="T8">Assertions and Protocols for the OASIS Security Assertion Markup Language (SAML) V1.1</text:span><text:span text:style-name="T7">. OASIS Standard, September 2003. Document ID oasis-sstc-saml-core-1.1. See </text:span><text:a xlink:type="simple" xlink:href="http://docs.oasis-open.org/security/saml/v2.0/saml-core-2.0-os.pdf"><text:span text:style-name="T7"><text:s/></text:span></text:a><text:a xlink:type="simple" xlink:href="http://www.oasis-open.org/committees/download.php/3406/oasis-sstc-saml-core-1.1.pdf" office:target-frame-name="_blank" xlink:show="new"><text:span text:style-name="T7">http://www.oasis-open.org/committees/download.php/3406/oasis-sstc-saml-core-1.1.pdf</text:span></text:a></text:p>
      <text:p text:style-name="Ref"><text:reference-mark-start text:name="SAMLSAP-XSD"/><text:span text:style-name="T27">[SAMLSAP-XSD]</text:span><text:reference-mark-end text:name="SAMLSAP-XSD"/><text:tab/><text:span text:style-name="T20">Schema for Subject-based Profiles for SAML V1.1 Assertions</text:span><text:span text:style-name="T15">. OASIS, December 2007. Document ID sstc-saml1-profiles-assertion-subject.xsd. See </text:span><text:a xlink:type="simple" xlink:href="http://www.oasis-open.org/committees/download.php/26573/sstc-saml1-profiles-assertion-subject.xsd"><text:span text:style-name="T15">http://www.oasis-open.org/committees/download.php/26573/sstc-saml1-profiles-assertion-subject.xsd</text:span></text:a><text:span text:style-name="T15"> </text:span></text:p>
      <text:p text:style-name="Ref"><text:reference-mark-start text:name="Schema1"/><text:span text:style-name="T27">[Schema1]</text:span><text:reference-mark-end text:name="Schema1"/><text:span text:style-name="T31"><text:tab/></text:span><text:span text:style-name="T32">H. S. Thompson et al. </text:span><text:span text:style-name="T33">XML Schema Part 1: Structures. </text:span><text:span text:style-name="T32">World Wide Web Consortium Recommendation, May 2001. See </text:span><text:a xlink:type="simple" xlink:href="http://www.w3.org/TR/2001/REC-xmlschema-1-20010502/"><text:span text:style-name="T41">http://www.w3.org/TR/2001/REC-xmlschema-1-20010502/</text:span></text:a></text:p>
      <text:p text:style-name="Ref"><text:bookmark-start text:name="XMLSig1"/><text:reference-mark-start text:name="XMLSig"/><text:span text:style-name="T34">[XMLSig]</text:span><text:bookmark-end text:name="XMLSig1"/><text:span text:style-name="T36"> </text:span><text:reference-mark-end text:name="XMLSig"/><text:span text:style-name="T36"><text:tab/>D. Eastlake et al. </text:span><text:span text:style-name="T37">XML-Signature Syntax and Processing</text:span><text:span text:style-name="T36">. World Wide Web Consortium Recommendation, February 2002. See </text:span><text:a xlink:type="simple" xlink:href="http://www.w3.org/TR/2002/REC-xmldsig-core-20020212/"><text:span text:style-name="Internet_20_link"><text:span text:style-name="T42">http://www.w3.org/TR/2002/REC-xmldsig-core-20020212/</text:span></text:span></text:a></text:p>
      <text:p text:style-name="Ref"><text:reference-mark-start text:name="XMLSig-XSD"/><text:span text:style-name="Internet_20_link"><text:span text:style-name="T35">[XMLSig-XSD]</text:span></text:span><text:reference-mark-end text:name="XMLSig-XSD"/><text:span text:style-name="Internet_20_link"><text:span text:style-name="T39"><text:tab/></text:span></text:span><text:span text:style-name="Internet_20_link"><text:span text:style-name="T38">Schema for XML Signatures</text:span></text:span><text:span text:style-name="Internet_20_link"><text:span text:style-name="T39">. World Wide Web Consortium Recommendation, February 2002. See </text:span></text:span><text:a xlink:type="simple" xlink:href="http://www.w3.org/TR/2002/REC-xmldsig-core-20020212/xmldsig-core-schema.xsd"><text:span text:style-name="Internet_20_link"><text:span text:style-name="T42">http://www.w3.org/TR/2002/REC-xmldsig-core-20020212/xmldsig-core-schema.xsd</text:span></text:span></text:a><text:span text:style-name="Internet_20_link"><text:span text:style-name="T39"> </text:span></text:span></text:p>
      <text:list text:style-name="Outline" text:continue-numbering="true">
        <text:list-item>
          <text:list text:continue-numbering="true">
            <text:list-item>
              <text:h text:style-name="Heading_20_2" text:outline-level="2"><text:soft-page-break/>Non-Normative References</text:h>
            </text:list-item>
          </text:list>
        </text:list-item>
      </text:list>
      <text:p text:style-name="P26"><text:reference-mark-start text:name="MACEAttrib"/><text:span text:style-name="T27">[MACEAttrib]</text:span><text:reference-mark-end text:name="MACEAttrib"/><text:span text:style-name="T31"><text:tab/>S. Cantor et al. </text:span><text:span text:style-name="T21">MACE-Dir SAML Attribute Profiles</text:span><text:span text:style-name="T16">. Internet2 MACE, April 2006. See </text:span><text:a xlink:type="simple" xlink:href="http://middleware.internet2.edu/dir/docs/internet2-mace-dir-saml-attributes-200604.pdf"><text:span text:style-name="T16">http://middleware.internet2.edu/dir/docs/internet2-mace-dir-saml-attributes-200604.pdf</text:span></text:a><text:span text:style-name="T16"> </text:span></text:p>
      <text:p text:style-name="Ref"><text:reference-mark-start text:name="RFC2246"/><text:span text:style-name="T27">[RFC2246]</text:span><text:reference-mark-end text:name="RFC2246"/><text:tab/>T. Dierks and C. Allen. <text:span text:style-name="T20">The TLS Protocol Version 1.0</text:span>. IETF RFC 2246, January 1999. See <text:a xlink:type="simple" xlink:href="http://www.ietf.org/rfc/rfc2246.txt">http://www.ietf.org/rfc/rfc2246.txt</text:a> </text:p>
      <text:p text:style-name="Ref"><text:reference-mark-start text:name="SAMLDiffs"/><text:span text:style-name="T27">[SAMLDiffs]</text:span><text:reference-mark-end text:name="SAMLDiffs"/><text:tab/><text:span text:style-name="T20">Differences between SAML 2.0 and 1.1</text:span>. <text:s/>SAML XML.org. <text:s/>See <text:a xlink:type="simple" xlink:href="http://saml.xml.org/differences-between-saml-2-0-and-1-1">http://saml.xml.org/differences-between-saml-2-0-and-1-1</text:a></text:p>
      <text:p text:style-name="Ref"><text:reference-mark-start text:name="WSSSAML"/><text:span text:style-name="T27">[WSSSAML]</text:span><text:reference-mark-end text:name="WSSSAML"/><text:tab/>R. Monzillo et al. <text:span text:style-name="T20">Web Services Security: SAML Token Profile 1.1</text:span>. OASIS Standard, 1 February 2006. See <text:a xlink:type="simple" xlink:href="http://www.oasis-open.org/committees/download.php/16768/wss-v1.1-spec-os-SAMLTokenProfile.pdf">http://www.oasis-open.org/committees/download.php/16768/wss-v1.1-spec-os-SAMLTokenProfile.pdf</text:a> </text:p>
      <text:list text:style-name="Outline" text:continue-numbering="true">
        <text:list-item>
          <text:h text:style-name="Heading_20_1" text:outline-level="1"><text:reference-mark-start text:name="SAMLSubjectProfile"/>SAML V1.1 Subject Profile<text:reference-mark-end text:name="SAMLSubjectProfile"/></text:h>
        </text:list-item>
      </text:list>
      <text:p text:style-name="Text_20_body"><text:span text:style-name="T11">This </text:span><text:span text:style-name="T12">SAML V1.1 Subject Profile</text:span><text:span text:style-name="T11"> constrains SAML V1.1 subjects so that they have properties similar to SAML V2.0 subjects</text:span>.</text:p>
      <text:list text:style-name="Outline" text:continue-numbering="true">
        <text:list-item>
          <text:list text:continue-numbering="true">
            <text:list-item>
              <text:h text:style-name="P7" text:outline-level="2"><text:bookmark-start text:name="_Ref6906731112"/><text:bookmark-start text:name="_Ref69067311111"/><text:bookmark-start text:name="_Ref6906731111"/>Required Information<text:bookmark-end text:name="_Ref6906731112"/><text:bookmark-end text:name="_Ref69067311111"/><text:bookmark-end text:name="_Ref6906731111"/></text:h>
            </text:list-item>
          </text:list>
        </text:list-item>
      </text:list>
      <text:p text:style-name="P13"><text:span text:style-name="T27">Identification:</text:span> <text:tab/><text:line-break/><text:tab/><text:span text:style-name="Keyword"><text:span text:style-name="T40">urn:oasis:names:tc:SAML:1.1:profiles:subject</text:span></text:span></text:p>
      <text:p text:style-name="Text_20_body"><text:span text:style-name="T27">Contact information:</text:span> <text:a xlink:type="simple" xlink:href="mailto:security-services-comment@lists.oasis-open.org"><text:span text:style-name="Internet_20_link">security-services-comment@lists.oasis-open.org</text:span></text:a></text:p>
      <text:p text:style-name="Text_20_body"><text:span text:style-name="T27">Description:</text:span> Given below.</text:p>
      <text:p text:style-name="Text_20_body"><text:span text:style-name="T27">Updates:</text:span> N/A</text:p>
      <text:p text:style-name="Text_20_body"><text:span text:style-name="T27">Extends:</text:span> N/A</text:p>
      <text:list text:style-name="Outline" text:continue-numbering="true">
        <text:list-item>
          <text:list text:continue-numbering="true">
            <text:list-item>
              <text:h text:style-name="Heading_20_2" text:outline-level="2">Profile Description</text:h>
            </text:list-item>
          </text:list>
        </text:list-item>
      </text:list>
      <text:p text:style-name="Text_20_body"><text:span text:style-name="T11">This profile specifies a SAML V1.1 </text:span><text:span text:style-name="T23">&lt;saml:Subject&gt;</text:span> <text:span text:style-name="T11">element that can be readily mapped to SAML V2.0</text:span>.</text:p>
      <text:list text:style-name="Outline" text:continue-numbering="true">
        <text:list-item>
          <text:list text:continue-numbering="true">
            <text:list-item>
              <text:h text:style-name="Heading_20_2" text:outline-level="2"><text:span text:style-name="T3">Usage of </text:span><text:span text:style-name="T22">&lt;saml:Subject&gt;</text:span> Element</text:h>
            </text:list-item>
          </text:list>
        </text:list-item>
      </text:list>
      <text:p text:style-name="Text_20_body"><text:span text:style-name="Keyword"><text:span text:style-name="T3">Neither SAML V1.1 nor SAML V2.0 explicitly requires a name identifier, but certain SAML V2.0 profiles (most notably the Single Logout Profile) implicitly require one, so a </text:span></text:span><text:span text:style-name="Keyword"><text:span text:style-name="T22">&lt;saml:Subject&gt;</text:span></text:span><text:span text:style-name="Keyword"><text:span text:style-name="T3"> element that conforms to this profile SHOULD contain a </text:span></text:span><text:span text:style-name="Keyword"><text:span text:style-name="T22">&lt;saml:NameIdentifier&gt;</text:span></text:span><text:span text:style-name="Keyword"><text:span text:style-name="T3"> element. To further align with SAML V2.0, the </text:span></text:span><text:span text:style-name="Keyword"><text:span text:style-name="T22">NameQualifier</text:span></text:span><text:span text:style-name="Keyword"><text:span text:style-name="T3"> attribute on the </text:span></text:span><text:span text:style-name="Keyword"><text:span text:style-name="T22">&lt;saml:NameIdentifier&gt;</text:span></text:span><text:span text:style-name="Keyword"><text:span text:style-name="T3"> element SHOULD be omitted unless the identifier's type definition explicitly defines its use and semantics. In particular, if the </text:span></text:span><text:span text:style-name="Keyword"><text:span text:style-name="T22">Format</text:span></text:span><text:span text:style-name="Keyword"><text:span text:style-name="T3"> attribute on the </text:span></text:span><text:span text:style-name="Keyword"><text:span text:style-name="T22">&lt;saml:NameIdentifier&gt;</text:span></text:span><text:span text:style-name="Keyword"><text:span text:style-name="T3"> element has a value specified in section 7.3 of </text:span></text:span><text:span text:style-name="Keyword"><text:span text:style-name="T3"><text:reference-ref text:reference-format="text" text:ref-name="SAMLCore">[SAMLCore]</text:reference-ref></text:span></text:span><text:span text:style-name="Keyword"><text:span text:style-name="T3">, the </text:span></text:span><text:span text:style-name="Keyword"><text:span text:style-name="T22">NameQualifier</text:span></text:span><text:span text:style-name="Keyword"><text:span text:style-name="T3"> attribute SHOULD be omitted.</text:span></text:span></text:p>
      <text:p text:style-name="P14"><text:span text:style-name="Keyword"><text:span text:style-name="T3">Certain deprecated features of SAML V1.1 were removed in SAML V2.0. <text:s/></text:span></text:span><text:span text:style-name="Keyword"><text:span text:style-name="T9">Thus a </text:span></text:span><text:span text:style-name="Keyword"><text:span text:style-name="T24">&lt;saml:Subject&gt;</text:span></text:span><text:span text:style-name="Keyword"><text:span text:style-name="T9"> that conforms to this profile MUST NOT contain a </text:span></text:span><text:span text:style-name="Keyword"><text:span text:style-name="T24">&lt;saml:NameIdentifier&gt;</text:span></text:span><text:span text:style-name="Keyword"><text:span text:style-name="T9"> element with any of the following </text:span></text:span><text:span text:style-name="Keyword"><text:span text:style-name="T24">Format</text:span></text:span><text:span text:style-name="Keyword"><text:span text:style-name="T9"> attribute values:</text:span></text:span></text:p>
      <text:list text:style-name="WW8Num4">
        <text:list-item text:start-value="1">
          <text:p text:style-name="P4"><text:span text:style-name="Keyword"><text:span text:style-name="T9">urn:oasis:names:tc:SAML:1.0:assertion#emailAddress</text:span></text:span></text:p>
        </text:list-item>
        <text:list-item>
          <text:p text:style-name="P4"><text:span text:style-name="Keyword"><text:span text:style-name="T9">urn:oasis:names:tc:SAML:1.0:assertion#X509SubjectName</text:span></text:span></text:p>
        </text:list-item>
        <text:list-item>
          <text:p text:style-name="P4"><text:span text:style-name="Keyword"><text:span text:style-name="T9">urn:oasis:names:tc:SAML:1.0:assertion#WindowsDomainQualifiedName</text:span></text:span></text:p>
        </text:list-item>
      </text:list>
      <text:p text:style-name="Text_20_body"><text:span text:style-name="T6">See section 7.3 of </text:span><text:span text:style-name="T6"><text:reference-ref text:reference-format="text" text:ref-name="SAMLCore">[SAMLCore]</text:reference-ref></text:span><text:span text:style-name="T6"> for the URIs to be used in lieu of these deprecated values.</text:span></text:p>
      <text:p text:style-name="Text_20_body"><text:span text:style-name="T6">In SAML V1.1, a </text:span><text:span text:style-name="T23">&lt;saml:Subject&gt;</text:span><text:span text:style-name="T3"> </text:span><text:span text:style-name="T6">element contains at most one </text:span><text:span text:style-name="T23">&lt;saml:SubjectConfirmation&gt;</text:span><text:span text:style-name="T6"> element containing one or more </text:span><text:span text:style-name="T23">&lt;saml:ConfirmationMethod&gt;</text:span><text:span text:style-name="T6"> elements. In SAML V2.0, on the other hand, there may be multiple </text:span><text:span text:style-name="T23">&lt;saml2:SubjectConfirmation&gt;</text:span><text:span text:style-name="T6"> elements, each with a required </text:span><text:span text:style-name="T23">Method</text:span><text:span text:style-name="T6"> attribute. Therefore, a </text:span><text:span text:style-name="T23">&lt;saml:Subject&gt;</text:span><text:span text:style-name="T3"> </text:span><text:span text:style-name="T6">element that conforms to this profile MAY contain a </text:span><text:span text:style-name="T23">&lt;saml:SubjectConfirmation&gt;</text:span><text:span text:style-name="T6"> element, but that element MUST contain one and only one </text:span><text:span text:style-name="T23">&lt;saml:ConfirmationMethod&gt;</text:span><text:span text:style-name="T6"> element</text:span><text:span text:style-name="Keyword"><text:span text:style-name="T3">.</text:span></text:span></text:p>
      <text:list text:style-name="Outline" text:continue-numbering="true">
        <text:list-item>
          <text:list text:continue-numbering="true">
            <text:list-item>
              <text:h text:style-name="Heading_20_2" text:outline-level="2">Example</text:h>
            </text:list-item>
          </text:list>
        </text:list-item>
      </text:list>
      <text:p text:style-name="Example">&lt;!-- SAML V1.1 Subject --&gt;</text:p>
      <text:p text:style-name="Example">&lt;saml:Subject&gt;</text:p>
      <text:p text:style-name="Example">  &lt;saml:NameIdentifier </text:p>
      <text:p text:style-name="Example">    Format="urn:oasis:names:tc:SAML:1.1:nameid-format:X509SubjectName"&gt;</text:p>
      <text:p text:style-name="Example">    C=US, O=NCSA-TEST, OU=User, CN=trscavo@uiuc.edu</text:p>
      <text:p text:style-name="Example"><text:soft-page-break/>  &lt;/saml:NameIdentifier&gt;</text:p>
      <text:p text:style-name="Example">  &lt;saml:SubjectConfirmation&gt;</text:p>
      <text:p text:style-name="Example">    &lt;saml:ConfirmationMethod&gt;</text:p>
      <text:p text:style-name="Example">      urn:oasis:names:tc:SAML:1.0:cm:holder-of-key</text:p>
      <text:p text:style-name="Example">    &lt;/saml:ConfirmationMethod&gt;</text:p>
      <text:p text:style-name="Example">    &lt;ds:KeyInfo&gt;</text:p>
      <text:p text:style-name="Example">      &lt;ds:X509Data&gt;</text:p>
      <text:p text:style-name="Example">        &lt;!-- subject's X.509 cert --&gt;</text:p>
      <text:p text:style-name="Example">        &lt;ds:X509Certificate&gt;</text:p>
      <text:p text:style-name="Example">MIICiDCCAXACCQDE+9eiWrm62jANBgkqhkiG9w0BAQQFADBFMQswCQYDVQQGEwJV</text:p>
      <text:p text:style-name="Example">UzESMBAGA1UEChMJTkNTQS1URVNUMQ0wCwYDVQQLEwRVc2VyMRMwEQYDVQQDEwpT</text:p>
      <text:p text:style-name="Example">UC1TZXJ2aWNlMB4XDTA2MDcxNzIwMjE0MVoXDTA2MDcxODIwMjE0MVowSzELMAkG</text:p>
      <text:p text:style-name="Example">A1UEBhMCVVMxEjAQBgNVBAoTCU5DU0EtVEVTVDENMAsGA1UECxMEVXNlcjEZMBcG</text:p>
      <text:p text:style-name="Example">A1UEAwwQdHJzY2F2b0B1aXVjLmVkdTCBnzANBgkqhkiG9w0BAQEFAAOBjQAwgYkC</text:p>
      <text:p text:style-name="Example">gYEAv9QMe4lRl3XbWPcflbCjGK9gty6zBJmp+tsaJINM0VaBaZ3t+tSXknelYife</text:p>
      <text:p text:style-name="Example">nCc2O3yaX76aq53QMXy+5wKQYe8Rzdw28Nv3a73wfjXJXoUhGkvERcscs9EfIWcC</text:p>
      <text:p text:style-name="Example">g2bHOg8uSh+Fbv3lHih4lBJ5MCS2buJfsR7dlr/xsadU2RcCAwEAATANBgkqhkiG</text:p>
      <text:p text:style-name="Example">9w0BAQQFAAOCAQEAdyIcMTob7TVkelfJ7+I1j0LO24UlKvbLzd2OPvcFTCv6fVHx</text:p>
      <text:p text:style-name="Example">Ejk0QxaZXJhreZ6+rIdiMXrEzlRdJEsNMxtDW8++sVp6avoB5EX1y3ez+CEAIL4g</text:p>
      <text:p text:style-name="Example">cjvKZUR4dMryWshWIBHKFFul+r7urUgvWI12KbMeE9KP+kiiiiTskLcKgFzngw1J</text:p>
      <text:p text:style-name="Example">selmHhTcTCrcDocn5yO2+d3dog52vSOtVFDBsBuvDixO2hv679JR6Hlqjtk4GExp</text:p>
      <text:p text:style-name="Example">E9iVI0wdPE038uQIJJTXlhsMMLvUGVh/c0ReJBn92Vj4dI/yy6PtY/8ncYLYNkjg</text:p>
      <text:p text:style-name="Example">oVN0J/ymOktn9lTlFyTiuY4OuJsZRO1+zWLy9g==              </text:p>
      <text:p text:style-name="Example">        &lt;/ds:X509Certificate&gt;</text:p>
      <text:p text:style-name="Example">      &lt;/ds:X509Data&gt;</text:p>
      <text:p text:style-name="Example">    &lt;/ds:KeyInfo&gt;</text:p>
      <text:p text:style-name="Example">  &lt;/saml:SubjectConfirmation&gt;</text:p>
      <text:p text:style-name="Example">&lt;/saml:Subject&gt;</text:p>
      <text:list text:style-name="Outline" text:continue-numbering="true">
        <text:list-item>
          <text:list text:continue-numbering="true">
            <text:list-item>
              <text:h text:style-name="Heading_20_2" text:outline-level="2">Strongly Matching Subjects</text:h>
            </text:list-item>
          </text:list>
        </text:list-item>
      </text:list>
      <text:p text:style-name="Text_20_body">In general, the notion of <text:span text:style-name="T25">strongly matches</text:span> defined in section 3.4.4 of <text:reference-ref text:reference-format="text" text:ref-name="SAMLCore">[SAMLCore]</text:reference-ref> is overly restrictive, for at least two reasons: 1) a <text:span text:style-name="T22">&lt;saml:NameIdentifier&gt;</text:span> element with no <text:span text:style-name="T22">Format</text:span> attribute is semantically equivalent to a <text:span text:style-name="T22">&lt;saml:NameIdentifier&gt;</text:span> element with <text:span text:style-name="T22">Format</text:span> equal to "urn:oasis:names:tc:SAML:1.1:nameid-format:unspecified", and 2) a <text:span text:style-name="T22">&lt;saml:SubjectConfirmation&gt;</text:span> element with confirmation method "urn:oasis:names:tc:SAML:1.0:cm:holder-of-key" must have a <text:span text:style-name="T22">&lt;ds:KeyInfo&gt;</text:span> element, but two distinct <text:span text:style-name="T22">&lt;ds:KeyInfo&gt;</text:span> elements can refer to the same key so two distinct <text:span text:style-name="T22">&lt;saml:SubjectConfirmation&gt;</text:span> elements can be semantically equivalent. For these reasons, especially the latter, this profile adopts an alternate definition of <text:span text:style-name="T27">strongly matches</text:span> that more closely aligns with SAML V2.0.</text:p>
      <text:p text:style-name="Text_20_body">The name identifier parts of the definition of <text:span text:style-name="T27">strongly matches</text:span> in the two versions of SAML are the same if we ignore the language regarding encryption in the SAML V2.0 definition (which of course SAML V1.1 does not support). <text:s/>On the other hand, the subject confirmation part of <text:span text:style-name="T27">strongly matches</text:span> has a distinctly different flavor, so we reformulate the subject confirmation part of <text:span text:style-name="T27">strongly matches</text:span> in SAML V1.1 so that it aligns with SAML V2.0.</text:p>
      <text:p text:style-name="P15">Under the assumption that a <text:span text:style-name="T22">&lt;saml:SubjectConfirmation&gt;</text:span> element contains only and only one <text:span text:style-name="T22">&lt;saml:ConfirmationMethod&gt;</text:span> element (section 2.3), we define <text:span text:style-name="T27">strongly matches</text:span> as follows:</text:p>
      <text:p text:style-name="P15">A <text:span text:style-name="T22">&lt;saml:Subject&gt;</text:span> element S1 <text:span text:style-name="T27">strongly matches</text:span> S2 if and only if the following two conditions both apply:</text:p>
      <text:list text:style-name="WW8Num4">
        <text:list-item text:start-value="1">
          <text:p text:style-name="P4">If S2 includes a <text:span text:style-name="T22">&lt;saml:NameIdentifier&gt;</text:span> element, then S1 MUST include an identical <text:span text:style-name="T22">&lt;saml:NameIdentifier&gt;</text:span> element.</text:p>
        </text:list-item>
        <text:list-item>
          <text:p text:style-name="P4">If S2 contains a <text:span text:style-name="T22">&lt;saml:SubjectConfirmation&gt;</text:span> element, then S1 MUST contain a <text:span text:style-name="T22">&lt;saml:SubjectConfirmation&gt;</text:span> element such that the subject identified by S1 can be confirmed in the manner described by the <text:span text:style-name="T22">&lt;saml:SubjectConfirmation&gt;</text:span> element in S2.</text:p>
        </text:list-item>
      </text:list>
      <text:p text:style-name="P15">Like the definition of strongly matches in <text:reference-ref text:reference-format="text" text:ref-name="SAMLCore">[SAMLCore]</text:reference-ref>, the above relation is not symmetric since S1 strongly matches S2 does not imply that S2 strongly matches S1. In other words, the order of operands S1,S2 matters.</text:p>
      <text:list text:style-name="Outline" text:continue-numbering="true">
        <text:list-item>
          <text:h text:style-name="Heading_20_1" text:outline-level="1"><text:reference-mark-start text:name="SAMLSubjectAssertionProfile"/>SAML V1.1 Subject-based Assertion Profile<text:reference-mark-end text:name="SAMLSubjectAssertionProfile"/></text:h>
        </text:list-item>
      </text:list>
      <text:p text:style-name="Text_20_body">This <text:span text:style-name="T18">SAML V1.1 Subject-based Assertion Profile</text:span> places constraints upon SAML V1.1 assertions so that they have properties similar to SAML V2.0 assertions.</text:p>
      <text:p text:style-name="Text_20_body">In SAML V1.1, each statement contains a <text:span text:style-name="T22">&lt;saml:Subject&gt;</text:span> element, but in SAML V2.0, there is one <text:span text:style-name="T22">&lt;saml2:Subject&gt;</text:span> element per assertion. Thus, in SAML V2.0, every statement necessarily applies to the same subject. To achieve an equivalent semantic in SAML V1.1, this profile places suitable restrictions on multi-statement assertions.</text:p>
      <text:p text:style-name="Text_20_body"><text:span text:style-name="T11">See section 2 of the SAML V1.1 Assertions and Protocols specification </text:span><text:span text:style-name="T11"><text:reference-ref text:reference-format="text" text:ref-name="SAMLCore">[SAMLCore]</text:reference-ref></text:span> <text:span text:style-name="T11">for general requirements regarding SAML assertions. </text:span><text:span text:style-name="T30">Where this profile conflicts with </text:span><text:span text:style-name="T30"><text:reference-ref text:reference-format="text" text:ref-name="SAMLCore">[SAMLCore]</text:reference-ref></text:span><text:span text:style-name="T30">, the former takes precedence</text:span>.</text:p>
      <text:list text:style-name="Outline" text:continue-numbering="true">
        <text:list-item>
          <text:list text:continue-numbering="true">
            <text:list-item>
              <text:h text:style-name="P7" text:outline-level="2"><text:bookmark-start text:name="_Ref69067311122"/><text:bookmark-start text:name="_Ref69067311113"/><text:bookmark-start text:name="_Ref6906731114"/>Required Information<text:bookmark-end text:name="_Ref69067311122"/><text:bookmark-end text:name="_Ref69067311113"/><text:bookmark-end text:name="_Ref6906731114"/></text:h>
            </text:list-item>
          </text:list>
        </text:list-item>
      </text:list>
      <text:p text:style-name="P13"><text:span text:style-name="T27">Identification:</text:span> <text:tab/><text:line-break/><text:tab/><text:span text:style-name="Keyword"><text:span text:style-name="T40">urn:oasis:names:tc:SAML:1.1:profiles:assertion:subject</text:span></text:span></text:p>
      <text:p text:style-name="Text_20_body"><text:span text:style-name="T27">Contact information:</text:span> <text:a xlink:type="simple" xlink:href="mailto:security-services-comment@lists.oasis-open.org"><text:span text:style-name="Internet_20_link">security-services-comment@lists.oasis-open.org</text:span></text:a></text:p>
      <text:p text:style-name="Text_20_body"><text:span text:style-name="T27">Description:</text:span> Given below.</text:p>
      <text:p text:style-name="Text_20_body"><text:span text:style-name="T27">Updates:</text:span> N/A</text:p>
      <text:p text:style-name="Text_20_body"><text:span text:style-name="T27">Extends:</text:span> <text:s/>N/A</text:p>
      <text:list text:style-name="Outline" text:continue-numbering="true">
        <text:list-item>
          <text:list text:continue-numbering="true">
            <text:list-item>
              <text:h text:style-name="Heading_20_2" text:outline-level="2">Profile Description</text:h>
            </text:list-item>
          </text:list>
        </text:list-item>
      </text:list>
      <text:p text:style-name="Text_20_body"><text:span text:style-name="Element"><text:span text:style-name="T3">This profile places the following constraints upon conforming assertions:</text:span></text:span></text:p>
      <text:list text:style-name="WW8Num4">
        <text:list-item text:start-value="1">
          <text:p text:style-name="P4">Deprecated elements must not be used.</text:p>
        </text:list-item>
        <text:list-item>
          <text:p text:style-name="P4">Each statement of the assertion must have a <text:span text:style-name="T22">&lt;saml:Subject&gt;</text:span> element.</text:p>
        </text:list-item>
        <text:list-item>
          <text:p text:style-name="P4">Each <text:span text:style-name="T22">&lt;saml:Subject&gt;</text:span> element must satisfy the SAML V1.1 Subject Profile described in section <text:reference-ref text:reference-format="chapter" text:ref-name="SAMLSubjectProfile">2</text:reference-ref>. Moreover, each pair of <text:span text:style-name="T22">&lt;saml:Subject&gt;</text:span> elements must <text:span text:style-name="T25">very strongly match</text:span>, a notion made precise in the next section.</text:p>
        </text:list-item>
      </text:list>
      <text:p text:style-name="Text_20_body"><text:span text:style-name="T11">Such an assertion is called a </text:span><text:span text:style-name="T12">subject-based assertion</text:span>.</text:p>
      <text:list text:style-name="Outline" text:continue-numbering="true">
        <text:list-item>
          <text:list text:continue-numbering="true">
            <text:list-item>
              <text:h text:style-name="Heading_20_2" text:outline-level="2">Usage of <text:span text:style-name="T22">&lt;saml:Assertion&gt;</text:span> Element</text:h>
            </text:list-item>
          </text:list>
        </text:list-item>
      </text:list>
      <text:p text:style-name="P14">An assertion that conforms to this profile MUST satisfy the following general requirements:</text:p>
      <text:list text:style-name="WW8Num4">
        <text:list-item text:start-value="1">
          <text:p text:style-name="P4">The assertion <text:span text:style-name="T9">MUST NOT contain a </text:span><text:span text:style-name="T24">&lt;saml:AuthorityBinding&gt;</text:span><text:span text:style-name="T9"> element.</text:span></text:p>
        </text:list-item>
        <text:list-item>
          <text:p text:style-name="P4">Every statement in the assertion MUST have a type derived from abstract type <text:span text:style-name="T25">saml:SubjectStatementAbstractType</text:span> <text:reference-ref text:reference-format="text" text:ref-name="SAMLCore">[SAMLCore]</text:reference-ref>.</text:p>
        </text:list-item>
        <text:list-item>
          <text:p text:style-name="P4">The <text:span text:style-name="T22">&lt;saml:Subject&gt;</text:span> element of each statement MUST satisfy the SAML V1.1 Subject Profile described in section <text:reference-ref text:reference-format="chapter" text:ref-name="SAMLSubjectProfile">2</text:reference-ref>.</text:p>
        </text:list-item>
        <text:list-item>
          <text:p text:style-name="P4">If the <text:span text:style-name="T22">&lt;saml:Assertion&gt;</text:span> element contains more than one statement, each pair of <text:span text:style-name="T22">&lt;saml:Subject&gt;</text:span> elements MUST <text:span text:style-name="T25">very strongly match</text:span>, which we now define. Let S1 and S2 be two <text:span text:style-name="T22">&lt;saml:Subject&gt;</text:span> elements. S1 <text:span text:style-name="T18">very strongly matches</text:span> S2 if S1 strongly matches S2 and S2 strongly matches S1. Note that this definition depends on the notion of <text:span text:style-name="T18">strongly matches</text:span> defined in section 2.5.</text:p>
        </text:list-item>
      </text:list>
      <text:p text:style-name="Text_20_body"><text:span text:style-name="T11">An assertion is </text:span><text:span text:style-name="T13">valid</text:span><text:span text:style-name="T11"> according to this profile if and only if it satisfies the above requirements.</text:span></text:p>
      <text:list text:style-name="Outline" text:continue-numbering="true">
        <text:list-item>
          <text:list text:continue-numbering="true">
            <text:list-item>
              <text:h text:style-name="Heading_20_2" text:outline-level="2"><text:soft-page-break/>Example</text:h>
            </text:list-item>
          </text:list>
        </text:list-item>
      </text:list>
      <text:p text:style-name="Text_20_body"><text:span text:style-name="T11">The following SAML assertion was obtained by a principal who authenticated to an identity provider via TLS </text:span><text:span text:style-name="T11"><text:reference-ref text:reference-format="text" text:ref-name="RFC2246">[RFC2246]</text:reference-ref></text:span><text:span text:style-name="T11"> client authentication. Note that the </text:span><text:span text:style-name="T23">&lt;saml:Subject&gt;</text:span> <text:span text:style-name="T11">elements in the two statements very strongly match (indeed, the </text:span><text:span text:style-name="T23">&lt;saml:Subject&gt;</text:span> <text:span text:style-name="T11">elements are identical).</text:span></text:p>
      <text:p text:style-name="Example">&lt;!-- SAML Assertion for an X.509 Subject --&gt;</text:p>
      <text:p text:style-name="Example">&lt;saml:Assertion </text:p>
      <text:p text:style-name="Example">  xmlns:saml="urn:oasis:names:tc:SAML:1.0:assertion"</text:p>
      <text:p text:style-name="Example">  xmlns:xs="http://www.w3.org/2001/XMLSchema"</text:p>
      <text:p text:style-name="Example">  xmlns:xsi="http://www.w3.org/2001/XMLSchema-instance"</text:p>
      <text:p text:style-name="Example">  xmlns:ds="http://www.w3.org/2000/09/xmldsig#"</text:p>
      <text:p text:style-name="Example">  AssertionID="_33776a319493ad607b7ab3e689482e45"</text:p>
      <text:p text:style-name="Example">  IssueInstant="2006-07-17T20:31:41Z"</text:p>
      <text:p text:style-name="Example">  Issuer="https://idp.example.org/saml"</text:p>
      <text:p text:style-name="Example">  MajorVersion="1" MinorVersion="1"&gt;</text:p>
      <text:p text:style-name="Example">  &lt;!-- assertion lifetime constrained by principal's X.509 cert --&gt;</text:p>
      <text:p text:style-name="Example">  &lt;saml:Conditions </text:p>
      <text:p text:style-name="Example">    NotBefore="2006-07-17T20:31:41Z" </text:p>
      <text:p text:style-name="Example">    NotOnOrAfter="2006-07-18T20:21:41Z"&gt;</text:p>
      <text:p text:style-name="Example">  &lt;/saml:Conditions&gt;</text:p>
      <text:p text:style-name="Example">  &lt;saml:AuthenticationStatement </text:p>
      <text:p text:style-name="Example">    AuthenticationInstant="2006-07-17T20:31:41Z" </text:p>
      <text:p text:style-name="Example">    AuthenticationMethod="urn:ietf:rfc:2246"&gt;</text:p>
      <text:p text:style-name="Example">    &lt;saml:Subject&gt;</text:p>
      <text:p text:style-name="Example">      &lt;saml:NameIdentifier </text:p>
      <text:p text:style-name="Example">        Format="urn:oasis:names:tc:SAML:1.1:nameid-format:X509SubjectName"&gt;</text:p>
      <text:p text:style-name="Example">        C=US, O=NCSA-TEST, OU=User, CN=trscavo@uiuc.edu</text:p>
      <text:p text:style-name="Example">      &lt;/saml:NameIdentifier&gt;</text:p>
      <text:p text:style-name="Example">      &lt;saml:SubjectConfirmation&gt;</text:p>
      <text:p text:style-name="Example">        &lt;saml:ConfirmationMethod&gt;</text:p>
      <text:p text:style-name="Example">          urn:oasis:names:tc:SAML:1.0:cm:holder-of-key</text:p>
      <text:p text:style-name="Example">        &lt;/saml:ConfirmationMethod&gt;</text:p>
      <text:p text:style-name="Example">        &lt;ds:KeyInfo&gt;</text:p>
      <text:p text:style-name="Example">          &lt;ds:X509Data&gt;</text:p>
      <text:p text:style-name="Example">            &lt;!-- subject's X.509 cert --&gt;</text:p>
      <text:p text:style-name="Example">            &lt;ds:X509Certificate&gt;</text:p>
      <text:p text:style-name="Example">MIICiDCCAXACCQDE+9eiWrm62jANBgkqhkiG9w0BAQQFADBFMQswCQYDVQQGEwJV</text:p>
      <text:p text:style-name="Example">UzESMBAGA1UEChMJTkNTQS1URVNUMQ0wCwYDVQQLEwRVc2VyMRMwEQYDVQQDEwpT</text:p>
      <text:p text:style-name="Example">UC1TZXJ2aWNlMB4XDTA2MDcxNzIwMjE0MVoXDTA2MDcxODIwMjE0MVowSzELMAkG</text:p>
      <text:p text:style-name="Example">A1UEBhMCVVMxEjAQBgNVBAoTCU5DU0EtVEVTVDENMAsGA1UECxMEVXNlcjEZMBcG</text:p>
      <text:p text:style-name="Example">A1UEAwwQdHJzY2F2b0B1aXVjLmVkdTCBnzANBgkqhkiG9w0BAQEFAAOBjQAwgYkC</text:p>
      <text:p text:style-name="Example">gYEAv9QMe4lRl3XbWPcflbCjGK9gty6zBJmp+tsaJINM0VaBaZ3t+tSXknelYife</text:p>
      <text:p text:style-name="Example">nCc2O3yaX76aq53QMXy+5wKQYe8Rzdw28Nv3a73wfjXJXoUhGkvERcscs9EfIWcC</text:p>
      <text:p text:style-name="Example">g2bHOg8uSh+Fbv3lHih4lBJ5MCS2buJfsR7dlr/xsadU2RcCAwEAATANBgkqhkiG</text:p>
      <text:p text:style-name="Example">9w0BAQQFAAOCAQEAdyIcMTob7TVkelfJ7+I1j0LO24UlKvbLzd2OPvcFTCv6fVHx</text:p>
      <text:p text:style-name="Example">Ejk0QxaZXJhreZ6+rIdiMXrEzlRdJEsNMxtDW8++sVp6avoB5EX1y3ez+CEAIL4g</text:p>
      <text:p text:style-name="Example">cjvKZUR4dMryWshWIBHKFFul+r7urUgvWI12KbMeE9KP+kiiiiTskLcKgFzngw1J</text:p>
      <text:p text:style-name="Example">selmHhTcTCrcDocn5yO2+d3dog52vSOtVFDBsBuvDixO2hv679JR6Hlqjtk4GExp</text:p>
      <text:p text:style-name="Example">E9iVI0wdPE038uQIJJTXlhsMMLvUGVh/c0ReJBn92Vj4dI/yy6PtY/8ncYLYNkjg</text:p>
      <text:p text:style-name="Example">oVN0J/ymOktn9lTlFyTiuY4OuJsZRO1+zWLy9g==              </text:p>
      <text:p text:style-name="Example">            &lt;/ds:X509Certificate&gt;</text:p>
      <text:p text:style-name="Example">          &lt;/ds:X509Data&gt;</text:p>
      <text:p text:style-name="Example">        &lt;/ds:KeyInfo&gt;</text:p>
      <text:p text:style-name="Example">      &lt;/saml:SubjectConfirmation&gt;</text:p>
      <text:p text:style-name="Example">    &lt;/saml:Subject&gt;</text:p>
      <text:p text:style-name="Example">  &lt;/saml:AuthenticationStatement&gt;</text:p>
      <text:p text:style-name="Example">  &lt;saml:AttributeStatement&gt;</text:p>
      <text:p text:style-name="Example">    &lt;saml:Subject&gt;</text:p>
      <text:p text:style-name="Example">      &lt;saml:NameIdentifier </text:p>
      <text:p text:style-name="Example">        Format="urn:oasis:names:tc:SAML:1.1:nameid-format:X509SubjectName"&gt;</text:p>
      <text:p text:style-name="Example">        C=US, O=NCSA-TEST, OU=User, CN=trscavo@uiuc.edu</text:p>
      <text:p text:style-name="Example">      &lt;/saml:NameIdentifier&gt;</text:p>
      <text:p text:style-name="Example">      &lt;saml:SubjectConfirmation&gt;</text:p>
      <text:p text:style-name="Example">        &lt;saml:ConfirmationMethod&gt;</text:p>
      <text:p text:style-name="Example"><text:soft-page-break/>          urn:oasis:names:tc:SAML:1.0:cm:holder-of-key</text:p>
      <text:p text:style-name="Example">        &lt;/saml:ConfirmationMethod&gt;</text:p>
      <text:p text:style-name="Example">        &lt;ds:KeyInfo&gt;</text:p>
      <text:p text:style-name="Example">          &lt;ds:X509Data&gt;</text:p>
      <text:p text:style-name="Example">            &lt;!-- subject's X.509 cert --&gt;</text:p>
      <text:p text:style-name="Example">            &lt;ds:X509Certificate&gt;</text:p>
      <text:p text:style-name="Example">MIICiDCCAXACCQDE+9eiWrm62jANBgkqhkiG9w0BAQQFADBFMQswCQYDVQQGEwJV</text:p>
      <text:p text:style-name="Example">UzESMBAGA1UEChMJTkNTQS1URVNUMQ0wCwYDVQQLEwRVc2VyMRMwEQYDVQQDEwpT</text:p>
      <text:p text:style-name="Example">UC1TZXJ2aWNlMB4XDTA2MDcxNzIwMjE0MVoXDTA2MDcxODIwMjE0MVowSzELMAkG</text:p>
      <text:p text:style-name="Example">A1UEBhMCVVMxEjAQBgNVBAoTCU5DU0EtVEVTVDENMAsGA1UECxMEVXNlcjEZMBcG</text:p>
      <text:p text:style-name="Example">A1UEAwwQdHJzY2F2b0B1aXVjLmVkdTCBnzANBgkqhkiG9w0BAQEFAAOBjQAwgYkC</text:p>
      <text:p text:style-name="Example">gYEAv9QMe4lRl3XbWPcflbCjGK9gty6zBJmp+tsaJINM0VaBaZ3t+tSXknelYife</text:p>
      <text:p text:style-name="Example">nCc2O3yaX76aq53QMXy+5wKQYe8Rzdw28Nv3a73wfjXJXoUhGkvERcscs9EfIWcC</text:p>
      <text:p text:style-name="Example">g2bHOg8uSh+Fbv3lHih4lBJ5MCS2buJfsR7dlr/xsadU2RcCAwEAATANBgkqhkiG</text:p>
      <text:p text:style-name="Example">9w0BAQQFAAOCAQEAdyIcMTob7TVkelfJ7+I1j0LO24UlKvbLzd2OPvcFTCv6fVHx</text:p>
      <text:p text:style-name="Example">Ejk0QxaZXJhreZ6+rIdiMXrEzlRdJEsNMxtDW8++sVp6avoB5EX1y3ez+CEAIL4g</text:p>
      <text:p text:style-name="Example">cjvKZUR4dMryWshWIBHKFFul+r7urUgvWI12KbMeE9KP+kiiiiTskLcKgFzngw1J</text:p>
      <text:p text:style-name="Example">selmHhTcTCrcDocn5yO2+d3dog52vSOtVFDBsBuvDixO2hv679JR6Hlqjtk4GExp</text:p>
      <text:p text:style-name="Example">E9iVI0wdPE038uQIJJTXlhsMMLvUGVh/c0ReJBn92Vj4dI/yy6PtY/8ncYLYNkjg</text:p>
      <text:p text:style-name="Example">oVN0J/ymOktn9lTlFyTiuY4OuJsZRO1+zWLy9g==              </text:p>
      <text:p text:style-name="Example">            &lt;/ds:X509Certificate&gt;</text:p>
      <text:p text:style-name="Example">          &lt;/ds:X509Data&gt;</text:p>
      <text:p text:style-name="Example">        &lt;/ds:KeyInfo&gt;</text:p>
      <text:p text:style-name="Example">      &lt;/saml:SubjectConfirmation&gt;</text:p>
      <text:p text:style-name="Example">    &lt;/saml:Subject&gt;</text:p>
      <text:p text:style-name="Example">    &lt;saml:Attribute</text:p>
      <text:p text:style-name="Example">      AttributeNamespace="urn:mace:shibboleth:1.0:attributeNamespace:uri"</text:p>
      <text:p text:style-name="Example">      AttributeName="urn:mace:dir:attribute-def:eduPersonPrincipalName"&gt;</text:p>
      <text:p text:style-name="Example">      &lt;saml:AttributeValue Scope="uiuc.edu"&gt;</text:p>
      <text:p text:style-name="Example">        trscavo</text:p>
      <text:p text:style-name="Example">      &lt;/saml:AttributeValue&gt;</text:p>
      <text:p text:style-name="Example">    &lt;/saml:Attribute&gt;</text:p>
      <text:p text:style-name="Example">    &lt;saml:Attribute</text:p>
      <text:p text:style-name="Example">      AttributeNamespace="urn:mace:shibboleth:1.0:attributeNamespace:uri"</text:p>
      <text:p text:style-name="Example">      AttributeName="urn:mace:dir:attribute-def:givenName"&gt;</text:p>
      <text:p text:style-name="Example">      &lt;saml:AttributeValue xsi:type="xs:string"&gt;</text:p>
      <text:p text:style-name="Example">        Tom</text:p>
      <text:p text:style-name="Example">      &lt;/saml:AttributeValue&gt;</text:p>
      <text:p text:style-name="Example">    &lt;/saml:Attribute&gt;</text:p>
      <text:p text:style-name="Example">    &lt;saml:Attribute</text:p>
      <text:p text:style-name="Example">      AttributeNamespace="urn:mace:shibboleth:1.0:attributeNamespace:uri"</text:p>
      <text:p text:style-name="Example">      AttributeName="urn:mace:dir:attribute-def:sn"&gt;</text:p>
      <text:p text:style-name="Example">      &lt;saml:AttributeValue xsi:type="xs:string"&gt;</text:p>
      <text:p text:style-name="Example">        Scavo</text:p>
      <text:p text:style-name="Example">      &lt;/saml:AttributeValue&gt;</text:p>
      <text:p text:style-name="Example">    &lt;/saml:Attribute&gt;</text:p>
      <text:p text:style-name="Example">    &lt;saml:Attribute</text:p>
      <text:p text:style-name="Example">      AttributeNamespace="urn:mace:shibboleth:1.0:attributeNamespace:uri"</text:p>
      <text:p text:style-name="Example">      AttributeName="urn:mace:dir:attribute-def:mail"&gt;</text:p>
      <text:p text:style-name="Example">      &lt;saml:AttributeValue xsi:type="xs:string"&gt;</text:p>
      <text:p text:style-name="Example">        trscavo@gmail.com</text:p>
      <text:p text:style-name="Example">      &lt;/saml:AttributeValue&gt;</text:p>
      <text:p text:style-name="Example">    &lt;/saml:Attribute&gt;</text:p>
      <text:p text:style-name="Example">  &lt;/saml:AttributeStatement&gt;</text:p>
      <text:p text:style-name="Example">  &lt;ds:Signature&gt;...&lt;/ds:Signature&gt;</text:p>
      <text:p text:style-name="Example">&lt;/saml:Assertion&gt; </text:p>
      <text:p text:style-name="Text_20_body"><text:span text:style-name="T11">The attributes in the above example conform to the MACE-Dir Attribute Profile for SAML 1.x </text:span><text:span text:style-name="T11"><text:reference-ref text:reference-format="text" text:ref-name="MACEAttrib">[MACEAttrib]</text:reference-ref></text:span><text:span text:style-name="T11"> and are for illustration purposes only.</text:span></text:p>
      <text:list text:style-name="Outline" text:continue-numbering="true">
        <text:list-item>
          <text:h text:style-name="Heading_20_1" text:outline-level="1"><text:reference-mark-start text:name="SAMLExtensions"/>SAML V1.1 Extensions<text:reference-mark-end text:name="SAMLExtensions"/></text:h>
        </text:list-item>
      </text:list>
      <text:p text:style-name="Text_20_body">SAML V2.0 provides a number of features and capabilities not present in SAML V1.1 <text:reference-ref text:reference-format="text" text:ref-name="SAMLDiffs">[SAMLDiffs]</text:reference-ref>. <text:s/>Although backwards compatibility is not a primary goal of this specification, we have found the feature described in the next section to be quite useful, so we include it here for interoperability among SAML V1.1 implementations.</text:p>
      <text:list text:style-name="Outline" text:continue-numbering="true">
        <text:list-item>
          <text:list text:continue-numbering="true">
            <text:list-item>
              <text:h text:style-name="Heading_20_2" text:outline-level="2">Complex type SubjectStatementType</text:h>
            </text:list-item>
          </text:list>
        </text:list-item>
      </text:list>
      <text:p text:style-name="Text_20_body">Recall that a SAML V1.1 assertion contains at least one statement. SAML V2.0, on the other hand, permits empty assertions, that is, subject-based assertions with no statements. To duplicate this capability in SAML V1.1, we define a trivial extension of <text:span text:style-name="T25">saml:SubjectStatementAbstractType</text:span>:</text:p>
      <text:p text:style-name="Code">&lt;complexType name="SubjectStatementType"&gt;</text:p>
      <text:p text:style-name="Code"> &lt;complexContent&gt;</text:p>
      <text:p text:style-name="Code">   &lt;extension base="saml:SubjectStatementAbstractType"/&gt;</text:p>
      <text:p text:style-name="Code"> &lt;/complexContent&gt;</text:p>
      <text:p text:style-name="Code">&lt;/complexType&gt;</text:p>
      <text:p text:style-name="Text_20_body">The following example illustrates a <text:span text:style-name="T22">&lt;saml:Assertion&gt;</text:span> containing a <text:span text:style-name="T22">&lt;saml:SubjectStatement&gt;</text:span> of type <text:span text:style-name="T25">samlsap:SubjectStatementType</text:span>.</text:p>
      <text:p text:style-name="Example">&lt;saml:Assertion </text:p>
      <text:p text:style-name="Example">  xmlns:saml="urn:oasis:names:tc:SAML:1.0:assertion"</text:p>
      <text:p text:style-name="Example">  xmlns:samlsap="urn:oasis:names:tc:SAML:1.1:profiles:assertion:subject" </text:p>
      <text:p text:style-name="Example">  xmlns:xsi="http://www.w3.org/2001/XMLSchema-instance" </text:p>
      <text:p text:style-name="Example">  AssertionID="cT_S_T-vKMwidT8_Pzkke8UkC68." </text:p>
      <text:p text:style-name="Example">  IssueInstant="2006-07-17T20:31:41Z" </text:p>
      <text:p text:style-name="Example">  Issuer="https://idp.example.org/saml" </text:p>
      <text:p text:style-name="Example">  MajorVersion="1" MinorVersion="1"&gt;</text:p>
      <text:p text:style-name="Example">  &lt;saml:Conditions </text:p>
      <text:p text:style-name="Example">    NotBefore="2006-07-17T20:31:41Z" </text:p>
      <text:p text:style-name="Example">    NotOnOrAfter="2006-07-18T20:21:41Z"&gt;</text:p>
      <text:p text:style-name="Example">  &lt;/saml:Conditions&gt;</text:p>
      <text:p text:style-name="Example">  &lt;saml:SubjectStatement </text:p>
      <text:p text:style-name="Example">    xsi:type="samlsap:SubjectStatementType"&gt;</text:p>
      <text:p text:style-name="Example">    &lt;saml:Subject&gt;</text:p>
      <text:p text:style-name="Example">      &lt;saml:NameIdentifier </text:p>
      <text:p text:style-name="Example">        Format="urn:oasis:names:tc:SAML:1.1:nameid-format:X509SubjectName"&gt;</text:p>
      <text:p text:style-name="Example">        C=US, O=NCSA-TEST, OU=User, CN=trscavo@uiuc.edu</text:p>
      <text:p text:style-name="Example">      &lt;/saml:NameIdentifier&gt;</text:p>
      <text:p text:style-name="Example">    &lt;/saml:Subject&gt;</text:p>
      <text:p text:style-name="Example">  &lt;/saml:SubjectStatement&gt;</text:p>
      <text:p text:style-name="Example">&lt;/saml:Assertion&gt;</text:p>
      <text:p text:style-name="Text_20_body"><text:span text:style-name="T11">Note that the above </text:span><text:span text:style-name="T43">&lt;saml:SubjectStatement&gt;</text:span> <text:span text:style-name="T11">element has no content apart from a </text:span><text:span text:style-name="T43">&lt;saml:Subject&gt;</text:span> <text:span text:style-name="T11">element</text:span>.</text:p>
      <text:list text:style-name="Outline" text:continue-numbering="true">
        <text:list-item>
          <text:h text:style-name="Heading_20_1" text:outline-level="1"><text:reference-mark-start text:name="ImplementationConformance"/>Implementation Conformance<text:reference-mark-end text:name="ImplementationConformance"/></text:h>
        </text:list-item>
      </text:list>
      <text:p text:style-name="P16">An entity that produces a <text:span text:style-name="T22">&lt;saml:Subject&gt;</text:span> element satisfying the requirements of section <text:reference-ref text:reference-format="chapter" text:ref-name="SAMLSubjectProfile">2</text:reference-ref> is conformant with respect to the SAML V1.1 Subject Profile. <text:s/>Likewise an identity provider that produces a <text:span text:style-name="T22">&lt;saml:Assertion&gt;</text:span> element satisfying the requirements of section <text:reference-ref text:reference-format="chapter" text:ref-name="SAMLSubjectAssertionProfile">3</text:reference-ref> is conformant with respect to the SAML V1.1 Subject-based Assertion Profile. <text:s/>Such a <text:span text:style-name="T22">&lt;saml:Assertion&gt;</text:span> element is said to be <text:span text:style-name="T27">valid</text:span> with respect to this profile.</text:p>
      <text:p text:style-name="P16">Note that a <text:span text:style-name="T22">&lt;saml:Subject&gt;</text:span> element contained by a <text:span text:style-name="T22">&lt;saml:Assertion&gt;</text:span> element that is conformant to the SAML V1.1 Subject-based Assertion Profile is necessarily conformant to the SAML V1.1 Subject Profile since the former depends on the latter. <text:s/>An important consequence of this fact is that a query requester wishing to obtain a valid <text:span text:style-name="T22">&lt;saml:Assertion&gt;</text:span> element MUST issue a query containing a conformant <text:span text:style-name="T22">&lt;saml:Subject&gt;</text:span> element. <text:s/>Otherwise the identity provider will not be able to meet the requirements of both this profile and section 3.4.4 of <text:reference-ref text:reference-format="text" text:ref-name="SAMLCore">[SAMLCore]</text:reference-ref>.</text:p>
      <text:list text:style-name="Outline" text:continue-numbering="true">
        <text:list-item>
          <text:h text:style-name="Heading_20_1" text:outline-level="1">Acknowledgments</text:h>
        </text:list-item>
      </text:list>
      <text:p text:style-name="Standard">The editors would like to acknowledge the contributions of the OASIS Security Services Technical Committee, whose voting members at the time of publication were:</text:p>
      <text:p text:style-name="Standard"/>
      <text:list text:style-name="WW8Num4">
        <text:list-item text:start-value="1">
          <text:p text:style-name="P4">Hal Lockhart, BEA Systems, Inc.</text:p>
        </text:list-item>
        <text:list-item>
          <text:p text:style-name="P4">Rob Philpott, EMC Corporation</text:p>
        </text:list-item>
        <text:list-item>
          <text:p text:style-name="P4">Scott Cantor, Internet2</text:p>
        </text:list-item>
        <text:list-item>
          <text:p text:style-name="P4"><text:change text:change-id="ct113462720"/>Tom Scavo, National Center for Supercomputing Applications (NCSA)</text:p>
        </text:list-item>
        <text:list-item>
          <text:p text:style-name="P4"><text:change text:change-id="ct113462824"/>Jeff Hodges, NeuStar, Inc.</text:p>
        </text:list-item>
        <text:list-item>
          <text:p text:style-name="P4"><text:change text:change-id="ct113462928"/>Abbie Barbir, Nortel</text:p>
        </text:list-item>
        <text:list-item>
          <text:p text:style-name="P4">Paul Madsen, NTT Corporation</text:p>
        </text:list-item>
        <text:list-item>
          <text:p text:style-name="P4">Ari Kermaier, Oracle Corporation</text:p>
        </text:list-item>
        <text:list-item>
          <text:p text:style-name="P4">Prateek Mishra, Oracle Corporation</text:p>
        </text:list-item>
        <text:list-item>
          <text:p text:style-name="P4">Brian Campbell, Ping Identity Corporation</text:p>
        </text:list-item>
        <text:list-item>
          <text:p text:style-name="P4">Eve Maler, Sun Microsystems</text:p>
        </text:list-item>
        <text:list-item>
          <text:p text:style-name="P4">Emily Xu, Sun Microsystems</text:p>
        </text:list-item>
        <text:list-item>
          <text:p text:style-name="P4">David Staggs, Veteran's Health Administration</text:p>
        </text:list-item>
        <text:list-item>
          <text:p text:style-name="P4"><text:change text:change-id="ct113462616"/>Anil Saldhana, Red Hat</text:p>
        </text:list-item>
        <text:list-item>
          <text:p text:style-name="P4">Eric Tiffany, Liberty Alliance Project<text:change-start text:change-id="ct113462512"/></text:p>
        </text:list-item>
        <text:list-item>
          <text:p text:style-name="P4">George Fletcher, AOL<text:change-end text:change-id="ct113462512"/></text:p>
        </text:list-item>
      </text:list>
      <text:list text:style-name="Outline" text:continue-numbering="true">
        <text:list-item>
          <text:h text:style-name="Heading_20_1" text:outline-level="1"><text:bookmark-start text:name="aes"/>R<text:bookmark-end text:name="aes"/>evision History<text:bookmark-start text:name="_References"/></text:h>
        </text:list-item>
      </text:list>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20">Document ID</text:p>
            </table:table-cell>
            <table:table-cell table:style-name="Table2.A1" office:value-type="string">
              <text:p text:style-name="P20">Date</text:p>
            </table:table-cell>
            <table:table-cell table:style-name="Table2.A1" office:value-type="string">
              <text:p text:style-name="P20">Committer</text:p>
            </table:table-cell>
            <table:table-cell table:style-name="Table2.D1" office:value-type="string">
              <text:p text:style-name="P20">Comment</text:p>
            </table:table-cell>
          </table:table-row>
        </table:table-header-rows>
        <table:table-row>
          <table:table-cell table:style-name="Table2.A2" office:value-type="string">
            <text:p text:style-name="P24">sstc-saml1-profiles-assertion-subject-draft-01</text:p>
          </table:table-cell>
          <table:table-cell table:style-name="Table2.A2" office:value-type="string">
            <text:p text:style-name="P24">17 Dec 2007</text:p>
          </table:table-cell>
          <table:table-cell table:style-name="Table2.A2" office:value-type="string">
            <text:p text:style-name="P24">T. Scavo</text:p>
          </table:table-cell>
          <table:table-cell table:style-name="Table2.D2" office:value-type="string">
            <text:p text:style-name="P24">Initial draft</text:p>
          </table:table-cell>
        </table:table-row>
        <table:table-row>
          <table:table-cell table:style-name="Table2.A2" office:value-type="string">
            <text:p text:style-name="P24">sstc-saml1-profiles-assertion-subject-draft-02</text:p>
          </table:table-cell>
          <table:table-cell table:style-name="Table2.A2" office:value-type="string">
            <text:p text:style-name="P24">26 Feb 2008</text:p>
          </table:table-cell>
          <table:table-cell table:style-name="Table2.A2" office:value-type="string">
            <text:p text:style-name="P24">T. Scavo</text:p>
          </table:table-cell>
          <table:table-cell table:style-name="Table2.D2" office:value-type="string">
            <text:p text:style-name="P24"/>
          </table:table-cell>
        </table:table-row>
        <table:table-row>
          <table:table-cell table:style-name="Table2.A2" office:value-type="string">
            <text:p text:style-name="P24">sstc-saml1-profiles-assertion-subject-draft-03</text:p>
          </table:table-cell>
          <table:table-cell table:style-name="Table2.A2" office:value-type="string">
            <text:p text:style-name="P24">23 Mar 2008</text:p>
          </table:table-cell>
          <table:table-cell table:style-name="Table2.A2" office:value-type="string">
            <text:p text:style-name="P24">T. Scavo</text:p>
          </table:table-cell>
          <table:table-cell table:style-name="Table2.D2" office:value-type="string">
            <text:p text:style-name="P24"/>
          </table:table-cell>
        </table:table-row>
        <table:table-row>
          <table:table-cell table:style-name="Table2.A2" office:value-type="string">
            <text:p text:style-name="P24"><text:change-start text:change-id="ct113461264"/>sstc-saml1-profiles-assertion-subject-cd-01<text:change-end text:change-id="ct113461264"/></text:p>
          </table:table-cell>
          <table:table-cell table:style-name="Table2.A2" office:value-type="string">
            <text:p text:style-name="P24"><text:change-start text:change-id="ct113461160"/>22 Apr 2008<text:change-end text:change-id="ct113461160"/></text:p>
          </table:table-cell>
          <table:table-cell table:style-name="Table2.A2" office:value-type="string">
            <text:p text:style-name="P24"><text:change-start text:change-id="ct113461056"/>T. Scavo<text:change-end text:change-id="ct113461056"/></text:p>
          </table:table-cell>
          <table:table-cell table:style-name="Table2.D2" office:value-type="string">
            <text:p text:style-name="P24"><text:change-start text:change-id="ct113460952"/>For Public Review<text:change-end text:change-id="ct113460952"/></text:p>
          </table:table-cell>
        </table:table-row>
      </table:table>
      <text:list text:style-name="L2">
        <text:list-header>
          <text:p text:style-name="P30"><text:bookmark-end text:name="_Reference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MT" svg:font-family="ArialMT"/>
    <style:font-face style:name="Courier New2" svg:font-family="'Courier New'"/>
    <style:font-face style:name="Tahoma2" svg:font-family="Tahoma"/>
    <style:font-face style:name="Courier New1" svg:font-family="'Courier New'" style:font-family-generic="modern"/>
    <style:font-face style:name="Cumberland" svg:font-family="Cumberland, 'Courier New'" style:font-family-generic="modern"/>
    <style:font-face style:name="Helvetica-Oblique" svg:font-family="Helvetica-Oblique" style:font-family-generic="roman"/>
    <style:font-face style:name="Helvetica1" svg:font-family="Helvetica" style:font-family-generic="swiss"/>
    <style:font-face style:name="Courier New" svg:font-family="'Courier New'" style:font-family-generic="modern" style:font-pitch="fixed"/>
    <style:font-face style:name="Andale Sans UI" svg:font-family="'Andale Sans UI', 'Arial Unicode MS'" style:font-pitch="variable"/>
    <style:font-face style:name="Arial Unicode MS1" svg:font-family="'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043in" draw:rotation="0"/>
    <draw:hatch draw:name="Hatch_20_2" draw:display-name="Hatch 2" draw:style="single" draw:color="#000000" draw:distance="0.0043in" draw:rotation="0"/>
    <draw:hatch draw:name="Hatch_20_3" draw:display-name="Hatch 3" draw:style="single" draw:color="#000000" draw:distance="0.0043in" draw:rotation="0"/>
    <draw:hatch draw:name="Hatch_20_4" draw:display-name="Hatch 4" draw:style="single" draw:color="#000000" draw:distance="0.0043in" draw:rotation="0"/>
    <draw:hatch draw:name="Hatch_20_5" draw:display-name="Hatch 5" draw:style="single" draw:color="#000000" draw:distance="0.0043in" draw:rotation="0"/>
    <draw:hatch draw:name="Hatch_20_6" draw:display-name="Hatch 6"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10 30h20z"/>
    <draw:stroke-dash draw:name="Ultrafine_20_Dashed" draw:display-name="Ultrafine Dashed" draw:style="rect" draw:dots1="1" draw:dots1-length="0.0114in" draw:dots2="1" draw:dots2-length="0.0114in" draw:distance="0.0114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ab-stops/>
      </style:paragraph-properties>
      <style:text-properties style:use-window-font-color="true" style:font-name="Arial" fo:font-size="10pt" fo:language="en" fo:country="US" style:font-name-asian="Andale Sans UI" style:font-size-asian="10pt" style:font-name-complex="Tahoma"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0555in" fo:margin-bottom="0.0555in"/>
      <style:text-properties fo:color="#000000" style:font-name="Arial" fo:font-size="10pt" fo:font-style="normal" fo:font-weight="normal" style:font-size-asian="10pt" style:font-style-asian="normal" style:font-weight-asian="normal" style:font-size-complex="10pt" style:font-weight-complex="normal"/>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Standard" style:next-style-name="Text_20_body" style:list-style-name="Outline" style:class="text" style:default-outline-level="1">
      <style:paragraph-properties fo:margin-left="0in" fo:margin-right="0in" fo:margin-top="0in" fo:margin-bottom="0.0799in" fo:text-indent="0in" style:auto-text-indent="false" fo:break-before="page" fo:padding-left="0in" fo:padding-right="0in" fo:padding-top="0.0835in" fo:padding-bottom="0in" fo:border="none" fo:keep-with-next="always">
        <style:tab-stops/>
      </style:paragraph-properties>
      <style:text-properties fo:color="#000099"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_20_1" style:next-style-name="Text_20_body"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paragraph-properties>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Text_20_body" style:list-style-name="Outline" style:class="text" style:default-outline-level="3">
      <style:paragraph-properties fo:margin-left="0in" fo:margin-right="0in" fo:text-indent="0in" style:auto-text-indent="false">
        <style:tab-stops/>
      </style:paragraph-properties>
      <style:text-properties fo:font-size="13pt" fo:font-weight="bold" style:font-size-asian="13pt" style:font-weight-asian="bold" style:font-size-complex="13pt" style:font-weight-complex="bold"/>
    </style:style>
    <style:style style:name="Heading_20_4" style:display-name="Heading 4" style:family="paragraph" style:parent-style-name="Heading_20_3" style:next-style-name="Text_20_body" style:list-style-name="Outline" style:class="text" style:default-outline-level="4">
      <style:paragraph-properties fo:margin-left="0in" fo:margin-right="0in" fo:text-indent="0in" style:auto-text-indent="false">
        <style:tab-stops/>
      </style:paragraph-properties>
      <style:text-properties fo:font-size="12pt" fo:font-weight="bold" style:font-size-asian="12pt" style:font-weight-asian="bold" style:font-size-complex="14pt" style:font-weight-complex="bold"/>
    </style:style>
    <style:style style:name="Heading_20_5" style:display-name="Heading 5" style:family="paragraph" style:parent-style-name="Heading_20_4" style:next-style-name="Text_20_body" style:list-style-name="Outline" style:class="text" style:default-outline-level="5">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_20_5" style:next-style-name="Standard" style:list-style-name="Outline" style:class="text" style:default-outline-level="6">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Standard" style:list-style-name="Outline" style:class="text" style:default-outline-level="7">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_20_7" style:next-style-name="Standard" style:list-style-name="Outline" style:class="text" style:default-outline-level="8">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_20_8" style:next-style-name="Standard" style:list-style-name="Outline" style:class="text" style:default-outline-level="9">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list-style-name="Outline"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style>
    <style:style style:name="List_20_1" style:display-name="List 1" style:family="paragraph" style:parent-style-name="List" style:class="list" style:master-page-name="">
      <style:paragraph-properties fo:margin-left="0.2in" fo:margin-right="0in" fo:margin-top="0in" fo:margin-bottom="0.0835in" fo:text-indent="0in" style:auto-text-indent="false" style:page-number="auto"/>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 style:display-name="List 2" style:family="paragraph" style:parent-style-name="List" style:class="list">
      <style:paragraph-properties fo:margin-left="0.5in" fo:margin-right="0in" fo:margin-top="0in" fo:margin-bottom="0.0835in" fo:text-indent="0in" style:auto-text-indent="false">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fo:text-align="start" style:justify-single-word="false" text:number-lines="false" text:line-number="0">
        <style:tab-stops>
          <style:tab-stop style:position="6.5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WW-Index1"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WW-Index1"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WW-Index1"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itle_20_page_20_info" style:class="chapter">
      <style:paragraph-properties fo:text-align="start" style:justify-single-word="false" fo:padding="0in" fo:border="none"/>
      <style:text-properties fo:font-size="18pt" fo:font-style="normal" style:font-size-asian="18pt" style:font-style-asian="normal" style:font-size-complex="14pt" style:font-style-complex="italic"/>
    </style:style>
    <style:style style:name="Quotations" style:family="paragraph" style:parent-style-name="Standard" style:class="html">
      <style:paragraph-properties fo:margin-left="0.3937in" fo:margin-right="0.3937in" fo:margin-top="0.1in" fo:margin-bottom="0.1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WW-Heading" style:family="paragraph" style:parent-style-name="Standard" style:next-style-name="Text_20_body">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WW-Heading_20_10" style:display-name="WW-Heading 10" style:family="paragraph" style:parent-style-name="WW-Heading" style:next-style-name="Text_20_body">
      <style:text-properties fo:font-size="10.5pt" fo:font-weight="bold" style:font-size-asian="10.5pt" style:font-weight-asian="bold" style:font-size-complex="10.5pt" style:font-weight-complex="bold"/>
    </style:style>
    <style:style style:name="WW-Numbering_20_1" style:display-name="WW-Numbering 1" style:family="paragraph" style:parent-style-name="List">
      <style:paragraph-properties fo:margin-left="0.1965in" fo:margin-right="0in" fo:margin-top="0in" fo:margin-bottom="0.0835in" fo:text-indent="-0.1965in" style:auto-text-indent="false"/>
    </style:style>
    <style:style style:name="WW-List_20_1_20_Start" style:display-name="WW-List 1 Start" style:family="paragraph" style:parent-style-name="List">
      <style:paragraph-properties fo:margin-left="0.1965in" fo:margin-right="0in" fo:margin-top="0.1665in" fo:margin-bottom="0.0835in" fo:text-indent="-0.1965in" style:auto-text-indent="false"/>
    </style:style>
    <style:style style:name="WW-List_20_1" style:display-name="WW-List 1" style:family="paragraph" style:parent-style-name="List">
      <style:paragraph-properties fo:margin-left="0.1965in" fo:margin-right="0in" fo:margin-top="0in" fo:margin-bottom="0.0835in" fo:text-indent="-0.1965in" style:auto-text-indent="false"/>
    </style:style>
    <style:style style:name="WW-List_20_1_20_End" style:display-name="WW-List 1 End" style:family="paragraph" style:parent-style-name="List">
      <style:paragraph-properties fo:margin-left="0.1965in" fo:margin-right="0in" fo:margin-top="0in" fo:margin-bottom="0.1665in" fo:text-indent="-0.1965in" style:auto-text-indent="false"/>
    </style:style>
    <style:style style:name="WW-List_20_1_20_Cont." style:display-name="WW-List 1 Cont." style:family="paragraph" style:parent-style-name="List">
      <style:paragraph-properties fo:margin-left="0.1965in" fo:margin-right="0in" fo:margin-top="0in" fo:margin-bottom="0.0835in" fo:text-indent="0in" style:auto-text-indent="false"/>
    </style:style>
    <style:style style:name="WW-Table_20_Contents" style:display-name="WW-Table Contents" style:family="paragraph" style:parent-style-name="Text_20_body">
      <style:paragraph-properties text:number-lines="false" text:line-number="0"/>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2"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WW-Table" style:family="paragraph" style:parent-style-name="Caption2"/>
    <style:style style:name="WW-Frame_20_contents" style:display-name="WW-Frame contents" style:family="paragraph" style:parent-style-name="Text_20_body"/>
    <style:style style:name="WW-Index" style:family="paragraph" style:parent-style-name="Standard">
      <style:paragraph-properties text:number-lines="false" text:line-number="0"/>
      <style:text-properties style:font-name-complex="Tahoma"/>
    </style:style>
    <style:style style:name="WW-Index1" style:family="paragraph" style:parent-style-name="Standard">
      <style:paragraph-properties text:number-lines="false" text:line-number="0"/>
      <style:text-properties style:font-name-complex="Tahoma"/>
    </style:style>
    <style:style style:name="WW-Contents_20_Heading" style:display-name="WW-Contents Heading" style:family="paragraph" style:parent-style-name="WW-Heading">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Heading" style:display-name="WW-User Index Heading" style:family="paragraph" style:parent-style-name="WW-Heading">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1" style:display-name="WW-User Index 1" style:family="paragraph" style:parent-style-name="WW-Index">
      <style:paragraph-properties fo:margin-left="0in" fo:margin-right="0in" fo:text-indent="0in" style:auto-text-indent="false">
        <style:tab-stops>
          <style:tab-stop style:position="6in" style:type="right" style:leader-style="dotted" style:leader-text="."/>
        </style:tab-stops>
      </style:paragraph-properties>
    </style:style>
    <style:style style:name="WW-Contents_20_10" style:display-name="WW-Contents 10" style:family="paragraph" style:parent-style-name="WW-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WW-Bibliography_20_Heading" style:display-name="WW-Bibliography Heading" style:family="paragraph" style:parent-style-name="WW-Heading">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Bibliography_20_1" style:display-name="WW-Bibliography 1" style:family="paragraph" style:parent-style-name="WW-Index">
      <style:paragraph-properties fo:margin-left="0in" fo:margin-right="0in" fo:text-indent="0in" style:auto-text-indent="false">
        <style:tab-stops>
          <style:tab-stop style:position="6in" style:type="right" style:leader-style="dotted" style:leader-text="."/>
        </style:tab-stops>
      </style:paragraph-properties>
    </style:style>
    <style:style style:name="WW-Quotations" style:family="paragraph" style:parent-style-name="Standard">
      <style:paragraph-properties fo:margin-left="0.3937in" fo:margin-right="0.3937in" fo:margin-top="0in" fo:margin-bottom="0.1965in" fo:text-indent="0in" style:auto-text-indent="false"/>
    </style:style>
    <style:style style:name="WW-Preformatted_20_Text" style:display-name="WW-Preformatted Text" style:family="paragraph" style:parent-style-name="Standard">
      <style:paragraph-properties fo:margin-top="0in" fo:margin-bottom="0in"/>
      <style:text-properties style:font-name="Courier New1" fo:font-size="10pt" style:font-name-asian="Courier New1" style:font-size-asian="10pt" style:font-name-complex="Courier New1" style:font-size-complex="10pt"/>
    </style:style>
    <style:style style:name="WW-List_20_Contents" style:display-name="WW-List Contents" style:family="paragraph" style:parent-style-name="Standard">
      <style:paragraph-properties fo:margin-left="0.3937in" fo:margin-right="0in" fo:text-indent="0in" style:auto-text-indent="false"/>
    </style:style>
    <style:style style:name="WW-List_20_Heading" style:display-name="WW-List Heading" style:family="paragraph" style:parent-style-name="Standard" style:next-style-name="WW-List_20_Contents">
      <style:paragraph-properties fo:margin-left="0in" fo:margin-right="0in" fo:text-indent="0in" style:auto-text-indent="false"/>
    </style:style>
    <style:style style:name="WW-Heading1" style:family="paragraph" style:parent-style-name="Standard" style:next-style-name="Text_20_body">
      <style:paragraph-properties fo:margin-top="0.1665in" fo:margin-bottom="0.25in" fo:keep-with-next="always"/>
      <style:text-properties style:font-name-complex="Tahoma" style:font-size-complex="14pt"/>
    </style:style>
    <style:style style:name="WW-Heading_20_101" style:display-name="WW-Heading 101" style:family="paragraph" style:parent-style-name="WW-Heading1" style:next-style-name="Text_20_body">
      <style:text-properties fo:font-size="7.5pt" fo:font-weight="bold" style:font-size-asian="7.5pt" style:font-weight-asian="bold" style:font-size-complex="10.5pt" style:font-weight-complex="bold"/>
    </style:style>
    <style:style style:name="WW-Numbering_20_11" style:display-name="WW-Numbering 11" style:family="paragraph" style:parent-style-name="List">
      <style:paragraph-properties fo:margin-left="0.1965in" fo:margin-right="0in" fo:margin-top="0in" fo:margin-bottom="0.0835in" fo:text-indent="-0.1965in" style:auto-text-indent="false"/>
    </style:style>
    <style:style style:name="WW-List_20_1_20_Start1" style:display-name="WW-List 1 Start1" style:family="paragraph" style:parent-style-name="List">
      <style:paragraph-properties fo:margin-left="0.1965in" fo:margin-right="0in" fo:margin-top="0.1665in" fo:margin-bottom="0.0835in" fo:text-indent="-0.1965in" style:auto-text-indent="false"/>
    </style:style>
    <style:style style:name="WW-List_20_11" style:display-name="WW-List 11" style:family="paragraph" style:parent-style-name="List" style:list-style-name="WW8Num1">
      <style:paragraph-properties fo:margin-left="0in" fo:margin-right="0in" fo:margin-top="0in" fo:margin-bottom="0.0835in" fo:text-indent="0in" style:auto-text-indent="false"/>
    </style:style>
    <style:style style:name="WW-List_20_1_20_End1" style:display-name="WW-List 1 End1" style:family="paragraph" style:parent-style-name="List">
      <style:paragraph-properties fo:margin-left="0.1965in" fo:margin-right="0in" fo:margin-top="0in" fo:margin-bottom="0.1665in" fo:text-indent="-0.1965in" style:auto-text-indent="false"/>
    </style:style>
    <style:style style:name="WW-List_20_1_20_Cont.1" style:display-name="WW-List 1 Cont.1" style:family="paragraph" style:parent-style-name="List">
      <style:paragraph-properties fo:margin-left="0.1965in" fo:margin-right="0in" fo:margin-top="0in" fo:margin-bottom="0.0835in" fo:text-indent="0in" style:auto-text-indent="false"/>
    </style:style>
    <style:style style:name="List_20_21" style:display-name="List 21" style:family="paragraph" style:parent-style-name="Standard">
      <style:paragraph-properties fo:margin-left="0.5in" fo:margin-right="0in" fo:text-indent="-0.25in" style:auto-text-indent="false"/>
    </style:style>
    <style:style style:name="WW-Table_20_Contents1" style:display-name="WW-Table Contents1" style:family="paragraph" style:parent-style-name="Text_20_body">
      <style:paragraph-properties text:number-lines="false" text:line-number="0"/>
      <style:text-properties fo:font-style="normal" style:font-style-asian="normal"/>
    </style:style>
    <style:style style:name="WW-Table_20_Heading1" style:display-name="WW-Table Heading1" style:family="paragraph" style:parent-style-name="WW-Table_20_Contents1">
      <style:paragraph-properties fo:text-align="center" style:justify-single-word="false" text:number-lines="false" text:line-number="0"/>
      <style:text-properties fo:font-style="normal" fo:font-weight="bold" style:font-style-asian="normal" style:font-weight-asian="bold" style:font-style-complex="italic" style:font-weight-complex="bold"/>
    </style:style>
    <style:style style:name="Caption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WW-Table1" style:family="paragraph" style:parent-style-name="Caption1"/>
    <style:style style:name="WW-Frame_20_contents1" style:display-name="WW-Frame contents1" style:family="paragraph" style:parent-style-name="Text_20_body"/>
    <style:style style:name="WW-Contents_20_Heading1" style:display-name="WW-Contents Heading1" style:family="paragraph" style:parent-style-name="WW-Heading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Heading1" style:display-name="WW-User Index Heading1" style:family="paragraph" style:parent-style-name="WW-Heading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11" style:display-name="WW-User Index 11" style:family="paragraph" style:parent-style-name="Index_20_1">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font-size-asian="10pt" style:font-weight-asian="normal"/>
    </style:style>
    <style:style style:name="WW-Contents_20_101" style:display-name="WW-Contents 101" style:family="paragraph" style:parent-style-name="WW-Index1">
      <style:paragraph-properties fo:margin-left="1.7689in" fo:margin-right="0in" fo:text-indent="0in" style:auto-text-indent="false">
        <style:tab-stops>
          <style:tab-stop style:position="4.2311in" style:type="right" style:leader-style="dotted" style:leader-text="."/>
        </style:tab-stops>
      </style:paragraph-properties>
    </style:style>
    <style:style style:name="WW-Bibliography_20_Heading1" style:display-name="WW-Bibliography Heading1" style:family="paragraph" style:parent-style-name="WW-Heading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Bibliography_20_11" style:display-name="WW-Bibliography 11" style:family="paragraph" style:parent-style-name="WW-Index1">
      <style:paragraph-properties fo:margin-left="0in" fo:margin-right="0in" fo:text-indent="0in" style:auto-text-indent="false">
        <style:tab-stops>
          <style:tab-stop style:position="6.0016in" style:type="right" style:leader-style="dotted" style:leader-text="."/>
        </style:tab-stops>
      </style:paragraph-properties>
    </style:style>
    <style:style style:name="WW-Quotations1" style:family="paragraph" style:parent-style-name="Standard">
      <style:paragraph-properties fo:margin-left="0.3937in" fo:margin-right="0.3937in" fo:margin-top="0.0555in" fo:margin-bottom="0.1965in" fo:text-indent="0in" style:auto-text-indent="false"/>
    </style:style>
    <style:style style:name="WW-Preformatted_20_Text1" style:display-name="WW-Preformatted Text1" style:family="paragraph" style:parent-style-name="Standard">
      <style:paragraph-properties fo:margin-top="0in" fo:margin-bottom="0in"/>
      <style:text-properties style:font-name="Cumberland" fo:font-size="10pt" style:font-name-asian="Cumberland" style:font-size-asian="10pt" style:font-name-complex="Cumberland" style:font-size-complex="10pt"/>
    </style:style>
    <style:style style:name="WW-List_20_Contents1" style:display-name="WW-List Contents1" style:family="paragraph" style:parent-style-name="Standard">
      <style:paragraph-properties fo:margin-left="0.3937in" fo:margin-right="0in" fo:text-indent="0in" style:auto-text-indent="false"/>
    </style:style>
    <style:style style:name="WW-List_20_Heading1" style:display-name="WW-List Heading1" style:family="paragraph" style:parent-style-name="Standard" style:next-style-name="WW-List_20_Contents1">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in" style:auto-text-indent="false"/>
      <style:text-properties fo:font-size="10pt" style:font-size-asian="10pt" style:font-size-complex="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paragraph-properties fo:margin-left="0in" fo:margin-right="0in" fo:margin-top="0.1945in" fo:margin-bottom="0.1945in" fo:text-indent="0in" style:auto-text-indent="false"/>
      <style:text-properties fo:color="#333399" style:letter-kerning="true"/>
    </style:style>
    <style:style style:name="WW-Normal_20__28_Web_29_" style:display-name="WW-Normal (Web)" style:family="paragraph" style:parent-style-name="Standard">
      <style:paragraph-properties fo:margin-top="0.1945in" fo:margin-bottom="0.1945in"/>
      <style:text-properties style:font-name="Arial Unicode MS" style:font-name-asian="Arial Unicode MS"/>
    </style:style>
    <style:style style:name="AppendixHeading4" style:family="paragraph" style:parent-style-name="Standard">
      <style:paragraph-properties fo:margin-left="0in" fo:margin-right="0in" fo:margin-top="0.1665in" fo:margin-bottom="0.0555in" fo:text-indent="0in" style:auto-text-indent="false"/>
    </style:style>
    <style:style style:name="Normal_20_title_20_line" style:display-name="Normal title line" style:family="paragraph" style:parent-style-name="Standard">
      <style:text-properties style:font-name="Arial" fo:font-size="10pt" style:font-size-asian="10pt"/>
    </style:style>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ext-properties fo:color="#000000" fo:font-style="normal" fo:font-weight="normal" style:font-style-asian="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font-name-complex="Arial" style:font-weight-complex="bold"/>
    </style:style>
    <style:style style:name="Code" style:family="paragraph" style:parent-style-name="Standard">
      <style:paragraph-properties fo:margin-left="0.5in" fo:margin-right="0.5in" fo:margin-top="0in" fo:margin-bottom="0in" fo:keep-together="always" fo:text-indent="0in" style:auto-text-indent="false" fo:background-color="#d9d9d9" fo:padding-left="0in" fo:padding-right="0in" fo:padding-top="0.0138in" fo:padding-bottom="0.0138in" fo:border="none">
        <style:background-image/>
      </style:paragraph-properties>
      <style:text-properties style:font-name="Courier New1" fo:font-size="9pt" style:font-size-asian="9pt"/>
    </style:style>
    <style:style style:name="Example" style:family="paragraph" style:parent-style-name="Code">
      <style:paragraph-properties fo:margin-left="0.5in" fo:margin-right="0.5in" fo:text-indent="0in" style:auto-text-indent="false"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_20_List">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keep-with-next="always"/>
    </style:style>
    <style:style style:name="WW-List_20_Number" style:display-name="WW-List Number" style:family="paragraph" style:parent-style-name="Standard">
      <style:paragraph-properties fo:margin-left="0in" fo:margin-right="0in" fo:text-indent="0in" style:auto-text-indent="false"/>
    </style:style>
    <style:style style:name="Code_20_in_20_list" style:display-name="Code in list" style:family="paragraph" style:parent-style-name="Code">
      <style:paragraph-properties fo:margin-left="0.25in" fo:margin-right="0.3in" fo:text-indent="0in" style:auto-text-indent="false"/>
    </style:style>
    <style:style style:name="Code_20_in_20_note" style:display-name="Code in note" style:family="paragraph" style:parent-style-name="Code">
      <style:paragraph-properties fo:margin-left="0.7in" fo:margin-right="0.6in" fo:text-indent="0in" style:auto-text-indent="false"/>
    </style:style>
    <style:style style:name="Ref" style:family="paragraph" style:parent-style-name="Standard">
      <style:paragraph-properties fo:margin-left="1.5in" fo:margin-right="0in" fo:margin-top="0.028in" fo:margin-bottom="0.028in" fo:text-indent="-1.5in" style:auto-text-indent="false">
        <style:tab-stops>
          <style:tab-stop style:position="0.5in"/>
        </style:tab-stops>
      </style:paragraph-properties>
      <style:text-properties fo:color="#000000" style:font-weight-complex="bold"/>
    </style:style>
    <style:style style:name="WW-Block_20_Text" style:display-name="WW-Block Text" style:family="paragraph" style:parent-style-name="Standard">
      <style:paragraph-properties fo:margin-left="0.5in" fo:margin-right="0.7in" fo:text-indent="0in" style:auto-text-indent="false" style:text-autospace="none"/>
      <style:text-properties style:font-name="Times New Roman" style:font-size-complex="10pt"/>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WW-Body_20_Text_20_3" style:display-name="WW-Body Text 3" style:family="paragraph" style:parent-style-name="Standard">
      <style:paragraph-properties fo:margin-top="0.0417in" fo:margin-bottom="0.0835in"/>
      <style:text-properties fo:color="#000000" fo:font-size="8pt" style:font-size-asian="8pt" style:font-size-complex="8pt"/>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size-complex="10pt"/>
    </style:style>
    <style:style style:name="WW-Note_20_Heading" style:display-name="WW-Note Heading" style:family="paragraph" style:parent-style-name="Standard" style:next-style-name="Standard"/>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Code_20_small" style:display-name="Code small" style:family="paragraph" style:parent-style-name="Cod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text-properties fo:font-size="8pt" style:font-size-asian="8pt"/>
    </style:style>
    <style:style style:name="WW-List_20_Bullet" style:display-name="WW-List Bullet" style:family="paragraph" style:parent-style-name="Standard">
      <style:paragraph-properties fo:margin-left="0in" fo:margin-right="0in" fo:text-indent="0in" style:auto-text-indent="false"/>
    </style:style>
    <style:style style:name="WW-Normal_20_Indent" style:display-name="WW-Normal Indent" style:family="paragraph" style:parent-style-name="Standard">
      <style:paragraph-properties fo:margin-left="0.5in" fo:margin-right="0in" fo:text-indent="0in" style:auto-text-indent="false"/>
    </style:style>
    <style:style style:name="WW-List_20_Bullet_20_2" style:display-name="WW-List Bullet 2" style:family="paragraph" style:parent-style-name="Standard">
      <style:paragraph-properties fo:margin-left="0in" fo:margin-right="0in" fo:text-indent="0in" style:auto-text-indent="false"/>
    </style:style>
    <style:style style:name="WW-Balloon_20_Text" style:display-name="WW-Balloon Text" style:family="paragraph" style:parent-style-name="Standard">
      <style:text-properties style:font-name="Tahoma" fo:font-size="8pt" style:font-size-asian="8pt" style:font-name-complex="Tahoma" style:font-size-complex="8pt"/>
    </style:style>
    <style:style style:name="WW-Comment_20_Text" style:display-name="WW-Comment Text" style:family="paragraph" style:parent-style-name="Standard">
      <style:text-properties style:font-size-complex="10pt"/>
    </style:style>
    <style:style style:name="WW-Comment_20_Subject" style:display-name="WW-Comment Subject" style:family="paragraph" style:parent-style-name="WW-Comment_20_Text" style:next-style-name="WW-Comment_20_Text">
      <style:text-properties fo:font-weight="bold" style:font-weight-asian="bold" style:font-weight-complex="bold"/>
    </style:style>
    <style:style style:name="WW-List_20_Number_20_4" style:display-name="WW-List Number 4" style:family="paragraph" style:parent-style-name="Standard">
      <style:paragraph-properties fo:margin-left="0in" fo:margin-right="0in" fo:text-indent="0in" style:auto-text-indent="false"/>
    </style:styl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
    </style:style>
    <style:style style:name="Appendix_20_Heading_20_1" style:display-name="Appendix Heading 1" style:family="paragraph" style:parent-style-name="Heading_20_1" style:next-style-name="Text_20_body">
      <style:paragraph-properties fo:margin-left="0in" fo:margin-right="0in" fo:margin-top="0in" fo:margin-bottom="0.1902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style style:name="Untitled1" style:family="paragraph" style:parent-style-name="Title_20_page_20_info"/>
    <style:style style:name="Untitled2" style:family="paragraph" style:parent-style-name="Standard"/>
    <style:style style:name="Heading_20_unnumbered" style:display-name="Heading unnumbered" style:family="paragraph" style:parent-style-name="Heading_20_1" style:next-style-name="Text_20_body"/>
    <style:style style:name="Figure" style:family="paragraph" style:parent-style-name="Caption1"/>
    <style:style style:name="RefItem" style:family="paragraph" style:parent-style-name="Ref">
      <style:text-properties fo:font-weight="bold" style:font-weight-asian="bold"/>
    </style:style>
    <style:style style:name="WW-Comment_20_Text1" style:display-name="WW-Comment Text1" style:family="paragraph" style:parent-style-name="Standard">
      <style:text-properties style:font-size-complex="10pt"/>
    </style:style>
    <style:style style:name="WW-Balloon_20_Text1" style:display-name="WW-Balloon Text1"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style style:name="Page_20_Number" style:display-name="Page Number" style:family="text" style:parent-style-name="WW-Default_20_Paragraph_20_Font1"/>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1">
      <style:text-properties fo:color="#0000ee" style:text-underline-style="none"/>
    </style:style>
    <style:style style:name="Visited_20_Internet_20_Link" style:display-name="Visited Internet Link" style:family="text" style:parent-style-name="WW-Default_20_Paragraph_20_Font1">
      <style:text-properties fo:color="#8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WW-Default_20_Paragraph_20_Font1">
      <style:text-properties style:font-name="Arial" fo:font-size="8pt" style:font-size-asian="8pt"/>
    </style:style>
    <style:style style:name="Rubies" style:family="text">
      <style:text-properties fo:font-size="6pt" style:text-underline-style="none" style:font-size-asian="6pt" style:font-size-complex="6pt" style:text-emphasize="none"/>
    </style:style>
    <style:style style:name="Emphasis" style:family="text" style:parent-style-name="WW-Default_20_Paragraph_20_Font1">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Definition" style:family="text"/>
    <style:style style:name="WW8Num1z0" style:family="text">
      <style:text-properties style:font-name="Symbol"/>
    </style:style>
    <style:style style:name="WW8Num4z0" style:family="text">
      <style:text-properties style:font-name="Symbol" fo:font-size="9pt" style:font-size-asian="9pt" style:font-name-complex="StarSymbol1" style:font-size-complex="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Default_20_Paragraph_20_Font" style:display-name="WW-Default Paragraph Font" style:family="text"/>
    <style:style style:name="WW-Footnote_20_Characters" style:display-name="WW-Footnote Characters" style:family="text">
      <style:text-properties style:text-position="super 58%"/>
    </style:style>
    <style:style style:name="WW-Default_20_Paragraph_20_Font1" style:display-name="WW-Default Paragraph Font1" style:family="text"/>
    <style:style style:name="WW-Numbering_20_Symbols" style:display-name="WW-Numbering Symbols" style:family="text"/>
    <style:style style:name="WW-Bullets" style:family="text">
      <style:text-properties style:font-name="StarSymbol1" fo:font-size="9pt" style:font-name-asian="StarSymbol1" style:font-size-asian="9pt" style:font-name-complex="StarSymbol1" style:font-size-complex="9pt"/>
    </style:style>
    <style:style style:name="WW-Rubies" style:family="text">
      <style:text-properties fo:font-size="6pt" style:text-underline-style="none" style:font-size-asian="6pt" style:font-size-complex="6pt" style:text-emphasize="none"/>
    </style:style>
    <style:style style:name="WW-Quotation" style:family="text">
      <style:text-properties fo:font-style="italic" style:font-style-asian="italic" style:font-style-complex="italic"/>
    </style:style>
    <style:style style:name="WW-Source_20_Text" style:display-name="WW-Source Text" style:family="text">
      <style:text-properties style:font-name="Courier New1" style:font-name-asian="Courier New1" style:font-name-complex="Courier New1"/>
    </style:style>
    <style:style style:name="WW-Example" style:family="text">
      <style:text-properties style:font-name="Courier New1" style:font-name-asian="Courier New1" style:font-name-complex="Courier New1"/>
    </style:style>
    <style:style style:name="WW-Variable" style:family="text">
      <style:text-properties fo:font-style="italic" style:font-style-asian="italic" style:font-style-complex="italic"/>
    </style:style>
    <style:style style:name="WW-Definition" style:family="text"/>
    <style:style style:name="WW-WW8Num1z0" style:family="text">
      <style:text-properties style:font-name="Symbol"/>
    </style:style>
    <style:style style:name="WW-WW8Num4z0" style:family="text">
      <style:text-properties style:font-name="Symbol" fo:font-size="9pt" style:font-size-asian="9pt" style:font-name-complex="StarSymbol1" style:font-size-complex="9pt"/>
    </style:style>
    <style:style style:name="WW-WW8Num6z0" style:family="text">
      <style:text-properties style:font-name="Symbol"/>
    </style:style>
    <style:style style:name="WW8Num6z1" style:family="text">
      <style:text-properties style:font-name="Courier New1"/>
    </style:style>
    <style:style style:name="WW8Num6z2" style:family="text">
      <style:text-properties style:font-name="Wingdings"/>
    </style:style>
    <style:style style:name="WW-WW8Num7z0" style:family="text">
      <style:text-properties style:font-name="Symbol"/>
    </style:style>
    <style:style style:name="WW8Num9z0" style:family="text">
      <style:text-properties style:font-name="Symbol"/>
    </style:style>
    <style:style style:name="WW-Default_20_Paragraph_20_Font2" style:display-name="WW-Default Paragraph Font2" style:family="text"/>
    <style:style style:name="WW-Footnote_20_Characters1" style:display-name="WW-Footnote Characters1" style:family="text" style:parent-style-name="WW-Default_20_Paragraph_20_Font1">
      <style:text-properties style:text-position="super 58%"/>
    </style:style>
    <style:style style:name="WW-Numbering_20_Symbols1" style:display-name="WW-Numbering Symbols1" style:family="text"/>
    <style:style style:name="WW-Bullets1" style:family="text">
      <style:text-properties style:font-name="StarSymbol1" fo:font-size="9pt" style:font-name-asian="StarSymbol1" style:font-size-asian="9pt" style:font-name-complex="StarSymbol1" style:font-size-complex="9pt"/>
    </style:style>
    <style:style style:name="WW-Rubies1" style:family="text">
      <style:text-properties fo:font-size="6pt" style:font-size-asian="6pt" style:font-size-complex="6pt"/>
    </style:style>
    <style:style style:name="WW-Quotation1" style:family="text">
      <style:text-properties fo:font-style="italic" style:font-style-asian="italic" style:font-style-complex="italic"/>
    </style:style>
    <style:style style:name="WW-Source_20_Text1" style:display-name="WW-Source Text1" style:family="text">
      <style:text-properties style:font-name="Cumberland" style:font-name-asian="Cumberland" style:font-name-complex="Cumberland"/>
    </style:style>
    <style:style style:name="WW-Example1" style:family="text">
      <style:text-properties style:font-name="Cumberland" style:font-name-asian="Cumberland" style:font-name-complex="Cumberland"/>
    </style:style>
    <style:style style:name="WW-Variable1" style:family="text">
      <style:text-properties fo:font-style="italic" style:font-style-asian="italic" style:font-style-complex="italic"/>
    </style:style>
    <style:style style:name="WW-Definition1" style:family="text"/>
    <style:style style:name="WW-WW8Num5z0" style:family="text">
      <style:text-properties style:font-name="Symbol"/>
    </style:style>
    <style:style style:name="WW-WW8Num6z01" style:family="text">
      <style:text-properties style:font-name="Symbol"/>
    </style:style>
    <style:style style:name="WW-WW8Num7z01" style:family="text">
      <style:text-properties style:font-name="Symbo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1"/>
    </style:style>
    <style:style style:name="WW8Num16z2" style:family="text">
      <style:text-properties style:font-name="Wingdings"/>
    </style:style>
    <style:style style:name="WW8Num20z0" style:family="text">
      <style:text-properties style:font-name="Symbol"/>
    </style:style>
    <style:style style:name="WW8Num20z1" style:family="text">
      <style:text-properties style:font-name="Courier New1"/>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1"/>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1"/>
    </style:style>
    <style:style style:name="WW8Num22z2" style:family="text">
      <style:text-properties style:font-name="Wingdings"/>
    </style:style>
    <style:style style:name="WW8Num24z0" style:family="text">
      <style:text-properties style:font-name="Symbol"/>
    </style:style>
    <style:style style:name="WW8Num24z1" style:family="text">
      <style:text-properties style:font-name="Courier New1"/>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1"/>
    </style:style>
    <style:style style:name="WW8Num25z2" style:family="text">
      <style:text-properties style:font-name="Wingdings"/>
    </style:style>
    <style:style style:name="WW8Num29z0" style:family="text">
      <style:text-properties style:font-name="Arial" fo:font-size="24pt" fo:font-style="normal" fo:font-weight="bold" style:font-size-asian="24pt" style:font-style-asian="normal" style:font-weight-asian="bold"/>
    </style:style>
    <style:style style:name="WW8Num29z1" style:family="text">
      <style:text-properties style:font-name="Helvetica" fo:font-size="18pt" fo:font-style="normal" fo:font-weight="bold" style:font-size-asian="18pt" style:font-style-asian="normal" style:font-weight-asian="bold"/>
    </style:style>
    <style:style style:name="WW8Num29z2" style:family="text">
      <style:text-properties style:font-name="Arial" fo:font-size="14pt" fo:font-style="normal" fo:font-weight="bold" style:font-size-asian="14pt" style:font-style-asian="normal" style:font-weight-asian="bold"/>
    </style:style>
    <style:style style:name="WW8Num29z3" style:family="text">
      <style:text-properties style:font-name="Arial" fo:font-size="12pt" fo:font-style="normal" fo:font-weight="bold" style:font-size-asian="12pt" style:font-style-asian="normal" style:font-weight-asian="bold"/>
    </style:style>
    <style:style style:name="WW8Num31z0" style:family="text">
      <style:text-properties style:font-name="Symbol"/>
    </style:style>
    <style:style style:name="WW8Num31z1" style:family="text">
      <style:text-properties style:font-name="Courier New1"/>
    </style:style>
    <style:style style:name="WW8Num31z2" style:family="text">
      <style:text-properties style:font-name="Wingdings"/>
    </style:style>
    <style:style style:name="WW8Num34z0" style:family="text">
      <style:text-properties style:font-name="Symbol"/>
    </style:style>
    <style:style style:name="WW8Num40z0" style:family="text">
      <style:text-properties style:font-name="Symbol"/>
    </style:style>
    <style:style style:name="WW8Num40z1" style:family="text">
      <style:text-properties style:font-name="Courier New1"/>
    </style:style>
    <style:style style:name="WW8Num40z2" style:family="text">
      <style:text-properties style:font-name="Wingdings"/>
    </style:style>
    <style:style style:name="WW8Num42z0" style:family="text">
      <style:text-properties style:font-name="Arial" fo:font-size="18pt" fo:font-style="normal" fo:font-weight="bold" style:font-size-asian="18pt" style:font-style-asian="normal" style:font-weight-asian="bold"/>
    </style:style>
    <style:style style:name="WW8Num42z1" style:family="text">
      <style:text-properties style:font-name="Helvetica" fo:font-size="18pt" fo:font-style="normal" fo:font-weight="bold" style:font-size-asian="18pt" style:font-style-asian="normal" style:font-weight-asian="bold"/>
    </style:style>
    <style:style style:name="WW8Num42z2" style:family="text">
      <style:text-properties style:font-name="Arial" fo:font-size="14pt" fo:font-style="normal" fo:font-weight="bold" style:font-size-asian="14pt" style:font-style-asian="normal" style:font-weight-asian="bold"/>
    </style:style>
    <style:style style:name="WW8Num42z3" style:family="text">
      <style:text-properties style:font-name="Arial" fo:font-size="12pt" fo:font-style="normal" fo:font-weight="bold" style:font-size-asian="12pt" style:font-style-asian="normal" style:font-weight-asian="bold"/>
    </style:style>
    <style:style style:name="WW8Num45z0" style:family="text">
      <style:text-properties style:font-name="Arial" fo:font-size="24pt" fo:font-style="normal" fo:font-weight="bold" style:font-size-asian="24pt" style:font-style-asian="normal" style:font-weight-asian="bold"/>
    </style:style>
    <style:style style:name="WW8Num45z1" style:family="text">
      <style:text-properties style:font-name="Helvetica" fo:font-size="18pt" fo:font-style="normal" fo:font-weight="bold" style:font-size-asian="18pt" style:font-style-asian="normal" style:font-weight-asian="bold"/>
    </style:style>
    <style:style style:name="WW8Num45z2" style:family="text">
      <style:text-properties style:font-name="Arial" fo:font-size="14pt" fo:font-style="normal" fo:font-weight="bold" style:font-size-asian="14pt" style:font-style-asian="normal" style:font-weight-asian="bold"/>
    </style:style>
    <style:style style:name="WW8Num45z3" style:family="text">
      <style:text-properties style:font-name="Arial" fo:font-size="12pt" fo:font-style="normal" fo:font-weight="bold" style:font-size-asian="12pt" style:font-style-asian="normal" style:font-weight-asian="bold"/>
    </style:style>
    <style:style style:name="WW8Num46z0" style:family="text">
      <style:text-properties style:font-name="Symbol"/>
    </style:style>
    <style:style style:name="WW8Num46z1" style:family="text">
      <style:text-properties style:font-name="Courier New1"/>
    </style:style>
    <style:style style:name="WW8Num46z2" style:family="text">
      <style:text-properties style:font-name="Wingdings"/>
    </style:style>
    <style:style style:name="WW8Num48z0" style:family="text">
      <style:text-properties style:font-name="Symbol"/>
    </style:style>
    <style:style style:name="WW8Num48z1" style:family="text">
      <style:text-properties style:font-name="Courier New1"/>
    </style:style>
    <style:style style:name="WW8Num48z2" style:family="text">
      <style:text-properties style:font-name="Wingdings"/>
    </style:style>
    <style:style style:name="WW8Num50z0" style:family="text">
      <style:text-properties style:font-name="Symbol"/>
    </style:style>
    <style:style style:name="WW8Num50z1" style:family="text">
      <style:text-properties style:font-name="Courier New1"/>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1"/>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1"/>
    </style:style>
    <style:style style:name="WW8Num52z2" style:family="text">
      <style:text-properties style:font-name="Wingdings"/>
    </style:style>
    <style:style style:name="WW8Num57z0" style:family="text">
      <style:text-properties style:font-name="Symbol"/>
    </style:style>
    <style:style style:name="WW8Num57z1" style:family="text">
      <style:text-properties style:font-name="Courier New1"/>
    </style:style>
    <style:style style:name="WW8Num57z2" style:family="text">
      <style:text-properties style:font-name="Wingdings"/>
    </style:style>
    <style:style style:name="WW8Num58z0" style:family="text">
      <style:text-properties style:font-name="Symbol"/>
    </style:style>
    <style:style style:name="WW8Num58z1" style:family="text">
      <style:text-properties style:font-name="Courier New1"/>
    </style:style>
    <style:style style:name="WW8Num58z2" style:family="text">
      <style:text-properties style:font-name="Wingdings"/>
    </style:style>
    <style:style style:name="WW8Num60z0" style:family="text">
      <style:text-properties style:font-name="Symbol"/>
    </style:style>
    <style:style style:name="WW8Num60z1" style:family="text">
      <style:text-properties style:font-name="Courier New1"/>
    </style:style>
    <style:style style:name="WW8Num60z2" style:family="text">
      <style:text-properties style:font-name="Wingdings"/>
    </style:style>
    <style:style style:name="WW8Num63z0" style:family="text">
      <style:text-properties style:font-name="Wingdings"/>
    </style:style>
    <style:style style:name="WW8Num66z0" style:family="text">
      <style:text-properties style:font-name="Courier New1" style:font-name-complex="Courier New1"/>
    </style:style>
    <style:style style:name="WW8Num66z2" style:family="text">
      <style:text-properties style:font-name="Wingdings"/>
    </style:style>
    <style:style style:name="WW8Num66z3" style:family="text">
      <style:text-properties style:font-name="Symbol"/>
    </style:style>
    <style:style style:name="WW8Num67z0" style:family="text">
      <style:text-properties style:font-name="Symbol"/>
    </style:style>
    <style:style style:name="WW8Num67z1" style:family="text">
      <style:text-properties style:font-name="Courier New1" style:font-name-complex="Courier New1"/>
    </style:style>
    <style:style style:name="WW8Num67z2" style:family="text">
      <style:text-properties style:font-name="Wingdings"/>
    </style:style>
    <style:style style:name="WW8Num69z0" style:family="text">
      <style:text-properties style:font-name="Symbol"/>
    </style:style>
    <style:style style:name="WW8Num69z1" style:family="text">
      <style:text-properties style:font-name="Courier New1"/>
    </style:style>
    <style:style style:name="WW8Num69z2" style:family="text">
      <style:text-properties style:font-name="Wingdings"/>
    </style:style>
    <style:style style:name="WW8Num70z0" style:family="text">
      <style:text-properties style:font-name="Symbol"/>
    </style:style>
    <style:style style:name="WW8Num70z1" style:family="text">
      <style:text-properties style:font-name="Courier New1"/>
    </style:style>
    <style:style style:name="WW8Num70z2" style:family="text">
      <style:text-properties style:font-name="Wingdings"/>
    </style:style>
    <style:style style:name="WW8Num75z0" style:family="text">
      <style:text-properties style:font-name="Symbol"/>
    </style:style>
    <style:style style:name="WW8Num75z1" style:family="text">
      <style:text-properties style:font-name="Courier New1"/>
    </style:style>
    <style:style style:name="WW8Num75z2" style:family="text">
      <style:text-properties style:font-name="Wingdings"/>
    </style:style>
    <style:style style:name="WW8Num76z0" style:family="text">
      <style:text-properties style:font-name="Symbol"/>
    </style:style>
    <style:style style:name="WW8Num76z1" style:family="text">
      <style:text-properties style:font-name="Courier New1"/>
    </style:style>
    <style:style style:name="WW8Num76z2" style:family="text">
      <style:text-properties style:font-name="Wingdings"/>
    </style:style>
    <style:style style:name="WW8Num77z0" style:family="text">
      <style:text-properties style:font-name="Symbol"/>
    </style:style>
    <style:style style:name="WW8Num77z1" style:family="text">
      <style:text-properties style:font-name="Courier New1"/>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1"/>
    </style:style>
    <style:style style:name="WW8Num78z2" style:family="text">
      <style:text-properties style:font-name="Wingdings"/>
    </style:style>
    <style:style style:name="WW8Num81z0" style:family="text">
      <style:text-properties style:font-name="Symbol"/>
    </style:style>
    <style:style style:name="WW8Num81z1" style:family="text">
      <style:text-properties style:font-name="Courier New1"/>
    </style:style>
    <style:style style:name="WW8Num81z2" style:family="text">
      <style:text-properties style:font-name="Wingdings"/>
    </style:style>
    <style:style style:name="WW8Num82z0" style:family="text">
      <style:text-properties style:font-name="Symbol"/>
    </style:style>
    <style:style style:name="WW8Num82z1" style:family="text">
      <style:text-properties style:font-name="Courier New1"/>
    </style:style>
    <style:style style:name="WW8Num82z2" style:family="text">
      <style:text-properties style:font-name="Wingdings"/>
    </style:style>
    <style:style style:name="WW8Num83z0" style:family="text">
      <style:text-properties style:font-name="Symbol"/>
    </style:style>
    <style:style style:name="WW8Num83z1" style:family="text">
      <style:text-properties style:font-name="Courier New1"/>
    </style:style>
    <style:style style:name="WW8Num83z2" style:family="text">
      <style:text-properties style:font-name="Wingdings"/>
    </style:style>
    <style:style style:name="WW8Num88z0" style:family="text">
      <style:text-properties style:font-name="Courier New1" style:font-name-complex="Courier New1"/>
    </style:style>
    <style:style style:name="WW8Num88z2" style:family="text">
      <style:text-properties style:font-name="Wingdings"/>
    </style:style>
    <style:style style:name="WW8Num88z3" style:family="text">
      <style:text-properties style:font-name="Symbol"/>
    </style:style>
    <style:style style:name="WW8Num91z0" style:family="text">
      <style:text-properties style:font-name="Symbol"/>
    </style:style>
    <style:style style:name="WW8Num91z1" style:family="text">
      <style:text-properties style:font-name="Courier New1"/>
    </style:style>
    <style:style style:name="WW8Num91z2" style:family="text">
      <style:text-properties style:font-name="Wingdings"/>
    </style:style>
    <style:style style:name="WW8Num92z0" style:family="text">
      <style:text-properties style:font-name="Symbol"/>
    </style:style>
    <style:style style:name="WW8Num92z1" style:family="text">
      <style:text-properties style:font-name="Courier New1"/>
    </style:style>
    <style:style style:name="WW8Num92z2" style:family="text">
      <style:text-properties style:font-name="Wingdings"/>
    </style:style>
    <style:style style:name="WW8Num94z0" style:family="text">
      <style:text-properties style:font-name="Symbol"/>
    </style:style>
    <style:style style:name="WW8Num94z1" style:family="text">
      <style:text-properties style:font-name="Courier New1"/>
    </style:style>
    <style:style style:name="WW8Num94z2" style:family="text">
      <style:text-properties style:font-name="Wingdings"/>
    </style:style>
    <style:style style:name="WW8Num96z0" style:family="text">
      <style:text-properties style:font-name="Helvetica" fo:font-size="24pt" fo:font-style="normal" fo:font-weight="bold" style:font-size-asian="24pt" style:font-style-asian="normal" style:font-weight-asian="bold"/>
    </style:style>
    <style:style style:name="WW8Num96z1" style:family="text">
      <style:text-properties style:font-name="Helvetica" fo:font-size="18pt" fo:font-style="normal" fo:font-weight="bold" style:font-size-asian="18pt" style:font-style-asian="normal" style:font-weight-asian="bold"/>
    </style:style>
    <style:style style:name="WW8Num96z2" style:family="text">
      <style:text-properties style:font-name="Arial" fo:font-size="14pt" fo:font-style="normal" fo:font-weight="bold" style:font-size-asian="14pt" style:font-style-asian="normal" style:font-weight-asian="bold"/>
    </style:style>
    <style:style style:name="WW8Num96z3" style:family="text">
      <style:text-properties style:font-name="Arial" fo:font-size="12pt" fo:font-style="normal" fo:font-weight="bold" style:font-size-asian="12pt" style:font-style-asian="normal" style:font-weight-asian="bold"/>
    </style:style>
    <style:style style:name="WW8Num97z0" style:family="text">
      <style:text-properties style:font-name="Symbol"/>
    </style:style>
    <style:style style:name="WW8Num97z1" style:family="text">
      <style:text-properties style:font-name="Courier New1"/>
    </style:style>
    <style:style style:name="WW8Num97z2" style:family="text">
      <style:text-properties style:font-name="Wingdings"/>
    </style:style>
    <style:style style:name="WW8Num102z0" style:family="text">
      <style:text-properties style:font-name="Symbol"/>
    </style:style>
    <style:style style:name="WW8Num102z1" style:family="text">
      <style:text-properties style:font-name="Courier New1"/>
    </style:style>
    <style:style style:name="WW8Num102z2" style:family="text">
      <style:text-properties style:font-name="Wingdings"/>
    </style:style>
    <style:style style:name="WW8Num103z0" style:family="text">
      <style:text-properties style:font-name="Symbol"/>
    </style:style>
    <style:style style:name="WW8Num103z1" style:family="text">
      <style:text-properties style:font-name="Courier New1"/>
    </style:style>
    <style:style style:name="WW8Num103z2" style:family="text">
      <style:text-properties style:font-name="Wingdings"/>
    </style:style>
    <style:style style:name="WW8Num104z0" style:family="text">
      <style:text-properties style:font-name="Courier New1" style:font-name-complex="Courier New1"/>
    </style:style>
    <style:style style:name="WW8Num104z2" style:family="text">
      <style:text-properties style:font-name="Wingdings"/>
    </style:style>
    <style:style style:name="WW8Num104z3" style:family="text">
      <style:text-properties style:font-name="Symbol"/>
    </style:style>
    <style:style style:name="WW8Num107z0" style:family="text">
      <style:text-properties fo:color="#000000"/>
    </style:style>
    <style:style style:name="WW8Num109z0" style:family="text">
      <style:text-properties style:font-name="Symbol"/>
    </style:style>
    <style:style style:name="WW8Num109z1" style:family="text">
      <style:text-properties style:font-name="Courier New1"/>
    </style:style>
    <style:style style:name="WW8Num109z2" style:family="text">
      <style:text-properties style:font-name="Wingdings"/>
    </style:style>
    <style:style style:name="WW8Num111z0" style:family="text">
      <style:text-properties style:font-name="Symbol"/>
    </style:style>
    <style:style style:name="WW8Num111z1" style:family="text">
      <style:text-properties style:font-name="Courier New1"/>
    </style:style>
    <style:style style:name="WW8Num111z2" style:family="text">
      <style:text-properties style:font-name="Wingdings"/>
    </style:style>
    <style:style style:name="WW8Num115z0" style:family="text">
      <style:text-properties style:font-name="Symbol"/>
    </style:style>
    <style:style style:name="WW8Num115z1" style:family="text">
      <style:text-properties style:font-name="Courier New1"/>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1"/>
    </style:style>
    <style:style style:name="WW8Num116z2" style:family="text">
      <style:text-properties style:font-name="Wingdings"/>
    </style:style>
    <style:style style:name="WW8Num117z0" style:family="text">
      <style:text-properties style:font-name="Times New Roman" style:font-name-asian="Times New Roman" style:font-name-complex="Times New Roman"/>
    </style:style>
    <style:style style:name="WW8Num117z1" style:family="text">
      <style:text-properties style:font-name="Courier New1"/>
    </style:style>
    <style:style style:name="WW8Num117z2" style:family="text">
      <style:text-properties style:font-name="Wingdings"/>
    </style:style>
    <style:style style:name="WW8Num117z3" style:family="text">
      <style:text-properties style:font-name="Symbol"/>
    </style:style>
    <style:style style:name="WW8Num119z0" style:family="text">
      <style:text-properties style:font-name="Symbol"/>
    </style:style>
    <style:style style:name="WW8Num119z1" style:family="text">
      <style:text-properties style:font-name="Courier New1"/>
    </style:style>
    <style:style style:name="WW8Num119z2" style:family="text">
      <style:text-properties style:font-name="Wingdings"/>
    </style:style>
    <style:style style:name="WW8Num121z0" style:family="text">
      <style:text-properties style:font-name="Symbol"/>
    </style:style>
    <style:style style:name="WW8Num121z1" style:family="text">
      <style:text-properties style:font-name="Courier New1"/>
    </style:style>
    <style:style style:name="WW8Num121z2" style:family="text">
      <style:text-properties style:font-name="Wingdings"/>
    </style:style>
    <style:style style:name="WW8Num122z0" style:family="text">
      <style:text-properties style:font-name="Symbol"/>
    </style:style>
    <style:style style:name="WW8Num123z0" style:family="text">
      <style:text-properties style:font-name="Symbol"/>
    </style:style>
    <style:style style:name="WW8Num123z1" style:family="text">
      <style:text-properties style:font-name="Courier New1"/>
    </style:style>
    <style:style style:name="WW8Num123z2" style:family="text">
      <style:text-properties style:font-name="Wingdings"/>
    </style:style>
    <style:style style:name="WW8Num124z0" style:family="text">
      <style:text-properties style:font-name="Symbol"/>
    </style:style>
    <style:style style:name="WW8Num124z1" style:family="text">
      <style:text-properties style:font-name="Courier New1"/>
    </style:style>
    <style:style style:name="WW8Num124z2" style:family="text">
      <style:text-properties style:font-name="Wingdings"/>
    </style:style>
    <style:style style:name="WW8Num125z0" style:family="text">
      <style:text-properties style:font-name="Symbol"/>
    </style:style>
    <style:style style:name="WW8Num125z1" style:family="text">
      <style:text-properties style:font-name="Courier New1"/>
    </style:style>
    <style:style style:name="WW8Num125z2" style:family="text">
      <style:text-properties style:font-name="Wingdings"/>
    </style:style>
    <style:style style:name="WW8Num126z0" style:family="text">
      <style:text-properties style:font-name="Symbol"/>
    </style:style>
    <style:style style:name="WW8Num126z1" style:family="text">
      <style:text-properties style:font-name="Courier New1"/>
    </style:style>
    <style:style style:name="WW8Num126z2" style:family="text">
      <style:text-properties style:font-name="Wingdings"/>
    </style:style>
    <style:style style:name="WW8Num127z0" style:family="text">
      <style:text-properties style:font-name="Symbol"/>
    </style:style>
    <style:style style:name="WW8Num127z1" style:family="text">
      <style:text-properties style:font-name="Courier New1"/>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1"/>
    </style:style>
    <style:style style:name="WW8Num128z2" style:family="text">
      <style:text-properties style:font-name="Wingdings"/>
    </style:style>
    <style:style style:name="WW8Num132z0" style:family="text">
      <style:text-properties style:font-name="Symbol"/>
    </style:style>
    <style:style style:name="WW8Num135z0" style:family="text">
      <style:text-properties style:font-name="Symbol"/>
    </style:style>
    <style:style style:name="WW8Num135z1" style:family="text">
      <style:text-properties style:font-name="Courier New1"/>
    </style:style>
    <style:style style:name="WW8Num135z2" style:family="text">
      <style:text-properties style:font-name="Wingdings"/>
    </style:style>
    <style:style style:name="WW8Num136z0" style:family="text">
      <style:text-properties style:font-name="Symbol"/>
    </style:style>
    <style:style style:name="WW8Num136z1" style:family="text">
      <style:text-properties style:font-name="Courier New1"/>
    </style:style>
    <style:style style:name="WW8Num136z2" style:family="text">
      <style:text-properties style:font-name="Wingdings"/>
    </style:style>
    <style:style style:name="WW8Num138z0" style:family="text">
      <style:text-properties style:font-name="Symbol"/>
    </style:style>
    <style:style style:name="WW8Num138z1" style:family="text">
      <style:text-properties style:font-name="Courier New1"/>
    </style:style>
    <style:style style:name="WW8Num138z2" style:family="text">
      <style:text-properties style:font-name="Wingdings"/>
    </style:style>
    <style:style style:name="WW8Num139z0" style:family="text">
      <style:text-properties style:font-name="Symbol"/>
    </style:style>
    <style:style style:name="WW8Num139z1" style:family="text">
      <style:text-properties style:font-name="Courier New1"/>
    </style:style>
    <style:style style:name="WW8Num139z2" style:family="text">
      <style:text-properties style:font-name="Wingdings"/>
    </style:style>
    <style:style style:name="WW8Num141z0" style:family="text">
      <style:text-properties style:font-name="Symbol"/>
    </style:style>
    <style:style style:name="WW8Num141z1" style:family="text">
      <style:text-properties style:font-name="Courier New1"/>
    </style:style>
    <style:style style:name="WW8Num141z2" style:family="text">
      <style:text-properties style:font-name="Wingdings"/>
    </style:style>
    <style:style style:name="WW8Num142z0" style:family="text">
      <style:text-properties style:font-name="Symbol"/>
    </style:style>
    <style:style style:name="WW8Num142z1" style:family="text">
      <style:text-properties style:font-name="Courier New1"/>
    </style:style>
    <style:style style:name="WW8Num142z2" style:family="text">
      <style:text-properties style:font-name="Wingdings"/>
    </style:style>
    <style:style style:name="WW8Num143z0" style:family="text">
      <style:text-properties style:font-name="Symbol"/>
    </style:style>
    <style:style style:name="WW8Num143z1" style:family="text">
      <style:text-properties style:font-name="Courier New1"/>
    </style:style>
    <style:style style:name="WW8Num143z2" style:family="text">
      <style:text-properties style:font-name="Wingdings"/>
    </style:style>
    <style:style style:name="WW8Num145z0" style:family="text">
      <style:text-properties style:font-name="Symbol" fo:font-size="10pt" style:font-size-asian="10pt"/>
    </style:style>
    <style:style style:name="WW8Num145z1" style:family="text">
      <style:text-properties style:font-name="Courier New1" fo:font-size="10pt" style:font-size-asian="10pt"/>
    </style:style>
    <style:style style:name="WW8Num145z2" style:family="text">
      <style:text-properties style:font-name="Wingdings" fo:font-size="10pt" style:font-size-asian="10pt"/>
    </style:style>
    <style:style style:name="WW8Num146z0" style:family="text">
      <style:text-properties style:font-name="Symbol"/>
    </style:style>
    <style:style style:name="WW8Num146z1" style:family="text">
      <style:text-properties style:font-name="Courier New1"/>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1"/>
    </style:style>
    <style:style style:name="WW8Num147z2" style:family="text">
      <style:text-properties style:font-name="Wingdings"/>
    </style:style>
    <style:style style:name="WW8Num148z0" style:family="text">
      <style:text-properties fo:font-size="12pt" fo:font-weight="normal" style:font-size-asian="12pt" style:font-weight-asian="normal"/>
    </style:style>
    <style:style style:name="WW8Num154z0" style:family="text">
      <style:text-properties fo:color="#000000"/>
    </style:style>
    <style:style style:name="WW8Num155z0" style:family="text">
      <style:text-properties style:font-name="Symbol"/>
    </style:style>
    <style:style style:name="WW8Num156z0" style:family="text">
      <style:text-properties style:font-name="Symbol"/>
    </style:style>
    <style:style style:name="WW8Num156z1" style:family="text">
      <style:text-properties style:font-name="Courier New1"/>
    </style:style>
    <style:style style:name="WW8Num156z2" style:family="text">
      <style:text-properties style:font-name="Wingdings"/>
    </style:style>
    <style:style style:name="WW8Num157z0" style:family="text">
      <style:text-properties style:font-name="Symbol"/>
    </style:style>
    <style:style style:name="WW8Num157z1" style:family="text">
      <style:text-properties style:font-name="Courier New1"/>
    </style:style>
    <style:style style:name="WW8Num157z2" style:family="text">
      <style:text-properties style:font-name="Wingdings"/>
    </style:style>
    <style:style style:name="WW8Num158z0" style:family="text">
      <style:text-properties style:font-name="Symbol"/>
    </style:style>
    <style:style style:name="WW8Num161z0" style:family="text">
      <style:text-properties style:font-name="Symbol" fo:font-size="10pt" style:font-size-asian="10pt"/>
    </style:style>
    <style:style style:name="WW8Num161z1" style:family="text">
      <style:text-properties style:font-name="Courier New1" fo:font-size="10pt" style:font-size-asian="10pt"/>
    </style:style>
    <style:style style:name="WW8Num161z2" style:family="text">
      <style:text-properties style:font-name="Wingdings" fo:font-size="10pt" style:font-size-asian="10pt"/>
    </style:style>
    <style:style style:name="WW8Num164z0" style:family="text">
      <style:text-properties style:font-name="Symbol"/>
    </style:style>
    <style:style style:name="WW8Num165z0" style:family="text">
      <style:text-properties style:font-name="Symbol"/>
    </style:style>
    <style:style style:name="WW8Num165z1" style:family="text">
      <style:text-properties style:font-name="Courier New1"/>
    </style:style>
    <style:style style:name="WW8Num165z2" style:family="text">
      <style:text-properties style:font-name="Wingdings"/>
    </style:style>
    <style:style style:name="WW8Num167z0" style:family="text">
      <style:text-properties style:font-name="Symbol"/>
    </style:style>
    <style:style style:name="WW8Num167z1" style:family="text">
      <style:text-properties style:font-name="Courier New1"/>
    </style:style>
    <style:style style:name="WW8Num167z2" style:family="text">
      <style:text-properties style:font-name="Wingdings"/>
    </style:style>
    <style:style style:name="WW8Num168z0" style:family="text">
      <style:text-properties style:font-name="Arial" fo:font-size="24pt" fo:font-style="normal" fo:font-weight="bold" style:font-size-asian="24pt" style:font-style-asian="normal" style:font-weight-asian="bold"/>
    </style:style>
    <style:style style:name="WW8Num168z1" style:family="text">
      <style:text-properties style:font-name="Helvetica" fo:font-size="18pt" fo:font-style="normal" fo:font-weight="bold" style:font-size-asian="18pt" style:font-style-asian="normal" style:font-weight-asian="bold"/>
    </style:style>
    <style:style style:name="WW8Num168z2" style:family="text">
      <style:text-properties style:font-name="Arial" fo:font-size="14pt" fo:font-style="normal" fo:font-weight="bold" style:font-size-asian="14pt" style:font-style-asian="normal" style:font-weight-asian="bold"/>
    </style:style>
    <style:style style:name="WW8Num168z3" style:family="text">
      <style:text-properties style:font-name="Arial" fo:font-size="12pt" fo:font-style="normal" fo:font-weight="bold" style:font-size-asian="12pt" style:font-style-asian="normal" style:font-weight-asian="bold"/>
    </style:style>
    <style:style style:name="WW8Num169z0" style:family="text">
      <style:text-properties style:font-name="Symbol"/>
    </style:style>
    <style:style style:name="WW8Num171z0" style:family="text">
      <style:text-properties fo:font-size="12pt" fo:font-weight="normal" style:font-size-asian="12pt" style:font-weight-asian="normal"/>
    </style:style>
    <style:style style:name="WW8Num172z0" style:family="text">
      <style:text-properties style:font-name="Symbol"/>
    </style:style>
    <style:style style:name="WW8Num172z1" style:family="text">
      <style:text-properties style:font-name="Courier New1"/>
    </style:style>
    <style:style style:name="WW8Num172z2" style:family="text">
      <style:text-properties style:font-name="Wingdings"/>
    </style:style>
    <style:style style:name="WW8Num173z0" style:family="text">
      <style:text-properties style:font-name="Symbol"/>
    </style:style>
    <style:style style:name="WW8Num173z1" style:family="text">
      <style:text-properties style:font-name="Courier New1"/>
    </style:style>
    <style:style style:name="WW8Num173z2" style:family="text">
      <style:text-properties style:font-name="Wingdings"/>
    </style:style>
    <style:style style:name="WW8Num174z0" style:family="text">
      <style:text-properties style:font-name="Symbol"/>
    </style:style>
    <style:style style:name="WW8Num175z0" style:family="text">
      <style:text-properties style:font-name="Symbol"/>
    </style:style>
    <style:style style:name="WW8Num175z1" style:family="text">
      <style:text-properties style:font-name="Courier New1"/>
    </style:style>
    <style:style style:name="WW8Num175z2" style:family="text">
      <style:text-properties style:font-name="Wingdings"/>
    </style:style>
    <style:style style:name="WW8Num176z0" style:family="text">
      <style:text-properties style:font-name="Symbol"/>
    </style:style>
    <style:style style:name="WW8Num176z1" style:family="text">
      <style:text-properties style:font-name="Courier New1"/>
    </style:style>
    <style:style style:name="WW8Num176z2" style:family="text">
      <style:text-properties style:font-name="Wingdings"/>
    </style:style>
    <style:style style:name="WW8Num177z0" style:family="text">
      <style:text-properties style:font-name="Helvetica" fo:font-size="24pt" fo:font-style="normal" fo:font-weight="bold" style:font-size-asian="24pt" style:font-style-asian="normal" style:font-weight-asian="bold"/>
    </style:style>
    <style:style style:name="WW8Num177z1" style:family="text">
      <style:text-properties style:font-name="Helvetica" fo:font-size="18pt" fo:font-style="normal" fo:font-weight="bold" style:font-size-asian="18pt" style:font-style-asian="normal" style:font-weight-asian="bold"/>
    </style:style>
    <style:style style:name="WW8Num177z2" style:family="text">
      <style:text-properties style:font-name="Arial" fo:font-size="14pt" fo:font-style="normal" fo:font-weight="bold" style:font-size-asian="14pt" style:font-style-asian="normal" style:font-weight-asian="bold"/>
    </style:style>
    <style:style style:name="WW8Num177z3" style:family="text">
      <style:text-properties style:font-name="Arial" fo:font-size="12pt" fo:font-style="normal" fo:font-weight="bold" style:font-size-asian="12pt" style:font-style-asian="normal" style:font-weight-asian="bold"/>
    </style:style>
    <style:style style:name="WW8Num178z0" style:family="text">
      <style:text-properties style:font-name="Symbol"/>
    </style:style>
    <style:style style:name="WW8Num178z1" style:family="text">
      <style:text-properties style:font-name="Courier New1" style:font-name-complex="Courier New1"/>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1"/>
    </style:style>
    <style:style style:name="WW8Num179z2" style:family="text">
      <style:text-properties style:font-name="Wingdings"/>
    </style:style>
    <style:style style:name="WW8Num182z0" style:family="text">
      <style:text-properties style:font-name="Symbol"/>
    </style:style>
    <style:style style:name="WW8Num182z1" style:family="text">
      <style:text-properties style:font-name="Courier New1"/>
    </style:style>
    <style:style style:name="WW8Num182z2" style:family="text">
      <style:text-properties style:font-name="Wingdings"/>
    </style:style>
    <style:style style:name="WW8Num183z0" style:family="text">
      <style:text-properties style:font-name="Symbol"/>
    </style:style>
    <style:style style:name="WW8Num183z1" style:family="text">
      <style:text-properties style:font-name="Courier New1"/>
    </style:style>
    <style:style style:name="WW8Num183z2" style:family="text">
      <style:text-properties style:font-name="Wingdings"/>
    </style:style>
    <style:style style:name="WW8Num184z0" style:family="text">
      <style:text-properties style:font-name="Symbol" fo:font-size="10pt" style:font-size-asian="10pt"/>
    </style:style>
    <style:style style:name="WW8Num184z1" style:family="text">
      <style:text-properties style:font-name="Courier New1" fo:font-size="10pt" style:font-size-asian="10pt"/>
    </style:style>
    <style:style style:name="WW8Num184z2" style:family="text">
      <style:text-properties style:font-name="Wingdings" fo:font-size="10pt" style:font-size-asian="10pt"/>
    </style:style>
    <style:style style:name="WW8Num185z0" style:family="text">
      <style:text-properties style:font-name="Symbol"/>
    </style:style>
    <style:style style:name="WW8Num185z1" style:family="text">
      <style:text-properties style:font-name="Courier New1"/>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Helvetica" fo:font-size="18pt" fo:font-style="normal" fo:font-weight="bold" style:font-size-asian="18pt" style:font-style-asian="normal" style:font-weight-asian="bold"/>
    </style:style>
    <style:style style:name="WW8Num186z2" style:family="text">
      <style:text-properties style:font-name="Arial" fo:font-size="14pt" fo:font-style="normal" fo:font-weight="bold" style:font-size-asian="14pt" style:font-style-asian="normal" style:font-weight-asian="bold"/>
    </style:style>
    <style:style style:name="WW8Num186z3" style:family="text">
      <style:text-properties style:font-name="Arial" fo:font-size="12pt" fo:font-style="normal" fo:font-weight="bold" style:font-size-asian="12pt" style:font-style-asian="normal" style:font-weight-asian="bold"/>
    </style:style>
    <style:style style:name="WW8Num187z0" style:family="text">
      <style:text-properties style:font-name="Symbol"/>
    </style:style>
    <style:style style:name="WW8Num188z0" style:family="text">
      <style:text-properties style:font-name="Symbol"/>
    </style:style>
    <style:style style:name="WW8Num188z1" style:family="text">
      <style:text-properties style:font-name="Courier New1"/>
    </style:style>
    <style:style style:name="WW8Num188z2" style:family="text">
      <style:text-properties style:font-name="Wingdings"/>
    </style:style>
    <style:style style:name="WW8Num189z0" style:family="text">
      <style:text-properties style:font-name="Arial" fo:font-size="12pt" fo:font-style="normal" fo:font-weight="normal" style:font-size-asian="12pt" style:font-style-asian="normal" style:font-weight-asian="normal"/>
    </style:style>
    <style:style style:name="WW8Num191z0" style:family="text">
      <style:text-properties style:font-name="Symbol"/>
    </style:style>
    <style:style style:name="WW8Num191z1" style:family="text">
      <style:text-properties style:font-name="Courier New1"/>
    </style:style>
    <style:style style:name="WW8Num191z2" style:family="text">
      <style:text-properties style:font-name="Wingdings"/>
    </style:style>
    <style:style style:name="WW8Num193z0" style:family="text">
      <style:text-properties style:font-name="Symbol"/>
    </style:style>
    <style:style style:name="WW8Num193z1" style:family="text">
      <style:text-properties style:font-name="Courier New1"/>
    </style:style>
    <style:style style:name="WW8Num193z2" style:family="text">
      <style:text-properties style:font-name="Wingdings"/>
    </style:style>
    <style:style style:name="WW8NumSt15z0" style:family="text">
      <style:text-properties style:font-name="Symbol"/>
    </style:style>
    <style:style style:name="HTML_20_Markup" style:display-name="HTML Markup" style:family="text">
      <style:text-properties fo:color="#ff0000"/>
    </style:style>
    <style:style style:name="Element" style:family="text" style:parent-style-name="WW-Source_20_Text1">
      <style:text-properties style:font-name="Courier New1" fo:font-size="10pt" style:font-size-asian="10pt"/>
    </style:style>
    <style:style style:name="Keyword" style:family="text" style:parent-style-name="Element"/>
    <style:style style:name="Attribute" style:family="text" style:parent-style-name="WW-Source_20_Text1">
      <style:text-properties style:font-name="Courier New1" fo:font-size="10pt" style:font-size-asian="10pt"/>
    </style:style>
    <style:style style:name="CODE_20_temp" style:display-name="CODE temp" style:family="text">
      <style:text-properties style:font-name="Courier New1" fo:font-size="10pt" style:font-size-asian="10pt"/>
    </style:style>
    <style:style style:name="WW-Definition11" style:family="text">
      <style:text-properties fo:font-style="italic" style:font-style-asian="italic"/>
    </style:style>
    <style:style style:name="Datatype" style:family="text">
      <style:text-properties style:font-name="Arial" fo:font-size="10pt" fo:font-weight="bold" style:font-size-asian="10pt" style:font-weight-asian="bold"/>
    </style:style>
    <style:style style:name="WW-HTML_20_Typewriter" style:display-name="WW-HTML Typewriter" style:family="text" style:parent-style-name="WW-Default_20_Paragraph_20_Font1">
      <style:text-properties style:font-name="Arial Unicode MS" fo:font-size="10pt" style:font-name-asian="Arial Unicode MS" style:font-size-asian="10pt" style:font-name-complex="Arial Unicode MS" style:font-size-complex="10pt"/>
    </style:style>
    <style:style style:name="Ref_20_term" style:display-name="Ref term" style:family="text" style:parent-style-name="WW-Default_20_Paragraph_20_Font1">
      <style:text-properties fo:font-weight="bold" style:font-weight-asian="bold"/>
    </style:style>
    <style:style style:name="WW-Variable11" style:family="text" style:parent-style-name="WW-Default_20_Paragraph_20_Font1">
      <style:text-properties fo:font-style="italic" style:font-style-asian="italic"/>
    </style:style>
    <style:style style:name="element" style:family="text" style:parent-style-name="WW-Default_20_Paragraph_20_Font1"/>
    <style:style style:name="Complex_20_type" style:display-name="Complex type" style:family="text" style:parent-style-name="WW-Default_20_Paragraph_20_Font1">
      <style:text-properties fo:font-weight="bold" style:font-weight-asian="bold"/>
    </style:style>
    <style:style style:name="keyword" style:family="text" style:parent-style-name="WW-Default_20_Paragraph_20_Font1">
      <style:text-properties style:font-name="Courier New1" style:font-name-complex="Courier New1"/>
    </style:style>
    <style:style style:name="WW-Comment_20_Reference" style:display-name="WW-Comment Reference" style:family="text" style:parent-style-name="WW-Default_20_Paragraph_20_Font1">
      <style:text-properties fo:font-size="8pt" style:font-size-asian="8pt" style:font-size-complex="8pt"/>
    </style:style>
    <style:style style:name="Type_20_name" style:display-name="Type name" style:family="text" style:parent-style-name="WW-Default_20_Paragraph_20_Font1">
      <style:text-properties fo:font-weight="bold" style:font-weight-asian="bold"/>
    </style:style>
    <style:style style:name="Variable_20_name" style:display-name="Variable name" style:family="text" style:parent-style-name="Emphasis">
      <style:text-properties fo:font-style="italic" style:font-style-asian="italic"/>
    </style:style>
    <style:style style:name="WW-Comment_20_Reference1" style:display-name="WW-Comment Reference1" style:family="text" style:parent-style-name="WW-Default_20_Paragraph_20_Font2">
      <style:text-properties fo:font-size="8pt" style:font-size-asian="8pt" style:font-size-complex="8pt"/>
    </style:style>
    <style:style style:name="Namespace_20_prefix" style:display-name="Namespace prefix" style:family="text" style:parent-style-name="Keyword">
      <style:text-properties fo:color="#000000" style:font-name="Courier New1" fo:font-size="9pt" fo:language="en" fo:country="US" fo:font-style="normal" fo:font-weight="normal" style:font-name-asian="Cumberland" style:font-size-asian="9pt" style:font-style-asian="normal" style:font-weight-asian="normal" style:font-name-complex="Cumberland" style:font-size-complex="9pt" style:language-complex="zxx" style:country-complex="none" style:font-weight-complex="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list-style style:name="Outline">
      <text:list-level-style-number text:level="1" style:num-prefix=" "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text:list-style>
    <text:list-style style:name="WW8Num1">
      <text:list-level-style-bullet text:level="1" text:style-name="WW8Num1z0" style:num-suffix="." text:bullet-char="·">
        <style:list-level-properties text:min-label-width="0.1575in"/>
        <style:text-properties style:font-name="Symbol"/>
      </text:list-level-style-bullet>
      <text:list-level-style-bullet text:level="2" text:style-name="WW8Num1z0" style:num-suffix="." text:bullet-char="·">
        <style:list-level-properties text:space-before="0.1579in" text:min-label-width="0.1575in"/>
        <style:text-properties style:font-name="Symbol"/>
      </text:list-level-style-bullet>
      <text:list-level-style-bullet text:level="3" text:style-name="WW8Num1z0" style:num-suffix="." text:bullet-char="·">
        <style:list-level-properties text:space-before="0.3146in" text:min-label-width="0.1575in"/>
        <style:text-properties style:font-name="Symbol"/>
      </text:list-level-style-bullet>
      <text:list-level-style-bullet text:level="4" text:style-name="WW8Num1z0" style:num-suffix="." text:bullet-char="·">
        <style:list-level-properties text:space-before="0.4724in" text:min-label-width="0.1575in"/>
        <style:text-properties style:font-name="Symbol"/>
      </text:list-level-style-bullet>
      <text:list-level-style-bullet text:level="5" text:style-name="WW8Num1z0" style:num-suffix="." text:bullet-char="·">
        <style:list-level-properties text:space-before="0.6299in" text:min-label-width="0.1575in"/>
        <style:text-properties style:font-name="Symbol"/>
      </text:list-level-style-bullet>
      <text:list-level-style-bullet text:level="6" text:style-name="WW8Num1z0" style:num-suffix="." text:bullet-char="·">
        <style:list-level-properties text:space-before="0.7878in" text:min-label-width="0.1575in"/>
        <style:text-properties style:font-name="Symbol"/>
      </text:list-level-style-bullet>
      <text:list-level-style-bullet text:level="7" text:style-name="WW8Num1z0" style:num-suffix="." text:bullet-char="·">
        <style:list-level-properties text:space-before="0.9445in" text:min-label-width="0.1575in"/>
        <style:text-properties style:font-name="Symbol"/>
      </text:list-level-style-bullet>
      <text:list-level-style-bullet text:level="8" text:style-name="WW8Num1z0" style:num-suffix="." text:bullet-char="·">
        <style:list-level-properties text:space-before="1.1024in" text:min-label-width="0.1575in"/>
        <style:text-properties style:font-name="Symbol"/>
      </text:list-level-style-bullet>
      <text:list-level-style-bullet text:level="9" text:style-name="WW8Num1z0" style:num-suffix="." text:bullet-char="·">
        <style:list-level-properties text:space-before="1.2598in" text:min-label-width="0.1575in"/>
        <style:text-properties style:font-name="Symbol"/>
      </text:list-level-style-bullet>
      <text:list-level-style-number text:level="10" style:num-suffix="." style:num-format="1">
        <style:list-level-properties text:space-before="1.7724in" text:min-label-width="0.1965in"/>
      </text:list-level-style-number>
    </text:list-style>
    <text:list-style style:name="WW8Num2" text:consecutive-numbering="true">
      <text:list-level-style-number text:level="1" style:num-suffix=". " style:num-format="A" style:num-letter-sync="true">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bullet text:level="1" text:style-name="Bullet_20_Symbols" text:bullet-char="·">
        <style:list-level-properties text:min-label-width="0.1965in"/>
        <style:text-properties style:font-name="Symbol"/>
      </text:list-level-style-bullet>
      <text:list-level-style-bullet text:level="2" text:style-name="WW8Num4z0" style:num-suffix="." text:bullet-char="·">
        <style:list-level-properties text:space-before="0.1972in" text:min-label-width="0.1965in"/>
        <style:text-properties style:font-name="Symbol"/>
      </text:list-level-style-bullet>
      <text:list-level-style-bullet text:level="3" text:style-name="WW8Num4z0" style:num-suffix="." text:bullet-char="·">
        <style:list-level-properties text:space-before="0.3937in" text:min-label-width="0.1965in"/>
        <style:text-properties style:font-name="Symbol"/>
      </text:list-level-style-bullet>
      <text:list-level-style-bullet text:level="4" text:style-name="WW8Num4z0" style:num-suffix="." text:bullet-char="·">
        <style:list-level-properties text:space-before="0.5909in" text:min-label-width="0.1965in"/>
        <style:text-properties style:font-name="Symbol"/>
      </text:list-level-style-bullet>
      <text:list-level-style-bullet text:level="5" text:style-name="WW8Num4z0" style:num-suffix="." text:bullet-char="·">
        <style:list-level-properties text:space-before="0.7874in" text:min-label-width="0.1965in"/>
        <style:text-properties style:font-name="Symbol"/>
      </text:list-level-style-bullet>
      <text:list-level-style-bullet text:level="6" text:style-name="WW8Num4z0" style:num-suffix="." text:bullet-char="·">
        <style:list-level-properties text:space-before="0.9846in" text:min-label-width="0.1965in"/>
        <style:text-properties style:font-name="Symbol"/>
      </text:list-level-style-bullet>
      <text:list-level-style-bullet text:level="7" text:style-name="WW8Num4z0" style:num-suffix="." text:bullet-char="·">
        <style:list-level-properties text:space-before="1.1815in" text:min-label-width="0.1965in"/>
        <style:text-properties style:font-name="Symbol"/>
      </text:list-level-style-bullet>
      <text:list-level-style-bullet text:level="8" text:style-name="WW8Num4z0" style:num-suffix="." text:bullet-char="·">
        <style:list-level-properties text:space-before="1.3787in" text:min-label-width="0.1965in"/>
        <style:text-properties style:font-name="Symbol"/>
      </text:list-level-style-bullet>
      <text:list-level-style-bullet text:level="9" text:style-name="WW8Num4z0" style:num-suffix="." text:bullet-char="·">
        <style:list-level-properties text:space-before="1.5752in" text:min-label-width="0.1965in"/>
        <style:text-properties style:font-name="Symbol"/>
      </text:list-level-style-bullet>
      <text:list-level-style-number text:level="10" style:num-suffix="." style:num-format="1">
        <style:list-level-properties text:space-before="1.7724in" text:min-label-width="0.196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consecutive-numbering="true">
      <text:list-level-style-number text:level="1" style:num-prefix="Appendix " style:num-suffix=". " style:num-format="A" style:num-letter-sync="true" text:start-value="2">
        <style:list-level-properties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T1" style:family="text">
      <style:text-properties style:font-name="Arial" style:font-name-asian="Arial" style:font-name-complex="Arial"/>
    </style:style>
    <style:page-layout style:name="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457in" fo:margin-left="0in" fo:margin-right="0in" fo:margin-top="0.2492in" style:dynamic-spacing="tru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tracked-changes>
          <text:changed-region text:id="ct113454280">
            <text:insertion>
              <office:change-info>
                <dc:creator>Tom Scavo</dc:creator>
                <dc:date>2008-05-04T18:29:00</dc:date>
              </office:change-info>
            </text:insertion>
          </text:changed-region>
          <text:changed-region text:id="ct113456152">
            <text:deletion>
              <office:change-info>
                <dc:creator>Tom Scavo</dc:creator>
                <dc:date>2008-05-04T18:29:00</dc:date>
              </office:change-info>
              <text:p text:style-name="Footer">draft-03</text:p>
            </text:deletion>
          </text:changed-region>
          <text:changed-region text:id="ct113456048">
            <text:deletion>
              <office:change-info>
                <dc:creator>Tom Scavo</dc:creator>
                <dc:date>2008-05-04T18:29:00</dc:date>
              </office:change-info>
              <text:p text:style-name="Footer">23 March</text:p>
            </text:deletion>
          </text:changed-region>
          <text:changed-region text:id="ct113455944">
            <text:insertion>
              <office:change-info>
                <dc:creator>Tom Scavo</dc:creator>
                <dc:date>2008-05-04T18:29:00</dc:date>
              </office:change-info>
            </text:insertion>
          </text:changed-region>
        </text:tracked-changes>
        <text:p text:style-name="Footer">sstc-saml1-profiles-assertion-subject-<text:change-start text:change-id="ct113454280"/>cd-01<text:change-end text:change-id="ct113454280"/><text:change text:change-id="ct113456152"/><text:tab/><text:change text:change-id="ct113456048"/><text:change-start text:change-id="ct113455944"/>22 April<text:change-end text:change-id="ct113455944"/> 2008</text:p>
        <text:p text:style-name="Footer">Copyright © OASIS Open 2007<text:span text:style-name="T1">–</text:span>2008. All Rights Reserved.<text:tab/>Page <text:page-number style:num-format="1" text:select-page="current">13</text:page-number> of <text:page-count style:num-format="1">16</text:page-count></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SAML V2.0 Deployment Profiles for X.509 Subjects</dc:title>
    <meta:initial-creator>Eve Maler</meta:initial-creator>
    <meta:creation-date>2005-05-23T14:20:00</meta:creation-date>
    <dc:creator>Mary McRae</dc:creator>
    <dc:date>2008-06-12T21:22:13</dc:date>
    <meta:printed-by>Tom Scavo</meta:printed-by>
    <meta:print-date>2008-03-22T15:55:59</meta:print-date>
    <dc:language>en-US</dc:language>
    <meta:editing-cycles>354</meta:editing-cycles>
    <meta:editing-duration>P38DT12H56M8S</meta:editing-duration>
    <meta:user-defined meta:name="Info 1"/>
    <meta:user-defined meta:name="Info 2"/>
    <meta:user-defined meta:name="Info 3"/>
    <meta:user-defined meta:name="Info 4"/>
    <meta:document-statistic meta:table-count="2" meta:image-count="1" meta:object-count="0" meta:page-count="16" meta:paragraph-count="423" meta:word-count="4297" meta:character-count="31335"/>
  </office:meta>
</office:document-meta>
</file>