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1" svg:font-family="'Courier New'" style:font-family-generic="modern"/>
    <style:font-face style:name="Cumberland" svg:font-family="Cumberland, '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0.7458in" style:rel-column-width="7520*"/>
    </style:style>
    <style:style style:name="Table1.B" style:family="table-column">
      <style:table-column-properties style:column-width="2.7729in" style:rel-column-width="27960*"/>
    </style:style>
    <style:style style:name="Table1.C" style:family="table-column">
      <style:table-column-properties style:column-width="2.9813in" style:rel-column-width="3005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7389in"/>
    </style:style>
    <style:style style:name="Table2.B" style:family="table-column">
      <style:table-column-properties style:column-width="0.9479in"/>
    </style:style>
    <style:style style:name="Table2.C" style:family="table-column">
      <style:table-column-properties style:column-width="1.25in"/>
    </style:style>
    <style:style style:name="Table2.D" style:family="table-column">
      <style:table-column-properties style:column-width="1.5632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paragraph-properties fo:keep-with-next="auto"/>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style:font-name-complex="Courier New1"/>
    </style:style>
    <style:style style:name="P4" style:family="paragraph" style:parent-style-name="List_20_1">
      <style:paragraph-properties fo:margin-left="0in" fo:margin-right="0in" fo:text-indent="0in" style:auto-text-indent="false"/>
    </style:style>
    <style:style style:name="P5" style:family="paragraph" style:parent-style-name="Text_20_body">
      <style:paragraph-properties fo:margin-left="0in" fo:margin-right="0in" fo:margin-top="0in" fo:margin-bottom="0.0835in" fo:text-align="start" style:justify-single-word="false" fo:orphans="0" fo:widows="0" fo:hyphenation-ladder-count="no-limit" fo:text-indent="0in"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6" style:family="paragraph" style:parent-style-name="Title">
      <style:paragraph-properties fo:break-before="page"/>
    </style:style>
    <style:style style:name="P7" style:family="paragraph" style:parent-style-name="Contents_20_1">
      <style:paragraph-properties>
        <style:tab-stops>
          <style:tab-stop style:position="6.5in" style:type="right" style:leader-style="dotted" style:leader-text="."/>
        </style:tab-stops>
      </style:paragraph-properties>
    </style:style>
    <style:style style:name="P8" style:family="paragraph" style:parent-style-name="Contents_20_2">
      <style:paragraph-properties>
        <style:tab-stops>
          <style:tab-stop style:position="6.3327in" style:type="right" style:leader-style="dotted" style:leader-text="."/>
        </style:tab-stops>
      </style:paragraph-properties>
    </style:style>
    <style:style style:name="P9" style:family="paragraph" style:parent-style-name="Contents_20_3">
      <style:paragraph-properties>
        <style:tab-stops>
          <style:tab-stop style:position="6.1661in" style:type="right" style:leader-style="dotted" style:leader-text="."/>
        </style:tab-stops>
      </style:paragraph-properties>
    </style:style>
    <style:style style:name="P10" style:family="paragraph" style:parent-style-name="Text_20_body">
      <style:text-properties fo:language="en" fo:country="US"/>
    </style:style>
    <style:style style:name="P11" style:family="paragraph" style:parent-style-name="Text_20_body">
      <style:text-properties fo:font-style="normal" style:font-style-asian="normal" style:font-style-complex="normal"/>
    </style:style>
    <style:style style:name="P12" style:family="paragraph" style:parent-style-name="Text_20_body">
      <style:text-properties style:font-name="Arial1" fo:font-size="10pt"/>
    </style:style>
    <style:style style:name="P13" style:family="paragraph" style:parent-style-name="Text_20_body">
      <style:text-properties style:font-name="Arial1" fo:font-size="10pt" style:font-name-asian="Courier New1" style:font-name-complex="Courier New1"/>
    </style:style>
    <style:style style:name="P14" style:family="paragraph" style:parent-style-name="Text_20_body">
      <style:paragraph-properties fo:margin-left="0.0165in" fo:margin-right="0in" fo:text-indent="0in" style:auto-text-indent="false">
        <style:tab-stops>
          <style:tab-stop style:position="0.8165in"/>
        </style:tab-stops>
      </style:paragraph-properties>
    </style:style>
    <style:style style:name="P15" style:family="paragraph" style:parent-style-name="WW-Body_20_Text_20_3">
      <style:paragraph-properties fo:margin-top="0in" fo:margin-bottom="0in"/>
    </style:style>
    <style:style style:name="P16" style:family="paragraph" style:parent-style-name="Table_20_Heading">
      <style:text-properties fo:font-size="9pt"/>
    </style:style>
    <style:style style:name="P17" style:family="paragraph" style:parent-style-name="Table_20_Heading">
      <style:text-properties style:font-name="Arial" fo:font-size="9pt" style:font-size-asian="9pt" style:font-size-complex="9pt"/>
    </style:style>
    <style:style style:name="P18" style:family="paragraph" style:parent-style-name="Table_20_Contents">
      <style:text-properties fo:font-size="9pt"/>
    </style:style>
    <style:style style:name="P19" style:family="paragraph" style:parent-style-name="Table_20_Contents">
      <style:text-properties fo:font-size="9pt" style:font-size-asian="9pt" style:font-size-complex="9pt"/>
    </style:style>
    <style:style style:name="P20" style:family="paragraph" style:parent-style-name="Table_20_Contents">
      <style:text-properties style:font-name="Arial" fo:font-size="9pt" style:font-size-asian="9pt" style:font-size-complex="9pt"/>
    </style:style>
    <style:style style:name="P21" style:family="paragraph" style:parent-style-name="Table_20_Contents">
      <style:text-properties style:font-name="Arial" fo:font-size="9pt" style:font-name-asian="ArialMT" style:font-size-asian="9pt" style:font-name-complex="ArialMT" style:font-size-complex="9pt"/>
    </style:style>
    <style:style style:name="P22" style:family="paragraph" style:parent-style-name="Standard">
      <style:paragraph-properties fo:text-align="start" style:justify-single-word="false" style:text-autospace="none"/>
      <style:text-properties fo:font-size="9pt" style:font-size-asian="9pt" style:font-size-complex="9pt"/>
    </style:style>
    <style:style style:name="P23" style:family="paragraph" style:parent-style-name="Ref">
      <style:paragraph-properties fo:margin-left="1.5in" fo:margin-right="0in" fo:margin-top="0.028in" fo:margin-bottom="0.028in" fo:text-align="start" style:justify-single-word="false" fo:orphans="0" fo:widows="0" fo:hyphenation-ladder-count="no-limit" fo:text-indent="-1.5in" style:auto-text-indent="false" style:text-autospace="ideograph-alpha" style:punctuation-wrap="hanging" style:line-break="strict" style:writing-mode="lr-tb">
        <style:tab-stops>
          <style:tab-stop style:position="0.5in"/>
        </style:tab-stops>
      </style:paragraph-properties>
      <style:text-properties fo:hyphenate="false" fo:hyphenation-remain-char-count="2" fo:hyphenation-push-char-count="2"/>
    </style:style>
    <style:style style:name="P24" style:family="paragraph" style:parent-style-name="Ref">
      <style:paragraph-properties>
        <style:tab-stops/>
      </style:paragraph-properties>
    </style:style>
    <style:style style:name="P25" style:family="paragraph" style:parent-style-name="Ref">
      <style:paragraph-properties>
        <style:tab-stops/>
      </style:paragraph-properties>
      <style:text-properties fo:font-weight="normal" style:font-weight-asian="normal" style:font-weight-complex="normal"/>
    </style:style>
    <style:style style:name="P26" style:family="paragraph" style:parent-style-name="Contents_20_1" style:master-page-name="Standard">
      <style:paragraph-properties style:page-number="auto"/>
    </style:style>
    <style:style style:name="P27" style:family="paragraph" style:parent-style-name="List_20_2" style:list-style-name="WW8Num4"/>
    <style:style style:name="P28" style:family="paragraph" style:parent-style-name="List_20_1" style:list-style-name="WW8Num3"/>
    <style:style style:name="P29" style:family="paragraph" style:parent-style-name="List_20_1" style:list-style-name="WW8Num3">
      <style:text-properties fo:font-weight="bold" style:font-weight-asian="bold" style:font-weight-complex="bold"/>
    </style:style>
    <style:style style:name="P30" style:family="paragraph" style:parent-style-name="List_20_1" style:list-style-name="WW8Num5"/>
    <style:style style:name="P31" style:family="paragraph" style:parent-style-name="List_20_1" style:list-style-name="WW8Num4"/>
    <style:style style:name="P32" style:family="paragraph" style:parent-style-name="List_20_1" style:list-style-name="WW8Num7"/>
    <style:style style:name="P33" style:family="paragraph" style:parent-style-name="List_20_1" style:list-style-name="WW8Num4">
      <style:paragraph-properties fo:margin-left="0in" fo:margin-right="0in" fo:text-indent="0in" style:auto-text-indent="false"/>
    </style:style>
    <style:style style:name="P34" style:family="paragraph" style:parent-style-name="List_20_1" style:list-style-name="WW8Num4">
      <style:paragraph-properties fo:margin-left="0.2in" fo:margin-right="0in" fo:margin-top="0in" fo:margin-bottom="0.0835in" fo:text-align="start" style:justify-single-word="false" fo:orphans="0" fo:widows="0" fo:hyphenation-ladder-count="no-limit" fo:text-indent="0in"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35" style:family="paragraph" style:parent-style-name="Title_20_page_20_info" style:master-page-name="">
      <style:paragraph-properties style:page-number="auto"/>
    </style:style>
    <style:style style:name="P36" style:family="paragraph" style:parent-style-name="Title_20_page_20_info_20_description" style:master-page-name="">
      <style:paragraph-properties style:page-number="auto" fo:keep-with-next="auto"/>
    </style:style>
    <style:style style:name="P37" style:family="paragraph" style:parent-style-name="Title_20_page_20_info_20_description" style:master-page-name="">
      <style:paragraph-properties fo:keep-together="always" style:page-number="auto" fo:keep-with-next="auto"/>
    </style:style>
    <style:style style:name="P38" style:family="paragraph" style:parent-style-name="Title_20_page_20_info_20_description" style:master-page-name="">
      <style:paragraph-properties fo:keep-together="always" style:page-number="auto" fo:keep-with-next="auto"/>
      <style:text-properties style:font-name="Arial1" fo:font-size="10pt" fo:font-style="normal" style:font-style-asian="normal" style:font-style-complex="normal"/>
    </style:style>
    <style:style style:name="P39" style:family="paragraph" style:parent-style-name="Title_20_page_20_info_20_description" style:master-page-name="">
      <style:paragraph-properties fo:margin-left="0in" fo:margin-right="0in" fo:keep-together="always" fo:text-indent="0in" style:auto-text-indent="false" style:page-number="auto" fo:keep-with-next="auto"/>
    </style:style>
    <style:style style:name="P40" style:family="paragraph" style:parent-style-name="Title_20_page_20_info_20_description" style:list-style-name="L1" style:master-page-name="">
      <style:paragraph-properties fo:margin-left="0in" fo:margin-right="0in" fo:text-indent="0in" style:auto-text-indent="false" style:page-number="auto" fo:keep-with-next="auto"/>
    </style:style>
    <style:style style:name="P41" style:family="paragraph" style:parent-style-name="Heading_20_2" style:list-style-name="L2"/>
    <style:style style:name="P42" style:family="paragraph" style:parent-style-name="Heading_20_2" style:list-style-name="L2">
      <style:paragraph-properties fo:margin-left="0.0165in" fo:margin-right="0in" fo:text-indent="0in" style:auto-text-indent="false">
        <style:tab-stops>
          <style:tab-stop style:position="0.8165in"/>
        </style:tab-stops>
      </style:paragraph-properties>
    </style:style>
    <style:style style:name="P43" style:family="paragraph" style:parent-style-name="Heading_20_2" style:list-style-name="L2">
      <style:paragraph-properties fo:margin-left="0in" fo:margin-right="0in" fo:margin-top="0.1665in" fo:margin-bottom="0.0835in" fo:text-align="start" style:justify-single-word="false" fo:orphans="0" fo:widows="0" fo:hyphenation-ladder-count="no-limit" fo:text-indent="0in" style:auto-text-indent="false" fo:break-before="auto" fo:break-after="auto" fo:padding="0in" fo:border="none" fo:keep-with-next="always" style:text-autospace="ideograph-alpha" style:punctuation-wrap="hanging" style:line-break="strict" style:writing-mode="lr-tb">
        <style:tab-stops/>
      </style:paragraph-properties>
      <style:text-properties fo:hyphenate="false" fo:hyphenation-remain-char-count="2" fo:hyphenation-push-char-count="2"/>
    </style:style>
    <style:style style:name="P44" style:family="paragraph" style:parent-style-name="Heading_20_2" style:list-style-name="L2">
      <style:paragraph-properties fo:margin-left="0in" fo:margin-right="0in" fo:margin-top="0.1665in" fo:margin-bottom="0.0835in" fo:text-align="start" style:justify-single-word="false" fo:orphans="0" fo:widows="0" fo:hyphenation-ladder-count="no-limit" fo:text-indent="0in" style:auto-text-indent="false" fo:break-before="auto" fo:break-after="auto" fo:padding="0in" fo:border="none" fo:keep-with-next="always" style:text-autospace="ideograph-alpha" style:punctuation-wrap="hanging" style:line-break="strict" style:writing-mode="lr-tb">
        <style:tab-stops/>
      </style:paragraph-properties>
      <style:text-properties fo:color="#000099" style:font-name="Arial" fo:font-size="14pt" fo:language="en" fo:country="US" fo:font-weight="bold" style:letter-kerning="true" style:font-name-asian="Andale Sans UI" style:font-size-asian="14pt" style:font-weight-asian="bold" style:font-name-complex="Arial" style:font-size-complex="14pt" style:language-complex="zxx" style:country-complex="none" style:font-style-complex="italic" style:font-weight-complex="normal" fo:hyphenate="false" fo:hyphenation-remain-char-count="2" fo:hyphenation-push-char-count="2"/>
    </style:style>
    <style:style style:name="P45" style:family="paragraph" style:parent-style-name="Heading_20_3" style:list-style-name="L2"/>
    <style:style style:name="P46" style:family="paragraph" style:parent-style-name="Heading_20_1" style:list-style-name="L2"/>
    <style:style style:name="P47" style:family="paragraph" style:parent-style-name="Standard" style:list-style-name="L3"/>
    <style:style style:name="P48" style:family="paragraph" style:parent-style-name="Standard" style:list-style-name="L3">
      <style:paragraph-properties fo:margin-top="0in" fo:margin-bottom="0in"/>
    </style:style>
    <style:style style:name="P49" style:family="paragraph" style:parent-style-name="Standard" style:list-style-name="L3">
      <style:paragraph-properties fo:margin-top="0in" fo:margin-bottom="0in"/>
      <style:text-properties style:font-name="Arial3" fo:font-size="10pt" fo:font-style="normal" style:font-size-asian="10pt" style:font-name-complex="Tahoma2"/>
    </style:style>
    <style:style style:name="P50" style:family="paragraph" style:parent-style-name="Standard" style:list-style-name="L3" style:master-page-name="">
      <style:paragraph-properties fo:margin-top="0in" fo:margin-bottom="0in" style:page-number="auto"/>
    </style:style>
    <style:style style:name="P51" style:family="paragraph" style:parent-style-name="Text_20_body" style:master-page-name="">
      <style:paragraph-properties style:page-number="auto"/>
    </style:style>
    <style:style style:name="P5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2"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53" style:family="paragraph">
      <style:paragraph-properties text:enable-numbering="false" fo:margin-left="0in" fo:margin-right="0in" fo:margin-top="0in" fo:margin-bottom="0in" fo:line-height="100%" fo:text-align="center" fo:text-indent="0in"/>
    </style:style>
    <style:style style:name="P5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2"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style:paragraph-properties text:enable-numbering="false" fo:margin-left="0in" fo:margin-right="0in" fo:margin-top="0in" fo:margin-bottom="0in" fo:line-height="100%" fo:text-indent="0in"/>
    </style:style>
    <style:style style:name="P56"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2"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style style:name="T2" style:family="text">
      <style:text-properties fo:color="#000000" style:font-name="Arial" fo:font-size="10pt" fo:language="en" fo:country="US" fo:font-style="normal" fo:font-weight="normal" style:font-name-asian="Andale Sans UI" style:font-size-asian="10pt" style:font-style-asian="normal" style:font-weight-asian="normal" style:font-name-complex="Tahoma" style:font-size-complex="12pt" style:language-complex="zxx" style:country-complex="none"/>
    </style:style>
    <style:style style:name="T3" style:family="text">
      <style:text-properties fo:color="#000000" style:font-name="Arial" fo:font-size="10pt" fo:language="en" fo:country="US" fo:font-weight="normal" style:font-name-asian="Andale Sans UI" style:font-size-asian="10pt" style:font-weight-asian="normal" style:font-name-complex="Tahoma" style:font-size-complex="10pt" style:language-complex="zxx" style:country-complex="none" style:font-weight-complex="normal"/>
    </style:style>
    <style:style style:name="T4" style:family="text">
      <style:text-properties fo:color="#000000" style:font-name="Arial" fo:font-size="10pt" fo:language="en" fo:country="US" fo:font-weight="normal" style:font-name-asian="Times New Roman" style:font-size-asian="10pt" style:font-weight-asian="normal" style:font-weight-complex="normal"/>
    </style:style>
    <style:style style:name="T5" style:family="text">
      <style:text-properties fo:color="#000000" style:font-name="Helvetica1" fo:font-size="10pt" fo:language="en" fo:country="US" fo:font-weight="bold" style:font-name-asian="Helvetica1" style:font-size-asian="10pt" style:font-weight-asian="bold" style:font-name-complex="Helvetica1" style:font-size-complex="10pt"/>
    </style:style>
    <style:style style:name="T6" style:family="text">
      <style:text-properties fo:color="#000000" style:font-name="Helvetica1" fo:font-size="10pt" fo:language="en" fo:country="US" style:font-name-asian="Helvetica1" style:font-size-asian="10pt" style:font-name-complex="Helvetica1" style:font-size-complex="10pt"/>
    </style:style>
    <style:style style:name="T7" style:family="text">
      <style:text-properties fo:color="#000000" style:font-name="Helvetica1" fo:font-size="10pt" fo:language="en" fo:country="US" fo:font-style="italic" style:font-name-asian="Helvetica1" style:font-size-asian="10pt" style:font-style-asian="italic" style:font-name-complex="Helvetica1" style:font-size-complex="10pt"/>
    </style:style>
    <style:style style:name="T8" style:family="text">
      <style:text-properties fo:color="#000000" style:font-name="Arial1" fo:font-size="10pt" fo:language="en" fo:country="US" fo:font-style="normal" fo:font-weight="normal" style:font-name-asian="Andale Sans UI" style:font-size-asian="10pt" style:font-style-asian="normal" style:font-weight-asian="normal" style:font-name-complex="Tahoma" style:font-size-complex="10pt" style:language-complex="zxx" style:country-complex="none" style:font-weight-complex="normal"/>
    </style:style>
    <style:style style:name="T9" style:family="text">
      <style:text-properties fo:color="#000000" fo:language="en" fo:country="US" fo:font-style="normal" fo:font-weight="normal" style:font-name-asian="Andale Sans UI" style:font-size-asian="10pt" style:font-style-asian="normal" style:font-weight-asian="normal" style:font-name-complex="Tahoma" style:font-size-complex="10pt" style:language-complex="zxx" style:country-complex="none" style:font-weight-complex="normal"/>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normal" style:font-style-asian="normal" style:font-style-complex="normal"/>
    </style:style>
    <style:style style:name="T14" style:family="text">
      <style:text-properties fo:font-style="normal" style:font-style-asian="normal" style:font-size-complex="10pt"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Arial1" fo:font-size="10pt"/>
    </style:style>
    <style:style style:name="T17" style:family="text">
      <style:text-properties fo:language="en" fo:country="US"/>
    </style:style>
    <style:style style:name="T18" style:family="text">
      <style:text-properties fo:language="en" fo:country="US" style:font-name-complex="Courier New1"/>
    </style:style>
    <style:style style:name="T19" style:family="text">
      <style:text-properties fo:font-size="9pt"/>
    </style:style>
    <style:style style:name="T20" style:family="text">
      <style:text-properties fo:font-size="9pt" style:font-size-asian="9pt" style:font-size-complex="9pt"/>
    </style:style>
    <style:style style:name="T21" style:family="text">
      <style:text-properties fo:font-size="9pt" fo:language="en" fo:country="US" style:font-size-asian="9pt" style:font-size-complex="9pt"/>
    </style:style>
    <style:style style:name="T22" style:family="text">
      <style:text-properties fo:font-weight="bold" style:font-weight-asian="bold"/>
    </style:style>
    <style:style style:name="T23" style:family="text">
      <style:text-properties fo:font-weight="bold" style:font-weight-asian="bold" style:font-weight-complex="normal"/>
    </style:style>
    <style:style style:name="T24" style:family="text">
      <style:text-properties fo:font-weight="bold" style:font-weight-asian="bold" style:font-weight-complex="bold"/>
    </style:style>
    <style:style style:name="T25" style:family="text">
      <style:text-properties fo:font-weight="bold" style:font-weight-asian="bold" style:font-name-complex="Courier New1" style:font-weight-complex="bold"/>
    </style:style>
    <style:style style:name="T26" style:family="text">
      <style:text-properties style:font-weight-complex="normal"/>
    </style:style>
    <style:style style:name="T27" style:family="text">
      <style:text-properties style:font-name-asian="Times New Roman" style:font-name-complex="Arial" style:font-size-complex="10pt"/>
    </style:style>
    <style:style style:name="T28" style:family="text">
      <style:text-properties fo:language="fr" fo:country="FR"/>
    </style:style>
    <style:style style:name="T29" style:family="text">
      <style:text-properties fo:language="fr" fo:country="FR" fo:font-weight="bold" style:font-weight-asian="bold"/>
    </style:style>
    <style:style style:name="T30" style:family="text">
      <style:text-properties fo:language="fr" fo:country="FR" style:font-weight-complex="bold"/>
    </style:style>
    <style:style style:name="T31" style:family="text">
      <style:text-properties fo:color="#0000ee" style:font-name="Helvetica1" fo:font-size="10pt" fo:language="en" fo:country="US" style:font-name-asian="Helvetica1" style:font-size-asian="10pt" style:font-name-complex="Helvetica1" style:font-size-complex="10pt"/>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style:font-name="Arial"/>
    </style:style>
    <style:style style:name="T35" style:family="text">
      <style:text-properties style:font-name="Arial" fo:font-size="10pt" fo:font-weight="normal" style:font-size-asian="10pt" style:font-weight-asian="normal" style:font-size-complex="10pt" style:font-weight-complex="normal"/>
    </style:style>
    <style:style style:name="T36" style:family="text">
      <style:text-properties style:font-name="Arial" fo:font-size="10pt" fo:language="en" fo:country="US" style:font-name-asian="Courier New" style:font-size-asian="10pt" style:font-name-complex="Courier New" style:font-size-complex="10pt"/>
    </style:style>
    <style:style style:name="T37" style:family="text">
      <style:text-properties style:font-name="Arial" fo:font-size="10pt" style:font-name-asian="ArialMT" style:font-size-asian="10pt" style:font-name-complex="ArialMT" style:font-size-complex="10pt"/>
    </style:style>
    <style:style style:name="T38" style:family="text">
      <style:text-properties style:font-name="Arial" fo:font-size="10pt" style:font-name-asian="CourierNewPSMT" style:font-size-asian="10pt" style:font-name-complex="CourierNewPSMT" style:font-size-complex="10pt"/>
    </style:style>
    <style:style style:name="T39" style:family="text">
      <style:text-properties style:font-name="Courier New1"/>
    </style:style>
    <style:style style:name="T40" style:family="text">
      <style:text-properties style:font-name="Courier New1" fo:font-size="10pt"/>
    </style:style>
    <style:style style:name="T41" style:family="text">
      <style:text-properties style:font-name="Courier New1" fo:font-size="10pt" style:font-name-asian="Cumberland" style:font-size-asian="10pt" style:font-name-complex="Cumberland" style:font-size-complex="10pt"/>
    </style:style>
    <style:style style:name="T42" style:family="text">
      <style:text-properties style:letter-kerning="true" style:font-name-complex="Arial" style:font-style-complex="italic"/>
    </style:style>
    <style:style style:name="T43" style:family="text">
      <style:text-properties style:font-name="Courier New"/>
    </style:style>
    <style:style style:name="T44" style:family="text">
      <style:text-properties style:font-name="Courier New" fo:font-weight="normal" style:font-weight-asian="normal" style:font-weight-complex="normal"/>
    </style:style>
    <style:style style:name="T45" style:family="text">
      <style:text-properties style:font-name="Courier New" style:font-name-complex="Courier New1"/>
    </style:style>
    <style:style style:name="T46" style:family="text">
      <style:text-properties style:font-name="Courier New" fo:font-size="10pt"/>
    </style:style>
    <style:style style:name="T47" style:family="text">
      <style:text-properties style:font-name="Courier New" fo:font-size="10pt" style:font-name-asian="CourierNewPSMT" style:font-size-asian="10pt" style:font-name-complex="CourierNewPSMT" style:font-size-complex="10pt"/>
    </style:style>
    <style:style style:name="T48" style:family="text">
      <style:text-properties style:font-name-complex="Courier New1"/>
    </style:style>
    <style:style style:name="T49" style:family="text">
      <style:text-properties style:font-name-complex="Arial"/>
    </style:style>
    <style:style style:name="T50" style:family="text">
      <style:text-properties style:font-weight-complex="bold"/>
    </style:style>
    <style:style style:name="T51" style:family="text">
      <style:text-properties style:font-name-asian="Courier New1" style:font-name-complex="Courier New1"/>
    </style:style>
    <style:style style:name="T52" style:family="text">
      <style:text-properties style:use-window-font-color="true" style:text-outline="false" style:text-line-through-style="none" style:font-name="Arial2"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53" style:family="text">
      <style:text-properties style:use-window-font-color="true" style:text-outline="false" style:text-line-through-style="none" style:font-name="Arial2"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0.4701in" text:min-label-width="0.1598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Arrow" draw:marker-end-width="0.0799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Arrow"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Arrow" draw:marker-start-width="0.0598in" draw:marker-start-center="false" draw:marker-end=""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dash" draw:stroke-dash="Ultrafine_20_Dashed" svg:stroke-width="0in" svg:stroke-color="#000000" draw:marker-start="Arrow" draw:marker-start-width="0.0598in" draw:marker-start-center="false" draw:marker-end="Arrow"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1in" fo:min-width="1.1209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172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2728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2209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1in" fo:min-width="1.2874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1"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2"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28in" fo:min-width="0.3972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tracked-changes>
        <text:changed-region text:id="ct229718672">
          <text:deletion>
            <office:change-info>
              <dc:creator>Tom Scavo</dc:creator>
              <dc:date>2008-03-11T21:18:00</dc:date>
            </office:change-info>
            <text:p text:style-name="Subtitle">Working</text:p>
          </text:deletion>
        </text:changed-region>
        <text:changed-region text:id="ct229718880">
          <text:insertion>
            <office:change-info>
              <dc:creator>Tom Scavo</dc:creator>
              <dc:date>2008-03-11T21:18:00</dc:date>
            </office:change-info>
          </text:insertion>
        </text:changed-region>
        <text:changed-region text:id="ct229703696">
          <text:insertion>
            <office:change-info>
              <dc:creator>Tom Scavo</dc:creator>
              <dc:date>2008-03-11T21:18:00</dc:date>
            </office:change-info>
          </text:insertion>
        </text:changed-region>
        <text:changed-region text:id="ct229703488">
          <text:deletion>
            <office:change-info>
              <dc:creator>Tom Scavo</dc:creator>
              <dc:date>2008-03-11T21:18:00</dc:date>
            </office:change-info>
            <text:p text:style-name="Subtitle">14</text:p>
          </text:deletion>
        </text:changed-region>
        <text:changed-region text:id="ct229703280">
          <text:deletion>
            <office:change-info>
              <dc:creator>Tom Scavo</dc:creator>
              <dc:date>2008-03-11T21:18:00</dc:date>
            </office:change-info>
            <text:p text:style-name="Subtitle">6</text:p>
          </text:deletion>
        </text:changed-region>
        <text:changed-region text:id="ct229715968">
          <text:insertion>
            <office:change-info>
              <dc:creator>Tom Scavo</dc:creator>
              <dc:date>2008-03-11T21:18:00</dc:date>
            </office:change-info>
          </text:insertion>
        </text:changed-region>
        <text:changed-region text:id="ct229715760">
          <text:format-change>
            <office:change-info>
              <dc:creator>Tom Scavo</dc:creator>
              <dc:date>2008-03-11T21:20:00</dc:date>
            </office:change-info>
          </text:format-change>
        </text:changed-region>
        <text:changed-region text:id="ct229715552">
          <text:insertion>
            <office:change-info>
              <dc:creator>Tom Scavo</dc:creator>
              <dc:date>2008-03-11T21:19:00</dc:date>
            </office:change-info>
          </text:insertion>
        </text:changed-region>
        <text:changed-region text:id="ct229715344">
          <text:deletion>
            <office:change-info>
              <dc:creator>Tom Scavo</dc:creator>
              <dc:date>2008-03-11T21:19:00</dc:date>
            </office:change-info>
            <text:p text:style-name="Title_20_page_20_info_20_description"><text:a xlink:type="simple" xlink:href="http://docs.oasis-open.org/security/saml/Post2.0/sstc-saml-x509-authn-attrib-profile-draft-14.html">draft-14</text:a></text:p>
          </text:deletion>
        </text:changed-region>
        <text:changed-region text:id="ct229715136">
          <text:format-change>
            <office:change-info>
              <dc:creator>Tom Scavo</dc:creator>
              <dc:date>2008-03-11T21:20:00</dc:date>
            </office:change-info>
          </text:format-change>
        </text:changed-region>
        <text:changed-region text:id="ct229714928">
          <text:format-change>
            <office:change-info>
              <dc:creator>Tom Scavo</dc:creator>
              <dc:date>2008-03-11T21:21:00</dc:date>
            </office:change-info>
          </text:format-change>
        </text:changed-region>
        <text:changed-region text:id="ct229714720">
          <text:insertion>
            <office:change-info>
              <dc:creator>Tom Scavo</dc:creator>
              <dc:date>2008-03-11T21:19:00</dc:date>
            </office:change-info>
          </text:insertion>
        </text:changed-region>
        <text:changed-region text:id="ct229714512">
          <text:deletion>
            <office:change-info>
              <dc:creator>Tom Scavo</dc:creator>
              <dc:date>2008-03-11T21:19:00</dc:date>
            </office:change-info>
            <text:p text:style-name="Title_20_page_20_info_20_description"><text:a xlink:type="simple" xlink:href="http://docs.oasis-open.org/security/saml/Post2.0/sstc-saml-x509-authn-attrib-profile-draft-14.odt">draft-14</text:a></text:p>
          </text:deletion>
        </text:changed-region>
        <text:changed-region text:id="ct229713888">
          <text:format-change>
            <office:change-info>
              <dc:creator>Tom Scavo</dc:creator>
              <dc:date>2008-03-11T21:21:00</dc:date>
            </office:change-info>
          </text:format-change>
        </text:changed-region>
        <text:changed-region text:id="ct229713680">
          <text:format-change>
            <office:change-info>
              <dc:creator>Tom Scavo</dc:creator>
              <dc:date>2008-03-11T21:21:00</dc:date>
            </office:change-info>
          </text:format-change>
        </text:changed-region>
        <text:changed-region text:id="ct229713472">
          <text:insertion>
            <office:change-info>
              <dc:creator>Tom Scavo</dc:creator>
              <dc:date>2008-03-11T21:19:00</dc:date>
            </office:change-info>
          </text:insertion>
        </text:changed-region>
        <text:changed-region text:id="ct229713264">
          <text:deletion>
            <office:change-info>
              <dc:creator>Tom Scavo</dc:creator>
              <dc:date>2008-03-11T21:19:00</dc:date>
            </office:change-info>
            <text:p text:style-name="Title_20_page_20_info_20_description"><text:a xlink:type="simple" xlink:href="http://docs.oasis-open.org/security/saml/Post2.0/sstc-saml-x509-authn-attrib-profile-draft-14.pdf">draft-14</text:a></text:p>
          </text:deletion>
        </text:changed-region>
        <text:changed-region text:id="ct229713056">
          <text:format-change>
            <office:change-info>
              <dc:creator>Tom Scavo</dc:creator>
              <dc:date>2008-03-11T21:21:00</dc:date>
            </office:change-info>
          </text:format-change>
        </text:changed-region>
        <text:changed-region text:id="ct229712120">
          <text:insertion>
            <office:change-info>
              <dc:creator>Mary McRae</dc:creator>
              <dc:date>2008-12-22T16:46:00</dc:date>
            </office:change-info>
          </text:insertion>
        </text:changed-region>
        <text:changed-region text:id="ct154716776">
          <text:deletion>
            <office:change-info>
              <dc:creator>Mary McRae</dc:creator>
              <dc:date>2008-12-22T16:46:00</dc:date>
            </office:change-info>
            <text:p text:style-name="Title_20_page_20_info_20_description"><text:a xlink:type="simple" xlink:href="http://docs.oasis-open.org/security/saml/Post2.0/sstc-saml-x509-authn-attrib-profile-draft-14.html">http://docs.oasis-open.org/security/saml/Post2.0/sstc-saml-x509-authn-attrib-profile-</text:a></text:p>
          </text:deletion>
        </text:changed-region>
        <text:changed-region text:id="ct229717840">
          <text:deletion>
            <office:change-info>
              <dc:creator>Mary McRae</dc:creator>
              <dc:date>2008-12-22T16:46:00</dc:date>
            </office:change-info>
            <text:p text:style-name="Title_20_page_20_info_20_description"><text:a xlink:type="simple" xlink:href="http://docs.oasis-open.org/security/saml/Post2.0/sstc-saml-x509-authn-attrib-profile-draft-14.html">draft-14</text:a></text:p>
          </text:deletion>
          <text:insertion>
            <office:change-info office:chg-author="Tom Scavo" office:chg-date-time="2008-03-11T21:20:00"/>
          </text:insertion>
        </text:changed-region>
        <text:changed-region text:id="ct229717632">
          <text:deletion>
            <office:change-info>
              <dc:creator>Tom Scavo</dc:creator>
              <dc:date>2008-03-11T21:20:00</dc:date>
            </office:change-info>
            <text:p text:style-name="Title_20_page_20_info_20_description"><text:a xlink:type="simple" xlink:href="http://docs.oasis-open.org/security/saml/Post2.0/sstc-saml-x509-authn-attrib-profile-cd-04.html">cd-04</text:a></text:p>
          </text:deletion>
        </text:changed-region>
        <text:changed-region text:id="ct229717216">
          <text:deletion>
            <office:change-info>
              <dc:creator>Mary McRae</dc:creator>
              <dc:date>2008-12-22T16:46:00</dc:date>
            </office:change-info>
            <text:p text:style-name="Title_20_page_20_info_20_description"><text:a xlink:type="simple" xlink:href="http://docs.oasis-open.org/security/saml/Post2.0/sstc-saml-x509-authn-attrib-profile-draft-14.html">.html</text:a></text:p>
            <text:p text:style-name="Title_20_page_20_info_20_description"><text:a xlink:type="simple" xlink:href="http://docs.oasis-open.org/security/saml/Post2.0/sstc-saml-x509-authn-attrib-profile-draft-14.odt">http://docs.oasis-open.org/security/saml/Post2.0/sstc-saml-x509-authn-attrib-profile-</text:a></text:p>
          </text:deletion>
        </text:changed-region>
        <text:changed-region text:id="ct229717008">
          <text:deletion>
            <office:change-info>
              <dc:creator>Mary McRae</dc:creator>
              <dc:date>2008-12-22T16:46:00</dc:date>
            </office:change-info>
            <text:p text:style-name="Title_20_page_20_info_20_description"><text:a xlink:type="simple" xlink:href="http://docs.oasis-open.org/security/saml/Post2.0/sstc-saml-x509-authn-attrib-profile-draft-14.odt">draft-14</text:a></text:p>
          </text:deletion>
          <text:insertion>
            <office:change-info office:chg-author="Tom Scavo" office:chg-date-time="2008-03-11T21:20:00"/>
          </text:insertion>
        </text:changed-region>
        <text:changed-region text:id="ct229711912">
          <text:deletion>
            <office:change-info>
              <dc:creator>Tom Scavo</dc:creator>
              <dc:date>2008-03-11T21:20:00</dc:date>
            </office:change-info>
            <text:p text:style-name="Title_20_page_20_info_20_description"><text:a xlink:type="simple" xlink:href="http://docs.oasis-open.org/security/saml/Post2.0/sstc-saml-x509-authn-attrib-profile-cd-04.odt">cd-04</text:a></text:p>
          </text:deletion>
        </text:changed-region>
        <text:changed-region text:id="ct229712328">
          <text:deletion>
            <office:change-info>
              <dc:creator>Mary McRae</dc:creator>
              <dc:date>2008-12-22T16:46:00</dc:date>
            </office:change-info>
            <text:p text:style-name="Title_20_page_20_info_20_description"><text:a xlink:type="simple" xlink:href="http://docs.oasis-open.org/security/saml/Post2.0/sstc-saml-x509-authn-attrib-profile-draft-14.odt">.odt</text:a></text:p>
            <text:p text:style-name="Title_20_page_20_info_20_description"><text:a xlink:type="simple" xlink:href="http://docs.oasis-open.org/security/saml/Post2.0/sstc-saml-x509-authn-attrib-profile-draft-14.pdf">http://docs.oasis-open.org/security/saml/Post2.0/sstc-saml-x509-authn-attrib-profile-</text:a></text:p>
          </text:deletion>
        </text:changed-region>
        <text:changed-region text:id="ct229712536">
          <text:deletion>
            <office:change-info>
              <dc:creator>Mary McRae</dc:creator>
              <dc:date>2008-12-22T16:46:00</dc:date>
            </office:change-info>
            <text:p text:style-name="Title_20_page_20_info_20_description"><text:a xlink:type="simple" xlink:href="http://docs.oasis-open.org/security/saml/Post2.0/sstc-saml-x509-authn-attrib-profile-draft-14.pdf">draft-14</text:a></text:p>
          </text:deletion>
          <text:insertion>
            <office:change-info office:chg-author="Tom Scavo" office:chg-date-time="2008-03-11T21:20:00"/>
          </text:insertion>
        </text:changed-region>
        <text:changed-region text:id="ct229711600">
          <text:deletion>
            <office:change-info>
              <dc:creator>Tom Scavo</dc:creator>
              <dc:date>2008-03-11T21:20:00</dc:date>
            </office:change-info>
            <text:p text:style-name="Title_20_page_20_info_20_description"><text:a xlink:type="simple" xlink:href="http://docs.oasis-open.org/security/saml/Post2.0/sstc-saml-x509-authn-attrib-profile-cd-04.pdf">cd-04</text:a></text:p>
          </text:deletion>
        </text:changed-region>
        <text:changed-region text:id="ct45051264">
          <text:deletion>
            <office:change-info>
              <dc:creator>Mary McRae</dc:creator>
              <dc:date>2008-12-22T16:46:00</dc:date>
            </office:change-info>
            <text:p text:style-name="Title_20_page_20_info_20_description"><text:a xlink:type="simple" xlink:href="http://docs.oasis-open.org/security/saml/Post2.0/sstc-saml-x509-authn-attrib-profile-draft-14.pdf">.pdf</text:a></text:p>
          </text:deletion>
        </text:changed-region>
        <text:changed-region text:id="ct229707336">
          <text:insertion>
            <office:change-info>
              <dc:creator>Mary McRae</dc:creator>
              <dc:date>2008-12-22T16:46:00</dc:date>
            </office:change-info>
          </text:insertion>
        </text:changed-region>
        <text:changed-region text:id="ct229706296">
          <text:insertion>
            <office:change-info>
              <dc:creator>Mary McRae</dc:creator>
              <dc:date>2008-12-22T16:47:00</dc:date>
            </office:change-info>
          </text:insertion>
        </text:changed-region>
        <text:changed-region text:id="ct229710248">
          <text:format-change>
            <office:change-info>
              <dc:creator>Mary McRae</dc:creator>
              <dc:date>2008-12-22T16:47:00</dc:date>
            </office:change-info>
          </text:format-change>
        </text:changed-region>
        <text:changed-region text:id="ct229708688">
          <text:insertion>
            <office:change-info>
              <dc:creator>Tom Scavo</dc:creator>
              <dc:date>2008-03-11T21:18:00</dc:date>
            </office:change-info>
          </text:insertion>
        </text:changed-region>
        <text:changed-region text:id="ct229711496">
          <text:insertion>
            <office:change-info>
              <dc:creator>Tom Scavo</dc:creator>
              <dc:date>2008-03-11T21:18:00</dc:date>
            </office:change-info>
          </text:insertion>
        </text:changed-region>
        <text:changed-region text:id="ct229707960">
          <text:insertion>
            <office:change-info>
              <dc:creator>Tom Scavo</dc:creator>
              <dc:date>2008-03-11T21:18:00</dc:date>
            </office:change-info>
          </text:insertion>
        </text:changed-region>
        <text:changed-region text:id="ct229709312">
          <text:insertion>
            <office:change-info>
              <dc:creator>Tom Scavo</dc:creator>
              <dc:date>2008-03-11T21:18:00</dc:date>
            </office:change-info>
          </text:insertion>
        </text:changed-region>
        <text:changed-region text:id="ct229711704">
          <text:insertion>
            <office:change-info>
              <dc:creator>Tom Scavo</dc:creator>
              <dc:date>2008-03-12T11:45:00</dc:date>
            </office:change-info>
          </text:insertion>
        </text:changed-region>
        <text:changed-region text:id="ct229719296">
          <text:insertion>
            <office:change-info>
              <dc:creator>Tom Scavo</dc:creator>
              <dc:date>2008-03-12T11:45:00</dc:date>
            </office:change-info>
          </text:insertion>
        </text:changed-region>
        <text:changed-region text:id="ct229710768">
          <text:insertion>
            <office:change-info>
              <dc:creator>Tom Scavo</dc:creator>
              <dc:date>2008-03-12T11:45:00</dc:date>
            </office:change-info>
          </text:insertion>
        </text:changed-region>
        <text:changed-region text:id="ct229716072">
          <text:insertion>
            <office:change-info>
              <dc:creator>Tom Scavo</dc:creator>
              <dc:date>2008-03-12T11: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1" text:anchor-type="paragraph" svg:width="2.4071in" svg:height="0.628in" draw:z-index="0"><draw:image xlink:href="Pictures/100000000000011C0000004AA64D38BB.gif" xlink:type="simple" xlink:show="embed" xlink:actuate="onLoad"/></draw:frame> </text:p>
      <text:p text:style-name="Title">SAML V2.0 Attribute Sharing Profile for X.509 Authentication-Based Systems </text:p>
      <text:p text:style-name="Subtitle"><text:change text:change-id="ct229718672"/><text:change-start text:change-id="ct229718880"/>Committee<text:change-end text:change-id="ct229718880"/> Draft <text:change-start text:change-id="ct229703696"/>05<text:change-end text:change-id="ct229703696"/><text:change text:change-id="ct229703488"/></text:p>
      <text:p text:style-name="Subtitle"><text:change text:change-id="ct229703280"/><text:change-start text:change-id="ct229715968"/>11<text:change-end text:change-id="ct229715968"/> March 2008</text:p>
      <text:p text:style-name="Title_20_page_20_info">Specification URIs:</text:p>
      <text:p text:style-name="P35">This Version:</text:p>
      <text:p text:style-name="Title_20_page_20_info_20_description"><text:change-start text:change-id="ct229715760"/><text:a xlink:type="simple" xlink:href="http://docs.oasis-open.org/security/saml/Post2.0/sstc-saml-x509-authn-attrib-profile-cd-05.html">http://docs.oasis-open.org/security/saml/Post2.0/sstc-saml-x509-authn-attrib-profile-</text:a><text:change-end text:change-id="ct229715760"/><text:change-start text:change-id="ct229715552"/><text:a xlink:type="simple" xlink:href="http://docs.oasis-open.org/security/saml/Post2.0/sstc-saml-x509-authn-attrib-profile-cd-05.html">cd-05</text:a><text:change-end text:change-id="ct229715552"/><text:change text:change-id="ct229715344"/><text:change-start text:change-id="ct229715136"/><text:a xlink:type="simple" xlink:href="http://docs.oasis-open.org/security/saml/Post2.0/sstc-saml-x509-authn-attrib-profile-cd-05.html">.html</text:a><text:change-end text:change-id="ct229715136"/></text:p>
      <text:p text:style-name="Title_20_page_20_info_20_description"><text:change-start text:change-id="ct229714928"/><text:a xlink:type="simple" xlink:href="http://docs.oasis-open.org/security/saml/Post2.0/sstc-saml-x509-authn-attrib-profile-cd-05.odt">http://docs.oasis-open.org/security/saml/Post2.0/sstc-saml-x509-authn-attrib-profile-</text:a><text:change-end text:change-id="ct229714928"/><text:change-start text:change-id="ct229714720"/><text:a xlink:type="simple" xlink:href="http://docs.oasis-open.org/security/saml/Post2.0/sstc-saml-x509-authn-attrib-profile-cd-05.odt">cd-05</text:a><text:change-end text:change-id="ct229714720"/><text:change text:change-id="ct229714512"/><text:change-start text:change-id="ct229713888"/><text:a xlink:type="simple" xlink:href="http://docs.oasis-open.org/security/saml/Post2.0/sstc-saml-x509-authn-attrib-profile-cd-05.odt">.odt</text:a><text:change-end text:change-id="ct229713888"/></text:p>
      <text:p text:style-name="Title_20_page_20_info_20_description"><text:change-start text:change-id="ct229713680"/><text:a xlink:type="simple" xlink:href="http://docs.oasis-open.org/security/saml/Post2.0/sstc-saml-x509-authn-attrib-profile-cd-05.pdf">http://docs.oasis-open.org/security/saml/Post2.0/sstc-saml-x509-authn-attrib-profile-</text:a><text:change-end text:change-id="ct229713680"/><text:change-start text:change-id="ct229713472"/><text:a xlink:type="simple" xlink:href="http://docs.oasis-open.org/security/saml/Post2.0/sstc-saml-x509-authn-attrib-profile-cd-05.pdf">cd-05</text:a><text:change-end text:change-id="ct229713472"/><text:change text:change-id="ct229713264"/><text:change-start text:change-id="ct229713056"/><text:a xlink:type="simple" xlink:href="http://docs.oasis-open.org/security/saml/Post2.0/sstc-saml-x509-authn-attrib-profile-cd-05.pdf">.pdf</text:a><text:change-end text:change-id="ct229713056"/></text:p>
      <text:p text:style-name="Title_20_page_20_info">Previous Version:</text:p>
      <text:p text:style-name="Title_20_page_20_info_20_description"><text:change-start text:change-id="ct229712120"/><text:a xlink:type="simple" xlink:href="http://docs.oasis-open.org/security/saml/Post2.0/sstc-saml-x509-authn-attrib-profile-cd-04.html">http://docs.oasis-open.org/security/saml/Post2.0/sstc-saml-x509-authn-attrib-profile-cd-04.html</text:a><text:a xlink:type="simple" xlink:href="http://docs.oasis-open.org/security/saml/Post2.0/sstc-saml-x509-authn-attrib-profile-cd-05.html"> </text:a></text:p>
      <text:p text:style-name="Title_20_page_20_info_20_description"><text:a xlink:type="simple" xlink:href="http://docs.oasis-open.org/security/saml/Post2.0/sstc-saml-x509-authn-attrib-profile-cd-04.odt">http://docs.oasis-open.org/security/saml/Post2.0/sstc-saml-x509-authn-attrib-profile-cd-04.odt</text:a><text:a xlink:type="simple" xlink:href="http://docs.oasis-open.org/security/saml/Post2.0/sstc-saml-x509-authn-attrib-profile-cd-05.odt"> </text:a></text:p>
      <text:p text:style-name="Title_20_page_20_info_20_description"><text:change-end text:change-id="ct229712120"/><text:change text:change-id="ct154716776"/><text:change text:change-id="ct229717840"/><text:change text:change-id="ct229717632"/><text:change text:change-id="ct229717216"/><text:change text:change-id="ct229717008"/><text:change text:change-id="ct229711912"/><text:change text:change-id="ct229712328"/><text:change text:change-id="ct229712536"/><text:change text:change-id="ct229711600"/><text:change text:change-id="ct45051264"/><text:change-start text:change-id="ct229707336"/><text:a xlink:type="simple" xlink:href="http://docs.oasis-open.org/security/saml/Post2.0/sstc-saml-x509-authn-attrib-profile-cd-04.pdf">http://docs.oasis-open.org/security/saml/Post2.0/sstc-saml-x509-authn-attrib-profile-cd-04.pdf</text:a><text:change-end text:change-id="ct229707336"/><text:change-start text:change-id="ct229706296"/><text:a xlink:type="simple" xlink:href="http://docs.oasis-open.org/security/saml/Post2.0/sstc-saml-x509-authn-attrib-profile-cd-05.pdf"> </text:a><text:change-end text:change-id="ct229706296"/></text:p>
      <text:p text:style-name="Title_20_page_20_info">Latest Version:</text:p>
      <text:p text:style-name="Title_20_page_20_info_20_description"><text:a xlink:type="simple" xlink:href="http://docs.oasis-open.org/security/saml/Post2.0/sstc-saml-x509-authn-attrib-profile-cd.html">http://docs.oasis-open.org/security/saml/Post2.0/sstc-saml-x509-authn-attrib-profile-cd.html</text:a></text:p>
      <text:p text:style-name="Title_20_page_20_info_20_description"><text:a xlink:type="simple" xlink:href="http://docs.oasis-open.org/security/saml/Post2.0/sstc-saml-x509-authn-attrib-profile-cd.odt">http://docs.oasis-open.org/security/saml/Post2.0/sstc-saml-x509-authn-attrib-profile-cd.odt</text:a></text:p>
      <text:p text:style-name="P36"><text:a xlink:type="simple" xlink:href="http://docs.oasis-open.org/security/saml/Post2.0/sstc-saml-x509-authn-attrib-profile-cd.pdf">http://docs.oasis-open.org/security/saml/Post2.0/sstc-saml-x509-authn-attrib-profile-cd.pdf</text:a></text:p>
      <text:p text:style-name="Title_20_page_20_info">Technical Committee:</text:p>
      <text:p text:style-name="P36"><text:change-start text:change-id="ct229710248"/><text:a xlink:type="simple" xlink:href="http://www.oasis-open.org/committees/security/">OASIS Security Services TC</text:a><text:change-end text:change-id="ct229710248"/></text:p>
      <text:p text:style-name="Title_20_page_20_info">Chair(s):</text:p>
      <text:p text:style-name="P37">Hal Lockhart, BEA Systems, Inc.<text:line-break/>Brian Campbell, Ping Identity Corporation</text:p>
      <text:p text:style-name="Title_20_page_20_info">Editor(s):</text:p>
      <text:p text:style-name="P39"><text:tab/>Eve Maler, Sun Microsystems<text:line-break/><text:tab/>Rob Philpott, EMC<text:line-break/><text:tab/>Tom Scavo, National Center for Supercomputing Applications (NCSA)<text:line-break/><text:tab/>Ari Kermaier, Oracle</text:p>
      <text:p text:style-name="Title_20_page_20_info">Contributor(s):</text:p>
      <text:p text:style-name="P39"><text:tab/>Scott Cantor, Internet2<text:line-break/><text:tab/>Paul Madsen, NTT Corporation</text:p>
      <text:p text:style-name="Title_20_page_20_info">Related Work:</text:p>
      <text:list xml:id="list36567527" text:style-name="L1">
        <text:list-header>
          <text:p text:style-name="P40">This specification is an alternative <text:span text:style-name="T2">to the</text:span> <text:span text:style-name="T11">SAML V2.0 Deployment Profiles for X.509 Subjects</text:span><text:span text:style-name="T13"> </text:span><text:span text:style-name="T15"><text:reference-ref text:reference-format="text" text:ref-name="SAMLX509">[SAMLX509]</text:reference-ref></text:span><text:span text:style-name="T15">.</text:span></text:p>
        </text:list-header>
      </text:list>
      <text:p text:style-name="Title_20_page_20_info"><text:soft-page-break/>Declared XML Namespace(s):</text:p>
      <text:p text:style-name="P36">N/A</text:p>
      <text:p text:style-name="Title_20_page_20_info">Abstract:</text:p>
      <text:p text:style-name="P38">This deployment profile specifies the use of SAML V2.0 attribute queries and assertions to support distributed authorization in support of X.509-based authentication.</text:p>
      <text:p text:style-name="Title_20_page_20_info">Status:</text:p>
      <text:p text:style-name="P36"><text:span text:style-name="T16">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Title_20_page_20_info_20_description"><text:span text:style-name="T16">TC members should send comments on this specification to the TC’s email list. Others should send comments to the TC by using the “Send A Comment” button on the TC’s web page at </text:span><text:a xlink:type="simple" xlink:href="http://www.oasis-open.org/committees/security"><text:span text:style-name="T16">http://www.oasis-open.org/committees/security</text:span></text:a><text:span text:style-name="T16">.</text:span></text:p>
      <text:p text:style-name="P36"><text:span text:style-name="T16">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16">http://www.oasis-open.org/committees/security/ipr.php</text:span></text:a><text:span text:style-name="T16">.</text:span></text:p>
      <text:p text:style-name="P1">The non-normative errata page for this specification is located at <text:a xlink:type="simple" xlink:href="http://www.oasis-open.org/committees/security"><text:span text:style-name="T16">http://www.oasis-open.org/committees/security</text:span></text:a>.</text:p>
      <text:p text:style-name="P6">Notices</text:p>
      <text:p text:style-name="Text_20_body"><text:span text:style-name="Emphasis"><text:span text:style-name="T14">Copyright © OASIS Open 2007-2008. All Rights Reserved.</text:span></text:span></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bookmark-start text:name="_Ref5352293701"/><text:span text:style-name="Emphasis"><text:span text:style-name="T14">The name "OASIS" is a trademark of </text:span></text:span><text:a xlink:type="simple" xlink:href="http://www.oasis-open.org/"><text:span text:style-name="Emphasis"><text:span text:style-name="T14">OASIS</text:span></text:span></text:a><text:span text:style-name="Emphasis"><text:span text:style-name="T14">,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span><text:a xlink:type="simple" xlink:href="http://www.oasis-open.org/who/trademark.php"><text:span text:style-name="Emphasis"><text:span text:style-name="T14">http://www.oasis-open.org/who/trademark.php</text:span></text:span></text:a><text:span text:style-name="Emphasis"><text:span text:style-name="T14"> for above guidance.</text:span></text:span><text:bookmark-end text:name="_Ref5352293701"/><text:bookmark-start text:name="_Ref535229370"/><text:bookmark-end text:name="_Ref535229370"/></text:p>
      <text:p text:style-name="Heading_20_unnumbered">Table of Con<text:span text:style-name="T17">tents</text:span></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1 Introduction<text:tab/>5</text:p>
          <text:p text:style-name="P8">1.1 Notation<text:tab/>5</text:p>
          <text:p text:style-name="P8">1.2 Terminology<text:tab/>5</text:p>
          <text:p text:style-name="P8">1.3 Outline<text:tab/>6</text:p>
          <text:p text:style-name="P8">1.4 Normative References<text:tab/>6</text:p>
          <text:p text:style-name="P8">1.5 Non-Normative References<text:tab/>6</text:p>
          <text:p text:style-name="P7">2 Use Cases<text:tab/>8</text:p>
          <text:p text:style-name="P9">2.1.1 Overview<text:tab/>8</text:p>
          <text:p text:style-name="P9">2.1.2 Sequence<text:tab/>8</text:p>
          <text:p text:style-name="P7">3 Basic Mode<text:tab/>10</text:p>
          <text:p text:style-name="P8">3.1 Required Information<text:tab/>10</text:p>
          <text:p text:style-name="P8">3.2 &lt;samlp:AttributeQuery&gt; Issued by Service Provider<text:tab/>10</text:p>
          <text:p text:style-name="P9">3.2.1 &lt;samlp:AttributeQuery&gt; Usage<text:tab/>10</text:p>
          <text:p text:style-name="P8">3.3 &lt;samlp:Response&gt; Issued by Identity Provider<text:tab/>10</text:p>
          <text:p text:style-name="P9">3.3.1 &lt;samlp:Response&gt; Usage<text:tab/>11</text:p>
          <text:p text:style-name="P8">3.4 Use of Metadata<text:tab/>11</text:p>
          <text:p text:style-name="P7">4 Encrypted Mode<text:tab/>12</text:p>
          <text:p text:style-name="P8">4.1 Required Information<text:tab/>12</text:p>
          <text:p text:style-name="P8">4.2 &lt;samlp:AttributeQuery&gt; Issued by Service Provider<text:tab/>12</text:p>
          <text:p text:style-name="P9">4.2.1 &lt;samlp:AttributeQuery&gt; Usage<text:tab/>12</text:p>
          <text:p text:style-name="P9">4.2.2 Use of Encryption<text:tab/>12</text:p>
          <text:p text:style-name="P9">4.2.3 Use of Digital Signatures<text:tab/>13</text:p>
          <text:p text:style-name="P8">4.3 <text:s/>&lt;samlp:Response&gt; Issued by Identity Provider<text:tab/>13</text:p>
          <text:p text:style-name="P9">4.3.1 &lt;samlp:Response&gt; Usage<text:tab/>13</text:p>
          <text:p text:style-name="P9">4.3.2 Use of Encryption<text:tab/>14</text:p>
          <text:p text:style-name="P9">4.3.3 Use of Digital Signatures<text:tab/>14</text:p>
          <text:p text:style-name="P8">4.4 Use of Metadata<text:tab/>14</text:p>
          <text:p text:style-name="P7">5 Security and Privacy Considerations<text:tab/>15</text:p>
          <text:p text:style-name="P8">5.1 <text:s/>Background<text:tab/>15</text:p>
          <text:p text:style-name="P8">5.2 <text:s/>General Security Requirements<text:tab/>15</text:p>
          <text:p text:style-name="P8">5.3 <text:s/>User Privacy<text:tab/>15</text:p>
          <text:p text:style-name="P7">6 Implementation Conformance<text:tab/>16</text:p>
          <text:p text:style-name="P7">7 Implementation Guidance (Informative)<text:tab/>17</text:p>
          <text:p text:style-name="P8">7.1 Identity Provider Policy <text:tab/>17</text:p>
          <text:p text:style-name="P8">7.2 Caching of Attributes <text:tab/>17</text:p>
        </text:index-body>
      </text:table-of-content>
      <text:p text:style-name="P10"/>
      <text:list xml:id="list36546134" text:style-name="L2">
        <text:list-item>
          <text:h text:style-name="P46" text:outline-level="1">Introduction</text:h>
        </text:list-item>
      </text:list>
      <text:p text:style-name="Text_20_body">The <text:span text:style-name="T11">SAML V2.0 Attribute Sharing Profile for X.509 Authentication-Based Systems</text:span><text:span text:style-name="T13"> describes the use of the SAML V2.0 Assertion Query and Request Protocol </text:span><text:span text:style-name="T13"><text:reference-ref text:reference-format="text" text:ref-name="SAMLCore">[SAMLCore]</text:reference-ref></text:span><text:span text:style-name="T13"> in conjunction with the SAML V2.0 SOAP Binding </text:span><text:span text:style-name="T13"><text:reference-ref text:reference-format="text" text:ref-name="SAMLBind">[SAMLBind]</text:reference-ref></text:span><text:span text:style-name="T13"> to retrieve the attributes of a principal who has authenticated using an X.509 certificate.</text:span></text:p>
      <text:p text:style-name="P11">There are two modes of operation specified in this deployment profile: Basic Mode (section <text:reference-ref text:reference-format="chapter" text:ref-name="BasicMode">3</text:reference-ref>) and <text:span text:style-name="T3">Encrypted</text:span> Mode (section <text:reference-ref text:reference-format="chapter" text:ref-name="EncryptedMode">4</text:reference-ref>). The Basic Mode deployment profile extends the SAML V2.0 Assertion Query/Request Profile <text:reference-ref text:reference-format="text" text:ref-name="SAMLProf">[SAMLProf]</text:reference-ref>. The Encrypted Mode deployment profile specifies the use of encryption to protect the privacy of the principal.</text:p>
      <text:list xml:id="list36558243" text:continue-numbering="true" text:style-name="L2">
        <text:list-item>
          <text:list>
            <text:list-item>
              <text:h text:style-name="P42" text:outline-level="2">Notation</text:h>
            </text:list-item>
          </text:list>
        </text:list-item>
      </text:list>
      <text:p text:style-name="Text_20_body">This specification uses normative text to describe the use of SAML attribute queries and assertions.</text:p>
      <text:p text:style-name="Text_20_body">The keywords "MUST", "MUST NOT", "REQUIRED", "SHALL", "SHALL NOT", "SHOULD", "SHOULD NOT", "RECOMMENDED", "MAY", and "OPTIONAL" in this specification are to be interpreted as described in <text:reference-ref text:reference-format="text" text:ref-name="RFC 2119">[RFC 2119]</text:reference-ref>.</text:p>
      <text:p text:style-name="Quotations">…they MUST only be used where it is actually required for interoperation or to limit behavior which has potential for causing harm (e.g., limiting retransmissions)…</text:p>
      <text:p text:style-name="Text_20_body">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5"/>
      <text:p text:style-name="Example">Example code listings appear like this.</text:p>
      <text:p text:style-name="Text_20_body">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6">Prefix</text:p>
            </table:table-cell>
            <table:table-cell table:style-name="Table1.A1" office:value-type="string">
              <text:p text:style-name="P16">XML <text:span text:style-name="T17">Namespace</text:span></text:p>
            </table:table-cell>
            <table:table-cell table:style-name="Table1.C1" office:value-type="string">
              <text:p text:style-name="P16">Comments</text:p>
            </table:table-cell>
          </table:table-row>
        </table:table-header-rows>
        <table:table-row>
          <table:table-cell table:style-name="Table1.A2" office:value-type="string">
            <text:p text:style-name="Table_20_Contents"><text:span text:style-name="Keyword"><text:span text:style-name="T20">saml:</text:span></text:span></text:p>
          </table:table-cell>
          <table:table-cell table:style-name="Table1.A2" office:value-type="string">
            <text:p text:style-name="P18">urn:oasis:names:tc:SAML:2.0:assertion</text:p>
          </table:table-cell>
          <table:table-cell table:style-name="Table1.C2" office:value-type="string">
            <text:p text:style-name="P18">This is the<text:span text:style-name="T17"> SAML V2.0 assertion namespace </text:span><text:span text:style-name="T17"><text:reference-ref text:reference-format="text" text:ref-name="SAMLCore">[SAMLCore]</text:reference-ref></text:span><text:span text:style-name="T17">.</text:span></text:p>
          </table:table-cell>
        </table:table-row>
        <table:table-row>
          <table:table-cell table:style-name="Table1.A2" office:value-type="string">
            <text:p text:style-name="Table_20_Contents"><text:span text:style-name="Keyword"><text:span text:style-name="T20">samlp:</text:span></text:span></text:p>
          </table:table-cell>
          <table:table-cell table:style-name="Table1.A2" office:value-type="string">
            <text:p text:style-name="P18">urn:oasis:names:tc:SAML:2.0:protocol</text:p>
          </table:table-cell>
          <table:table-cell table:style-name="Table1.C2" office:value-type="string">
            <text:p text:style-name="P18">This is the<text:span text:style-name="T17"> SAML V2.0 protocol namespace </text:span><text:span text:style-name="T17"><text:reference-ref text:reference-format="text" text:ref-name="SAMLCore">[SAMLCore]</text:reference-ref></text:span><text:span text:style-name="T17">.</text:span></text:p>
          </table:table-cell>
        </table:table-row>
        <table:table-row>
          <table:table-cell table:style-name="Table1.A2" office:value-type="string">
            <text:p text:style-name="Table_20_Contents"><text:span text:style-name="Keyword"><text:span text:style-name="T20">md:</text:span></text:span></text:p>
          </table:table-cell>
          <table:table-cell table:style-name="Table1.A2" office:value-type="string">
            <text:p text:style-name="P18">urn:oasis:names:tc:SAML:2.0:metadata</text:p>
          </table:table-cell>
          <table:table-cell table:style-name="Table1.C2" office:value-type="string">
            <text:p text:style-name="P18">This is the<text:span text:style-name="T17"> SAML V2.0 metadata namespace </text:span><text:span text:style-name="T17"><text:reference-ref text:reference-format="text" text:ref-name="SAMLMeta">[SAMLMeta]</text:reference-ref></text:span><text:span text:style-name="T17">.</text:span></text:p>
          </table:table-cell>
        </table:table-row>
        <table:table-row>
          <table:table-cell table:style-name="Table1.A2" office:value-type="string">
            <text:p text:style-name="Table_20_Contents"><text:span text:style-name="Keyword"><text:span text:style-name="T21">query:</text:span></text:span></text:p>
          </table:table-cell>
          <table:table-cell table:style-name="Table1.A2" office:value-type="string">
            <text:p text:style-name="P18">urn:oasis:names:tc:SAML:metadata:ext:query</text:p>
          </table:table-cell>
          <table:table-cell table:style-name="Table1.C2" office:value-type="string">
            <text:p text:style-name="P18"><text:span text:style-name="T17">This is the SAML metadata extension query requester namespace </text:span><text:span text:style-name="T17"><text:reference-ref text:reference-format="text" text:ref-name="SAMLMeta-Ext">[SAMLMeta-Ext]</text:reference-ref></text:span><text:span text:style-name="T17">.</text:span></text:p>
          </table:table-cell>
        </table:table-row>
        <table:table-row>
          <table:table-cell table:style-name="Table1.A2" office:value-type="string">
            <text:p text:style-name="Table_20_Contents"><text:span text:style-name="Keyword"><text:span text:style-name="T20">ds:</text:span></text:span></text:p>
          </table:table-cell>
          <table:table-cell table:style-name="Table1.A2" office:value-type="string">
            <text:p text:style-name="Table_20_Contents">http://www.w3.org/2000/09/xmldsig<text:span text:style-name="T19">#</text:span></text:p>
          </table:table-cell>
          <table:table-cell table:style-name="Table1.C2" office:value-type="string">
            <text:p text:style-name="P22">This is the XML Signature namespace <text:reference-ref text:reference-format="text" text:ref-name="XMLSig">[XMLSig]</text:reference-ref>.</text:p>
          </table:table-cell>
        </table:table-row>
        <table:table-row>
          <table:table-cell table:style-name="Table1.A2" office:value-type="string">
            <text:p text:style-name="Table_20_Contents"><text:span text:style-name="Keyword"><text:span text:style-name="T20">xenc:</text:span></text:span></text:p>
          </table:table-cell>
          <table:table-cell table:style-name="Table1.A2" office:value-type="string">
            <text:p text:style-name="Table_20_Contents">http://www.w3.org/2001/04/xmlenc<text:span text:style-name="T20"># </text:span></text:p>
          </table:table-cell>
          <table:table-cell table:style-name="Table1.C2" office:value-type="string">
            <text:p text:style-name="P22">This is the XML Encryption namespace <text:reference-ref text:reference-format="text" text:ref-name="XMLEnc">[XMLEnc]</text:reference-ref>.</text:p>
          </table:table-cell>
        </table:table-row>
      </table:table>
      <text:p text:style-name="Text_20_body">This specification uses the following typographical conventions in text: <text:span text:style-name="Element">&lt;UnqualifiedElement&gt;</text:span>, <text:span text:style-name="Element">&lt;ns:QualifiedElement&gt;</text:span>, <text:span text:style-name="Attribute">Attribute</text:span>, <text:span text:style-name="Complex_20_type">Datatype</text:span>, <text:span text:style-name="Keyword">OtherKeyword</text:span>.</text:p>
      <text:list xml:id="list36570800" text:continue-numbering="true" text:style-name="L2">
        <text:list-item>
          <text:list>
            <text:list-item>
              <text:h text:style-name="P42" text:outline-level="2">Terminology</text:h>
            </text:list-item>
          </text:list>
        </text:list-item>
      </text:list>
      <text:p text:style-name="Text_20_body">The term <text:span text:style-name="T11">identity provider</text:span> as used in this specification refers to an ordinary SAML attribute authority <text:reference-ref text:reference-format="text" text:ref-name="SAMLGloss">[SAMLGloss]</text:reference-ref>. <text:s/>The term <text:span text:style-name="T11">service provider</text:span> refers to a SAML attribute requester. <text:s/>However, as used in this <text:soft-page-break/>specification, a service provider is not a typical SAML service provider since it performs X.509 authentication in lieu of consuming a SAML authentication assertion.</text:p>
      <text:p text:style-name="Text_20_body">The term <text:span text:style-name="T11">X.509 identity certificate</text:span> as used in this specification refers to an X.509 end entity certificate <text:reference-ref text:reference-format="text" text:ref-name="RFC3280">[RFC3280]</text:reference-ref> or a certificate based on an X.509 end entity certificate (such as an X.509 proxy certificate <text:reference-ref text:reference-format="text" text:ref-name="RFC3820">[RFC3820]</text:reference-ref>).</text:p>
      <text:list xml:id="list36556773" text:continue-numbering="true" text:style-name="L2">
        <text:list-item>
          <text:list>
            <text:list-item>
              <text:h text:style-name="P42" text:outline-level="2">Outline</text:h>
            </text:list-item>
          </text:list>
        </text:list-item>
      </text:list>
      <text:p text:style-name="P14">The next section describes a typical use case scenario that motivates the Basic Mode deployment profile. <text:s/>Then sections <text:reference-ref text:reference-format="chapter" text:ref-name="BasicMode">3</text:reference-ref> and <text:reference-ref text:reference-format="chapter" text:ref-name="EncryptedMode">4</text:reference-ref> specify Basic Mode and Encrypted Mode, respectively. Security and privacy issues are discussed in section <text:reference-ref text:reference-format="chapter" text:ref-name="SecurityConsider">5</text:reference-ref>, while section <text:reference-ref text:reference-format="chapter" text:ref-name="ImplementationConformance">6</text:reference-ref> specifies requirements that all conforming implementations must follow. Finally, in section <text:reference-ref text:reference-format="chapter" text:ref-name="ImplementationGuidance">7</text:reference-ref>, some guidance for implementers is given.</text:p>
      <text:list xml:id="list36557224" text:continue-numbering="true" text:style-name="L2">
        <text:list-item>
          <text:list>
            <text:list-item>
              <text:h text:style-name="P41" text:outline-level="2">Normative References</text:h>
            </text:list-item>
          </text:list>
        </text:list-item>
      </text:list>
      <text:p text:style-name="Ref"><text:bookmark-start text:name="FIPS140-21"/><text:reference-mark-start text:name="FIPS 140-2"/><text:span text:style-name="T23">[</text:span><text:span text:style-name="T22">FIPS 140-2</text:span><text:span text:style-name="T23">]</text:span><text:bookmark-end text:name="FIPS140-21"/><text:reference-mark-end text:name="FIPS 140-2"/><text:span text:style-name="T23"><text:tab/></text:span><text:span text:style-name="T11">Security Requirements for Cryptographic Modules</text:span>, May 2001. See <text:a xlink:type="simple" xlink:href="http://csrc.nist.gov/publications/fips/fips140-2/fips1402.pdf">http://csrc.nist.gov/publications/fips/fips140-2/fips1402.pdf</text:a>.</text:p>
      <text:p text:style-name="Ref"><text:bookmark-start text:name="RFC21191"/><text:reference-mark-start text:name="RFC 2119"/><text:span text:style-name="T22">[RFC 2119]</text:span><text:bookmark-end text:name="RFC21191"/><text:reference-mark-end text:name="RFC 2119"/><text:span text:style-name="T22"><text:tab/></text:span>S. Bradner. <text:span text:style-name="T10">Key words for use in RFCs to Indicate Requirement Levels</text:span>. IETF RFC 2119, March 1997. See <text:a xlink:type="simple" xlink:href="http://www.ietf.org/rfc/rfc2119.txt"><text:span text:style-name="Internet_20_link">http://www.ietf.org/rfc/rfc2119.txt.</text:span></text:a></text:p>
      <text:p text:style-name="Ref"><text:reference-mark-start text:name="RFC2246"/><text:span text:style-name="T24">[RFC2246]</text:span><text:reference-mark-end text:name="RFC2246"/><text:span text:style-name="Internet_20_link"><text:tab/></text:span>T. Dierks and C. Allen. <text:span text:style-name="T11">The TLS Protocol Version 1.0.</text:span> IETF RFC 2246, January 1999. See <text:a xlink:type="simple" xlink:href="http://www.ietf.org/rfc/rfc2246.txt"><text:span text:style-name="Internet_20_link">http://www.ietf.org/rfc/rfc2246.txt</text:span></text:a></text:p>
      <text:p text:style-name="P23"><text:bookmark-start text:name="RFC32801"/><text:reference-mark-start text:name="RFC3280"/><text:span text:style-name="T23">[</text:span><text:span text:style-name="T22">RFC3280</text:span><text:span text:style-name="T23">]</text:span><text:bookmark-end text:name="RFC32801"/><text:reference-mark-end text:name="RFC3280"/><text:tab/>R. Housley et al. <text:span text:style-name="T11">Internet X.509 Public Key Infrastructure: Certificate and Certificate Revocation List (CRL) Profile.</text:span> <text:s/>IETF RFC 3280, April 2002. <text:s/>See <text:a xlink:type="simple" xlink:href="http://www.ietf.org/rfc/rfc3280.txt"><text:span text:style-name="T15">http://www.ietf.org/rfc/rfc3280.txt</text:span></text:a><text:a xlink:type="simple" xlink:href="http://www.ietf.org/rfc/rfc3280.txt"><text:span text:style-name="Internet_20_link"><text:span text:style-name="T15"> </text:span></text:span></text:a></text:p>
      <text:p text:style-name="P23"><text:bookmark-start text:name="saml_bindings1"/><text:reference-mark-start text:name="SAMLBind"/><text:span text:style-name="T23">[SAMLBind]</text:span><text:bookmark-end text:name="saml_bindings1"/><text:reference-mark-end text:name="SAMLBind"/><text:span text:style-name="T23"><text:tab/></text:span>S. Cantor <text:span text:style-name="T26">et al.</text:span><text:span text:style-name="T22"> </text:span><text:span text:style-name="T11">Bindings for the OASIS Security Assertion Markup Language (SAML) V2.0. </text:span>OASIS Standard, March 2005. <text:span text:style-name="T27">See </text:span><text:a xlink:type="simple" xlink:href="http://docs.oasis-open.org/security/saml/v2.0/saml-bindings-2.0-os.pdf"><text:span text:style-name="T27">http://docs.oasis-open.org/security/saml/v2.0/saml-bindings-2.0-os.pdf</text:span></text:a><text:span text:style-name="T27">.</text:span></text:p>
      <text:p text:style-name="Ref"><text:bookmark-start text:name="SAMLCore1"/><text:reference-mark-start text:name="SAMLCore"/><text:span text:style-name="T22">[</text:span><text:bookmark-start text:name="Ref_SAML_core1"/><text:span text:style-name="T22">SAMLCore</text:span><text:bookmark-end text:name="Ref_SAML_core1"/><text:span text:style-name="T22">]</text:span><text:bookmark-end text:name="SAMLCore1"/><text:reference-mark-end text:name="SAMLCore"/><text:tab/>S. Cantor et al. <text:span text:style-name="T11">Assertions and Protocols for the OASIS Security Assertion Markup Language (SAML) V2.0</text:span>. OASIS Standard, March 2005. See <text:a xlink:type="simple" xlink:href="http://docs.oasis-open.org/security/saml/v2.0/saml-core-2.0-os.pdf">http://docs.oasis-open.org/security/saml/v2.0/saml-core-2.0-os.pdf</text:a>.</text:p>
      <text:p text:style-name="Ref"><text:bookmark-start text:name="SAMLProf1"/><text:reference-mark-start text:name="SAMLProf"/><text:span text:style-name="T29">[SAMLProf]</text:span><text:bookmark-end text:name="SAMLProf1"/><text:reference-mark-end text:name="SAMLProf"/><text:span text:style-name="T29"><text:tab/></text:span><text:span text:style-name="T30">S. Cantor</text:span><text:span text:style-name="T28"> et al. </text:span><text:span text:style-name="T10">Profiles for the OASIS Security Assertion Markup Language (SAML) V2.0</text:span>. OASIS Standard, March 2005. <text:span text:style-name="T28">See </text:span><text:a xlink:type="simple" xlink:href="http://docs.oasis-open.org/security/saml/v2.0/saml-profiles-2.0-os.pdf"><text:span text:style-name="Internet_20_link"><text:span text:style-name="T28">http://docs.oasis-open.org/security/saml/v2.0/saml-profiles-2.0-os.pdf</text:span></text:span></text:a><text:a xlink:type="simple" xlink:href="http://docs.oasis-open.org/security/saml/v2.0/saml-metadata-2.0-os.pdf"><text:span text:style-name="Internet_20_link"><text:span text:style-name="T28">.</text:span></text:span></text:a></text:p>
      <text:p text:style-name="Ref"><text:bookmark-start text:name="SAMLMeta1"/><text:reference-mark-start text:name="SAMLMeta"/><text:span text:style-name="T29">[SAMLMeta]</text:span><text:bookmark-end text:name="SAMLMeta1"/><text:reference-mark-end text:name="SAMLMeta"/><text:tab/>S. Cantor et al. <text:span text:style-name="T11">Metadata for the OASIS Security Assertion Markup Language (SAML) V2.0</text:span>. OASIS Standard, March 2005. See <text:a xlink:type="simple" xlink:href="http://docs.oasis-open.org/security/saml/v2.0/saml-metadata-2.0-os.pdf">http://docs.oasis-open.org/security/saml/v2.0/saml-metadata-2.0-os.pdf</text:a>.</text:p>
      <text:p text:style-name="Ref"><text:bookmark-start text:name="SAMLMeta-Ext1"/><text:reference-mark-start text:name="SAMLMeta-Ext"/><text:span text:style-name="T29">[SAMLMeta-Ext]</text:span><text:bookmark-end text:name="SAMLMeta-Ext1"/><text:reference-mark-end text:name="SAMLMeta-Ext"/><text:span text:style-name="T29"><text:tab/></text:span>T. Scavo and S. Cantor. <text:span text:style-name="T11">Metadata Extension for SAML V2.0 and V1.x Query Requesters</text:span>. OASIS Standard, November 2007. See <text:a xlink:type="simple" xlink:href="http://docs.oasis-open.org/security/saml/Post2.0/sstc-saml-metadata-ext-query-os.pdf">http://docs.oasis-open.org/security/saml/Post2.0/sstc-saml-metadata-ext-query-os.pdf</text:a></text:p>
      <text:p text:style-name="Ref"><text:reference-mark-start text:name="SSL3"/><text:span text:style-name="T23">[</text:span><text:bookmark-start text:name="SSL31"/><text:bookmark-start text:name="ssl31"/><text:span text:style-name="T23">SSL3]</text:span><text:bookmark-end text:name="ssl31"/><text:reference-mark-end text:name="SSL3"/><text:span text:style-name="T26"><text:tab/></text:span><text:bookmark-end text:name="SSL31"/><text:span text:style-name="T26">A. Frier et al. </text:span><text:span text:style-name="T11">The SSL Protocol Version 3.0</text:span>, IETF Internet-Draft, November 1996. See <text:a xlink:type="simple" xlink:href="http://wp.netscape.com/eng/ssl3/draft302.txt">http://wp.netscape.com/eng/ssl3/draft302.txt</text:a> </text:p>
      <text:p text:style-name="Ref"><text:bookmark-start text:name="[XMLEnc]1"/><text:reference-mark-start text:name="XMLEnc"/><text:span text:style-name="T24">[XMLEnc]</text:span><text:bookmark-end text:name="[XMLEnc]1"/><text:reference-mark-end text:name="XMLEnc"/><text:span text:style-name="T24"><text:tab/></text:span><text:span text:style-name="T15">D. Eastlake et al. </text:span><text:span text:style-name="T12">XML Encryption Syntax and Processing.</text:span><text:span text:style-name="T15"> World Wide Web Consortium. See </text:span><text:a xlink:type="simple" xlink:href="http://www.w3.org/TR/2002/REC-xmlenc-core-20021210/"><text:span text:style-name="Internet_20_link"><text:span text:style-name="T15">http://www.w3.org/TR/2002/REC-xmlenc-core-20021210/</text:span></text:span></text:a><text:a xlink:type="simple" xlink:href="http://www.w3.org/TR/xmldsig-core/"><text:span text:style-name="Internet_20_link"><text:span text:style-name="T15">.</text:span></text:span></text:a></text:p>
      <text:p text:style-name="P24"><text:bookmark-start text:name="XMLSig1"/><text:reference-mark-start text:name="XMLSig"/><text:span text:style-name="T5">[XMLSig]</text:span><text:bookmark-end text:name="XMLSig1"/><text:reference-mark-end text:name="XMLSig"/><text:span text:style-name="T6"><text:tab/>D. Eastlake et al. </text:span><text:span text:style-name="T7">XML-Signature Syntax and Processing</text:span><text:span text:style-name="T6">, World Wide Web Consortium, February 2002. </text:span><text:a xlink:type="simple" xlink:href="http://www.w3.org/TR/xmldsig-core/"><text:span text:style-name="Internet_20_link"><text:span text:style-name="T31">http://www.w3.org/TR/xmldsig-core/</text:span></text:span></text:a><text:span text:style-name="T6">.</text:span></text:p>
      <text:list xml:id="list36576496" text:continue-numbering="true" text:style-name="L2">
        <text:list-item>
          <text:list>
            <text:list-item>
              <text:h text:style-name="P43" text:outline-level="2">Non-Normative References</text:h>
            </text:list-item>
          </text:list>
        </text:list-item>
      </text:list>
      <text:p text:style-name="P25"><text:reference-mark-start text:name="RFC3820"/><text:span text:style-name="T24">[RFC3820]</text:span><text:reference-mark-end text:name="RFC3820"/><text:tab/>S. Tuecke et al. <text:span text:style-name="T11">Internet X.509 Public Key Infrastructure (PKI) Proxy Certificate Profile</text:span><text:span text:style-name="T13">. IETF RFC 3820, June 2004. See </text:span><text:a xlink:type="simple" xlink:href="http://www.ietf.org/rfc/rfc3820.txt"><text:span text:style-name="T15">http://www.ietf.org/rfc/rfc3820.txt</text:span></text:a><text:span text:style-name="T15"> </text:span></text:p>
      <text:p text:style-name="Ref"><text:reference-mark-start text:name="SAMLGloss"/><text:span text:style-name="T24">[SAMLGloss]</text:span><text:reference-mark-end text:name="SAMLGloss"/><text:tab/>J. Hodges et al. <text:span text:style-name="T11">Glossary for the OASIS Security Assertion Markup Language </text:span><text:soft-page-break/><text:span text:style-name="T11">(SAML) V2.0</text:span><text:span text:style-name="T13">. OASIS Standard, March 2005. See </text:span><text:a xlink:type="simple" xlink:href="http://docs.oasis-open.org/security/saml/v2.0/saml-glossary-2.0-os.pdf"><text:span text:style-name="T13">http://docs.oasis-open.org/security/saml/v2.0/saml-glossary-2.0-os.pdf</text:span></text:a><text:span text:style-name="T13"> </text:span></text:p>
      <text:p text:style-name="Ref"><text:bookmark-start text:name="[SAMLSecure]11"/><text:reference-mark-start text:name="SAMLSecure"/><text:span text:style-name="T23">[SAMLSecure]</text:span><text:bookmark-end text:name="[SAMLSecure]11"/><text:reference-mark-end text:name="SAMLSecure"/><text:span text:style-name="T23"><text:tab/></text:span><text:span text:style-name="T33">F. Hirsch et al. </text:span><text:span text:style-name="T12">Security and Privacy Considerations for the OASIS Security Assertion Markup Language (SAML) V2.0</text:span><text:span text:style-name="T33">. OASIS Standard, </text:span><text:span text:style-name="T4">March 2005</text:span><text:span text:style-name="T33">. </text:span><text:span text:style-name="T35">See </text:span><text:a xlink:type="simple" xlink:href="http://docs.oasis-open.org/security/saml/v2.0/saml-sec-consider-2.0-os.pdf"><text:span text:style-name="T35">http://docs.oasis-open.org/security/saml/v2.0/saml-sec-consider-2.0-os.pdf</text:span></text:a></text:p>
      <text:p text:style-name="Ref"><text:reference-mark-start text:name="SAMLX509"/><text:span text:style-name="T24">[SAMLX509]</text:span><text:reference-mark-end text:name="SAMLX509"/><text:tab/>T. Scavo. <text:span text:style-name="T11">SAML V2.0 Deployment Profiles for X.509 Subjects</text:span>. OASIS Committee Draft, August 2007. <text:s/>Document ID sstc-saml2-profiles-deploy-x509-cd-02.</text:p>
      <text:list xml:id="list36556677" text:continue-numbering="true" text:style-name="L2">
        <text:list-item>
          <text:h text:style-name="P46" text:outline-level="1">Use Cases</text:h>
        </text:list-item>
      </text:list>
      <text:p text:style-name="Text_20_body">The following non-normative material describes a typical use case that motivates the Basic Mode deployment profile described in section <text:reference-ref text:reference-format="chapter" text:ref-name="BasicMode">3</text:reference-ref>.</text:p>
      <text:list xml:id="list36579576" text:continue-numbering="true" text:style-name="L2">
        <text:list-item>
          <text:list>
            <text:list-item>
              <text:list>
                <text:list-item>
                  <text:h text:style-name="P45" text:outline-level="3">Overview</text:h>
                </text:list-item>
              </text:list>
            </text:list-item>
          </text:list>
        </text:list-item>
      </text:list>
      <text:p text:style-name="Text_20_body">A principal attempts to access a secured resource maintained at a service provider. Principal authentication is accomplished by presenting a trusted X.509 identity certificate and by demonstrating proof of possession of the associated private key. </text:p>
      <text:p text:style-name="Text_20_body">After the principal has been authenticated, the service provider requires additional information about the principal in order to determine whether to grant access to the resource. To obtain this information, the service provider uses the Subject Distinguished Name (Subject DN) field of the principal’s X.509 identity certificate to query an identity provider for the required information about the principal. When the identity provider returns the relevant attributes, the service provider is able to make an informed authorization decision.</text:p>
      <text:list xml:id="list36568708" text:continue-numbering="true" text:style-name="L2">
        <text:list-item>
          <text:list>
            <text:list-item>
              <text:list>
                <text:list-item>
                  <text:h text:style-name="P45" text:outline-level="3">Sequence</text:h>
                </text:list-item>
              </text:list>
            </text:list-item>
          </text:list>
        </text:list-item>
      </text:list>
      <text:p text:style-name="Text_20_body">The sequence of steps for the full use case is shown below.</text:p>
      <text:p text:style-name="Note"><text:span text:style-name="T24">Note:</text:span> The steps constrained by this profile are highlighted with a gray box. The other steps are shown only for completeness; the profile does not constrain them.</text:p>
      <text:p text:style-name="Text_20_body"/>
      <text:p text:style-name="Standard"><draw:g text:anchor-type="as-char" draw:z-index="1" draw:style-name="gr1"><draw:rect draw:style-name="gr2" draw:text-style-name="P52" svg:width="2.3087in" svg:height="0.7823in" svg:x="2.4602in" svg:y="1.7252in"><text:p/></draw:rect><draw:rect draw:style-name="gr3" draw:text-style-name="P54" svg:width="1.1543in" svg:height="0.5752in" svg:x="0in" svg:y="0in"><text:p text:style-name="P53"><text:span text:style-name="T52">Principal</text:span></text:p></draw:rect><draw:line draw:style-name="gr4" draw:text-style-name="P52" svg:x1="0.5772in" svg:y1="0.5752in" svg:x2="0.5772in" svg:y2="3.4504in"><text:p/></draw:line><draw:rect draw:style-name="gr3" draw:text-style-name="P54" svg:width="1.1543in" svg:height="0.5752in" svg:x="2.0201in" svg:y="0in"><text:p text:style-name="P53"><text:span text:style-name="T52">Service</text:span><text:span text:style-name="T52"><text:line-break/></text:span><text:span text:style-name="T52">Provider</text:span></text:p></draw:rect><draw:line draw:style-name="gr4" draw:text-style-name="P52" svg:x1="2.5972in" svg:y1="0.5752in" svg:x2="2.5972in" svg:y2="3.4504in"><text:p/></draw:line><draw:rect draw:style-name="gr3" draw:text-style-name="P54" svg:width="1.1543in" svg:height="0.5752in" svg:x="4.0398in" svg:y="0in"><text:p text:style-name="P53"><text:span text:style-name="T52">Identity</text:span></text:p><text:p text:style-name="P53"><text:span text:style-name="T52">Provider</text:span></text:p></draw:rect><draw:line draw:style-name="gr4" draw:text-style-name="P52" svg:x1="4.6165in" svg:y1="0.5752in" svg:x2="4.6165in" svg:y2="3.4504in"><text:p/></draw:line><draw:line draw:style-name="gr5" draw:text-style-name="P52" svg:x1="0.5772in" svg:y1="1.0343in" svg:x2="2.5972in" svg:y2="1.0343in"><text:p/></draw:line><draw:line draw:style-name="gr5" draw:text-style-name="P52" svg:x1="2.5972in" svg:y1="1.9543in" svg:x2="4.6165in" svg:y2="1.9543in"><text:p/></draw:line><draw:line draw:style-name="gr6" draw:text-style-name="P52" svg:x1="2.5972in" svg:y1="2.4154in" svg:x2="4.6165in" svg:y2="2.4154in"><text:p/></draw:line><draw:line draw:style-name="gr6" draw:text-style-name="P52" svg:x1="0.5772in" svg:y1="2.8752in" svg:x2="2.5972in" svg:y2="2.8752in"><text:p/></draw:line><draw:line draw:style-name="gr7" draw:text-style-name="P52" svg:x1="0.5772in" svg:y1="1.4953in" svg:x2="2.5972in" svg:y2="1.4953in"><text:p/></draw:line><draw:frame draw:style-name="gr8" draw:text-style-name="P56" svg:width="1.3185in" svg:height="0.2579in" svg:x="0.9in" svg:y="0.8283in"><draw:text-box><text:p text:style-name="P55"><text:span text:style-name="T53">1. Service Request</text:span></text:p></draw:text-box></draw:frame><draw:frame draw:style-name="gr9" draw:text-style-name="P56" svg:width="1.3697in" svg:height="0.2587in" svg:x="2.9319in" svg:y="1.748in"><draw:text-box><text:p text:style-name="P55"><text:span text:style-name="T53">2. Attribute Request</text:span></text:p></draw:text-box></draw:frame><draw:frame draw:style-name="gr10" draw:text-style-name="P56" svg:width="1.4705in" svg:height="0.2587in" svg:x="2.8854in" svg:y="2.2098in"><draw:text-box><text:p text:style-name="P55"><text:span text:style-name="T53">3. Attribute Response</text:span></text:p></draw:text-box></draw:frame><draw:frame draw:style-name="gr11" draw:text-style-name="P56" svg:width="1.4185in" svg:height="0.2587in" svg:x="0.8543in" svg:y="2.6681in"><draw:text-box><text:p text:style-name="P55"><text:span text:style-name="T53">4. Service Response</text:span></text:p></draw:text-box></draw:frame><draw:frame draw:style-name="gr12" draw:text-style-name="P56" svg:width="1.485in" svg:height="0.2579in" svg:x="0.8091in" svg:y="1.2862in"><draw:text-box><text:p text:style-name="P55"><text:span text:style-name="T53">(X.509 authentication)</text:span></text:p></draw:text-box></draw:frame><draw:path draw:style-name="gr13" draw:text-style-name="P52" svg:width="0.2878in" svg:height="0.4598in" svg:x="4.6165in" svg:y="1.9661in" svg:viewBox="0 0 732 1169" svg:d="m0 0c1649 586 0 1169 0 1169"><text:p/></draw:path><draw:path draw:style-name="gr14" draw:text-style-name="P52" svg:width="0.2874in" svg:height="0.4594in" svg:x="2.5972in" svg:y="2.4154in" svg:viewBox="0 0 731 1168" svg:d="m0 0c1647 584 0 1168 0 1168"><text:p/></draw:path><draw:frame draw:style-name="gr15" draw:text-style-name="P56" svg:width="0.5949in" svg:height="0.4016in" svg:x="4.9055in" svg:y="2.0126in"><draw:text-box><text:p text:style-name="P55"><text:span text:style-name="T53">Check</text:span></text:p><text:p text:style-name="P55"><text:span text:style-name="T53">Policy</text:span></text:p></draw:text-box></draw:frame><draw:frame draw:style-name="gr15" draw:text-style-name="P56" svg:width="0.5949in" svg:height="0.4016in" svg:x="2.8854in" svg:y="2.4736in"><draw:text-box><text:p text:style-name="P55"><text:span text:style-name="T53">Check</text:span></text:p><text:p text:style-name="P55"><text:span text:style-name="T53">Policy</text:span></text:p></draw:text-box></draw:frame></draw:g></text:p>
      <text:list xml:id="list36546319" text:style-name="WW8Num3">
        <text:list-item>
          <text:p text:style-name="P28"><text:span text:style-name="T24">Service Request</text:span> </text:p>
        </text:list-item>
      </text:list>
      <text:p text:style-name="List_20_1_20_Cont.">In step 1, the principal requests a secured resource from a service provider who requires that the principal be authenticated.<text:span text:style-name="T24"> </text:span>The principal authenticates to the service provider with an X.509 identity certificate. The details of this step are out of scope for this deployment profile.</text:p>
      <text:list xml:id="list36567017" text:continue-numbering="true" text:style-name="WW8Num3">
        <text:list-item>
          <text:p text:style-name="P28"><text:span text:style-name="T24">Attribute</text:span> <text:span text:style-name="T24">Request</text:span></text:p>
        </text:list-item>
      </text:list>
      <text:p text:style-name="List_20_1_20_Cont.">In step 2, the service provider sends a SAML V2.0 <text:span text:style-name="Element">&lt;samlp:AttributeQuery&gt;</text:span> to the identity <text:soft-page-break/>provider using a SAML SOAP Binding. The Subject DN from the principal's X.509 identity certificate (presented in step 1 above) is used to construct the <text:span text:style-name="T39">&lt;saml:Subject&gt;</text:span> element. Thus, the <text:span text:style-name="T39">&lt;saml:Subject&gt;</text:span> element will contain a <text:span text:style-name="Element">&lt;saml:NameID&gt;</text:span> with the value of the Subject DN from the principal’s X.509 identity certificate. </text:p>
      <text:list xml:id="list36568746" text:continue-numbering="true" text:style-name="WW8Num3">
        <text:list-item>
          <text:p text:style-name="P28"><text:span text:style-name="T24">Attribute</text:span> <text:span text:style-name="T24">Response</text:span></text:p>
        </text:list-item>
      </text:list>
      <text:p text:style-name="List_20_1_20_Cont.">In step 3, after verifying that the service provider is a valid requester, the identity provider issues a <text:span text:style-name="Element">&lt;</text:span><text:span text:style-name="Element">samlp:</text:span><text:span text:style-name="Element">Response&gt;</text:span> message containing appropriate attributes pertaining to the principal. The attributes returned to the service provider are subject to policy at the identity provider.</text:p>
      <text:list xml:id="list36581095" text:continue-numbering="true" text:style-name="WW8Num3">
        <text:list-item>
          <text:p text:style-name="P29">Service Response</text:p>
        </text:list-item>
      </text:list>
      <text:p text:style-name="List_20_1_20_Cont.">In step 4, based on the attributes received from the identity provider in step 3, the service provider returns the requested resource or an error, subject to policy.</text:p>
      <text:p text:style-name="Text_20_body">Of the sequence of steps described above, it is steps 2 and 3 that are profiled in sections <text:reference-ref text:reference-format="chapter" text:ref-name="BasicMode">3</text:reference-ref> and <text:reference-ref text:reference-format="chapter" text:ref-name="EncryptedMode">4</text:reference-ref> of this specification.</text:p>
      <text:list xml:id="list36583715" text:continue-list="list36568708" text:style-name="L2">
        <text:list-item>
          <text:h text:style-name="P46" text:outline-level="1"><text:reference-mark-start text:name="BasicMode"/>Basic Mode<text:reference-mark-end text:name="BasicMode"/></text:h>
        </text:list-item>
      </text:list>
      <text:p text:style-name="Text_20_body">In this mode, a service provider sends a SAML V2.0 <text:span text:style-name="Element">&lt;</text:span><text:span text:style-name="Element">samlp:</text:span><text:span text:style-name="Element">AttributeQuery&gt;</text:span> message directly to an identity provider. This message contains a name identifier assigned to a principal that authenticated to the service provider using an X.509 identity certificate.</text:p>
      <text:p text:style-name="Text_20_body">If the identity provider receiving the request can:</text:p>
      <text:list xml:id="list36555012" text:style-name="WW8Num5">
        <text:list-item>
          <text:p text:style-name="P30">recognize the name identifier; and</text:p>
        </text:list-item>
        <text:list-item>
          <text:p text:style-name="P30">fulfill the request, subject to any applicable policies;</text:p>
        </text:list-item>
      </text:list>
      <text:p text:style-name="Text_20_body">the identity provider responds with a successful <text:span text:style-name="Element">&lt;</text:span><text:span text:style-name="Element">samlp:</text:span><text:span text:style-name="Element">Response&gt;</text:span><text:span text:style-name="Element"><text:span text:style-name="T34"> containing the relevant attributes for the identified principal</text:span></text:span>. </text:p>
      <text:p text:style-name="Text_20_body">The <text:span text:style-name="Element">&lt;</text:span><text:span text:style-name="Element">samlp:</text:span><text:span text:style-name="Element">AttributeQuery&gt;</text:span>, <text:span text:style-name="Element">&lt;</text:span><text:span text:style-name="Element">samlp:</text:span><text:span text:style-name="Element">Response&gt;</text:span>, and <text:span text:style-name="Element">&lt;</text:span><text:span text:style-name="Element">saml:</text:span><text:span text:style-name="Element">Assertion&gt;</text:span> elements MAY be signed in this mode.</text:p>
      <text:list xml:id="list36556871" text:continue-list="list36583715" text:style-name="L2">
        <text:list-item>
          <text:list>
            <text:list-item>
              <text:h text:style-name="P41" text:outline-level="2"><text:bookmark-start text:name="_Ref690673111"/>Required Information<text:bookmark-end text:name="_Ref690673111"/></text:h>
            </text:list-item>
          </text:list>
        </text:list-item>
      </text:list>
      <text:p text:style-name="Text_20_body"><text:span text:style-name="T24">Identification:</text:span> </text:p>
      <text:p text:style-name="List_20_1"><text:span text:style-name="Keyword">urn:oasis:names:tc:SAML:2.0:profiles:query:attribute:X509-basic</text:span></text:p>
      <text:p text:style-name="Text_20_body"><text:span text:style-name="T24">Contact information:</text:span> <text:a xlink:type="simple" xlink:href="mailto:security-services-comment@lists.oasis-open.org"><text:span text:style-name="Internet_20_link">security-services-comment@lists.oasis-open.org</text:span></text:a></text:p>
      <text:p text:style-name="Text_20_body"><text:span text:style-name="T24">Description:</text:span> Given below.</text:p>
      <text:p text:style-name="Text_20_body"><text:span text:style-name="T24">Updates:</text:span> N/A</text:p>
      <text:p text:style-name="Text_20_body"><text:span text:style-name="T24">Extends:</text:span> Attribute Query/Request Profile (def<text:span text:style-name="T17">ined in </text:span><text:span text:style-name="T17"><text:reference-ref text:reference-format="text" text:ref-name="SAMLProf">[SAMLProf]</text:reference-ref></text:span>)</text:p>
      <text:list xml:id="list36574526" text:continue-numbering="true" text:style-name="L2">
        <text:list-item>
          <text:list>
            <text:list-item>
              <text:h text:style-name="P41" text:outline-level="2">&lt;samlp:AttributeQuery&gt; Issued by Service Provider</text:h>
            </text:list-item>
          </text:list>
        </text:list-item>
      </text:list>
      <text:p text:style-name="Text_20_body">To initiate the profile, the service provider uses the SAML SOAP Binding (see section 3.2 of <text:span text:style-name="T17"><text:reference-ref text:reference-format="text" text:ref-name="SAMLBind">[SAMLBind]</text:reference-ref></text:span><text:span text:style-name="T17">) to send a SAML V2.0 </text:span><text:span text:style-name="Element"><text:span text:style-name="T17">&lt;</text:span></text:span><text:span text:style-name="Element"><text:span text:style-name="T17">samlp:</text:span></text:span><text:span text:style-name="Element"><text:span text:style-name="T17">AttributeQuery&gt;</text:span></text:span><text:span text:style-name="T17"> message to an identity provider. The query MUST conform to the Assertion Query/Request Profile described in section 6 of </text:span><text:span text:style-name="T17"><text:reference-ref text:reference-format="text" text:ref-name="SAMLProf">[SAMLProf]</text:reference-ref></text:span><text:span text:style-name="T17"> except as specified below.</text:span></text:p>
      <text:list xml:id="list36561768" text:continue-numbering="true" text:style-name="L2">
        <text:list-item>
          <text:list>
            <text:list-item>
              <text:list>
                <text:list-item>
                  <text:h text:style-name="P45" text:outline-level="3"><text:reference-mark-start text:name="BasicModeAttributeQuery"/>&lt;samlp:AttributeQuery&gt; Usage<text:reference-mark-end text:name="BasicModeAttributeQuery"/></text:h>
                </text:list-item>
              </text:list>
            </text:list-item>
          </text:list>
        </text:list-item>
      </text:list>
      <text:p text:style-name="Text_20_body"><text:span text:style-name="T42">The </text:span><text:span text:style-name="Element">&lt;</text:span><text:span text:style-name="Element">samlp:</text:span><text:span text:style-name="Element">AttributeQuery&gt;</text:span><text:span text:style-name="T42"> element MUST conform to the following rules:</text:span></text:p>
      <text:list xml:id="list36563687" text:style-name="WW8Num4">
        <text:list-item text:start-value="1">
          <text:p text:style-name="P31">The <text:span text:style-name="Element">&lt;</text:span><text:span text:style-name="Element">saml:</text:span><text:span text:style-name="Element">Subject&gt;</text:span> element must contain a <text:span text:style-name="Element">&lt;</text:span><text:span text:style-name="Element">saml:</text:span><text:span text:style-name="Element">NameID&gt;</text:span> element whose value is the Subject DN from the principal’s X.509 identity certificate.</text:p>
        </text:list-item>
        <text:list-item>
          <text:p text:style-name="P31">The <text:span text:style-name="Element">&lt;</text:span><text:span text:style-name="Element">saml:</text:span><text:span text:style-name="Element">NameID&gt;</text:span> element MUST have a <text:span text:style-name="T44">Format</text:span> attribute whose value is <text:span text:style-name="Keyword">urn:oasis:names:tc:SAML:1.1:nameid-format:X509SubjectName</text:span>, as defined in section 8.3.3 of <text:span text:style-name="Element"><text:span text:style-name="T34"><text:reference-ref text:reference-format="text" text:ref-name="SAMLCore">[SAMLCore]</text:reference-ref></text:span></text:span>.</text:p>
        </text:list-item>
      </text:list>
      <text:list xml:id="list36580663" text:continue-list="list36561768" text:style-name="L2">
        <text:list-item>
          <text:list>
            <text:list-item>
              <text:h text:style-name="P41" text:outline-level="2">&lt;samlp:Response&gt; Issued by Identity Provider</text:h>
            </text:list-item>
          </text:list>
        </text:list-item>
      </text:list>
      <text:p text:style-name="Text_20_body">The identity provider processes the <text:span text:style-name="Element">&lt;</text:span><text:span text:style-name="Element">samlp:</text:span><text:span text:style-name="Element">AttributeQuery&gt;</text:span> element and any enclosed <text:span text:style-name="Element">&lt;</text:span><text:span text:style-name="Element">saml:</text:span><text:span text:style-name="Element">Attribute&gt;</text:span><text:span text:style-name="Element"><text:span text:style-name="T34"> elements and returns a response to the service provider. The response MUST conform to the Assertion Query/Request Profile described in section 6 of </text:span></text:span><text:span text:style-name="Element"><text:span text:style-name="T34"><text:reference-ref text:reference-format="text" text:ref-name="SAMLProf">[SAMLProf]</text:reference-ref></text:span></text:span><text:span text:style-name="Element"><text:span text:style-name="T34"> except as specified below.</text:span></text:span></text:p>
      <text:p text:style-name="Text_20_body">The service provider MUST process the <text:span text:style-name="T39">&lt;</text:span><text:span text:style-name="Element"><text:span text:style-name="T39">samlp:</text:span></text:span><text:span text:style-name="T39">Response&gt;</text:span> message and any enclosed <text:soft-page-break/><text:span text:style-name="Element">&lt;</text:span><text:span text:style-name="Element">saml:</text:span><text:span text:style-name="Element">Assertion&gt;</text:span> elements as described in section 6 of <text:reference-ref text:reference-format="text" text:ref-name="SAMLProf">[SAMLProf]</text:reference-ref>.</text:p>
      <text:list xml:id="list36556950" text:continue-numbering="true" text:style-name="L2">
        <text:list-item>
          <text:list>
            <text:list-item>
              <text:list>
                <text:list-item>
                  <text:h text:style-name="P45" text:outline-level="3"><text:reference-mark-start text:name="BasicModeResponse"/>&lt;samlp:Response&gt; Usage<text:reference-mark-end text:name="BasicModeResponse"/></text:h>
                </text:list-item>
              </text:list>
            </text:list-item>
          </text:list>
        </text:list-item>
      </text:list>
      <text:p text:style-name="Text_20_body">If the request is successful, the <text:span text:style-name="Element">&lt;</text:span><text:span text:style-name="Element">samlp:</text:span><text:span text:style-name="Element">Response&gt;</text:span> element MUST conform to the following rules:</text:p>
      <text:list xml:id="list36588292" text:continue-list="list36563687" text:style-name="WW8Num4">
        <text:list-item text:start-value="1">
          <text:p text:style-name="P31">Any <text:span text:style-name="Element">&lt;</text:span><text:span text:style-name="Element">saml:</text:span><text:span text:style-name="Element">Assertion&gt;</text:span> element(s) MUST satisfy the following conditions:</text:p>
        </text:list-item>
        <text:list-item>
          <text:p text:style-name="P27">The <text:span text:style-name="Element">&lt;</text:span><text:span text:style-name="Element">saml:</text:span><text:span text:style-name="Element">Assertion&gt;</text:span> element MUST contain at least one <text:span text:style-name="Element">&lt;</text:span><text:span text:style-name="Element">saml:</text:span><text:span text:style-name="Element">AttributeStatement&gt;</text:span> element that conveys the attributes of the principal to the service provider.</text:p>
        </text:list-item>
        <text:list-item>
          <text:p text:style-name="P27">The <text:span text:style-name="Element">&lt;</text:span><text:span text:style-name="Element">saml:</text:span><text:span text:style-name="Element">Assertion&gt;</text:span> element MUST contain an <text:span text:style-name="Element">&lt;</text:span><text:span text:style-name="Element">saml:</text:span><text:span text:style-name="Element">AudienceRestriction&gt;</text:span> element that includes the service provider's unique identifier as an <text:span text:style-name="Element">&lt;</text:span><text:span text:style-name="Element">saml:</text:span><text:span text:style-name="Element">Audience&gt;</text:span>.</text:p>
        </text:list-item>
        <text:list-item>
          <text:p text:style-name="P27">Other conditions (and other <text:span text:style-name="Element">&lt;</text:span><text:span text:style-name="Element">saml:</text:span><text:span text:style-name="Element">Audience&gt;</text:span> elements) MAY be included as requested by the service provider or at the discretion of the identity provider.</text:p>
        </text:list-item>
      </text:list>
      <text:p text:style-name="P2">Otherwise, if the identity provider wishes to return an error, it MUST NOT include any assertions in the <text:span text:style-name="Element">&lt;</text:span><text:span text:style-name="Element">samlp:</text:span><text:span text:style-name="Element">Response&gt;</text:span> message.</text:p>
      <text:list xml:id="list36583761" text:continue-list="list36556950" text:style-name="L2">
        <text:list-item>
          <text:list>
            <text:list-item>
              <text:h text:style-name="P41" text:outline-level="2"><text:reference-mark-start text:name="BasicModeMetadata"/>Use of Metadata<text:reference-mark-end text:name="BasicModeMetadata"/></text:h>
            </text:list-item>
          </text:list>
        </text:list-item>
      </text:list>
      <text:p text:style-name="P3">The service provider and identity provider MAY use metadata in support of this deployment profile for locating endpoints, communicating key information, and so on. If SAML V2.0 metadata is used:</text:p>
      <text:list xml:id="list36566043" text:continue-list="list36588292" text:style-name="WW8Num4">
        <text:list-item text:start-value="1">
          <text:list>
            <text:list-item text:start-value="1">
              <text:p text:style-name="P33"><text:span text:style-name="T48">The identity provider SHOULD use the </text:span><text:span text:style-name="Element">&lt;md:AttributeAuthorityDescriptor&gt;</text:span><text:span text:style-name="T48"> element defined by the SAML metadata specification </text:span><text:span text:style-name="T48"><text:reference-ref text:reference-format="text" text:ref-name="SAMLMeta">[SAMLMeta]</text:reference-ref></text:span><text:span text:style-name="T48">. </text:span></text:p>
            </text:list-item>
            <text:list-item>
              <text:p text:style-name="P33"><text:span text:style-name="T48">The service provider SHOULD use the </text:span><text:span text:style-name="T25">query</text:span><text:span text:style-name="Complex_20_type">:AttributeQueryDescriptorType</text:span><text:span text:style-name="T48"> complex type defined by the</text:span><text:span text:style-name="T18"> SAML metadata extension specification </text:span><text:span text:style-name="T18"><text:reference-ref text:reference-format="text" text:ref-name="SAMLMeta-Ext">[SAMLMeta-Ext]</text:reference-ref></text:span><text:span text:style-name="T48">, or it MAY use the </text:span><text:span text:style-name="T45">&lt;md:SPSSODescriptor&gt;</text:span><text:span text:style-name="T48"> element defined by the SAML metadata specification </text:span><text:span text:style-name="T48"><text:reference-ref text:reference-format="text" text:ref-name="SAMLMeta">[SAMLMeta]</text:reference-ref></text:span><text:span text:style-name="T48"> if it </text:span><text:span text:style-name="T36">also offers profile support consistent with that element.</text:span></text:p>
            </text:list-item>
          </text:list>
        </text:list-item>
      </text:list>
      <text:p text:style-name="P4"><text:span text:style-name="T36">Other role types defined in future specifications MAY be used in conjunction with this profile, subject to agreement by the parties</text:span>.</text:p>
      <text:list xml:id="list36575064" text:continue-list="list36583761" text:style-name="L2">
        <text:list-item>
          <text:h text:style-name="P46" text:outline-level="1"><text:reference-mark-start text:name="EncryptedMode"/>Encrypted Mode<text:reference-mark-end text:name="EncryptedMode"/></text:h>
        </text:list-item>
      </text:list>
      <text:p text:style-name="Text_20_body">In this mode, as in Basic Mode, a service provider sends a SAML V2.0 <text:span text:style-name="Element">&lt;</text:span><text:span text:style-name="Element">samlp:</text:span><text:span text:style-name="Element">AttributeQuery&gt;</text:span> message directly to an identity provider. The Encrypted Mode request differs from that of Basic Mode in that the query message contains an encrypted name identifier assigned to a principal that authenticated to the service provider using an X.509 identity certificate.</text:p>
      <text:p text:style-name="Text_20_body">If the identity provider receiving the request can: </text:p>
      <text:list xml:id="list36573410" text:style-name="WW8Num7">
        <text:list-item>
          <text:p text:style-name="P32">decrypt and recognize the name identifier; and</text:p>
        </text:list-item>
        <text:list-item>
          <text:p text:style-name="P32">fulfill the request subject to any applicable policies;</text:p>
        </text:list-item>
      </text:list>
      <text:p text:style-name="Text_20_body">the identity provider responds with a successful <text:span text:style-name="Element">&lt;</text:span><text:span text:style-name="Element">samlp:</text:span><text:span text:style-name="Element">Response&gt;</text:span><text:span text:style-name="Element"><text:span text:style-name="T34"> containing the relevant attributes for the identified principal.</text:span></text:span> The returned attributes MUST be encrypted as described below. </text:p>
      <text:p text:style-name="Text_20_body">Each of the<text:span text:style-name="T37"> </text:span><text:span text:style-name="T47">&lt;</text:span><text:span text:style-name="Element"><text:span text:style-name="T41">samlp:</text:span></text:span><text:span text:style-name="T47">AttributeQuery&gt;</text:span><text:span text:style-name="T37">, </text:span><text:span text:style-name="T47">&lt;</text:span><text:span text:style-name="Element"><text:span text:style-name="T41">samlp:</text:span></text:span><text:span text:style-name="T47">Response&gt;</text:span><text:span text:style-name="T37">, and </text:span><text:span text:style-name="T47">&lt;</text:span><text:span text:style-name="Element"><text:span text:style-name="T41">saml:</text:span></text:span><text:span text:style-name="T47">Assertion&gt;</text:span><text:span text:style-name="T38"> </text:span><text:span text:style-name="T37">elements MUST be signed in this mode.</text:span> </text:p>
      <text:list xml:id="list36586688" text:continue-list="list36575064" text:style-name="L2">
        <text:list-item>
          <text:list>
            <text:list-item>
              <text:h text:style-name="P41" text:outline-level="2"><text:bookmark-start text:name="_Ref6906731111"/>Required Information<text:bookmark-end text:name="_Ref6906731111"/></text:h>
            </text:list-item>
          </text:list>
        </text:list-item>
      </text:list>
      <text:p text:style-name="Text_20_body"><text:span text:style-name="T24">Identification:</text:span> </text:p>
      <text:p text:style-name="List_20_1"><text:span text:style-name="Keyword">urn:oasis:names:tc:SAML:2.0:profiles:query:attribute:X509-encrypted</text:span></text:p>
      <text:p text:style-name="Text_20_body"><text:span text:style-name="T24">Contact information:</text:span> <text:a xlink:type="simple" xlink:href="mailto:security-services-comment@lists.oasis-open.org"><text:span text:style-name="Internet_20_link">security-services-comment@lists.oasis-open.org</text:span></text:a></text:p>
      <text:p text:style-name="Text_20_body"><text:span text:style-name="T24">Description:</text:span> Given below.</text:p>
      <text:p text:style-name="Text_20_body"><text:span text:style-name="T24">Updates:</text:span> N/A</text:p>
      <text:p text:style-name="Text_20_body"><text:span text:style-name="T24">Extends:</text:span> Basic Mode Attribute Sharing Profile (specified in section <text:reference-ref text:reference-format="chapter" text:ref-name="BasicMode">3</text:reference-ref> of this document)</text:p>
      <text:list xml:id="list36569445" text:continue-numbering="true" text:style-name="L2">
        <text:list-item>
          <text:list>
            <text:list-item>
              <text:h text:style-name="P41" text:outline-level="2">&lt;samlp:AttributeQuery&gt; Issued by Service Provider</text:h>
            </text:list-item>
          </text:list>
        </text:list-item>
      </text:list>
      <text:p text:style-name="Text_20_body">In Encrypted Mode, the service provider <text:span text:style-name="T17">sends a SAML V2.0 </text:span><text:span text:style-name="Element"><text:span text:style-name="T17">&lt;</text:span></text:span><text:span text:style-name="Element"><text:span text:style-name="T17">samlp:</text:span></text:span><text:span text:style-name="Element"><text:span text:style-name="T17">AttributeQuery&gt;</text:span></text:span><text:span text:style-name="T17"> message to an identity provider as described in section </text:span><text:span text:style-name="T17"><text:reference-ref text:reference-format="chapter" text:ref-name="BasicMode">3</text:reference-ref></text:span><text:span text:style-name="T17">.</text:span> In addition to the requirements of Basic Mode, this mode has the following requirements.</text:p>
      <text:p text:style-name="Text_20_body">All requests MUST be made over either SSL 3.0 <text:reference-ref text:reference-format="text" text:ref-name="SSL3">[SSL3]</text:reference-ref> or TLS 1.0 <text:reference-ref text:reference-format="text" text:ref-name="RFC2246">[RFC2246]</text:reference-ref> <text:s/>to maintain confidentiality and message integrity. In addition, the requester MAY use SSL/TLS client authentication.</text:p>
      <text:list xml:id="list36576857" text:continue-numbering="true" text:style-name="L2">
        <text:list-item>
          <text:list>
            <text:list-item>
              <text:list>
                <text:list-item>
                  <text:h text:style-name="P45" text:outline-level="3">&lt;samlp:AttributeQuery&gt; Usage</text:h>
                </text:list-item>
              </text:list>
            </text:list-item>
          </text:list>
        </text:list-item>
      </text:list>
      <text:p text:style-name="Text_20_body"><text:span text:style-name="T42">In addition to the rules defined for Basic Mode in section </text:span><text:span text:style-name="T42"><text:reference-ref text:reference-format="chapter" text:ref-name="BasicModeAttributeQuery">3.2.1</text:reference-ref></text:span><text:span text:style-name="T42">, the </text:span><text:span text:style-name="Element">&lt;</text:span><text:span text:style-name="Element">samlp:</text:span><text:span text:style-name="Element">AttributeQuery&gt;</text:span><text:span text:style-name="T42"> element MUST conform to the following rules:</text:span></text:p>
      <text:list xml:id="list36579972" text:continue-list="list36566043" text:style-name="WW8Num4">
        <text:list-item text:start-value="1">
          <text:p text:style-name="P31">The <text:span text:style-name="Element">&lt;</text:span><text:span text:style-name="Element">saml:</text:span><text:span text:style-name="Element">Subject&gt;</text:span> element must contain a <text:span text:style-name="Element">&lt;</text:span><text:span text:style-name="Element">saml:</text:span><text:span text:style-name="Element">EncryptedID&gt;</text:span> element carrying the encrypted value of the <text:span text:style-name="Element">&lt;</text:span><text:span text:style-name="Element">saml:</text:span><text:span text:style-name="Element">NameID&gt;</text:span> element (using XML Encryption as <text:span text:style-name="T17">specified in </text:span><text:span text:style-name="T17"><text:reference-ref text:reference-format="text" text:ref-name="XMLEnc">[XMLEnc]</text:reference-ref></text:span>). See section <text:reference-ref text:reference-format="chapter" text:ref-name="EncryptedModeEncryption">4.2.2</text:reference-ref> for details on the use of encryption.</text:p>
        </text:list-item>
        <text:list-item>
          <text:p text:style-name="P31">The <text:span text:style-name="T43">&lt;</text:span><text:span text:style-name="Element"><text:span text:style-name="T39">samlp:</text:span></text:span><text:span text:style-name="T43">AttributeQuery&gt;</text:span> MUST contain a <text:span text:style-name="Element">&lt;ds:Signature&gt;</text:span> <text:span text:style-name="T49">element </text:span>carrying the signature of the service provider.</text:p>
        </text:list-item>
      </text:list>
      <text:list xml:id="list36571616" text:continue-list="list36576857" text:style-name="L2">
        <text:list-item>
          <text:list>
            <text:list-item>
              <text:list>
                <text:list-item>
                  <text:h text:style-name="P45" text:outline-level="3"><text:reference-mark-start text:name="EncryptedModeEncryption"/>Use of Encryption<text:reference-mark-end text:name="EncryptedModeEncryption"/></text:h>
                </text:list-item>
              </text:list>
            </text:list-item>
          </text:list>
        </text:list-item>
      </text:list>
      <text:p text:style-name="Text_20_body">The SAML V2.0 Assertions and Protocols specification <text:reference-ref text:reference-format="text" text:ref-name="SAMLCore">[SAMLCore]</text:reference-ref> defines the <text:span text:style-name="Element">&lt;</text:span><text:span text:style-name="Element">saml:</text:span><text:span text:style-name="Element">EncryptedID&gt;</text:span> element as a means of applying confidentiality to a name identifier. </text:p>
      <text:p text:style-name="Text_20_body"><text:soft-page-break/>In Encrypted Mode the service provider MUST use the <text:span text:style-name="Element">&lt;</text:span><text:span text:style-name="Element">saml:</text:span><text:span text:style-name="Element">EncryptedID&gt;</text:span> to carry the Subject DN of the principal in the <text:span text:style-name="Element">&lt;</text:span><text:span text:style-name="Element">samlp:</text:span><text:span text:style-name="Element">AttributeQuery&gt;</text:span>.</text:p>
      <text:p text:style-name="Text_20_body">Exactly one of the following encryption procedures MUST be followed:</text:p>
      <text:list xml:id="list36575594" text:continue-list="list36579972" text:style-name="WW8Num4">
        <text:list-item text:start-value="1">
          <text:p text:style-name="P31">The service provider generates a new symmetric key to encrypt the principal's name identifier containing the Subject DN. After performing the encryption, the service provider places the resulting ciphertext in the <text:span text:style-name="Element">&lt;xenc:EncryptedData&gt;</text:span> element. The symmetric key MUST be encrypted with the identity provider's public key and the resulting ciphertext placed in the <text:span text:style-name="Element">&lt;xenc:EncryptedKey&gt;</text:span> element.</text:p>
        </text:list-item>
        <text:list-item text:start-value="1">
          <text:p text:style-name="P34">The service provider uses a previously established symmetric key to encrypt the principal's name identifier containing the Subject DN. After performing the encryption, the service provider places the resulting ciphertext in the <text:span text:style-name="Element">&lt;xenc:EncryptedData&gt;</text:span> element. <text:s/>In this case, the <text:span text:style-name="Element">&lt;</text:span><text:span text:style-name="Element">saml:</text:span><text:span text:style-name="Element">EncryptedID&gt;</text:span> element MUST NOT contain an <text:span text:style-name="Element">&lt;xenc:EncryptedKey&gt;</text:span> element.</text:p>
        </text:list-item>
      </text:list>
      <text:p text:style-name="P5">A symmetric key transmitted in an <text:span text:style-name="Element">&lt;xenc:EncryptedKey&gt;</text:span> element MUST NOT be later reused by the service provider as a previously established symmetric key.</text:p>
      <text:p text:style-name="P5">An encryption algorithm satisfying FIPS 140-2 Security Requirements <text:reference-ref text:reference-format="text" text:ref-name="FIPS 140-2">[FIPS 140-2]</text:reference-ref> SHALL be used for the encryption operation.</text:p>
      <text:list xml:id="list36566636" text:continue-list="list36571616" text:style-name="L2">
        <text:list-item>
          <text:list>
            <text:list-item>
              <text:list>
                <text:list-item>
                  <text:h text:style-name="P45" text:outline-level="3">Use of Digital Signatures</text:h>
                </text:list-item>
              </text:list>
            </text:list-item>
          </text:list>
        </text:list-item>
      </text:list>
      <text:p text:style-name="Text_20_body"><text:span text:style-name="T50">The SAML V2.0 Assertions and Protocols specification </text:span><text:span text:style-name="T50"><text:reference-ref text:reference-format="text" text:ref-name="SAMLCore">[SAMLCore]</text:reference-ref></text:span><text:span text:style-name="T50"> describes how to use </text:span>the <text:span text:style-name="Element">&lt;ds:Signature&gt;</text:span> element (defined in <text:reference-ref text:reference-format="text" text:ref-name="XMLSig">[XMLSig]</text:reference-ref>) as a means of providing integrity and authenticity for a message.</text:p>
      <text:p text:style-name="Text_20_body">In Encrypted Mode, a service provider MUST sign the <text:span text:style-name="Element">&lt;</text:span><text:span text:style-name="Element">samlp:</text:span><text:span text:style-name="Element">AttributeQuery&gt;</text:span> element containing the <text:span text:style-name="Element">&lt;</text:span><text:span text:style-name="Element">saml:</text:span><text:span text:style-name="Element">EncryptedID&gt;</text:span> element to allow the identity provider to authenticate the origin and verify the integrity of the request. A signing algorithm satisfying FIPS 140-2 Security Requirements <text:reference-ref text:reference-format="text" text:ref-name="FIPS 140-2">[FIPS 140-2]</text:reference-ref> SHALL be used for the digital signature operation. </text:p>
      <text:list xml:id="list36585271" text:continue-numbering="true" text:style-name="L2">
        <text:list-item>
          <text:list>
            <text:list-item>
              <text:h text:style-name="P41" text:outline-level="2"><text:s/>&lt;samlp:Response&gt; Issued by Identity Provider</text:h>
            </text:list-item>
          </text:list>
        </text:list-item>
      </text:list>
      <text:p text:style-name="Text_20_body">The identity provider processes the <text:span text:style-name="Element">&lt;</text:span><text:span text:style-name="Element">samlp:</text:span><text:span text:style-name="Element">AttributeQuery&gt;</text:span><text:span text:style-name="Element"><text:span text:style-name="T34">, as defined in </text:span></text:span><text:span text:style-name="Element"><text:span text:style-name="T34"><text:reference-ref text:reference-format="text" text:ref-name="SAMLCore">[SAMLCore]</text:reference-ref></text:span></text:span><text:span text:style-name="Element"><text:span text:style-name="T34"> and section 6 of </text:span></text:span><text:span text:style-name="Element"><text:span text:style-name="T34"><text:reference-ref text:reference-format="text" text:ref-name="SAMLProf">[SAMLProf]</text:reference-ref></text:span></text:span><text:span text:style-name="Element"><text:span text:style-name="T34">, and returns a response to the service provider. In addition to the requirements of Basic Mode, this mode has the following requirements.</text:span></text:span></text:p>
      <text:p text:style-name="Text_20_body"><text:span text:style-name="Element"><text:span text:style-name="T34">The responding identity provider MUST authenticate to the requester, both by signing the </text:span></text:span><text:span text:style-name="Element"><text:span text:style-name="T39">&lt;</text:span></text:span><text:span text:style-name="Element"><text:span text:style-name="T39">samlp:</text:span></text:span><text:span text:style-name="Element"><text:span text:style-name="T39">Response&gt;</text:span></text:span><text:span text:style-name="Element"><text:span text:style-name="T34"> message and through TLS or SSL server authentication.</text:span></text:span></text:p>
      <text:list xml:id="list36568414" text:continue-numbering="true" text:style-name="L2">
        <text:list-item>
          <text:list>
            <text:list-item>
              <text:list>
                <text:list-item>
                  <text:h text:style-name="P45" text:outline-level="3">&lt;samlp:Response&gt; Usage</text:h>
                </text:list-item>
              </text:list>
            </text:list-item>
          </text:list>
        </text:list-item>
      </text:list>
      <text:p text:style-name="Text_20_body">If the request is successful, the <text:span text:style-name="Element">&lt;</text:span><text:span text:style-name="Element">samlp:</text:span><text:span text:style-name="Element">Response&gt;</text:span> element MUST conform to the following rules:</text:p>
      <text:list xml:id="list36573568" text:continue-list="list36575594" text:style-name="WW8Num4">
        <text:list-item text:start-value="1">
          <text:p text:style-name="P31">The <text:span text:style-name="T43">&lt;</text:span><text:span text:style-name="Element"><text:span text:style-name="T39">samlp:</text:span></text:span><text:span text:style-name="T43">Response&gt;</text:span> element MUST contain a <text:span text:style-name="T43">&lt;ds:Signature&gt;</text:span> element carrying the signature of the identity provider.</text:p>
        </text:list-item>
        <text:list-item>
          <text:p text:style-name="P31">It MUST contain at least one <text:span text:style-name="Element">&lt;</text:span><text:span text:style-name="Element">saml:</text:span><text:span text:style-name="Element">EncryptedAssertion&gt;</text:span> element (but no <text:span text:style-name="Element">&lt;</text:span><text:span text:style-name="Element">saml:</text:span><text:span text:style-name="Element">Assertion&gt;</text:span> elements)<text:span text:style-name="T39">.</text:span></text:p>
        </text:list-item>
        <text:list-item>
          <text:p text:style-name="P31">The encrypted content of each <text:span text:style-name="Element">&lt;</text:span><text:span text:style-name="Element">saml:</text:span><text:span text:style-name="Element">EncryptedAssertion&gt;</text:span> element is a <text:span text:style-name="Element">&lt;</text:span><text:span text:style-name="Element">saml:</text:span><text:span text:style-name="Element">Assertion&gt;</text:span> element that MUST satisfy the following conditions, in addition to the rules of section <text:reference-ref text:reference-format="chapter" text:ref-name="BasicModeResponse">3.3.1</text:reference-ref>:</text:p>
        </text:list-item>
        <text:list-item>
          <text:p text:style-name="P27">The <text:span text:style-name="Element">&lt;</text:span><text:span text:style-name="Element">saml:</text:span><text:span text:style-name="Element">Assertion&gt;</text:span> element MUST contain a <text:span text:style-name="Element">&lt;ds:Signature&gt;</text:span> element carrying the signature of the identity provider.</text:p>
        </text:list-item>
      </text:list>
      <text:p text:style-name="P2">Otherwise, if the identity provider wishes to return an error, it MUST NOT include any encrypted assertions <text:soft-page-break/>in the <text:span text:style-name="Element">&lt;</text:span><text:span text:style-name="Element">samlp:</text:span><text:span text:style-name="Element">Response&gt;</text:span> message.</text:p>
      <text:list xml:id="list36561094" text:continue-list="list36568414" text:style-name="L2">
        <text:list-item>
          <text:list>
            <text:list-item>
              <text:list>
                <text:list-item>
                  <text:h text:style-name="P45" text:outline-level="3">Use of Encryption</text:h>
                </text:list-item>
              </text:list>
            </text:list-item>
          </text:list>
        </text:list-item>
      </text:list>
      <text:p text:style-name="Text_20_body"><text:span text:style-name="T50">The SAML V2.0 Assertions and Protocols specification </text:span><text:span text:style-name="T50"><text:reference-ref text:reference-format="text" text:ref-name="SAMLCore">[SAMLCore]</text:reference-ref></text:span><text:span text:style-name="T50"> defines</text:span> the <text:span text:style-name="Element">&lt;</text:span><text:span text:style-name="Element">saml:</text:span><text:span text:style-name="Element">EncryptedAssertion&gt;</text:span> element as a mean of applying confidentiality to the contents of an assertion. </text:p>
      <text:p text:style-name="Text_20_body">In <text:s/>Encrypted Mode the identity provider MUST use the <text:span text:style-name="Element">&lt;</text:span><text:span text:style-name="Element">saml:</text:span><text:span text:style-name="Element">EncryptedAssertion&gt;</text:span> element to carry the returned attribute values for the principal.</text:p>
      <text:p text:style-name="Text_20_body">Exactly one of the following procedures MUST be followed:</text:p>
      <text:list xml:id="list36579750" text:continue-list="list36573568" text:style-name="WW8Num4">
        <text:list-item text:start-value="1">
          <text:p text:style-name="P31">The identity provider generates a new symmetric key to encrypt the <text:span text:style-name="Element">&lt;</text:span><text:span text:style-name="Element">saml:</text:span><text:span text:style-name="Element">Assertion&gt;</text:span>. After performing the encryption, the identity provider places the resulting ciphertext in the <text:span text:style-name="Element">&lt;xenc:EncryptedData&gt;</text:span> element. The symmetric key MUST be encrypted with the service provider's public key and the resulting ciphertext placed in the <text:span text:style-name="Element">&lt;xenc:EncryptedKey&gt;</text:span> element.</text:p>
        </text:list-item>
        <text:list-item text:start-value="1">
          <text:p text:style-name="P31">The identity provider uses the symmetric key used by the service provider to encrypt the name identifier. After encrypting the <text:span text:style-name="Element">&lt;saml:Assertion&gt;</text:span> using this key, the identity provider places the resulting ciphertext in the <text:span text:style-name="Element">&lt;xenc:EncryptedData&gt;</text:span> element. In this case, however, the <text:span text:style-name="Element">&lt;</text:span><text:span text:style-name="Element">saml:</text:span><text:span text:style-name="Element">EncryptedAssertion&gt;</text:span> element MUST NOT contain an <text:span text:style-name="Element">&lt;xenc:EncryptedKey&gt;</text:span> element.</text:p>
        </text:list-item>
        <text:list-item>
          <text:p text:style-name="P31">If the service provider did not include a symmetric key in the <text:span text:style-name="Element">&lt;</text:span><text:span text:style-name="Element">samlp:</text:span><text:span text:style-name="Element">AttributeQuery&gt;</text:span><text:span text:style-name="Element"><text:span text:style-name="T34"> for decryption of the </text:span></text:span><text:span text:style-name="Element">&lt;</text:span><text:span text:style-name="Element">saml:</text:span><text:span text:style-name="Element">EncryptedID&gt;</text:span>, the identity provider uses a previously established symmetric key to encrypt the <text:span text:style-name="Element">&lt;</text:span><text:span text:style-name="Element">saml:</text:span><text:span text:style-name="Element">Assertion&gt;</text:span>. If the identity provider reuses a key in this manner, the <text:span text:style-name="Element">&lt;</text:span><text:span text:style-name="Element">saml:</text:span><text:span text:style-name="Element">EncryptedAssertion&gt;</text:span> element MUST NOT contain an <text:span text:style-name="Element">&lt;xenc:EncryptedKey&gt;</text:span> element.</text:p>
        </text:list-item>
      </text:list>
      <text:p text:style-name="Text_20_body">An encryption algorithm satisfying FIPS 140-2 Security Requirements <text:reference-ref text:reference-format="text" text:ref-name="FIPS 140-2">[FIPS 140-2]</text:reference-ref> SHALL be used for the encryption operation.</text:p>
      <text:list xml:id="list36560360" text:continue-list="list36561094" text:style-name="L2">
        <text:list-item>
          <text:list>
            <text:list-item>
              <text:list>
                <text:list-item>
                  <text:h text:style-name="P45" text:outline-level="3">Use of Digital Signatures</text:h>
                </text:list-item>
              </text:list>
            </text:list-item>
          </text:list>
        </text:list-item>
      </text:list>
      <text:p text:style-name="Text_20_body"><text:span text:style-name="T50">The SAML V2.0 Assertions and Protocols specification </text:span><text:span text:style-name="T50"><text:reference-ref text:reference-format="text" text:ref-name="SAMLCore">[SAMLCore]</text:reference-ref></text:span><text:span text:style-name="T50"> defines how to use </text:span>the <text:span text:style-name="Element">&lt;ds:Signature&gt;</text:span> element (defined in <text:reference-ref text:reference-format="text" text:ref-name="XMLSig">[XMLSig]</text:reference-ref>) as a means of providing integrity and authenticity for a message.</text:p>
      <text:p text:style-name="Text_20_body">In Encrypted Mode, the identity provider MUST sign both the <text:span text:style-name="T43">&lt;</text:span><text:span text:style-name="Element"><text:span text:style-name="T39">samlp:</text:span></text:span><text:span text:style-name="T43">Response&gt;</text:span> element and the <text:span text:style-name="Element">&lt;</text:span><text:span text:style-name="Element">saml:</text:span><text:span text:style-name="Element">Assertion&gt;</text:span> element to ensure integrity. A signing algorithm satisfying the FIPS 140-2 Security Requirements <text:reference-ref text:reference-format="text" text:ref-name="FIPS 140-2">[FIPS 140-2]</text:reference-ref> SHALL be used for both digital signature operations.</text:p>
      <text:list xml:id="list36584369" text:continue-numbering="true" text:style-name="L2">
        <text:list-item>
          <text:list>
            <text:list-item>
              <text:h text:style-name="P41" text:outline-level="2">Use of Metadata</text:h>
            </text:list-item>
          </text:list>
        </text:list-item>
      </text:list>
      <text:p text:style-name="P2"><text:span text:style-name="T48">As in Basic Mode, the service provider and identity provider MAY use metadata in support of this deployment profile. If SAML V2.0 metadata is used, in addition to the rules defined in section </text:span><text:span text:style-name="T48"><text:reference-ref text:reference-format="chapter" text:ref-name="BasicModeMetadata">3.4</text:reference-ref></text:span><text:span text:style-name="T48">, there SHOULD be at least one </text:span><text:span text:style-name="T45">&lt;md:KeyDescriptor&gt;</text:span><text:span text:style-name="T48"> element with attribute </text:span><text:span text:style-name="T45">use="encryption"</text:span><text:span text:style-name="T48"> in both the service provider's and the identity provider's metadata.</text:span></text:p>
      <text:list xml:id="list36568343" text:continue-numbering="true" text:style-name="L2">
        <text:list-item>
          <text:h text:style-name="P46" text:outline-level="1"><text:reference-mark-start text:name="SecurityConsider"/>Security and Privacy Considerations<text:reference-mark-end text:name="SecurityConsider"/></text:h>
        </text:list-item>
      </text:list>
      <text:p text:style-name="P12">The motivation for this deployment profile is to specify a secure means of obtaining SAML attributes in conjunction with X.509 authentication. As such, security considerations are highly important from the perspective of this deployment profile.</text:p>
      <text:list xml:id="list36571477" text:continue-numbering="true" text:style-name="L2">
        <text:list-item>
          <text:list>
            <text:list-item>
              <text:h text:style-name="P41" text:outline-level="2"><text:s/>Background</text:h>
            </text:list-item>
          </text:list>
        </text:list-item>
      </text:list>
      <text:p text:style-name="P12">The SAML Security and Privacy specification <text:reference-ref text:reference-format="text" text:ref-name="SAMLSecure">[SAMLSecure]</text:reference-ref> provides general background material relevant to all SAML profiles. <text:s/>In addition, section 3.1.2 of the SAML Bindings specification <text:reference-ref text:reference-format="text" text:ref-name="SAMLBind">[SAMLBind]</text:reference-ref> provides general security guidelines regardless of binding. <text:s/>Sections 5 and 6 of the SAML Assertions and Protocols specification <text:reference-ref text:reference-format="text" text:ref-name="SAMLCore">[SAMLCore]</text:reference-ref> give general syntax and processing guidelines regarding XML Signature and XML Encryption, respectively. <text:s/>Finally, sections 6.3 and 6.4 of the SAML Profiles specification <text:reference-ref text:reference-format="text" text:ref-name="SAMLProf">[SAMLProf]</text:reference-ref> give specific security requirements governing queries.</text:p>
      <text:list xml:id="list36573503" text:continue-numbering="true" text:style-name="L2">
        <text:list-item>
          <text:list>
            <text:list-item>
              <text:h text:style-name="P44" text:outline-level="2"><text:s/>General Security Requirements</text:h>
            </text:list-item>
          </text:list>
        </text:list-item>
      </text:list>
      <text:p text:style-name="Text_20_body"><text:span text:style-name="T16">SAML profiles often involve a system entity that relies on an earlier act of user authentication. For example, the SAML Web Browser SSO Profile </text:span><text:span text:style-name="T16"><text:reference-ref text:reference-format="text" text:ref-name="SAMLProf">[SAMLProf]</text:reference-ref></text:span><text:span text:style-name="T16"> relies on an authentication service that validates a credential (typically a username/password) for a user. The authentication service must be securely linked to an identity provider that issues SAML authentication assertions based on that user's act of authentication. <text:s/>Similarly, this deployment profile assumes that the system entity that performs the X.509 authentication is operating in a secure environment that includes the attribute requester.</text:span></text:p>
      <text:p text:style-name="Text_20_body"><text:span text:style-name="T16">In this deployment profile, an end user presents an X.509 certificate to authenticate at the service provider. The system entity that performs this authentication (i.e., validates the certificate and its trust chain) must be securely linked to the SAML attribute requester that subsequently initiates this deployment profile. <text:s/>The latter must have a secure means of obtaining the X.509 subject name from the user certificate and issuing a </text:span><text:span text:style-name="T8">SAML V2.0</text:span><text:span text:style-name="T16"> </text:span><text:span text:style-name="T46">&lt;</text:span><text:span text:style-name="Element"><text:span text:style-name="T40">samlp:</text:span></text:span><text:span text:style-name="T46">AttributeQuery&gt;</text:span><text:span text:style-name="T16"> for that subject to the appropriate asserting party. The mechanism by which these system entities are linked is out of scope for this deployment profile.</text:span> </text:p>
      <text:p text:style-name="P12">Local policy settings at the attribute authority will determine whether or not the asserting party is permitted to return attributes for the requested subject.</text:p>
      <text:p text:style-name="P12">Since this deployment profile extends the SAML V2.0 Assertion Query/Request Profile (section 6 of <text:reference-ref text:reference-format="text" text:ref-name="SAMLProf">[SAMLProf]</text:reference-ref>), a Basic Mode requester SHOULD authenticate and ensure message integrity to the responder, and vice versa. <text:s/>In Encrypted<text:span text:style-name="T9"> Mode</text:span>, a requester MUST authenticate and ensure message integrity to the responder, and vice versa.</text:p>
      <text:p text:style-name="Text_20_body"><text:span text:style-name="T16">Generally speaking, Basic Mode is applicable in point-to-point deployment scenarios where transport-level security suffices. <text:s/>Thus mutually authenticated SSL/TLS will be the norm. <text:s/>On the other hand, Encrypted</text:span><text:span text:style-name="T8"> Mode</text:span><text:span text:style-name="T16"> may apply in multi-hop scenarios that require end-to-end message-level security. <text:s/>In that case, SSL/TLS is not sufficient to guarantee authenticity and message integrity, and digital signatures are required. <text:s/>To ensure privacy, message-level encryption is also required.</text:span> </text:p>
      <text:list xml:id="list36559305" text:continue-numbering="true" text:style-name="L2">
        <text:list-item>
          <text:list>
            <text:list-item>
              <text:h text:style-name="P44" text:outline-level="2"><text:s/>User Privacy</text:h>
            </text:list-item>
          </text:list>
        </text:list-item>
      </text:list>
      <text:p text:style-name="P13">The identity of the principal for which the assertion was issued SHOULD NOT be human readable (that is, stored in clear text) in log files, cache files or the cache repository (as applicable).</text:p>
      <text:list xml:id="list36564172" text:continue-numbering="true" text:style-name="L2">
        <text:list-item>
          <text:h text:style-name="P46" text:outline-level="1"><text:reference-mark-start text:name="ImplementationConformance"/>Implementation Conformance<text:reference-mark-end text:name="ImplementationConformance"/></text:h>
        </text:list-item>
      </text:list>
      <text:p text:style-name="Text_20_body">A client implementation of this specification shall be a conforming <text:span text:style-name="T11">Basic Mode X.509 Attribute Query Requester</text:span> or a conforming <text:span text:style-name="T11">Encrypted Mode X.509 Attribute Query Requester</text:span> (or both). <text:s/>On the server side, an implementation of this specification shall be a conforming <text:span text:style-name="T11">Basic Mode X.509 Attribute Query Responder</text:span> or a conforming <text:span text:style-name="T11">Encrypted Mode X.509 Attribute Query Responder</text:span>, respectively.</text:p>
      <text:p text:style-name="Text_20_body">A Basic Mode X.509 Attribute Query Requester or Responder MUST conform to the relevant normative statements in section <text:reference-ref text:reference-format="chapter" text:ref-name="BasicMode">3</text:reference-ref>. <text:s/>An Encrypted Mode X.509 Attribute Query Requester or Responder MUST conform to the relevant normative statements in section <text:reference-ref text:reference-format="chapter" text:ref-name="EncryptedMode">4</text:reference-ref>, which includes references to normative portions of section <text:reference-ref text:reference-format="chapter" text:ref-name="BasicMode">3</text:reference-ref>.</text:p>
      <text:list xml:id="list36570510" text:continue-numbering="true" text:style-name="L2">
        <text:list-item>
          <text:h text:style-name="P46" text:outline-level="1"><text:reference-mark-start text:name="ImplementationGuidance"/>Implementation Guidance (Inf<text:span text:style-name="T17">ormative)</text:span><text:reference-mark-end text:name="ImplementationGuidance"/></text:h>
        </text:list-item>
      </text:list>
      <text:p text:style-name="Text_20_body">The following non-normative guidance is provided for implementers.</text:p>
      <text:list xml:id="list36585180" text:continue-numbering="true" text:style-name="L2">
        <text:list-item>
          <text:list>
            <text:list-item>
              <text:h text:style-name="P41" text:outline-level="2">Identity Provider Policy </text:h>
            </text:list-item>
          </text:list>
        </text:list-item>
      </text:list>
      <text:p text:style-name="Text_20_body">Service providers may explicitly enumerate the required attributes in queries or may issue queries containing no <text:span text:style-name="T43">&lt;saml:Attribute&gt;</text:span> elements that essentially request all available attributes. <text:s/>Regardless of any attributes requested in the query (or in metadata, if used), it is the identity provider that determines the actual attributes to be returned to the service provider. Thus an identity provider should institute and enforce policy that strictly limits the attributes released to service providers.</text:p>
      <text:list xml:id="list36560231" text:continue-numbering="true" text:style-name="L2">
        <text:list-item>
          <text:list>
            <text:list-item>
              <text:h text:style-name="P41" text:outline-level="2">Caching of Attributes </text:h>
            </text:list-item>
          </text:list>
        </text:list-item>
      </text:list>
      <text:p text:style-name="Text_20_body">A capability to cache user attributes that are returned in assertions should be provided<text:span text:style-name="T51">. Cache expiration settings should be configurable by administrators.</text:span><text:bookmark-start text:name="_References"/></text:p>
      <text:list xml:id="list36547563" text:style-name="WW8Num2">
        <text:list-item>
          <text:p text:style-name="Appendix_20_Heading_20_1"><text:span text:style-name="T32"><text:s/></text:span>Revision<text:span text:style-name="T32"> </text:span>History</text:p>
        </text:list-item>
      </text:list>
      <text:p text:style-name="Text_20_body">TBA</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7">Document ID</text:p>
            </table:table-cell>
            <table:table-cell table:style-name="Table2.A1" office:value-type="string">
              <text:p text:style-name="P17">Date</text:p>
            </table:table-cell>
            <table:table-cell table:style-name="Table2.A1" office:value-type="string">
              <text:p text:style-name="P17">Committer</text:p>
            </table:table-cell>
            <table:table-cell table:style-name="Table2.D1" office:value-type="string">
              <text:p text:style-name="P17">Comment</text:p>
            </table:table-cell>
          </table:table-row>
        </table:table-header-rows>
        <table:table-row>
          <table:table-cell table:style-name="Table2.A2" office:value-type="string">
            <text:p text:style-name="P20">Draft-01</text:p>
          </table:table-cell>
          <table:table-cell table:style-name="Table2.A2" office:value-type="string">
            <text:p text:style-name="P20">22 Jun 2004</text:p>
          </table:table-cell>
          <table:table-cell table:style-name="Table2.A2" office:value-type="string">
            <text:p text:style-name="P20"/>
          </table:table-cell>
          <table:table-cell table:style-name="Table2.D2" office:value-type="string">
            <text:p text:style-name="P20">Initial draft</text:p>
          </table:table-cell>
        </table:table-row>
        <table:table-row>
          <table:table-cell table:style-name="Table2.A2" office:value-type="string">
            <text:p text:style-name="P21">Draft-02</text:p>
          </table:table-cell>
          <table:table-cell table:style-name="Table2.A2" office:value-type="string">
            <text:p text:style-name="P20">03 Feb 2005</text:p>
          </table:table-cell>
          <table:table-cell table:style-name="Table2.A2" office:value-type="string">
            <text:p text:style-name="P20"/>
          </table:table-cell>
          <table:table-cell table:style-name="Table2.D2" office:value-type="string">
            <text:p text:style-name="P20"/>
          </table:table-cell>
        </table:table-row>
        <table:table-row>
          <table:table-cell table:style-name="Table2.A2" office:value-type="string">
            <text:p text:style-name="P21">sstc-saml-x509-authn-based-attribute-protocol-profile-2.0-draft-03</text:p>
          </table:table-cell>
          <table:table-cell table:style-name="Table2.A2" office:value-type="string">
            <text:p text:style-name="P20">25 Mar 2005</text:p>
          </table:table-cell>
          <table:table-cell table:style-name="Table2.A2" office:value-type="string">
            <text:p text:style-name="P20">R. Randall</text:p>
          </table:table-cell>
          <table:table-cell table:style-name="Table2.D2" office:value-type="string">
            <text:p text:style-name="P20"/>
          </table:table-cell>
        </table:table-row>
        <table:table-row>
          <table:table-cell table:style-name="Table2.A2" office:value-type="string">
            <text:p text:style-name="P20">sstc-saml-x509-authn-based-attribute-protocol-profile-2.0-draft-04</text:p>
          </table:table-cell>
          <table:table-cell table:style-name="Table2.A2" office:value-type="string">
            <text:p text:style-name="P20">14 Apr 2005</text:p>
          </table:table-cell>
          <table:table-cell table:style-name="Table2.A2" office:value-type="string">
            <text:p text:style-name="P20">R. Randall</text:p>
          </table:table-cell>
          <table:table-cell table:style-name="Table2.D2" office:value-type="string">
            <text:p text:style-name="P20"/>
          </table:table-cell>
        </table:table-row>
        <table:table-row>
          <table:table-cell table:style-name="Table2.A2" office:value-type="string">
            <text:p text:style-name="P21">sstc-saml-x509-authn-based-attribute-protocol-profile-2.0-draft-05</text:p>
          </table:table-cell>
          <table:table-cell table:style-name="Table2.A2" office:value-type="string">
            <text:p text:style-name="P20">02 May 2005</text:p>
          </table:table-cell>
          <table:table-cell table:style-name="Table2.A2" office:value-type="string">
            <text:p text:style-name="P20">R. Randall</text:p>
          </table:table-cell>
          <table:table-cell table:style-name="Table2.D2" office:value-type="string">
            <text:p text:style-name="P20"/>
          </table:table-cell>
        </table:table-row>
        <table:table-row>
          <table:table-cell table:style-name="Table2.A2" office:value-type="string">
            <text:p text:style-name="P21">sstc-saml-x509-authn-based-attribute-protocol-profile-2.0-draft-06</text:p>
          </table:table-cell>
          <table:table-cell table:style-name="Table2.A2" office:value-type="string">
            <text:p text:style-name="P20">13 May 2005</text:p>
          </table:table-cell>
          <table:table-cell table:style-name="Table2.A2" office:value-type="string">
            <text:p text:style-name="P20">R. Randall</text:p>
          </table:table-cell>
          <table:table-cell table:style-name="Table2.D2" office:value-type="string">
            <text:p text:style-name="P20"/>
          </table:table-cell>
        </table:table-row>
        <table:table-row>
          <table:table-cell table:style-name="Table2.A2" office:value-type="string">
            <text:p text:style-name="P21">sstc-saml-x509-authn-based-attribute-protocol-profile-2.0-draft-07</text:p>
          </table:table-cell>
          <table:table-cell table:style-name="Table2.A2" office:value-type="string">
            <text:p text:style-name="P20">23 May 2005</text:p>
          </table:table-cell>
          <table:table-cell table:style-name="Table2.A2" office:value-type="string">
            <text:p text:style-name="P20">R. Randall</text:p>
          </table:table-cell>
          <table:table-cell table:style-name="Table2.D2" office:value-type="string">
            <text:p text:style-name="P20"/>
          </table:table-cell>
        </table:table-row>
        <table:table-row>
          <table:table-cell table:style-name="Table2.A2" office:value-type="string">
            <text:p text:style-name="P21">sstc-saml-x509-authn-attrib-profile-cd-01</text:p>
          </table:table-cell>
          <table:table-cell table:style-name="Table2.A2" office:value-type="string">
            <text:p text:style-name="P20">01 Jun 2005</text:p>
          </table:table-cell>
          <table:table-cell table:style-name="Table2.A2" office:value-type="string">
            <text:p text:style-name="P20">E. Maler</text:p>
          </table:table-cell>
          <table:table-cell table:style-name="Table2.D2" office:value-type="string">
            <text:p text:style-name="P20">Committee Draft</text:p>
          </table:table-cell>
        </table:table-row>
        <table:table-row>
          <table:table-cell table:style-name="Table2.A2" office:value-type="string">
            <text:p text:style-name="P21">sstc-saml-x509-authn-attrib-profile-draft-08</text:p>
          </table:table-cell>
          <table:table-cell table:style-name="Table2.A2" office:value-type="string">
            <text:p text:style-name="P20">14 Mar 2006</text:p>
          </table:table-cell>
          <table:table-cell table:style-name="Table2.A2" office:value-type="string">
            <text:p text:style-name="P20">R. Philpott</text:p>
          </table:table-cell>
          <table:table-cell table:style-name="Table2.D2" office:value-type="string">
            <text:p text:style-name="P20"/>
          </table:table-cell>
        </table:table-row>
        <table:table-row>
          <table:table-cell table:style-name="Table2.A2" office:value-type="string">
            <text:p text:style-name="P20">sstc-saml-x509-authn-attrib-profile-cd-02</text:p>
          </table:table-cell>
          <table:table-cell table:style-name="Table2.A2" office:value-type="string">
            <text:p text:style-name="P20">28 Mar 2006</text:p>
          </table:table-cell>
          <table:table-cell table:style-name="Table2.A2" office:value-type="string">
            <text:p text:style-name="P20">R. Philpott</text:p>
          </table:table-cell>
          <table:table-cell table:style-name="Table2.D2" office:value-type="string">
            <text:p text:style-name="P20">Committee Draft</text:p>
          </table:table-cell>
        </table:table-row>
        <table:table-row>
          <table:table-cell table:style-name="Table2.A2" office:value-type="string">
            <text:p text:style-name="P20">sstc-saml-x509-authn-attrib-profile-draft-09</text:p>
          </table:table-cell>
          <table:table-cell table:style-name="Table2.A2" office:value-type="string">
            <text:p text:style-name="P20">26 Jun 2006</text:p>
          </table:table-cell>
          <table:table-cell table:style-name="Table2.A2" office:value-type="string">
            <text:p text:style-name="P20">T. Scavo</text:p>
          </table:table-cell>
          <table:table-cell table:style-name="Table2.D2" office:value-type="string">
            <text:p text:style-name="P20"/>
          </table:table-cell>
        </table:table-row>
        <table:table-row>
          <table:table-cell table:style-name="Table2.A2" office:value-type="string">
            <text:p text:style-name="P20">sstc-saml-x509-authn-attrib-profile-draft-10</text:p>
          </table:table-cell>
          <table:table-cell table:style-name="Table2.A2" office:value-type="string">
            <text:p text:style-name="P20">05 Jul 2006</text:p>
          </table:table-cell>
          <table:table-cell table:style-name="Table2.A2" office:value-type="string">
            <text:p text:style-name="P20">T. Scavo</text:p>
          </table:table-cell>
          <table:table-cell table:style-name="Table2.D2" office:value-type="string">
            <text:p text:style-name="P20"/>
          </table:table-cell>
        </table:table-row>
        <table:table-row>
          <table:table-cell table:style-name="Table2.A2" office:value-type="string">
            <text:p text:style-name="P19">sstc-saml-x509-authn-attrib-profile-draft-11</text:p>
          </table:table-cell>
          <table:table-cell table:style-name="Table2.A2" office:value-type="string">
            <text:p text:style-name="P20">13 Feb 2007</text:p>
          </table:table-cell>
          <table:table-cell table:style-name="Table2.A2" office:value-type="string">
            <text:p text:style-name="P20">A. Kermaier</text:p>
          </table:table-cell>
          <table:table-cell table:style-name="Table2.D2" office:value-type="string">
            <text:p text:style-name="P20"/>
          </table:table-cell>
        </table:table-row>
        <table:table-row>
          <table:table-cell table:style-name="Table2.A2" office:value-type="string">
            <text:p text:style-name="P19">sstc-saml-x509-authn-attrib-profile-draft-12</text:p>
          </table:table-cell>
          <table:table-cell table:style-name="Table2.A2" office:value-type="string">
            <text:p text:style-name="P20">26 Mar 2007</text:p>
          </table:table-cell>
          <table:table-cell table:style-name="Table2.A2" office:value-type="string">
            <text:p text:style-name="P20">T. Scavo</text:p>
          </table:table-cell>
          <table:table-cell table:style-name="Table2.D2" office:value-type="string">
            <text:p text:style-name="P20"/>
          </table:table-cell>
        </table:table-row>
        <table:table-row>
          <table:table-cell table:style-name="Table2.A2" office:value-type="string">
            <text:p text:style-name="P19">sstc-saml-x509-authn-attrib-profile-draft-13</text:p>
          </table:table-cell>
          <table:table-cell table:style-name="Table2.A2" office:value-type="string">
            <text:p text:style-name="P20">12 Apr 2007</text:p>
          </table:table-cell>
          <table:table-cell table:style-name="Table2.A2" office:value-type="string">
            <text:p text:style-name="P20">A. Kermaier</text:p>
          </table:table-cell>
          <table:table-cell table:style-name="Table2.D2" office:value-type="string">
            <text:p text:style-name="P20"/>
          </table:table-cell>
        </table:table-row>
        <table:table-row>
          <table:table-cell table:style-name="Table2.A2" office:value-type="string">
            <text:p text:style-name="P19">sstc-saml-x509-authn-attrib-profile-cd-03</text:p>
          </table:table-cell>
          <table:table-cell table:style-name="Table2.A2" office:value-type="string">
            <text:p text:style-name="P20">07 Jun 2007</text:p>
          </table:table-cell>
          <table:table-cell table:style-name="Table2.A2" office:value-type="string">
            <text:p text:style-name="P20">T. Scavo</text:p>
          </table:table-cell>
          <table:table-cell table:style-name="Table2.D2" office:value-type="string">
            <text:p text:style-name="P20">Committee Draft</text:p>
          </table:table-cell>
        </table:table-row>
        <table:table-row>
          <table:table-cell table:style-name="Table2.A2" office:value-type="string">
            <text:p text:style-name="P19">sstc-saml-x509-authn-attrib-profile-cd-04</text:p>
          </table:table-cell>
          <table:table-cell table:style-name="Table2.A2" office:value-type="string">
            <text:p text:style-name="P20">28 Aug 2007</text:p>
          </table:table-cell>
          <table:table-cell table:style-name="Table2.A2" office:value-type="string">
            <text:p text:style-name="P20">T. Scavo</text:p>
          </table:table-cell>
          <table:table-cell table:style-name="Table2.D2" office:value-type="string">
            <text:p text:style-name="P20">Committee Draft</text:p>
          </table:table-cell>
        </table:table-row>
        <table:table-row>
          <table:table-cell table:style-name="Table2.A2" office:value-type="string">
            <text:p text:style-name="P19">sstc-saml-x509-authn-attrib-profile-draft-14</text:p>
          </table:table-cell>
          <table:table-cell table:style-name="Table2.A2" office:value-type="string">
            <text:p text:style-name="P20">06 Mar 2008</text:p>
          </table:table-cell>
          <table:table-cell table:style-name="Table2.A2" office:value-type="string">
            <text:p text:style-name="P20">T. Scavo</text:p>
          </table:table-cell>
          <table:table-cell table:style-name="Table2.D2" office:value-type="string">
            <text:p text:style-name="P20"/>
          </table:table-cell>
        </table:table-row>
        <table:table-row>
          <table:table-cell table:style-name="Table2.A2" office:value-type="string">
            <text:p text:style-name="P19"><text:change-start text:change-id="ct229708688"/>sstc-saml-x509-authn-attrib-profile-cd-05<text:change-end text:change-id="ct229708688"/></text:p>
          </table:table-cell>
          <table:table-cell table:style-name="Table2.A2" office:value-type="string">
            <text:p text:style-name="P20"><text:change-start text:change-id="ct229711496"/>11 Mar 2008<text:change-end text:change-id="ct229711496"/></text:p>
          </table:table-cell>
          <table:table-cell table:style-name="Table2.A2" office:value-type="string">
            <text:p text:style-name="P20"><text:change-start text:change-id="ct229707960"/>T. Scavo<text:change-end text:change-id="ct229707960"/></text:p>
          </table:table-cell>
          <table:table-cell table:style-name="Table2.D2" office:value-type="string">
            <text:p text:style-name="P20"><text:change-start text:change-id="ct229709312"/>Committee Draft<text:change-end text:change-id="ct229709312"/></text:p>
          </table:table-cell>
        </table:table-row>
      </table:table>
      <text:list xml:id="list36561623" text:continue-numbering="true" text:style-name="WW8Num2">
        <text:list-item>
          <text:p text:style-name="Appendix_20_Heading_20_1">Acknowledgments</text:p>
        </text:list-item>
      </text:list>
      <text:p text:style-name="Text_20_body">The editors would like to acknowledge the contributions of the OASIS Security Services Technical Committee, whose voting members at the time of publication were:</text:p>
      <text:list xml:id="list36551774" text:style-name="L3">
        <text:list-item text:start-value="1">
          <text:p text:style-name="P50">Hal Lockhart, BEA Systems, Inc.</text:p>
        </text:list-item>
        <text:list-item>
          <text:p text:style-name="P48">Rob Philpott, EMC Corporation</text:p>
        </text:list-item>
        <text:list-item>
          <text:p text:style-name="P48">Eric Tiffany, Liberty Alliance Project</text:p>
        </text:list-item>
        <text:list-item>
          <text:p text:style-name="P48">Scott Cantor, Internet2</text:p>
        </text:list-item>
        <text:list-item>
          <text:p text:style-name="P48">Bob Morgan, Internet2</text:p>
        </text:list-item>
        <text:list-item>
          <text:p text:style-name="P48">Tom Scavo, National Center for Supercomputing Applications (NCSA)</text:p>
        </text:list-item>
        <text:list-item>
          <text:p text:style-name="P48">Peter Davis, Neustar, Inc.</text:p>
        </text:list-item>
        <text:list-item>
          <text:p text:style-name="P48">Jeff Hodges, Neustar, Inc.</text:p>
        </text:list-item>
        <text:list-item>
          <text:p text:style-name="P48">Frederick Hirsch, Nokia Corporation<text:change-start text:change-id="ct229711704"/></text:p>
        </text:list-item>
        <text:list-item>
          <text:p text:style-name="P48">Abbie Barbir, Nortel Networks Limited<text:change-end text:change-id="ct229711704"/></text:p>
        </text:list-item>
        <text:list-item>
          <text:p text:style-name="P48">Paul Madsen, NTT Corporation</text:p>
        </text:list-item>
        <text:list-item>
          <text:p text:style-name="P48">Ari Kermaier, Oracle Corporation<text:change-start text:change-id="ct229719296"/></text:p>
        </text:list-item>
        <text:list-item>
          <text:p text:style-name="P48">Prateek Mishra, Oracle Corporation<text:change-end text:change-id="ct229719296"/></text:p>
        </text:list-item>
        <text:list-item>
          <text:p text:style-name="P48">Brian Campbell, Ping Identity Corporation</text:p>
        </text:list-item>
        <text:list-item>
          <text:p text:style-name="P48">Anil Saldhana, Red Hat<text:change-start text:change-id="ct229710768"/></text:p>
        </text:list-item>
        <text:list-item>
          <text:p text:style-name="P48">Eve M<text:change-end text:change-id="ct229710768"/><text:change-start text:change-id="ct229716072"/>aler, Sun Microsystems<text:change-end text:change-id="ct229716072"/></text:p>
        </text:list-item>
        <text:list-item>
          <text:p text:style-name="P48">Emily Xu, Sun Microsystems</text:p>
        </text:list-item>
        <text:list-item>
          <text:p text:style-name="P48">Kent Spaulding, Tripod Technology Group, Inc.</text:p>
        </text:list-item>
        <text:list-item>
          <text:p text:style-name="P49">David Staggs, Veterans Health Administration</text:p>
        </text:list-item>
      </text:list>
      <text:p text:style-name="P51">The editors would also like to acknowledge the contributions of the following individuals:</text:p>
      <text:list xml:id="list36580878" text:continue-list="list36551774" text:style-name="L3">
        <text:list-item text:start-value="1">
          <text:p text:style-name="P47"><text:bookmark-end text:name="_References"/>Rick Randall, Booz Allen Hamilton</text:p>
        </text:list-item>
        <text:list-item>
          <text:p text:style-name="P47">Rebekah Metz, Booz Allen Hamilton</text:p>
        </text:list-item>
        <text:list-item>
          <text:p text:style-name="P47">Thomas Wisniewski, Entru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1" svg:font-family="'Courier New'" style:font-family-generic="modern"/>
    <style:font-face style:name="Cumberland" svg:font-family="Cumberland, '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Arial" fo:font-size="10pt" fo:language="en" fo:country="US" style:font-name-asian="Andale Sans UI" style:font-size-asian="10pt"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fo:color="#000000" style:font-name="Arial" fo:font-size="10pt" fo:font-style="normal" fo:font-weight="normal" style:font-size-asian="10pt" style:font-style-asian="normal" style:font-weight-asian="normal" style:font-size-complex="10pt" style:font-weight-complex="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in" fo:margin-bottom="0.0799in" fo:text-indent="0in" style:auto-text-indent="false" fo:break-before="page" fo:padding-left="0in" fo:padding-right="0in" fo:padding-top="0.0835in" fo:padding-bottom="0in" fo:border="none" fo:keep-with-next="always">
        <style:tab-stops/>
      </style:paragraph-propertie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Heading_20_3" style:next-style-name="Text_20_body" style:class="text">
      <style:paragraph-properties fo:margin-left="0in" fo:margin-right="0in" fo:text-indent="0in" style:auto-text-indent="false">
        <style:tab-stops/>
      </style:paragraph-properties>
      <style:text-properties fo:font-size="12pt" fo:font-weight="bold" style:font-size-asian="12pt" style:font-weight-asian="bold" style:font-size-complex="14pt" style:font-weight-complex="bold"/>
    </style:style>
    <style:style style:name="Heading_20_5" style:display-name="Heading 5" style:family="paragraph" style:parent-style-name="Heading_20_4" style:next-style-name="Text_20_body"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2in" fo:margin-right="0in" fo:margin-top="0in" fo:margin-bottom="0.0835in" fo:text-indent="0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5in" fo:margin-right="0in" fo:margin-top="0in" fo:margin-bottom="0.0835in" fo:text-indent="0in" style:auto-text-indent="false">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fo:text-align="start" style:justify-single-word="false"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WW-Index1"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WW-Index1"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WW-Index1"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0in" fo:border="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1in" fo:margin-bottom="0.1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WW-Heading_20_10" style:display-name="WW-Heading 10" style:family="paragraph" style:parent-style-name="WW-Heading" style:next-style-name="Text_20_body">
      <style:text-properties fo:font-size="10.5pt" fo:font-weight="bold" style:font-size-asian="10.5pt" style:font-weight-asian="bold" style:font-size-complex="10.5pt" style:font-weight-complex="bold"/>
    </style:style>
    <style:style style:name="WW-Numbering_20_1" style:display-name="WW-Numbering 1" style:family="paragraph" style:parent-style-name="List">
      <style:paragraph-properties fo:margin-left="0.1965in" fo:margin-right="0in" fo:margin-top="0in" fo:margin-bottom="0.0835in" fo:text-indent="-0.1965in" style:auto-text-indent="false"/>
    </style:style>
    <style:style style:name="WW-List_20_1_20_Start" style:display-name="WW-List 1 Start" style:family="paragraph" style:parent-style-name="List">
      <style:paragraph-properties fo:margin-left="0.1965in" fo:margin-right="0in" fo:margin-top="0.1665in" fo:margin-bottom="0.0835in" fo:text-indent="-0.1965in" style:auto-text-indent="false"/>
    </style:style>
    <style:style style:name="WW-List_20_1" style:display-name="WW-List 1" style:family="paragraph" style:parent-style-name="List">
      <style:paragraph-properties fo:margin-left="0.1965in" fo:margin-right="0in" fo:margin-top="0in" fo:margin-bottom="0.0835in" fo:text-indent="-0.1965in" style:auto-text-indent="false"/>
    </style:style>
    <style:style style:name="WW-List_20_1_20_End" style:display-name="WW-List 1 End" style:family="paragraph" style:parent-style-name="List">
      <style:paragraph-properties fo:margin-left="0.1965in" fo:margin-right="0in" fo:margin-top="0in" fo:margin-bottom="0.1665in" fo:text-indent="-0.1965in" style:auto-text-indent="false"/>
    </style:style>
    <style:style style:name="WW-List_20_1_20_Cont." style:display-name="WW-List 1 Cont." style:family="paragraph" style:parent-style-name="List">
      <style:paragraph-properties fo:margin-left="0.1965in" fo:margin-right="0in" fo:margin-top="0in" fo:margin-bottom="0.0835in" fo:text-indent="0in" style:auto-text-indent="false"/>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 style:family="paragraph" style:parent-style-name="Caption2"/>
    <style:style style:name="WW-Frame_20_contents" style:display-name="WW-Frame contents" style:family="paragraph" style:parent-style-name="Text_20_body"/>
    <style:style style:name="WW-Index" style:family="paragraph" style:parent-style-name="Standard">
      <style:paragraph-properties text:number-lines="false" text:line-number="0"/>
      <style:text-properties style:font-name-complex="Tahoma"/>
    </style:style>
    <style:style style:name="WW-Index1" style:family="paragraph" style:parent-style-name="Standard">
      <style:paragraph-properties text:number-lines="false" text:line-number="0"/>
      <style:text-properties style:font-name-complex="Tahoma"/>
    </style:style>
    <style:style style:name="WW-Contents_20_Heading" style:display-name="WW-Contents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 style:display-name="WW-User Index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 style:display-name="WW-User Index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Contents_20_10" style:display-name="WW-Contents 10" style:family="paragraph" style:parent-style-name="WW-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 style:display-name="WW-Bibliography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 style:display-name="WW-Bibliography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Quotations" style:family="paragraph" style:parent-style-name="Standard">
      <style:paragraph-properties fo:margin-left="0.3937in" fo:margin-right="0.3937in" fo:margin-top="0in" fo:margin-bottom="0.1965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List_20_Contents" style:display-name="WW-List Contents" style:family="paragraph" style:parent-style-name="Standard">
      <style:paragraph-properties fo:margin-left="0.3937in" fo:margin-right="0in" fo:text-indent="0in" style:auto-text-indent="false"/>
    </style:style>
    <style:style style:name="WW-List_20_Heading" style:display-name="WW-List Heading" style:family="paragraph" style:parent-style-name="Standard" style:next-style-name="WW-List_20_Contents">
      <style:paragraph-properties fo:margin-left="0in" fo:margin-right="0in" fo:text-indent="0in" style:auto-text-indent="false"/>
    </style:style>
    <style:style style:name="WW-Heading1" style:family="paragraph" style:parent-style-name="Standard" style:next-style-name="Text_20_body">
      <style:paragraph-properties fo:margin-top="0.1665in" fo:margin-bottom="0.25in" fo:keep-with-next="always"/>
      <style:text-properties style:font-name-complex="Tahoma" style:font-size-complex="14pt"/>
    </style:style>
    <style:style style:name="WW-Heading_20_101" style:display-name="WW-Heading 101" style:family="paragraph" style:parent-style-name="WW-Heading1" style:next-style-name="Text_20_body">
      <style:text-properties fo:font-size="7.5pt" fo:font-weight="bold" style:font-size-asian="7.5pt" style:font-weight-asian="bold" style:font-size-complex="10.5pt" style:font-weight-complex="bold"/>
    </style:style>
    <style:style style:name="WW-Numbering_20_11" style:display-name="WW-Numbering 11" style:family="paragraph" style:parent-style-name="List">
      <style:paragraph-properties fo:margin-left="0.1965in" fo:margin-right="0in" fo:margin-top="0in" fo:margin-bottom="0.0835in" fo:text-indent="-0.1965in" style:auto-text-indent="false"/>
    </style:style>
    <style:style style:name="WW-List_20_1_20_Start1" style:display-name="WW-List 1 Start1" style:family="paragraph" style:parent-style-name="List">
      <style:paragraph-properties fo:margin-left="0.1965in" fo:margin-right="0in" fo:margin-top="0.1665in" fo:margin-bottom="0.0835in" fo:text-indent="-0.1965in" style:auto-text-indent="false"/>
    </style:style>
    <style:style style:name="WW-List_20_11" style:display-name="WW-List 11" style:family="paragraph" style:parent-style-name="List" style:list-style-name="WW8Num1">
      <style:paragraph-properties fo:margin-left="0in" fo:margin-right="0in" fo:margin-top="0in" fo:margin-bottom="0.0835in" fo:text-indent="0in" style:auto-text-indent="false"/>
    </style:style>
    <style:style style:name="WW-List_20_1_20_End1" style:display-name="WW-List 1 End1" style:family="paragraph" style:parent-style-name="List">
      <style:paragraph-properties fo:margin-left="0.1965in" fo:margin-right="0in" fo:margin-top="0in" fo:margin-bottom="0.1665in" fo:text-indent="-0.1965in" style:auto-text-indent="false"/>
    </style:style>
    <style:style style:name="WW-List_20_1_20_Cont.1" style:display-name="WW-List 1 Cont.1" style:family="paragraph" style:parent-style-name="List">
      <style:paragraph-properties fo:margin-left="0.1965in" fo:margin-right="0in" fo:margin-top="0in" fo:margin-bottom="0.0835in" fo:text-indent="0in" style:auto-text-indent="false"/>
    </style:style>
    <style:style style:name="List_20_21" style:display-name="List 21" style:family="paragraph" style:parent-style-name="Standard">
      <style:paragraph-properties fo:margin-left="0.5in" fo:margin-right="0in" fo:text-indent="-0.25in" style:auto-text-indent="false"/>
    </style:style>
    <style:style style:name="WW-Table_20_Contents1" style:display-name="WW-Table Contents1" style:family="paragraph" style:parent-style-name="Text_20_body">
      <style:paragraph-properties text:number-lines="false" text:line-number="0"/>
      <style:text-properties fo:font-style="normal" style:font-style-asian="normal"/>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1" style:family="paragraph" style:parent-style-name="Caption1"/>
    <style:style style:name="WW-Frame_20_contents1" style:display-name="WW-Frame contents1" style:family="paragraph" style:parent-style-name="Text_20_body"/>
    <style:style style:name="WW-Contents_20_Heading1" style:display-name="WW-Contents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1" style:display-name="WW-User Index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1" style:display-name="WW-User Index 11" style:family="paragraph" style:parent-style-name="Index_20_1">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font-size-asian="10pt" style:font-weight-asian="normal"/>
    </style:style>
    <style:style style:name="WW-Contents_20_101" style:display-name="WW-Contents 101" style:family="paragraph" style:parent-style-name="WW-Index1">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1" style:display-name="WW-Bibliography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1" style:display-name="WW-Bibliography 11" style:family="paragraph" style:parent-style-name="WW-Index1">
      <style:paragraph-properties fo:margin-left="0in" fo:margin-right="0in" fo:text-indent="0in" style:auto-text-indent="false">
        <style:tab-stops>
          <style:tab-stop style:position="6.0016in" style:type="right" style:leader-style="dotted" style:leader-text="."/>
        </style:tab-stops>
      </style:paragraph-properties>
    </style:style>
    <style:style style:name="WW-Quotations1" style:family="paragraph" style:parent-style-name="Standard">
      <style:paragraph-properties fo:margin-left="0.3937in" fo:margin-right="0.3937in" fo:margin-top="0.0555in" fo:margin-bottom="0.1965in" fo:text-indent="0in" style:auto-text-indent="false"/>
    </style:style>
    <style:style style:name="WW-Preformatted_20_Text1" style:display-name="WW-Preformatted Text1" style:family="paragraph" style:parent-style-name="Standard">
      <style:paragraph-properties fo:margin-top="0in" fo:margin-bottom="0in"/>
      <style:text-properties style:font-name="Cumberland" fo:font-size="10pt" style:font-name-asian="Cumberland" style:font-size-asian="10pt" style:font-name-complex="Cumberland" style:font-size-complex="10pt"/>
    </style:style>
    <style:style style:name="WW-List_20_Contents1" style:display-name="WW-List Contents1" style:family="paragraph" style:parent-style-name="Standard">
      <style:paragraph-properties fo:margin-left="0.3937in" fo:margin-right="0in" fo:text-indent="0in" style:auto-text-indent="false"/>
    </style:style>
    <style:style style:name="WW-List_20_Heading1" style:display-name="WW-List Heading1" style:family="paragraph" style:parent-style-name="Standard" style:next-style-name="WW-List_20_Contents1">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in" fo:keep-together="always" fo:text-indent="0in" style:auto-text-indent="false" fo:background-color="#d9d9d9" fo:padding-left="0in" fo:padding-right="0in" fo:padding-top="0.0138in" fo:padding-bottom="0.0138in" fo:border="none">
        <style:background-image/>
      </style:paragraph-properties>
      <style:text-properties style:font-name="Courier New1" fo:font-size="9pt" style:font-size-asian="9pt"/>
    </style:style>
    <style:style style:name="Example" style:family="paragraph" style:parent-style-name="Code">
      <style:paragraph-properties fo:margin-left="0.5in" fo:margin-right="0.5in" fo:text-indent="0in" style:auto-text-indent="false"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5in" style:auto-text-indent="false">
        <style:tab-stops>
          <style:tab-stop style:position="0.5in"/>
        </style:tab-stops>
      </style:paragraph-properties>
      <style:text-properties fo:color="#000000"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list-style-name="WW8Num2">
      <style:paragraph-properties fo:margin-left="0in" fo:margin-right="0in" fo:margin-top="0in" fo:margin-bottom="0.1902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style style:name="Figure" style:family="paragraph" style:parent-style-name="Caption1"/>
    <style:style style:name="RefItem" style:family="paragraph" style:parent-style-name="Ref">
      <style:text-properties fo:font-weight="bold" style:font-weight-asian="bold"/>
    </style:style>
    <style:style style:name="WW-Comment_20_Text1" style:display-name="WW-Comment Text1" style:family="paragraph" style:parent-style-name="Standard">
      <style:text-properties style:font-size-complex="10pt"/>
    </style:style>
    <style:style style:name="WW-Balloon_20_Text1" style:display-name="WW-Balloon Text1"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Symbol" fo:font-size="9pt" style:font-name-asian="StarSymbol1" style:font-size-asian="9pt" style:font-name-complex="StarSymbol" style:font-size-complex="9pt"/>
    </style:style>
    <style:style style:name="Internet_20_link" style:display-name="Internet link" style:family="text" style:parent-style-name="WW-Default_20_Paragraph_20_Font1">
      <style:text-properties fo:color="#0000ee" style:text-underline-style="none"/>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
      <style:text-properties style:font-name="Arial" fo:font-size="8pt" style:font-size-asian="8pt"/>
    </style:style>
    <style:style style:name="Rubies" style:family="text">
      <style:text-properties fo:font-size="6pt" style:text-underline-style="none" style:font-size-asian="6pt" style:font-size-complex="6pt" style:text-emphasize="none"/>
    </style:style>
    <style:style style:name="Emphasis" style:family="text" style:parent-style-name="WW-Default_20_Paragraph_20_Font1">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WW8Num1z0" style:family="text">
      <style:text-properties style:font-name="Symbol"/>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Default_20_Paragraph_20_Font1" style:display-name="WW-Default Paragraph Font1" style:family="text"/>
    <style:style style:name="WW-Numbering_20_Symbols" style:display-name="WW-Numbering Symbols" style:family="text"/>
    <style:style style:name="WW-Bullets" style:family="text">
      <style:text-properties style:font-name="StarSymbol" fo:font-size="9pt" style:font-name-asian="StarSymbol" style:font-size-asian="9pt" style:font-name-complex="StarSymbol" style:font-size-complex="9pt"/>
    </style:style>
    <style:style style:name="WW-Rubies" style:family="text">
      <style:text-properties fo:font-size="6pt" style:text-underline-style="none" style:font-size-asian="6pt" style:font-size-complex="6pt" style:text-emphasize="none"/>
    </style:style>
    <style:style style:name="WW-Quotation" style:family="text">
      <style:text-properties fo:font-style="italic" style:font-style-asian="italic" style:font-style-complex="italic"/>
    </style:style>
    <style:style style:name="WW-Source_20_Text" style:display-name="WW-Source Text" style:family="text">
      <style:text-properties style:font-name="Courier New1" style:font-name-asian="Courier New1" style:font-name-complex="Courier New1"/>
    </style:style>
    <style:style style:name="WW-Example" style:family="text">
      <style:text-properties style:font-name="Courier New1" style:font-name-asian="Courier New1" style:font-name-complex="Courier New1"/>
    </style:style>
    <style:style style:name="WW-Variable" style:family="text">
      <style:text-properties fo:font-style="italic" style:font-style-asian="italic" style:font-style-complex="italic"/>
    </style:style>
    <style:style style:name="WW-Definition" style:family="text"/>
    <style:style style:name="WW-WW8Num1z0" style:family="text">
      <style:text-properties style:font-name="Symbol"/>
    </style:style>
    <style:style style:name="WW-WW8Num4z0" style:family="text">
      <style:text-properties style:font-name="Symbol" fo:font-size="9pt" style:font-size-asian="9pt" style:font-name-complex="StarSymbol" style:font-size-complex="9pt"/>
    </style:style>
    <style:style style:name="WW-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WW8Num7z0" style:family="text">
      <style:text-properties style:font-name="Symbol"/>
    </style:style>
    <style:style style:name="WW8Num9z0" style:family="text">
      <style:text-properties style:font-name="Symbol"/>
    </style:style>
    <style:style style:name="WW-Default_20_Paragraph_20_Font2" style:display-name="WW-Default Paragraph Font2" style:family="text"/>
    <style:style style:name="WW-Footnote_20_Characters1" style:display-name="WW-Footnote Characters1" style:family="text" style:parent-style-name="WW-Default_20_Paragraph_20_Font1">
      <style:text-properties style:text-position="super 58%"/>
    </style:style>
    <style:style style:name="WW-Numbering_20_Symbols1" style:display-name="WW-Numbering Symbols1" style:family="text"/>
    <style:style style:name="WW-Bullets1" style:family="text">
      <style:text-properties style:font-name="StarSymbol" fo:font-size="9pt" style:font-name-asian="StarSymbol" style:font-size-asian="9pt" style:font-name-complex="StarSymbol" style:font-size-complex="9pt"/>
    </style:style>
    <style:style style:name="WW-Rubies1" style:family="text">
      <style:text-properties fo:font-size="6pt" style:font-size-asian="6pt" style:font-size-complex="6pt"/>
    </style:style>
    <style:style style:name="WW-Quotation1" style:family="text">
      <style:text-properties fo:font-style="italic" style:font-style-asian="italic" style:font-style-complex="italic"/>
    </style:style>
    <style:style style:name="WW-Source_20_Text1" style:display-name="WW-Source Text1" style:family="text">
      <style:text-properties style:font-name="Cumberland" style:font-name-asian="Cumberland" style:font-name-complex="Cumberland"/>
    </style:style>
    <style:style style:name="WW-Example1" style:family="text">
      <style:text-properties style:font-name="Cumberland" style:font-name-asian="Cumberland" style:font-name-complex="Cumberland"/>
    </style:style>
    <style:style style:name="WW-Variable1" style:family="text">
      <style:text-properties fo:font-style="italic" style:font-style-asian="italic" style:font-style-complex="italic"/>
    </style:style>
    <style:style style:name="WW-Definition1" style:family="text"/>
    <style:style style:name="WW-WW8Num5z0" style:family="text">
      <style:text-properties style:font-name="Symbol"/>
    </style:style>
    <style:style style:name="WW-WW8Num6z01" style:family="text">
      <style:text-properties style:font-name="Symbol"/>
    </style:style>
    <style:style style:name="WW-WW8Num7z01"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4z0" style:family="text">
      <style:text-properties style:font-name="Symbo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1"/>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7z0" style:family="text">
      <style:text-properties style:font-name="Symbol"/>
    </style:style>
    <style:style style:name="WW8Num57z1" style:family="text">
      <style:text-properties style:font-name="Courier New1"/>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1"/>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1"/>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1"/>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1"/>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1"/>
    </style:style>
    <style:style style:name="WW8Num78z2" style:family="text">
      <style:text-properties style:font-name="Wingdings"/>
    </style:style>
    <style:style style:name="WW8Num81z0" style:family="text">
      <style:text-properties style:font-name="Symbol"/>
    </style:style>
    <style:style style:name="WW8Num81z1" style:family="text">
      <style:text-properties style:font-name="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8z0" style:family="text">
      <style:text-properties style:font-name="Courier New1" style:font-name-complex="Courier New1"/>
    </style:style>
    <style:style style:name="WW8Num88z2" style:family="text">
      <style:text-properties style:font-name="Wingdings"/>
    </style:style>
    <style:style style:name="WW8Num88z3" style:family="text">
      <style:text-properties style:font-name="Symbol"/>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
    </style:style>
    <style:style style:name="WW8Num97z1" style:family="text">
      <style:text-properties style:font-name="Courier New1"/>
    </style:style>
    <style:style style:name="WW8Num97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0" style:family="text">
      <style:text-properties style:font-name="Courier New1" style:font-name-complex="Courier New1"/>
    </style:style>
    <style:style style:name="WW8Num104z2" style:family="text">
      <style:text-properties style:font-name="Wingdings"/>
    </style:style>
    <style:style style:name="WW8Num104z3" style:family="text">
      <style:text-properties style:font-name="Symbol"/>
    </style:style>
    <style:style style:name="WW8Num107z0" style:family="text">
      <style:text-properties fo:color="#000000"/>
    </style:style>
    <style:style style:name="WW8Num109z0" style:family="text">
      <style:text-properties style:font-name="Symbol"/>
    </style:style>
    <style:style style:name="WW8Num109z1" style:family="text">
      <style:text-properties style:font-name="Courier New1"/>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5z0" style:family="text">
      <style:text-properties style:font-name="Symbol"/>
    </style:style>
    <style:style style:name="WW8Num115z1" style:family="text">
      <style:text-properties style:font-name="Courier New1"/>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1"/>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9z0" style:family="text">
      <style:text-properties style:font-name="Symbol"/>
    </style:style>
    <style:style style:name="WW8Num119z1" style:family="text">
      <style:text-properties style:font-name="Courier New1"/>
    </style:style>
    <style:style style:name="WW8Num119z2" style:family="text">
      <style:text-properties style:font-name="Wingdings"/>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1"/>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1"/>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1"/>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1"/>
    </style:style>
    <style:style style:name="WW8Num128z2" style:family="text">
      <style:text-properties style:font-name="Wingdings"/>
    </style:style>
    <style:style style:name="WW8Num132z0" style:family="text">
      <style:text-properties style:font-name="Symbol"/>
    </style:style>
    <style:style style:name="WW8Num135z0" style:family="text">
      <style:text-properties style:font-name="Symbol"/>
    </style:style>
    <style:style style:name="WW8Num135z1" style:family="text">
      <style:text-properties style:font-name="Courier New1"/>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1"/>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1"/>
    </style:style>
    <style:style style:name="WW8Num138z2" style:family="text">
      <style:text-properties style:font-name="Wingdings"/>
    </style:style>
    <style:style style:name="WW8Num139z0" style:family="text">
      <style:text-properties style:font-name="Symbol"/>
    </style:style>
    <style:style style:name="WW8Num139z1" style:family="text">
      <style:text-properties style:font-name="Courier New1"/>
    </style:style>
    <style:style style:name="WW8Num139z2" style:family="text">
      <style:text-properties style:font-name="Wingdings"/>
    </style:style>
    <style:style style:name="WW8Num141z0" style:family="text">
      <style:text-properties style:font-name="Symbol"/>
    </style:style>
    <style:style style:name="WW8Num141z1" style:family="text">
      <style:text-properties style:font-name="Courier New1"/>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1"/>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1"/>
    </style:style>
    <style:style style:name="WW8Num143z2" style:family="text">
      <style:text-properties style:font-name="Wingdings"/>
    </style:style>
    <style:style style:name="WW8Num145z0" style:family="text">
      <style:text-properties style:font-name="Symbol" fo:font-size="10pt" style:font-size-asian="10pt"/>
    </style:style>
    <style:style style:name="WW8Num145z1" style:family="text">
      <style:text-properties style:font-name="Courier New1" fo:font-size="10pt" style:font-size-asian="10pt"/>
    </style:style>
    <style:style style:name="WW8Num145z2" style:family="text">
      <style:text-properties style:font-name="Wingdings" fo:font-size="10pt" style:font-size-asian="10pt"/>
    </style:style>
    <style:style style:name="WW8Num146z0" style:family="text">
      <style:text-properties style:font-name="Symbol"/>
    </style:style>
    <style:style style:name="WW8Num146z1" style:family="text">
      <style:text-properties style:font-name="Courier New1"/>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
    </style:style>
    <style:style style:name="WW8Num156z0" style:family="text">
      <style:text-properties style:font-name="Symbol"/>
    </style:style>
    <style:style style:name="WW8Num156z1" style:family="text">
      <style:text-properties style:font-name="Courier New1"/>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1"/>
    </style:style>
    <style:style style:name="WW8Num157z2" style:family="text">
      <style:text-properties style:font-name="Wingdings"/>
    </style:style>
    <style:style style:name="WW8Num158z0" style:family="text">
      <style:text-properties style:font-name="Symbol"/>
    </style:style>
    <style:style style:name="WW8Num161z0" style:family="text">
      <style:text-properties style:font-name="Symbol" fo:font-size="10pt" style:font-size-asian="10pt"/>
    </style:style>
    <style:style style:name="WW8Num161z1" style:family="text">
      <style:text-properties style:font-name="Courier New1" fo:font-size="10pt" style:font-size-asian="10pt"/>
    </style:style>
    <style:style style:name="WW8Num161z2" style:family="text">
      <style:text-properties style:font-name="Wingdings" fo:font-size="10pt" style:font-size-asian="10pt"/>
    </style:style>
    <style:style style:name="WW8Num164z0" style:family="text">
      <style:text-properties style:font-name="Symbol"/>
    </style:style>
    <style:style style:name="WW8Num165z0" style:family="text">
      <style:text-properties style:font-name="Symbol"/>
    </style:style>
    <style:style style:name="WW8Num165z1" style:family="text">
      <style:text-properties style:font-name="Courier New1"/>
    </style:style>
    <style:style style:name="WW8Num165z2" style:family="text">
      <style:text-properties style:font-name="Wingdings"/>
    </style:style>
    <style:style style:name="WW8Num167z0" style:family="text">
      <style:text-properties style:font-name="Symbol"/>
    </style:style>
    <style:style style:name="WW8Num167z1" style:family="text">
      <style:text-properties style:font-name="Courier New1"/>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
    </style:style>
    <style:style style:name="WW8Num171z0" style:family="text">
      <style:text-properties fo:font-size="12pt" fo:font-weight="normal" style:font-size-asian="12pt" style:font-weight-asian="normal"/>
    </style:style>
    <style:style style:name="WW8Num172z0" style:family="text">
      <style:text-properties style:font-name="Symbol"/>
    </style:style>
    <style:style style:name="WW8Num172z1" style:family="text">
      <style:text-properties style:font-name="Courier New1"/>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Courier New1"/>
    </style:style>
    <style:style style:name="WW8Num173z2"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5z1" style:family="text">
      <style:text-properties style:font-name="Courier New1"/>
    </style:style>
    <style:style style:name="WW8Num175z2" style:family="text">
      <style:text-properties style:font-name="Wingdings"/>
    </style:style>
    <style:style style:name="WW8Num176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
    </style:style>
    <style:style style:name="WW8Num178z1" style:family="text">
      <style:text-properties style:font-name="Courier New1" style:font-name-complex="Courier New1"/>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1"/>
    </style:style>
    <style:style style:name="WW8Num179z2" style:family="text">
      <style:text-properties style:font-name="Wingdings"/>
    </style:style>
    <style:style style:name="WW8Num182z0" style:family="text">
      <style:text-properties style:font-name="Symbol"/>
    </style:style>
    <style:style style:name="WW8Num182z1" style:family="text">
      <style:text-properties style:font-name="Courier New1"/>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1"/>
    </style:style>
    <style:style style:name="WW8Num183z2" style:family="text">
      <style:text-properties style:font-name="Wingdings"/>
    </style:style>
    <style:style style:name="WW8Num184z0" style:family="text">
      <style:text-properties style:font-name="Symbol" fo:font-size="10pt" style:font-size-asian="10pt"/>
    </style:style>
    <style:style style:name="WW8Num184z1" style:family="text">
      <style:text-properties style:font-name="Courier New1" fo:font-size="10pt" style:font-size-asian="10pt"/>
    </style:style>
    <style:style style:name="WW8Num184z2" style:family="text">
      <style:text-properties style:font-name="Wingdings" fo:font-size="10pt" style:font-size-asian="10pt"/>
    </style:style>
    <style:style style:name="WW8Num185z0" style:family="text">
      <style:text-properties style:font-name="Symbol"/>
    </style:style>
    <style:style style:name="WW8Num185z1" style:family="text">
      <style:text-properties style:font-name="Courier New1"/>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
    </style:style>
    <style:style style:name="WW8Num188z0" style:family="text">
      <style:text-properties style:font-name="Symbol"/>
    </style:style>
    <style:style style:name="WW8Num188z1" style:family="text">
      <style:text-properties style:font-name="Courier New1"/>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1"/>
    </style:style>
    <style:style style:name="WW8Num191z2" style:family="text">
      <style:text-properties style:font-name="Wingdings"/>
    </style:style>
    <style:style style:name="WW8Num193z0" style:family="text">
      <style:text-properties style:font-name="Symbol"/>
    </style:style>
    <style:style style:name="WW8Num193z1" style:family="text">
      <style:text-properties style:font-name="Courier New1"/>
    </style:style>
    <style:style style:name="WW8Num193z2" style:family="text">
      <style:text-properties style:font-name="Wingdings"/>
    </style:style>
    <style:style style:name="WW8NumSt15z0" style:family="text">
      <style:text-properties style:font-name="Symbol"/>
    </style:style>
    <style:style style:name="HTML_20_Markup" style:display-name="HTML Markup" style:family="text">
      <style:text-properties fo:color="#ff0000"/>
    </style:style>
    <style:style style:name="Element" style:family="text" style:parent-style-name="WW-Source_20_Text1">
      <style:text-properties style:font-name="Courier New1" fo:font-size="10pt" style:font-size-asian="10pt"/>
    </style:style>
    <style:style style:name="Keyword" style:family="text" style:parent-style-name="Element"/>
    <style:style style:name="Attribute" style:family="text" style:parent-style-name="WW-Source_20_Text1">
      <style:text-properties style:font-name="Courier New1" fo:font-size="10pt" style:font-size-asian="10pt"/>
    </style:style>
    <style:style style:name="CODE_20_temp" style:display-name="CODE temp" style:family="text">
      <style:text-properties style:font-name="Courier New1" fo:font-size="10pt" style:font-size-asian="10pt"/>
    </style:style>
    <style:style style:name="WW-Definition11"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1">
      <style:text-properties fo:font-weight="bold" style:font-weight-asian="bold"/>
    </style:style>
    <style:style style:name="WW-Variable11" style:family="text" style:parent-style-name="WW-Default_20_Paragraph_20_Font1">
      <style:text-properties fo:font-style="italic" style:font-style-asian="italic"/>
    </style:style>
    <style:style style:name="element" style:family="text" style:parent-style-name="WW-Default_20_Paragraph_20_Font1"/>
    <style:style style:name="Complex_20_type" style:display-name="Complex type" style:family="text" style:parent-style-name="WW-Default_20_Paragraph_20_Font1">
      <style:text-properties fo:font-weight="bold" style:font-weight-asian="bold"/>
    </style:style>
    <style:style style:name="keyword" style:family="text" style:parent-style-name="WW-Default_20_Paragraph_20_Font1">
      <style:text-properties style:font-name="Courier New1" style:font-name-complex="Courier New1"/>
    </style:style>
    <style:style style:name="WW-Comment_20_Reference" style:display-name="WW-Comment Reference" style:family="text" style:parent-style-name="WW-Default_20_Paragraph_20_Font1">
      <style:text-properties fo:font-size="8pt" style:font-size-asian="8pt" style:font-size-complex="8pt"/>
    </style:style>
    <style:style style:name="Type_20_name" style:display-name="Type name" style:family="text" style:parent-style-name="WW-Default_20_Paragraph_20_Font1">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WW-Comment_20_Reference1" style:display-name="WW-Comment Reference1" style:family="text" style:parent-style-name="WW-Default_20_Paragraph_20_Font2">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text:min-label-width="0.1575in"/>
        <style:text-properties style:font-name="Symbol"/>
      </text:list-level-style-bullet>
      <text:list-level-style-bullet text:level="2" text:style-name="WW8Num1z0" style:num-suffix="." text:bullet-char="·">
        <style:list-level-properties text:space-before="0.1579in" text:min-label-width="0.1575in"/>
        <style:text-properties style:font-name="Symbol"/>
      </text:list-level-style-bullet>
      <text:list-level-style-bullet text:level="3" text:style-name="WW8Num1z0" style:num-suffix="." text:bullet-char="·">
        <style:list-level-properties text:space-before="0.3146in" text:min-label-width="0.1575in"/>
        <style:text-properties style:font-name="Symbol"/>
      </text:list-level-style-bullet>
      <text:list-level-style-bullet text:level="4" text:style-name="WW8Num1z0" style:num-suffix="." text:bullet-char="·">
        <style:list-level-properties text:space-before="0.4724in" text:min-label-width="0.1575in"/>
        <style:text-properties style:font-name="Symbol"/>
      </text:list-level-style-bullet>
      <text:list-level-style-bullet text:level="5" text:style-name="WW8Num1z0" style:num-suffix="." text:bullet-char="·">
        <style:list-level-properties text:space-before="0.6299in" text:min-label-width="0.1575in"/>
        <style:text-properties style:font-name="Symbol"/>
      </text:list-level-style-bullet>
      <text:list-level-style-bullet text:level="6" text:style-name="WW8Num1z0" style:num-suffix="." text:bullet-char="·">
        <style:list-level-properties text:space-before="0.7878in" text:min-label-width="0.1575in"/>
        <style:text-properties style:font-name="Symbol"/>
      </text:list-level-style-bullet>
      <text:list-level-style-bullet text:level="7" text:style-name="WW8Num1z0" style:num-suffix="." text:bullet-char="·">
        <style:list-level-properties text:space-before="0.9445in" text:min-label-width="0.1575in"/>
        <style:text-properties style:font-name="Symbol"/>
      </text:list-level-style-bullet>
      <text:list-level-style-bullet text:level="8" text:style-name="WW8Num1z0" style:num-suffix="." text:bullet-char="·">
        <style:list-level-properties text:space-before="1.1024in" text:min-label-width="0.1575in"/>
        <style:text-properties style:font-name="Symbol"/>
      </text:list-level-style-bullet>
      <text:list-level-style-bullet text:level="9" text:style-name="WW8Num1z0" style:num-suffix="." text:bullet-char="·">
        <style:list-level-properties text:space-before="1.2598in" text:min-label-width="0.1575in"/>
        <style:text-properties style:font-name="Symbol"/>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 style:num-format="A" style:num-letter-sync="true">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min-label-width="0.1965in"/>
        <style:text-properties style:font-name="Symbol"/>
      </text:list-level-style-bullet>
      <text:list-level-style-bullet text:level="2" text:style-name="WW8Num4z0" style:num-suffix="." text:bullet-char="·">
        <style:list-level-properties text:space-before="0.1972in" text:min-label-width="0.1965in"/>
        <style:text-properties style:font-name="Symbol"/>
      </text:list-level-style-bullet>
      <text:list-level-style-bullet text:level="3" text:style-name="WW8Num4z0" style:num-suffix="." text:bullet-char="·">
        <style:list-level-properties text:space-before="0.3937in" text:min-label-width="0.1965in"/>
        <style:text-properties style:font-name="Symbol"/>
      </text:list-level-style-bullet>
      <text:list-level-style-bullet text:level="4" text:style-name="WW8Num4z0" style:num-suffix="." text:bullet-char="·">
        <style:list-level-properties text:space-before="0.5909in" text:min-label-width="0.1965in"/>
        <style:text-properties style:font-name="Symbol"/>
      </text:list-level-style-bullet>
      <text:list-level-style-bullet text:level="5" text:style-name="WW8Num4z0" style:num-suffix="." text:bullet-char="·">
        <style:list-level-properties text:space-before="0.7874in" text:min-label-width="0.1965in"/>
        <style:text-properties style:font-name="Symbol"/>
      </text:list-level-style-bullet>
      <text:list-level-style-bullet text:level="6" text:style-name="WW8Num4z0" style:num-suffix="." text:bullet-char="·">
        <style:list-level-properties text:space-before="0.9846in" text:min-label-width="0.1965in"/>
        <style:text-properties style:font-name="Symbol"/>
      </text:list-level-style-bullet>
      <text:list-level-style-bullet text:level="7" text:style-name="WW8Num4z0" style:num-suffix="." text:bullet-char="·">
        <style:list-level-properties text:space-before="1.1815in" text:min-label-width="0.1965in"/>
        <style:text-properties style:font-name="Symbol"/>
      </text:list-level-style-bullet>
      <text:list-level-style-bullet text:level="8" text:style-name="WW8Num4z0" style:num-suffix="." text:bullet-char="·">
        <style:list-level-properties text:space-before="1.3787in" text:min-label-width="0.1965in"/>
        <style:text-properties style:font-name="Symbol"/>
      </text:list-level-style-bullet>
      <text:list-level-style-bullet text:level="9" text:style-name="WW8Num4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4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4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249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229717528">
            <text:insertion>
              <office:change-info>
                <dc:creator>Tom Scavo</dc:creator>
                <dc:date>2008-03-11T21:18:00</dc:date>
              </office:change-info>
            </text:insertion>
          </text:changed-region>
          <text:changed-region text:id="ct229717736">
            <text:insertion>
              <office:change-info>
                <dc:creator>Tom Scavo</dc:creator>
                <dc:date>2008-03-11T21:19:00</dc:date>
              </office:change-info>
            </text:insertion>
          </text:changed-region>
          <text:changed-region text:id="ct229718152">
            <text:deletion>
              <office:change-info>
                <dc:creator>Tom Scavo</dc:creator>
                <dc:date>2008-03-11T21:18:00</dc:date>
              </office:change-info>
              <text:p text:style-name="Footer">draft-14</text:p>
            </text:deletion>
          </text:changed-region>
          <text:changed-region text:id="ct229713576">
            <text:deletion>
              <office:change-info>
                <dc:creator>Tom Scavo</dc:creator>
                <dc:date>2008-03-11T21:19:00</dc:date>
              </office:change-info>
              <text:p text:style-name="Footer">6</text:p>
            </text:deletion>
          </text:changed-region>
          <text:changed-region text:id="ct229712224">
            <text:insertion>
              <office:change-info>
                <dc:creator>Tom Scavo</dc:creator>
                <dc:date>2008-03-11T21:19:00</dc:date>
              </office:change-info>
            </text:insertion>
          </text:changed-region>
        </text:tracked-changes>
        <text:p text:style-name="Footer">sstc-saml-x509-authn-attrib-profile-<text:change-start text:change-id="ct229717528"/>cd<text:change-end text:change-id="ct229717528"/><text:change-start text:change-id="ct229717736"/>-05<text:change-end text:change-id="ct229717736"/><text:change text:change-id="ct229718152"/><text:tab/> <text:change text:change-id="ct229713576"/><text:change-start text:change-id="ct229712224"/>11<text:change-end text:change-id="ct229712224"/> March 2008</text:p>
        <text:p text:style-name="Footer">Copyright © OASIS Open 2007-2008. All Rights Reserved.<text:tab/>Page <text:page-number style:num-format="1" text:select-page="current">18</text:page-number> of <text:page-count style:num-format="1">19</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AML Attribute Sharing Profile for X.509 Authentication-Based Systems</dc:title>
    <meta:initial-creator>Eve Maler</meta:initial-creator>
    <meta:creation-date>2005-05-23T14:20:00</meta:creation-date>
    <dc:creator>Mary McRae</dc:creator>
    <dc:date>2008-12-22T16:47:52.37</dc:date>
    <meta:printed-by>Tom Scavo</meta:printed-by>
    <meta:print-date>2007-06-06T21:12:57</meta:print-date>
    <dc:language>en-US</dc:language>
    <meta:editing-cycles>156</meta:editing-cycles>
    <meta:editing-duration>PT137H15M16S</meta:editing-duration>
    <meta:document-statistic meta:table-count="2" meta:image-count="1" meta:object-count="0" meta:page-count="19" meta:paragraph-count="381" meta:word-count="4869" meta:character-count="35728"/>
    <meta:user-defined meta:name="Info 1"/>
    <meta:user-defined meta:name="Info 2"/>
    <meta:user-defined meta:name="Info 3"/>
    <meta:user-defined meta:name="Info 4"/>
  </office:meta>
</office:document-meta>
</file>