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NewPSMT" svg:font-family="CourierNewPS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rial Unicode MS3"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2"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20*"/>
    </style:style>
    <style:style style:name="Table1.B" style:family="table-column">
      <style:table-column-properties style:column-width="2.7729in" style:rel-column-width="27960*"/>
    </style:style>
    <style:style style:name="Table1.C" style:family="table-column">
      <style:table-column-properties style:column-width="2.9813in" style:rel-column-width="3005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font-size="9pt" style:font-size-asian="9pt" style:font-size-complex="9pt"/>
    </style:style>
    <style:style style:name="P4" style:family="paragraph" style:parent-style-name="Standard">
      <style:paragraph-properties fo:text-align="start" style:justify-single-word="false" style:text-autospace="none"/>
      <style:text-properties style:font-name="Arial" fo:font-size="10pt" style:font-size-asian="10pt" style:font-size-complex="10pt"/>
    </style:style>
    <style:style style:name="P5"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6" style:family="paragraph" style:parent-style-name="Standard">
      <style:text-properties fo:language="en" fo:country="US"/>
    </style:style>
    <style:style style:name="P7" style:family="paragraph" style:parent-style-name="Standard">
      <style:paragraph-properties fo:text-align="start" style:justify-single-word="false" style:text-autospace="none"/>
      <style:text-properties fo:language="en" fo:country="US"/>
    </style:style>
    <style:style style:name="P8" style:family="paragraph" style:parent-style-name="Title">
      <style:paragraph-properties fo:break-before="page"/>
    </style:style>
    <style:style style:name="P9" style:family="paragraph" style:parent-style-name="Subtitle">
      <style:paragraph-properties fo:break-before="page"/>
    </style:style>
    <style:style style:name="P10" style:family="paragraph" style:parent-style-name="Standard">
      <style:paragraph-properties fo:margin-top="0in" fo:margin-bottom="0.0598in"/>
    </style:style>
    <style:style style:name="P11" style:family="paragraph" style:parent-style-name="Subtitle">
      <style:paragraph-properties fo:margin-top="0in" fo:margin-bottom="0.0598in"/>
    </style:style>
    <style:style style:name="P12" style:family="paragraph" style:parent-style-name="Contents_20_1">
      <style:paragraph-properties>
        <style:tab-stops>
          <style:tab-stop style:position="6.5in" style:type="right" style:leader-style="dotted" style:leader-text="."/>
        </style:tab-stops>
      </style:paragraph-properties>
    </style:style>
    <style:style style:name="P13" style:family="paragraph" style:parent-style-name="Contents_20_2">
      <style:paragraph-properties>
        <style:tab-stops>
          <style:tab-stop style:position="6.3327in" style:type="right" style:leader-style="dotted" style:leader-text="."/>
        </style:tab-stops>
      </style:paragraph-properties>
    </style:style>
    <style:style style:name="P14" style:family="paragraph" style:parent-style-name="Heading_20_2">
      <style:paragraph-properties fo:margin-left="0.0165in" fo:margin-right="0in" fo:text-indent="0in" style:auto-text-indent="false">
        <style:tab-stops>
          <style:tab-stop style:position="0.8165in"/>
        </style:tab-stops>
      </style:paragraph-properties>
    </style:style>
    <style:style style:name="P15" style:family="paragraph" style:parent-style-name="WW-Body_20_Text_20_3">
      <style:paragraph-properties fo:margin-top="0in" fo:margin-bottom="0in"/>
    </style:style>
    <style:style style:name="P16" style:family="paragraph" style:parent-style-name="Table_20_Heading">
      <style:text-properties fo:font-size="9pt"/>
    </style:style>
    <style:style style:name="P17" style:family="paragraph" style:parent-style-name="Table_20_Contents">
      <style:text-properties fo:font-size="9pt"/>
    </style:style>
    <style:style style:name="P18" style:family="paragraph" style:parent-style-name="Ref">
      <style:paragraph-properties>
        <style:tab-stops/>
      </style:paragraph-properties>
    </style:style>
    <style:style style:name="P19" style:family="paragraph" style:parent-style-name="Ref">
      <style:text-properties fo:language="en" fo:country="US"/>
    </style:style>
    <style:style style:name="P20" style:family="paragraph" style:parent-style-name="Ref">
      <style:paragraph-properties>
        <style:tab-stops/>
      </style:paragraph-properties>
      <style:text-properties fo:language="en" fo:country="US"/>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fo:font-size="10pt" style:font-size-asian="10pt" style:font-size-complex="10pt"/>
    </style:style>
    <style:style style:name="P23" style:family="paragraph" style:parent-style-name="Definition_20_Term">
      <style:text-properties style:font-name="Courier New1"/>
    </style:style>
    <style:style style:name="P24" style:family="paragraph" style:parent-style-name="Code">
      <style:paragraph-properties fo:margin-left="0.3in" fo:margin-right="0.0102in" fo:text-indent="0.0008in" style:auto-text-indent="false"/>
      <style:text-properties style:font-name="Courier New1" fo:font-size="9pt" style:font-size-asian="9pt" style:font-size-complex="9pt"/>
    </style:style>
    <style:style style:name="P25" style:family="paragraph" style:parent-style-name="Code">
      <style:paragraph-properties fo:margin-left="0.3in" fo:margin-right="0.0102in" fo:text-indent="0.0008in" style:auto-text-indent="false"/>
      <style:text-properties style:font-name="Courier New1" fo:font-size="9pt" fo:font-weight="normal" style:font-size-asian="9pt" style:font-weight-asian="normal" style:font-size-complex="9pt" style:font-weight-complex="normal"/>
    </style:style>
    <style:style style:name="P26" style:family="paragraph" style:parent-style-name="List_20_1" style:list-style-name="L1"/>
    <style:style style:name="P27" style:family="paragraph" style:parent-style-name="List_20_1" style:list-style-name="L1"/>
    <style:style style:name="P28" style:family="paragraph" style:parent-style-name="List_20_1" style:list-style-name="L1"/>
    <style:style style:name="P29" style:family="paragraph" style:parent-style-name="List_20_1" style:list-style-name="L1"/>
    <style:style style:name="P30" style:family="paragraph" style:parent-style-name="List_20_1" style:list-style-name="L1"/>
    <style:style style:name="P31" style:family="paragraph" style:parent-style-name="List_20_1" style:list-style-name="L1"/>
    <style:style style:name="P32" style:family="paragraph" style:parent-style-name="List_20_1" style:list-style-name="L1"/>
    <style:style style:name="P33" style:family="paragraph" style:parent-style-name="List_20_1" style:list-style-name="L1"/>
    <style:style style:name="P34" style:family="paragraph" style:parent-style-name="List_20_1" style:list-style-name="L1"/>
    <style:style style:name="P35" style:family="paragraph" style:parent-style-name="List_20_1" style:list-style-name="L1"/>
    <style:style style:name="P36" style:family="paragraph" style:parent-style-name="List_20_1" style:list-style-name="L1"/>
    <style:style style:name="P37" style:family="paragraph" style:parent-style-name="List_20_1" style:list-style-name="L1"/>
    <style:style style:name="P38" style:family="paragraph" style:parent-style-name="List_20_1" style:list-style-name="L1"/>
    <style:style style:name="P39" style:family="paragraph" style:parent-style-name="List_20_1" style:list-style-name="L1"/>
    <style:style style:name="P40" style:family="paragraph" style:parent-style-name="List_20_1" style:list-style-name="L1"/>
    <style:style style:name="P41" style:family="paragraph" style:parent-style-name="List_20_1" style:list-style-name="L1"/>
    <style:style style:name="P42" style:family="paragraph" style:parent-style-name="List_20_1" style:list-style-name="L1"/>
    <style:style style:name="P43" style:family="paragraph" style:parent-style-name="List_20_1" style:list-style-name="L1"/>
    <style:style style:name="P44" style:family="paragraph" style:parent-style-name="List_20_1" style:list-style-name="L1"/>
    <style:style style:name="P45" style:family="paragraph" style:parent-style-name="List_20_1" style:list-style-name="L1"/>
    <style:style style:name="P46" style:family="paragraph" style:parent-style-name="List_20_1" style:list-style-name="L1"/>
    <style:style style:name="P47" style:family="paragraph" style:parent-style-name="List_20_1" style:list-style-name="L1"/>
    <style:style style:name="P48" style:family="paragraph" style:parent-style-name="List_20_1" style:list-style-name="L1"/>
    <style:style style:name="P49" style:family="paragraph" style:parent-style-name="List_20_1" style:list-style-name="L1"/>
    <style:style style:name="P50" style:family="paragraph" style:parent-style-name="List_20_1" style:list-style-name="L1">
      <style:text-properties style:font-name="Arial1" fo:font-size="10pt" fo:font-style="normal" style:font-name-complex="Tahoma2"/>
    </style:style>
    <style:style style:name="P51" style:family="paragraph" style:parent-style-name="List_20_1" style:list-style-name="L1">
      <style:text-properties style:font-name="Arial1" fo:font-size="10pt" fo:font-style="normal" style:font-name-complex="Tahoma2"/>
    </style:style>
    <style:style style:name="P52" style:family="paragraph" style:parent-style-name="Text_20_body" style:master-page-name="">
      <style:paragraph-properties fo:margin-left="0.5in" fo:margin-right="0in" fo:margin-top="0in" fo:margin-bottom="0.0555in" fo:text-indent="0in" style:auto-text-indent="false" fo:break-before="auto" fo:break-after="auto" fo:keep-with-next="auto"/>
    </style:style>
    <style:style style:name="P53" style:family="paragraph" style:parent-style-name="Text_20_body" style:master-page-name="">
      <style:paragraph-properties fo:margin-left="0.5in" fo:margin-right="0in" fo:margin-top="0in" fo:margin-bottom="0.0555in" fo:text-indent="0in" style:auto-text-indent="false" fo:break-before="auto" fo:break-after="auto" fo:keep-with-next="auto"/>
    </style:style>
    <style:style style:name="P54" style:family="paragraph" style:parent-style-name="Text_20_body" style:master-page-name="">
      <style:paragraph-properties fo:margin-left="0.5in" fo:margin-right="0in" fo:margin-top="0in" fo:margin-bottom="0.0555in" fo:text-indent="0in" style:auto-text-indent="false" fo:break-before="auto" fo:break-after="auto" fo:keep-with-next="auto"/>
    </style:style>
    <style:style style:name="P55" style:family="paragraph" style:parent-style-name="Subtitle" style:master-page-name="">
      <style:paragraph-properties fo:break-before="auto" fo:break-after="auto"/>
    </style:style>
    <style:style style:name="P56" style:family="paragraph" style:parent-style-name="Title_20_page_20_info_20_description" style:master-page-name=""/>
    <style:style style:name="P57" style:family="paragraph" style:parent-style-name="Title_20_page_20_info_20_description" style:master-page-name="">
      <style:text-properties fo:color="#000000" style:font-name="Arial1" fo:font-size="10pt" fo:font-style="normal"/>
    </style:style>
    <style:style style:name="P58" style:family="paragraph" style:parent-style-name="Appendix_20_Heading_20_1" style:list-style-name="Appendix"/>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language="en" fo:country="US" style:font-size-asian="8pt"/>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normal" style:font-style-asian="normal" style:font-size-complex="10pt" style:font-style-complex="normal"/>
    </style:style>
    <style:style style:name="T9" style:family="text">
      <style:text-properties style:font-size-complex="10pt"/>
    </style:style>
    <style:style style:name="T10" style:family="text">
      <style:text-properties fo:color="#000000" fo:font-size="10pt" fo:font-style="normal" fo:font-weight="normal" style:font-size-asian="10pt" style:font-style-asian="normal" style:font-weight-asian="normal" style:font-weight-complex="normal"/>
    </style:style>
    <style:style style:name="T11" style:family="text">
      <style:text-properties fo:color="#000000" style:font-name="Arial1" fo:font-size="10pt" fo:font-weight="normal" style:font-weight-asian="bold" style:font-weight-complex="bold"/>
    </style:style>
    <style:style style:name="T12" style:family="text">
      <style:text-properties fo:color="#000000" style:font-name="Helvetica1" fo:font-size="10pt" style:font-name-asian="Helvetica1" style:font-size-asian="10pt" style:font-name-complex="Helvetica1" style:font-size-complex="10pt"/>
    </style:style>
    <style:style style:name="T13" style:family="text">
      <style:text-properties fo:color="#000000" style:font-name="Helvetica1" fo:font-size="10pt" fo:language="en" fo:country="US" fo:font-weight="bold" style:font-name-asian="Helvetica1" style:font-size-asian="10pt" style:font-weight-asian="bold" style:font-name-complex="Helvetica1" style:font-size-complex="10pt"/>
    </style:style>
    <style:style style:name="T14" style:family="text">
      <style:text-properties fo:color="#000000" style:font-name="Helvetica1" fo:font-size="10pt" fo:language="en" fo:country="US" style:font-name-asian="Helvetica1" style:font-size-asian="10pt" style:font-name-complex="Helvetica1" style:font-size-complex="10pt"/>
    </style:style>
    <style:style style:name="T15" style:family="text">
      <style:text-properties fo:color="#000000" style:font-name="Helvetica1" fo:font-size="10pt" fo:language="en" fo:country="US" fo:font-style="italic" style:font-name-asian="Helvetica1" style:font-size-asian="10pt" style:font-style-asian="italic" style:font-name-complex="Helvetica1" style:font-size-complex="10pt"/>
    </style:style>
    <style:style style:name="T16"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17"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8"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9" style:family="text">
      <style:text-properties fo:font-size="10pt"/>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pt" style:font-size-asian="10pt" style:font-size-complex="10pt"/>
    </style:style>
    <style:style style:name="T22" style:family="text">
      <style:text-properties fo:font-size="9pt" style:font-size-asian="9pt" style:font-size-complex="9pt"/>
    </style:style>
    <style:style style:name="T23" style:family="text">
      <style:text-properties fo:font-size="9pt" fo:language="en" fo:country="US" style:font-size-asian="9pt" style:font-size-complex="9pt"/>
    </style:style>
    <style:style style:name="T24" style:family="text">
      <style:text-properties style:font-name="ArialMT" fo:font-size="9pt" style:font-name-asian="ArialMT" style:font-size-asian="9pt" style:font-name-complex="ArialMT" style:font-size-complex="9pt"/>
    </style:style>
    <style:style style:name="T25" style:family="text">
      <style:text-properties style:font-name="ArialMT" fo:font-size="10pt" style:font-name-asian="ArialMT" style:font-size-asian="10pt" style:font-name-complex="ArialMT" style:font-size-complex="10pt"/>
    </style:style>
    <style:style style:name="T26" style:family="text">
      <style:text-properties style:font-name="ArialMT" fo:font-size="10pt" fo:font-weight="bold" style:font-name-asian="ArialMT" style:font-size-asian="10pt" style:font-weight-asian="bold" style:font-name-complex="ArialMT" style:font-size-complex="10pt" style:font-weight-complex="bold"/>
    </style:style>
    <style:style style:name="T27" style:family="text">
      <style:text-properties style:font-name="ArialMT" fo:font-size="10pt" fo:language="en" fo:country="US" style:font-name-asian="ArialMT" style:font-size-asian="10pt" style:font-name-complex="ArialMT" style:font-size-complex="10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color="#0000ff" style:font-name="Helvetica1" fo:font-size="10pt" style:font-name-asian="Helvetica1" style:font-size-asian="10pt" style:font-name-complex="Helvetica1" style:font-size-complex="10pt"/>
    </style:style>
    <style:style style:name="T34" style:family="text">
      <style:text-properties fo:color="#0000ff" style:font-name="Helvetica1" fo:font-size="10pt" fo:language="en" fo:country="US" style:font-name-asian="Helvetica1" style:font-size-asian="10pt" style:font-name-complex="Helvetica1" style:font-size-complex="10pt"/>
    </style:style>
    <style:style style:name="T35" style:family="text">
      <style:text-properties style:font-name="Courier New1"/>
    </style:style>
    <style:style style:name="T36" style:family="text">
      <style:text-properties style:font-name="Courier New1" fo:font-size="10pt" fo:font-weight="normal" style:font-size-asian="10pt" style:font-weight-asian="normal" style:font-size-complex="10pt" style:font-weight-complex="normal"/>
    </style:style>
    <style:style style:name="T37" style:family="text">
      <style:text-properties style:font-name="Courier New1" fo:font-size="10pt" style:font-name-asian="ArialMT" style:font-size-asian="10pt" style:font-name-complex="ArialMT" style:font-size-complex="10pt"/>
    </style:style>
    <style:style style:name="T38" style:family="text">
      <style:text-properties style:font-name="Courier New1" fo:font-size="10pt" style:font-name-asian="CourierNewPSMT" style:font-size-asian="10pt" style:font-name-complex="CourierNewPSMT" style:font-size-complex="10pt"/>
    </style:style>
    <style:style style:name="T39" style:family="text">
      <style:text-properties style:font-name="Courier New1" style:font-name-asian="CourierNewPSMT" style:font-name-complex="CourierNewPSMT"/>
    </style:style>
    <style:style style:name="T40" style:family="text">
      <style:text-properties style:font-name="Courier New1" fo:language="en" fo:country="US"/>
    </style:style>
    <style:style style:name="T41"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42" style:family="text">
      <style:text-properties style:font-name="Arial"/>
    </style:style>
    <style:style style:name="T43" style:family="text">
      <style:text-properties style:font-name="Arial" fo:font-size="10pt" style:font-name-asian="ArialMT" style:font-size-asian="10pt" style:font-name-complex="ArialMT" style:font-size-complex="10pt"/>
    </style:style>
    <style:style style:name="T44" style:family="text">
      <style:text-properties style:font-name="Arial" fo:font-size="10pt" fo:language="en" fo:country="US" style:font-name-asian="ArialMT" style:font-size-asian="10pt" style:font-name-complex="ArialMT" style:font-size-complex="10pt"/>
    </style:style>
    <style:style style:name="T45" style:family="text">
      <style:text-properties style:font-name-asian="ArialMT" style:font-name-complex="ArialMT"/>
    </style:style>
    <style:style style:name="T46"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47" style:family="text">
      <style:text-properties style:font-name="Arial1" fo:font-size="10pt" style:font-name-asian="Arial Unicode MS2"/>
    </style:style>
    <style:style style:name="T48" style:family="text">
      <style:text-properties fo:color="#000080" fo:font-size="10pt" fo:font-weight="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1"><draw:frame draw:style-name="fr1" draw:name="Graphic1" text:anchor-type="paragraph" svg:width="2.4071in" svg:height="0.628in" draw:z-index="0"><draw:image xlink:href="Pictures/100000000000011C0000004AA64D38BB.gif" xlink:type="simple" xlink:show="embed" xlink:actuate="onLoad"/></draw:frame></text:p>
      <text:p text:style-name="Title">Metadata Ext<text:span text:style-name="T4">e</text:span>n<text:span text:style-name="T4">sion for SAML V2.0 and V1.x Query Requesters</text:span></text:p>
      <text:p text:style-name="P55">Committee Specification 01<text:line-break/>23 May<text:span text:style-name="T4"> 2007</text:span></text:p>
      <text:p text:style-name="Title_20_page_20_info">Specification URIs:</text:p>
      <text:p text:style-name="Title_20_page_20_info">This Version:</text:p>
      <text:p text:style-name="Title_20_page_20_info_20_description"><text:a xlink:type="simple" xlink:href="http://docs.oasis-open.org/security/saml/Post2.0/sstc-saml-metadata-ext-query-cs-01.html">http://docs.oasis-open.org/security/saml/Post2.0/sstc-saml-metadata-ext-query-cs-01.html</text:a></text:p>
      <text:p text:style-name="Title_20_page_20_info_20_description"><text:a xlink:type="simple" xlink:href="http://docs.oasis-open.org/security/saml/Post2.0/sstc-saml-metadata-ext-query-cs-01.odt">http://docs.oasis-open.org/security/saml/Post2.0/sstc-saml-metadata-ext-query-cs-01.odt</text:a></text:p>
      <text:p text:style-name="Title_20_page_20_info_20_description"><text:a xlink:type="simple" xlink:href="http://docs.oasis-open.org/security/saml/Post2.0/sstc-saml-metadata-ext-query-cs-01.pdf">http://docs.oasis-open.org/security/saml/Post2.0/sstc-saml-metadata-ext-query-cs-01.pdf</text:a></text:p>
      <text:p text:style-name="Title_20_page_20_info">Previous Version:</text:p>
      <text:p text:style-name="P52"><text:a xlink:type="simple" xlink:href="http://docs.oasis-open.org/security/saml/SpecDrafts-Post2.0/sstc-saml-metadata-ext-query-cd-02.html"><text:span text:style-name="T19">http://docs.oasis-open.org/security/saml/SpecDrafts-Post2.0/sstc-saml-metadata-ext-query-cd-02.html</text:span></text:a></text:p>
      <text:p text:style-name="P52"><text:a xlink:type="simple" xlink:href="http://docs.oasis-open.org/security/saml/SpecDrafts-Post2.0/sstc-saml-metadata-ext-query-cd-02.odt"><text:span text:style-name="T19">http://docs.oasis-open.org/security/saml/SpecDrafts-Post2.0/sstc-saml-metadata-ext-query-cd-02.odt</text:span></text:a></text:p>
      <text:p text:style-name="P52"><text:a xlink:type="simple" xlink:href="http://docs.oasis-open.org/security/saml/SpecDrafts-Post2.0/sstc-saml-metadata-ext-query-cd-02.pdf"><text:span text:style-name="T19">http://docs.oasis-open.org/security/saml/SpecDrafts-Post2.0/sstc-saml-metadata-ext-query-cd-02.pdf</text:span></text:a></text:p>
      <text:p text:style-name="Title_20_page_20_info">Latest Version:</text:p>
      <text:p text:style-name="Title_20_page_20_info_20_description"><text:a xlink:type="simple" xlink:href="http://docs.oasis-open.org/security/saml/Post2.0/sstc-saml-metadata-ext-query.html">http://docs.oasis-open.org/security/saml/Post2.0/sstc-saml-metadata-ext-query.html</text:a></text:p>
      <text:p text:style-name="Title_20_page_20_info_20_description"><text:a xlink:type="simple" xlink:href="http://docs.oasis-open.org/security/saml/Post2.0/sstc-saml-metadata-ext-query.odt">http://docs.oasis-open.org/security/saml/Post2.0/sstc-saml-metadata-ext-query.odt</text:a></text:p>
      <text:p text:style-name="Title_20_page_20_info_20_description"><text:a xlink:type="simple" xlink:href="http://docs.oasis-open.org/security/saml/Post2.0/sstc-saml-metadata-ext-query.pdf">http://docs.oasis-open.org/security/saml/Post2.0/sstc-saml-metadata-ext-query.pdf</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text:p>
      <text:p text:style-name="Title_20_page_20_info">Editors:</text:p>
      <text:p text:style-name="Contributor">Tom Scavo, NCSA</text:p>
      <text:p text:style-name="Contributor">Scott Cantor, Int<text:span text:style-name="T4">ernet2</text:span></text:p>
      <text:p text:style-name="Title_20_page_20_info">Related Work:</text:p>
      <text:p text:style-name="Title_20_page_20_info_20_description">This specification supplements the SAML V2.0 metadata specification <text:reference-ref text:reference-format="text" text:ref-name="SAML2Meta">[SAML2Meta]</text:reference-ref>.</text:p>
      <text:p text:style-name="Title_20_page_20_info"><text:span text:style-name="T48">Declared XML Namespace(s):</text:span> </text:p>
      <text:p text:style-name="Title_20_page_20_info_20_description"><text:span text:style-name="T19">urn:oasis:names:tc:SAML:metadata:ext:query</text:span> </text:p>
      <text:p text:style-name="Title_20_page_20_info">Abstract:</text:p>
      <text:p text:style-name="Title_20_page_20_info_20_description">This specification defines an extension to the SAML V2.0 metadata specification <text:reference-ref text:reference-format="text" text:ref-name="SAML2Meta">[SAML2Meta]</text:reference-ref>. <text:s/>The<text:span text:style-name="T4"> extension defines role</text:span> descriptor types that describe a standalone SAML V1.x or V2.0 query requester for each of the three predefined query types. Readers are advised to familiarize themselves with that specification before reading this one.</text:p>
      <text:p text:style-name="Title_20_page_20_info">Status:</text:p>
      <text:p text:style-name="Title_20_page_20_info_20_description">This document was last revised or approved by the SSTC on the above date. The level of approval is also listed above.</text:p>
      <text:p text:style-name="P56">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ecurity">http://www.oasis-open.org/committees/security</text:a>.</text:p>
      <text:p text:style-name="P57"><text:span text:style-name="T7">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security/ipr.php"><text:span text:style-name="T7">http://www.oasis-open.org/committees/security/ipr.php</text:span></text:a><text:span text:style-name="T7">.</text:span></text:p>
      <text:p text:style-name="P8">Notices</text:p>
      <text:p text:style-name="P10"><text:span text:style-name="Emphasis"><text:span text:style-name="T8">Copyright © OASIS Open 2007. All </text:span></text:span>Rights<text:span text:style-name="Emphasis"><text:span text:style-name="T9"> Reserved.</text:span></text:span></text:p>
      <text:p text:style-name="P10">All capitalized terms in the following text have the meanings assigned to them in the OASIS Intellectual Property Rights Policy (the "OASIS IPR Policy"). The full Policy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1"><text:span text:style-name="T10">The name "OASIS" is a trademark of </text:span><text:span text:style-name="T20">OASIS</text:span><text:span text:style-name="T10">,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20">http://www.oasis-open.org/who/trademark.php</text:span></text:a><text:span text:style-name="T10"> for above guidance.</text:span></text:p>
      <text:p text:style-name="Subtitle"/>
      <text:p text:style-name="P9">Table of Contents</text:p>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12">1 Introduction<text:tab/>5</text:p>
          <text:p text:style-name="P13">1.1 Notation<text:tab/>5</text:p>
          <text:p text:style-name="P13">1.2 Normative References<text:tab/>6</text:p>
          <text:p text:style-name="P12">2 Metadata Extension for SAML V2.0 and V1.x Query Requesters<text:tab/>7</text:p>
          <text:p text:style-name="P13">2.1 Required Information<text:tab/>7</text:p>
          <text:p text:style-name="P13">2.2 Namespaces<text:tab/>7</text:p>
          <text:p text:style-name="P13">2.3 Element &lt;md:RoleDescriptor&gt;<text:tab/>7</text:p>
          <text:p text:style-name="P13">2.4 Abstract Complex Type QueryDescriptorType<text:tab/>7</text:p>
          <text:p text:style-name="P13">2.5 Complex Type AuthnQueryDescriptorType<text:tab/>8</text:p>
          <text:p text:style-name="P13">2.6 Complex Type AttributeQueryDescriptorType<text:tab/>8</text:p>
          <text:p text:style-name="P13">2.7 Complex Type AuthzDecisionQueryDescriptorType<text:tab/>9</text:p>
          <text:p text:style-name="P13">2.8 Example<text:tab/>9</text:p>
          <text:p text:style-name="P12">Appendix A. Acknowledgments<text:tab/>11</text:p>
        </text:index-body>
      </text:table-of-content>
      <text:p text:style-name="Standard"/>
      <text:list text:style-name="Outline">
        <text:list-item>
          <text:h text:style-name="Heading_20_1" text:outline-level="1"><text:reference-mark-start text:name="Ref_17"/>Introduction<text:reference-mark-end text:name="Ref_17"/></text:h>
        </text:list-item>
      </text:list>
      <text:p text:style-name="Standard">This specification defines an extension to the SAML V2.0 metadata specification. The<text:span text:style-name="T4"> extension defines a set of role</text:span> descriptor types that describe a standalone SAML query requester for each of the three predefined query types. The profile addresses both SAML V1.x and SAML V2.0 query requesters.</text:p>
      <text:p text:style-name="Standard">Unless specifically noted, nothing in this document should be taken to conflict with the SAML V2.0 metadata specification <text:reference-ref text:reference-format="text" text:ref-name="SAML2Meta">[SAML2Meta]</text:reference-ref>. Readers are advised to familiarize themselves with that specification before reading this one.</text:p>
      <text:list text:style-name="Outline" text:continue-numbering="true">
        <text:list-item>
          <text:list text:continue-numbering="true">
            <text:list-item>
              <text:h text:style-name="P14" text:outline-level="2">Notation</text:h>
            </text:list-item>
          </text:list>
        </text:list-item>
      </text:list>
      <text:p text:style-name="Standard">This specification uses normative text to define an extension to the SAML V2.0 metadata specification.</text:p>
      <text:p text:style-name="Standard">The keywords "MUST", "MUST NOT", "REQUIRED", "SHALL", "SHALL NOT", "SHOULD", "SHOULD NOT", "RECOMMENDED", "MAY", and "OPTIONAL" in this specification are to be interpreted as described in <text:reference-ref text:reference-format="text" text:ref-name="RFC2119">[RFC 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5"/>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Prefix</text:p>
            </table:table-cell>
            <table:table-cell table:style-name="Table1.A1" office:value-type="string">
              <text:p text:style-name="P16">XML <text:span text:style-name="T4">Namespace</text:span></text:p>
            </table:table-cell>
            <table:table-cell table:style-name="Table1.C1" office:value-type="string">
              <text:p text:style-name="P16">Comments</text:p>
            </table:table-cell>
          </table:table-row>
        </table:table-header-rows>
        <table:table-row>
          <table:table-cell table:style-name="Table1.A2" office:value-type="string">
            <text:p text:style-name="Table_20_Contents"><text:span text:style-name="Keyword"><text:span text:style-name="T22">saml:</text:span></text:span></text:p>
          </table:table-cell>
          <table:table-cell table:style-name="Table1.A2" office:value-type="string">
            <text:p text:style-name="P17">urn:oasis:names:tc:SAML:2.0:assertion</text:p>
          </table:table-cell>
          <table:table-cell table:style-name="Table1.C2" office:value-type="string">
            <text:p text:style-name="P17">This is the<text:span text:style-name="T4"> SAML V2.0 assertion namespace defined in the SAML V2.0 core specification </text:span><text:span text:style-name="T4"><text:reference-ref text:reference-format="text" text:ref-name="SAML2Core">[SAML2Core]</text:reference-ref></text:span><text:span text:style-name="T4">.</text:span></text:p>
          </table:table-cell>
        </table:table-row>
        <table:table-row>
          <table:table-cell table:style-name="Table1.A2" office:value-type="string">
            <text:p text:style-name="Table_20_Contents"><text:span text:style-name="Keyword"><text:span text:style-name="T22">md:</text:span></text:span></text:p>
          </table:table-cell>
          <table:table-cell table:style-name="Table1.A2" office:value-type="string">
            <text:p text:style-name="P17">urn:oasis:names:tc:SAML:2.0:metadata</text:p>
          </table:table-cell>
          <table:table-cell table:style-name="Table1.C2" office:value-type="string">
            <text:p text:style-name="P17">This is the<text:span text:style-name="T4"> SAML V2.0 metadata namespace <text:s/>defined in the SAML V2.0 metadata specification </text:span><text:span text:style-name="T4"><text:reference-ref text:reference-format="text" text:ref-name="SAML2Meta">[SAML2Meta]</text:reference-ref></text:span><text:span text:style-name="T4">.</text:span></text:p>
          </table:table-cell>
        </table:table-row>
        <table:table-row>
          <table:table-cell table:style-name="Table1.A2" office:value-type="string">
            <text:p text:style-name="Table_20_Contents"><text:span text:style-name="Keyword"><text:span text:style-name="T23">query:</text:span></text:span></text:p>
          </table:table-cell>
          <table:table-cell table:style-name="Table1.A2" office:value-type="string">
            <text:p text:style-name="P17">urn:oasis:names:tc:SAML:metadata:ext:query</text:p>
          </table:table-cell>
          <table:table-cell table:style-name="Table1.C2" office:value-type="string">
            <text:p text:style-name="P17"><text:span text:style-name="T4">This is the SAML V2.0 metadata query requester extension namespace defined by this document and its accompanying schema </text:span><text:span text:style-name="T4"><text:reference-ref text:reference-format="text" text:ref-name="MDext-XSD">[MDext-XSD]</text:reference-ref></text:span><text:span text:style-name="T4">.</text:span></text:p>
          </table:table-cell>
        </table:table-row>
        <table:table-row>
          <table:table-cell table:style-name="Table1.A2" office:value-type="string">
            <text:p text:style-name="Table_20_Contents"><text:span text:style-name="Keyword"><text:span text:style-name="T22">xsd:</text:span></text:span></text:p>
          </table:table-cell>
          <table:table-cell table:style-name="Table1.A2" office:value-type="string">
            <text:p text:style-name="P17">http://www.w3.org/2001/XMLSchema</text:p>
          </table:table-cell>
          <table:table-cell table:style-name="Table1.C2" office:value-type="string">
            <text:p text:style-name="P2"><text:span text:style-name="T24">This namespace is defined in the W3C XML Schema specification </text:span><text:span text:style-name="T24"><text:reference-ref text:reference-format="text" text:ref-name="Schema1">[Schema1]</text:reference-ref></text:span><text:span text:style-name="T24">. In schema listings, this is the default namespace and no prefix is shown.</text:span></text:p>
          </table:table-cell>
        </table:table-row>
        <table:table-row>
          <table:table-cell table:style-name="Table1.A2" office:value-type="string">
            <text:p text:style-name="Table_20_Contents"><text:span text:style-name="Keyword"><text:span text:style-name="T22">xsi:</text:span></text:span></text:p>
          </table:table-cell>
          <table:table-cell table:style-name="Table1.A2" office:value-type="string">
            <text:p text:style-name="P17">http://www.w3.org/2001/XMLSchema-instance</text:p>
          </table:table-cell>
          <table:table-cell table:style-name="Table1.C2" office:value-type="string">
            <text:p text:style-name="P3">This is the<text:span text:style-name="T4"> XML Schema namespace for schema-related markup that appears in XML instances </text:span><text:span text:style-name="T4"><text:reference-ref text:reference-format="text" text:ref-name="Schema1">[Schema1]</text:reference-ref></text:span><text:span text:style-name="T4">.</text:span></text:p>
          </table:table-cell>
        </table:table-row>
        <table:table-row>
          <table:table-cell table:style-name="Table1.A2" office:value-type="string">
            <text:p text:style-name="Table_20_Contents"><text:span text:style-name="Keyword"><text:span text:style-name="T22">ds:</text:span></text:span></text:p>
          </table:table-cell>
          <table:table-cell table:style-name="Table1.A2" office:value-type="string">
            <text:p text:style-name="P17">http://www.w3.org/2000/09/xmldsig#</text:p>
          </table:table-cell>
          <table:table-cell table:style-name="Table1.C2" office:value-type="string">
            <text:p text:style-name="P3">This is the XML Signature namespace <text:reference-ref text:reference-format="text" text:ref-name="XMLSig">[XMLSig] </text:reference-ref>.</text:p>
          </table:table-cell>
        </table:table-row>
      </table:table>
      <text:p text:style-name="Standard"/>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Keyword</text:span>.</text:p>
      <text:list text:style-name="Outline" text:continue-numbering="true">
        <text:list-item>
          <text:list text:continue-numbering="true">
            <text:list-item>
              <text:h text:style-name="Heading_20_2" text:outline-level="2">Normative References</text:h>
            </text:list-item>
          </text:list>
        </text:list-item>
      </text:list>
      <text:p text:style-name="P18"><text:bookmark-start text:name="RFC21191"/><text:reference-mark-start text:name="RFC2119"/><text:span text:style-name="T28">[RFC 2119]</text:span><text:bookmark-end text:name="RFC21191"/><text:reference-mark-end text:name="RFC2119"/><text:tab/>S. Bradner. <text:span text:style-name="T30">Key words for use in RFCs to Indicate Requirement Levels</text:span>. IETF RFC 2119, March 1997. <text:a xlink:type="simple" xlink:href="http://www.ietf.org/rfc/rfc2119.txt"><text:span text:style-name="Internet_20_link">http://www.ietf.org/rfc/rfc2119.txt</text:span></text:a>.</text:p>
      <text:p text:style-name="P18"><text:bookmark-start text:name="MDext-XSD1"/><text:reference-mark-start text:name="MDext-XSD"/><text:span text:style-name="T29">[MDext-XSD]</text:span><text:bookmark-end text:name="MDext-XSD1"/><text:reference-mark-end text:name="MDext-XSD"/><text:tab/>T. Scavo et al. <text:span text:style-name="T4">Metadata Extension Schema for SAML V2.0 and V1.x Query Requesters. OASIS Committee Specification, May 2007. Document ID sstc-saml-metadata-ext-query.xsd. See </text:span><text:a xlink:type="simple" xlink:href="http://www.oasis-open.org/committees/security/"><text:span text:style-name="T4">http://www.oasis-open.org/committees/security/</text:span></text:a><text:span text:style-name="T4">.</text:span></text:p>
      <text:p text:style-name="P20"><text:reference-mark-start text:name="SAML1xMeta"/><text:span text:style-name="T29">[SAML1xMeta]</text:span><text:reference-mark-end text:name="SAML1xMeta"/><text:span text:style-name="T7"><text:tab/>G. Whitehead and S. Cantor. </text:span><text:span text:style-name="T32">Metadata Profile for the OASIS Security Assertion Markup Language (SAML) V1.x.</text:span><text:span text:style-name="T7"> OASIS Committee Specification, May 2007. Document ID sstc-saml1x-metadata-cs-01. See </text:span><text:a xlink:type="simple" xlink:href="http://www.oasis-open.org/committees/security/"><text:span text:style-name="T5">http://www.oasis-open.org/committees/security/</text:span></text:a><text:span text:style-name="T5">.</text:span></text:p>
      <text:p text:style-name="Ref"><text:bookmark-start text:name="SAMLMeta111"/><text:bookmark-start text:name="SAML2Core1"/><text:reference-mark-start text:name="SAML2Core"/><text:span text:style-name="Ref_20_term">[SAML2Core]</text:span><text:bookmark-end text:name="SAMLMeta111"/><text:bookmark-end text:name="SAML2Core1"/><text:reference-mark-end text:name="SAML2Core"/><text:tab/>S. Cantor et al. <text:span text:style-name="T31">Assertions and Protocols for the OASIS Security Assertion Markup Language (SAML) V2.0</text:span>. OASIS Standard, March 2005. Document ID saml-core-2.0-os. See <text:a xlink:type="simple" xlink:href="http://www.oasis-open.org/committees/security/">http://docs.oasis-open.org/security/saml/v2.0/saml-core-2.0-os.pdf</text:a>.</text:p>
      <text:p text:style-name="Ref"><text:bookmark-start text:name="SAMLMeta1"/><text:reference-mark-start text:name="SAML2Meta"/><text:span text:style-name="Ref_20_term">[SAML2Meta]</text:span><text:bookmark-end text:name="SAMLMeta1"/><text:reference-mark-end text:name="SAML2Meta"/><text:tab/>S. Cantor et al. <text:span text:style-name="T31">Metadata for the OASIS Security Assertion Markup Language (SAML) V2.0</text:span>. OASIS Standard, <text:span text:style-name="T11">March 2005</text:span>. Document ID saml-metadata<text:span text:style-name="T11">-2.0-os</text:span>. See <text:a xlink:type="simple" xlink:href="http://www.oasis-open.org/committees/security/">http://docs.oasis-open.org/security/saml/v2.0/saml-metadata-2.0-os.pdf</text:a>.</text:p>
      <text:p text:style-name="Ref"><text:bookmark-start text:name="SAMLMeta-XSD1"/><text:reference-mark-start text:name="SAML2Meta-xsd"/><text:span text:style-name="Ref_20_term">[SAML2Meta-xsd]</text:span><text:bookmark-end text:name="SAMLMeta-XSD1"/><text:reference-mark-end text:name="SAML2Meta-xsd"/><text:tab/>S. Cantor et al. SAML V2.0 metadata schema. OASIS Standard, March 2005. Document ID saml-schema-metadata-2.0. See <text:bookmark text:name="line871"/><text:a xlink:type="simple" xlink:href="http://docs.oasis-open.org/security/saml/v2.0/saml-schema-metadata-2.0.xsd">http://docs.oasis-open.org/security/saml/v2.0/saml-schema-metadata-2.0.xsd</text:a>.</text:p>
      <text:p text:style-name="P19"><text:bookmark-start text:name="Schema11"/><text:reference-mark-start text:name="Schema1"/><text:span text:style-name="Ref_20_term">[Sch</text:span><text:span text:style-name="Ref_20_term"><text:span text:style-name="T4">ema1]</text:span></text:span><text:bookmark-end text:name="Schema11"/><text:reference-mark-end text:name="Schema1"/><text:span text:style-name="T4"><text:tab/></text:span><text:span text:style-name="T12">H. S. Thompson et al. </text:span><text:span text:style-name="T16">XML Schema Part 1: Structures. </text:span><text:span text:style-name="T12">World Wide Web Consortium Recommendation, May 2001. See </text:span><text:a xlink:type="simple" xlink:href="http://www.w3.org/TR/2001/REC-xmlschema-1-20010502/"><text:span text:style-name="T33">http://www.w3.org/TR/2001/REC-xmlschema-1-20010502/</text:span></text:a><text:span text:style-name="T12">.</text:span></text:p>
      <text:p text:style-name="P18"><text:reference-mark-start text:name="XMLSig"/><text:span text:style-name="T13">[XMLSig]</text:span><text:span text:style-name="T14"> </text:span><text:reference-mark-end text:name="XMLSig"/><text:span text:style-name="T14"><text:s/><text:tab/>D. Eastlake et al. </text:span><text:span text:style-name="T15">XML-Signature Syntax and Processing</text:span><text:span text:style-name="T14">, World Wide Web Consortium, February 2002. See </text:span><text:a xlink:type="simple" xlink:href="http://www.w3.org/TR/xmldsig-core/"><text:span text:style-name="Internet_20_link"><text:span text:style-name="T34">http://www.w3.org/TR/xmldsig-core/</text:span></text:span></text:a><text:span text:style-name="T14">.</text:span></text:p>
      <text:list text:style-name="Outline" text:continue-numbering="true">
        <text:list-item>
          <text:h text:style-name="Heading_20_1" text:outline-level="1"><text:reference-mark-start text:name="Ref_16"/>Metadata Ext<text:span text:style-name="T4">ension for SAML V2.0 and V1.x Query Requesters</text:span><text:reference-mark-end text:name="Ref_16"/></text:h>
        </text:list-item>
      </text:list>
      <text:p text:style-name="Standard">This extension def<text:span text:style-name="T4">ines new role descriptor types that support the requester role of the three predefined SAML query types: authentication, attribute, and authorization decision.</text:span></text:p>
      <text:list text:style-name="Outline" text:continue-numbering="true">
        <text:list-item>
          <text:list text:continue-numbering="true">
            <text:list-item>
              <text:h text:style-name="Heading_20_2" text:outline-level="2">Required Information</text:h>
            </text:list-item>
          </text:list>
        </text:list-item>
      </text:list>
      <text:p text:style-name="P21"><text:span text:style-name="T21">Identification:</text:span><text:span text:style-name="T20"> </text:span><text:span text:style-name="T36">urn:oasis:names:tc:SAML:metadata:ext:query</text:span></text:p>
      <text:p text:style-name="Text_20_body"><text:span text:style-name="T17">Contact information:</text:span><text:span text:style-name="T18"> </text:span><text:a xlink:type="simple" xlink:href="mailto:security-services-comment@lists.oasis-open.org"><text:span text:style-name="T41">security-services-comment@lists.oasis-open.org</text:span></text:a></text:p>
      <text:p text:style-name="P22"><text:span text:style-name="T29">Description:</text:span> Given below.</text:p>
      <text:p text:style-name="P22"><text:span text:style-name="T29">Updates:</text:span> Extends the SAML V2.0 metadata specification <text:reference-ref text:reference-format="text" text:ref-name="SAML2Meta">[SAML2Meta]</text:reference-ref>.</text:p>
      <text:list text:style-name="Outline" text:continue-numbering="true">
        <text:list-item>
          <text:list text:continue-numbering="true">
            <text:list-item>
              <text:h text:style-name="Heading_20_2" text:outline-level="2">Namespaces</text:h>
            </text:list-item>
          </text:list>
        </text:list-item>
      </text:list>
      <text:p text:style-name="P2"><text:span text:style-name="T43">The</text:span><text:span text:style-name="T44"> SAML V2.0 metadata specification </text:span><text:span text:style-name="T43"><text:reference-ref text:reference-format="text" text:ref-name="SAML2Meta">[SAML2Meta]</text:reference-ref></text:span><text:span text:style-name="T43"> and its accompanying schema </text:span><text:span text:style-name="T43"><text:reference-ref text:reference-format="text" text:ref-name="SAML2Meta-xsd">[SAML2Meta-xsd]</text:reference-ref></text:span><text:span text:style-name="T43"> define the following namespace:</text:span></text:p>
      <text:p text:style-name="Code">urn:oasis:names:tc:SAML:2.0:metadata</text:p>
      <text:p text:style-name="P4"><text:span text:style-name="T45">By convention, the namespace prefix </text:span><text:span text:style-name="T39">md:</text:span><text:span text:style-name="T45"> is used to refer to the above namespace.</text:span></text:p>
      <text:p text:style-name="P5">This spe<text:span text:style-name="T4">cification defines a new namespace:</text:span></text:p>
      <text:p text:style-name="Code">urn:oasis:names:tc:SAML:metadata:ext:query</text:p>
      <text:p text:style-name="P7"><text:span text:style-name="T43">The prefix </text:span><text:span text:style-name="T37">query:</text:span><text:span text:style-name="T43"> is used here and in the accompanying schema </text:span><text:span text:style-name="T43"><text:reference-ref text:reference-format="text" text:ref-name="MDext-XSD">[MDext-XSD]</text:reference-ref></text:span><text:span text:style-name="T43"> to refer to this new namespace. In what follows, any unqualified element or type is assumed to belong to this new namespace.</text:span></text:p>
      <text:list text:style-name="Outline" text:continue-numbering="true">
        <text:list-item>
          <text:list text:continue-numbering="true">
            <text:list-item>
              <text:h text:style-name="Heading_20_2" text:outline-level="2">Element <text:span text:style-name="T42">&lt;md:RoleDescriptor&gt;</text:span></text:h>
            </text:list-item>
          </text:list>
        </text:list-item>
      </text:list>
      <text:p text:style-name="P2"><text:span text:style-name="T25">The </text:span><text:span text:style-name="T38">&lt;md:RoleDescriptor&gt;</text:span><text:span text:style-name="T25"> element defined in </text:span><text:span text:style-name="T25"><text:reference-ref text:reference-format="text" text:ref-name="SAML2Meta">[SAML2Meta]</text:reference-ref></text:span><text:span text:style-name="T25"> is an abstract extension point that contains descriptive </text:span>information com<text:span text:style-name="T4">mon across various entity</text:span> roles. New roles can be defined <text:span text:style-name="T25">by extending its abstract </text:span><text:span text:style-name="T26">md:</text:span><text:span text:style-name="T46">RoleDescriptorType </text:span><text:span text:style-name="T25">complex type, whi</text:span><text:span text:style-name="T27">ch is the approach taken here.</text:span></text:p>
      <text:list text:style-name="Outline" text:continue-numbering="true">
        <text:list-item>
          <text:list text:continue-numbering="true">
            <text:list-item>
              <text:h text:style-name="Heading_20_2" text:outline-level="2">Abstract Complex Type QueryDescriptorType</text:h>
            </text:list-item>
          </text:list>
        </text:list-item>
      </text:list>
      <text:p text:style-name="Standard">Abstract complex type <text:span text:style-name="T29">QueryDescriptorType</text:span> extends complex type <text:span text:style-name="T29">md:RoleDescriptorType</text:span> with content generally applicable to query requesters. The type <text:span text:style-name="T29">QueryDescriptorType</text:span> contains the following additional attributes and elements:</text:p>
      <text:p text:style-name="P23">WantAssertionsSigned<text:span text:style-name="T42"> [Optional]</text:span></text:p>
      <text:p text:style-name="Definition">Optional attribute that indicates a requirement for ass<text:span text:style-name="T4">ertions</text:span> received by this requester to be signed.<text:span text:style-name="T47"> </text:span>If omitted, the value is assumed to be <text:span text:style-name="T35">false</text:span>. This requirement is in addition to any requirement for signing derived from the use of a particular profile/binding combination.</text:p>
      <text:p text:style-name="P23">&lt;md:NameIDFormat&gt;<text:span text:style-name="T42"> [Zero or More]</text:span></text:p>
      <text:p text:style-name="Definition">Zero or more elements of type <text:span text:style-name="T29">xsd:anyURI</text:span> that enumerate the name identifier formats supported by this requester. See section 8.3 of <text:reference-ref text:reference-format="text" text:ref-name="SAML2Core">[SAML2Core]</text:reference-ref> for some possible values of this element.</text:p>
      <text:p text:style-name="Definition_20_Term">As an abstract type, this type serves as a basis for the additional types defined in the following sections and is not used in metadata instances directly.</text:p>
      <text:p text:style-name="Standard">The following schema fragment defines the <text:span text:style-name="T29">QueryDescriptorType</text:span> complex type:</text:p>
      <text:p text:style-name="P24"><text:s text:c="2"/>&lt;complexType name="QueryDescriptorType" abstract="true"&gt;</text:p>
      <text:p text:style-name="P24"><text:s text:c="4"/>&lt;complexContent&gt;</text:p>
      <text:p text:style-name="P24"><text:s text:c="6"/>&lt;extension base="md:RoleDescriptorType"&gt;</text:p>
      <text:p text:style-name="P24"><text:s text:c="8"/>&lt;sequence&gt;</text:p>
      <text:p text:style-name="P24"><text:s text:c="10"/>&lt;element ref="md:NameIDFormat" minOccurs="0" maxOccurs="unbounded"/&gt;</text:p>
      <text:p text:style-name="P24"><text:s text:c="8"/>&lt;/sequence&gt;</text:p>
      <text:p text:style-name="P24"><text:s text:c="8"/>&lt;attribute name="WantAssertionsSigned" type="boolean" use="optional"/&gt;</text:p>
      <text:p text:style-name="P24"><text:s text:c="6"/>&lt;/extension&gt;</text:p>
      <text:p text:style-name="P24"><text:s text:c="4"/>&lt;/complexContent&gt;</text:p>
      <text:p text:style-name="P24"><text:s text:c="2"/>&lt;/complexType&gt;</text:p>
      <text:list text:style-name="Outline" text:continue-numbering="true">
        <text:list-item>
          <text:list text:continue-numbering="true">
            <text:list-item>
              <text:h text:style-name="Heading_20_2" text:outline-level="2">Complex Type AuthnQueryDescriptorType</text:h>
            </text:list-item>
          </text:list>
        </text:list-item>
      </text:list>
      <text:p text:style-name="Standard">Complex type <text:span text:style-name="T29">AuthnQueryDescriptorType</text:span><text:span text:style-name="T7"> extends complex type </text:span><text:span text:style-name="T29">QueryDescriptorType</text:span><text:span text:style-name="T7"> into a concrete type usable to represent authentication query requesters. It contains no additional elements or attributes.</text:span></text:p>
      <text:p text:style-name="Standard">Instances of <text:span text:style-name="T6">AuthnQueryDescriptorType</text:span><text:span text:style-name="T5"> are declared using </text:span>the<text:span text:style-name="T4"> </text:span><text:span text:style-name="T40">&lt;md:RoleDescriptor&gt;</text:span><text:span text:style-name="T4"> element with an </text:span><text:span text:style-name="T40">xsi:type</text:span><text:span text:style-name="T4"> of </text:span><text:span text:style-name="T6">AuthnQueryDescriptorType</text:span><text:span text:style-name="T5">.</text:span></text:p>
      <text:p text:style-name="P6">See the SAML V1.x Metadata Profile <text:reference-ref text:reference-format="text" text:ref-name="SAML1xMeta">[SAML1xMeta]</text:reference-ref> for specifics on the transformation and use of particular elements and attributes for use with SAML V1.x.</text:p>
      <text:p text:style-name="Standard">The following schema fragment defines the <text:span text:style-name="T29">AuthnQueryDescriptorType</text:span> complex type:</text:p>
      <text:p text:style-name="P24"><text:s text:c="2"/>&lt;complexType name="AuthnQueryDescriptorType"&gt;</text:p>
      <text:p text:style-name="P24"><text:s text:c="4"/>&lt;complexContent&gt;</text:p>
      <text:p text:style-name="P24"><text:s text:c="6"/>&lt;extension base="query:QueryDescriptorType"/&gt;</text:p>
      <text:p text:style-name="P24"><text:s text:c="4"/>&lt;/complexContent&gt;</text:p>
      <text:p text:style-name="P25"><text:s text:c="2"/>&lt;/complexType&gt;</text:p>
      <text:list text:style-name="Outline" text:continue-numbering="true">
        <text:list-item>
          <text:list text:continue-numbering="true">
            <text:list-item>
              <text:h text:style-name="Heading_20_2" text:outline-level="2">Com<text:span text:style-name="T4">plex Type AttributeQueryDescriptorType</text:span></text:h>
            </text:list-item>
          </text:list>
        </text:list-item>
      </text:list>
      <text:p text:style-name="Standard">Complex type <text:span text:style-name="T29">AttributeQueryDescriptorType</text:span> extends complex type <text:span text:style-name="T29">QueryDescriptorType</text:span> with content specific to attribute query requesters, that is, consumers of SAML attributes. The type <text:span text:style-name="T29">AttributeQueryDescriptorType</text:span> contains the following additional elements:</text:p>
      <text:p text:style-name="Definition_20_Term"><text:span text:style-name="T35">&lt;md:AttributeConsumingService&gt;</text:span><text:span text:style-name="T42"> [Zero or More]</text:span></text:p>
      <text:p text:style-name="Definition">Zero or more elements that describe an application or service provided by this requester that requires or desires the use of SAML attributes. It is RECOMMENDED that deployers provide at least one such element to facilitate configuration of policy by attribute providers.</text:p>
      <text:p text:style-name="Standard">At most one <text:span text:style-name="T35">&lt;md:AttributeConsumingService&gt;</text:span> element can have the attribute <text:span text:style-name="T35">isDefault</text:span> set to <text:span text:style-name="T35">true</text:span>. When multiple elements are specified and none has the attribute <text:span text:style-name="T35">isDefault</text:span> set to <text:span text:style-name="T35">true</text:span>, then the first element whose <text:span text:style-name="T35">isDefault</text:span> attribute is not set to <text:span text:style-name="T35">false</text:span> is to be used as the default. If all elements have their <text:span text:style-name="T35">isDefault</text:span> attribute set to <text:span text:style-name="T35">false</text:span>, then the first element is considered the default.</text:p>
      <text:p text:style-name="Standard">Instances of <text:span text:style-name="T6">AttributeQueryDescriptorType</text:span><text:span text:style-name="T5"> are declared using </text:span>the<text:span text:style-name="T4"> </text:span><text:span text:style-name="T40">&lt;md:RoleDescriptor&gt;</text:span><text:span text:style-name="T4"> element with an </text:span><text:span text:style-name="T40">xsi:type</text:span><text:span text:style-name="T4"> of </text:span><text:span text:style-name="T6">AttributeQueryDescriptorType</text:span><text:span text:style-name="T5">. </text:span><text:span text:style-name="T4">See the example in section </text:span><text:span text:style-name="T4"><text:reference-ref text:reference-format="chapter" text:ref-name="Ref_18">2.8</text:reference-ref></text:span><text:span text:style-name="T4">.</text:span></text:p>
      <text:p text:style-name="P6">See the SAML V1.x Metadata Profile <text:reference-ref text:reference-format="text" text:ref-name="SAML1xMeta">[SAML1xMeta]</text:reference-ref> for specifics on the transformation and use of particular elements and attributes for use with SAML V1.x.</text:p>
      <text:p text:style-name="Standard">The following schema fragment defines the <text:span text:style-name="T29">AttributeQueryDescriptorType</text:span> complex type:</text:p>
      <text:p text:style-name="P24"><text:s text:c="2"/>&lt;complexType name="AttributeQueryDescriptorType"&gt;</text:p>
      <text:p text:style-name="P24"><text:s text:c="4"/>&lt;complexContent&gt;</text:p>
      <text:p text:style-name="P24"><text:s text:c="6"/>&lt;extension base="query:QueryDescriptorType"&gt;</text:p>
      <text:p text:style-name="P24"><text:s text:c="8"/>&lt;sequence&gt;</text:p>
      <text:p text:style-name="P24"><text:s text:c="10"/>&lt;element ref="md:AttributeConsumingService" minOccurs="0" maxOccurs="unbounded"/&gt;</text:p>
      <text:p text:style-name="P24"><text:s text:c="8"/>&lt;/sequence&gt;</text:p>
      <text:p text:style-name="P24"><text:s text:c="6"/>&lt;/extension&gt;</text:p>
      <text:p text:style-name="P24"><text:s text:c="4"/>&lt;/complexContent&gt;</text:p>
      <text:p text:style-name="P24"><text:s text:c="2"/>&lt;/complexType&gt;</text:p>
      <text:list text:style-name="Outline" text:continue-numbering="true">
        <text:list-item>
          <text:list text:continue-numbering="true">
            <text:list-item>
              <text:h text:style-name="Heading_20_2" text:outline-level="2">Complex Type AuthzDecisionQueryDescriptorType</text:h>
            </text:list-item>
          </text:list>
        </text:list-item>
      </text:list>
      <text:p text:style-name="Standard">Complex type <text:span text:style-name="T29">AuthzDecisionQueryDescriptorType</text:span> extends complex type <text:span text:style-name="T29">QueryDescriptorType</text:span> with content specific to authorization decision query requesters, that is, policy enforcement points. The type <text:span text:style-name="T29">AuthzDecisionQueryDescriptorType</text:span> contains the following additional elements:</text:p>
      <text:p text:style-name="Definition_20_Term"><text:span text:style-name="T35">&lt;query:ActionNamespace&gt;</text:span><text:span text:style-name="T42"> [Zero or More]</text:span></text:p>
      <text:p text:style-name="Definition">Zero or more elements of type <text:span text:style-name="T29">xsd:anyURI</text:span> that enumerate the action namespaces supported by this requester. See section 8.1 of <text:reference-ref text:reference-format="text" text:ref-name="SAML2Core">[SAML2Core]</text:reference-ref> for some possible values of this element.</text:p>
      <text:p text:style-name="Standard">Instances of <text:span text:style-name="T29">AuthzDecisionQueryDescriptorType</text:span><text:span text:style-name="T5"> are declared using </text:span>the<text:span text:style-name="T4"> </text:span><text:span text:style-name="T40">&lt;md:RoleDescriptor&gt;</text:span><text:span text:style-name="T4"> element with an </text:span><text:span text:style-name="T40">xsi:type</text:span><text:span text:style-name="T4"> of </text:span><text:span text:style-name="T6">AuthzDecisionQueryDescriptorType</text:span><text:span text:style-name="T5">.</text:span></text:p>
      <text:p text:style-name="P6">See the SAML V1.x Metadata Profile <text:reference-ref text:reference-format="text" text:ref-name="SAML1xMeta">[SAML1xMeta]</text:reference-ref> for specifics on the transformation and use of particular elements and attributes for use with SAML V1.x.</text:p>
      <text:p text:style-name="Standard">The following schema fragment defines the <text:span text:style-name="T29">AuthzDecisionQueryDescriptorType</text:span> complex type:</text:p>
      <text:p text:style-name="P24"><text:s text:c="2"/>&lt;complexType name="AuthzDecisionQueryDescriptorType"&gt;</text:p>
      <text:p text:style-name="P24"><text:s text:c="4"/>&lt;complexContent&gt;</text:p>
      <text:p text:style-name="P24"><text:s text:c="6"/>&lt;extension base="query:QueryDescriptorType"&gt;</text:p>
      <text:p text:style-name="P24"><text:s text:c="8"/>&lt;sequence&gt;</text:p>
      <text:p text:style-name="P24"><text:s text:c="10"/>&lt;element ref="query:ActionNamespace" minOccurs="0" maxOccurs="unbounded"/&gt;</text:p>
      <text:p text:style-name="P24"><text:s text:c="8"/>&lt;/sequence&gt;</text:p>
      <text:p text:style-name="P24"><text:s text:c="6"/>&lt;/extension&gt;</text:p>
      <text:p text:style-name="P24"><text:s text:c="4"/>&lt;/complexContent&gt;</text:p>
      <text:p text:style-name="P24"><text:s text:c="2"/>&lt;/complexType&gt;</text:p>
      <text:p text:style-name="Standard">The following schema fragment defines the <text:span text:style-name="Element">&lt;query:ActionNamespace&gt;</text:span> element:</text:p>
      <text:p text:style-name="P24"><text:s text:c="2"/>&lt;element name="ActionNamespace" type="anyURI"/&gt;</text:p>
      <text:list text:style-name="Outline" text:continue-numbering="true">
        <text:list-item>
          <text:list text:continue-numbering="true">
            <text:list-item>
              <text:h text:style-name="Heading_20_2" text:outline-level="2"><text:reference-mark-start text:name="Ref_18"/>Example<text:reference-mark-end text:name="Ref_18"/></text:h>
            </text:list-item>
          </text:list>
        </text:list-item>
      </text:list>
      <text:p text:style-name="Standard">Following is a metadata example for a SAML attribute query requester that supports both SAML V1.1 and SAML V2.0.</text:p>
      <text:p text:style-name="Example">&lt;md:EntityDescriptor </text:p>
      <text:p text:style-name="Example"><text:s text:c="2"/>xmlns:md="urn:oasis:names:tc:SAML:2.0:metadata"</text:p>
      <text:p text:style-name="Example"><text:s text:c="2"/>xmlns:saml="urn:oasis:names:tc:SAML:2.0:assertion"</text:p>
      <text:p text:style-name="Example"><text:s text:c="2"/>xmlns:ds="http://www.w3.org/2000/09/xmldsig#"</text:p>
      <text:p text:style-name="Example"><text:s text:c="2"/>xmlns:xsd="http://www.w3.org/2001/XMLSchema"</text:p>
      <text:p text:style-name="Example"><text:s text:c="2"/>entityID="https://gs.org/gridshib"&gt;</text:p>
      <text:p text:style-name="Example"><text:s text:c="2"/>&lt;!-- insert ds:Signature element here --&gt;</text:p>
      <text:p text:style-name="Example"><text:s text:c="2"/>&lt;md:RoleDescriptor</text:p>
      <text:p text:style-name="Example"><text:s text:c="4"/>xmlns:xsi="http://www.w3.org/2001/XMLSchema-instance"</text:p>
      <text:p text:style-name="Example"><text:s text:c="4"/>xmlns:query="urn:oasis:names:tc:SAML:metadata:ext:query"</text:p>
      <text:p text:style-name="Example"><text:s text:c="4"/>xsi:type="query:AttributeQueryDescriptorType"</text:p>
      <text:p text:style-name="Example"><text:s text:c="4"/>protocolSupportEnumeration="urn:oasis:names:tc:SAML:1.1:protocol urn:oasis:names:tc:SAML:2.0:protocol"&gt;</text:p>
      <text:p text:style-name="Example"><text:s text:c="4"/>&lt;md:KeyDescriptor use="signing"&gt;</text:p>
      <text:p text:style-name="Example"><text:s text:c="6"/>&lt;ds:KeyInfo&gt;</text:p>
      <text:p text:style-name="Example"><text:s text:c="8"/>&lt;ds:KeyName&gt;Requester Key&lt;/ds:KeyName&gt;</text:p>
      <text:p text:style-name="Example"><text:s text:c="6"/>&lt;/ds:KeyInfo&gt;</text:p>
      <text:p text:style-name="Example"><text:s text:c="4"/>&lt;/md:KeyDescriptor&gt;</text:p>
      <text:p text:style-name="Example"><text:s text:c="4"/>&lt;md:NameIDFormat&gt;</text:p>
      <text:p text:style-name="Example"><text:s text:c="6"/>urn:oasis:names:tc:SAML:1.1:nameid-format:X509SubjectName</text:p>
      <text:p text:style-name="Example"><text:s text:c="4"/>&lt;/md:NameIDFormat&gt;</text:p>
      <text:p text:style-name="Example"><text:s text:c="4"/>&lt;md:AttributeConsumingService isDefault="true" index="0"&gt;</text:p>
      <text:p text:style-name="Example"><text:s text:c="6"/>&lt;md:ServiceName xml:lang="en"&gt;</text:p>
      <text:p text:style-name="Example"><text:s text:c="8"/>Shibbolized Grid Service</text:p>
      <text:p text:style-name="Example"><text:s text:c="6"/>&lt;/md:ServiceName&gt;</text:p>
      <text:p text:style-name="Example"><text:s text:c="6"/>&lt;md:RequestedAttribute</text:p>
      <text:p text:style-name="Example"><text:s text:c="8"/>NameFormat="urn:oasis:names:tc:SAML:2.0:attrname-format:uri"</text:p>
      <text:p text:style-name="Example"><text:s text:c="8"/>Name="urn:oid:1.3.6.1.4.1.5923.1.1.1.9"</text:p>
      <text:p text:style-name="Example"><text:s text:c="8"/>FriendlyName="eduPersonScopedAffiliation"&gt;</text:p>
      <text:p text:style-name="Example"><text:s text:c="6"/>&lt;/md:RequestedAttribute&gt;</text:p>
      <text:p text:style-name="Example"><text:s text:c="6"/>&lt;md:RequestedAttribute</text:p>
      <text:p text:style-name="Example"><text:s text:c="8"/>NameFormat="urn:oasis:names:tc:SAML:2.0:attrname-format:uri"</text:p>
      <text:p text:style-name="Example"><text:s text:c="8"/>Name="urn:oid:1.3.6.1.4.1.5923.1.1.1.7"</text:p>
      <text:p text:style-name="Example"><text:s text:c="8"/>FriendlyName="eduPersonEntitlement"&gt;</text:p>
      <text:p text:style-name="Example"><text:s text:c="8"/>&lt;saml:AttributeValue xsi:type="xsd:anyURI"&gt;</text:p>
      <text:p text:style-name="Example"><text:s text:c="10"/>https://gs.org/gridshib/entitlements/123456789</text:p>
      <text:p text:style-name="Example"><text:s text:c="8"/>&lt;/saml:AttributeValue&gt;</text:p>
      <text:p text:style-name="Example"><text:s text:c="6"/>&lt;/md:RequestedAttribute&gt;</text:p>
      <text:p text:style-name="Example"><text:s text:c="4"/>&lt;/md:AttributeConsumingService&gt;</text:p>
      <text:p text:style-name="Example"><text:s text:c="2"/>&lt;/md:RoleDescriptor&gt;</text:p>
      <text:p text:style-name="Example"><text:s text:c="2"/>&lt;md:Organization&gt;</text:p>
      <text:p text:style-name="Example"><text:s text:c="4"/>&lt;md:OrganizationName xml:lang="en"&gt;</text:p>
      <text:p text:style-name="Example"><text:s text:c="6"/>GridShib Service Provider</text:p>
      <text:p text:style-name="Example"><text:s text:c="4"/>&lt;/md:OrganizationName&gt;</text:p>
      <text:p text:style-name="Example"><text:s text:c="4"/>&lt;md:OrganizationDisplayName xml:lang="en"&gt;</text:p>
      <text:p text:style-name="Example"><text:s text:c="6"/>GridShib Service Provider @ Some Location</text:p>
      <text:p text:style-name="Example"><text:s text:c="4"/>&lt;/md:OrganizationDisplayName&gt;</text:p>
      <text:p text:style-name="Example"><text:s text:c="4"/>&lt;md:OrganizationURL xml:lang="en"&gt;</text:p>
      <text:p text:style-name="Example"><text:s text:c="6"/>http://www.gs.org/</text:p>
      <text:p text:style-name="Example"><text:s text:c="4"/>&lt;/md:OrganizationURL&gt;</text:p>
      <text:p text:style-name="Example"><text:s text:c="2"/>&lt;/md:Organization&gt;</text:p>
      <text:p text:style-name="Example"><text:s text:c="2"/>&lt;md:ContactPerson contactType="technical"&gt;</text:p>
      <text:p text:style-name="Example"><text:s text:c="4"/>&lt;md:SurName&gt;GridShib Support&lt;/md:SurName&gt;</text:p>
      <text:p text:style-name="Example"><text:s text:c="4"/>&lt;md:EmailAddress&gt;mailto:gridshib-support@gs.org&lt;/md:EmailAddress&gt;</text:p>
      <text:p text:style-name="Example"><text:s text:c="2"/>&lt;/md:ContactPerson&gt;</text:p>
      <text:p text:style-name="Example">&lt;/md:EntityDescriptor&gt;</text:p>
      <text:list text:style-name="Appendix">
        <text:list-item text:start-value="1">
          <text:p text:style-name="P58">Acknowledgments</text:p>
        </text:list-item>
      </text:list>
      <text:p text:style-name="Standard">The editors would like to acknowledge the contributions of the OASIS Security Services Technical Committee, whose voting members at the time of publication were:</text:p>
      <text:list text:style-name="L1">
        <text:list-item>
          <text:p text:style-name="P26">Hal Lockhart, BEA Systems, Inc.</text:p>
        </text:list-item>
        <text:list-item>
          <text:p text:style-name="P26">Steve Anderson, BMC Software</text:p>
        </text:list-item>
        <text:list-item>
          <text:p text:style-name="P26">Rob Philpott, EMC Corporation</text:p>
        </text:list-item>
        <text:list-item>
          <text:p text:style-name="P26">Carolina Canales-Valenzuela, Ericsson</text:p>
        </text:list-item>
        <text:list-item>
          <text:p text:style-name="P26">Dana Kaufman, Forum Systems</text:p>
        </text:list-item>
        <text:list-item>
          <text:p text:style-name="P26">Ashish Patel, France Telecom</text:p>
        </text:list-item>
        <text:list-item>
          <text:p text:style-name="P26">Greg Whitehead, Hewlett-Packard Company</text:p>
        </text:list-item>
        <text:list-item>
          <text:p text:style-name="P26">Heather Hinton, IBM</text:p>
        </text:list-item>
        <text:list-item>
          <text:p text:style-name="P26">Anthony Nadalin, IBM</text:p>
        </text:list-item>
        <text:list-item>
          <text:p text:style-name="P26">Conor P. Cahill, Intel</text:p>
        </text:list-item>
        <text:list-item>
          <text:p text:style-name="P26">Scott Cantor, Internet2</text:p>
        </text:list-item>
        <text:list-item>
          <text:p text:style-name="P26">Bob Morgan, Internet2</text:p>
        </text:list-item>
        <text:list-item>
          <text:p text:style-name="P26">Tom Scavo, National Center for Supercomputing Applications</text:p>
        </text:list-item>
        <text:list-item>
          <text:p text:style-name="P26">Peter Davis, NeuStar</text:p>
        </text:list-item>
        <text:list-item>
          <text:p text:style-name="P26">Jeff Hodges, NeuStar</text:p>
        </text:list-item>
        <text:list-item>
          <text:p text:style-name="P26">Frederick Hirsch, Nokia</text:p>
        </text:list-item>
        <text:list-item>
          <text:p text:style-name="P26">Abbie Barbir, Nortel</text:p>
        </text:list-item>
        <text:list-item>
          <text:p text:style-name="P26">Paul Madsen, NTT Corporation</text:p>
        </text:list-item>
        <text:list-item>
          <text:p text:style-name="P26">Ari Kermaier, Oracle</text:p>
        </text:list-item>
        <text:list-item>
          <text:p text:style-name="P26">Prateek Mishra, Oracle</text:p>
        </text:list-item>
        <text:list-item>
          <text:p text:style-name="P26">Brian Campbell, Ping Identity</text:p>
        </text:list-item>
        <text:list-item>
          <text:p text:style-name="P26">Bhavna Bhatnagar, Sun Microsystems</text:p>
        </text:list-item>
        <text:list-item>
          <text:p text:style-name="P26">Eve Maler, Sun Microsystems</text:p>
        </text:list-item>
        <text:list-item>
          <text:p text:style-name="P26">Emily Xu, Sun Microsystems</text:p>
        </text:list-item>
        <text:list-item>
          <text:p text:style-name="P50">David Staggs, Veteran's Health Administration</text:p>
        </text:list-item>
      </text:list>
      <text:p text:style-name="Standard">The editors would also like to acknowledge the special contributions of the following individual:</text:p>
      <text:list text:style-name="L1">
        <text:list-item text:start-value="1">
          <text:p text:style-name="P50">Tom Wisniewski, Entru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NewPSMT" svg:font-family="CourierNewPS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rial Unicode MS3"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2"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3"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402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Arial1"/>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2"/>
    </style:style>
    <style:style style:name="Appendix_20_Heading_20_1" style:display-name="Appendix Heading 1" style:family="paragraph" style:parent-style-name="Heading_20_1" style:next-style-name="Text_20_body" style:auto-update="true">
      <style:paragraph-properties fo:margin-left="0in" fo:margin-right="0in" fo:margin-top="0.1902in" fo:margin-bottom="0.0598in" fo:text-indent="0in" style:auto-text-indent="false" fo:padding="0in" fo:border="none" style:shadow="non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 text:consecutive-numbering="true">
      <text:list-level-style-number text:level="1" text:style-name="Numbering_20_Symbols" style:num-prefix="Appendix " style:num-suffix=". " style:num-format="A">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language="en" fo:country="US"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Page_20_Number"><text:span text:style-name="T1">sstc-saml-metadata-ext-query-</text:span></text:span><text:span text:style-name="Page_20_Number"><text:span text:style-name="T1">c</text:span></text:span><text:span text:style-name="Page_20_Number"><text:span text:style-name="T2">s-01</text:span></text:span><text:span text:style-name="Page_20_Number"><text:span text:style-name="T1"><text:tab/><text:tab/></text:span></text:span><text:span text:style-name="Page_20_Number"><text:span text:style-name="T2">23</text:span></text:span><text:span text:style-name="Page_20_Number"><text:span text:style-name="T2"> </text:span></text:span><text:span text:style-name="Page_20_Number"><text:span text:style-name="T1">May</text:span></text:span><text:span text:style-name="Page_20_Number"><text:span text:style-name="T1"> </text:span></text:span><text:span text:style-name="Page_20_Number"><text:span text:style-name="T3">2007</text:span></text:span><text:span text:style-name="Page_20_Number"><text:span text:style-name="T1"><text:line-break/>Copyright © OASIS Open 2007. All Rights Reserved.<text:tab/><text:tab/>Page </text:span></text:span><text:span text:style-name="T1"><text:page-number text:select-page="current">11</text:page-number></text:span><text:span text:style-name="Page_20_Number"><text:span text:style-name="T1"> of </text:span></text:span><text:span text:style-name="T1"><text:page-count style:num-format="1">11</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Eve Maler</meta:initial-creator>
    <meta:creation-date>2003-07-18T10:47:00</meta:creation-date>
    <dc:date>2007-08-30T09:58:23</dc:date>
    <meta:printed-by>Tom Scavo</meta:printed-by>
    <meta:print-date>2007-07-31T10:10:10</meta:print-date>
    <dc:language>en-US</dc:language>
    <meta:editing-cycles>538</meta:editing-cycles>
    <meta:editing-duration>P14DT21H40M48S</meta:editing-duration>
    <meta:user-defined meta:name="Info 1"/>
    <meta:user-defined meta:name="Info 2"/>
    <meta:user-defined meta:name="Info 3"/>
    <meta:user-defined meta:name="Info 4"/>
    <meta:document-statistic meta:table-count="1" meta:image-count="1" meta:object-count="0" meta:page-count="11" meta:paragraph-count="264" meta:word-count="2924" meta:character-count="20701"/>
  </office:meta>
</office:document-meta>
</file>