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table:align="margins"/>
    </style:style>
    <style:style style:name="Table1.A" style:family="table-column">
      <style:table-column-properties style:rel-column-width="7519*"/>
    </style:style>
    <style:style style:name="Table1.B" style:family="table-column">
      <style:table-column-properties style:rel-column-width="31234*"/>
    </style:style>
    <style:style style:name="Table1.C" style:family="table-column">
      <style:table-column-properties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style:tab-stops>
          <style:tab-stop style:position="3.2528in" style:type="center"/>
          <style:tab-stop style:position="6.5in" style:type="right"/>
        </style:tab-stops>
      </style:paragraph-properties>
    </style:style>
    <style:style style:name="P2" style:family="paragraph" style:parent-style-name="Standard">
      <style:paragraph-properties fo:line-height="100%"/>
    </style:style>
    <style:style style:name="P3" style:family="paragraph" style:parent-style-name="Standard">
      <style:text-properties style:font-name="Arial"/>
    </style:style>
    <style:style style:name="P4" style:family="paragraph" style:parent-style-name="Standard">
      <style:text-properties style:font-name="Arial" fo:font-size="10pt" fo:font-weight="normal" style:font-size-asian="10pt" style:font-weight-asian="normal" style:font-size-complex="10pt" style:font-weight-complex="normal"/>
    </style:style>
    <style:style style:name="P5" style:family="paragraph" style:parent-style-name="Standard">
      <style:text-properties style:font-name="Arial" fo:font-size="10pt" fo:font-style="normal" style:font-size-asian="10pt" style:font-style-asian="normal" style:font-size-complex="10pt" style:font-style-complex="normal"/>
    </style:style>
    <style:style style:name="P6"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start" style:justify-single-word="false" style:text-autospace="none"/>
    </style:style>
    <style:style style:name="P8" style:family="paragraph" style:parent-style-name="Title">
      <style:paragraph-properties fo:break-before="page"/>
    </style:style>
    <style:style style:name="P9" style:family="paragraph" style:parent-style-name="Subtitle">
      <style:paragraph-properties fo:break-before="page"/>
    </style:style>
    <style:style style:name="P1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1" style:family="paragraph" style:parent-style-name="Contents_20_2">
      <style:paragraph-properties>
        <style:tab-stops>
          <style:tab-stop style:position="6.3327in" style:type="right" style:leader-style="dotted" style:leader-text="."/>
        </style:tab-stops>
      </style:paragraph-properties>
    </style:style>
    <style:style style:name="P12" style:family="paragraph" style:parent-style-name="Ref">
      <style:paragraph-properties>
        <style:tab-stops/>
      </style:paragraph-properties>
      <style:text-properties fo:font-weight="bold" style:font-weight-asian="bold" style:font-weight-complex="bold"/>
    </style:style>
    <style:style style:name="P13" style:family="paragraph" style:parent-style-name="Ref">
      <style:paragraph-properties>
        <style:tab-stops/>
      </style:paragraph-properties>
    </style:style>
    <style:style style:name="P14" style:family="paragraph" style:parent-style-name="Title_20_page_20_info_20_description">
      <style:paragraph-properties fo:margin-left="0.5in" fo:margin-right="0in" fo:text-indent="0in" style:auto-text-indent="false"/>
    </style:style>
    <style:style style:name="P15" style:family="paragraph" style:parent-style-name="Standard">
      <style:paragraph-properties fo:margin-top="0in" fo:margin-bottom="0.0598in"/>
      <style:text-properties fo:font-size="10pt" style:font-size-asian="10pt" style:font-size-complex="10pt"/>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Ref">
      <style:paragraph-properties fo:margin-left="0.25in" fo:margin-right="0in" fo:text-indent="0in" style:auto-text-indent="false"/>
    </style:style>
    <style:style style:name="P19" style:family="paragraph" style:parent-style-name="WW-Body_20_Text_20_3">
      <style:paragraph-properties fo:margin-top="0in" fo:margin-bottom="0in"/>
    </style:style>
    <style:style style:name="P20" style:family="paragraph" style:parent-style-name="Text_20_body">
      <style:text-properties style:font-name="Arial" fo:font-size="9pt" fo:font-weight="normal" style:font-size-asian="9pt" style:font-weight-asian="normal" style:font-size-complex="9pt" style:font-weight-complex="normal"/>
    </style:style>
    <style:style style:name="P21" style:family="paragraph" style:parent-style-name="Text_20_body">
      <style:text-properties fo:font-weight="bold" style:font-weight-asian="bold" style:font-weight-complex="bold"/>
    </style:style>
    <style:style style:name="P22" style:family="paragraph" style:parent-style-name="Heading_20_3">
      <style:text-properties style:font-name="Arial" fo:font-size="12pt" fo:font-style="normal" style:font-size-asian="12pt" style:font-style-asian="normal" style:font-size-complex="12pt" style:font-style-complex="normal"/>
    </style:style>
    <style:style style:name="P23" style:family="paragraph" style:parent-style-name="Table_20_Contents">
      <style:text-properties fo:font-size="9pt"/>
    </style:style>
    <style:style style:name="P24" style:family="paragraph" style:parent-style-name="Table_20_Contents">
      <style:paragraph-properties fo:text-align="start" style:justify-single-word="false" style:text-autospace="none"/>
      <style:text-properties fo:font-size="9pt" style:font-size-asian="9pt" style:font-size-complex="9pt"/>
    </style:style>
    <style:style style:name="P25" style:family="paragraph" style:parent-style-name="Table_20_Contents">
      <style:text-properties style:font-name="Courier New1"/>
    </style:style>
    <style:style style:name="P26" style:family="paragraph" style:parent-style-name="Table_20_Heading">
      <style:text-properties fo:font-size="9pt"/>
    </style:style>
    <style:style style:name="P27" style:family="paragraph" style:parent-style-name="Title">
      <style:text-properties fo:font-size="22pt" fo:language="en" fo:country="US" style:font-size-asian="22pt" style:font-size-complex="22pt"/>
    </style:style>
    <style:style style:name="P28" style:family="paragraph" style:parent-style-name="Preformatted_20_Text">
      <style:text-properties style:font-name="Arial" fo:font-size="9pt" fo:font-weight="normal" style:font-size-asian="9pt" style:font-weight-asian="normal" style:font-size-complex="9pt" style:font-weight-complex="normal"/>
    </style:style>
    <style:style style:name="P29" style:family="paragraph" style:parent-style-name="Title_20_page_20_info_20_description">
      <style:text-properties style:font-name="Arial" fo:font-size="10pt" fo:font-weight="normal" style:font-size-asian="10pt" style:font-weight-asian="normal" style:font-size-complex="10pt" style:font-weight-complex="normal"/>
    </style:style>
    <style:style style:name="P30" style:family="paragraph" style:parent-style-name="Example">
      <style:paragraph-properties fo:margin-left="0.3in" fo:margin-right="0.3in" fo:text-indent="0in" style:auto-text-indent="false"/>
    </style:style>
    <style:style style:name="P31" style:family="paragraph" style:parent-style-name="Ref">
      <style:paragraph-properties fo:margin-top="0.028in" fo:margin-bottom="0.028in">
        <style:tab-stops/>
      </style:paragraph-properties>
    </style:style>
    <style:style style:name="P32" style:family="paragraph" style:parent-style-name="Contents_20_1">
      <style:paragraph-properties>
        <style:tab-stops>
          <style:tab-stop style:position="6.5in" style:type="right" style:leader-style="dotted" style:leader-text="."/>
        </style:tab-stops>
      </style:paragraph-properties>
    </style:style>
    <style:style style:name="P33" style:family="paragraph" style:parent-style-name="Standard" style:list-style-name="L1" style:master-page-name="">
      <style:paragraph-properties fo:margin-top="0in" fo:margin-bottom="0in" style:page-number="auto"/>
    </style:style>
    <style:style style:name="P34" style:family="paragraph" style:parent-style-name="Standard" style:list-style-name="L1">
      <style:paragraph-properties fo:margin-top="0in" fo:margin-bottom="0in"/>
    </style:style>
    <style:style style:name="P35" style:family="paragraph" style:parent-style-name="Heading_20_1">
      <style:text-properties fo:language="en" fo:country="US"/>
    </style:style>
    <style:style style:name="P36" style:family="paragraph" style:parent-style-name="Heading_20_2">
      <style:text-properties fo:language="en" fo:country="US"/>
    </style:style>
    <style:style style:name="P37" style:family="paragraph" style:parent-style-name="Heading_20_2">
      <style:text-properties style:font-name="Arial"/>
    </style:style>
    <style:style style:name="P38" style:family="paragraph" style:parent-style-name="Heading_20_2">
      <style:paragraph-properties fo:margin-left="0.0165in" fo:margin-right="0in" fo:text-indent="0in" style:auto-text-indent="false">
        <style:tab-stops>
          <style:tab-stop style:position="0.8165in"/>
        </style:tab-stops>
      </style:paragraph-properties>
    </style:style>
    <style:style style:name="P39" style:family="paragraph" style:parent-style-name="Heading_20_2">
      <style:paragraph-properties fo:orphans="2" fo:widows="2" fo:keep-with-next="always"/>
    </style:style>
    <style:style style:name="P40" style:family="paragraph" style:parent-style-name="Heading_20_2">
      <style:paragraph-properties fo:break-before="page"/>
    </style:style>
    <style:style style:name="P41" style:family="paragraph" style:parent-style-name="Text_20_body" style:list-style-name="L2"/>
    <style:style style:name="P42" style:family="paragraph" style:parent-style-name="AppendixHeading1">
      <style:paragraph-properties fo:break-before="pag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bold" style:font-style-asian="normal" style:font-weight-asian="bold"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tyle="italic" fo:font-weight="normal" style:font-style-asian="italic"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Arial2" fo:font-size="10pt"/>
    </style:style>
    <style:style style:name="T16" style:family="text">
      <style:text-properties style:font-name="Arial2" fo:font-size="10pt" fo:font-style="normal" style:font-style-asian="normal" style:font-style-complex="normal"/>
    </style:style>
    <style:style style:name="T17" style:family="text">
      <style:text-properties style:font-name="Arial1" fo:font-size="10pt" fo:font-style="normal" style:font-size-asian="10pt" style:font-style-asian="normal" style:font-name-complex="Tahoma2" style:font-size-complex="10pt" style:font-style-complex="normal"/>
    </style:style>
    <style:style style:name="T18" style:family="text">
      <style:text-properties style:font-name="Courier New1"/>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font-size="10pt" style:font-size-asian="10pt" style:font-size-complex="10pt"/>
    </style:style>
    <style:style style:name="T21"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22" style:family="text">
      <style:text-properties fo:language="en" fo:country="US"/>
    </style:style>
    <style:style style:name="T23" style:family="text">
      <style:text-properties fo:language="en" fo:country="US" fo:font-style="normal" fo:font-weight="normal" style:font-style-asian="normal" style:font-weight-asian="normal" style:font-style-complex="normal" style:font-weight-complex="normal"/>
    </style:style>
    <style:style style:name="T24" style:family="text">
      <style:text-properties fo:language="en" fo:country="US" fo:font-style="normal" fo:font-weight="bold" style:font-style-asian="normal" style:font-weight-asian="bold" style:font-style-complex="normal" style:font-weight-complex="normal"/>
    </style:style>
    <style:style style:name="T25" style:family="text">
      <style:text-properties fo:font-size="9pt" style:font-size-asian="9pt" style:font-size-complex="9pt"/>
    </style:style>
    <style:style style:name="T26" style:family="text">
      <style:text-properties style:font-name="ArialMT" fo:font-size="9pt" style:font-name-asian="ArialMT" style:font-size-asian="9pt" style:font-name-complex="ArialMT" style:font-size-complex="9pt"/>
    </style:style>
    <style:style style:name="T27" style:family="text">
      <style:text-properties style:font-weight-complex="normal"/>
    </style:style>
    <style:style style:name="T28" style:family="text">
      <style:text-properties fo:color="#000000" style:font-name="Arial1" fo:font-size="10pt" fo:font-weight="normal" style:font-weight-asian="bold" style:font-weight-complex="bold"/>
    </style:style>
    <style:style style:name="T29" style:family="text">
      <style:text-properties fo:color="#000000" style:font-name="Arial1" fo:font-size="10pt" fo:font-weight="normal" style:font-weight-asian="normal" style:font-weight-complex="normal"/>
    </style:style>
    <style:style style:name="T30" style:family="text">
      <style:text-properties fo:color="#000000" style:font-name="Arial1" fo:font-size="10pt" fo:font-style="normal" fo:font-weight="bold" style:font-style-asian="normal" style:font-weight-asian="bold" style:font-style-complex="normal" style:font-weight-complex="bold"/>
    </style:style>
    <style:style style:name="T31" style:family="text">
      <style:text-properties fo:color="#000000" style:font-name="Arial1" fo:font-size="10pt" fo:font-style="normal" fo:font-weight="normal" style:font-style-asian="normal" style:font-weight-asian="normal" style:font-style-complex="normal" style:font-weight-complex="normal"/>
    </style:style>
    <style:style style:name="T32" style:family="text">
      <style:text-properties fo:color="#000000" style:font-name="Arial1" fo:font-size="10pt" fo:font-weight="bold" style:font-weight-asian="bold" style:font-weight-complex="bold"/>
    </style:style>
    <style:style style:name="T33" style:family="text">
      <style:text-properties fo:color="#000000" style:font-name="Arial1" fo:font-size="10pt" fo:font-style="italic" fo:font-weight="normal" style:font-style-asian="italic" style:font-weight-asian="normal" style:font-style-complex="italic" style:font-weight-complex="normal"/>
    </style:style>
    <style:style style:name="T34" style:family="text">
      <style:text-properties fo:color="#000000" fo:font-size="10pt" fo:font-style="normal" fo:font-weight="normal" style:font-size-asian="10pt" style:font-style-asian="normal" style:font-weight-asian="normal" style:font-style-complex="normal" style:font-weight-complex="bold"/>
    </style:style>
    <style:style style:name="T35"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6"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8"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9" style:family="text">
      <style:text-properties style:font-name="Arial"/>
    </style:style>
    <style:style style:name="T4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1" style:family="text">
      <style:text-properties style:font-name="Arial" fo:font-size="10pt" fo:font-style="normal" style:font-size-asian="10pt" style:font-style-asian="normal" style:font-size-complex="10pt" style:font-style-complex="normal"/>
    </style:style>
    <style:style style:name="T42"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43" style:family="text">
      <style:text-properties style:font-name="Arial" fo:font-size="10pt" style:font-size-asian="10pt" style:font-size-complex="10pt"/>
    </style:style>
    <style:style style:name="T44" style:family="text">
      <style:text-properties style:font-name="Arial" fo:font-style="normal" style:font-style-asian="normal" style:font-name-complex="Courier New" style:font-size-complex="10pt" style:font-style-complex="normal"/>
    </style:style>
    <style:style style:name="T45" style:family="text">
      <style:text-properties fo:color="#0000ff" style:font-name="Helvetica1" fo:font-size="10pt" fo:language="en" fo:country="US" style:font-name-asian="Helvetica1" style:font-size-asian="10pt" style:font-name-complex="Helvetica1" style:font-size-complex="10pt"/>
    </style:style>
    <style:style style:name="T46" style:family="text">
      <style:text-properties fo:color="#0000ff" style:font-name="Helvetica1" fo:font-size="10pt" fo:language="en" fo:country="US"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7" style:family="text">
      <style:text-properties fo:color="#000080" style:font-name="Arial" fo:language="en" fo:country="US" fo:font-style="normal" fo:font-weight="bold" style:letter-kerning="true" style:font-name-asian="Times New Roman" style:font-style-asian="normal" style:font-weight-asian="bold" style:font-style-complex="normal" style:font-weight-complex="bold"/>
    </style:style>
    <style:style style:name="T48" style:family="text">
      <style:text-properties fo:font-size="10pt" style:font-size-asian="10pt" style:font-size-complex="10pt"/>
    </style:style>
    <style:style style:name="T49" style:family="text">
      <style:text-properties fo:font-size="10pt" fo:font-weight="normal" style:font-size-asian="10pt" style:font-weight-asian="normal" style:font-size-complex="10pt" style:font-weight-complex="normal"/>
    </style:style>
    <style:style style:name="T5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1"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T52" style:family="text">
      <style:text-properties style:use-window-font-color="true" style:font-name="Courier New1" fo:font-size="9pt" style:font-name-asian="Consolas" style:font-size-asian="9pt" style:font-name-complex="Consolas" style:font-size-complex="9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693138432">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gif" xlink:type="simple" xlink:show="embed" xlink:actuate="onLoad"/></draw:frame></text:p>
      <text:p text:style-name="P27">SAML v2.0 Metadata Profile for Algorithm Support Version 1.0</text:p>
      <text:p text:style-name="Subtitle">Committee Specification Draft 02</text:p>
      <text:p text:style-name="Subtitle"><text:change text:change-id="ct693138432"/>2 November 2010</text:p>
      <text:p text:style-name="Title_20_page_20_info">Specification URIs:</text:p>
      <text:p text:style-name="Title_20_page_20_info">This Version:</text:p>
      <text:p text:style-name="Title_20_page_20_info_20_description"><text:a xlink:type="simple" xlink:href="http://docs.oasis-open.org/security/saml/Post2.0/sstc-saml-metadata-algsupport-v1.0-csd02.html">http://docs.oasis-open.org/security/saml/Post2.0/sstc-saml-metadata-algsupport-v1.0-csd02.html</text:a> <text:s/></text:p>
      <text:p text:style-name="Title_20_page_20_info_20_description"><text:a xlink:type="simple" xlink:href="http://docs.oasis-open.org/security/saml/Post2.0/sstc-saml-metadata-algsupport-v1.0-csd02.odt">http://docs.oasis-open.org/security/saml/Post2.0/sstc-saml-metadata-algsupport-v1.0-csd02.odt</text:a> <text:s text:c="2"/>(Authoritative)</text:p>
      <text:p text:style-name="Title_20_page_20_info_20_description"><text:a xlink:type="simple" xlink:href="http://docs.oasis-open.org/security/saml/Post2.0/sstc-saml-metadata-algsupport-v1.0-csd02.pdf">http://docs.oasis-open.org/security/saml/Post2.0/sstc-saml-metadata-algsupport-v1.0-csd02.pdf</text:a></text:p>
      <text:p text:style-name="Title_20_page_20_info">Previous Version:</text:p>
      <text:p text:style-name="Title_20_page_20_info_20_description"><text:a xlink:type="simple" xlink:href="http://docs.oasis-open.org/security/saml/Post2.0/sstc-saml-metadata-algsupport-cd-01.html">http://docs.oasis-open.org/security/saml/Post2.0/sstc-saml-metadata-algsupport-cd-01.html</text:a></text:p>
      <text:p text:style-name="Title_20_page_20_info_20_description"><text:a xlink:type="simple" xlink:href="http://docs.oasis-open.org/security/saml/Post2.0/sstc-saml-metadata-algsupport-cd-01.odt">http://docs.oasis-open.org/security/saml/Post2.0/sstc-saml-metadata-algsupport-cd-01.odt</text:a> (Authoritative)</text:p>
      <text:p text:style-name="Title_20_page_20_info_20_description"><text:a xlink:type="simple" xlink:href="http://docs.oasis-open.org/security/saml/Post2.0/sstc-saml-metadata-algsupport-cd-01.pdf">http://docs.oasis-open.org/security/saml/Post2.0/sstc-saml-metadata-algsupport-cd-01.pdf</text:a></text:p>
      <text:p text:style-name="Title_20_page_20_info">Latest Version:</text:p>
      <text:p text:style-name="Title_20_page_20_info_20_description"><text:a xlink:type="simple" xlink:href="http://docs.oasis-open.org/security/saml/Post2.0/sstc-saml-metadata-algsupport.html">http://docs.oasis-open.org/security/saml/Post2.0/sstc-saml-metadata-algsupport.html</text:a></text:p>
      <text:p text:style-name="Title_20_page_20_info_20_description"><text:a xlink:type="simple" xlink:href="http://docs.oasis-open.org/security/saml/Post2.0/sstc-saml-metadata-algsupport.odt">http://docs.oasis-open.org/security/saml/Post2.0/sstc-saml-metadata-algsupport.odt</text:a> (Authoritative)</text:p>
      <text:p text:style-name="Title_20_page_20_info_20_description"><text:a xlink:type="simple" xlink:href="http://docs.oasis-open.org/security/saml/Post2.0/sstc-saml-metadata-algsupport.pdf">http://docs.oasis-open.org/security/saml/Post2.0/sstc-saml-metadata-algsupport.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Thomas Hardjono, M.I.T.<text:line-break/>Nate Klingenstein, Internet2</text:p>
      <text:p text:style-name="Title_20_page_20_info">Editor(s):</text:p>
      <text:p text:style-name="Title_20_page_20_info_20_description">Scott Cantor, Internet2</text:p>
      <text:p text:style-name="Title_20_page_20_info">Related Work:</text:p>
      <text:p text:style-name="Title_20_page_20_info_20_description">This specification defines an extension for use with SAML V2.0 Metadata <text:reference-ref text:reference-format="text" text:ref-name="SAML2Meta">[SAML2Meta]</text:reference-ref>.</text:p>
      <text:p text:style-name="Title_20_page_20_info">Declared XML Namespace(s):</text:p>
      <text:p text:style-name="P29">urn:oasis:names:tc:SAML:metadata:algsupport</text:p>
      <text:p text:style-name="Title_20_page_20_info"><text:soft-page-break/>Abstract:</text:p>
      <text:p text:style-name="Title_20_page_20_info_20_description">The SAML V2.0 Metadata specification <text:reference-ref text:reference-format="text" text:ref-name="SAML2Meta">[SAML2Meta]</text:reference-ref> includes an element allowing entities to describe the XML Encryption <text:reference-ref text:reference-format="text" text:ref-name="XMLEnc">[XMLEnc]</text:reference-ref> algorithms they support. This specification defines<text:span text:style-name="T16"> metadata extension elements to enable entities to describe the XML Signature </text:span><text:span text:style-name="T16"><text:reference-ref text:reference-format="text" text:ref-name="XMLSig">[XMLSig]</text:reference-ref></text:span><text:span text:style-name="T16"> algorithms they support, and a profile for using both elements to enable better algorithm agility for profiles that rely on metadata.</text:span></text:p>
      <text:p text:style-name="Title_20_page_20_info">Status:</text:p>
      <text:p text:style-name="Title_20_page_20_info_20_description"><text:s/>This document was last revised or approved by the Security Services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span text:style-name="T15"> </text:span><text:a xlink:type="simple" xlink:href="http://www.oasis-open.org/committees/security/"><text:span text:style-name="T15">http://www.oasis-open.org/committees/security/</text:span></text:a><text:span text:style-name="T15">.</text:span></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12">SAML-Metadata-Algsupport-v1.0<text:tab/><text:tab/><text:span text:style-name="T14">OASIS Committee Specification Draft 02, </text:span><text:span text:style-name="T11">SAML v2.0 Metadata Profile for Algorithm Support Version 1.0</text:span><text:span text:style-name="T14">, November 2010 </text:span><text:a xlink:type="simple" xlink:href="http://docs.oasis-open.org/security/saml/Post2.0/sstc-saml-metadata-algsupport-v1.0-csd02.odt"><text:span text:style-name="T14">http://docs.oasis-open.org/security/saml/Post2.0/sstc-saml-metadata-algsupport-v1.0-csd02.odt</text:span></text:a><text:span text:style-name="T14"> </text:span></text:p>
      <text:p text:style-name="P14"/>
      <text:p text:style-name="P8">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nd “SAML”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2">1 Introduction<text:tab/>5</text:p>
          <text:p text:style-name="P11">1.1 Terminology and Notation<text:tab/>5</text:p>
          <text:p text:style-name="P11">1.2 Normative References<text:tab/>6</text:p>
          <text:p text:style-name="P11">1.3 Non-Normative References<text:tab/>6</text:p>
          <text:p text:style-name="P32">2 SAML V2.0 Metadata Profile for Algorithm Support<text:tab/>7</text:p>
          <text:p text:style-name="P11">2.1 Required Information<text:tab/>7</text:p>
          <text:p text:style-name="P11">2.2 Profile Description<text:tab/>7</text:p>
          <text:p text:style-name="P11">2.3 Expression of Encryption Capabilities<text:tab/>7</text:p>
          <text:p text:style-name="P11">2.4 Expression of Signature Capabilities<text:tab/>8</text:p>
          <text:p text:style-name="P11">2.5 Metadata Consumers<text:tab/>9</text:p>
          <text:p text:style-name="P11">2.6 Security Considerations<text:tab/>9</text:p>
          <text:p text:style-name="P11">2.7 Example<text:tab/>10</text:p>
          <text:p text:style-name="P32">3 Conformance<text:tab/>11</text:p>
          <text:p text:style-name="P11">3.1 SAML V2.0 Metadata Profile for Algorithm Support Version 1.0<text:tab/>11</text:p>
          <text:p text:style-name="P32">Appendix A.Acknowledgements<text:tab/>12</text:p>
          <text:p text:style-name="P32">Appendix B.Revision History<text:tab/>13</text:p>
        </text:index-body>
      </text:table-of-content>
      <text:p text:style-name="P10"/>
      <text:h text:style-name="Heading_20_1" text:outline-level="1" text:restart-numbering="true" text:start-value="1"><text:reference-mark-start text:name="Ref_17"/>Introduction<text:reference-mark-end text:name="Ref_17"/></text:h>
      <text:p text:style-name="P4">The SAML V2.0 Metadata specification <text:reference-ref text:reference-format="text" text:ref-name="SAML2Meta">[SAML2Meta]</text:reference-ref> includes an <text:span text:style-name="T18">&lt;md:EncryptionMethod&gt;</text:span> element intended to communicate the XML Encryption <text:reference-ref text:reference-format="text" text:ref-name="XMLEnc">[XMLEnc]</text:reference-ref> algorithms supported for use with the key described by a containing <text:span text:style-name="T18">&lt;md:KeyDescriptor&gt;</text:span>.element. The use of this element is not completely defined by the original specification, and there is no comparable support for communicating the XML Signature <text:reference-ref text:reference-format="text" text:ref-name="XMLSig">[XMLSig]</text:reference-ref> algorithms supported by an entity. This profile addresses both considerations to improve algorithm agility and interoperability for deployments that make use of metadata.</text:p>
      <text:p text:style-name="P4">There are more general standards for the description of security requirements of communicating endpoints, such as <text:reference-ref text:reference-format="text" text:ref-name="WS-SecPol">[WS-SecPol]</text:reference-ref>. This specification is not intended as a replacement for such mechanisms, but is directed at systems with fewer requirements that are already designed around SAML V2.0 Metadata.</text:p>
      <text:h text:style-name="P38" text:outline-level="2">Terminology and Notation</text:h>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9"/>
      <text:p text:style-name="Example">Example code listings appear like this. <text:span text:style-name="T14">These listings are non-normative.</text:span></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6">Prefix</text:p>
            </table:table-cell>
            <table:table-cell table:style-name="Table1.A1" office:value-type="string">
              <text:p text:style-name="P26">XML <text:span text:style-name="T22">Namespace</text:span></text:p>
            </table:table-cell>
            <table:table-cell table:style-name="Table1.C1" office:value-type="string">
              <text:p text:style-name="P26">Comments</text:p>
            </table:table-cell>
          </table:table-row>
        </table:table-header-rows>
        <table:table-row>
          <table:table-cell table:style-name="Table1.A2" office:value-type="string">
            <text:p text:style-name="Table_20_Contents"><text:span text:style-name="Keyword"><text:span text:style-name="T25">saml:</text:span></text:span></text:p>
          </table:table-cell>
          <table:table-cell table:style-name="Table1.A2" office:value-type="string">
            <text:p text:style-name="P23">urn:oasis:names:tc:SAML:2.0:assertion</text:p>
          </table:table-cell>
          <table:table-cell table:style-name="Table1.C2" office:value-type="string">
            <text:p text:style-name="P23"><text:span text:style-name="T22">This is the SAML V2.0 assertion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Table_20_Contents"><text:span text:style-name="Keyword"><text:span text:style-name="T25">samlp:</text:span></text:span></text:p>
          </table:table-cell>
          <table:table-cell table:style-name="Table1.A2" office:value-type="string">
            <text:p text:style-name="P23">urn:oasis:names:tc:SAML:2.0:protocol</text:p>
          </table:table-cell>
          <table:table-cell table:style-name="Table1.C2" office:value-type="string">
            <text:p text:style-name="P23"><text:span text:style-name="T22">This is the SAML V2.0 protocol namespace </text:span><text:span text:style-name="T22"><text:reference-ref text:reference-format="text" text:ref-name="SAML2Core">[SAML2Core]</text:reference-ref></text:span><text:span text:style-name="T22">.</text:span></text:p>
          </table:table-cell>
        </table:table-row>
        <table:table-row>
          <table:table-cell table:style-name="Table1.A2" office:value-type="string">
            <text:p text:style-name="P25">md:</text:p>
          </table:table-cell>
          <table:table-cell table:style-name="Table1.A2" office:value-type="string">
            <text:p text:style-name="P20">urn:oasis:names:tc:SAML:2.0:metadata</text:p>
          </table:table-cell>
          <table:table-cell table:style-name="Table1.C2" office:value-type="string">
            <text:p text:style-name="P23">This is the SAML V2.0 metadata namespace <text:reference-ref text:reference-format="text" text:ref-name="SAML2Meta">[SAML2Meta]</text:reference-ref>.</text:p>
          </table:table-cell>
        </table:table-row>
        <table:table-row>
          <table:table-cell table:style-name="Table1.A2" office:value-type="string">
            <text:p text:style-name="P25">alg:</text:p>
          </table:table-cell>
          <table:table-cell table:style-name="Table1.A2" office:value-type="string">
            <text:p text:style-name="P20">urn:oasis:names:tc:SAML:metadata:algsupport</text:p>
          </table:table-cell>
          <table:table-cell table:style-name="Table1.C2" office:value-type="string">
            <text:p text:style-name="P24"><text:span text:style-name="T22">This is the SAML V2.0 metadata extension namespace defined by this document and its accompanying schema </text:span><text:span text:style-name="T22"><text:reference-ref text:reference-format="text" text:ref-name="AlgSup-XSD">[AlgSup-XSD]</text:reference-ref></text:span><text:span text:style-name="T22">.</text:span></text:p>
          </table:table-cell>
        </table:table-row>
        <table:table-row>
          <table:table-cell table:style-name="Table1.A2" office:value-type="string">
            <text:p text:style-name="P25">xenc:</text:p>
          </table:table-cell>
          <table:table-cell table:style-name="Table1.A2" office:value-type="string">
            <text:p text:style-name="P28">http://www.w3.org/2001/04/xmlenc#</text:p>
          </table:table-cell>
          <table:table-cell table:style-name="Table1.C2" office:value-type="string">
            <text:p text:style-name="P24">This is the XML Encryption namespace <text:reference-ref text:reference-format="text" text:ref-name="XMLEnc">[XMLEnc]</text:reference-ref>.</text:p>
          </table:table-cell>
        </table:table-row>
        <table:table-row>
          <table:table-cell table:style-name="Table1.A2" office:value-type="string">
            <text:p text:style-name="Table_20_Contents"><text:span text:style-name="Keyword"><text:span text:style-name="T25">xsd:</text:span></text:span></text:p>
          </table:table-cell>
          <table:table-cell table:style-name="Table1.A2" office:value-type="string">
            <text:p text:style-name="P23">http://www.w3.org/2001/XMLSchema</text:p>
          </table:table-cell>
          <table:table-cell table:style-name="Table1.C2" office:value-type="string">
            <text:p text:style-name="P7"><text:span text:style-name="T26">This namespace is defined in the W3C XML Schema specification </text:span><text:span text:style-name="T26"><text:reference-ref text:reference-format="text" text:ref-name="Schema1">[Schema1]</text:reference-ref></text:span><text:span text:style-name="T26">. In schema listings, this is the default namespace and no prefix is shown.</text:span></text:p>
          </table:table-cell>
        </table:table-row>
      </table:table>
      <text:p text:style-name="Standard"><text:soft-page-break/>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h text:style-name="Heading_20_2" text:outline-level="2">Normative References</text:h>
      <text:p text:style-name="P13"><text:reference-mark-start text:name="AlgSup-XSD"/><text:span text:style-name="T8">[AlgSup-XSD]</text:span><text:reference-mark-end text:name="AlgSup-XSD"/><text:span text:style-name="T14"><text:tab/>OASIS Committee Specification Draft 02, </text:span><text:span text:style-name="T11">Metadata Extension Schema for SAML V2.0 Metadata Profile for Algorithm Support Version 1.0</text:span><text:span text:style-name="T14">, November 2010. </text:span><text:a xlink:type="simple" xlink:href="http://docs.oasis-open.org/security/saml/Post2.0/sstc-saml-metadata-algsupport-v1.0.xsd"><text:span text:style-name="T14">http://docs.oasis-open.org/security/saml/Post2.0/sstc-saml-metadata-algsupport</text:span></text:a><text:a xlink:type="simple" xlink:href="http://docs.oasis-open.org/security/saml/Post2.0/sstc-saml-metadata-algsupport-v1.0.xsd"><text:span text:style-name="T14">-v1.0</text:span></text:a><text:a xlink:type="simple" xlink:href="http://docs.oasis-open.org/security/saml/Post2.0/sstc-saml-metadata-algsupport-v1.0.xsd"><text:span text:style-name="T14">.xsd</text:span></text:a></text:p>
      <text:p text:style-name="Ref"><text:reference-mark-start text:name="RFC2119"/><text:reference-mark-start text:name="RFC2119_a"/><text:span text:style-name="T7">[RFC2119]</text:span><text:reference-mark-end text:name="RFC2119_a"/><text:reference-mark-end text:name="RFC2119"/><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31"><text:reference-mark-start text:name="SAML2Core"/><text:reference-mark text:name="RFC5280"/><text:span text:style-name="Ref_20_term">[SAML2Core]</text:span><text:reference-mark-end text:name="SAML2Core"/><text:tab/>OASIS Standard,<text:span text:style-name="T14"> </text:span><text:span text:style-name="T11">Assertions </text:span><text:span text:style-name="T12">and Protocols for the OASIS Security Assertion Markup Language (SAML) V2.0</text:span><text:span text:style-name="T14">, March 2005. </text:span><text:a xlink:type="simple" xlink:href="http://docs.oasis-open.org/security/saml/v2.0/saml-core-2.0-os.pdf">http://docs.oasis-open.org/security/saml/v2.0/saml-core-2.0-os.pdf</text:a></text:p>
      <text:p text:style-name="P31"><text:reference-mark-start text:name="SAML2Errata"/><text:span text:style-name="Ref_20_term"><text:span text:style-name="T27">[SAML2Errata]</text:span></text:span><text:reference-mark-end text:name="SAML2Errata"/><text:span text:style-name="T14"><text:tab/>OASIS Approved Errata, </text:span><text:span text:style-name="T12">SAML V2.0 Errata</text:span><text:span text:style-name="T14">, October 2009. </text:span><text:a xlink:type="simple" xlink:href="http://docs.oasis-open.org/security/saml/v2.0/sstc-saml-approved-errata-2.0.pdf"><text:span text:style-name="T14">http://docs.oasis-open.org/security/saml/v2.0/sstc-saml-approved-errata-2.0.pdf</text:span></text:a></text:p>
      <text:p text:style-name="P31"><text:reference-mark-start text:name="SAML2Meta"/><text:reference-mark text:name="SAML2Prof"/><text:bookmark-start text:name="SAML2Meta"/><text:span text:style-name="Ref_20_term">[SAML2Meta]</text:span><text:bookmark-end text:name="SAML2Meta"/><text:reference-mark-end text:name="SAML2Meta"/><text:tab/>OASIS Standard, <text:span text:style-name="T10">Metadata for the OASIS Security Assertion Markup Language (SAML) V2.0</text:span>, <text:span text:style-name="T28">March 2005</text:span>. <text:a xlink:type="simple" xlink:href="http://docs.oasis-open.org/security/saml/v2.0/saml-metadata-2.0-os.pdf">http://docs.oasis-open.org/security/saml/v2.0/saml-metadata-2.0-os.pdf</text:a></text:p>
      <text:p text:style-name="Ref"><text:reference-mark-start text:name="XMLEnc"/><text:span text:style-name="T4">[XMLEnc]</text:span><text:reference-mark-end text:name="XMLEnc"/><text:span text:style-name="T4"><text:tab/></text:span><text:span text:style-name="T6">D. Eastlake et al. </text:span><text:span text:style-name="T11">XML Encryption Syntax and Processing</text:span><text:span text:style-name="T6">.</text:span><text:span text:style-name="T40"> World Wide</text:span> <text:span text:style-name="T43">Web Consortium Recommendation. </text:span><text:a xlink:type="simple" xlink:href="http://www.w3.org/TR/2002/REC-xmlenc-core-20021210/"><text:span text:style-name="T43">http://www.w3.org/TR/2002/REC-xmlenc-core-20021210/</text:span></text:a></text:p>
      <text:p text:style-name="Ref"><text:reference-mark-start text:name="Schema1"/><text:span text:style-name="Ref_20_term"><text:span text:style-name="T22">[Schema1]</text:span></text:span><text:reference-mark-end text:name="Schema1"/><text:span text:style-name="T22"><text:tab/></text:span>H. S. Thompson et al. XML Schema Part 1: Structures. World Wide Web Consortium Recommendation, May 2001. <text:a xlink:type="simple" xlink:href="http://www.w3.org/TR/2001/REC-xmlschema-1-20010502/"><text:span text:style-name="T45">http://www.w3.org/TR/2001/REC-xmlschema-1-20010502/</text:span></text:a></text:p>
      <text:p text:style-name="P13"><text:reference-mark-start text:name="Schema2"/><text:reference-mark-start text:name="XML-Schema-Part2"/><text:span text:style-name="T5">[Schema2]</text:span><text:reference-mark-end text:name="XML-Schema-Part2"/><text:reference-mark-end text:name="Schema2"/><text:span text:style-name="T30"><text:tab/></text:span><text:span text:style-name="T6">Paul V. Biron, Ashok Malhotra.</text:span><text:span text:style-name="T31"> </text:span><text:span text:style-name="T11">XML Schema Part 2: Datatypes</text:span><text:span text:style-name="T6">. World Wide Web Consortium Recommendation, May 2001. </text:span><text:a xlink:type="simple" xlink:href="http://www.w3.org/TR/2001/REC-xmlschema-2-20010502/"><text:span text:style-name="T46">http://www.w3.org/TR/2001/REC-xmlschema-2-20010502/</text:span></text:a></text:p>
      <text:p text:style-name="P13"><text:reference-mark-start text:name="XMLSig"/><text:span text:style-name="T4">[XMLSig]</text:span><text:reference-mark-end text:name="XMLSig"/><text:span text:style-name="T34"> </text:span><text:span text:style-name="T6"><text:tab/>D. Eastlake et al. </text:span><text:span text:style-name="T13">XML-Signature Syntax and Processing, Second Edition</text:span><text:span text:style-name="T6">. World Wide Web Consortium Recommendation, June</text:span><text:span text:style-name="T23"> 2008. </text:span><text:a xlink:type="simple" xlink:href="http://www.w3.org/TR/xmldsig-core/"><text:span text:style-name="Internet_20_link"><text:span text:style-name="T23">http://www.w3.org/TR/xmldsig-core/</text:span></text:span></text:a></text:p>
      <text:h text:style-name="P39" text:outline-level="2"><text:span text:style-name="Internet_20_link"><text:span text:style-name="T47">Non-Normative References</text:span></text:span></text:h>
      <text:p text:style-name="P13"><text:reference-mark-start text:name="RFC4051"/><text:span text:style-name="T8">[RFC4051]</text:span><text:reference-mark-end text:name="RFC4051"/><text:tab/>IETF RFC 4051, <text:span text:style-name="T10">Additional XML Security Uniform Resource Identifiers, </text:span>April 2005. <text:a xlink:type="simple" xlink:href="http://www.ietf.org/rfc/rfc4051.txt">http://www.ietf.org/rfc/rfc4051.txt</text:a></text:p>
      <text:p text:style-name="Ref"><text:reference-mark-start text:name="WS-SecPol"/><text:span text:style-name="T8">[</text:span><text:bookmark-start text:name="XML-Schema-Part211121"/><text:span text:style-name="T8">WS-SecPol]</text:span><text:reference-mark-end text:name="WS-SecPol"/><text:span text:style-name="T32"><text:tab/></text:span><text:bookmark-end text:name="XML-Schema-Part211121"/><text:span text:style-name="T29">OASIS Standard,</text:span><text:span text:style-name="T33"> WS-SecurityPolicy 1.3</text:span>, February 2009. <text:a xlink:type="simple" xlink:href="http://docs.oasis-open.org/ws-sx/ws-securitypolicy/v1.3/os/ws-securitypolicy-1.3-spec-os.pdf"><text:span text:style-name="T45">http://docs.oasis-open.org/ws-sx/ws-securitypolicy/v1.3/os/ws-securitypolicy-1.3-spec-os.pdf</text:span></text:a></text:p>
      <text:p text:style-name="P18"><text:span text:style-name="Internet_20_link"><text:span text:style-name="T24"/></text:span></text:p>
      <text:h text:style-name="P35" text:outline-level="1"><text:bookmark text:name="__RefHeading__13608_557150731"/>SAML V2.0 Metadata Profile for Algorithm Support<text:bookmark-end text:name="__RefHeading__13608_557150731"/></text:h>
      <text:h text:style-name="Heading_20_2" text:outline-level="2">Required Information</text:h>
      <text:p text:style-name="P21"><text:span text:style-name="T48">Identification:</text:span><text:span text:style-name="T49"> </text:span><text:span text:style-name="T19">urn:oasis:names:tc:SAML:metadata:algsupport</text:span></text:p>
      <text:p text:style-name="Text_20_body"><text:span text:style-name="T35">Contact information:</text:span><text:span text:style-name="T37"> </text:span><text:a xlink:type="simple" xlink:href="mailto:security-services-comment@lists.oasis-open.org"><text:span text:style-name="T51">security-services-comment@lists.oasis-open.org</text:span></text:a></text:p>
      <text:p text:style-name="Text_20_body"><text:a xlink:type="simple" xlink:href="mailto:security-services-comment@lists.oasis-open.org"><text:span text:style-name="T35">Description:</text:span></text:a><text:a xlink:type="simple" xlink:href="mailto:security-services-comment@lists.oasis-open.org"><text:span text:style-name="T36"> Given below.</text:span></text:a></text:p>
      <text:p text:style-name="Text_20_body"><text:a xlink:type="simple" xlink:href="mailto:security-services-comment@lists.oasis-open.org"><text:span text:style-name="T35">Updates:</text:span></text:a><text:a xlink:type="simple" xlink:href="mailto:security-services-comment@lists.oasis-open.org"><text:span text:style-name="T36"> </text:span></text:a><text:span text:style-name="T38">None.</text:span></text:p>
      <text:h text:style-name="P36" text:outline-level="2">Profile Description</text:h>
      <text:p text:style-name="P15"><text:span text:style-name="T39">One of the interoperability challenges in large-scale, and long-term, SAML deployments is the selection of XML Signature </text:span><text:span text:style-name="T39"><text:reference-ref text:reference-format="text" text:ref-name="XMLSig">[XMLSig]</text:reference-ref></text:span><text:span text:style-name="T39"> and XML Encryption </text:span><text:span text:style-name="T39"><text:reference-ref text:reference-format="text" text:ref-name="XMLEnc">[XMLEnc]</text:reference-ref></text:span><text:span text:style-name="T39"> algorithms at runtime when communicating with peer entities. In particular, accounting for software limitations that prevent support of newer algorithms, while supporting those algorithms where possible to gradually strengthen systems, is difficult to manage without knowledge of a peer's capabilities. This profile makes use of SAML metadata to enable deployments to document their algorithm capabilities and preferences. It also allows for future expansion to address the interoperability requirements of more complex algorithms.</text:span></text:p>
      <text:p text:style-name="P15"><text:span text:style-name="T39">This profile provides guidance on the use of the </text:span><text:span text:style-name="T18">&lt;md:EncryptionMethod&gt;</text:span><text:span text:style-name="T39"> element defined in the SAML V2.0 Metadata specification </text:span><text:span text:style-name="T39"><text:reference-ref text:reference-format="text" text:ref-name="SAML2Meta">[SAML2Meta]</text:reference-ref></text:span><text:span text:style-name="T39">, and defines extension elements, </text:span><text:span text:style-name="T18">&lt;alg:SigningMethod&gt;</text:span><text:span text:style-name="T39"> and </text:span><text:span text:style-name="T18">&lt;alg:DigestMethod&gt;</text:span><text:span text:style-name="T39">, to address comparable requirements related to XML Signature usage.</text:span></text:p>
      <text:h text:style-name="P37" text:outline-level="2"><text:bookmark text:name="__RefHeading__5803_234507477"/>Expression of Encryption Capabilities<text:bookmark-end text:name="__RefHeading__5803_234507477"/></text:h>
      <text:p text:style-name="Standard"><text:span text:style-name="T39">The SAML </text:span><text:span text:style-name="T43">V2.0 Metadata specification </text:span><text:span text:style-name="T43"><text:reference-ref text:reference-format="text" text:ref-name="SAML2Meta">[SAML2Meta]</text:reference-ref></text:span><text:span text:style-name="T43"> permits zero or more </text:span><text:span text:style-name="T20">&lt;md:EncryptionMethod&gt;</text:span><text:span text:style-name="T43"> elements to appear inside a </text:span><text:span text:style-name="T20">&lt;md:KeyDescriptor&gt;</text:span><text:span text:style-name="T43"> element. This profile provides guidance for the use of this element only in enclosing elements whose </text:span><text:span text:style-name="T20">use</text:span><text:span text:style-name="T43"> attribute is omitted or set to </text:span><text:span text:style-name="T20">"encryption"</text:span><text:span text:style-name="T43">.</text:span></text:p>
      <text:p text:style-name="Standard"><text:span text:style-name="T43">In the common case that a </text:span><text:span text:style-name="T20">&lt;md:KeyDescriptor&gt;</text:span><text:span text:style-name="T43"> element contains an asymmetric encryption key, an </text:span><text:span text:style-name="T20">&lt;md:EncryptionMethod&gt;</text:span><text:span text:style-name="T43"> element SHOULD be present for each of a Block or Stream Encryption, and a Key Transport or Key Agreement algorithm. The Key Transport or Key Agreement algorithm(s) listed MUST be compatible with the associated encryption key.</text:span></text:p>
      <text:p text:style-name="Standard"><text:span text:style-name="T43">If the </text:span><text:span text:style-name="T20">&lt;md:KeyDescriptor&gt;</text:span><text:span text:style-name="T43"> element contains or identifies by reference a symmetric key (e.g., a name referring to a shared master secret or password), then an </text:span><text:span text:style-name="T20">&lt;md:EncryptionMethod&gt;</text:span><text:span text:style-name="T43"> element SHOULD be present for a Block or Stream Encryption algorithm, and MAY be present for other algorithm types such as Symmetric Key Wrap or Key Derivation.</text:span></text:p>
      <text:p text:style-name="Standard"><text:span text:style-name="T43">Per </text:span><text:span text:style-name="T43"><text:reference-ref text:reference-format="text" text:ref-name="XMLEnc">[XMLEnc]</text:reference-ref></text:span><text:span text:style-name="T43">, the </text:span><text:span text:style-name="T20">&lt;md:EncryptionMethod&gt;</text:span><text:span text:style-name="T43"> element MUST contain an </text:span><text:span text:style-name="T20">Algorithm</text:span><text:span text:style-name="T43"> attribute containing the identifier for the algorithm defined for use with the specification. If the algorithm permits varying key sizes, the element MAY contain an </text:span><text:span text:style-name="T20">&lt;xenc:KeySize&gt;</text:span><text:span text:style-name="T43"> element defining a key size for the algorithm that the entity will accept. If the algorithm definition includes the specification of additional public content that the party performing encryption needs, that content MAY also be present.</text:span></text:p>
      <text:p text:style-name="Standard"><text:span text:style-name="T43">If multiple </text:span><text:span text:style-name="T20">&lt;md:EncryptionMethod&gt;</text:span><text:span text:style-name="T43"> elements identifying algorithms of the same general type are present, they MUST be listed in order of preference by the entity.</text:span></text:p>
      <text:h text:style-name="Heading_20_2" text:outline-level="2"><text:bookmark text:name="__RefHeading__5805_234507477"/><text:soft-page-break/>Expression of Signature Capabilities<text:bookmark-end text:name="__RefHeading__5805_234507477"/></text:h>
      <text:p text:style-name="P5">This profile defines a pair of extension elements for the expression of an entity's capability to verify digests and signatures with particular algorithms. While not strictly meant as an expression of policy, it is a natural assumption that a peer stating support for particular algorithms requires their use.</text:p>
      <text:p text:style-name="Standard"><text:span text:style-name="T41">An entity SHOULD include one or more </text:span><text:span text:style-name="T21">&lt;alg:DigestMethod&gt;</text:span><text:span text:style-name="T40"> and </text:span><text:span text:style-name="T21">&lt;alg:SigningMethod&gt;</text:span><text:span text:style-name="T40"> elements in its metadata by means of the </text:span><text:span text:style-name="T21">&lt;md:Extensions&gt;</text:span><text:span text:style-name="T40"> element in its </text:span><text:span text:style-name="T21">&lt;md:EntityDescriptor&gt;</text:span><text:span text:style-name="T40"> element, and/or in its roles (elements whose type is based on </text:span><text:span text:style-name="T42">md:RoleDescriptorType</text:span><text:span text:style-name="T40">).</text:span></text:p>
      <text:p text:style-name="Standard"><text:span text:style-name="T43">If a signature algorithm permits varying key sizes, the </text:span><text:span text:style-name="T20">&lt;alg:SigningMethod&gt;</text:span><text:span text:style-name="T43"> element MAY contain </text:span><text:span text:style-name="T20">MinKeySize</text:span><text:span text:style-name="T43"> and/or </text:span><text:span text:style-name="T20">MaxKeySize</text:span><text:span text:style-name="T43"> attributes bounding the key size for the algorithm that the entity supports. If the algorithm definition includes the specification of additional public content that the party creating a signature or digest needs, that content MAY also be present.</text:span></text:p>
      <text:p text:style-name="P6">If multiple elements of the same type are present, they MUST be listed in order of preference by the entity.</text:p>
      <text:p text:style-name="P22">Element &lt;alg:DigestMethod&gt;</text:p>
      <text:p text:style-name="P3"><text:span text:style-name="T50">The </text:span><text:span text:style-name="T21">&lt;alg:DigestMethod&gt;</text:span><text:span text:style-name="T50"> element describes a Message Digest algorithm. It contains the following attribute:</text:span></text:p>
      <text:p text:style-name="P16"><text:span text:style-name="Ref_20_term"><text:span text:style-name="T21">Algorithm</text:span></text:span><text:span text:style-name="Ref_20_term"><text:span text:style-name="T40"> [Required]</text:span></text:span></text:p>
      <text:p text:style-name="P17"><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6"><text:span text:style-name="Ref_20_term"><text:span text:style-name="T40">This element also permits the use of arbitrary elements defined in any namespace.</text:span></text:span></text:p>
      <text:p text:style-name="Standard">The schema for the <text:span text:style-name="T18">&lt;alg:DigestMethod&gt;</text:span> element, and its corresponding <text:span text:style-name="T8">alg:DigestMethodType</text:span> complex type, is as follows:</text:p>
      <text:p text:style-name="Code">&lt;element name="DigestMethod" type="alg:DigestMethodType"/&gt;</text:p>
      <text:p text:style-name="Code">&lt;complexType name="Digest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lt;/complexType&gt;</text:p>
      <text:p text:style-name="P22">Element &lt;alg:SigningMethod&gt;</text:p>
      <text:p text:style-name="P3"><text:span text:style-name="T50">The </text:span><text:span text:style-name="T21">&lt;alg:SigningMethod&gt;</text:span><text:span text:style-name="T50"> element describes a Signature or Message Authentication Code algorithm. It contains the following attributes:</text:span></text:p>
      <text:p text:style-name="P16"><text:span text:style-name="Ref_20_term"><text:span text:style-name="T21">Algorithm</text:span></text:span><text:span text:style-name="Ref_20_term"><text:span text:style-name="T40"> [Required]</text:span></text:span></text:p>
      <text:p text:style-name="P17"><text:span text:style-name="Ref_20_term"><text:span text:style-name="T40">Identifies the algorithm by means of the URL defined for its use with the XML Signature specification </text:span></text:span><text:span text:style-name="Ref_20_term"><text:span text:style-name="T40"><text:reference-ref text:reference-format="text" text:ref-name="XMLSig">[XMLSig]</text:reference-ref></text:span></text:span><text:span text:style-name="Ref_20_term"><text:span text:style-name="T40">.</text:span></text:span></text:p>
      <text:p text:style-name="P16"><text:span text:style-name="Ref_20_term"><text:span text:style-name="T21">MinKeySize</text:span></text:span><text:span text:style-name="Ref_20_term"><text:span text:style-name="T40"> [Optional]</text:span></text:span></text:p>
      <text:p text:style-name="P17"><text:span text:style-name="Ref_20_term"><text:span text:style-name="T40">The smallest key size, in bits, that the entity supports in conjunction with the algorithm. If omitted, no minimum is implied.</text:span></text:span></text:p>
      <text:p text:style-name="P16"><text:span text:style-name="Ref_20_term"><text:span text:style-name="T21">MaxKeySize</text:span></text:span><text:span text:style-name="Ref_20_term"><text:span text:style-name="T40"> [Optional]</text:span></text:span></text:p>
      <text:p text:style-name="P17"><text:soft-page-break/><text:span text:style-name="Ref_20_term"><text:span text:style-name="T40">The largest key size, in bits, that the entity supports in conjunction with the algorithm. If omitted, no maximum is implied.</text:span></text:span></text:p>
      <text:p text:style-name="P16"><text:span text:style-name="Ref_20_term"><text:span text:style-name="T40">This element also permits the use of arbitrary elements defined in any namespace.</text:span></text:span></text:p>
      <text:p text:style-name="Standard">The schema for the <text:span text:style-name="T18">&lt;alg:SigningMethod&gt;</text:span> element, and its corresponding <text:span text:style-name="T8">alg:SigningMethodType</text:span> complex type, is as follows:</text:p>
      <text:p text:style-name="Code">&lt;element name="SigningMethod" type="alg:SigningMethodType"/&gt;</text:p>
      <text:p text:style-name="Code">&lt;complexType name="SigningMethodType"&gt;</text:p>
      <text:p text:style-name="Code"><text:tab/>&lt;sequence&gt;</text:p>
      <text:p text:style-name="Code"><text:tab/><text:tab/>&lt;any namespace="##any" processContents="lax" minOccurs="0" maxOccurs="unbounded"/&gt;</text:p>
      <text:p text:style-name="Code"><text:tab/>&lt;/sequence&gt;</text:p>
      <text:p text:style-name="Code"><text:tab/>&lt;attribute name="Algorithm" type="anyURI" use="required"/&gt;</text:p>
      <text:p text:style-name="Code"><text:tab/>&lt;attribute name="MinKeySize" type="positiveInteger"/&gt;</text:p>
      <text:p text:style-name="Code"><text:tab/>&lt;attribute name="MaxKeySize" type="positiveInteger"/&gt;</text:p>
      <text:p text:style-name="Code">&lt;/complexType&gt;</text:p>
      <text:h text:style-name="Heading_20_2" text:outline-level="2"><text:bookmark text:name="__RefHeading__5807_234507477"/>Metadata Consumers<text:bookmark-end text:name="__RefHeading__5807_234507477"/></text:h>
      <text:p text:style-name="Standard">A consumer of metadata that wishes to perform XML Signature or XML Encryption operations with knowledge of the peer entity (this is not always true of signatures) MUST consult the peer's metadata to determine the intersection of the algorithms, key sizes, and other parameters as defined by particular algorithms that it supports and that the peer entity supports.</text:p>
      <text:p text:style-name="Standard">The elements describing this support in metadata SHOULD be consulted in order, and the metadata consumer SHOULD select the first algorithm encountered that it supports for use with a particular entity (subject to local policy).</text:p>
      <text:p text:style-name="Standard">With respect to use of XML Signature, the presence of any <text:span text:style-name="T21">&lt;alg:DigestMethod&gt;</text:span><text:span text:style-name="T40"> and </text:span><text:span text:style-name="T21">&lt;alg:SigningMethod&gt;</text:span><text:span text:style-name="T40"> elements at the level of a role element MUST take precedence over any such elements at the level of of an </text:span><text:span text:style-name="T21">&lt;md:EntityDescriptor&gt;</text:span><text:span text:style-name="T40"> element, and the two sets are not combined if both are present.</text:span></text:p>
      <text:p text:style-name="Standard"><text:span text:style-name="T40">In the absence of an element describing support for a particular algorithm type (e.g., no </text:span><text:span text:style-name="T21">&lt;alg:DigestMethod&gt;</text:span><text:span text:style-name="T40"> elements), the metadata consumer is free to select any algorithm that it supports. The absence of metadata therefore implies no information, rather than lack of support.</text:span></text:p>
      <text:h text:style-name="Heading_20_2" text:outline-level="2">Security Considerations</text:h>
      <text:p text:style-name="Standard">The use of metadata as a means of "negotiating" the algorithms to use exposes both parties to attacks tradtionally associated with such mechanisms, such as step-down attacks in which the metadata is compromised to influence the selection of a weaker algorithm than the parties might otherwise support.</text:p>
      <text:p text:style-name="Standard">The exchange and verification of metadata should always be subject to appropriate security controls to mitigate this threat, and entities should always be prepared to reject the use of algorithms that they deem insufficiently secure.</text:p>
      <text:h text:style-name="P40" text:outline-level="2">Example</text:h>
      <text:p text:style-name="Standard">The example presented shows a partial metadata instance for a service provider that supports (as a relying party) a number of newer/stronger signature and digest algorithms defined in <text:reference-ref text:reference-format="text" text:ref-name="RFC4051">[RFC4051]</text:reference-ref>. It also specifies support for encryption via two AES variants using an RSA key as a transport.</text:p>
      <text:p text:style-name="Example">&lt;EntityDescriptor xmlns="urn:oasis:names:tc:SAML:2.0:metadata"</text:p>
      <text:p text:style-name="Example"><text:tab/><text:tab/>xmlns:ds="http://www.w3.org/2000/09/xmldsig#"</text:p>
      <text:p text:style-name="Example"><text:tab/><text:tab/>xmlns:alg="urn:oasis:names:tc:SAML:metadata:algsupport"</text:p>
      <text:p text:style-name="Example"><text:tab/><text:tab/>entityID="https://serviceprovider.example.com/SAML"&gt;</text:p>
      <text:p text:style-name="Example"><text:tab/>&lt;Extensions&gt;</text:p>
      <text:p text:style-name="Example"><text:tab/><text:tab/>&lt;alg:DigestMethod</text:p>
      <text:p text:style-name="Example"><text:tab/><text:tab/><text:tab/>Algorithm="http://www.w3.org/2001/04/xmldsig-more#sha384"/&gt;</text:p>
      <text:p text:style-name="Example"><text:tab/><text:tab/>&lt;alg:DigestMethod</text:p>
      <text:p text:style-name="Example"><text:tab/><text:tab/><text:tab/>Algorithm="<text:span text:style-name="T52">http://www.w3.org/2001/04/xmlenc#sha256</text:span><text:span text:style-name="T18">"</text:span>/&gt;</text:p>
      <text:p text:style-name="Example"><text:tab/><text:tab/>&lt;alg:SigningMethod MinKeySize="256" MaxKeySize="511"</text:p>
      <text:p text:style-name="Example"><text:tab/><text:tab/><text:tab/>Algorithm="http://www.w3.org/2001/04/xmldsig-more#ecdsa-sha256"/&gt;</text:p>
      <text:p text:style-name="Example"><text:tab/><text:tab/>&lt;alg:SigningMethod MinKeySize="2048" MaxKeySize="4096"</text:p>
      <text:p text:style-name="Example"><text:tab/><text:tab/><text:tab/>Algorithm="http://www.w3.org/2001/04/xmldsig-more#rsa-sha256"/&gt;</text:p>
      <text:p text:style-name="Example"><text:tab/>&lt;/Extensions&gt;</text:p>
      <text:p text:style-name="Example"><text:tab/>&lt;SPSSODescriptor</text:p>
      <text:p text:style-name="Example"><text:tab/><text:tab/><text:tab/>protocolSupportEnumeration="urn:oasis:names:tc:SAML:2.0:protocol"&gt;</text:p>
      <text:p text:style-name="Example"><text:tab/><text:tab/>&lt;KeyDescriptor&gt;</text:p>
      <text:p text:style-name="Example"><text:tab/><text:tab/><text:tab/>&lt;ds:KeyInfo&gt;...RSA key elided...&lt;/ds:KeyInfo&gt;</text:p>
      <text:p text:style-name="P30"><text:tab/><text:tab/><text:tab/>&lt;EncryptionMethod</text:p>
      <text:p text:style-name="P30"><text:tab/><text:tab/><text:tab/><text:tab/>Algorithm="http://www.w3.org/2001/04/xmlenc#aes128-cbc"/&gt;</text:p>
      <text:p text:style-name="P30"><text:tab/><text:tab/><text:tab/>&lt;EncryptionMethod</text:p>
      <text:p text:style-name="P30"><text:tab/><text:tab/><text:tab/><text:tab/>Algorithm="http://www.w3.org/2001/04/xmlenc#aes256-cbc"/&gt;</text:p>
      <text:p text:style-name="P30"><text:tab/><text:tab/><text:tab/>&lt;EncryptionMethod</text:p>
      <text:p text:style-name="P30"><text:tab/><text:tab/><text:tab/><text:tab/>Algorithm="http://www.w3.org/2001/04/xmlenc#rsa-oaep-mgf1p"/&gt;</text:p>
      <text:p text:style-name="Example"><text:tab/><text:tab/>&lt;/KeyDescriptor&gt;</text:p>
      <text:p text:style-name="Example"><text:tab/>...</text:p>
      <text:p text:style-name="Example"><text:tab/>&lt;/SPSSODescriptor&gt;</text:p>
      <text:p text:style-name="Example">...</text:p>
      <text:p text:style-name="Example">&lt;/EntityDescriptor&gt;</text:p>
      <text:h text:style-name="Heading_20_1" text:outline-level="1">Conformance</text:h>
      <text:h text:style-name="Heading_20_2" text:outline-level="2">SAML V2.0 Metadata Profile for Algorithm Support Version 1.0</text:h>
      <text:p text:style-name="Standard">A metadata producer conforms to this profile if it has the ability to produce metadata in accordance with sections <text:bookmark-ref text:reference-format="chapter" text:ref-name="__RefHeading__5803_234507477">2.3</text:bookmark-ref> and <text:bookmark-ref text:reference-format="chapter" text:ref-name="__RefHeading__5805_234507477">2.4</text:bookmark-ref>.</text:p>
      <text:p text:style-name="Standard"><text:span text:style-name="T39">A metadata consumer conforms to this profile if it can consume extended metadata produced in accordance with sections </text:span><text:span text:style-name="T39"><text:bookmark-ref text:reference-format="chapter" text:ref-name="__RefHeading__5803_234507477">2.3</text:bookmark-ref></text:span><text:span text:style-name="T39"> and </text:span><text:span text:style-name="T39"><text:bookmark-ref text:reference-format="chapter" text:ref-name="__RefHeading__5805_234507477">2.4</text:bookmark-ref></text:span><text:span text:style-name="T39"> and conforms to the normative statements in section </text:span><text:span text:style-name="T39"><text:bookmark-ref text:reference-format="chapter" text:ref-name="__RefHeading__5807_234507477">2.5</text:bookmark-ref></text:span><text:span text:style-name="T39">.</text:span></text:p>
      <text:list xml:id="list1123024775" text:style-name="WW8Num55">
        <text:list-item>
          <text:h text:style-name="AppendixHeading1" text:outline-level="1">Acknowledgements</text:h>
        </text:list-item>
      </text:list>
      <text:p text:style-name="Standard">The editors would like to acknowledge the contributions of the OASIS Security Services Technical Committee, whose voting members at the time of publication were:</text:p>
      <text:list xml:id="list1079756789" text:style-name="L1">
        <text:list-item>
          <text:p text:style-name="P33">Rob Philpott, EMC Corporation</text:p>
        </text:list-item>
        <text:list-item>
          <text:p text:style-name="P34">John Bradley, Individual</text:p>
        </text:list-item>
        <text:list-item>
          <text:p text:style-name="P34">Scott Cantor, Internet2</text:p>
        </text:list-item>
        <text:list-item>
          <text:p text:style-name="P34">Nate Klingenstein, Internet2</text:p>
        </text:list-item>
        <text:list-item>
          <text:p text:style-name="P34">Thomas Hardjono, M.I.T.</text:p>
        </text:list-item>
        <text:list-item>
          <text:p text:style-name="P34">Anthony Nadalin, Microsoft Corporation</text:p>
        </text:list-item>
        <text:list-item>
          <text:p text:style-name="P34">Thinh Nguyenphu, Nokia Siemens Networks Gmb</text:p>
        </text:list-item>
        <text:list-item>
          <text:p text:style-name="P34">Phil Hunt, Oracle Corporation</text:p>
        </text:list-item>
        <text:list-item>
          <text:p text:style-name="P34">Ari Kermaier, Oracle Corporation</text:p>
        </text:list-item>
        <text:list-item>
          <text:p text:style-name="P34">Hal Lockhart, Oracle Corporation</text:p>
        </text:list-item>
        <text:list-item>
          <text:p text:style-name="P34">Emily Xu, Oracle Corporation</text:p>
        </text:list-item>
        <text:list-item>
          <text:p text:style-name="P34">Anil Saldhana, Red Hat</text:p>
        </text:list-item>
        <text:list-item text:start-value="1">
          <text:p text:style-name="P34"><text:span text:style-name="Emphasis"><text:span text:style-name="T44">David Staggs, Veterans Health Administration</text:span></text:span></text:p>
        </text:list-item>
      </text:list>
      <text:list xml:id="list1176083823" text:continue-list="list1123024775" text:style-name="WW8Num55">
        <text:list-item>
          <text:h text:style-name="P42" text:outline-level="1">Revision History</text:h>
        </text:list-item>
      </text:list>
      <text:list xml:id="list1343726181" text:style-name="L2">
        <text:list-item text:start-value="1">
          <text:p text:style-name="P41"><text:span text:style-name="Emphasis"><text:span text:style-name="T17">Working Draft 01, first working draft.</text:span></text:span></text:p>
        </text:list-item>
        <text:list-item>
          <text:p text:style-name="P41"><text:span text:style-name="Emphasis"><text:span text:style-name="T17">Committee Draft 01, CD edits.</text:span></text:span></text:p>
        </text:list-item>
        <text:list-item>
          <text:p text:style-name="P41"><text:span text:style-name="Emphasis"><text:span text:style-name="T17">Working Draft 02, fix example, add processContents="lax" to wildcards in schema.</text:span></text:span></text:p>
        </text:list-item>
        <text:list-item>
          <text:p text:style-name="P41"><text:span text:style-name="Emphasis"><text:span text:style-name="T17">Working Draft 03, adjust filename and boilerplate to match latest templat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Consolas" svg:font-family="Consolas"/>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master-page-name="">
      <style:paragraph-properties fo:margin-left="0in" fo:margin-right="0in" fo:margin-top="0.1945in" fo:margin-bottom="0.1945in" fo:text-indent="0in" style:auto-text-indent="false" style:page-number="auto"/>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Footer">
      <style:paragraph-properties>
        <style:tab-stops>
          <style:tab-stop style:position="3.2528in" style:type="cente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01144960">
            <text:deletion>
              <office:change-info>
                <dc:creator>Eve Maler</dc:creator>
                <dc:date>2004-09-24T00:31:00</dc:date>
              </office:change-info>
              <text:p text:style-name="Footer"><text:span text:style-name="Page_20_Number"><text:span text:style-name="MT1">d</text:span></text:span></text:p>
            </text:deletion>
          </text:changed-region>
          <text:changed-region text:id="ct501143632">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MP1"><text:change text:change-id="ct501144960"/><text:span text:style-name="Page_20_Number"><text:span text:style-name="MT1">Sstc-saml-metadata-algsupport-csd02<text:tab/></text:span></text:span><text:change text:change-id="ct501143632"/><text:span text:style-name="Page_20_Number"><text:span text:style-name="MT1"><text:tab/>2 November 2010<text:line-break/>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13</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10-11-17T19:52:51</meta:creation-date>
    <dc:language>en-US</dc:language>
    <meta:editing-cycles>6</meta:editing-cycles>
    <meta:editing-duration>PT00H19M35S</meta:editing-duration>
    <dc:date>2010-11-17T22:06:11</dc:date>
    <meta:document-statistic meta:table-count="1" meta:image-count="1" meta:object-count="0" meta:page-count="13" meta:paragraph-count="227" meta:word-count="2904" meta:character-count="22507"/>
    <meta:user-defined meta:name="Chair">Thomas Hardjono, M.I.T.</meta:user-defined>
    <meta:user-defined meta:name="Chair 2">nate Klingenstein, Internet2</meta:user-defined>
    <meta:user-defined meta:name="Editor">Scott Cantor, Internet2</meta:user-defined>
    <meta:user-defined meta:name="TC Name">Security Services</meta:user-defined>
    <meta:user-defined meta:name="WP Abbreviation">sstc-saml-metadata-algsupport-v1.0</meta:user-defined>
    <meta:user-defined meta:name="namespace">urn:oasis:names:tc:SAML:metadata:algsupport</meta:user-defined>
  </office:meta>
</office:document-meta>
</file>