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ArialMT1" svg:font-family="ArialMT"/>
    <style:font-face style:name="OpenSymbol" svg:font-family="OpenSymbol"/>
    <style:font-face style:name="Tahoma2" svg:font-family="Tahoma"/>
    <style:font-face style:name="Courier" svg:font-family="Courier" style:font-family-generic="modern"/>
    <style:font-face style:name="Courier New" svg:font-family="'Courier New'" style:font-family-generic="modern"/>
    <style:font-face style:name="Helvetica-Oblique" svg:font-family="Helvetica-Oblique" style:font-family-generic="roman"/>
    <style:font-face style:name="Arial-BoldMS" svg:font-family="Arial-BoldMS" style:font-family-generic="swiss"/>
    <style:font-face style:name="ArialMS" svg:font-family="ArialMS" style:font-family-generic="swiss"/>
    <style:font-face style:name="ArialMT" svg:font-family="ArialMT" style:font-family-generic="swiss"/>
    <style:font-face style:name="Helvetica1" svg:font-family="Helvetica" style:font-family-generic="swiss"/>
    <style:font-face style:name="Courier New1" svg:font-family="'Courier New'" style:font-family-generic="modern" style:font-pitch="fixed"/>
    <style:font-face style:name="CourierNewPSMT" svg:font-family="CourierNewPSMT"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1" style:family="table">
      <style:table-properties style:width="6.5in" table:align="margins"/>
    </style:style>
    <style:style style:name="Table1.A" style:family="table-column">
      <style:table-column-properties style:column-width="0.7458in" style:rel-column-width="7519*"/>
    </style:style>
    <style:style style:name="Table1.B" style:family="table-column">
      <style:table-column-properties style:column-width="3.0979in" style:rel-column-width="31234*"/>
    </style:style>
    <style:style style:name="Table1.C" style:family="table-column">
      <style:table-column-properties style:column-width="2.6563in" style:rel-column-width="26782*"/>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Table2" style:family="table">
      <style:table-properties style:width="6.5in" table:align="left" style:writing-mode="lr-tb"/>
    </style:style>
    <style:style style:name="Table2.A" style:family="table-column">
      <style:table-column-properties style:column-width="2.6451in"/>
    </style:style>
    <style:style style:name="Table2.B" style:family="table-column">
      <style:table-column-properties style:column-width="0.8153in"/>
    </style:style>
    <style:style style:name="Table2.C" style:family="table-column">
      <style:table-column-properties style:column-width="0.9688in"/>
    </style:style>
    <style:style style:name="Table2.D" style:family="table-column">
      <style:table-column-properties style:column-width="2.0708in"/>
    </style:style>
    <style:style style:name="Table2.A1" style:family="table-cell">
      <style:table-cell-properties fo:padding="0.0382in" fo:border-left="0.0007in solid #000000" fo:border-right="none" fo:border-top="0.0007in solid #000000" fo:border-bottom="0.0007in solid #000000"/>
    </style:style>
    <style:style style:name="Table2.D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data-style-name="N75">
      <style:table-cell-properties fo:padding="0.0382in" fo:border-left="0.0007in solid #000000" fo:border-right="none" fo:border-top="none" fo:border-bottom="0.0007in solid #000000"/>
    </style:style>
    <style:style style:name="Table2.D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text-align="justify" style:justify-single-word="false">
        <style:tab-stops>
          <style:tab-stop style:position="3.25in" style:type="center"/>
          <style:tab-stop style:position="6.4898in" style:type="right"/>
        </style:tab-stops>
      </style:paragraph-properties>
    </style:style>
    <style:style style:name="P2" style:family="paragraph" style:parent-style-name="Standard">
      <style:text-properties fo:language="en" fo:country="US"/>
    </style:style>
    <style:style style:name="P3" style:family="paragraph" style:parent-style-name="Standard">
      <style:text-properties style:font-name="Arial" fo:font-size="10pt" fo:font-weight="normal" style:font-size-asian="10pt" style:font-weight-asian="normal" style:font-size-complex="10pt" style:font-weight-complex="normal"/>
    </style:style>
    <style:style style:name="P4" style:family="paragraph" style:parent-style-name="Standard">
      <style:text-properties style:font-name="Arial" fo:font-size="10pt" fo:language="en" fo:country="US" fo:font-weight="normal" style:font-size-asian="10pt" style:font-weight-asian="normal" style:font-size-complex="10pt" style:font-weight-complex="normal"/>
    </style:style>
    <style:style style:name="P5" style:family="paragraph" style:parent-style-name="Standard">
      <style:paragraph-properties fo:text-align="start" style:justify-single-word="false" style:text-autospace="none"/>
      <style:text-properties fo:font-size="9pt" style:font-size-asian="9pt" style:font-size-complex="9pt"/>
    </style:style>
    <style:style style:name="P6" style:family="paragraph" style:parent-style-name="Figure">
      <style:paragraph-properties fo:text-align="center" style:justify-single-word="false"/>
    </style:style>
    <style:style style:name="P7" style:family="paragraph" style:parent-style-name="Title">
      <style:text-properties fo:font-size="22pt" fo:language="en" fo:country="US" style:font-size-asian="22pt" style:font-size-complex="22pt"/>
    </style:style>
    <style:style style:name="P8" style:family="paragraph" style:parent-style-name="Title_20_page_20_info_20_description">
      <style:text-properties style:font-name="Courier New1"/>
    </style:style>
    <style:style style:name="P9" style:family="paragraph" style:parent-style-name="Text_20_body">
      <style:text-properties style:font-name="Arial" fo:font-size="10pt" fo:language="en" fo:country="US" style:font-size-asian="10pt" style:font-size-complex="10pt"/>
    </style:style>
    <style:style style:name="P10" style:family="paragraph" style:parent-style-name="Text_20_body">
      <style:text-properties style:font-name="Arial" fo:font-size="10pt" fo:language="en" fo:country="US" fo:font-weight="normal" style:font-size-asian="10pt" style:font-weight-asian="normal" style:font-size-complex="10pt" style:font-weight-complex="normal"/>
    </style:style>
    <style:style style:name="P11" style:family="paragraph" style:parent-style-name="Text_20_body">
      <style:text-properties style:font-name="Arial" fo:font-size="10pt" fo:font-weight="normal" style:font-size-asian="10pt" style:font-weight-asian="normal" style:font-size-complex="10pt" style:font-weight-complex="normal"/>
    </style:style>
    <style:style style:name="P12" style:family="paragraph" style:parent-style-name="Text_20_body">
      <style:text-properties style:font-name="Arial" fo:font-size="10pt" fo:font-weight="normal" fo:background-color="transparent" style:font-size-asian="10pt" style:font-weight-asian="normal" style:font-size-complex="10pt" style:font-weight-complex="normal"/>
    </style:style>
    <style:style style:name="P13" style:family="paragraph" style:parent-style-name="Ref">
      <style:paragraph-properties fo:margin-left="1.5in" fo:margin-right="0in" fo:text-align="start" style:justify-single-word="false" fo:text-indent="-1.25in" style:auto-text-indent="false" style:text-autospace="none">
        <style:tab-stops/>
      </style:paragraph-properties>
    </style:style>
    <style:style style:name="P14" style:family="paragraph" style:parent-style-name="Ref">
      <style:paragraph-properties fo:margin-left="1.5in" fo:margin-right="0in" fo:text-indent="-1.25in" style:auto-text-indent="false">
        <style:tab-stops/>
      </style:paragraph-properties>
    </style:style>
    <style:style style:name="P15" style:family="paragraph" style:parent-style-name="Ref">
      <style:paragraph-properties fo:margin-left="1.5in" fo:margin-right="0in" fo:text-align="start" style:justify-single-word="false" fo:text-indent="-1.25in" style:auto-text-indent="false" style:text-autospace="none">
        <style:tab-stops/>
      </style:paragraph-properties>
      <style:text-properties fo:font-weight="bold" style:font-weight-asian="bold" style:font-weight-complex="bold"/>
    </style:style>
    <style:style style:name="P16" style:family="paragraph" style:parent-style-name="Ref">
      <style:paragraph-properties>
        <style:tab-stops/>
      </style:paragraph-properties>
    </style:style>
    <style:style style:name="P17" style:family="paragraph" style:parent-style-name="Ref">
      <style:paragraph-properties fo:text-align="start" style:justify-single-word="false" style:text-autospace="none">
        <style:tab-stops/>
      </style:paragraph-properties>
    </style:style>
    <style:style style:name="P18" style:family="paragraph" style:parent-style-name="Ref">
      <style:paragraph-properties fo:text-align="start" style:justify-single-word="false" style:text-autospace="none">
        <style:tab-stops/>
      </style:paragraph-properties>
      <style:text-properties fo:font-weight="bold" style:font-weight-asian="bold" style:font-weight-complex="bold"/>
    </style:style>
    <style:style style:name="P19" style:family="paragraph" style:parent-style-name="Standard">
      <style:paragraph-properties fo:margin-left="0.25in" fo:margin-right="0in" fo:text-indent="0in" style:auto-text-indent="false"/>
    </style:style>
    <style:style style:name="P20" style:family="paragraph" style:parent-style-name="Standard">
      <style:paragraph-properties fo:margin-left="0.25in" fo:margin-right="0in" fo:text-indent="0in" style:auto-text-indent="false"/>
      <style:text-properties style:font-name="Arial" fo:font-size="10pt" fo:language="en" fo:country="US" style:font-size-asian="10pt" style:font-size-complex="10pt"/>
    </style:style>
    <style:style style:name="P21" style:family="paragraph" style:parent-style-name="Standard">
      <style:paragraph-properties fo:margin-left="0in" fo:margin-right="0in" fo:text-indent="0in" style:auto-text-indent="false">
        <style:tab-stops/>
      </style:paragraph-properties>
      <style:text-properties style:font-name="Arial2" fo:font-size="10pt"/>
    </style:style>
    <style:style style:name="P22" style:family="paragraph" style:parent-style-name="Standard">
      <style:paragraph-properties fo:margin-left="0in" fo:margin-right="0in" fo:text-indent="0in" style:auto-text-indent="false">
        <style:tab-stops/>
      </style:paragraph-properties>
      <style:text-properties style:font-name="Arial" fo:font-size="10pt" fo:language="en" fo:country="US" fo:background-color="transparent" style:font-name-asian="Courier New" style:font-size-asian="10pt" style:font-name-complex="Courier New" style:font-size-complex="10pt"/>
    </style:style>
    <style:style style:name="P23" style:family="paragraph" style:parent-style-name="Contents_20_2">
      <style:paragraph-properties fo:margin-left="0in" fo:margin-right="0in" fo:text-indent="0in" style:auto-text-indent="false">
        <style:tab-stops>
          <style:tab-stop style:position="0.3335in"/>
          <style:tab-stop style:position="6.4929in" style:type="right" style:leader-style="dotted" style:leader-text="."/>
        </style:tab-stops>
      </style:paragraph-properties>
    </style:style>
    <style:style style:name="P24" style:family="paragraph" style:parent-style-name="Ref">
      <style:paragraph-properties fo:margin-left="0in" fo:margin-right="0in" fo:text-indent="0in" style:auto-text-indent="false">
        <style:tab-stops/>
      </style:paragraph-properties>
      <style:text-properties style:font-name="Arial" fo:font-size="9pt" fo:font-weight="normal" style:font-size-asian="10pt" style:font-weight-asian="normal" style:font-size-complex="10pt" style:font-weight-complex="normal"/>
    </style:style>
    <style:style style:name="P25" style:family="paragraph" style:parent-style-name="Table_20_Contents">
      <style:paragraph-properties fo:margin-left="0in" fo:margin-right="0in" fo:text-indent="0in" style:auto-text-indent="false">
        <style:tab-stops/>
      </style:paragraph-properties>
      <style:text-properties style:font-name="Arial" fo:font-size="9pt" fo:font-weight="normal" style:font-size-asian="10pt" style:font-weight-asian="normal" style:font-size-complex="10pt" style:font-weight-complex="normal"/>
    </style:style>
    <style:style style:name="P26" style:family="paragraph" style:parent-style-name="List" style:master-page-name="">
      <style:paragraph-properties fo:margin-left="0.25in" fo:margin-right="0in" fo:text-indent="-0.25in" style:auto-text-indent="false" style:page-number="auto" fo:keep-with-next="always"/>
      <style:text-properties fo:font-weight="bold" style:font-weight-asian="bold" style:font-weight-complex="bold"/>
    </style:style>
    <style:style style:name="P27" style:family="paragraph" style:parent-style-name="Table_20_Heading">
      <style:text-properties fo:font-size="9pt"/>
    </style:style>
    <style:style style:name="P28" style:family="paragraph" style:parent-style-name="Table_20_Heading">
      <style:paragraph-properties fo:text-align="start" style:justify-single-word="false"/>
      <style:text-properties style:font-name="Arial" fo:font-size="9pt" style:font-size-asian="9pt" style:font-size-complex="9pt"/>
    </style:style>
    <style:style style:name="P29" style:family="paragraph" style:parent-style-name="Table_20_Contents">
      <style:text-properties style:font-name="Arial" fo:font-size="9pt" style:font-size-asian="9pt" style:font-size-complex="9pt"/>
    </style:style>
    <style:style style:name="P30" style:family="paragraph" style:parent-style-name="Table_20_Contents">
      <style:text-properties fo:font-size="9pt"/>
    </style:style>
    <style:style style:name="P31" style:family="paragraph" style:parent-style-name="Table_20_Contents">
      <style:text-properties style:font-name="Courier New1"/>
    </style:style>
    <style:style style:name="P32" style:family="paragraph" style:parent-style-name="Standard">
      <style:paragraph-properties fo:margin-top="0in" fo:margin-bottom="0in"/>
      <style:text-properties style:text-underline-style="solid" style:text-underline-type="double" style:text-underline-width="auto" style:text-underline-color="font-color"/>
    </style:style>
    <style:style style:name="P33" style:family="paragraph" style:parent-style-name="WW-Body_20_Text_20_3">
      <style:paragraph-properties fo:margin-top="0in" fo:margin-bottom="0in"/>
    </style:style>
    <style:style style:name="P34" style:family="paragraph" style:parent-style-name="Subtitle">
      <style:paragraph-properties fo:break-before="page"/>
    </style:style>
    <style:style style:name="P35" style:family="paragraph" style:parent-style-name="Title_20_page_20_info_20_description" style:master-page-name="">
      <style:paragraph-properties style:page-number="auto"/>
    </style:style>
    <style:style style:name="P36" style:family="paragraph" style:parent-style-name="List" style:master-page-name="">
      <style:paragraph-properties style:page-number="auto" fo:keep-with-next="always"/>
      <style:text-properties fo:font-weight="bold" style:font-weight-asian="bold" style:font-weight-complex="bold"/>
    </style:style>
    <style:style style:name="P37" style:family="paragraph" style:parent-style-name="Text_20_body" style:master-page-name="">
      <style:paragraph-properties style:page-number="auto" fo:keep-with-next="always"/>
    </style:style>
    <style:style style:name="P38" style:family="paragraph" style:parent-style-name="Title_20_page_20_info">
      <style:text-properties fo:background-color="transparent"/>
    </style:style>
    <style:style style:name="P39" style:family="paragraph" style:parent-style-name="Contents_20_1">
      <style:paragraph-properties>
        <style:tab-stops>
          <style:tab-stop style:position="6.5in" style:type="right" style:leader-style="dotted" style:leader-text="."/>
        </style:tab-stops>
      </style:paragraph-properties>
    </style:style>
    <style:style style:name="P40" style:family="paragraph" style:parent-style-name="Contents_20_2">
      <style:paragraph-properties>
        <style:tab-stops>
          <style:tab-stop style:position="6.3327in" style:type="right" style:leader-style="dotted" style:leader-text="."/>
        </style:tab-stops>
      </style:paragraph-properties>
    </style:style>
    <style:style style:name="P41" style:family="paragraph" style:parent-style-name="Contents_20_3">
      <style:paragraph-properties>
        <style:tab-stops>
          <style:tab-stop style:position="6.1661in" style:type="right" style:leader-style="dotted" style:leader-text="."/>
        </style:tab-stops>
      </style:paragraph-properties>
    </style:style>
    <style:style style:name="P42" style:family="paragraph" style:parent-style-name="Appendix_20_Heading_20_1">
      <style:paragraph-properties fo:margin-left="0in" fo:margin-right="0in" fo:margin-top="0.1945in" fo:margin-bottom="0.1945in" fo:orphans="2" fo:widows="2" fo:text-indent="0in" style:auto-text-indent="false" fo:break-before="page" fo:background-color="transparent" fo:padding-left="0in" fo:padding-right="0in" fo:padding-top="0.0835in" fo:padding-bottom="0in" fo:border="none" fo:keep-with-next="always">
        <style:background-image/>
      </style:paragraph-properties>
      <style:text-properties fo:color="#333399" style:font-name="Arial1" fo:language="en" fo:country="US" fo:font-style="normal" fo:font-weight="bold" style:letter-kerning="true" style:font-name-asian="Times New Roman" style:font-style-asian="normal" style:font-weight-asian="bold" style:font-name-complex="Tahoma2" style:font-style-complex="normal"/>
    </style:style>
    <style:style style:name="P43" style:family="paragraph" style:parent-style-name="Text_20_body" style:list-style-name="L2"/>
    <style:style style:name="P44" style:family="paragraph" style:parent-style-name="Text_20_body" style:list-style-name="L3"/>
    <style:style style:name="P45" style:family="paragraph" style:parent-style-name="Heading_20_2">
      <style:text-properties fo:language="en" fo:country="US"/>
    </style:style>
    <style:style style:name="P46" style:family="paragraph" style:parent-style-name="Heading_20_3">
      <style:paragraph-properties fo:margin-left="0in" fo:margin-right="0in" fo:text-indent="0in" style:auto-text-indent="false"/>
    </style:style>
    <style:style style:name="P47" style:family="paragraph" style:parent-style-name="Standard" style:list-style-name="L1">
      <style:text-properties fo:language="en" fo:country="US"/>
    </style:style>
    <style:style style:name="P48" style:family="paragraph" style:parent-style-name="Standard" style:list-style-name="L2"/>
    <style:style style:name="P49" style:family="paragraph" style:parent-style-name="Standard" style:list-style-name="L4">
      <style:paragraph-properties>
        <style:tab-stops/>
      </style:paragraph-properties>
      <style:text-properties style:font-name="Arial2" fo:font-size="10pt"/>
    </style:style>
    <style:style style:name="P50" style:family="paragraph" style:parent-style-name="Standard" style:list-style-name="L5">
      <style:paragraph-properties>
        <style:tab-stops/>
      </style:paragraph-properties>
      <style:text-properties style:font-name="Arial2" fo:font-size="10pt"/>
    </style:style>
    <style:style style:name="P51" style:family="paragraph" style:parent-style-name="Standard" style:list-style-name="L6">
      <style:paragraph-properties>
        <style:tab-stops/>
      </style:paragraph-properties>
      <style:text-properties style:font-name="Arial2" fo:font-size="10pt"/>
    </style:style>
    <style:style style:name="T1" style:family="text">
      <style:text-properties fo:font-size="8pt" style:font-size-asian="8pt"/>
    </style:style>
    <style:style style:name="T2" style:family="text">
      <style:text-properties fo:font-size="8pt" fo:language="en" fo:country="US" style:font-size-asian="8pt"/>
    </style:style>
    <style:style style:name="T3" style:family="text">
      <style:text-properties fo:font-size="8pt" fo:font-style="normal" style:font-size-asian="8pt" style:font-style-asian="normal" style:font-size-complex="10pt" style:font-style-complex="normal"/>
    </style:style>
    <style:style style:name="T4" style:family="text">
      <style:text-properties fo:font-size="9pt" style:font-size-asian="9pt" style:font-size-complex="9pt"/>
    </style:style>
    <style:style style:name="T5" style:family="text">
      <style:text-properties fo:font-size="9pt" fo:background-color="transparent" style:font-size-asian="9pt" style:font-size-complex="9pt"/>
    </style:style>
    <style:style style:name="T6" style:family="text">
      <style:text-properties style:font-name="Arial2" fo:font-size="10pt"/>
    </style:style>
    <style:style style:name="T7" style:family="text">
      <style:text-properties style:font-name="Arial2" fo:font-size="10pt" fo:background-color="transparent"/>
    </style:style>
    <style:style style:name="T8" style:family="text">
      <style:text-properties fo:font-style="normal" style:font-style-asian="normal" style:font-size-complex="10pt" style:font-style-complex="normal"/>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font-style="italic" fo:font-weight="normal" style:font-style-asian="italic" style:font-weight-asian="normal" style:font-weight-complex="normal"/>
    </style:style>
    <style:style style:name="T12" style:family="text">
      <style:text-properties fo:font-style="italic" fo:font-weight="normal" fo:background-color="transparent" style:font-style-asian="italic" style:font-weight-asian="normal" style:font-style-complex="italic" style:font-weight-complex="normal"/>
    </style:style>
    <style:style style:name="T13" style:family="text">
      <style:text-properties fo:font-style="italic" style:font-style-asian="italic"/>
    </style:style>
    <style:style style:name="T14" style:family="text">
      <style:text-properties fo:font-style="italic" style:font-style-asian="italic" style:font-style-complex="italic"/>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normal"/>
    </style:style>
    <style:style style:name="T19" style:family="text">
      <style:text-properties fo:font-weight="normal" style:font-weight-asian="normal" style:font-weight-complex="normal"/>
    </style:style>
    <style:style style:name="T20" style:family="text">
      <style:text-properties fo:font-weight="normal" fo:background-color="transparent" style:font-weight-asian="normal" style:font-weight-complex="normal"/>
    </style:style>
    <style:style style:name="T21" style:family="text">
      <style:text-properties style:font-name="Arial"/>
    </style:style>
    <style:style style:name="T22" style:family="text">
      <style:text-properties style:font-name="Arial" fo:font-size="10pt" fo:language="en" fo:country="US" style:font-size-asian="10pt" style:font-size-complex="10pt"/>
    </style:style>
    <style:style style:name="T23" style:family="text">
      <style:text-properties style:font-name="Arial" fo:font-size="10pt" fo:language="en" fo:country="US" fo:font-weight="normal" style:font-size-asian="10pt" style:font-weight-asian="normal" style:font-size-complex="10pt" style:font-weight-complex="normal"/>
    </style:style>
    <style:style style:name="T24" style:family="text">
      <style:text-properties style:font-name="Arial" fo:font-size="10pt" fo:language="en" fo:country="US" fo:font-style="normal" fo:background-color="transparent" style:font-name-asian="Courier New" style:font-size-asian="10pt" style:font-style-asian="normal" style:font-name-complex="Courier New" style:font-size-complex="10pt" style:font-style-complex="normal"/>
    </style:style>
    <style:style style:name="T25" style:family="text">
      <style:text-properties style:font-name="Arial" fo:font-size="10pt" fo:language="en" fo:country="US" fo:font-style="normal" fo:font-weight="normal" style:font-size-asian="10pt" style:font-style-asian="normal" style:font-weight-asian="normal" style:font-size-complex="10pt" style:font-style-complex="normal" style:font-weight-complex="normal"/>
    </style:style>
    <style:style style:name="T26" style:family="text">
      <style:text-properties style:font-name="Arial" fo:font-size="10pt" fo:language="en" fo:country="US" fo:font-style="italic" fo:font-weight="normal" style:font-size-asian="10pt" style:font-style-asian="italic" style:font-weight-asian="normal" style:font-size-complex="10pt" style:font-style-complex="italic" style:font-weight-complex="normal"/>
    </style:style>
    <style:style style:name="T27" style:family="text">
      <style:text-properties style:font-name="Arial" fo:font-size="10pt" fo:language="en" fo:country="US" fo:font-style="italic" fo:font-weight="normal" fo:background-color="transparent" style:font-size-asian="10pt" style:font-style-asian="italic" style:font-weight-asian="normal" style:font-size-complex="10pt" style:font-style-complex="italic" style:font-weight-complex="normal"/>
    </style:style>
    <style:style style:name="T28" style:family="text">
      <style:text-properties style:font-name="Arial" fo:font-size="10pt" fo:font-weight="normal" style:font-size-asian="10pt" style:font-weight-asian="normal" style:font-size-complex="10pt" style:font-weight-complex="normal"/>
    </style:style>
    <style:style style:name="T29" style:family="text">
      <style:text-properties style:font-name="Arial" fo:font-size="10pt" fo:font-weight="normal" fo:background-color="transparent" style:font-size-asian="10pt" style:font-weight-asian="normal" style:font-size-complex="10pt" style:font-weight-complex="normal"/>
    </style:style>
    <style:style style:name="T30" style:family="text">
      <style:text-properties fo:language="en" fo:country="US"/>
    </style:style>
    <style:style style:name="T31" style:family="text">
      <style:text-properties fo:language="en" fo:country="US" style:font-weight-complex="normal"/>
    </style:style>
    <style:style style:name="T32" style:family="text">
      <style:text-properties fo:language="en" fo:country="US" fo:font-weight="normal" style:font-weight-asian="normal" style:font-weight-complex="normal"/>
    </style:style>
    <style:style style:name="T33" style:family="text">
      <style:text-properties fo:language="en" fo:country="US" fo:font-style="italic" fo:font-weight="normal" style:font-style-asian="italic" style:font-weight-asian="normal" style:font-weight-complex="normal"/>
    </style:style>
    <style:style style:name="T34" style:family="text">
      <style:text-properties fo:language="en" fo:country="US" fo:font-style="italic" fo:font-weight="normal" style:font-style-asian="italic" style:font-weight-asian="normal" style:font-style-complex="italic" style:font-weight-complex="normal"/>
    </style:style>
    <style:style style:name="T35" style:family="text">
      <style:text-properties fo:language="en" fo:country="US" fo:font-weight="bold" style:font-weight-asian="bold" style:font-weight-complex="bold"/>
    </style:style>
    <style:style style:name="T36" style:family="text">
      <style:text-properties style:use-window-font-color="true" style:font-name="ArialMT" fo:font-size="10pt" fo:language="en" fo:country="US" style:font-name-asian="ArialMT" style:font-size-asian="10pt" style:font-name-complex="ArialMT" style:font-size-complex="10pt"/>
    </style:style>
    <style:style style:name="T37" style:family="text">
      <style:text-properties style:use-window-font-color="true" style:font-name="ArialMT" fo:font-size="10pt" fo:font-style="normal" style:text-underline-style="none" style:font-name-asian="ArialMT" style:font-size-asian="10pt" style:font-style-asian="normal" style:font-name-complex="ArialMT" style:font-size-complex="10pt" style:font-style-complex="normal" style:font-weight-complex="normal"/>
    </style:style>
    <style:style style:name="T38" style:family="text">
      <style:text-properties style:use-window-font-color="true" style:font-name="ArialMT" fo:font-size="10pt" fo:font-style="normal" style:text-underline-style="none" fo:font-weight="normal" style:font-name-asian="ArialMT" style:font-size-asian="10pt" style:font-style-asian="normal" style:font-weight-asian="normal" style:font-name-complex="ArialMT" style:font-size-complex="10pt" style:font-style-complex="normal" style:font-weight-complex="normal"/>
    </style:style>
    <style:style style:name="T39" style:family="text">
      <style:text-properties style:use-window-font-color="true" style:font-name="ArialMT" fo:font-size="10pt" fo:font-style="normal" fo:font-weight="normal" style:font-name-asian="ArialMT" style:font-size-asian="10pt" style:font-style-asian="normal" style:font-weight-asian="normal" style:font-name-complex="ArialMT" style:font-size-complex="10pt" style:font-style-complex="normal" style:font-weight-complex="normal"/>
    </style:style>
    <style:style style:name="T40" style:family="text">
      <style:text-properties style:use-window-font-color="true" style:font-name="ArialMT" fo:font-size="10pt" fo:font-style="normal" fo:font-weight="bold" style:font-name-asian="ArialMT" style:font-size-asian="10pt" style:font-style-asian="normal" style:font-weight-asian="bold" style:font-name-complex="ArialMT" style:font-size-complex="10pt" style:font-style-complex="normal" style:font-weight-complex="normal"/>
    </style:style>
    <style:style style:name="T41" style:family="text">
      <style:text-properties style:use-window-font-color="true" style:font-name="ArialMT" fo:font-size="10pt" fo:font-style="italic" style:text-underline-style="none" fo:font-weight="normal" style:font-name-asian="ArialMT" style:font-size-asian="10pt" style:font-style-asian="italic" style:font-weight-asian="normal" style:font-name-complex="ArialMT" style:font-size-complex="10pt" style:font-style-complex="italic" style:font-weight-complex="normal"/>
    </style:style>
    <style:style style:name="T42" style:family="text">
      <style:text-properties style:use-window-font-color="true" style:font-name="ArialMT" fo:font-size="10pt" fo:font-style="italic" style:text-underline-style="none" fo:font-weight="normal" style:font-name-asian="ArialMT" style:font-size-asian="10pt" style:font-style-asian="italic" style:font-weight-asian="normal" style:font-name-complex="ArialMT" style:font-size-complex="10pt" style:font-style-complex="normal" style:font-weight-complex="normal"/>
    </style:style>
    <style:style style:name="T43" style:family="text">
      <style:text-properties style:use-window-font-color="true" style:font-name="ArialMT" fo:font-size="10pt" fo:font-style="italic" fo:font-weight="normal" style:font-name-asian="ArialMT" style:font-size-asian="10pt" style:font-style-asian="italic" style:font-weight-asian="normal" style:font-name-complex="ArialMT" style:font-size-complex="10pt" style:font-style-complex="normal" style:font-weight-complex="normal"/>
    </style:style>
    <style:style style:name="T44" style:family="text">
      <style:text-properties style:use-window-font-color="true" style:font-name="ArialMT" fo:font-size="10pt" fo:font-style="italic" fo:font-weight="normal" style:font-name-asian="ArialMT" style:font-size-asian="10pt" style:font-style-asian="italic" style:font-weight-asian="normal" style:font-name-complex="ArialMT" style:font-size-complex="10pt" style:font-style-complex="italic" style:font-weight-complex="normal"/>
    </style:style>
    <style:style style:name="T45" style:family="text">
      <style:text-properties style:use-window-font-color="true" style:font-name="Arial" fo:font-size="10pt" fo:font-style="italic" fo:font-weight="normal" style:font-name-asian="Arial-BoldMS" style:font-size-asian="10pt" style:font-style-asian="italic" style:font-weight-asian="normal" style:font-name-complex="Arial-BoldMS" style:font-size-complex="10pt" style:font-weight-complex="normal"/>
    </style:style>
    <style:style style:name="T46" style:family="text">
      <style:text-properties style:use-window-font-color="true" style:font-name="Arial" fo:font-size="10pt" fo:language="en" fo:country="US" style:font-name-asian="ArialMT" style:font-size-asian="10pt" style:font-name-complex="ArialMT" style:font-size-complex="10pt"/>
    </style:style>
    <style:style style:name="T47" style:family="text">
      <style:text-properties style:use-window-font-color="true" fo:font-weight="normal" style:font-name-asian="ArialMS" style:font-weight-asian="normal" style:font-name-complex="ArialMS" style:font-weight-complex="normal"/>
    </style:style>
    <style:style style:name="T48" style:family="text">
      <style:text-properties style:font-name="Courier New1"/>
    </style:style>
    <style:style style:name="T49" style:family="text">
      <style:text-properties style:font-name="Courier New1" fo:font-size="10pt" fo:font-weight="normal" style:font-size-asian="10pt" style:font-weight-asian="normal" style:font-size-complex="10pt" style:font-weight-complex="normal"/>
    </style:style>
    <style:style style:name="T50" style:family="text">
      <style:text-properties style:font-name="Courier New1" fo:font-size="10pt" fo:font-weight="normal" fo:background-color="transparent" style:font-size-asian="10pt" style:font-weight-asian="normal" style:font-size-complex="10pt" style:font-weight-complex="normal"/>
    </style:style>
    <style:style style:name="T51" style:family="text">
      <style:text-properties style:font-name="Courier New1" fo:font-size="10pt" fo:language="en" fo:country="US" fo:font-weight="normal" style:font-size-asian="10pt" style:font-weight-asian="normal" style:font-size-complex="10pt" style:font-weight-complex="normal"/>
    </style:style>
    <style:style style:name="T52" style:family="text">
      <style:text-properties style:font-name="Courier New1" fo:font-size="10pt" fo:language="en" fo:country="US" style:font-size-asian="10pt" style:font-size-complex="10pt"/>
    </style:style>
    <style:style style:name="T53" style:family="text">
      <style:text-properties style:font-name="Courier New1" fo:language="en" fo:country="US"/>
    </style:style>
    <style:style style:name="T54" style:family="text">
      <style:text-properties style:font-name="Courier New1" fo:font-weight="normal" style:font-weight-asian="normal" style:font-weight-complex="normal"/>
    </style:style>
    <style:style style:name="T55" style:family="text">
      <style:text-properties style:font-name="Courier New1" style:font-name-complex="Courier New"/>
    </style:style>
    <style:style style:name="T56" style:family="text">
      <style:text-properties fo:font-size="10pt" fo:font-weight="bold" style:font-size-asian="10pt" style:font-weight-asian="bold" style:font-size-complex="10pt" style:font-weight-complex="bold"/>
    </style:style>
    <style:style style:name="T57" style:family="text">
      <style:text-properties fo:background-color="transparent"/>
    </style:style>
    <style:style style:name="T58" style:family="text">
      <style:text-properties fo:color="#000000" style:font-name="Helvetica1" fo:font-size="10pt" fo:language="en" fo:country="US" fo:font-style="normal" style:text-underline-style="none" fo:font-weight="normal" style:font-name-asian="Helvetica1" style:font-size-asian="10pt" style:font-style-asian="normal" style:font-weight-asian="normal" style:font-name-complex="Helvetica1" style:font-size-complex="10pt" style:font-style-complex="normal" style:font-weight-complex="normal"/>
    </style:style>
    <style:style style:name="T59" style:family="text">
      <style:text-properties fo:color="#000000" style:font-name="Helvetica1" fo:font-size="10pt" fo:language="en" fo:country="US" fo:font-weight="normal" style:font-name-asian="Helvetica1" style:font-size-asian="10pt" style:font-weight-asian="normal" style:font-name-complex="Helvetica1" style:font-size-complex="10pt" style:font-weight-complex="normal"/>
    </style:style>
    <style:style style:name="T60" style:family="text">
      <style:text-properties fo:color="#000000" style:font-name="Arial1" fo:font-size="10pt" fo:font-weight="normal" style:font-weight-asian="bold" style:font-weight-complex="bold"/>
    </style:style>
    <style:style style:name="T61" style:family="text">
      <style:text-properties fo:color="#000000" style:font-name="Helvetica-Oblique" fo:font-size="10pt" fo:language="en" fo:country="US" fo:font-style="italic" fo:font-weight="normal" style:font-name-asian="Helvetica-Oblique" style:font-size-asian="10pt" style:font-style-asian="italic" style:font-weight-asian="normal" style:font-name-complex="Helvetica-Oblique" style:font-size-complex="10pt" style:font-style-complex="italic" style:font-weight-complex="normal"/>
    </style:style>
    <style:style style:name="T62" style:family="text">
      <style:text-properties style:font-name-complex="Courier New"/>
    </style:style>
    <style:style style:name="T63" style:family="text">
      <style:text-properties fo:color="#2300dc" fo:font-weight="normal" style:font-weight-asian="normal" style:font-weight-complex="normal"/>
    </style:style>
    <style:style style:name="T64" style:family="text">
      <style:text-properties style:font-name="CourierNewPSMT"/>
    </style:style>
    <style:style style:name="T65" style:family="text">
      <style:text-properties fo:color="#0000ee" style:font-name="Helvetica1" fo:font-size="10pt" fo:language="en" fo:country="US" fo:font-weight="normal" style:font-name-asian="Helvetica1" style:font-size-asian="10pt" style:font-weight-asian="normal" style:font-name-complex="Helvetica1" style:font-size-complex="10pt" style:font-weight-complex="normal"/>
    </style:style>
    <style:style style:name="T66" style:family="text">
      <style:text-properties style:font-name="ArialMT1" style:font-name-asian="ArialMT1" style:font-name-complex="ArialMT1"/>
    </style:style>
    <style:style style:name="T67" style:family="text">
      <style:text-properties fo:color="#000080" style:font-name="Arial" fo:font-size="18pt" fo:language="en" fo:country="US" fo:font-weight="bold" style:letter-kerning="true" style:font-name-asian="Times New Roman" style:font-size-asian="18pt" style:font-weight-asian="bold"/>
    </style:style>
    <style:style style:name="fr1"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background-color="#ffffff" style:background-transparency="100%" fo:padding="0in" fo:border="none" style:shadow="non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background-color="#ffffff" style:background-transparency="100%" fo:padding="0in" fo:border="none" style:shadow="none" draw:ole-draw-aspect="1">
        <style:background-image/>
      </style:graphic-properties>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date-style style:name="N75" number:automatic-order="true">
      <number:month number:textual="true"/>
      <number:text> </number:text>
      <number:day/>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draw:frame draw:style-name="fr2" draw:name="Graphic1" text:anchor-type="paragraph" svg:x="0.0193in" svg:y="0in" svg:width="2.4071in" svg:height="0.628in" draw:z-index="0"><draw:image xlink:href="Pictures/100000000000011C0000004AA64D38BB.gif" xlink:type="simple" xlink:show="embed" xlink:actuate="onLoad"/></draw:frame></text:p>
      <text:p text:style-name="P7">SAML V2.0 Kerberos Web Browser SSO Profile Version 1.0</text:p>
      <text:p text:style-name="Subtitle"><text:span text:style-name="T67">Committee</text:span> Draft 01</text:p>
      <text:p text:style-name="Subtitle">23 March 2010</text:p>
      <text:p text:style-name="Title_20_page_20_info">Specification URIs:</text:p>
      <text:p text:style-name="P38">This Version:</text:p>
      <text:p text:style-name="Title_20_page_20_info_20_description"><text:a xlink:type="simple" xlink:href="http://docs.oasis-open.org/security/saml/Post2.0/sstc-saml-kerberos-browser-sso-cd-01.html"><text:span text:style-name="T5">http://docs.oasis-open.org/security/saml/Post2.0/sstc-saml-kerberos-browser-sso-cd-01.html</text:span></text:a></text:p>
      <text:p text:style-name="Title_20_page_20_info_20_description"><text:a xlink:type="simple" xlink:href="http://docs.oasis-open.org/security/saml/Post2.0/sstc-saml-kerberos-browser-sso-cd-01.odt"><text:span text:style-name="T5">http://docs.oasis-open.org/security/saml/Post2.0/sstc-saml-kerberos-browser-sso-cd-01.odt</text:span></text:a><text:a xlink:type="simple" xlink:href="http://docs.oasis-open.org/security/saml/Post2.0/sstc-saml-holder-of-key-browser-sso.xsd"><text:span text:style-name="T5"> </text:span></text:a><text:span text:style-name="T5">(Authoritative)</text:span></text:p>
      <text:p text:style-name="Title_20_page_20_info_20_description"><text:a xlink:type="simple" xlink:href="http://docs.oasis-open.org/security/saml/Post2.0/sstc-saml-kerberos-browser-sso-cd-01.pdf"><text:span text:style-name="T5">http://docs.oasis-open.org/security/saml/Post2.0/sstc-saml-kerberos-browser-sso-cd-01.pdf</text:span></text:a></text:p>
      <text:p text:style-name="P38">Previous Version:</text:p>
      <text:p text:style-name="Title_20_page_20_info_20_description"><text:a xlink:type="simple" xlink:href="http://docs.oasis-open.org/security/saml/Post2.0/sstc-saml-holder-of-key-browser-sso.xsd"><text:span text:style-name="T5">N/A</text:span></text:a></text:p>
      <text:p text:style-name="P38">Latest Version:</text:p>
      <text:p text:style-name="Title_20_page_20_info_20_description"><text:a xlink:type="simple" xlink:href="http://docs.oasis-open.org/security/saml/Post2.0/sstc-saml-kerberos-browser-sso.html"><text:span text:style-name="T5">http://docs.oasis-open.org/security/saml/Post2.0/sstc-saml-kerberos-browser-sso.html</text:span></text:a></text:p>
      <text:p text:style-name="Title_20_page_20_info_20_description"><text:a xlink:type="simple" xlink:href="http://docs.oasis-open.org/security/saml/Post2.0/sstc-saml-kerberos-browser-sso.odt"><text:span text:style-name="T5">http://docs.oasis-open.org/security/saml/Post2.0/sstc-saml-kerberos-browser-sso.odt</text:span></text:a></text:p>
      <text:p text:style-name="Title_20_page_20_info_20_description"><text:a xlink:type="simple" xlink:href="http://docs.oasis-open.org/security/saml/Post2.0/sstc-saml-kerberos-browser-sso.pdf"><text:span text:style-name="T5">http://docs.oasis-open.org/security/saml/Post2.0/sstc-saml-kerberos-browser-sso.pdf</text:span></text:a></text:p>
      <text:p text:style-name="Title_20_page_20_info">Technical Committee:</text:p>
      <text:p text:style-name="Title_20_page_20_info_20_description"><text:a xlink:type="simple" xlink:href="http://www.oasis-open.org/committees/security/">OASIS Security Services TC</text:a></text:p>
      <text:p text:style-name="Title_20_page_20_info">Chair(s):</text:p>
      <text:p text:style-name="Title_20_page_20_info_20_description">Thomas Hardjono, MIT<text:line-break/>Nate Klingenstein, Internet2</text:p>
      <text:p text:style-name="Title_20_page_20_info">Editor(s):</text:p>
      <text:p text:style-name="Title_20_page_20_info_20_description">Josh Howlett, Individual</text:p>
      <text:p text:style-name="Title_20_page_20_info_20_description">Thomas Hardjono, MIT</text:p>
      <text:p text:style-name="Title_20_page_20_info_20_description">Nate Klingenstein, Internet2<text:line-break/>Tom Scavo, National Center for Supercomputing Applications (NCSA)</text:p>
      <text:p text:style-name="Title_20_page_20_info">Declared XML Namespace(s):</text:p>
      <text:p text:style-name="P8">urn:oasis:names:tc:SAML:2.0:profiles:kerberos:SSO:browser</text:p>
      <text:p text:style-name="Title_20_page_20_info">Abstract:</text:p>
      <text:p text:style-name="Title_20_page_20_info_20_description">The SAML V2.0 Kerberos Web Browser SSO Profile allows for transport of assertions using the Kerberos subject confirmation method by standard HTTP user agents with no modification of client software and maximum compatibility with existing deployments. <text:s/>The flow is similar to standard Web Browser SSO, but a Kerberos AP-REQ message is presented by the user agent via the HTTP Negotiate authentication scheme and the Kerberos GSS-API mechanism. The presentation of a valid Kerberos AP-REQ message whose client principal name matches the <text:soft-page-break/>principal name given in the subject confirmation strengthens the assurance of the resulting authentication context and protects against credential theft.</text:p>
      <text:p text:style-name="Title_20_page_20_info">Status</text:p>
      <text:p text:style-name="P35"><text:span text:style-name="T6">This document was last revised or approved by the SSTC </text:span>on the above date. The level of approval is also listed above. Check the current location noted above for possible later revisions of this document. This document is updated periodically on no particular schedule.</text:p>
      <text:p text:style-name="WW-Block_20_Text"><text:span text:style-name="T6">TC members should send comments on this specification to the TC’s email list. Others should send comments to the TC by using the “Send A Comment” button on the Technical Committee’s web page at </text:span><text:a xlink:type="simple" xlink:href="http://www.oasis-open.org/committees/security"><text:span text:style-name="T6">http://www.oasis-open.org/committees/security</text:span></text:a><text:span text:style-name="T6">.</text:span></text:p>
      <text:p text:style-name="Title_20_page_20_info_20_description"><text:span text:style-name="T6">For information on whether any patents have been disclosed that may be essential to implementing this specification, and any offers of patent licensing terms, please refer to the IPR section of the Technical Committee web page (</text:span><text:a xlink:type="simple" xlink:href="http://www.oasis-open.org/committees/security/ipr.php"><text:span text:style-name="T6">http://www.oasis-open.org/committees/</text:span></text:a><text:a xlink:type="simple" xlink:href="http://www.oasis-open.org/committees/security/ipr.php"><text:span text:style-name="T7">security/ipr.php</text:span></text:a><text:span text:style-name="T7">).</text:span></text:p>
      <text:p text:style-name="Title_20_page_20_info_20_description">The non-normative errata page for this specification is located at <text:a xlink:type="simple" xlink:href="http://www.oasis-open.org/committees/security">http://www.oasis-open.org/committees/security</text:a>.</text:p>
      <text:p text:style-name="P34">Notices</text:p>
      <text:p text:style-name="Standard"><text:span text:style-name="Emphasis"><text:span text:style-name="T8">Copyright © OASIS Open 2009-2010. All Rights Reserved.</text:span></text:span></text:p>
      <text:p text:style-name="Standard">All capitalized terms in the following text have the meanings assigned to them in the OASIS Intellectual Property Rights Policy (the "OASIS IPR Policy"). The full Policy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Standard">The limited permissions granted above are perpetual and will not be revoked by OASIS or its successors or assigns.</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Standard">The name "OASIS" is a trademark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P34">Table of Contents</text:p>
      <text:table-of-content text:style-name="Sect1" text:protected="true" text:name="Table of Contents1">
        <text:table-of-content-source text:outline-level="5"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ppendix_20_Heading_20_1"/>
          </text:index-source-styles>
        </text:table-of-content-source>
        <text:index-body>
          <text:p text:style-name="P39">1 Introduction<text:tab/>5</text:p>
          <text:p text:style-name="P40">1.1 Notation<text:tab/>5</text:p>
          <text:p text:style-name="P40">1.2 Terminology<text:tab/>6</text:p>
          <text:p text:style-name="P40">1.3 Normative References<text:tab/>6</text:p>
          <text:p text:style-name="P40">1.4 Non-normative References<text:tab/>7</text:p>
          <text:p text:style-name="P39">2 Kerberos Web Browser Profile<text:tab/>8</text:p>
          <text:p text:style-name="P40">2.1 Required Information<text:tab/>8</text:p>
          <text:p text:style-name="P40">2.2 Background<text:tab/>8</text:p>
          <text:p text:style-name="P40">2.3 Profile Overview<text:tab/>8</text:p>
          <text:p text:style-name="P40">2.4 Kerberos Usage<text:tab/>10</text:p>
          <text:p text:style-name="P40">2.5 Choice of Binding<text:tab/>10</text:p>
          <text:p text:style-name="P40">2.6 Profile Description<text:tab/>11</text:p>
          <text:p text:style-name="P41">2.6.1 HTTP Request to Service Provider<text:tab/>11</text:p>
          <text:p text:style-name="P41">2.6.2 Service Provider Determines Identity Provider<text:tab/>11</text:p>
          <text:p text:style-name="P41">2.6.3 Service Provider issues &lt;samlp:AuthnRequest&gt; to Identity Provider<text:tab/>12</text:p>
          <text:p text:style-name="P41">2.6.4 Identity Provider Identifies Principal and Verifies Kerberos AP-REQ <text:tab/>12</text:p>
          <text:p text:style-name="P41">2.6.5 Identity Provider Issues &lt;samlp:Response&gt; to Service Provider<text:tab/>12</text:p>
          <text:p text:style-name="P41">2.6.6 Service Provider Grants or Denies Access to Principal<text:tab/>12</text:p>
          <text:p text:style-name="P40">2.7 Use of Authentication Request Protocol<text:tab/>13</text:p>
          <text:p text:style-name="P41">2.7.1 &lt;samlp:AuthnRequest&gt; Usage<text:tab/>13</text:p>
          <text:p text:style-name="P41">2.7.2 &lt;samlp:AuthnRequest&gt; Message Processing Rules<text:tab/>13</text:p>
          <text:p text:style-name="P41">2.7.3 &lt;samlp:Response&gt; Usage <text:tab/>13</text:p>
          <text:p text:style-name="P41">2.7.4 &lt;samlp:Response&gt; Message Processing Rules <text:tab/>14</text:p>
          <text:p text:style-name="P41">2.7.5 Artifact-Specific &lt;samlp:Response&gt; Message Processing Rules <text:tab/>14</text:p>
          <text:p text:style-name="P40">2.8 Use of Metadata<text:tab/>15</text:p>
          <text:p text:style-name="P41">2.8.1 Identity Provider Discovery<text:tab/>15</text:p>
          <text:p text:style-name="P41">2.8.2 Use of Bindings<text:tab/>15</text:p>
          <text:p text:style-name="P39">3 Compatibility<text:tab/>16</text:p>
          <text:p text:style-name="P39">4 Security and Privacy Considerations<text:tab/>17</text:p>
          <text:p text:style-name="P40">4.1 Kerberos Usage<text:tab/>17</text:p>
          <text:p text:style-name="P41">4.1.1 Privacy Issues<text:tab/>17</text:p>
          <text:p text:style-name="P40">4.2 Kerberos Client Authentication<text:tab/>17</text:p>
          <text:p text:style-name="P39">5 Conformance<text:tab/>18</text:p>
          <text:p text:style-name="P40">5.1 Identity Provider Conformance<text:tab/>18</text:p>
          <text:p text:style-name="P40">5.2 Service Provider Conformance<text:tab/>18</text:p>
          <text:p text:style-name="P39">Appendix A. Acknowledgments<text:tab/>19</text:p>
          <text:p text:style-name="P39">Appendix B. Revision History<text:tab/>20</text:p>
        </text:index-body>
      </text:table-of-content>
      <text:p text:style-name="P23"/>
      <text:list xml:id="list32235676" text:style-name="Outline">
        <text:list-item text:start-value="1">
          <text:h text:style-name="Heading_20_1" text:outline-level="1" text:restart-numbering="true" text:start-value="1">Introduction</text:h>
        </text:list-item>
      </text:list>
      <text:p text:style-name="Text_20_body"><text:span text:style-name="T22">In the scenario addressed by this profile, which is an alternate version of the SAML V2.0 Web Browser SSO Profile </text:span><text:span text:style-name="T22"><text:reference-ref text:reference-format="text" text:ref-name="SAML2Prof">[SAML2Prof]</text:reference-ref></text:span><text:span text:style-name="T22">, a principal uses an HTTP user agent to access a web-based resource at a service provider. <text:s/>To do so, the user agent presents a SAML assertion that uses Kerberos subject confirmation </text:span><text:span text:style-name="T22"><text:reference-ref text:reference-format="text" text:ref-name="SAML2KSCM">[SAML2KSCM]</text:reference-ref></text:span><text:span text:style-name="T22"> acquired from its preferred identity provider.</text:span></text:p>
      <text:p text:style-name="P9">The user may first acquire an authentication request from the service provider or a third party. <text:s/>The identity provider authenticates the principal by any method of its choosing and then produces a response containing at least one assertion using Kerberos subject confirmation and an authentication statement for the user agent to transport to the service provider. <text:s/>A Kerberos <text:reference-ref text:reference-format="text" text:ref-name="RFC4120">[RFC4120]</text:reference-ref> AP-REQ message, supplied through the HTTP Negotiate authentication scheme <text:reference-ref text:reference-format="text" text:ref-name="RFC4559">[RFC4559]</text:reference-ref> and the Kerberos GSS-API mechanism <text:reference-ref text:reference-format="text" text:ref-name="RFC4121">[RFC4121]</text:reference-ref>, proves the attesting entity's authorization to wield the Kerberos principal name bound to the assertion's Kerberos subject confirmation. <text:s/>Finally, the service provider consumes the assertion to create a security context for the principal.</text:p>
      <text:p text:style-name="P9">In what follows, a profile of the SAML Authentication Request Protocol <text:reference-ref text:reference-format="text" text:ref-name="SAML2Core">[SAML2Core]</text:reference-ref> is used in conjunction with an HTTP binding (section <text:reference-ref text:reference-format="chapter" text:ref-name="BindingChoice">2.5</text:reference-ref>). <text:s/>It is assumed that the user wields an HTTP user agent, such as a standard web browser, capable of presenting a Kerberos AP-REQ using with the HTTP Negotiate authentication scheme and the Kerberos GSS-API mechanism.</text:p>
      <text:list xml:id="list32245193" text:continue-numbering="true" text:style-name="Outline">
        <text:list-item>
          <text:list>
            <text:list-item>
              <text:h text:style-name="Heading_20_2" text:outline-level="2">Notation</text:h>
            </text:list-item>
          </text:list>
        </text:list-item>
      </text:list>
      <text:p text:style-name="Standard">This specification uses normative text. <text:s/>The keywords "MUST", "MUST NOT", "REQUIRED", "SHALL", "SHALL NOT", "SHOULD", "SHOULD NOT", "RECOMMENDED", "MAY", and "OPTIONAL" in this specification are to be interpreted as described in <text:reference-ref text:reference-format="text" text:ref-name="RFC2119">[RFC2119]</text:reference-ref>:</text:p>
      <text:p text:style-name="WW-Block_20_Text">…they MUST only be used where it is actually required for interoperation or to limit behavior which has potential for causing harm (e.g., limiting retransmissions)…</text:p>
      <text:p text:style-name="Standard">These keywords are thus capitalized when used to unambiguously specify requirements over protocol and application features and behavior that affect the interoperability and security of implementations. When these words are not capitalized, they are meant in their natural-language sense.</text:p>
      <text:p text:style-name="Code">Listings of XML schemas appear like this.</text:p>
      <text:p text:style-name="P33"/>
      <text:p text:style-name="Example">Example code listings appear like this.</text:p>
      <text:p text:style-name="Standard">Conventional XML namespace prefixes are used throughout the listings in this specification to stand for their respective namespaces as follows, whether or not a namespace declaration is present in the example:</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27">Prefix</text:p>
            </table:table-cell>
            <table:table-cell table:style-name="Table1.A1" office:value-type="string">
              <text:p text:style-name="P27">XML <text:span text:style-name="T30">Namespace</text:span></text:p>
            </table:table-cell>
            <table:table-cell table:style-name="Table1.C1" office:value-type="string">
              <text:p text:style-name="P27">Comments</text:p>
            </table:table-cell>
          </table:table-row>
        </table:table-header-rows>
        <table:table-row>
          <table:table-cell table:style-name="Table1.A2" office:value-type="string">
            <text:p text:style-name="Table_20_Contents"><text:span text:style-name="Keyword"><text:span text:style-name="T4">md:</text:span></text:span></text:p>
          </table:table-cell>
          <table:table-cell table:style-name="Table1.A2" office:value-type="string">
            <text:p text:style-name="P30">urn:oasis:names:tc:SAML:2.0:metadata</text:p>
          </table:table-cell>
          <table:table-cell table:style-name="Table1.C2" office:value-type="string">
            <text:p text:style-name="P30">This is the<text:span text:style-name="T30"> SAML V2.0 metadata namespace <text:s/>defined in the SAML V2.0 metadata specification </text:span><text:span text:style-name="T30"><text:reference-ref text:reference-format="text" text:ref-name="SAML2Meta">[SAML2Meta]</text:reference-ref></text:span><text:span text:style-name="T30">.</text:span></text:p>
          </table:table-cell>
        </table:table-row>
        <table:table-row>
          <table:table-cell table:style-name="Table1.A2" office:value-type="string">
            <text:p text:style-name="P31">ds:</text:p>
          </table:table-cell>
          <table:table-cell table:style-name="Table1.A2" office:value-type="string">
            <text:p text:style-name="P30">http://www.w3.org/2000/09/xmldsig#</text:p>
          </table:table-cell>
          <table:table-cell table:style-name="Table1.C2" office:value-type="string">
            <text:p text:style-name="P30">This is the XML digital signature namespace defined in the XML Signature Syntax and Processing specification <text:reference-ref text:reference-format="text" text:ref-name="DSig">[XMLSig]</text:reference-ref>.</text:p>
          </table:table-cell>
        </table:table-row>
        <table:table-row>
          <table:table-cell table:style-name="Table1.A2" office:value-type="string">
            <text:p text:style-name="P31">hoksso:</text:p>
          </table:table-cell>
          <table:table-cell table:style-name="Table1.A2" office:value-type="string">
            <text:p text:style-name="Table_20_Contents">urn:oasis:names:tc:SAML:2.0:profiles:<text:span text:style-name="T47">holder-of-key:</text:span>SSO:browser</text:p>
          </table:table-cell>
          <table:table-cell table:style-name="Table1.C2" office:value-type="string">
            <text:p text:style-name="P30">This is the web browser holder-of-key namespace defined by this document and its accompanying schema <text:reference-ref text:reference-format="text" text:ref-name="HoKSSO-XSD">[HoKSSO-XSD]</text:reference-ref>.</text:p>
          </table:table-cell>
        </table:table-row>
        <table:table-row>
          <table:table-cell table:style-name="Table1.A2" office:value-type="string">
            <text:p text:style-name="P31">krbsso:</text:p>
          </table:table-cell>
          <table:table-cell table:style-name="Table1.A2" office:value-type="string">
            <text:p text:style-name="Table_20_Contents">urn:oasis:names:tc:SAML:2.0:profiles:kerberos<text:span text:style-name="T47">:</text:span>SSO:browser</text:p>
          </table:table-cell>
          <table:table-cell table:style-name="Table1.C2" office:value-type="string">
            <text:p text:style-name="P30">This is the web browser Kerberos namespace defined by this document and its accompanying schema <text:reference-ref text:reference-format="text" text:ref-name="KrbSSO-XSD">[KrbSSO-XSD]</text:reference-ref>.</text:p>
          </table:table-cell>
        </table:table-row>
        <text:soft-page-break/>
        <table:table-row>
          <table:table-cell table:style-name="Table1.A2" office:value-type="string">
            <text:p text:style-name="P31">saml:</text:p>
          </table:table-cell>
          <table:table-cell table:style-name="Table1.A2" office:value-type="string">
            <text:p text:style-name="P24">urn:oasis:names:tc:SAML:2.0:assertion</text:p>
          </table:table-cell>
          <table:table-cell table:style-name="Table1.C2" office:value-type="string">
            <text:p text:style-name="P30">This is the SAML V2.0 assertion namespace defined in the SAML V2.0 core specification <text:reference-ref text:reference-format="text" text:ref-name="SAML2Core">[SAML2Core]</text:reference-ref>.</text:p>
          </table:table-cell>
        </table:table-row>
        <table:table-row>
          <table:table-cell table:style-name="Table1.A2" office:value-type="string">
            <text:p text:style-name="P31">samlp:</text:p>
          </table:table-cell>
          <table:table-cell table:style-name="Table1.A2" office:value-type="string">
            <text:p text:style-name="P24">urn:oasis:names:tc:SAML:2.0:protocol</text:p>
          </table:table-cell>
          <table:table-cell table:style-name="Table1.C2" office:value-type="string">
            <text:p text:style-name="P30">This is the SAML V2.0 protocol namespace defined in the SAML V2.0 core specification <text:reference-ref text:reference-format="text" text:ref-name="SAML2Core">[SAML2Core]</text:reference-ref>.</text:p>
          </table:table-cell>
        </table:table-row>
        <table:table-row>
          <table:table-cell table:style-name="Table1.A2" office:value-type="string">
            <text:p text:style-name="P31">xs:</text:p>
          </table:table-cell>
          <table:table-cell table:style-name="Table1.A2" office:value-type="string">
            <text:p text:style-name="P25">http://www.w3.org/2001/XMLSchema</text:p>
          </table:table-cell>
          <table:table-cell table:style-name="Table1.C2" office:value-type="string">
            <text:p text:style-name="P5"><text:span text:style-name="T66">This is the XML Schema namespace </text:span><text:span text:style-name="T66"><text:reference-ref text:reference-format="text" text:ref-name="Schema1">[Schema1]</text:reference-ref></text:span><text:span text:style-name="T66">.</text:span></text:p>
          </table:table-cell>
        </table:table-row>
      </table:table>
      <text:p text:style-name="Standard">This specification uses the following typographical conventions in text: <text:span text:style-name="Element">&lt;SAMLElement&gt;</text:span>, <text:span text:style-name="Element">&lt;ns:ForeignElement&gt;</text:span>, <text:span text:style-name="Attribute">Attribute</text:span>, <text:span text:style-name="Complex_20_type">Datatype</text:span>, <text:span text:style-name="Keyword">OtherCode</text:span>.<text:reference-mark-start text:name="Terminology"/>Terminology<text:reference-mark-end text:name="Terminology"/></text:p>
      <text:list xml:id="list32265190" text:continue-numbering="true" text:style-name="Outline">
        <text:list-item>
          <text:list>
            <text:list-item>
              <text:h text:style-name="Heading_20_2" text:outline-level="2">Terminology</text:h>
            </text:list-item>
          </text:list>
        </text:list-item>
      </text:list>
      <text:p text:style-name="Standard"><text:span text:style-name="T9">The term </text:span><text:span text:style-name="T10">Kerberos</text:span><text:span text:style-name="T9"> as used in this specification refers to the Kerberos Network Authentication Service</text:span><text:span text:style-name="T25"> </text:span><text:span text:style-name="T9">(V5) </text:span><text:span text:style-name="T9"><text:reference-ref text:reference-format="text" text:ref-name="RFC4120">[RFC4120]</text:reference-ref></text:span><text:span text:style-name="T9">. The terms </text:span><text:span text:style-name="T10">GSS</text:span><text:span text:style-name="T9"> and </text:span><text:span text:style-name="T10">GSS-API</text:span><text:span text:style-name="T9"> refer to the Generic Security Service Application Program Interface Version 2, Update 1 </text:span><text:span text:style-name="T9"><text:reference-ref text:reference-format="text" text:ref-name="RFC2743">[RFC2743]</text:reference-ref></text:span><text:span text:style-name="T9">. <text:s/>As used in this specification, these terms do not refer to any earlier versions of these protocols.</text:span></text:p>
      <text:p text:style-name="Standard">The term <text:span text:style-name="T14">TLS</text:span> as used in this specification refers to <text:span text:style-name="T9">either the Secure Sockets Layer (SSL) Protocol 3.0 </text:span><text:span text:style-name="T9"><text:reference-ref text:reference-format="text" text:ref-name="SSL3">[SSL3] </text:reference-ref></text:span><text:span text:style-name="T9"> or any version of the Transport Layer Security (TLS) Protocol <text:s/></text:span><text:span text:style-name="T9"><text:reference-ref text:reference-format="text" text:ref-name="RFC4346">[RFC4346]</text:reference-ref></text:span><text:span text:style-name="T9"> </text:span><text:span text:style-name="T9"><text:reference-ref text:reference-format="text" text:ref-name="RFC5246">[RFC5246]</text:reference-ref></text:span><text:span text:style-name="T9">. <text:s/>As used in this specification, the term </text:span><text:span text:style-name="T10">TLS specifically does </text:span><text:span text:style-name="T15">not</text:span><text:span text:style-name="T10"> refer to the SSL Protocol 2.0 </text:span><text:span text:style-name="T9"><text:reference-ref text:reference-format="text" text:ref-name="SSL2-JH">[SSL2]</text:reference-ref></text:span><text:span text:style-name="T10">.</text:span></text:p>
      <text:list xml:id="list32260163" text:continue-numbering="true" text:style-name="Outline">
        <text:list-item>
          <text:list>
            <text:list-item>
              <text:h text:style-name="Heading_20_2" text:outline-level="2">Normative References</text:h>
            </text:list-item>
          </text:list>
        </text:list-item>
      </text:list>
      <text:p text:style-name="P15"><text:reference-mark-start text:name="HoKSSO-XSD"/>[HoKSSO-XSD]<text:reference-mark-end text:name="HoKSSO-XSD"/><text:span text:style-name="T19"><text:tab/></text:span><text:span text:style-name="T20">OASIS Committee </text:span><text:span text:style-name="T20">Specification 01</text:span><text:span text:style-name="T19">, Schema for SAML V2.0 Holder-of-Key Web Browser SSO Profile. July 2009. <text:s/>See </text:span><text:a xlink:type="simple" xlink:href="http://docs.oasis-open.org/security/saml/Post2.0/sstc-saml-holder-of-key-browser-sso.xsd"><text:span text:style-name="T19">http://docs.oasis-open.org/security/saml/Post2.0/sstc-saml-holder-of-key-browser-sso.xsd</text:span></text:a></text:p>
      <text:p text:style-name="P14"><text:reference-mark-start text:name="KrbSSO-XSD"/><text:span text:style-name="T16">[KrbSSO-XSD]</text:span><text:reference-mark-end text:name="KrbSSO-XSD"/><text:span text:style-name="T19"><text:tab/>OASIS Committee Draft 02, </text:span><text:span text:style-name="T10">Schema for SAML V2.0 Kerberos Web Browser SSO Profile.</text:span><text:span text:style-name="T19"> February 2010. See </text:span><text:a xlink:type="simple" xlink:href="http://docs.oasis-open.org/security/saml/Post2.0/sstc-saml-kerberos-browser-sso.xsd"><text:span text:style-name="T19">http://docs.oasis-open.org/security/saml/Post2.0/sstc-saml-kerberos-browser-sso.xsd</text:span></text:a></text:p>
      <text:p text:style-name="P14"><text:reference-mark-start text:name="RFC2119"/><text:span text:style-name="T16">[RFC2119]</text:span><text:reference-mark-end text:name="RFC2119"/><text:tab/>S. Bradner. <text:span text:style-name="T13">Key words for use in RFCs to Indicate Requirement Levels</text:span>. IETF RFC 2119, March 1997. See <text:a xlink:type="simple" xlink:href="http://www.ietf.org/rfc/rfc2119.txt"><text:span text:style-name="Internet_20_link">http://www.ietf.org/rfc/rfc2119.txt</text:span></text:a></text:p>
      <text:p text:style-name="P14"><text:reference-mark text:name="RFC2246"/><text:reference-mark-start text:name="RFC2246"/><text:span text:style-name="T17">[RFC2246]</text:span><text:reference-mark-end text:name="RFC2246"/><text:tab/>T. Dierks, C. Allen. <text:span text:style-name="T14">The TLS Protocol Version 1.0</text:span>. IETF RFC 2246, January 1999. See <text:a xlink:type="simple" xlink:href="http://www.ietf.org/rfc/rfc2246.txt">http://www.ietf.org/rfc/rfc2246.txt</text:a> </text:p>
      <text:p text:style-name="P13"><text:reference-mark-start text:name="RFC2743"/><text:span text:style-name="T18">[RFC2743]</text:span><text:reference-mark-end text:name="RFC2743"/><text:span text:style-name="T18"><text:tab/></text:span><text:span text:style-name="T19">J. Linn. Generic Security Service Application Program Interface Version 2, Update 1. IETF RFC 2743. See </text:span><text:a xlink:type="simple" xlink:href="http://www.ietf.org/rfc/rfc2743.txt"><text:span text:style-name="T19">http://www.ietf.org/rfc/rfc2743.txt</text:span></text:a><text:span text:style-name="T19"> </text:span></text:p>
      <text:p text:style-name="P13"><text:reference-mark-start text:name="RFC4120"/><text:span text:style-name="T18">[RFC4120]</text:span><text:reference-mark-end text:name="RFC4120"/><text:span text:style-name="T18"><text:tab/></text:span><text:span text:style-name="T19">C. Neuman et al. </text:span><text:span text:style-name="T10">The Kerberos Network Authentication Service</text:span><text:span text:style-name="T26"> </text:span><text:span text:style-name="T10">(V5)</text:span><text:span text:style-name="T9">. IETF RFC</text:span><text:span text:style-name="T25"> </text:span><text:span text:style-name="T9">4120, July 2005. See </text:span><text:a xlink:type="simple" xlink:href="http://www.ietf.org/rfc/rfc4120.txt"><text:span text:style-name="Internet_20_link"><text:span text:style-name="T9">http://www.ietf.org/rfc/rfc4120.txt</text:span></text:span></text:a></text:p>
      <text:p text:style-name="P13"><text:reference-mark-start text:name="RFC4121"/><text:span text:style-name="T18">[RFC4121]</text:span><text:reference-mark-end text:name="RFC4121"/><text:span text:style-name="T18"><text:tab/></text:span><text:span text:style-name="T19">L. Zhu et al. </text:span><text:span text:style-name="T10">The Kerberos Version</text:span><text:span text:style-name="T26"> </text:span><text:span text:style-name="T10">5 Generic Security Service Application Program Interface (GSS-API) Mechanism: Version</text:span><text:span text:style-name="T26"> </text:span><text:span text:style-name="T10">2</text:span><text:span text:style-name="T9">. IETF RFC</text:span><text:span text:style-name="T25"> 4121. </text:span><text:span text:style-name="T9">See </text:span><text:a xlink:type="simple" xlink:href="http://www.ietf.org/rfc/rfc4121.txt"><text:span text:style-name="Internet_20_link"><text:span text:style-name="T9">http://www.ietf.org/rfc/rfc4121.txt</text:span></text:span></text:a></text:p>
      <text:p text:style-name="P13"><text:reference-mark-start text:name="RFC4346"/><text:span text:style-name="T17">[RFC4346]</text:span><text:reference-mark-end text:name="RFC4346"/><text:tab/>T. Dierks, E. Rescorla. The Transport Layer Security (TLS) Protocol Version 1.1. IETF RFC 4346, April 2006. See <text:a xlink:type="simple" xlink:href="http://www.ietf.org/rfc/rfc4346.txt"><text:span text:style-name="Internet_20_link"><text:span text:style-name="T9">http://www.ietf.org/rfc/rfc4346.txt</text:span></text:span></text:a><text:span text:style-name="Internet_20_link"><text:span text:style-name="T9"> </text:span></text:span></text:p>
      <text:p text:style-name="P13"><text:reference-mark-start text:name="RFC4559"/><text:span text:style-name="T17">[RFC4559]</text:span><text:reference-mark-end text:name="RFC4559"/><text:span text:style-name="T17"><text:tab/></text:span><text:span text:style-name="T19">K. Jaganathan et al. </text:span><text:span text:style-name="T10">SPNEGO-based Kerberos and NTLM HTTP Authentication in Microsoft Windows</text:span><text:span text:style-name="T9">. IETF RFC</text:span><text:span text:style-name="T25"> 4559. </text:span><text:span text:style-name="T9">See </text:span><text:a xlink:type="simple" xlink:href="http://www.ietf.org/rfc/rfc4559.txt"><text:span text:style-name="Internet_20_link"><text:span text:style-name="T9">http://www.ietf.org/rfc/rfc4559.txt</text:span></text:span></text:a><text:span text:style-name="T9"> </text:span></text:p>
      <text:p text:style-name="P13"><text:reference-mark-start text:name="RFC5246"/><text:span text:style-name="T17">[RFC5246]</text:span><text:reference-mark-end text:name="RFC5246"/><text:span text:style-name="T19"><text:tab/></text:span>T. Dierks, E. Rescorla. <text:span text:style-name="T14">The Transport Layer Security (TLS) Protocol Version 1.2</text:span>. IETF RFC 5246, August 2008. See <text:a xlink:type="simple" xlink:href="http://www.ietf.org/rfc/rfc5246.txt">http://www.ietf.org/rfc/rfc5246.txt</text:a></text:p>
      <text:p text:style-name="Ref"><text:soft-page-break/><text:reference-mark-start text:name="SAML2Bind"/><text:span text:style-name="Ref_20_term"><text:span text:style-name="T31">[SAML2Bind]</text:span></text:span><text:reference-mark-end text:name="SAML2Bind"/><text:span text:style-name="T32"><text:tab/>OASIS Standard, </text:span><text:span text:style-name="T34">Bindings</text:span><text:span text:style-name="T33"> for the OASIS Security Assertion Markup Language (SAML) V2.0</text:span><text:span text:style-name="T32">. March 2005. </text:span><text:a xlink:type="simple" xlink:href="http://docs.oasis-open.org/security/saml/v2.0/saml-bindings-2.0-os.pdf"><text:span text:style-name="T32">http://docs.oasis-open.org/security/saml/v2.0/saml-bindings-2.0-os.pdf</text:span></text:a></text:p>
      <text:p text:style-name="P16"><text:bookmark-start text:name="SAMLMeta11"/><text:reference-mark-start text:name="SAML2Core"/><text:span text:style-name="Ref_20_term">[SAML2Core]</text:span><text:bookmark-end text:name="SAMLMeta11"/><text:reference-mark-end text:name="SAML2Core"/><text:tab/>OASIS Standard,<text:span text:style-name="T19"> </text:span><text:span text:style-name="T10">Assertions </text:span><text:span text:style-name="T11">and Protocols for the OASIS Security Assertion Markup Language (SAML) V2.0</text:span><text:span text:style-name="T19">. March 2005. </text:span><text:a xlink:type="simple" xlink:href="http://docs.oasis-open.org/security/saml/v2.0/saml-core-2.0-os.pdf">http://docs.oasis-open.org/security/saml/v2.0/saml-core-2.0-os.pdf</text:a></text:p>
      <text:p text:style-name="P16"><text:bookmark-start text:name="SAMLMeta111"/><text:reference-mark-start text:name="SAML2HoKAP"/><text:span text:style-name="Ref_20_term">[</text:span><text:bookmark-end text:name="SAMLMeta111"/><text:span text:style-name="Ref_20_term">SAML2HoKAP]</text:span><text:reference-mark-end text:name="SAML2HoKAP"/><text:tab/><text:span text:style-name="T57">OASIS Committee Specification 01</text:span>,<text:span text:style-name="T19"> </text:span><text:span text:style-name="T45">SAML V2.0 Holder-of-Key Assertion Profile</text:span><text:span text:style-name="T19">. July 2009. </text:span><text:a xlink:type="simple" xlink:href="http://docs.oasis-open.org/security/saml/Post2.0/sstc-saml2-holder-of-key-cs-01.pdf"><text:span text:style-name="T19">http://docs.oasis-open.org/security/saml/Post2.0/sstc-saml2-holder-of-key-cs-01.pdf</text:span></text:a></text:p>
      <text:p text:style-name="Ref"><text:reference-mark-start text:name="SAML2HoKWP"/><text:span text:style-name="Ref_20_term">[SAML2HoKWP]</text:span><text:reference-mark-end text:name="SAML2HoKWP"/><text:span text:style-name="Ref_20_term"><text:tab/></text:span><text:span text:style-name="Ref_20_term"><text:span text:style-name="T20">OASIS Committee Specification 01</text:span></text:span><text:span text:style-name="Ref_20_term"><text:span text:style-name="T19">, </text:span></text:span><text:span text:style-name="Ref_20_term"><text:span text:style-name="T10">SAML</text:span></text:span><text:span text:style-name="Ref_20_term"><text:span text:style-name="T26"> </text:span></text:span><text:span text:style-name="Ref_20_term"><text:span text:style-name="T10">V2.0 Holder-of-Key Web Browser SSO Profile</text:span></text:span><text:span text:style-name="Ref_20_term"><text:span text:style-name="T19">. July 2009. </text:span></text:span><text:a xlink:type="simple" xlink:href="http://docs.oasis-open.org/security/saml/Post2.0/sstc-saml-holder-of-key-browser-sso-cs-01.pdf"><text:span text:style-name="Ref_20_term"><text:span text:style-name="T19">http://docs.oasis-open.org/security/saml/Post2.0/sstc-saml-holder-of-key-browser-sso-cs-01.pdf</text:span></text:span></text:a></text:p>
      <text:p text:style-name="Ref"><text:reference-mark-start text:name="SAML2KSCM"/><text:span text:style-name="Ref_20_term">[SAML2KSCM]</text:span><text:reference-mark-end text:name="SAML2KSCM"/><text:span text:style-name="Ref_20_term"><text:tab/></text:span><text:span text:style-name="Ref_20_term"><text:span text:style-name="T20">OASIS Committee Draft 01, </text:span></text:span><text:span text:style-name="Ref_20_term"><text:span text:style-name="T12">SAML</text:span></text:span><text:span text:style-name="Ref_20_term"><text:span text:style-name="T27"> </text:span></text:span><text:span text:style-name="Ref_20_term"><text:span text:style-name="T12">V2.0 Kerberos Subject Confirmation Method</text:span></text:span><text:span text:style-name="Ref_20_term"><text:span text:style-name="T20">. November 2009. </text:span></text:span><text:a xlink:type="simple" xlink:href="http://docs.oasis-open.org/security/saml/Post2.0/sstc-saml-kerberos-subject-confirmation-method-cd-01.pdf">http://docs.oasis-open.org/security/saml/Post2.0/sstc-saml-kerberos-subject-confirmation-method-cd-01.pdf</text:a></text:p>
      <text:p text:style-name="Ref"><text:reference-mark-start text:name="SAML2Meta"/><text:span text:style-name="Ref_20_term">[SAML2Meta]</text:span><text:reference-mark-end text:name="SAML2Meta"/><text:tab/>OASIS Standard, <text:span text:style-name="T14">Metadata for the OASIS Security Assertion Markup Language (SAML) V2.0</text:span>. <text:span text:style-name="T60">March 2005</text:span>. <text:a xlink:type="simple" xlink:href="http://docs.oasis-open.org/security/saml/v2.0/saml-metadata-2.0-os.pdf">http://docs.oasis-open.org/security/saml/v2.0/saml-metadata-2.0-os.pdf</text:a></text:p>
      <text:p text:style-name="P15"><text:reference-mark-start text:name="SAML2Prof"/><text:span text:style-name="Ref_20_term"><text:span text:style-name="T40">[SAML2Prof]</text:span></text:span><text:reference-mark-end text:name="SAML2Prof"/><text:span text:style-name="T39"><text:tab/>OASIS Standard, </text:span><text:span text:style-name="T44">Profiles</text:span><text:span text:style-name="T43"> for the OASIS Security Assertion Markup Language (SAML) V2.0</text:span><text:span text:style-name="T39">. March 2005. </text:span><text:a xlink:type="simple" xlink:href="http://docs.oasis-open.org/security/saml/v2.0/saml-profiles-2.0-os.pdf"><text:span text:style-name="T19">http://docs.oasis-open.org/security/saml/v2.0/saml-profiles-2.0-os.pdf</text:span></text:a></text:p>
      <text:p text:style-name="P13"><text:reference-mark-start text:name="Schema1"/><text:span text:style-name="T17">[Schema1]</text:span><text:reference-mark-end text:name="Schema1"/><text:a xlink:type="simple" xlink:href="http://docs.oasis-open.org/security/saml/v2.0/saml-profiles-2.0-os.pdf"><text:span text:style-name="T19"><text:tab/></text:span></text:a><text:a xlink:type="simple" xlink:href="http://docs.oasis-open.org/security/saml/v2.0/saml-profiles-2.0-os.pdf"><text:span text:style-name="T59">H. S. Thompson et al. </text:span></text:a><text:a xlink:type="simple" xlink:href="http://docs.oasis-open.org/security/saml/v2.0/saml-profiles-2.0-os.pdf"><text:span text:style-name="T61">XML Schema Part 1: Structures. </text:span></text:a><text:a xlink:type="simple" xlink:href="http://docs.oasis-open.org/security/saml/v2.0/saml-profiles-2.0-os.pdf"><text:span text:style-name="T59">World Wide Web Consortium Recommendation, May 2001. See </text:span></text:a><text:a xlink:type="simple" xlink:href="http://www.w3.org/TR/2001/REC-xmlschema-1-20010502/"><text:span text:style-name="T65">http://www.w3.org/TR/2001/REC-xmlschema-1-20010502/</text:span></text:a></text:p>
      <text:p text:style-name="Ref"><text:reference-mark text:name="SSL3"/><text:reference-mark-start text:name="SSL3"/><text:span text:style-name="T17">[SSL3]</text:span><text:tab/><text:reference-mark-end text:name="SSL3"/>A. Freier, P. Karlton, P. Kocher. The SSL Protocol Version 3.0. Netscape Communications Corp., November 18, 1996. See <text:s/><text:a xlink:type="simple" xlink:href="http://www.mozilla.org/projects/security/pki/nss/ssl/draft302.txt">http://www.mozilla.org/projects/security/pki/nss/ssl/draft302.txt</text:a></text:p>
      <text:p text:style-name="P15"><text:reference-mark-start text:name="DSig"/><text:a xlink:type="simple" xlink:href="http://docs.oasis-open.org/security/saml/v2.0/saml-profiles-2.0-os.pdf"><text:span text:style-name="Ref_20_term"><text:span text:style-name="T37">[XMLSig]</text:span></text:span></text:a><text:reference-mark-end text:name="DSig"/><text:a xlink:type="simple" xlink:href="http://docs.oasis-open.org/security/saml/v2.0/saml-profiles-2.0-os.pdf"><text:span text:style-name="T38"><text:tab/>D. Eastlake, J. Reagle, D. Solo, F. Hirsch, T. Roessler. </text:span></text:a><text:a xlink:type="simple" xlink:href="http://docs.oasis-open.org/security/saml/v2.0/saml-profiles-2.0-os.pdf"><text:span text:style-name="T42">XML Signature Syntax and Processing (Second Edition)</text:span></text:a><text:a xlink:type="simple" xlink:href="http://docs.oasis-open.org/security/saml/v2.0/saml-profiles-2.0-os.pdf"><text:span text:style-name="T38">. </text:span></text:a><text:a xlink:type="simple" xlink:href="http://docs.oasis-open.org/security/saml/v2.0/saml-profiles-2.0-os.pdf"><text:span text:style-name="T58">World Wide Web Consortium Recommendation, 10 June 2008. See </text:span></text:a><text:a xlink:type="simple" xlink:href="http://www.w3.org/TR/xmldsig-core/"><text:span text:style-name="T19">http://www.w3.org/TR/xmldsig-core/</text:span></text:a></text:p>
      <text:list xml:id="list32243853" text:continue-numbering="true" text:style-name="Outline">
        <text:list-item>
          <text:list>
            <text:list-item>
              <text:h text:style-name="Heading_20_2" text:outline-level="2">Non-normative References</text:h>
            </text:list-item>
          </text:list>
        </text:list-item>
      </text:list>
      <text:p text:style-name="P14"><text:reference-mark-start text:name="IDPDisco"/><text:span text:style-name="T17">[IDPDisco]</text:span><text:reference-mark-end text:name="IDPDisco"/><text:span text:style-name="T19"><text:tab/>OASIS Committee Specification 01, </text:span><text:span text:style-name="T10">Identity Provider Discovery Service Protocol and Profile</text:span><text:span text:style-name="T19">., October 2007. </text:span><text:a xlink:type="simple" xlink:href="http://docs.oasis-open.org/security/saml/Post2.0/sstc-saml-idp-discovery-cs-01.pdf"><text:span text:style-name="T19">http://docs.oasis-open.org/security/saml/Post2.0/sstc-saml-idp-discovery-cs-01.pdf</text:span></text:a><text:a xlink:type="simple" xlink:href="http://docs.oasis-open.org/security/saml/Post2.0/sstc-saml-idp-discovery-cs-01.pdf"><text:span text:style-name="T19"> </text:span></text:a></text:p>
      <text:p text:style-name="P17"><text:reference-mark-start text:name="RFC4401"/><text:span text:style-name="T17">[RFC4401]</text:span><text:reference-mark-end text:name="RFC4401"/><text:span text:style-name="T17"><text:tab/></text:span><text:span text:style-name="T19">N. Williams. </text:span><text:span text:style-name="T10">A Pseudo-Random Function (PRF) API Extension for the Generic Security Service Application Program Interface (GSS-API) Mechanism</text:span><text:span text:style-name="T9">. IETF RFC</text:span><text:span text:style-name="T25"> </text:span><text:span text:style-name="T9">4401. See </text:span><text:a xlink:type="simple" xlink:href="http://www.ietf.org/rfc/rfc4401.txt"><text:span text:style-name="Internet_20_link"><text:span text:style-name="T9">http://www.ietf.org/rfc/rfc4401.txt</text:span></text:span></text:a></text:p>
      <text:p text:style-name="P18"><text:reference-mark-start text:name="RFC4402"/>[RFC4402]<text:reference-mark-end text:name="RFC4402"/><text:tab/><text:span text:style-name="T19">N. Williams. </text:span><text:span text:style-name="T10">A Pseudo-Random Function (PRF) for the Kerberos</text:span><text:span text:style-name="T26"> </text:span><text:span text:style-name="T10">V Generic Security Service Application Program Interface (GSS-API) Mechanism</text:span><text:span text:style-name="T9">. IETF RFC</text:span><text:span text:style-name="T25"> 4402. </text:span><text:span text:style-name="T9">See </text:span><text:a xlink:type="simple" xlink:href="http://www.ietf.org/rfc/rfc4402.txt"><text:span text:style-name="Internet_20_link"><text:span text:style-name="T9">http://www.ietf.org/rfc/rfc4402.txt</text:span></text:span></text:a></text:p>
      <text:p text:style-name="P17"><text:reference-mark-start text:name="SAML2Secure"/><text:span text:style-name="T17">[SAML2Secure]</text:span><text:reference-mark-end text:name="SAML2Secure"/><text:span text:style-name="T38"><text:tab/>OASIS Standard, </text:span><text:span text:style-name="T41">Security and Privacy Considerations for the OASIS Security Assertion Markup Language (SAML) V2.0</text:span><text:span text:style-name="T38">. </text:span>March 2005<text:span text:style-name="T38">. </text:span><text:a xlink:type="simple" xlink:href="http://docs.oasis-open.org/security/saml/v2.0/saml-sec-consider-2.0-os.pdf"><text:span text:style-name="T19">http://docs.oasis-open.org/security/saml/v2.0/saml-sec-consider-2.0-os.pdf</text:span></text:a><text:a xlink:type="simple" xlink:href="http://docs.oasis-open.org/security/saml/v2.0/saml-sec-consider-2.0-os.pdf"><text:span text:style-name="T19"> </text:span></text:a></text:p>
      <text:p text:style-name="Ref"><text:reference-mark-start text:name="SAML2SimpleSign"/><text:span text:style-name="T56">[SAML2Simple]</text:span><text:reference-mark-end text:name="SAML2SimpleSign"/><text:tab/>OASIS Committee Draft 04, <text:span text:style-name="T14">SAMLv2.0 HTTP POST "SimpleSign" Binding</text:span>. <text:s/>December 2008. <text:a xlink:type="simple" xlink:href="http://docs.oasis-open.org/security/saml/Post2.0/sstc-saml-binding-simplesign-cd-04.pdf">http://docs.oasis-open.org/security/saml/Post2.0/sstc-saml-binding-simplesign-cd-04.pdf</text:a> </text:p>
      <text:p text:style-name="Ref"><text:reference-mark-start text:name="SSL2-JH"/><text:span text:style-name="T17">[SSL2]</text:span><text:reference-mark-end text:name="SSL2-JH"/><text:span text:style-name="T19"><text:tab/>K. Hickman. </text:span><text:span text:style-name="T10">The SSL Protocol</text:span><text:span text:style-name="T19">. Netscape Communications Corp., February 9, 1995. <text:s/>See </text:span><text:a xlink:type="simple" xlink:href="http://www.mozilla.org/projects/security/pki/nss/ssl/draft02.html"><text:span text:style-name="T19">http://www.mozilla.org/projects/security/pki/nss/ssl/draft02.html</text:span></text:a><text:span text:style-name="T19"> </text:span></text:p>
      <text:list xml:id="list32265076" text:continue-numbering="true" text:style-name="Outline">
        <text:list-item>
          <text:h text:style-name="Heading_20_1" text:outline-level="1">Kerberos Web Browser Profile</text:h>
          <text:list>
            <text:list-item>
              <text:h text:style-name="Heading_20_2" text:outline-level="2">Required Information</text:h>
            </text:list-item>
          </text:list>
        </text:list-item>
      </text:list>
      <text:p text:style-name="Text_20_body"><text:span text:style-name="T17">Identification:</text:span><text:span text:style-name="T19"> </text:span><text:span text:style-name="T54">urn:oasis:names:tc:SAML:2.0:profiles:kerberos:SSO:browser</text:span></text:p>
      <text:p text:style-name="Text_20_body"><text:span text:style-name="T17">Contact information:</text:span><text:span text:style-name="T19"> </text:span><text:a xlink:type="simple" xlink:href="mailto:security-services-comment@lists.oasis-open.org"><text:span text:style-name="T63">security-services-comment@lists.oasis-open.org</text:span></text:a></text:p>
      <text:p text:style-name="Text_20_body"><text:span text:style-name="T17">SAML Confirmation Method Identifiers:</text:span> The SAML V2.0 Kerberos confirmation method identifier, <text:span text:style-name="T48">urn:oasis:names:tc:SAML:2.0:cm:kerberos</text:span>, is included in all assertions issued under this profile.</text:p>
      <text:p text:style-name="Text_20_body"><text:span text:style-name="T17">Description:</text:span><text:span text:style-name="T19"> Given below.</text:span></text:p>
      <text:p text:style-name="Text_20_body"><text:span text:style-name="T35">Updates:</text:span><text:span text:style-name="T30"> Provides an alternative to the SAML V2.0 Web Browser SSO Profile </text:span><text:span text:style-name="T30"><text:reference-ref text:reference-format="text" text:ref-name="SAML2Prof">[SAML2Prof]</text:reference-ref></text:span><text:span text:style-name="T30">.</text:span></text:p>
      <text:list xml:id="list32240804" text:continue-numbering="true" text:style-name="Outline">
        <text:list-item>
          <text:list>
            <text:list-item>
              <text:h text:style-name="Heading_20_2" text:outline-level="2">Background</text:h>
            </text:list-item>
          </text:list>
        </text:list-item>
      </text:list>
      <text:p text:style-name="P9">This profile is designed to enhance the security of SAML assertion and message exchange without requiring modifications to client software. <text:s/>A SAML assertion using Kerberos subject confirmation <text:reference-ref text:reference-format="text" text:ref-name="SAML2KSCM">[SAML2KSCM]</text:reference-ref> is delivered to the service provider via an HTTP binding (section <text:reference-ref text:reference-format="chapter" text:ref-name="BindingChoice">2.5</text:reference-ref>). <text:s/>The user agent presents a Kerberos <text:reference-ref text:reference-format="text" text:ref-name="RFC4120">[RFC4120]</text:reference-ref> AP-REQ message, resulting in a strong association of the resulting security context with the intended user and elimination of numerous attacks (section <text:reference-ref text:reference-format="chapter" text:ref-name="SecConsider">4</text:reference-ref>).</text:p>
      <text:p text:style-name="Text_20_body"><text:span text:style-name="T22">Enhanced security is the primary benefit associated with the use of this profile. <text:s/>Under ordinary Web Browser SSO, there is a small chance that a bearer token will be stolen in transit, as described in </text:span><text:span text:style-name="T22"><text:reference-ref text:reference-format="text" text:ref-name="SAML2Secure">[SAML2Secure]</text:reference-ref></text:span><text:span text:style-name="T22">. <text:s/>Confirming that the presenter of the token is the intended subject using the Kerberos protocol virtually eliminates this chance, improving the viability of SAML Web Browser SSO for sensitive applications.</text:span></text:p>
      <text:list xml:id="list32244905" text:continue-numbering="true" text:style-name="Outline">
        <text:list-item>
          <text:list>
            <text:list-item>
              <text:h text:style-name="P45" text:outline-level="2">Profile Overview</text:h>
            </text:list-item>
          </text:list>
        </text:list-item>
      </text:list>
      <text:p text:style-name="Text_20_body"><text:span text:style-name="T22"><text:sequence-ref text:reference-format="category-and-value" text:ref-name="refFigure0">Figure 1</text:sequence-ref></text:span><text:span text:style-name="T22"> illustrates the basic template for achieving Web Browser SSO under this profile. <text:s/>The following steps are described by the profile. <text:s/>Within an individual step, there may be one or more actual message exchanges depending on the binding used for that step and other deployment-specific behavior.</text:span></text:p>
      <text:p text:style-name="P9"/>
      <text:p text:style-name="P37"><text:span text:style-name="T17">1. <text:s/>HTTP Request to Service Provider</text:span><text:span text:style-name="T19"> (section </text:span><text:span text:style-name="T19"><text:reference-ref text:reference-format="chapter" text:ref-name="InitialHTTPRequest">2.6.1</text:reference-ref></text:span><text:span text:style-name="T19">)</text:span></text:p>
      <text:p text:style-name="P19">The principal, via an HTTP user agent, makes an HTTP request for a secured resource at the service provider. <text:s/>At this step, the user agent may or may not present a Kerberos <text:reference-ref text:reference-format="text" text:ref-name="RFC4120">[RFC4120]</text:reference-ref> AP-REQ message to the service provider using the HTTP Negotiate authentication scheme <text:reference-ref text:reference-format="text" text:ref-name="RFC4559">[RFC4559]</text:reference-ref> and the Kerberos GSS-API mechanism <text:reference-ref text:reference-format="text" text:ref-name="RFC4121">[RFC4121]</text:reference-ref>. <text:s/>In any event, the service provider determines that no security context exists and subsequently initiates Kerberos Web Browser SSO.</text:p>
      <text:p text:style-name="P36"><draw:frame draw:style-name="fr1" draw:name="Frame1" text:anchor-type="paragraph" svg:x="0.0016in" svg:y="0.1209in" svg:width="6.5in" style:rel-width="100%" svg:height="5.8854in" style:rel-height="scale-min" draw:z-index="1"><draw:text-box><text:p text:style-name="P6"><draw:frame draw:style-name="fr3" draw:name="Object1" text:anchor-type="paragraph" svg:x="0.0016in" svg:y="0.0008in" svg:width="6.5in" style:rel-width="100%" svg:height="5.3602in" style:rel-height="scale" draw:z-index="2"><draw:object xlink:href="./Object 1" xlink:type="simple" xlink:show="embed" xlink:actuate="onLoad"/><draw:image xlink:href="./ObjectReplacements/Object 1" xlink:type="simple" xlink:show="embed" xlink:actuate="onLoad"/></draw:frame>Figure <text:sequence text:ref-name="refFigure0" text:name="Figure" text:formula="ooow:Figure+1" style:num-format="1">1</text:sequence>: SAML V2.0 Kerberos Web Browser SSO</text:p></draw:text-box></draw:frame><text:soft-page-break/>2. <text:s/>Service Provider Determines Identity Provider<text:span text:style-name="T19"> (section </text:span><text:span text:style-name="T19"><text:reference-ref text:reference-format="chapter" text:ref-name="IdPDiscovery">2.6.2</text:reference-ref></text:span><text:span text:style-name="T19">)</text:span></text:p>
      <text:p text:style-name="P19">The service provider determines the principal's preferred identity provider by any means.</text:p>
      <text:p text:style-name="P26">3. <text:s/>Service Provider Issues <text:span text:style-name="T48">&lt;samlp:AuthnRequest&gt;</text:span> to Identity Provider<text:span text:style-name="T19"> (section </text:span><text:span text:style-name="T19"><text:reference-ref text:reference-format="chapter" text:ref-name="IssueAuthnRequest">2.6.3</text:reference-ref></text:span><text:span text:style-name="T19">)</text:span></text:p>
      <text:p text:style-name="P19">The service provider issues a <text:span text:style-name="T48">&lt;samlp:AuthnRequest&gt;</text:span> message to be delivered by the user agent to the identity provider. <text:s/>An HTTP binding is used (section <text:reference-ref text:reference-format="chapter" text:ref-name="BindingChoice">2.5</text:reference-ref>) to transport the message to the identity provider through the user agent. <text:s/>The user agent presents the message to the identity provider in an HTTP request. </text:p>
      <text:p text:style-name="P26">4. <text:s/>Identity Provider Identifies Principal and Verifies Key Possession<text:span text:style-name="T19"> (section </text:span><text:span text:style-name="T19"><text:reference-ref text:reference-format="chapter" text:ref-name="ConsumeAuthnRequest">2.6.4</text:reference-ref></text:span><text:span text:style-name="T19">)</text:span></text:p>
      <text:p text:style-name="P19">The principal is identified by the identity provider at this step. <text:s/>The identity provider identifies the principal using any authentication method at its disposal while honoring any requirements imposed by the service provider in the <text:span text:style-name="T64">&lt;samlp:AuthnRequest&gt;</text:span> message.</text:p>
      <text:p text:style-name="P26"><text:soft-page-break/>5. <text:s/>Identity Provider Issues <text:span text:style-name="T48">&lt;samlp:Response&gt;</text:span> to Service Provider<text:span text:style-name="T19"> (section </text:span><text:span text:style-name="T19"><text:reference-ref text:reference-format="chapter" text:ref-name="IssueResponse">2.6.5</text:reference-ref></text:span><text:span text:style-name="T19">)</text:span></text:p>
      <text:p text:style-name="P19">The identity provider issues a <text:span text:style-name="T48">&lt;samlp:Response&gt;</text:span> message to be delivered by the user agent to the service provider. <text:s/>The response either indicates an error or includes at least an authentication statement in an assertion using Kerberos subject confirmation. <text:s/>An HTTP binding is used (section <text:reference-ref text:reference-format="chapter" text:ref-name="BindingChoice">2.5</text:reference-ref>) to transport the message to the service provider through the user agent. <text:s/>The user agent presents the message to the service provider in an HTTP request and, in conjunction with the HTTP Negotiate authentication scheme and the Kerberos GSS-API mechanism, simultaneously presents a Kerberos AP-REQ message to the service provider as described in section <text:reference-ref text:reference-format="chapter" text:ref-name="KerberosUsage">2.4</text:reference-ref>.</text:p>
      <text:p text:style-name="P36">6. <text:s/>Service Provider Grants or Denies Access to Principal<text:span text:style-name="T19"> (section </text:span><text:span text:style-name="T19"><text:reference-ref text:reference-format="chapter" text:ref-name="ConsumeResponse">2.6.6</text:reference-ref></text:span><text:span text:style-name="T19">)</text:span></text:p>
      <text:p text:style-name="P20">The SAML response is consumed by the service provider who either responds to the principal's user agent by establishing a security context for the principal and returning the requested resource, or by returning an error.</text:p>
      <text:p text:style-name="Text_20_body"><text:span text:style-name="T22">Note that an identity provider can initiate this profile at step 5 by issuing a </text:span><text:span text:style-name="T52">&lt;samlp:Response&gt;</text:span><text:span text:style-name="T22"> message to a service provider without the preceding steps. <text:s/>The user agent or a third party may also initiate this profile by submitting an unsigned request at step 3.</text:span></text:p>
      <text:list xml:id="list32241230" text:continue-numbering="true" text:style-name="Outline">
        <text:list-item>
          <text:list>
            <text:list-item>
              <text:h text:style-name="P45" text:outline-level="2"><text:reference-mark-start text:name="KerberosUsage"/>Kerberos Usage<text:reference-mark-end text:name="KerberosUsage"/></text:h>
            </text:list-item>
          </text:list>
        </text:list-item>
      </text:list>
      <text:p text:style-name="Standard"><text:span text:style-name="T30">As noted in the introduction, this profile is an alternative to ordinary SAML Web Browser SSO </text:span><text:span text:style-name="T30"><text:reference-ref text:reference-format="text" text:ref-name="SAML2Prof">[SAML2Prof]</text:reference-ref></text:span><text:span text:style-name="T30">. <text:s/>The primary difference between that profile and this Kerberos Web Browser SSO Profile is that the principal MUST present a Kerberos AP-REQ message whose client principal name matches the value given in the assertion's Kerberos subject confirmation. <text:s/>This leads to Kerberos subject confirmation, a type of subject confirmation that is stronger than the bearer subject confirmation inherent in ordinary Web Browser SSO.</text:span></text:p>
      <text:p text:style-name="P2">The user agent presents a Kerberos AP-REQ message using the HTTP Negotiate authentication scheme and the Kerberos GSS-API mechanism. <text:s/>The Kerberos AP-REQ message MUST satisfy the validity conditions required by the Kerberos protocol. This proves the user agent's authorization to present the assertion to the service provider.</text:p>
      <text:p text:style-name="P2">According to the Kerberos protocol, authentication of the service is optional. <text:s/>Likewise this Kerberos Web Browser SSO Profile does not require Kerberos mutual authentication, which is strictly OPTIONAL. <text:s/>Moreover, the authentication method by which the identity provider identifies the principal is unspecified.</text:p>
      <text:p text:style-name="Standard"><text:span text:style-name="T30">In summary, the principal MUST present a Kerberos AP-REQ message (using the HTTP Negotiate authentication scheme and the Kerberos GSS-API mechanism) at step 5 (section </text:span><text:span text:style-name="T30"><text:reference-ref text:reference-format="chapter" text:ref-name="IssueResponse">2.6.5</text:reference-ref></text:span><text:span text:style-name="T30">). <text:s/>However, <text:s/>Kerberos authentication at step 1 (section </text:span><text:span text:style-name="T30"><text:reference-ref text:reference-format="chapter" text:ref-name="InitialHTTPRequest">2.6.1</text:reference-ref></text:span><text:span text:style-name="T30">) is strictly OPTIONAL. </text:span><text:span text:style-name="T36">If the Kerberos protocol is not used to identify the user principal in step</text:span><text:span text:style-name="T46"> </text:span><text:span text:style-name="T36">1, the identity provider MUST be able to find a Kerberos user principal name that corresponds to the authenticated principal.</text:span></text:p>
      <text:p text:style-name="P2">At either of steps 3 or 5 (or both), the identity provider or the service provider (resp.) MAY use the confirmed client principal name or the GSS context to create a security context for the principal. <text:s/>Also, at step 1, the service provider MAY use the confirmed client principal name or the GSS context to associate any subsequent exchange with the original request.</text:p>
      <text:list xml:id="list32245498" text:continue-numbering="true" text:style-name="Outline">
        <text:list-item>
          <text:list>
            <text:list-item>
              <text:h text:style-name="P45" text:outline-level="2"><text:reference-mark-start text:name="BindingChoice"/>Choice of Binding<text:reference-mark-end text:name="BindingChoice"/></text:h>
            </text:list-item>
          </text:list>
        </text:list-item>
      </text:list>
      <text:p text:style-name="Standard"><text:span text:style-name="T30">The identity provider and the service provider MUST use a browser-based HTTP binding to transmit the SAML protocol message to the other party. <text:s/>A SAML HTTP binding </text:span><text:span text:style-name="T30"><text:reference-ref text:reference-format="text" text:ref-name="SAML2Bind">[SAML2Bind]</text:reference-ref></text:span><text:span text:style-name="T30"> MAY be used for this purpose:</text:span></text:p>
      <text:list xml:id="list32254045" text:style-name="L1">
        <text:list-item>
          <text:p text:style-name="P47">HTTP Redirect</text:p>
        </text:list-item>
        <text:list-item>
          <text:p text:style-name="P47">HTTP POST</text:p>
        </text:list-item>
        <text:list-item>
          <text:p text:style-name="P47"><text:soft-page-break/>HTTP Artifact</text:p>
        </text:list-item>
      </text:list>
      <text:p text:style-name="Standard"><text:span text:style-name="T30">This profile does not preclude the use of other browser-based HTTP bindings (such as the SAML V2.0 SimpleSign binding </text:span><text:span text:style-name="T30"><text:reference-ref text:reference-format="text" text:ref-name="SAML2SimpleSign">[SAML2Simple]</text:reference-ref></text:span><text:span text:style-name="T30">).</text:span></text:p>
      <text:p text:style-name="Standard"><text:span text:style-name="T30">The identity provider and the service provider independently choose their preferred binding (subject to the other party's desire or ability to comply). <text:s/>The service provider chooses an HTTP binding to transmit the </text:span><text:span text:style-name="T53">&lt;samlp:AuthnRequest&gt;</text:span><text:span text:style-name="T30"> message to the identity provider. <text:s/>Later, independent of the service provider's choice of binding, the identity provider chooses an HTTP binding to transmit the </text:span><text:span text:style-name="T53">&lt;samlp:Response&gt;</text:span><text:span text:style-name="T30"> </text:span><text:span text:style-name="T30">message to the service provider. <text:s/>The identity provider MUST NOT use the HTTP Redirect binding since the response typically exceeds the URL length permitted by most HTTP user agents.</text:span></text:p>
      <text:p text:style-name="Standard"><text:span text:style-name="T30">If the service provider uses either the HTTP Redirect or HTTP POST binding, the </text:span><text:span text:style-name="T53">&lt;samlp:AuthnRequest&gt;</text:span><text:span text:style-name="T30"> message is delivered directly to the identity provider at step 3 (section </text:span><text:span text:style-name="T30"><text:reference-ref text:reference-format="chapter" text:ref-name="IssueAuthnRequest">2.6.3</text:reference-ref></text:span><text:span text:style-name="T30">). <text:s/>If the service provider uses the HTTP Artifact binding, the identity provider uses the Artifact Resolution Profile </text:span><text:span text:style-name="T30"><text:reference-ref text:reference-format="text" text:ref-name="SAML2Prof">[SAML2Prof]</text:reference-ref></text:span><text:span text:style-name="T30"> to make a callback to the service provider to retrieve the </text:span><text:span text:style-name="T53">&lt;samlp:AuthnRequest&gt;</text:span><text:span text:style-name="T30"> message.</text:span></text:p>
      <text:p text:style-name="Standard"><text:span text:style-name="T30">Similarly, if the identity provider uses the HTTP POST binding, the </text:span><text:span text:style-name="T53">&lt;samlp:Response&gt;</text:span><text:span text:style-name="T30"> message is delivered directly to the service provider at step 5 (section </text:span><text:span text:style-name="T30"><text:reference-ref text:reference-format="chapter" text:ref-name="IssueResponse">2.6.5</text:reference-ref></text:span><text:span text:style-name="T30">). <text:s/>If the identity provider uses the HTTP Artifact binding, the service provider uses the Artifact Resolution Profile to make a callback to the identity provider to retrieve the </text:span><text:span text:style-name="T53">&lt;samlp:Response&gt;</text:span><text:span text:style-name="T30"> message.</text:span></text:p>
      <text:list xml:id="list32244767" text:continue-list="list32245498" text:style-name="Outline">
        <text:list-item>
          <text:list>
            <text:list-item>
              <text:h text:style-name="Heading_20_2" text:outline-level="2">Profile Description</text:h>
            </text:list-item>
          </text:list>
        </text:list-item>
      </text:list>
      <text:p text:style-name="P11">The SAML V2.0 Kerberos Web Browser SSO Profile is a profile of the SAML V2.0 Authentication Request Protocol <text:reference-ref text:reference-format="text" text:ref-name="SAML2Core">[SAML2Core]</text:reference-ref>. <text:s/>Where this Kerberos Web Browser SSO specification conflicts with Core, the former takes precedence.</text:p>
      <text:p text:style-name="P11">If the request is initiated by the service provider, begin with section <text:reference-ref text:reference-format="chapter" text:ref-name="InitialHTTPRequest">2.6.1</text:reference-ref>. <text:s/>If the request is initiated by the user agent or a third party, begin with section <text:reference-ref text:reference-format="chapter" text:ref-name="ConsumeAuthnRequest">2.6.4</text:reference-ref>. <text:s/>If the identity provider issues a response without a corresponding request, begin with section <text:reference-ref text:reference-format="chapter" text:ref-name="IssueResponse">2.6.5</text:reference-ref>. <text:s/>The descriptions refer to a single sign-on service and assertion consumer service in accordance with their use described in section 4.1.3 of <text:reference-ref text:reference-format="text" text:ref-name="SAML2Prof">[SAML2Prof]</text:reference-ref>. <text:s/>Processing rules for all messages are specified in section <text:reference-ref text:reference-format="chapter" text:ref-name="UseAuthnRequestProtocol">2.7</text:reference-ref> of this profile.</text:p>
      <text:list xml:id="list32251744" text:continue-numbering="true" text:style-name="Outline">
        <text:list-item>
          <text:list>
            <text:list-item>
              <text:list>
                <text:list-item>
                  <text:h text:style-name="Heading_20_3" text:outline-level="3"><text:reference-mark-start text:name="InitialHTTPRequest"/>HTTP Request to Service Provider<text:reference-mark-end text:name="InitialHTTPRequest"/></text:h>
                </text:list-item>
              </text:list>
            </text:list-item>
          </text:list>
        </text:list-item>
      </text:list>
      <text:p text:style-name="Text_20_body">The profile may be initiated by an arbitrary HTTP request to the service provider. <text:s/>The service provider is free to use any means it wishes to associate the subsequent interactions with the original request. <text:s/>For example, each of the SAML HTTP bindings discussed in section <text:reference-ref text:reference-format="chapter" text:ref-name="BindingChoice">2.5</text:reference-ref> provides a <text:span text:style-name="T48">RelayState</text:span> mechanism that the service provider MAY use to associate any subsequent exchange with the original request.</text:p>
      <text:list xml:id="list32240890" text:continue-numbering="true" text:style-name="Outline">
        <text:list-item>
          <text:list>
            <text:list-item>
              <text:list>
                <text:list-item>
                  <text:h text:style-name="Heading_20_3" text:outline-level="3"><text:bookmark text:name="h.9."/><text:reference-mark-start text:name="IdPDiscovery"/>Service Provider Determines Identity Provider<text:reference-mark-end text:name="IdPDiscovery"/></text:h>
                </text:list-item>
              </text:list>
            </text:list-item>
          </text:list>
        </text:list-item>
      </text:list>
      <text:p text:style-name="Text_20_body">The service provider determines the principal's preferred identity provider by any means at its disposal, including but not limited to the SAML V2.0 Identity Provider Discovery Profile <text:reference-ref text:reference-format="text" text:ref-name="SAML2Prof">[SAML2Prof]</text:reference-ref> or the <text:span text:style-name="T9">Identity Provider Discovery Service Protocol and Profile</text:span><text:span text:style-name="T10"> </text:span><text:reference-ref text:reference-format="text" text:ref-name="IDPDisco">[IDPDisco]</text:reference-ref>.</text:p>
      <text:p text:style-name="Text_20_body">If the user agent presented a Kerberos AP-REQ message at the previous step, the service provider may use the realm as a discovery hint by attempting to match this realm against values given in given in identity provider metadata (see section <text:bookmark-ref text:reference-format="number" text:ref-name="__RefHeading__42270707">2.8.1 </text:bookmark-ref>). If one or more candidate identity providers are found, the service provider MAY use this information to determine an appropriate identity provider.</text:p>
      <text:list xml:id="list32251847" text:continue-numbering="true" text:style-name="Outline">
        <text:list-item>
          <text:list>
            <text:list-item>
              <text:list>
                <text:list-item>
                  <text:h text:style-name="Heading_20_3" text:outline-level="3"><text:soft-page-break/><text:reference-mark-start text:name="IssueAuthnRequest"/>Service Provider issues &lt;samlp:AuthnRequest&gt; to Identity Provider<text:reference-mark-end text:name="IssueAuthnRequest"/></text:h>
                </text:list-item>
              </text:list>
            </text:list-item>
          </text:list>
        </text:list-item>
      </text:list>
      <text:p text:style-name="Text_20_body">Once an identity provider has been selected, the location of the single sign-on service to which to send a <text:span text:style-name="T48">&lt;samlp:AuthnRequest&gt;</text:span> message is determined based on the SAML binding chosen by the service provider (section <text:reference-ref text:reference-format="chapter" text:ref-name="BindingChoice">2.5</text:reference-ref>). <text:s/>Metadata as described in section <text:reference-ref text:reference-format="chapter" text:ref-name="UseMetadata">2.8</text:reference-ref> MAY be used for this purpose. <text:s/>Following the HTTP request by the user agent in section <text:reference-ref text:reference-format="chapter" text:ref-name="InitialHTTPRequest">2.6.1</text:reference-ref>, an HTTP response is returned containing a <text:span text:style-name="T48">&lt;samlp:AuthnRequest&gt;</text:span> message or an artifact, depending on the SAML binding used, to be delivered to the identity provider's single sign-on service.</text:p>
      <text:p text:style-name="Text_20_body">Profile-specific rules for the contents of the <text:span text:style-name="T48">&lt;samlp:AuthnRequest&gt;</text:span> element are given in section <text:reference-ref text:reference-format="chapter" text:ref-name="AuthnRequestUsage">2.7.1</text:reference-ref>.</text:p>
      <text:list xml:id="list32241539" text:continue-numbering="true" text:style-name="Outline">
        <text:list-item>
          <text:list>
            <text:list-item>
              <text:list>
                <text:list-item>
                  <text:h text:style-name="Heading_20_3" text:outline-level="3"><text:reference-mark-start text:name="ConsumeAuthnRequest"/>Identity Provider Identifies Principal and Verifies Kerberos AP-REQ<text:reference-mark-end text:name="ConsumeAuthnRequest"/> </text:h>
                </text:list-item>
              </text:list>
            </text:list-item>
          </text:list>
        </text:list-item>
      </text:list>
      <text:p text:style-name="Text_20_body">The identity provider must perform two functions in this step: identify the principal presenting the <text:span text:style-name="T48">&lt;samlp:AuthnRequest&gt;</text:span> message and name this principal within a <text:span text:style-name="T48">&lt;saml:SubjectConfirmation&gt;</text:span> element.</text:p>
      <text:p text:style-name="Text_20_body">The identity provider MUST establish the identity of the principal (or else it will return an error) prior to the issuance of the <text:span text:style-name="T48">&lt;samlp:Response&gt;</text:span> message. <text:s/>If the <text:span text:style-name="T48">ForceAuthn</text:span> attribute on the <text:span text:style-name="T48">&lt;samlp:AuthnRequest&gt;</text:span> element is present and true, the identity provider MUST freshly establish this identity rather than relying on any existing session it may have with the principal. <text:s/>Otherwise, and in all other respects, the identity provider may use any means to authenticate the user agent, subject to any requirements called out in the <text:span text:style-name="T48">&lt;samlp:AuthnRequest&gt;</text:span> message. <text:s/>In particular, the identity provider MAY use the Kerberos protocol to identify the principal<text:span text:style-name="T28">, but this is by no means a requirement. <text:s/>See section </text:span><text:span text:style-name="T28"><text:reference-ref text:reference-format="chapter" text:ref-name="KerberosUsage">2.4</text:reference-ref></text:span><text:span text:style-name="T28"> for details.</text:span></text:p>
      <text:p text:style-name="Text_20_body">Any Kerberos <text:span text:style-name="T48">&lt;saml:SubjectConfirmation&gt;</text:span> elements included in the response MUST conform to the SAML V2.0 Kerberos Subject Confirmation Method. <text:s/>See section <text:reference-ref text:reference-format="chapter" text:ref-name="ResponseUsage">2.7.3</text:reference-ref> for consequences of this dependency.</text:p>
      <text:list xml:id="list32249625" text:continue-numbering="true" text:style-name="Outline">
        <text:list-item>
          <text:list>
            <text:list-item>
              <text:list>
                <text:list-item>
                  <text:h text:style-name="Heading_20_3" text:outline-level="3"><text:reference-mark-start text:name="IssueResponse"/>Identity Provider Issues &lt;samlp:Response&gt; to Service Provider<text:reference-mark-end text:name="IssueResponse"/></text:h>
                </text:list-item>
              </text:list>
            </text:list-item>
          </text:list>
        </text:list-item>
      </text:list>
      <text:p text:style-name="Text_20_body"><text:span text:style-name="T62">Depending on the SAML binding used (section </text:span><text:span text:style-name="T62"><text:reference-ref text:reference-format="chapter" text:ref-name="BindingChoice">2.5</text:reference-ref></text:span><text:span text:style-name="T62">), the identity provider returns an HTTP response to the user agent containing a </text:span><text:span text:style-name="T55">&lt;samlp:Response&gt;</text:span><text:span text:style-name="T62"> message or an artifact, <text:s/>to be delivered to the service provider's assertion consumer service. <text:s/>Profile-specific rules regarding the contents of the </text:span><text:span text:style-name="T55">&lt;samlp:Response&gt;</text:span><text:span text:style-name="T62"> element are included in section </text:span><text:span text:style-name="T62"><text:reference-ref text:reference-format="chapter" text:ref-name="ResponseUsage">2.7.3</text:reference-ref></text:span><text:span text:style-name="T62">.</text:span></text:p>
      <text:list xml:id="list32241258" text:continue-numbering="true" text:style-name="Outline">
        <text:list-item>
          <text:list>
            <text:list-item>
              <text:list>
                <text:list-item>
                  <text:h text:style-name="Heading_20_3" text:outline-level="3"><text:reference-mark-start text:name="ConsumeResponse"/>Service Provider Grants or Denies Access to Principal<text:reference-mark-end text:name="ConsumeResponse"/></text:h>
                </text:list-item>
              </text:list>
            </text:list-item>
          </text:list>
        </text:list-item>
      </text:list>
      <text:p text:style-name="Text_20_body">As specified in section <text:reference-ref text:reference-format="chapter" text:ref-name="KerberosUsage">2.4</text:reference-ref>, the HTTP request that transports the response issued at the previous step MUST be authenticated using the HTTP Negotiate authentication scheme and the Kerberos GSS-API mechanism. <text:s/>This supplies a Kerberos AP-REQ message naming a client principal to be matched against the Kerberos principal name bound to the assertion's <text:span text:style-name="T48">&lt;saml:SubjectConfirmation&gt;</text:span><text:span text:style-name="T21"> element.</text:span></text:p>
      <text:p text:style-name="Text_20_body">If the service provider is unable to authenticate the Kerberos AP-REQ message, the subject is not confirmed and the service provider SHOULD NOT create a security context for the principal.</text:p>
      <text:p text:style-name="Text_20_body">Otherwise, the service provider MUST process the <text:span text:style-name="T48">&lt;samlp:Response&gt;</text:span> message and any enclosed <text:span text:style-name="T48">&lt;saml:Assertion&gt;</text:span> elements as described in <text:reference-ref text:reference-format="text" text:ref-name="SAML2Core">[SAML2Core]</text:reference-ref> and section <text:reference-ref text:reference-format="chapter" text:ref-name="ResponseProcessing">2.7.4</text:reference-ref> below. <text:s/>Any subsequent use of the <text:span text:style-name="T48">&lt;saml:Assertion&gt;</text:span> elements is at the discretion of the service provider and other relying parties, subject to any restrictions on use contained within the assertions themselves or previously established out-of-band policy governing interactions between the identity provider and the service provider.</text:p>
      <text:p text:style-name="Text_20_body"><text:soft-page-break/>To complete the profile, the service provider creates a security context for the user. <text:s/>The service provider MAY establish a security context with the user agent using any session mechanism it chooses. <text:s/>In particular, the Kerberos AP-REQ message MAY be used to create the security context as discussed in section <text:reference-ref text:reference-format="chapter" text:ref-name="KerberosUsage">2.4</text:reference-ref>.</text:p>
      <text:list xml:id="list32261872" text:continue-numbering="true" text:style-name="Outline">
        <text:list-item>
          <text:list>
            <text:list-item>
              <text:h text:style-name="Heading_20_2" text:outline-level="2"><text:reference-mark-start text:name="UseAuthnRequestProtocol"/>Use of Authentication Request Protocol<text:reference-mark-end text:name="UseAuthnRequestProtocol"/></text:h>
            </text:list-item>
          </text:list>
        </text:list-item>
      </text:list>
      <text:p text:style-name="P3">This profile builds upon the Authentication Request Protocol <text:reference-ref text:reference-format="text" text:ref-name="SAML2Core">[SAML2Core]</text:reference-ref>. <text:s/>In the nomenclature of actors enumerated in section 3.4 of Core, the service provider is the request issuer and the relying party, the user agent is the attesting entity and the presenter, and the principal is the requested subject. <text:s/>There may be additional relying parties at the discretion of the identity provider.</text:p>
      <text:list xml:id="list32264169" text:continue-numbering="true" text:style-name="Outline">
        <text:list-item>
          <text:list>
            <text:list-item>
              <text:list>
                <text:list-item>
                  <text:h text:style-name="P46" text:outline-level="3"><text:reference-mark-start text:name="AuthnRequestUsage"/>&lt;samlp:AuthnRequest&gt; Usage<text:reference-mark-end text:name="AuthnRequestUsage"/></text:h>
                </text:list-item>
              </text:list>
            </text:list-item>
          </text:list>
        </text:list-item>
      </text:list>
      <text:p text:style-name="P3">The use of the request MUST conform to section<text:span text:style-name="T30"> </text:span>2.7.1 of <text:reference-ref text:reference-format="text" text:ref-name="SAML2HoKWP">[SAML2HoKWP]</text:reference-ref>.</text:p>
      <text:list xml:id="list32256926" text:continue-numbering="true" text:style-name="Outline">
        <text:list-item>
          <text:list>
            <text:list-item>
              <text:list>
                <text:list-item>
                  <text:h text:style-name="Heading_20_3" text:outline-level="3"><text:reference-mark-start text:name="AuthnRequestProcessing"/>&lt;samlp:AuthnRequest&gt; Message Processing Rules<text:reference-mark-end text:name="AuthnRequestProcessing"/></text:h>
                </text:list-item>
              </text:list>
            </text:list-item>
          </text:list>
        </text:list-item>
      </text:list>
      <text:p text:style-name="P3">The processing of the request MUST conform to section<text:span text:style-name="T30"> </text:span>2.7.2 of <text:reference-ref text:reference-format="text" text:ref-name="SAML2HoKWP">[SAML2HoKWP]</text:reference-ref>.</text:p>
      <text:list xml:id="list32244243" text:continue-numbering="true" text:style-name="Outline">
        <text:list-item>
          <text:list>
            <text:list-item>
              <text:list>
                <text:list-item>
                  <text:h text:style-name="Heading_20_3" text:outline-level="3"><text:reference-mark-start text:name="ResponseUsage"/>&lt;samlp:Response&gt; Usage<text:reference-mark-end text:name="ResponseUsage"/> </text:h>
                </text:list-item>
              </text:list>
            </text:list-item>
          </text:list>
        </text:list-item>
      </text:list>
      <text:p text:style-name="Text_20_body"><text:bookmark text:name="h40j0"/><text:span text:style-name="T28">If the identity provider wishes to return an error in response to a request, it MUST NOT include any assertions in the </text:span><text:span text:style-name="T49">&lt;samlp:Response&gt;</text:span><text:span text:style-name="T28"> message. Otherwise, the </text:span><text:span text:style-name="T49">&lt;samlp:Response&gt;</text:span><text:span text:style-name="T28"> element MUST conform to the following rules:</text:span></text:p>
      <text:list xml:id="list32252751" text:style-name="L2">
        <text:list-item>
          <text:p text:style-name="P43"><text:span text:style-name="T28">The </text:span><text:span text:style-name="T49">&lt;saml:Issuer&gt;</text:span><text:span text:style-name="T28"> element of the </text:span><text:span text:style-name="T49">&lt;samlp:Response&gt;</text:span><text:span text:style-name="T28"> element MAY be omitted, but if present it MUST contain the unique identifier of the issuing identity provider. <text:s/>The </text:span><text:span text:style-name="T49">Format</text:span><text:span text:style-name="T28"> attribute MUST be omitted or have a value of </text:span><text:span text:style-name="T49">urn:oasis:names:tc:SAML:2.0:nameid-format:entity</text:span><text:span text:style-name="T28">. </text:span></text:p>
        </text:list-item>
        <text:list-item>
          <text:p text:style-name="P43"><text:span text:style-name="T28">The response MUST contain at least one </text:span><text:span text:style-name="T49">&lt;saml:Assertion&gt;</text:span> element<text:span text:style-name="T28">. Each assertion's </text:span><text:span text:style-name="T49">&lt;saml:Issuer&gt;</text:span><text:span text:style-name="T28"> element MUST contain the unique identifier of the issuing identity provider, and the </text:span><text:span text:style-name="T49">Format</text:span><text:span text:style-name="T28"> attribute MUST be omitted or have a value of </text:span><text:span text:style-name="T49">urn:oasis:names:tc:SAML:2.0:nameid-format:entity</text:span><text:span text:style-name="T28">.</text:span></text:p>
        </text:list-item>
        <text:list-item>
          <text:p text:style-name="P43"><text:span text:style-name="T23">The </text:span><text:span text:style-name="T51">&lt;saml:Subject&gt;</text:span><text:span text:style-name="T23"> element of every assertion returned by the identity provider MUST refer to the authenticated principal using the SAML V2.0 Kerberos Subject Confirmation Method</text:span><text:span text:style-name="T23">.</text:span></text:p>
        </text:list-item>
        <text:list-item>
          <text:p text:style-name="P48"><text:span text:style-name="T23">Any </text:span><text:span text:style-name="T51">&lt;saml:Subject&gt;</text:span><text:span text:style-name="T23"> elements in the response MUST strongly match the </text:span><text:span text:style-name="T51">&lt;saml:Subject&gt;</text:span><text:span text:style-name="T23"> element in the </text:span><text:span text:style-name="T51">&lt;samlp:AuthnRequest&gt;</text:span><text:span text:style-name="T23"> element (if any) as required by </text:span><text:span text:style-name="T23"><text:reference-ref text:reference-format="text" text:ref-name="SAML2Core">[SAML2Core]</text:reference-ref></text:span><text:span text:style-name="T23">. <text:s/></text:span><text:span text:style-name="T28">If the </text:span><text:span text:style-name="T49">&lt;samlp:AuthnRequest&gt;</text:span><text:span text:style-name="T28"> element contains an explicit </text:span><text:span text:style-name="T49">&lt;saml:SubjectConfirmation&gt;</text:span><text:span text:style-name="T28"> element and the identity provider is unable to produce a strongly matching </text:span><text:span text:style-name="T49">&lt;saml:Subject&gt;</text:span><text:span text:style-name="T28"> element for any reason, the identity provider MUST return an error.</text:span></text:p>
        </text:list-item>
        <text:list-item>
          <text:p text:style-name="P43"><text:span text:style-name="T28">If the </text:span><text:span text:style-name="T49">&lt;samlp:AuthnRequest&gt;</text:span><text:span text:style-name="T28"> element does not include a </text:span><text:span text:style-name="T49">&lt;saml:Subject&gt;</text:span><text:span text:style-name="T28"> element, or the </text:span><text:span text:style-name="T49">&lt;saml:Subject&gt;</text:span><text:span text:style-name="T28"> element in the request does not contain a </text:span><text:span text:style-name="T49">&lt;saml:SubjectConfirmation&gt;</text:span><text:span text:style-name="T28"> element, every assertion in the response MUST use Kerberos subject confirmation as specified in </text:span><text:span text:style-name="T28"><text:reference-ref text:reference-format="text" text:ref-name="SAML2KSCM">[SAML2KSCM]</text:reference-ref></text:span><text:span text:style-name="T28">.</text:span></text:p>
        </text:list-item>
        <text:list-item>
          <text:p text:style-name="P43"><text:span text:style-name="T28">Additional </text:span><text:span text:style-name="T49">&lt;saml:SubjectConfirmation&gt;</text:span><text:span text:style-name="T28"> elements MAY be included in any assertion, though deployers should be aware of the implications of allowing weaker confirmation as the processing as defined in section 2.4.1.1 of </text:span><text:span text:style-name="T28"><text:reference-ref text:reference-format="text" text:ref-name="SAML2Core">[SAML2Core]</text:reference-ref></text:span><text:span text:style-name="T28"> is effectively satisfy-any. <text:s/>See section </text:span><text:span text:style-name="T28"><text:reference-ref text:reference-format="chapter" text:ref-name="Compatibility">3</text:reference-ref></text:span><text:span text:style-name="T28"> for related considerations.</text:span></text:p>
        </text:list-item>
        <text:list-item>
          <text:p text:style-name="P43"><text:soft-page-break/><text:span text:style-name="T28">Any assertion issued for consumption under this profile MUST contain a </text:span><text:span text:style-name="T49">&lt;saml:AudienceRestriction&gt;</text:span><text:span text:style-name="T28"> element including the service provider's unique identifier in its </text:span><text:span text:style-name="T49">&lt;saml:Audience&gt;</text:span> element<text:span text:style-name="T28">. <text:s/>Other conditions as defined in section 2.5 of </text:span><text:span text:style-name="T28"><text:reference-ref text:reference-format="text" text:ref-name="SAML2Core">[SAML2Core]</text:reference-ref></text:span><text:span text:style-name="T28"> (and other </text:span><text:span text:style-name="T49">&lt;saml:Audience&gt;</text:span><text:span text:style-name="T28"> elements) MAY be included as requested by the service provider or at the discretion of the identity provider. <text:s/>All such conditions MUST be understood by and accepted by the service provider in order for the assertion to be considered valid.</text:span></text:p>
        </text:list-item>
        <text:list-item>
          <text:p text:style-name="P43"><text:span text:style-name="T28">The set of one or more assertions MUST contain at least one </text:span><text:span text:style-name="T49">&lt;saml:AuthnStatement&gt;</text:span><text:span text:style-name="T28"> element that reflects the authentication of the principal to the identity provider. <text:s/>Additional statements MAY be included in an assertion at the discretion of the identity provider.</text:span></text:p>
        </text:list-item>
        <text:list-item>
          <text:p text:style-name="P43"><text:span text:style-name="T28">If the identity provider supports the Single Logout Profile </text:span><text:span text:style-name="T28"><text:reference-ref text:reference-format="text" text:ref-name="SAML2Prof">[SAML2Prof]</text:reference-ref></text:span><text:span text:style-name="T28">, a </text:span><text:span text:style-name="T49">&lt;saml:AuthnStatement&gt;</text:span><text:span text:style-name="T28"> element issued for consumption using this profile MUST include a </text:span><text:span text:style-name="T49">SessionIndex</text:span><text:span text:style-name="T28"> attribute to enable per-session logout requests by the service provider.</text:span></text:p>
        </text:list-item>
      </text:list>
      <text:p text:style-name="Text_20_body"><text:span text:style-name="T28">As indicated above, the identity provider MUST issue at least one </text:span><text:span text:style-name="T49">&lt;saml:AuthnStatement&gt;</text:span><text:span text:style-name="T28"> element. <text:s/>The identity provider typically issues exactly one such element but MAY issue multiple </text:span><text:span text:style-name="T49">&lt;saml:AuthnStatement&gt;</text:span><text:span text:style-name="T28"> elements (in multiple assertions) if the service provider requires multiple assertions for various purposes.</text:span></text:p>
      <text:p text:style-name="Text_20_body"><text:span text:style-name="T28">If the identity provider issues multiple </text:span><text:span text:style-name="T49">&lt;saml:AuthnStatement&gt;</text:span><text:span text:style-name="T28"> elements, the values of the </text:span><text:span text:style-name="T49">IssueInstant</text:span><text:span text:style-name="T28"> attributes and the content of the </text:span><text:span text:style-name="T49">&lt;saml:SubjectLocality&gt;</text:span><text:span text:style-name="T28"> elements MUST be identical across the </text:span><text:span text:style-name="T49">&lt;saml:AuthnStatement&gt;</text:span><text:span text:style-name="T28"> elements. <text:s/>The content of the </text:span><text:span text:style-name="T49">&lt;saml:AuthnContext&gt;</text:span><text:span text:style-name="T28"> elements MAY vary across the </text:span><text:span text:style-name="T49">&lt;saml:AuthnStatement&gt;</text:span><text:span text:style-name="T28"> elements, presumably because the consumers of the various assertions have different requirements with respect to authentication context.</text:span></text:p>
      <text:p text:style-name="Text_20_body"><text:span text:style-name="T28">If the SAML HTTP POST binding (or a derivative of HTTP POST such as the SAML V2.0 SimpleSign binding </text:span><text:span text:style-name="T28"><text:reference-ref text:reference-format="text" text:ref-name="SAML2SimpleSign">[SAML2Simple]</text:reference-ref></text:span><text:span text:style-name="T28">) is used to deliver the </text:span><text:span text:style-name="T49">&lt;samlp:Response&gt;</text:span><text:span text:style-name="T28"> message to the service provider, every assertion in the response MUST be protected by digital signature. <text:s/>This can be accomplished either by <text:s/>signing each individual </text:span><text:span text:style-name="T49">&lt;saml:Assertion&gt;</text:span><text:span text:style-name="T28"> element or by signing the </text:span><text:span text:style-name="T49">&lt;samlp:Response&gt;</text:span><text:span text:style-name="T28"> element (or both).</text:span></text:p>
      <text:list xml:id="list32246185" text:continue-list="list32244243" text:style-name="Outline">
        <text:list-item>
          <text:list>
            <text:list-item>
              <text:list>
                <text:list-item>
                  <text:h text:style-name="Heading_20_3" text:outline-level="3"><text:reference-mark-start text:name="ResponseProcessing"/>&lt;samlp:Response&gt; Message Processing Rules<text:reference-mark-end text:name="ResponseProcessing"/> </text:h>
                </text:list-item>
              </text:list>
            </text:list-item>
          </text:list>
        </text:list-item>
      </text:list>
      <text:p text:style-name="Text_20_body">Regardless of the SAML binding used, the service provider MUST do the following:</text:p>
      <text:list xml:id="list32233256" text:style-name="L3">
        <text:list-item>
          <text:p text:style-name="P44">Verify any signatures present on the assertion(s) and/or the response.</text:p>
        </text:list-item>
        <text:list-item>
          <text:p text:style-name="P44">Verify that any assertions relied upon are valid according to processing rules in <text:reference-ref text:reference-format="text" text:ref-name="SAML2Core">[SAML2Core]</text:reference-ref>.</text:p>
        </text:list-item>
        <text:list-item>
          <text:p text:style-name="P44">Using the Kerberos AP-REQ message presented by the user agent, any assertions using the Kerberos subject confirmation method in the response MUST be confirmed using<text:span text:style-name="T30"> the SAML V2.0 Kerberos Subject Confirmation Method</text:span>.</text:p>
        </text:list-item>
      </text:list>
      <text:p text:style-name="Text_20_body">Any assertion that is not valid, or whose subject confirmation requirements cannot be met, SHOULD be discarded and SHOULD NOT be used to establish a security context for the principal.</text:p>
      <text:p text:style-name="Text_20_body">If the response contains multiple assertions with multiple <text:span text:style-name="T48">&lt;saml:AuthnStatement&gt;</text:span> elements, the service provider MAY consume any one of them at its discretion. <text:s/>How the service provider makes this decision is unspecified.</text:p>
      <text:list xml:id="list32258815" text:continue-list="list32246185" text:style-name="Outline">
        <text:list-item>
          <text:list>
            <text:list-item>
              <text:list>
                <text:list-item>
                  <text:h text:style-name="Heading_20_3" text:outline-level="3"><text:reference-mark-start text:name="ResponseProcessingArtifact"/>Artifact-Specific &lt;samlp:Response&gt; Message Processing Rules<text:reference-mark-end text:name="ResponseProcessingArtifact"/> </text:h>
                </text:list-item>
              </text:list>
            </text:list-item>
          </text:list>
        </text:list-item>
      </text:list>
      <text:p text:style-name="Text_20_body">If the HTTP Artifact binding (section <text:reference-ref text:reference-format="chapter" text:ref-name="BindingChoice">2.5</text:reference-ref>) is used to deliver the <text:span text:style-name="T48">&lt;samlp:Response&gt;</text:span> message to the service provider, the dereferencing of the artifact using the Artifact Resolution Profile <text:reference-ref text:reference-format="text" text:ref-name="SAML2Prof">[SAML2Prof]</text:reference-ref> MUST be mutually authenticated, integrity protected, and confidential. <text:s/>Mutually authenticated TLS or message signatures MAY be used to authenticate the parties and protect the messages.</text:p>
      <text:p text:style-name="Text_20_body"><text:soft-page-break/>The identity provider MUST ensure that only the service provider to whom the <text:span text:style-name="T48">&lt;samlp:Response&gt;</text:span> message has been issued is given the message as the result of a <text:span text:style-name="T48">&lt;samlp:ArtifactResolve&gt;</text:span> request. <text:s/>To partially satisfy this requirement, the identity provider MAY encrypt the assertions in the response.</text:p>
      <text:list xml:id="list32254956" text:continue-numbering="true" text:style-name="Outline">
        <text:list-item>
          <text:list>
            <text:list-item>
              <text:h text:style-name="Heading_20_2" text:outline-level="2"><text:reference-mark-start text:name="UseMetadata"/>Use of Metadata<text:reference-mark-end text:name="UseMetadata"/></text:h>
            </text:list-item>
          </text:list>
        </text:list-item>
      </text:list>
      <text:p text:style-name="Standard">This profile allows the use of two schema extensions to facilitate identity provider discovery and disambiguation of Web SSO profiles.</text:p>
      <text:list xml:id="list32240329" text:continue-numbering="true" text:style-name="Outline">
        <text:list-item>
          <text:list>
            <text:list-item>
              <text:list>
                <text:list-item>
                  <text:h text:style-name="Heading_20_3" text:outline-level="3"><text:bookmark-start text:name="__RefHeading__42270707"/>Identity Provider Discovery<text:bookmark-end text:name="__RefHeading__42270707"/></text:h>
                </text:list-item>
              </text:list>
            </text:list-item>
          </text:list>
        </text:list-item>
      </text:list>
      <text:p text:style-name="Text_20_body">This profile specifies an extension to the SAML V2.0 metadata specification <text:reference-ref text:reference-format="text" text:ref-name="SAML2Meta">[SAML2Meta]</text:reference-ref> that allows the use of the <text:span text:style-name="Element">&lt;krbsso:KerberosRealm&gt;</text:span> element to name a Kerberos realm which an identity provider claims to authenticate. This element MUST be used as a child element of a role descriptor's <text:span text:style-name="Element">&lt;Extensions&gt;</text:span> element.</text:p>
      <text:p text:style-name="Text_20_body">The following schema fragment defines the <text:span text:style-name="Element">&lt;krbsso:KerberosRealm&gt;</text:span> element <text:reference-ref text:reference-format="text" text:ref-name="KrbSSO-XSD">[KrbSSO-XSD]</text:reference-ref>:</text:p>
      <text:p text:style-name="Code">&lt;xs:element name="KerberosRealm" type="string"/&gt;</text:p>
      <text:list xml:id="list32249852" text:continue-numbering="true" text:style-name="Outline">
        <text:list-item>
          <text:list>
            <text:list-item>
              <text:list>
                <text:list-item>
                  <text:h text:style-name="Heading_20_3" text:outline-level="3">Use of Bindings</text:h>
                </text:list-item>
              </text:list>
            </text:list-item>
          </text:list>
        </text:list-item>
      </text:list>
      <text:p text:style-name="Text_20_body">Following the procedure specified in section<text:span text:style-name="T22"> </text:span>2.8 of <text:reference-ref text:reference-format="text" text:ref-name="SAML2HoKWP">[SAML2HoKWP]</text:reference-ref>, this <text:s/>profile specifies the use of the <text:span text:style-name="T48">Binding</text:span> attribute to disambiguate between this Kerberos Web Browser SSO Profile and other Web Browser SSO Profiles. <text:s/>The URI of the actual binding is instead placed into an extension attribute on the same endpoint element. <text:s/>The combined information is sufficient to distinguish the correct profile and binding when making a request to an endpoint.</text:p>
      <text:p text:style-name="Text_20_body">All <text:span text:style-name="T48">&lt;md:SingleSignOnService&gt;</text:span> endpoints and all <text:s/><text:span text:style-name="T48">&lt;md:AssertionConsumerService&gt;</text:span> endpoints to be used exclusively with this profile MUST have a <text:span text:style-name="T48">Binding</text:span> attribute of:</text:p>
      <text:p text:style-name="Text_20_body"><text:tab/><text:span text:style-name="T48">urn:oasis:names:tc:SAML:2.0:profiles:kerberos:SSO:browser</text:span></text:p>
      <text:p text:style-name="Text_20_body">If an endpoint calls out the above <text:span text:style-name="T48">Binding</text:span> attribute value, it MUST also include the extension attribute <text:span text:style-name="T48">hoksso:ProtocolBinding</text:span> as described below. <text:s/>The XML attribute <text:s/><text:span text:style-name="T48">hoksso:ProtocolBinding</text:span> contains the identifier of the desired protocol binding.</text:p>
      <text:p text:style-name="Text_20_body">The following schema fragment defines the <text:span text:style-name="T48">hoksso:ProtocolBinding</text:span> attribute <text:reference-ref text:reference-format="text" text:ref-name="HoKSSO-XSD">[HoKSSO-XSD]</text:reference-ref>:</text:p>
      <text:p text:style-name="Code">&lt;xs:attribute name="ProtocolBinding" type="anyURI" use="optional"/&gt;</text:p>
      <text:list xml:id="list32253684" text:continue-numbering="true" text:style-name="Outline">
        <text:list-item>
          <text:h text:style-name="Heading_20_1" text:outline-level="1"><text:reference-mark-start text:name="Compatibility"/>Compatibility<text:reference-mark-end text:name="Compatibility"/></text:h>
        </text:list-item>
      </text:list>
      <text:p text:style-name="Standard"><text:span text:style-name="T22">Like the SAML V2.0 Web Browser SSO Profile </text:span><text:span text:style-name="T22"><text:reference-ref text:reference-format="text" text:ref-name="SAML2Prof">[SAML2Prof]</text:reference-ref></text:span><text:span text:style-name="T22">, this Kerberos Web Browser SSO Profile is a profile of the SAML V2.0 Authentication Request Protocol </text:span><text:span text:style-name="T22"><text:reference-ref text:reference-format="text" text:ref-name="SAML2Core">[SAML2Core]</text:reference-ref></text:span><text:span text:style-name="T22">. <text:s/>The primary difference between the original Web Browser SSO Profile and this Kerberos Web Browser SSO Profile is the mandate for Kerberos subject confirmation, made possible by the user agent's ability to present a Kerberos AP-REQ message using the HTTP Negotiate authentication scheme and the Kerberos GSS-API mechanism. <text:s/>Although the SAML V2.0 Kerberos Web Browser SSO Profile is technically compatible with the original Web Browser SSO Profile, it is RECOMMENDED that separate endpoints be used to ensure all processing is performed in accordance with each profile's requirements and to avoid any negative impact on the user experience.</text:span></text:p>
      <text:p text:style-name="Standard"><text:span text:style-name="T22">The SAML V2.0 Kerberos Web Browser SSO Profile does not preclude the addition of bearer </text:span><text:span text:style-name="T52">&lt;saml:SubjectConfirmation&gt;</text:span><text:span text:style-name="T22"> elements in conforming assertions. <text:s/>This peculiar combination of </text:span><text:span text:style-name="T52">&lt;saml:SubjectConfirmation&gt;</text:span><text:span text:style-name="T22"> elements is permitted since it is believed that carefully crafted deployments and use cases may find it useful. <text:s text:c="2"/>However, such hybrid assertions must be issued only after due deliberation and care. <text:s/>Technically, an assertion containing both bearer and Kerberos </text:span><text:span text:style-name="T52">&lt;saml:SubjectConfirmation&gt;</text:span><text:span text:style-name="T22"> elements may be accepted as valid, reintroducing attacks such as man-in-the-middle and replay. <text:s/>Such assertions require security precautions appropriate for standard bearer assertions as described in section 7.1.1 of </text:span><text:span text:style-name="T22"><text:reference-ref text:reference-format="text" text:ref-name="SAML2Secure">[SAML2Secure]</text:reference-ref></text:span><text:span text:style-name="T22">.</text:span></text:p>
      <text:list xml:id="list32242311" text:continue-numbering="true" text:style-name="Outline">
        <text:list-item>
          <text:h text:style-name="Heading_20_1" text:outline-level="1"><text:reference-mark-start text:name="SecConsider"/>Security and Privacy Considerations<text:reference-mark-end text:name="SecConsider"/></text:h>
        </text:list-item>
      </text:list>
      <text:p text:style-name="Text_20_body"><text:span text:style-name="T28">Assertions issued under the Kerberos Web Browser SSO Profile have different security and privacy characteristics than the bearer assertions used in the original Web Browser SSO Profile (see section </text:span><text:span text:style-name="T28"><text:reference-ref text:reference-format="chapter" text:ref-name="Compatibility">3</text:reference-ref></text:span><text:span text:style-name="T28">). <text:s/>As specified, Kerberos subject confirmation minimizes the potential for assertion theft and virtually eliminates man-in-the-middle attacks.</text:span><text:span text:style-name="T29"> <text:s/>Potential replay attacks from unauthorized presenters that would otherwise require the tracking and checking of assertion </text:span><text:span text:style-name="T50">ID</text:span><text:span text:style-name="T29"> attributes are also prevented by Kerberos subject confirmation.</text:span></text:p>
      <text:list xml:id="list32262601" text:continue-numbering="true" text:style-name="Outline">
        <text:list-item>
          <text:list>
            <text:list-item>
              <text:h text:style-name="Heading_20_2" text:outline-level="2"><text:reference-mark-start text:name="X509CertificateUsage"/>Kerberos Usage<text:reference-mark-end text:name="X509CertificateUsage"/></text:h>
            </text:list-item>
          </text:list>
        </text:list-item>
      </text:list>
      <text:p text:style-name="P12"><text:span text:style-name="T30">As a </text:span><text:span text:style-name="T30">by-product of using </text:span><text:span text:style-name="T30">Kerberos, as discussed in section </text:span><text:span text:style-name="T30"><text:reference-ref text:reference-format="chapter" text:ref-name="KerberosUsage">2.4</text:reference-ref></text:span><text:span text:style-name="T30">, a security context resulting from an exchange conforming to the </text:span><text:span text:style-name="T30">Kerberos Web Browser SSO Profile can be keyed using the </text:span><text:span text:style-name="T30">client principal name </text:span><text:span text:style-name="T30">that has been confirmed or the </text:span><text:span text:style-name="T30">GSS context (for example, through the use of the Kerberos pseudo-random function extension for GSS-API </text:span><text:span text:style-name="T30"><text:reference-ref text:reference-format="text" text:ref-name="RFC4401">[RFC4401]</text:reference-ref></text:span><text:span text:style-name="T30"> </text:span><text:span text:style-name="T30"><text:reference-ref text:reference-format="text" text:ref-name="RFC4402">[RFC4402]</text:reference-ref></text:span><text:span text:style-name="T30">). <text:s/>Application-layer sessions, such as those maintained by cookies, are often poorly protected by user agents, allowing for theft of the session and impersonation of the user. <text:s/>A session based on the </text:span><text:span text:style-name="T30">client principal name</text:span><text:span text:style-name="T30"> or the GSS context has no such limitations, however.</text:span></text:p>
      <text:list xml:id="list32267199" text:continue-numbering="true" text:style-name="Outline">
        <text:list-item>
          <text:list>
            <text:list-item>
              <text:list>
                <text:list-item>
                  <text:h text:style-name="Heading_20_3" text:outline-level="3">Privacy Issues</text:h>
                </text:list-item>
              </text:list>
            </text:list-item>
          </text:list>
        </text:list-item>
      </text:list>
      <text:p text:style-name="P10">In terms of privacy, there may be limitations on the degree to which users can remain anonymous under this profile since a Kerberos AP-REQ message contains a globally unique name for the subject, often containing personally identifying information. <text:s/></text:p>
      <text:list xml:id="list32263575" text:continue-numbering="true" text:style-name="Outline">
        <text:list-item>
          <text:list>
            <text:list-item>
              <text:h text:style-name="Heading_20_2" text:outline-level="2"><text:reference-mark-start text:name="TLSClientAuthn"/>Kerberos Client Authentication<text:reference-mark-end text:name="TLSClientAuthn"/></text:h>
            </text:list-item>
          </text:list>
        </text:list-item>
      </text:list>
      <text:p text:style-name="P11">The identity provider's requirements for user authentication as described in section <text:reference-ref text:reference-format="chapter" text:ref-name="ConsumeAuthnRequest">2.6.4</text:reference-ref> can be <text:s/>addressed by validating a presented Kerberos AP-REQ as described in [RFC4120]. <text:s/>This is not mandatory, however, unless such an authentication context is specifically requested by the service provider. <text:s/>Note that phishing is virtually eliminated in the presence of Kerberos client authentication, as there are greater challenges and no benefits to tricking the user into authenticating with a legitimate Kerberos AP-REQ message to a fraudulent party.</text:p>
      <text:p text:style-name="Text_20_body"><text:span text:style-name="T28">This profile offers potential usability benefits as well.</text:span><text:span text:style-name="T23"> If a Kerberos AP-REQ message is used for principal authentication, there is no need for the user to further confirm its identity, and potentially no user interaction is required.</text:span></text:p>
      <text:list xml:id="list32263188" text:continue-numbering="true" text:style-name="Outline">
        <text:list-item>
          <text:h text:style-name="Heading_20_1" text:outline-level="1"><text:reference-mark-start text:name="Conformance"/>Conformance<text:reference-mark-end text:name="Conformance"/></text:h>
        </text:list-item>
      </text:list>
      <text:p text:style-name="Standard">All parties, including the identity provider, the service provider, and the HTTP user agent, MUST conform to section <text:reference-ref text:reference-format="chapter" text:ref-name="KerberosUsage">2.4</text:reference-ref>. <text:s/>In particular, the user agent MUST have the ability to present a Kerberos AP-REQ message using the HTTP Negotiate authentication scheme and the Kerberos GSS-API mechanism.</text:p>
      <text:p text:style-name="Standard">The identity provider and the service provider MUST support the HTTP POST and HTTP Redirect bindings as discussed in section <text:reference-ref text:reference-format="chapter" text:ref-name="BindingChoice">2.5</text:reference-ref>. <text:s/>Other binding support provided by the two parties is strictly OPTIONAL. <text:s/>In particular, support for the HTTP Artifact binding is OPTIONAL.</text:p>
      <text:list xml:id="list32256768" text:continue-numbering="true" text:style-name="Outline">
        <text:list-item>
          <text:list>
            <text:list-item>
              <text:h text:style-name="Heading_20_2" text:outline-level="2"><text:reference-mark-start text:name="IdPConformance"/>Identity Provider Conformance<text:reference-mark-end text:name="IdPConformance"/></text:h>
            </text:list-item>
          </text:list>
        </text:list-item>
      </text:list>
      <text:p text:style-name="Standard">In addition to the relevant requirements in section <text:reference-ref text:reference-format="chapter" text:ref-name="Conformance">5</text:reference-ref> above, an identity provider that conforms to this profile MUST adhere to the normative text in sections <text:reference-ref text:reference-format="chapter" text:ref-name="ConsumeAuthnRequest">2.6.4</text:reference-ref>, <text:reference-ref text:reference-format="chapter" text:ref-name="IssueResponse">2.6.5</text:reference-ref>, <text:reference-ref text:reference-format="chapter" text:ref-name="AuthnRequestProcessing">2.7.2</text:reference-ref>, and <text:reference-ref text:reference-format="chapter" text:ref-name="ResponseUsage">2.7.3</text:reference-ref>, and the relevant portions of section <text:reference-ref text:reference-format="chapter" text:ref-name="ResponseProcessingArtifact">2.7.5</text:reference-ref>. <text:s/>If the identity provider uses SAML metadata, it MUST also conform to section <text:reference-ref text:reference-format="chapter" text:ref-name="UseMetadata">2.8</text:reference-ref> of this profile.</text:p>
      <text:list xml:id="list32242631" text:continue-numbering="true" text:style-name="Outline">
        <text:list-item>
          <text:list>
            <text:list-item>
              <text:h text:style-name="Heading_20_2" text:outline-level="2"><text:reference-mark-start text:name="SPConformance"/>Service Provider Conformance<text:reference-mark-end text:name="SPConformance"/></text:h>
            </text:list-item>
          </text:list>
        </text:list-item>
      </text:list>
      <text:p text:style-name="Standard">In addition to the relevant requirements in section <text:reference-ref text:reference-format="chapter" text:ref-name="Conformance">5</text:reference-ref> above, a service provider that conforms to this profile MUST adhere to the normative text in sections <text:reference-ref text:reference-format="chapter" text:ref-name="InitialHTTPRequest">2.6.1</text:reference-ref>, <text:reference-ref text:reference-format="chapter" text:ref-name="IdPDiscovery">2.6.2</text:reference-ref>, <text:reference-ref text:reference-format="chapter" text:ref-name="IssueAuthnRequest">2.6.3</text:reference-ref>, <text:reference-ref text:reference-format="chapter" text:ref-name="ConsumeResponse">2.6.6</text:reference-ref>, <text:reference-ref text:reference-format="chapter" text:ref-name="AuthnRequestUsage">2.7.1</text:reference-ref>, and <text:reference-ref text:reference-format="chapter" text:ref-name="ResponseProcessing">2.7.4</text:reference-ref>, and the relevant portions of section <text:reference-ref text:reference-format="chapter" text:ref-name="ResponseProcessingArtifact">2.7.5</text:reference-ref>. <text:s/>If the service provider uses SAML metadata, it MUST also conform to section <text:reference-ref text:reference-format="chapter" text:ref-name="UseMetadata">2.8</text:reference-ref> of this profile.</text:p>
      <text:p text:style-name="P4"/>
      <text:list xml:id="list32252707" text:style-name="Appendix">
        <text:list-item text:start-value="1">
          <text:p text:style-name="Appendix_20_Heading_20_1">Acknowledgments</text:p>
        </text:list-item>
      </text:list>
      <text:p text:style-name="P21">The editor would like to acknowledge the contributions of the OASIS Security Services (SAML) Technical Committee, whose voting members at the time of publication were:</text:p>
      <text:list xml:id="list32227615" text:style-name="L4">
        <text:list-item>
          <text:p text:style-name="P49">John Bradley, Individual</text:p>
        </text:list-item>
        <text:list-item>
          <text:p text:style-name="P49">Scott Cantor, Internet2</text:p>
        </text:list-item>
        <text:list-item>
          <text:p text:style-name="P49">Duane DeCouteau, Veterans Health Administration</text:p>
        </text:list-item>
        <text:list-item>
          <text:p text:style-name="P49">Christian Guenther, Nokia Siemens Networks GmbH &amp; Co.</text:p>
        </text:list-item>
      </text:list>
      <text:list xml:id="list32233590" text:style-name="L5">
        <text:list-item>
          <text:p text:style-name="P50">Frederick Hirsch, Nokia Corporation</text:p>
        </text:list-item>
        <text:list-item>
          <text:p text:style-name="P50">Ari Kermaier, Oracle Corporation</text:p>
        </text:list-item>
        <text:list-item>
          <text:p text:style-name="P50">Nathan Klingenstein, Internet2</text:p>
        </text:list-item>
        <text:list-item>
          <text:p text:style-name="P50">Hal Lockhart, Oracle Corporation</text:p>
        </text:list-item>
        <text:list-item>
          <text:p text:style-name="P50">Paul Madsen, NTT Corporation</text:p>
        </text:list-item>
        <text:list-item>
          <text:p text:style-name="P50">Kyle Meadors, Drummond Group Inc.</text:p>
        </text:list-item>
        <text:list-item>
          <text:p text:style-name="P50">Bob Morgan, Internet2</text:p>
        </text:list-item>
        <text:list-item>
          <text:p text:style-name="P50">Thinh Nguyenphu, Nokia Siemens Networks GmbH &amp; Co.</text:p>
        </text:list-item>
        <text:list-item>
          <text:p text:style-name="P50">Rob Philpott, EMC Corporation</text:p>
        </text:list-item>
        <text:list-item>
          <text:p text:style-name="P50">Anil Saldhana, Red Hat</text:p>
        </text:list-item>
        <text:list-item>
          <text:p text:style-name="P50">Tom Scavo, National Center for Supercomputing Applications</text:p>
        </text:list-item>
        <text:list-item>
          <text:p text:style-name="P50">Kent Spaulding, Skyworth TTG Holdings Limited</text:p>
        </text:list-item>
        <text:list-item>
          <text:p text:style-name="P50">David Staggs, Veterans Health Administration</text:p>
        </text:list-item>
        <text:list-item>
          <text:p text:style-name="P50">Emily Xu, Sun Microsystems</text:p>
        </text:list-item>
      </text:list>
      <text:p text:style-name="P21"/>
      <text:p text:style-name="P21">The editor would also like to acknowledge the following particular individuals who contributed to the development of this document:</text:p>
      <text:list xml:id="list32252349" text:style-name="L6">
        <text:list-item>
          <text:p text:style-name="P51">Scott Cantor, Internet2</text:p>
        </text:list-item>
        <text:list-item>
          <text:p text:style-name="P51">Jeff Hodges, PayPal</text:p>
        </text:list-item>
      </text:list>
      <text:p text:style-name="P22"><text:span text:style-name="Emphasis"><text:span text:style-name="T24"/></text:span></text:p>
      <text:list xml:id="list32242368" text:continue-list="list32252707" text:style-name="Appendix">
        <text:list-item>
          <text:p text:style-name="P42">Revision History</text:p>
        </text:list-item>
      </text:list>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P28">Document ID</text:p>
            </table:table-cell>
            <table:table-cell table:style-name="Table2.A1" office:value-type="string">
              <text:p text:style-name="P28">Date</text:p>
            </table:table-cell>
            <table:table-cell table:style-name="Table2.A1" office:value-type="string">
              <text:p text:style-name="P28">Committer</text:p>
            </table:table-cell>
            <table:table-cell table:style-name="Table2.D1" office:value-type="string">
              <text:p text:style-name="P28">Comment</text:p>
            </table:table-cell>
          </table:table-row>
        </table:table-header-rows>
        <table:table-row>
          <table:table-cell table:style-name="Table2.A2" office:value-type="string">
            <text:p text:style-name="P29">sstc-saml-kerberos-browser-sso-draft-01</text:p>
          </table:table-cell>
          <table:table-cell table:style-name="Table2.B2" office:value-type="date" office:date-value="2009-10-16">
            <text:p text:style-name="Table_20_Contents">Oct 16, 2009</text:p>
          </table:table-cell>
          <table:table-cell table:style-name="Table2.A2" office:value-type="string">
            <text:p text:style-name="P29">J.Howlett</text:p>
          </table:table-cell>
          <table:table-cell table:style-name="Table2.D2" office:value-type="string">
            <text:p text:style-name="P29">Initial draft</text:p>
          </table:table-cell>
        </table:table-row>
        <table:table-row>
          <table:table-cell table:style-name="Table2.A2" office:value-type="string">
            <text:p text:style-name="P29">sstc-saml-kerberos-browser-sso-draft-02</text:p>
          </table:table-cell>
          <table:table-cell table:style-name="Table2.A2" office:value-type="string">
            <text:p text:style-name="Table_20_Contents">8 Feb 2010</text:p>
          </table:table-cell>
          <table:table-cell table:style-name="Table2.A2" office:value-type="string">
            <text:p text:style-name="P29">J.Howlett</text:p>
          </table:table-cell>
          <table:table-cell table:style-name="Table2.D2" office:value-type="string">
            <text:p text:style-name="P29">Updated version of the draft</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ArialMT1" svg:font-family="ArialMT"/>
    <style:font-face style:name="OpenSymbol" svg:font-family="OpenSymbol"/>
    <style:font-face style:name="Tahoma2" svg:font-family="Tahoma"/>
    <style:font-face style:name="Courier" svg:font-family="Courier" style:font-family-generic="modern"/>
    <style:font-face style:name="Courier New" svg:font-family="'Courier New'" style:font-family-generic="modern"/>
    <style:font-face style:name="Helvetica-Oblique" svg:font-family="Helvetica-Oblique" style:font-family-generic="roman"/>
    <style:font-face style:name="Arial-BoldMS" svg:font-family="Arial-BoldMS" style:font-family-generic="swiss"/>
    <style:font-face style:name="ArialMS" svg:font-family="ArialMS" style:font-family-generic="swiss"/>
    <style:font-face style:name="ArialMT" svg:font-family="ArialMT" style:font-family-generic="swiss"/>
    <style:font-face style:name="Helvetica1" svg:font-family="Helvetica" style:font-family-generic="swiss"/>
    <style:font-face style:name="Courier New1" svg:font-family="'Courier New'" style:font-family-generic="modern" style:font-pitch="fixed"/>
    <style:font-face style:name="CourierNewPSMT" svg:font-family="CourierNewPSMT"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10pt" style:font-size-asian="3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default-outline-level="1" style:list-style-name="Outline" style:class="text">
      <style:paragraph-properties fo:margin-top="0in" fo:margin-bottom="0.0835in" fo:break-before="page" fo:padding-left="0in" fo:padding-right="0in" fo:padding-top="0.0835in" fo:padding-bottom="0in" fo:border="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default-outline-level="2" style:list-style-name="Outline" style:class="text">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default-outline-level="3" style:list-style-name="Outline" style:class="text" style:master-page-name="">
      <style:paragraph-properties fo:margin-left="0in" fo:margin-right="0in" fo:text-indent="0in" style:auto-text-indent="false" style:page-number="auto">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default-outline-level="4" style:list-style-name="Outline" style:class="text">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Standard" style:default-outline-level="" style:list-style-name="" style:class="text">
      <style:paragraph-properties fo:margin-left="0.75in" fo:margin-right="0in" fo:text-indent="-0.75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701in" fo:padding-left="0in" fo:padding-right="0in" fo:padding-top="0.0138in" fo:padding-bottom="0in" fo:border-left="none" fo:border-right="none" fo:border-top="0.0008in solid #000000" fo:border-bottom="none" style:shadow="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auto-update="true" style:default-outline-level="" style:list-style-name="">
      <style:paragraph-properties fo:margin-top="0in" fo:margin-bottom="0.1665in"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shadow="none">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style style:name="WW-List_20_Number_20_5" style:display-name="WW-List Number 5" style:family="paragraph" style:parent-style-name="Standard"/>
    <style:style style:name="WW-List_20_Number_20_4" style:display-name="WW-List Number 4" style:family="paragraph" style:parent-style-name="Standard"/>
    <style:style style:name="WW-List_20_Number_20_3" style:display-name="WW-List Number 3" style:family="paragraph" style:parent-style-name="Standard"/>
    <style:style style:name="WW-List_20_Bullet_20_5" style:display-name="WW-List Bullet 5" style:family="paragraph" style:parent-style-name="Standard"/>
    <style:style style:name="WW-List_20_Bullet_20_4" style:display-name="WW-List Bullet 4" style:family="paragraph" style:parent-style-name="Standard"/>
    <style:style style:name="WW-List_20_Bullet_20_3" style:display-name="WW-List Bullet 3" style:family="paragraph" style:parent-style-name="Standard"/>
    <style:style style:name="WW-List_20_Bullet_20_2" style:display-name="WW-List Bullet 2" style:family="paragraph" style:parent-style-name="Standard"/>
    <style:style style:name="WW-List_20_Number_20_2" style:display-name="WW-List Number 2" style:family="paragraph" style:parent-style-name="Standard"/>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default-outline-level="" style:list-style-name="">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paragraph-properties fo:margin-top="0.0693in" fo:margin-bottom="0.0693in"/>
      <style:text-properties fo:font-size="18pt" fo:font-weight="bold" style:font-size-asian="18pt" style:font-weight-asian="bold"/>
    </style:style>
    <style:style style:name="AppendixHeading3" style:family="paragraph" style:parent-style-name="Standard">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none"/>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none">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default-outline-level="" style:list-style-nam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AppendixHeading1" style:next-style-name="Text_20_body" style:auto-update="true" style:list-style-name="Appendix">
      <style:paragraph-properties fo:margin-left="0in" fo:margin-right="0in" fo:margin-top="0.1945in" fo:margin-bottom="0.1945in" fo:text-indent="0in" style:auto-text-indent="false"/>
      <style:text-properties fo:color="#333399" fo:font-size="18pt" style:letter-kerning="true" style:font-size-asian="18pt" style:font-size-complex="18pt"/>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default-outline-level="" style:list-style-name=""/>
    <style:style style:name="Appendix_20_Heading_20_3" style:display-name="Appendix Heading 3" style:family="paragraph" style:parent-style-name="Heading_20_3" style:next-style-name="Text_20_body" style:default-outline-level="" style:list-style-name=""/>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heading_20_1" style:display-name="heading 1" style:family="paragraph" style:parent-style-name="Standard" style:next-style-name="Text_20_body">
      <style:paragraph-properties fo:margin-top="0.3335in" fo:margin-bottom="0.0835in" fo:padding-left="0in" fo:padding-right="0in" fo:padding-top="0.0835in" fo:padding-bottom="0in" fo:border-left="none" fo:border-right="none" fo:border-top="0.0008in solid #000000" fo:border-bottom="none" fo:keep-with-next="always"/>
      <style:text-properties fo:color="#000099" fo:font-size="18pt" fo:font-weight="bold" style:font-name-complex="Arial" style:font-size-complex="16pt" style:font-weight-complex="bold"/>
    </style:style>
    <style:style style:name="Figure" style:family="paragraph" style:parent-style-name="Caption"/>
    <style:style style:name="Frame_20_contents" style:display-name="Frame contents" style:family="paragraph" style:parent-style-name="Text_20_body" style:class="extra"/>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text-properties style:font-name="Arial" fo:font-size="10pt" style:font-size-asian="10pt"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2_20_10" style:display-name="RTF_Num 2 10"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3_20_10" style:display-name="RTF_Num 3 10" style:family="text"/>
    <style:style style:name="Teletype" style:family="text">
      <style:text-properties style:font-name="Courier New1" style:font-name-asian="Courier New1" style:font-name-complex="Courier New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1"/>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1"/>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1"/>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1"/>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1"/>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1"/>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1"/>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1"/>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1"/>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1"/>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1"/>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1"/>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1"/>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1"/>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1"/>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1"/>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1"/>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1"/>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1"/>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1"/>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1"/>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1"/>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1"/>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1"/>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1"/>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1"/>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1"/>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1"/>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1"/>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1"/>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1"/>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1"/>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1"/>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1"/>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1"/>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1"/>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1"/>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1"/>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1"/>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1"/>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1"/>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1"/>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1"/>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1"/>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1"/>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1"/>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1"/>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1"/>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1"/>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1"/>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1"/>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1"/>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1"/>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1"/>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1"/>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1"/>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1"/>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1"/>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1"/>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1"/>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1"/>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1"/>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1"/>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1"/>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1"/>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1"/>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1"/>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1"/>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1"/>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1"/>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1"/>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1"/>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1"/>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1"/>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1"/>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1"/>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1"/>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1"/>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1"/>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1"/>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1"/>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1"/>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1"/>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1"/>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1"/>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1"/>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1"/>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1"/>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1"/>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1"/>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1"/>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1"/>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1"/>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1"/>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1"/>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1"/>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1"/>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1"/>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1"/>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1"/>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1"/>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1"/>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1"/>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1"/>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1"/>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1"/>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1"/>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1"/>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1"/>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1"/>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1"/>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1"/>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1"/>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1"/>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1"/>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1"/>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1"/>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1"/>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1"/>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1"/>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1"/>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1"/>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1"/>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1"/>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1"/>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1"/>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1"/>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1"/>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1"/>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1"/>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1"/>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1"/>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1"/>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1"/>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1"/>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1"/>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1"/>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1"/>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1"/>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1"/>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1"/>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1"/>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1"/>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1"/>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1"/>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1"/>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1"/>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1"/>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1"/>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1"/>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1"/>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1"/>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1"/>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1"/>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1"/>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1"/>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1"/>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1"/>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1"/>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1"/>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1"/>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1"/>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1"/>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1"/>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1"/>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1"/>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1"/>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1"/>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1"/>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1"/>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1"/>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1"/>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1"/>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1"/>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1"/>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1"/>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1"/>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1"/>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1"/>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1"/>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1"/>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1"/>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1"/>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1"/>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1"/>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1"/>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1"/>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1"/>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1"/>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1"/>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1"/>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1"/>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1"/>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1"/>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1"/>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1"/>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1"/>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1"/>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1"/>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1"/>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1"/>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1"/>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1"/>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1"/>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1"/>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1"/>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1"/>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1"/>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1"/>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1"/>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1"/>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1"/>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1"/>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1"/>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1"/>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1"/>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1"/>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1"/>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1"/>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1"/>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1"/>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1"/>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1"/>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1"/>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1"/>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1"/>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1"/>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1"/>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1"/>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1"/>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1"/>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1"/>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1"/>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1"/>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1"/>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1"/>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1"/>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RTF_5f_Num_20_2" style:display-name="RTF_Num 2" text:consecutive-numbering="true">
      <text:list-level-style-number text:level="1" text:style-name="RTF_5f_Num_20_2_20_1" style:num-prefix="Appendix" style:num-suffix=". " style:num-format="A" style:num-letter-sync="true" text:start-value="2">
        <style:list-level-properties text:min-label-width="0.1965in"/>
      </text:list-level-style-number>
      <text:list-level-style-number text:level="2" text:style-name="RTF_5f_Num_20_2_20_2" style:num-suffix=". " style:num-format="A" style:num-letter-sync="true">
        <style:list-level-properties text:space-before="0.1972in" text:min-label-width="0.1965in"/>
      </text:list-level-style-number>
      <text:list-level-style-number text:level="3" text:style-name="RTF_5f_Num_20_2_20_3" style:num-suffix=". " style:num-format="A" style:num-letter-sync="true">
        <style:list-level-properties text:space-before="0.3937in" text:min-label-width="0.1965in"/>
      </text:list-level-style-number>
      <text:list-level-style-number text:level="4" text:style-name="RTF_5f_Num_20_2_20_4" style:num-suffix=". " style:num-format="A" style:num-letter-sync="true">
        <style:list-level-properties text:space-before="0.5909in" text:min-label-width="0.1965in"/>
      </text:list-level-style-number>
      <text:list-level-style-number text:level="5" text:style-name="RTF_5f_Num_20_2_20_5" style:num-suffix=". " style:num-format="A" style:num-letter-sync="true">
        <style:list-level-properties text:space-before="0.7874in" text:min-label-width="0.1965in"/>
      </text:list-level-style-number>
      <text:list-level-style-number text:level="6" text:style-name="RTF_5f_Num_20_2_20_6" style:num-suffix=". " style:num-format="A" style:num-letter-sync="true">
        <style:list-level-properties text:space-before="0.9846in" text:min-label-width="0.1965in"/>
      </text:list-level-style-number>
      <text:list-level-style-number text:level="7" text:style-name="RTF_5f_Num_20_2_20_7" style:num-suffix=". " style:num-format="A" style:num-letter-sync="true">
        <style:list-level-properties text:space-before="1.1815in" text:min-label-width="0.1965in"/>
      </text:list-level-style-number>
      <text:list-level-style-number text:level="8" text:style-name="RTF_5f_Num_20_2_20_8" style:num-suffix=". " style:num-format="A" style:num-letter-sync="true">
        <style:list-level-properties text:space-before="1.3787in" text:min-label-width="0.1965in"/>
      </text:list-level-style-number>
      <text:list-level-style-number text:level="9" text:style-name="RTF_5f_Num_20_2_20_9" style:num-suffix=". " style:num-format="A" style:num-letter-sync="true">
        <style:list-level-properties text:space-before="1.5752in" text:min-label-width="0.1965in"/>
      </text:list-level-style-number>
      <text:list-level-style-number text:level="10" text:style-name="RTF_5f_Num_20_2_20_10" style:num-suffix=". " style:num-format="A" style:num-letter-sync="true">
        <style:list-level-properties text:space-before="1.7724in" text:min-label-width="0.1965in"/>
      </text:list-level-style-number>
    </text:list-style>
    <text:list-style style:name="Appendix" text:consecutive-numbering="true">
      <text:list-level-style-number text:level="1" text:style-name="RTF_5f_Num_20_3_20_1" style:num-prefix="Appendix " style:num-suffix=". " style:num-format="A" style:num-letter-sync="true">
        <style:list-level-properties text:min-label-width="0.1965in"/>
      </text:list-level-style-number>
      <text:list-level-style-number text:level="2" text:style-name="RTF_5f_Num_20_3_20_2" style:num-suffix=". " style:num-format="A" style:num-letter-sync="true">
        <style:list-level-properties text:space-before="0.1972in" text:min-label-width="0.1965in"/>
      </text:list-level-style-number>
      <text:list-level-style-number text:level="3" text:style-name="RTF_5f_Num_20_3_20_3" style:num-suffix=". " style:num-format="A" style:num-letter-sync="true">
        <style:list-level-properties text:space-before="0.3937in" text:min-label-width="0.1965in"/>
      </text:list-level-style-number>
      <text:list-level-style-number text:level="4" text:style-name="RTF_5f_Num_20_3_20_4" style:num-suffix=". " style:num-format="A" style:num-letter-sync="true">
        <style:list-level-properties text:space-before="0.5909in" text:min-label-width="0.1965in"/>
      </text:list-level-style-number>
      <text:list-level-style-number text:level="5" text:style-name="RTF_5f_Num_20_3_20_5" style:num-suffix=". " style:num-format="A" style:num-letter-sync="true">
        <style:list-level-properties text:space-before="0.7874in" text:min-label-width="0.1965in"/>
      </text:list-level-style-number>
      <text:list-level-style-number text:level="6" text:style-name="RTF_5f_Num_20_3_20_6" style:num-suffix=". " style:num-format="A" style:num-letter-sync="true">
        <style:list-level-properties text:space-before="0.9846in" text:min-label-width="0.1965in"/>
      </text:list-level-style-number>
      <text:list-level-style-number text:level="7" text:style-name="RTF_5f_Num_20_3_20_7" style:num-suffix=". " style:num-format="A" style:num-letter-sync="true">
        <style:list-level-properties text:space-before="1.1815in" text:min-label-width="0.1965in"/>
      </text:list-level-style-number>
      <text:list-level-style-number text:level="8" text:style-name="RTF_5f_Num_20_3_20_8" style:num-suffix=". " style:num-format="A" style:num-letter-sync="true">
        <style:list-level-properties text:space-before="1.3787in" text:min-label-width="0.1965in"/>
      </text:list-level-style-number>
      <text:list-level-style-number text:level="9" text:style-name="RTF_5f_Num_20_3_20_9" style:num-suffix=". " style:num-format="A" style:num-letter-sync="true">
        <style:list-level-properties text:space-before="1.5752in" text:min-label-width="0.1965in"/>
      </text:list-level-style-number>
      <text:list-level-style-number text:level="10" text:style-name="RTF_5f_Num_20_3_20_10" style:num-suffix=". " style:num-format="A" style:num-letter-sync="true">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1965in" style:num-format="1" text:number-position="left" text:increment="1"/>
  </office:styles>
  <office:automatic-styles>
    <style:style style:name="MP1" style:family="paragraph" style:parent-style-name="Standard">
      <style:paragraph-properties fo:text-align="justify" style:justify-single-word="false">
        <style:tab-stops>
          <style:tab-stop style:position="3.25in" style:type="center"/>
          <style:tab-stop style:position="6.4898in" style:type="right"/>
        </style:tab-stops>
      </style:paragraph-properties>
    </style:style>
    <style:style style:name="MT1" style:family="text">
      <style:text-properties fo:font-size="8pt" style:font-size-asian="8pt"/>
    </style:style>
    <style:style style:name="MT2" style:family="text">
      <style:text-properties fo:font-size="8pt" fo:language="en" fo:country="US" style:font-size-asian="8pt"/>
    </style:style>
    <style:style style:name="MT3" style:family="text">
      <style:text-properties fo:font-size="8pt" fo:font-style="normal" style:font-size-asian="8pt" style:font-style-asian="normal" style:font-size-complex="10pt" style:font-style-complex="normal"/>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5402in" fo:margin-left="0in" fo:margin-right="0in" fo:margin-top="0.3402in" style:dynamic-spacing="fals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span text:style-name="MT1">sstc-saml-kerberos-browser-sso-cd-01<text:tab/><text:tab/> 23 March</text:span></text:span><text:span text:style-name="Page_20_Number"><text:span text:style-name="MT2"> 2010</text:span></text:span><text:span text:style-name="Page_20_Number"><text:span text:style-name="MT1"><text:line-break/>Copyright © </text:span></text:span><text:span text:style-name="Emphasis"><text:span text:style-name="MT3">OASIS® </text:span></text:span><text:span text:style-name="Page_20_Number"><text:span text:style-name="MT1">2009-2010. All Rights Reserved.<text:tab/><text:tab/>Page </text:span></text:span><text:span text:style-name="MT1"><text:page-number text:select-page="current">20</text:page-number></text:span><text:span text:style-name="Page_20_Number"><text:span text:style-name="MT1"> of </text:span></text:span><text:span text:style-name="MT1"><text:page-count style:num-format="1">20</text:page-count></text:span></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08-12-29T15:48:01.25</meta:creation-date>
    <dc:language>en-US</dc:language>
    <meta:editing-cycles>164</meta:editing-cycles>
    <meta:editing-duration>PT307H14M32S</meta:editing-duration>
    <meta:initial-creator>Tom Scavo</meta:initial-creator>
    <dc:date>2010-04-15T12:13:46.18</dc:date>
    <meta:print-date>2009-06-14T15:40:48.28</meta:print-date>
    <dc:creator>Thomas Hardjono</dc:creator>
    <meta:document-statistic meta:table-count="2" meta:image-count="1" meta:object-count="1" meta:page-count="20" meta:paragraph-count="308" meta:word-count="6409" meta:character-count="45630"/>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style style:name="gr1" style:family="graphic" style:parent-style-name="objectwithoutfill">
      <style:graphic-properties svg:stroke-width="0.051cm" draw:marker-start-width="0.076cm" draw:marker-end-width="0.076cm" draw:fill="solid" draw:fill-color="#ffffff" draw:textarea-horizontal-align="center" draw:textarea-vertical-align="middle" fo:padding-top="0.051cm" fo:padding-bottom="0.051cm" fo:padding-left="0.051cm" fo:padding-right="0.051cm" draw:shadow="hidden"/>
    </style:style>
    <style:style style:name="gr2" style:family="graphic" style:parent-style-name="standard">
      <style:graphic-properties svg:stroke-width="0cm" draw:marker-start-width="0cm" draw:marker-end="Arrow" draw:marker-end-width="0.229cm" draw:textarea-horizontal-align="center" draw:textarea-vertical-align="middle"/>
    </style:style>
    <style:style style:name="gr3" style:family="graphic" style:parent-style-name="standard">
      <style:graphic-properties svg:stroke-width="0.051cm" draw:marker-start-width="0.076cm" draw:marker-end="Arrow" draw:marker-end-width="0.229cm" draw:textarea-horizontal-align="center" draw:textarea-vertical-align="middle" fo:padding-top="0.025cm" fo:padding-bottom="0.025cm" fo:padding-left="0.025cm" fo:padding-right="0.025cm"/>
    </style:style>
    <style:style style:name="gr4" style:family="graphic" style:parent-style-name="standard">
      <style:graphic-properties svg:stroke-width="0.025cm" draw:marker-start-width="0.33cm" draw:marker-end-width="0.33cm" draw:fill="solid" draw:fill-color="#ffffff" draw:textarea-horizontal-align="justify" draw:auto-grow-height="false" draw:auto-grow-width="false" fo:min-height="2.594cm" fo:min-width="8.18cm" fo:padding-top="0.1cm" fo:padding-bottom="0.1cm" fo:padding-left="0.1cm" fo:padding-right="0.1cm" draw:shadow="hidden"/>
    </style:style>
    <style:style style:name="gr5" style:family="graphic" style:parent-style-name="standard">
      <style:graphic-properties draw:stroke="solid" draw:stroke-dash="_32__20_Dots_20_1_20_Dash" svg:stroke-width="0.051cm" draw:marker-start="Arrow" draw:marker-start-width="0.229cm" draw:marker-end="Arrow" draw:marker-end-width="0.229cm" svg:stroke-opacity="100%" draw:textarea-horizontal-align="center" draw:textarea-vertical-align="middle" fo:padding-top="0.025cm" fo:padding-bottom="0.025cm" fo:padding-left="0.025cm" fo:padding-right="0.025cm"/>
    </style:style>
    <style:style style:name="gr6" style:family="graphic" style:parent-style-name="standard">
      <style:graphic-properties draw:stroke="solid" draw:stroke-dash="Ultrafine_20_Dashed" svg:stroke-width="0.051cm" draw:marker-start-width="0.076cm" draw:marker-end-width="0.076cm" draw:textarea-horizontal-align="center" draw:textarea-vertical-align="middle" fo:padding-top="0.025cm" fo:padding-bottom="0.025cm" fo:padding-left="0.025cm" fo:padding-right="0.025cm"/>
    </style:style>
    <style:style style:name="gr7" style:family="graphic" style:parent-style-name="standard">
      <style:graphic-properties draw:stroke="solid" draw:stroke-dash="Ultrafine_20_Dashed" svg:stroke-width="0.051cm" draw:marker-start="Arrow" draw:marker-start-width="0.229cm" draw:marker-end-width="0.076cm" draw:textarea-horizontal-align="center" draw:textarea-vertical-align="middle" fo:padding-top="0.025cm" fo:padding-bottom="0.025cm" fo:padding-left="0.025cm" fo:padding-right="0.025cm"/>
    </style:style>
    <style:style style:name="gr8" style:family="graphic" style:parent-style-name="standard">
      <style:graphic-properties svg:stroke-width="0.051cm" draw:marker-start="Arrow" draw:marker-start-width="0.229cm" draw:marker-end-width="0.076cm" draw:textarea-horizontal-align="center" draw:textarea-vertical-align="middle" fo:padding-top="0.025cm" fo:padding-bottom="0.025cm" fo:padding-left="0.025cm" fo:padding-right="0.025cm"/>
    </style:style>
    <style:style style:name="gr9" style:family="graphic" style:parent-style-name="standard">
      <style:graphic-properties draw:stroke="none" svg:stroke-color="#000000" draw:fill="none" draw:fill-color="#ffffff" draw:textarea-horizontal-align="left" draw:auto-grow-height="true" draw:auto-grow-width="false" fo:min-height="0.858cm" fo:min-width="5.991cm"/>
    </style:style>
    <style:style style:name="gr10" style:family="graphic" style:parent-style-name="standard">
      <style:graphic-properties draw:stroke="none" svg:stroke-color="#000000" draw:fill="none" draw:fill-color="#ffffff" draw:textarea-horizontal-align="left" draw:auto-grow-height="true" draw:auto-grow-width="false" fo:min-height="0.795cm" fo:min-width="6.858cm"/>
    </style:style>
    <style:style style:name="gr11" style:family="graphic" style:parent-style-name="standard">
      <style:graphic-properties draw:stroke="none" svg:stroke-width="0.076cm" svg:stroke-color="#000000" draw:marker-start-width="0.102cm" draw:marker-end-width="0.102cm" draw:fill="none" draw:fill-color="#ffffff" draw:textarea-horizontal-align="left" draw:auto-grow-height="true" draw:auto-grow-width="false" fo:min-height="1.25cm" fo:min-width="11.342cm"/>
    </style:style>
    <style:style style:name="gr12" style:family="graphic" style:parent-style-name="standard">
      <style:graphic-properties draw:stroke="none" svg:stroke-width="0.051cm" svg:stroke-color="#000000" draw:marker-start-width="0.076cm" draw:marker-end-width="0.076cm" draw:fill="none" draw:fill-color="#ffffff" draw:textarea-horizontal-align="left" draw:auto-grow-height="true" draw:auto-grow-width="false" fo:min-height="0.508cm" fo:min-width="11.571cm"/>
    </style:style>
    <style:style style:name="gr13" style:family="graphic" style:parent-style-name="standard">
      <style:graphic-properties draw:stroke="none" svg:stroke-color="#000000" draw:fill="none" draw:fill-color="#ffffff" draw:textarea-horizontal-align="left" draw:auto-grow-height="true" draw:auto-grow-width="false" fo:min-height="1.167cm" fo:min-width="6.678cm"/>
    </style:style>
    <style:style style:name="gr14" style:family="graphic" style:parent-style-name="standard">
      <style:graphic-properties svg:stroke-width="0.051cm" draw:marker-start-width="0.381cm" draw:marker-end-width="0.381cm" draw:textarea-horizontal-align="center" draw:textarea-vertical-align="middle" fo:padding-top="0.025cm" fo:padding-bottom="0.025cm" fo:padding-left="0.025cm" fo:padding-right="0.025cm"/>
    </style:style>
    <style:style style:name="gr15" style:family="graphic" style:parent-style-name="standard">
      <style:graphic-properties draw:fill="none" draw:fill-color="#ffffff" draw:textarea-horizontal-align="justify" draw:auto-grow-height="true" draw:auto-grow-width="true" fo:min-height="0.689cm" fo:min-width="3.864cm" fo:padding-top="0.1cm" fo:padding-bottom="0.1cm" fo:padding-left="0.1cm" fo:padding-right="0.1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family="'Arial Narrow'" style:font-family-generic="swiss" style:font-pitch="variable" fo:font-size="12pt" style:text-underline-style="solid" style:text-underline-width="auto" style:text-underline-color="font-color" fo:font-weight="bold"/>
    </style:style>
    <style:style style:name="P3" style:family="paragraph">
      <style:paragraph-properties fo:text-align="center"/>
    </style:style>
    <style:style style:name="P4" style:family="paragraph">
      <style:paragraph-properties fo:margin-left="0cm" fo:margin-right="0cm" fo:text-align="start" fo:text-indent="0cm"/>
    </style:style>
    <style:style style:name="P5" style:family="paragraph">
      <style:paragraph-properties fo:margin-left="0cm" fo:margin-right="0cm" fo:text-align="start" fo:text-indent="0cm"/>
      <style:text-properties fo:font-family="'Arial Narrow'" style:font-family-generic="swiss" style:font-pitch="variable" fo:font-size="8pt" fo:font-weight="normal"/>
    </style:style>
    <style:style style:name="P6" style:family="paragraph">
      <style:paragraph-properties fo:margin-left="0cm" fo:margin-right="0cm" fo:text-indent="0cm"/>
    </style:style>
    <style:style style:name="P7" style:family="paragraph">
      <style:paragraph-properties fo:margin-left="0cm" fo:margin-right="0cm" fo:text-indent="0cm"/>
      <style:text-properties fo:font-size="8pt" fo:font-weight="normal"/>
    </style:style>
    <style:style style:name="P8" style:family="paragraph">
      <style:paragraph-properties fo:margin-left="0cm" fo:margin-right="0cm" fo:text-align="center" fo:text-indent="0cm"/>
      <style:text-properties fo:font-style="italic"/>
    </style:style>
    <style:style style:name="T1" style:family="text">
      <style:text-properties fo:font-family="'Arial Narrow'" style:font-family-generic="swiss" style:font-pitch="variable" fo:font-size="12pt" style:text-underline-style="solid" style:text-underline-width="auto" style:text-underline-color="font-color" fo:font-weight="bold"/>
    </style:style>
    <style:style style:name="T2" style:family="text">
      <style:text-properties fo:font-family="'Arial Black'" style:font-family-generic="swiss" style:font-pitch="variable" fo:font-size="8pt" fo:font-weight="normal"/>
    </style:style>
    <style:style style:name="T3" style:family="text">
      <style:text-properties fo:font-family="'Arial Narrow'" style:font-family-generic="swiss" style:font-pitch="variable" fo:font-size="8pt" fo:font-weight="normal"/>
    </style:style>
    <style:style style:name="T4" style:family="text">
      <style:text-properties fo:font-family="Courier" style:font-family-generic="modern" style:font-pitch="fixed" fo:font-size="8pt" fo:font-weight="normal"/>
    </style:style>
    <style:style style:name="T5" style:family="text">
      <style:text-properties fo:font-family="'Arial Narrow'" style:font-family-generic="swiss" style:font-pitch="variable" fo:font-size="7pt" fo:font-style="italic" fo:font-weight="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2" draw:layer="layout" svg:width="2.286cm" svg:height="0.95cm" svg:x="-0.5cm" svg:y="-0.782cm">
          <text:p text:style-name="P1"><text:span text:style-name="T1">User Agent</text:span></text:p>
        </draw:rect>
        <draw:rect draw:style-name="gr1" draw:text-style-name="P2" draw:layer="layout" svg:width="3.048cm" svg:height="0.95cm" svg:x="12.708cm" svg:y="-0.782cm">
          <text:p text:style-name="P1"><text:span text:style-name="T1">Identity Provider</text:span></text:p>
        </draw:rect>
        <draw:rect draw:style-name="gr1" draw:text-style-name="P2" draw:layer="layout" svg:width="3.048cm" svg:height="0.95cm" svg:x="5.596cm" svg:y="-0.782cm">
          <text:p text:style-name="P1"><text:span text:style-name="T1">Service Provider</text:span></text:p>
        </draw:rect>
        <draw:line draw:style-name="gr2" draw:text-style-name="P3" draw:layer="layout" svg:x1="0.516cm" svg:y1="0.234cm" svg:x2="0.516cm" svg:y2="12.5cm">
          <text:p/>
        </draw:line>
        <draw:line draw:style-name="gr2" draw:text-style-name="P3" draw:layer="layout" svg:x1="7.12cm" svg:y1="0.234cm" svg:x2="7.12cm" svg:y2="12.5cm">
          <text:p/>
        </draw:line>
        <draw:line draw:style-name="gr2" draw:text-style-name="P3" draw:layer="layout" svg:x1="14.232cm" svg:y1="0.234cm" svg:x2="14.232cm" svg:y2="12.558cm">
          <text:p/>
        </draw:line>
        <draw:line draw:style-name="gr3" draw:text-style-name="P3" draw:layer="layout" svg:x1="0.516cm" svg:y1="3.282cm" svg:x2="7.12cm" svg:y2="3.282cm">
          <text:p/>
        </draw:line>
        <draw:caption draw:style-name="gr4" draw:text-style-name="P5" draw:layer="layout" svg:width="4.611cm" svg:height="1.465cm" svg:x="8.389cm" svg:y="2.535cm" draw:caption-point-x="-1.282cm" draw:caption-point-y="1.432cm">
          <text:p text:style-name="P4"><text:span text:style-name="T2">2.</text:span><text:span text:style-name="T3"> Service Provider determines Identity Provider to use (may check realm, other methods vary, details not shown)</text:span></text:p>
        </draw:caption>
        <draw:line draw:style-name="gr5" draw:text-style-name="P3" draw:layer="layout" svg:x1="0.612cm" svg:y1="7.56cm" svg:x2="14.232cm" svg:y2="7.56cm">
          <text:p/>
        </draw:line>
        <draw:line draw:style-name="gr6" draw:text-style-name="P3" draw:layer="layout" svg:x1="7.12cm" svg:y1="5.314cm" svg:x2="0.516cm" svg:y2="5.314cm">
          <text:p/>
        </draw:line>
        <draw:line draw:style-name="gr3" draw:text-style-name="P3" draw:layer="layout" svg:x1="0.516cm" svg:y1="6.076cm" svg:x2="14.232cm" svg:y2="6.076cm">
          <text:p/>
        </draw:line>
        <draw:line draw:style-name="gr7" draw:text-style-name="P3" draw:layer="layout" svg:x1="7.12cm" svg:y1="9.632cm" svg:x2="0.516cm" svg:y2="9.632cm">
          <text:p/>
        </draw:line>
        <draw:line draw:style-name="gr6" draw:text-style-name="P3" draw:layer="layout" svg:x1="0.516cm" svg:y1="8.87cm" svg:x2="14.232cm" svg:y2="8.873cm">
          <text:p/>
        </draw:line>
        <draw:line draw:style-name="gr8" draw:text-style-name="P3" draw:layer="layout" svg:x1="0.5cm" svg:y1="11.5cm" svg:x2="7.104cm" svg:y2="11.5cm">
          <text:p/>
        </draw:line>
        <draw:frame draw:style-name="gr9" draw:text-style-name="P7" draw:layer="layout" svg:width="5.132cm" svg:height="1.108cm" svg:x="1.004cm" svg:y="2.223cm">
          <draw:text-box>
            <text:p text:style-name="P6"><text:span text:style-name="T2">1.</text:span><text:span text:style-name="T3"> User Agent attempts to access</text:span><text:span text:style-name="T3"><text:line-break/></text:span><text:span text:style-name="T3"> <text:s/>resource at the Service Provider</text:span></text:p>
          </draw:text-box>
        </draw:frame>
        <draw:frame draw:style-name="gr10" draw:text-style-name="P7" draw:layer="layout" svg:width="5.659cm" svg:height="1.045cm" svg:x="1cm" svg:y="4.455cm">
          <draw:text-box>
            <text:p text:style-name="P6"><text:span text:style-name="T2">3.</text:span><text:span text:style-name="T3"> </text:span><text:span text:style-name="T4">&lt;samlp:AuthnRequest&gt;</text:span><text:span text:style-name="T3"> <text:s/>message</text:span><text:span text:style-name="T3"><text:line-break/></text:span><text:span text:style-name="T3">issued by Service Provider to Identity Provider</text:span></text:p>
          </draw:text-box>
        </draw:frame>
        <draw:frame draw:style-name="gr11" draw:text-style-name="P7" draw:layer="layout" svg:width="12.5cm" svg:height="1.5cm" svg:x="1.5cm" svg:y="6.5cm">
          <draw:text-box>
            <text:p text:style-name="P6"><text:span text:style-name="T2">4.</text:span><text:span text:style-name="T3"> User Agent presents <text:s/></text:span><text:span text:style-name="T4">&lt;samlp:AuthnRequest&gt;</text:span><text:span text:style-name="T3"> <text:s/>to Identity Provider. <text:s/>Identity Provider identifies Principal using Kerberos or other authentication mechanism (not shown)</text:span></text:p>
          </draw:text-box>
        </draw:frame>
        <draw:frame draw:style-name="gr12" draw:text-style-name="P7" draw:layer="layout" svg:width="11.912cm" svg:height="0.971cm" svg:x="1.088cm" svg:y="8cm">
          <draw:text-box>
            <text:p text:style-name="P6"><text:span text:style-name="T2">5.</text:span><text:span text:style-name="T3"> </text:span><text:span text:style-name="T4">&lt;samlp:Response&gt;</text:span><text:span text:style-name="T3"> <text:s/>message issued by Identity Provider to Service Provider through User Agent and authenticated using the HTTP Negotiate authentication scheme and Kerberos GSS-API mechanism</text:span></text:p>
          </draw:text-box>
        </draw:frame>
        <draw:frame draw:style-name="gr13" draw:text-style-name="P7" draw:layer="layout" svg:width="5.721cm" svg:height="1.417cm" svg:x="1.5cm" svg:y="10.083cm">
          <draw:text-box>
            <text:p text:style-name="P6"><text:span text:style-name="T2">6.</text:span><text:span text:style-name="T3"> Based on the Identity Provider's </text:span></text:p>
            <text:p text:style-name="P6"><text:span text:style-name="T3">response, the Service Provider either returns the resource or an error</text:span></text:p>
          </draw:text-box>
        </draw:frame>
        <draw:g>
          <draw:g>
            <draw:line draw:style-name="gr14" draw:text-style-name="P3" draw:layer="layout" svg:x1="0.516cm" svg:y1="5.314cm" svg:x2="0.262cm" svg:y2="5.314cm">
              <text:p/>
            </draw:line>
            <draw:line draw:style-name="gr14" draw:text-style-name="P3" draw:layer="layout" svg:x1="0.262cm" svg:y1="5.314cm" svg:x2="0.262cm" svg:y2="6.076cm">
              <text:p/>
            </draw:line>
          </draw:g>
          <draw:line draw:style-name="gr14" draw:text-style-name="P3" draw:layer="layout" svg:x1="0.516cm" svg:y1="6.076cm" svg:x2="0.262cm" svg:y2="6.076cm">
            <text:p/>
          </draw:line>
        </draw:g>
        <draw:g>
          <draw:g>
            <draw:line draw:style-name="gr14" draw:text-style-name="P3" draw:layer="layout" svg:x1="0.516cm" svg:y1="8.87cm" svg:x2="0.262cm" svg:y2="8.87cm">
              <text:p/>
            </draw:line>
            <draw:line draw:style-name="gr14" draw:text-style-name="P3" draw:layer="layout" svg:x1="0.262cm" svg:y1="8.87cm" svg:x2="0.262cm" svg:y2="9.632cm">
              <text:p/>
            </draw:line>
          </draw:g>
          <draw:line draw:style-name="gr14" draw:text-style-name="P3" draw:layer="layout" svg:x1="0.516cm" svg:y1="9.632cm" svg:x2="0.262cm" svg:y2="9.632cm">
            <text:p/>
          </draw:line>
        </draw:g>
        <draw:caption draw:style-name="gr15" draw:text-style-name="P8" draw:layer="layout" svg:width="4.064cm" svg:height="0.889cm" svg:x="8.002cm" svg:y="1.111cm" draw:caption-point-x="-0.882cm" draw:caption-point-y="2.171cm">
          <text:p text:style-name="P6"><text:span text:style-name="T5">I don't have a security context for this user</text:span></text:p>
          <text:p text:style-name="P6"><text:span text:style-name="T5">yet, so I will try to acquire one.</text:span></text:p>
        </draw:caption>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stroke-dash draw:name="_32__20_Dots_20_1_20_Dash" draw:display-name="2 Dots 1 Dash" draw:style="rect" draw:dots1="2" draw:dots2="1" draw:dots2-length="0.203cm" draw:distance="0.203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3.285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