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StarSymbol3" svg:font-family="StarSymbol"/>
    <style:font-face style:name="StarSymbol1" svg:font-family="StarSymbol, 'Arial Unicode MS'"/>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style:style>
    <style:style style:name="Table2.A" style:family="table-column">
      <style:table-column-properties style:column-width="0.7458in" style:rel-column-width="7520*"/>
    </style:style>
    <style:style style:name="Table2.B" style:family="table-column">
      <style:table-column-properties style:column-width="2.7729in" style:rel-column-width="27960*"/>
    </style:style>
    <style:style style:name="Table2.C" style:family="table-column">
      <style:table-column-properties style:column-width="2.9813in" style:rel-column-width="3005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
      <style:paragraph-properties fo:margin-left="0in" fo:margin-right="0in" fo:text-indent="0in" style:auto-text-indent="false"/>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Heading_20_2" style:list-style-name="L1"/>
    <style:style style:name="P4" style:family="paragraph" style:parent-style-name="Standard">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6" style:family="paragraph" style:parent-style-name="Standard">
      <style:paragraph-properties>
        <style:tab-stops/>
      </style:paragraph-properties>
    </style:style>
    <style:style style:name="P7" style:family="paragraph" style:parent-style-name="WW-Body_20_Text_20_3">
      <style:paragraph-properties fo:margin-top="0in" fo:margin-bottom="0in"/>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line-height="100%"/>
    </style:style>
    <style:style style:name="P10" style:family="paragraph" style:parent-style-name="Text_20_body">
      <style:paragraph-properties fo:margin-top="0in" fo:margin-bottom="0.0598in"/>
      <style:text-properties style:font-name="Arial2" fo:font-size="10pt" fo:font-style="normal" style:font-style-asian="normal" style:font-size-complex="10pt" style:font-style-complex="normal"/>
    </style:style>
    <style:style style:name="P11" style:family="paragraph" style:parent-style-name="Text_20_body">
      <style:paragraph-properties fo:margin-top="0in" fo:margin-bottom="0.0598in"/>
      <style:text-properties style:font-name="Arial2" fo:font-size="10pt" fo:font-style="italic" style:font-size-complex="10pt"/>
    </style:style>
    <style:style style:name="P12" style:family="paragraph" style:parent-style-name="Standard">
      <style:paragraph-properties fo:margin-top="0in" fo:margin-bottom="0.0598in"/>
    </style:style>
    <style:style style:name="P13" style:family="paragraph" style:parent-style-name="Definition_20_List">
      <style:paragraph-properties fo:margin-left="0in" fo:margin-right="0in" fo:text-indent="0.0008in" style:auto-text-indent="false"/>
    </style:style>
    <style:style style:name="P14" style:family="paragraph" style:parent-style-name="Definition">
      <style:paragraph-properties fo:margin-left="0.5in" fo:margin-right="0in" fo:text-align="start" style:justify-single-word="false" fo:text-indent="0in" style:auto-text-indent="false"/>
    </style:style>
    <style:style style:name="P15" style:family="paragraph" style:parent-style-name="Definition">
      <style:paragraph-properties fo:margin-left="0.5in" fo:margin-right="0in" fo:text-align="start" style:justify-single-word="false" fo:text-indent="0in" style:auto-text-indent="false"/>
      <style:text-properties fo:font-weight="normal" style:font-weight-asian="normal" style:font-weight-complex="normal"/>
    </style:style>
    <style:style style:name="P16" style:family="paragraph" style:parent-style-name="Definition_20_term">
      <style:paragraph-properties fo:margin-left="0.25in" fo:margin-right="2in" fo:margin-top="0.0598in" fo:margin-bottom="0in" fo:text-indent="0in" style:auto-text-indent="false"/>
      <style:text-properties style:font-name="Courier New1" fo:font-weight="normal" style:font-weight-asian="normal" style:font-weight-complex="normal"/>
    </style:style>
    <style:style style:name="P17" style:family="paragraph" style:parent-style-name="Definition_20_List">
      <style:paragraph-properties fo:margin-left="0.25in" fo:margin-right="2in" fo:margin-top="0.0598in" fo:margin-bottom="0in" fo:text-indent="0in" style:auto-text-indent="false"/>
      <style:text-properties style:font-name="Courier New1" fo:font-weight="normal" style:font-weight-asian="normal" style:font-weight-complex="normal"/>
    </style:style>
    <style:style style:name="P18" style:family="paragraph" style:parent-style-name="Title">
      <style:text-properties fo:language="en" fo:country="US"/>
    </style:style>
    <style:style style:name="P19" style:family="paragraph" style:parent-style-name="Title">
      <style:paragraph-properties fo:break-before="page"/>
    </style:style>
    <style:style style:name="P20" style:family="paragraph" style:parent-style-name="Subtitle">
      <style:paragraph-properties fo:break-before="page"/>
    </style:style>
    <style:style style:name="P2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22" style:family="paragraph" style:parent-style-name="Contents_20_2">
      <style:paragraph-properties>
        <style:tab-stops>
          <style:tab-stop style:position="6.3327in" style:type="right" style:leader-style="dotted" style:leader-text="."/>
        </style:tab-stops>
      </style:paragraph-properties>
    </style:style>
    <style:style style:name="P23" style:family="paragraph" style:parent-style-name="Table_20_Heading">
      <style:text-properties fo:font-size="9pt"/>
    </style:style>
    <style:style style:name="P24" style:family="paragraph" style:parent-style-name="Table_20_Contents">
      <style:text-properties fo:font-size="9pt"/>
    </style:style>
    <style:style style:name="P25" style:family="paragraph" style:parent-style-name="Text_20_body">
      <style:text-properties style:font-name="Arial" fo:font-size="9pt" fo:font-weight="normal" style:font-size-asian="10pt" style:font-weight-asian="normal" style:font-size-complex="10pt" style:font-weight-complex="normal"/>
    </style:style>
    <style:style style:name="P26" style:family="paragraph" style:parent-style-name="Text_20_body">
      <style:text-properties fo:font-weight="bold" style:font-weight-asian="bold" style:font-weight-complex="bold"/>
    </style:style>
    <style:style style:name="P27" style:family="paragraph" style:parent-style-name="Ref">
      <style:paragraph-properties>
        <style:tab-stops/>
      </style:paragraph-properties>
    </style:style>
    <style:style style:name="P28" style:family="paragraph" style:parent-style-name="Ref">
      <style:paragraph-properties>
        <style:tab-stops/>
      </style:paragraph-properties>
      <style:text-properties fo:font-weight="bold" style:font-weight-asian="bold" style:font-weight-complex="bold"/>
    </style:style>
    <style:style style:name="P29" style:family="paragraph" style:parent-style-name="Definition_20_Term">
      <style:paragraph-properties fo:margin-left="0.25in" fo:margin-right="0in" fo:text-align="start" style:justify-single-word="false" fo:text-indent="0in" style:auto-text-indent="false"/>
      <style:text-properties style:font-name="Courier New1" fo:font-weight="normal" style:font-weight-asian="normal" style:font-weight-complex="normal"/>
    </style:style>
    <style:style style:name="P30" style:family="paragraph" style:parent-style-name="Standard">
      <style:paragraph-properties fo:margin-left="0.25in" fo:margin-right="0in" fo:text-indent="0in" style:auto-text-indent="false"/>
      <style:text-properties style:font-name="Courier New1"/>
    </style:style>
    <style:style style:name="P31" style:family="paragraph" style:parent-style-name="Code">
      <style:text-properties fo:font-size="9pt"/>
    </style:style>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Contents_20_3">
      <style:paragraph-properties>
        <style:tab-stops>
          <style:tab-stop style:position="6.1661in" style:type="right" style:leader-style="dotted" style:leader-text="."/>
        </style:tab-stops>
      </style:paragraph-properties>
    </style:style>
    <style:style style:name="P34" style:family="paragraph" style:parent-style-name="Definition_20_List" style:master-page-name="">
      <style:paragraph-properties fo:margin-left="0in" fo:margin-right="2in" fo:margin-top="0.0598in" fo:margin-bottom="0in" fo:text-indent="0in" style:auto-text-indent="false" style:page-number="auto"/>
      <style:text-properties fo:font-weight="normal" style:font-weight-asian="normal" style:font-weight-complex="normal"/>
    </style:style>
    <style:style style:name="P35" style:family="paragraph" style:parent-style-name="Title_20_page_20_info_20_description">
      <style:paragraph-properties fo:margin-left="0in" fo:margin-right="0in" fo:text-indent="0in" style:auto-text-indent="false"/>
    </style:style>
    <style:style style:name="P36" style:family="paragraph" style:parent-style-name="Title_20_page_20_info">
      <style:paragraph-properties fo:margin-left="0in" fo:margin-right="0in" fo:text-indent="0in" style:auto-text-indent="false"/>
    </style:style>
    <style:style style:name="P37" style:family="paragraph" style:parent-style-name="AppendixHeading1">
      <style:paragraph-properties>
        <style:tab-stops/>
      </style:paragraph-properties>
    </style:style>
    <style:style style:name="P38" style:family="paragraph" style:parent-style-name="Heading_20_3" style:list-style-name="L4">
      <style:text-properties fo:font-style="normal" style:font-style-asian="normal" style:font-style-complex="normal"/>
    </style:style>
    <style:style style:name="P39" style:family="paragraph" style:parent-style-name="Heading_20_3" style:list-style-name="L3"/>
    <style:style style:name="P40" style:family="paragraph" style:parent-style-name="Heading_20_2" style:list-style-name="L1"/>
    <style:style style:name="P41" style:family="paragraph" style:parent-style-name="Heading_20_2" style:list-style-name="L3"/>
    <style:style style:name="P42" style:family="paragraph" style:parent-style-name="Heading_20_2" style:list-style-name="L4">
      <style:text-properties fo:font-style="normal" fo:font-weight="bold" style:font-style-asian="normal" style:font-weight-asian="bold" style:font-style-complex="normal" style:font-weight-complex="bold"/>
    </style:style>
    <style:style style:name="P43" style:family="paragraph" style:parent-style-name="Heading_20_1" style:list-style-name="L3"/>
    <style:style style:name="P44" style:family="paragraph" style:parent-style-name="Standard">
      <style:text-properties fo:font-style="normal" style:font-style-asian="normal" style:font-style-complex="normal"/>
    </style:style>
    <style:style style:name="P45" style:family="paragraph" style:parent-style-name="Standard" style:list-style-name="L5"/>
    <style:style style:name="P46" style:family="paragraph" style:parent-style-name="Standard" style:list-style-name="L6"/>
    <style:style style:name="P47" style:family="paragraph" style:parent-style-name="Standard">
      <style:paragraph-properties>
        <style:tab-stops/>
      </style:paragraph-properties>
    </style:style>
    <style:style style:name="P48" style:family="paragraph" style:parent-style-name="Standard" style:list-style-name="L8">
      <style:paragraph-properties>
        <style:tab-stops/>
      </style:paragraph-properties>
    </style:style>
    <style:style style:name="P49" style:family="paragraph" style:parent-style-name="Standard">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0"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1" style:family="paragraph" style:parent-style-name="Standard" style:list-style-name="L2">
      <style:paragraph-properties fo:margin-top="0in" fo:margin-bottom="0in"/>
    </style:style>
    <style:style style:name="P52" style:family="paragraph" style:parent-style-name="Standard" style:list-style-name="L2" style:master-page-name="">
      <style:paragraph-properties fo:margin-top="0in" fo:margin-bottom="0in" style:page-number="auto"/>
    </style:style>
    <style:style style:name="P53" style:family="paragraph" style:parent-style-name="Standard" style:list-style-name="L7">
      <style:paragraph-properties fo:margin-top="0in" fo:margin-bottom="0.0598in"/>
    </style:style>
    <style:style style:name="T1" style:family="text"/>
    <style:style style:name="T2" style:family="text">
      <style:text-properties fo:font-size="8pt" style:font-size-asian="8pt"/>
    </style:style>
    <style:style style:name="T3" style:family="text">
      <style:text-properties style:use-window-font-color="true" style:font-name="Arial" fo:font-size="10pt" fo:language="en" fo:country="US" style:font-name-asian="Times New Roman" style:font-size-asian="10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Arial" fo:font-size="10pt" fo:font-style="normal" style:font-size-asian="10pt" style:font-style-asian="normal" style:font-size-complex="10pt" style:font-style-complex="normal"/>
    </style:style>
    <style:style style:name="T9" style:family="text">
      <style:text-properties style:font-name="ArialMT" fo:font-size="9pt" style:font-name-asian="ArialMT" style:font-size-asian="9pt" style:font-name-complex="ArialMT" style:font-size-complex="9pt"/>
    </style:style>
    <style:style style:name="T10" style:family="text">
      <style:text-properties fo:font-weight="normal" style:font-weight-asian="normal" style:font-weight-complex="normal"/>
    </style:style>
    <style:style style:name="T11" style:family="text">
      <style:text-properties style:font-name="Arial2" fo:font-size="10pt"/>
    </style:style>
    <style:style style:name="T12" style:family="text">
      <style:text-properties style:font-name="Arial2" fo:font-size="10pt" fo:font-style="normal" style:font-style-asian="normal" style:font-style-complex="normal"/>
    </style:style>
    <style:style style:name="T13" style:family="text">
      <style:text-properties fo:font-style="normal" style:font-style-asian="normal" style:font-size-complex="10pt" style:font-style-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font-size="9pt"/>
    </style:style>
    <style:style style:name="T19" style:family="text">
      <style:text-properties fo:font-size="9pt" style:font-size-asian="9pt" style:font-size-complex="9pt"/>
    </style:style>
    <style:style style:name="T20" style:family="text">
      <style:text-properties fo:font-size="9pt" fo:language="en" fo:country="US" style:font-size-asian="9pt" style:font-size-complex="9pt"/>
    </style:style>
    <style:style style:name="T21" style:family="text">
      <style:text-properties fo:font-weight="bold" style:font-weight-asian="bold"/>
    </style:style>
    <style:style style:name="T22" style:family="text">
      <style:text-properties fo:font-weight="bold" style:font-weight-asian="bold" style:font-weight-complex="normal"/>
    </style:style>
    <style:style style:name="T23" style:family="text">
      <style:text-properties fo:font-weight="bold" style:font-weight-asian="bold" style:font-weight-complex="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color="#000000" style:font-name="Arial1" fo:font-size="10pt" fo:font-weight="normal" style:font-weight-asian="bold" style:font-weight-complex="bold"/>
    </style:style>
    <style:style style:name="T29" style:family="text">
      <style:text-properties fo:color="#000000" style:font-name="Helvetica1" fo:font-size="10pt" fo:language="en" fo:country="US" style:font-name-asian="Helvetica1" style:font-size-asian="10pt" style:font-name-complex="Helvetica1" style:font-size-complex="10pt"/>
    </style:style>
    <style:style style:name="T30" style:family="text">
      <style:text-properties fo:color="#000000" style:font-name="Helvetica-Oblique" fo:font-size="10pt" fo:language="en" fo:country="US" fo:font-style="italic" style:font-name-asian="Helvetica-Oblique" style:font-size-asian="10pt" style:font-style-asian="italic" style:font-name-complex="Helvetica-Oblique" style:font-size-complex="10pt" style:font-style-complex="italic"/>
    </style:style>
    <style:style style:name="T31"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2"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3"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4" style:family="text">
      <style:text-properties fo:color="#000000" style:font-name="Arial2" fo:font-size="10pt" fo:font-style="normal" fo:font-weight="normal" style:font-name-asian="Arial-BoldMT" style:font-size-asian="10pt" style:font-style-asian="normal" style:font-weight-asian="normal" style:font-name-complex="Arial-BoldMT" style:font-size-complex="10pt" style:font-style-complex="normal" style:font-weight-complex="normal"/>
    </style:style>
    <style:style style:name="T35" style:family="text">
      <style:text-properties fo:color="#0000ff" style:font-name="Helvetica1" fo:font-size="10pt" fo:language="en" fo:country="US" style:font-name-asian="Helvetica1" style:font-size-asian="10pt" style:font-name-complex="Helvetica1" style:font-size-complex="10pt"/>
    </style:style>
    <style:style style:name="T36" style:family="text">
      <style:text-properties fo:font-size="10pt" style:font-size-asian="10pt" style:font-size-complex="10pt"/>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style:font-name="Courier New1"/>
    </style:style>
    <style:style style:name="T39" style:family="text">
      <style:text-properties style:font-name="Courier New1" fo:font-size="9pt" fo:font-weight="normal" style:font-size-asian="10pt" style:font-weight-asian="normal" style:font-size-complex="10pt" style:font-weight-complex="normal"/>
    </style:style>
    <style:style style:name="T40" style:family="text">
      <style:text-properties style:font-name="Courier New1" fo:font-weight="normal" style:font-weight-asian="normal" style:font-weight-complex="normal"/>
    </style:style>
    <style:style style:name="T41" style:family="text">
      <style:text-properties style:font-name="Courier New1" fo:font-size="10pt" fo:font-weight="normal" style:font-size-asian="10pt" style:font-weight-asian="normal" style:font-size-complex="10pt" style:font-weight-complex="normal"/>
    </style:style>
    <style:style style:name="T42"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style:num-suffix=" " style:num-format="1" text:start-value="3">
        <style:list-level-properties text:min-label-width="0.3in"/>
      </text:list-level-style-number>
      <text:list-level-style-number text:level="2" style:num-suffix=" " style:num-format="1" text:start-value="6"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list-level-style-number>
    </text:list-style>
    <text:list-style style:name="L4">
      <text:list-level-style-number text:level="1" style:num-suffix=" " style:num-format="1" text:start-value="2">
        <style:list-level-properties text:min-label-width="0.3in"/>
      </text:list-level-style-number>
      <text:list-level-style-number text:level="2" style:num-suffix=" " style:num-format="1" text:start-value="4"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office:automatic-styles>
  <office:body>
    <office:text text:use-soft-page-breaks="true">
      <office:forms form:automatic-focus="false" form:apply-design-mode="false"/>
      <text:tracked-changes>
        <text:changed-region text:id="ct154716464">
          <text:deletion>
            <office:change-info>
              <dc:creator>Scott Cantor</dc:creator>
              <dc:date>2007-09-09T16:24:00</dc:date>
            </office:change-info>
            <text:p text:style-name="Subtitle">Working</text:p>
          </text:deletion>
        </text:changed-region>
        <text:changed-region text:id="ct154716256">
          <text:insertion>
            <office:change-info>
              <dc:creator>Scott Cantor</dc:creator>
              <dc:date>2007-09-09T16:24:00</dc:date>
            </office:change-info>
          </text:insertion>
        </text:changed-region>
        <text:changed-region text:id="ct45051680">
          <text:deletion>
            <office:change-info>
              <dc:creator>Mary McRae</dc:creator>
              <dc:date>2008-12-22T16:43:00</dc:date>
            </office:change-info>
            <text:p text:style-name="Subtitle">Draft 0</text:p>
          </text:deletion>
        </text:changed-region>
        <text:changed-region text:id="ct154716048">
          <text:deletion>
            <office:change-info>
              <dc:creator>Scott Cantor</dc:creator>
              <dc:date>2007-09-09T16:25:00</dc:date>
            </office:change-info>
            <text:p text:style-name="Subtitle">4</text:p>
          </text:deletion>
        </text:changed-region>
        <text:changed-region text:id="ct154715840">
          <text:deletion>
            <office:change-info>
              <dc:creator>Mary McRae</dc:creator>
              <dc:date>2008-12-22T16:43:00</dc:date>
            </office:change-info>
            <text:p text:style-name="Subtitle">2</text:p>
          </text:deletion>
          <text:insertion>
            <office:change-info office:chg-author="Scott Cantor" office:chg-date-time="2007-09-09T16:25:00"/>
          </text:insertion>
        </text:changed-region>
        <text:changed-region text:id="ct45051784">
          <text:insertion>
            <office:change-info>
              <dc:creator>Mary McRae</dc:creator>
              <dc:date>2008-12-22T16:43:00</dc:date>
            </office:change-info>
          </text:insertion>
        </text:changed-region>
        <text:changed-region text:id="ct154715632">
          <text:deletion>
            <office:change-info>
              <dc:creator>Scott Cantor</dc:creator>
              <dc:date>2007-09-09T16:25:00</dc:date>
            </office:change-info>
            <text:p text:style-name="Subtitle">14 August</text:p>
          </text:deletion>
        </text:changed-region>
        <text:changed-region text:id="ct154715424">
          <text:deletion>
            <office:change-info>
              <dc:creator>Mary McRae</dc:creator>
              <dc:date>2008-12-22T16:43:00</dc:date>
            </office:change-info>
            <text:p text:style-name="Subtitle">2</text:p>
          </text:deletion>
          <text:insertion>
            <office:change-info office:chg-author="Scott Cantor" office:chg-date-time="2007-10-02T15:11:00"/>
          </text:insertion>
        </text:changed-region>
        <text:changed-region text:id="ct154715216">
          <text:deletion>
            <office:change-info>
              <dc:creator>Mary McRae</dc:creator>
              <dc:date>2008-12-22T16:43:00</dc:date>
            </office:change-info>
            <text:p text:style-name="Subtitle"><text:s/></text:p>
          </text:deletion>
          <text:insertion>
            <office:change-info office:chg-author="Scott Cantor" office:chg-date-time="2007-09-09T16:25:00"/>
          </text:insertion>
        </text:changed-region>
        <text:changed-region text:id="ct154715008">
          <text:deletion>
            <office:change-info>
              <dc:creator>Scott Cantor</dc:creator>
              <dc:date>2007-09-09T16:25:00</dc:date>
            </office:change-info>
            <text:p text:style-name="Subtitle">,</text:p>
          </text:deletion>
        </text:changed-region>
        <text:changed-region text:id="ct154714800">
          <text:deletion>
            <office:change-info>
              <dc:creator>Mary McRae</dc:creator>
              <dc:date>2008-12-22T16:43:00</dc:date>
            </office:change-info>
            <text:p text:style-name="Subtitle">October</text:p>
          </text:deletion>
          <text:insertion>
            <office:change-info office:chg-author="Scott Cantor" office:chg-date-time="2007-10-02T15:11:00"/>
          </text:insertion>
        </text:changed-region>
        <text:changed-region text:id="ct45051472">
          <text:deletion>
            <office:change-info>
              <dc:creator>Mary McRae</dc:creator>
              <dc:date>2008-12-22T16:43:00</dc:date>
            </office:change-info>
            <text:p text:style-name="Subtitle"><text:s/>2007</text:p>
          </text:deletion>
        </text:changed-region>
        <text:changed-region text:id="ct45051368">
          <text:insertion>
            <office:change-info>
              <dc:creator>Mary McRae</dc:creator>
              <dc:date>2008-12-22T16:43:00</dc:date>
            </office:change-info>
          </text:insertion>
        </text:changed-region>
        <text:changed-region text:id="ct154714592">
          <text:deletion>
            <office:change-info>
              <dc:creator>Scott Cantor</dc:creator>
              <dc:date>2007-09-09T16:24:00</dc:date>
            </office:change-info>
            <text:p text:style-name="Title_20_page_20_info_20_description"><text:a xlink:type="simple" xlink:href="http://docs.oasis-open.org/security/saml/Post2.0/sstc-saml-idp-discovery-cd-01.html">http://docs.oasis-open.org/security/saml/Post2.0/sstc-saml-idp-discovery-cd-01.html</text:a></text:p>
          </text:deletion>
        </text:changed-region>
        <text:changed-region text:id="ct154714384">
          <text:insertion>
            <office:change-info>
              <dc:creator>Scott Cantor</dc:creator>
              <dc:date>2007-09-09T16:24:00</dc:date>
            </office:change-info>
          </text:insertion>
        </text:changed-region>
        <text:changed-region text:id="ct44800160">
          <text:deletion>
            <office:change-info>
              <dc:creator>Mary McRae</dc:creator>
              <dc:date>2008-12-22T16:43:00</dc:date>
            </office:change-info>
            <text:p text:style-name="Title_20_page_20_info_20_description"><text:a xlink:type="simple" xlink:href="http://docs.oasis-open.org/security/saml/Post2.0/sstc-saml-idp-discovery-cd-02.html">d</text:a><text:a xlink:type="simple" xlink:href="http://docs.oasis-open.org/security/saml/Post2.0/sstc-saml-idp-discovery-cd-02.html">-</text:a><text:a xlink:type="simple" xlink:href="http://docs.oasis-open.org/security/saml/Post2.0/sstc-saml-idp-discovery-cd-02.html">0</text:a><text:a xlink:type="simple" xlink:href="http://docs.oasis-open.org/security/saml/Post2.0/sstc-saml-idp-discovery-cd-02.html">2</text:a></text:p>
          </text:deletion>
          <text:insertion>
            <office:change-info office:chg-author="Scott Cantor" office:chg-date-time="2007-09-09T16:24:00"/>
          </text:insertion>
        </text:changed-region>
        <text:changed-region text:id="ct44800264">
          <text:insertion>
            <office:change-info>
              <dc:creator>Mary McRae</dc:creator>
              <dc:date>2008-12-22T16:43:00</dc:date>
            </office:change-info>
          </text:insertion>
        </text:changed-region>
        <text:changed-region text:id="ct44800056">
          <text:insertion>
            <office:change-info>
              <dc:creator>Scott Cantor</dc:creator>
              <dc:date>2007-09-09T16:24:00</dc:date>
            </office:change-info>
          </text:insertion>
        </text:changed-region>
        <text:changed-region text:id="ct44801096">
          <text:insertion>
            <office:change-info>
              <dc:creator>Mary McRae</dc:creator>
              <dc:date>2008-12-22T16:43:00</dc:date>
            </office:change-info>
          </text:insertion>
        </text:changed-region>
        <text:changed-region text:id="ct154714176">
          <text:deletion>
            <office:change-info>
              <dc:creator>Scott Cantor</dc:creator>
              <dc:date>2007-09-09T16:24:00</dc:date>
            </office:change-info>
            <text:p text:style-name="Title_20_page_20_info_20_description"><text:a xlink:type="simple" xlink:href="http://docs.oasis-open.org/security/saml/Post2.0/sstc-saml-idp-discovery-cd-01.odt">http://docs.oasis-open.org/security/saml/Post2.0/sstc-saml-idp-discovery-cd-01.odt</text:a></text:p>
          </text:deletion>
        </text:changed-region>
        <text:changed-region text:id="ct154713968">
          <text:insertion>
            <office:change-info>
              <dc:creator>Scott Cantor</dc:creator>
              <dc:date>2007-09-09T16:24:00</dc:date>
            </office:change-info>
          </text:insertion>
        </text:changed-region>
        <text:changed-region text:id="ct44800472">
          <text:deletion>
            <office:change-info>
              <dc:creator>Mary McRae</dc:creator>
              <dc:date>2008-12-22T16:43:00</dc:date>
            </office:change-info>
            <text:p text:style-name="Title_20_page_20_info_20_description"><text:a xlink:type="simple" xlink:href="http://docs.oasis-open.org/security/saml/Post2.0/sstc-saml-idp-discovery-cd-02.odt">d</text:a><text:a xlink:type="simple" xlink:href="http://docs.oasis-open.org/security/saml/Post2.0/sstc-saml-idp-discovery-cd-02.odt">-</text:a><text:a xlink:type="simple" xlink:href="http://docs.oasis-open.org/security/saml/Post2.0/sstc-saml-idp-discovery-cd-02.odt">0</text:a><text:a xlink:type="simple" xlink:href="http://docs.oasis-open.org/security/saml/Post2.0/sstc-saml-idp-discovery-cd-02.odt">2</text:a></text:p>
          </text:deletion>
          <text:insertion>
            <office:change-info office:chg-author="Scott Cantor" office:chg-date-time="2007-09-09T16:24:00"/>
          </text:insertion>
        </text:changed-region>
        <text:changed-region text:id="ct44800680">
          <text:insertion>
            <office:change-info>
              <dc:creator>Mary McRae</dc:creator>
              <dc:date>2008-12-22T16:43:00</dc:date>
            </office:change-info>
          </text:insertion>
        </text:changed-region>
        <text:changed-region text:id="ct44800576">
          <text:insertion>
            <office:change-info>
              <dc:creator>Scott Cantor</dc:creator>
              <dc:date>2007-09-09T16:24:00</dc:date>
            </office:change-info>
          </text:insertion>
        </text:changed-region>
        <text:changed-region text:id="ct44801200">
          <text:insertion>
            <office:change-info>
              <dc:creator>Mary McRae</dc:creator>
              <dc:date>2008-12-22T16:43:00</dc:date>
            </office:change-info>
          </text:insertion>
        </text:changed-region>
        <text:changed-region text:id="ct154713760">
          <text:deletion>
            <office:change-info>
              <dc:creator>Scott Cantor</dc:creator>
              <dc:date>2007-09-09T16:24:00</dc:date>
            </office:change-info>
            <text:p text:style-name="Title_20_page_20_info_20_description"><text:a xlink:type="simple" xlink:href="http://docs.oasis-open.org/security/saml/Post2.0/sstc-saml-idp-discovery-cd-01.pdf">http://docs.oasis-open.org/security/saml/Post2.0/sstc-saml-idp-discovery-cd-01.pdf</text:a></text:p>
          </text:deletion>
        </text:changed-region>
        <text:changed-region text:id="ct154713552">
          <text:insertion>
            <office:change-info>
              <dc:creator>Scott Cantor</dc:creator>
              <dc:date>2007-09-09T16:24:00</dc:date>
            </office:change-info>
          </text:insertion>
        </text:changed-region>
        <text:changed-region text:id="ct44800784">
          <text:deletion>
            <office:change-info>
              <dc:creator>Mary McRae</dc:creator>
              <dc:date>2008-12-22T16:43:00</dc:date>
            </office:change-info>
            <text:p text:style-name="Title_20_page_20_info_20_description"><text:a xlink:type="simple" xlink:href="http://docs.oasis-open.org/security/saml/Post2.0/sstc-saml-idp-discovery-cd-02.pdf">d</text:a><text:a xlink:type="simple" xlink:href="http://docs.oasis-open.org/security/saml/Post2.0/sstc-saml-idp-discovery-cd-02.pdf">-</text:a><text:a xlink:type="simple" xlink:href="http://docs.oasis-open.org/security/saml/Post2.0/sstc-saml-idp-discovery-cd-02.pdf">0</text:a><text:a xlink:type="simple" xlink:href="http://docs.oasis-open.org/security/saml/Post2.0/sstc-saml-idp-discovery-cd-02.pdf">2</text:a></text:p>
          </text:deletion>
          <text:insertion>
            <office:change-info office:chg-author="Scott Cantor" office:chg-date-time="2007-09-09T16:24:00"/>
          </text:insertion>
        </text:changed-region>
        <text:changed-region text:id="ct44800992">
          <text:insertion>
            <office:change-info>
              <dc:creator>Mary McRae</dc:creator>
              <dc:date>2008-12-22T16:43:00</dc:date>
            </office:change-info>
          </text:insertion>
        </text:changed-region>
        <text:changed-region text:id="ct44800888">
          <text:insertion>
            <office:change-info>
              <dc:creator>Scott Cantor</dc:creator>
              <dc:date>2007-09-09T16:24:00</dc:date>
            </office:change-info>
          </text:insertion>
        </text:changed-region>
        <text:changed-region text:id="ct44801304">
          <text:insertion>
            <office:change-info>
              <dc:creator>Mary McRae</dc:creator>
              <dc:date>2008-12-22T16:43:00</dc:date>
            </office:change-info>
          </text:insertion>
        </text:changed-region>
        <text:changed-region text:id="ct44794960">
          <text:insertion>
            <office:change-info>
              <dc:creator>Mary McRae</dc:creator>
              <dc:date>2008-12-22T16:43:00</dc:date>
            </office:change-info>
          </text:insertion>
        </text:changed-region>
        <text:changed-region text:id="ct154713344">
          <text:deletion>
            <office:change-info>
              <dc:creator>Mary McRae</dc:creator>
              <dc:date>2008-12-22T16:43:00</dc:date>
            </office:change-info>
            <text:p text:style-name="Title_20_page_20_info_20_description"><text:a xlink:type="simple" xlink:href="http://docs.oasis-open.org/security/saml/Post2.0/sstc-saml-idp-discovery-cd-01.html">http://docs.oasis-open.org/security/saml/Post2.0/sstc-saml-idp-discovery-cd-01.html</text:a></text:p>
            <text:p text:style-name="Title_20_page_20_info_20_description"><text:a xlink:type="simple" xlink:href="http://docs.oasis-open.org/security/saml/Post2.0/sstc-saml-idp-discovery-cd-01.odt">http://docs.oasis-open.org/security/saml/Post2.0/sstc-saml-idp-discovery-cd-01.odt</text:a></text:p>
            <text:p text:style-name="Title_20_page_20_info_20_description"/>
          </text:deletion>
          <text:insertion>
            <office:change-info office:chg-author="Scott Cantor" office:chg-date-time="2007-09-09T16:23:00"/>
          </text:insertion>
        </text:changed-region>
        <text:changed-region text:id="ct154713136">
          <text:deletion>
            <office:change-info>
              <dc:creator>Scott Cantor</dc:creator>
              <dc:date>2007-09-09T16:23:00</dc:date>
            </office:change-info>
            <text:p text:style-name="Title_20_page_20_info_20_description">N/A</text:p>
          </text:deletion>
        </text:changed-region>
        <text:changed-region text:id="ct154712928">
          <text:deletion>
            <office:change-info>
              <dc:creator>Mary McRae</dc:creator>
              <dc:date>2008-12-22T16:43:00</dc:date>
            </office:change-info>
            <text:p text:style-name="Title_20_page_20_info_20_description"><text:a xlink:type="simple" xlink:href="http://docs.oasis-open.org/security/saml/Post2.0/sstc-saml-idp-discovery-cd-01.pdf">http://docs.oasis-open.org/security/saml/Post2.0/sstc-saml-idp-discovery-cd-01.pdf</text:a></text:p>
          </text:deletion>
          <text:insertion>
            <office:change-info office:chg-author="Scott Cantor" office:chg-date-time="2007-09-09T16:23:00"/>
          </text:insertion>
        </text:changed-region>
        <text:changed-region text:id="ct229711704">
          <text:insertion>
            <office:change-info>
              <dc:creator>Mary McRae</dc:creator>
              <dc:date>2008-12-22T16:43:00</dc:date>
            </office:change-info>
          </text:insertion>
        </text:changed-region>
        <text:changed-region text:id="ct44801408">
          <text:deletion>
            <office:change-info>
              <dc:creator>Mary McRae</dc:creator>
              <dc:date>2008-12-22T16:44:00</dc:date>
            </office:change-info>
            <text:p text:style-name="Title_20_page_20_info_20_description"><text:a xlink:type="simple" xlink:href="http://docs.oasis-open.org/security/saml/Post2.0/sstc-saml-idp-discovery-cd-02.pdf"/></text:p>
            <text:p text:style-name="P1">Latest Approved Version:</text:p>
            <text:p text:style-name="P2"><text:a xlink:type="simple" xlink:href="http://docs.oasis-open.org/security/saml/Post2.0/sstc-saml-idp-discovery-cd-02.html"/></text:p>
          </text:deletion>
        </text:changed-region>
        <text:changed-region text:id="ct154712720">
          <text:deletion>
            <office:change-info>
              <dc:creator>Mary McRae</dc:creator>
              <dc:date>2008-12-22T16:44:00</dc:date>
            </office:change-info>
            <text:p text:style-name="P2"><text:a xlink:type="simple" xlink:href="http://docs.oasis-open.org/security/saml/Post2.0/sstc-saml-idp-discovery-cd-02.html">http://docs.oasis-open.org/security/saml/Post2.0/sstc-saml-idp-discovery-cd-02.html</text:a></text:p>
            <text:p text:style-name="Title_20_page_20_info_20_description"><text:a xlink:type="simple" xlink:href="http://docs.oasis-open.org/security/saml/Post2.0/sstc-saml-idp-discovery-cd-02.odt">http://docs.oasis-open.org/security/saml/Post2.0/sstc-saml-idp-discovery-cd-02.odt</text:a></text:p>
            <text:p text:style-name="P2"><text:a xlink:type="simple" xlink:href="http://docs.oasis-open.org/security/saml/Post2.0/sstc-saml-idp-discovery-cd-01.html"/></text:p>
          </text:deletion>
          <text:insertion>
            <office:change-info office:chg-author="Scott Cantor" office:chg-date-time="2007-09-09T16:24:00"/>
          </text:insertion>
        </text:changed-region>
        <text:changed-region text:id="ct154712512">
          <text:deletion>
            <office:change-info>
              <dc:creator>Scott Cantor</dc:creator>
              <dc:date>2007-09-09T16:24:00</dc:date>
            </office:change-info>
            <text:p text:style-name="P2"><text:a xlink:type="simple" xlink:href="http://docs.oasis-open.org/security/saml/Post2.0/sstc-saml-idp-discovery-cd-01.html">http://docs.oasis-open.org/security/saml/Post2.0/sstc-saml-idp-discovery-cd-01.html</text:a></text:p>
            <text:p text:style-name="Title_20_page_20_info_20_description"><text:a xlink:type="simple" xlink:href="http://docs.oasis-open.org/security/saml/Post2.0/sstc-saml-idp-discovery-cd-01.odt">http://docs.oasis-open.org/security/saml/Post2.0/sstc-saml-idp-discovery-cd-01.odt</text:a></text:p>
            <text:p text:style-name="P2"><text:a xlink:type="simple" xlink:href="http://docs.oasis-open.org/security/saml/Post2.0/sstc-saml-idp-discovery-cd-01.pdf">http://docs.oasis-open.org/security/saml/Post2.0/sstc-saml-idp-discovery-cd-01.pdf</text:a></text:p>
          </text:deletion>
        </text:changed-region>
        <text:changed-region text:id="ct154712304">
          <text:deletion>
            <office:change-info>
              <dc:creator>Mary McRae</dc:creator>
              <dc:date>2008-12-22T16:44:00</dc:date>
            </office:change-info>
            <text:p text:style-name="P2"><text:a xlink:type="simple" xlink:href="http://docs.oasis-open.org/security/saml/Post2.0/sstc-saml-idp-discovery-cd-02.pdf">http://docs.oasis-open.org/security/saml/Post2.0/sstc-saml-idp-discovery-cd-02.pdf</text:a></text:p>
          </text:deletion>
          <text:insertion>
            <office:change-info office:chg-author="Scott Cantor" office:chg-date-time="2007-09-09T16:24:00"/>
          </text:insertion>
        </text:changed-region>
        <text:changed-region text:id="ct44801720">
          <text:format-change>
            <office:change-info>
              <dc:creator>Mary McRae</dc:creator>
              <dc:date>2008-12-22T16:44:00</dc:date>
            </office:change-info>
          </text:format-change>
        </text:changed-region>
        <text:changed-region text:id="ct154711680">
          <text:insertion>
            <office:change-info>
              <dc:creator>Scott Cantor</dc:creator>
              <dc:date>2007-10-02T15:07:00</dc:date>
            </office:change-info>
          </text:insertion>
        </text:changed-region>
        <text:changed-region text:id="ct154718024">
          <text:insertion>
            <office:change-info>
              <dc:creator>Scott Cantor</dc:creator>
              <dc:date>2007-10-02T15:08:00</dc:date>
            </office:change-info>
          </text:insertion>
        </text:changed-region>
        <text:changed-region text:id="ct154718128">
          <text:insertion>
            <office:change-info>
              <dc:creator>Scott Cantor</dc:creator>
              <dc:date>2007-10-02T15:10:00</dc:date>
            </office:change-info>
          </text:insertion>
        </text:changed-region>
        <text:changed-region text:id="ct154718232">
          <text:insertion>
            <office:change-info>
              <dc:creator>Scott Cantor</dc:creator>
              <dc:date>2007-10-02T15:12:00</dc:date>
            </office:change-info>
          </text:insertion>
        </text:changed-region>
        <text:changed-region text:id="ct154718336">
          <text:format-change>
            <office:change-info>
              <dc:creator>Scott Cantor</dc:creator>
              <dc:date>2007-10-02T15:10:00</dc:date>
            </office:change-info>
          </text:format-change>
        </text:changed-region>
        <text:changed-region text:id="ct154719584">
          <text:deletion>
            <office:change-info>
              <dc:creator>Scott Cantor</dc:creator>
              <dc:date>2007-10-02T15:11:00</dc:date>
            </office:change-info>
            <text:p text:style-name="Code"/>
            <text:list xml:id="list36515488" text:style-name="L1">
              <text:list-item>
                <text:list>
                  <text:list-item>
                    <text:h text:style-name="P3" text:outline-level="2">Conformance</text:h>
                  </text:list-item>
                </text:list>
              </text:list-item>
            </text:list>
            <text:p text:style-name="Standard">An implementation of this specification shall be a conforming Service Provider or a conforming Discovery Service (or both). A conforming Service Provider MUST conform to the normative statements in this specification that pertain to Service Provider behavior. A conforming Discovery Service MUST conform to the normative statements in this specification that pertain to Discovery Service behavior.</text:p>
          </text:deletion>
        </text:changed-region>
        <text:changed-region text:id="ct154719688">
          <text:insertion>
            <office:change-info>
              <dc:creator>Scott Cantor</dc:creator>
              <dc:date>2007-09-09T16:25:00</dc:date>
            </office:change-info>
          </text:insertion>
        </text:changed-region>
        <text:changed-region text:id="ct188835128">
          <text:deletion>
            <office:change-info>
              <dc:creator>Scott Cantor</dc:creator>
              <dc:date>2007-09-09T16:25:00</dc:date>
            </office:change-info>
            <text:p text:style-name="P4">TBD</text:p>
          </text:deletion>
        </text:changed-region>
        <text:changed-region text:id="ct188835752">
          <text:insertion>
            <office:change-info>
              <dc:creator>Scott Cantor</dc:creator>
              <dc:date>2007-09-09T16:25:00</dc:date>
            </office:change-info>
          </text:insertion>
        </text:changed-region>
        <text:changed-region text:id="ct188834400">
          <text:deletion>
            <office:change-info>
              <dc:creator>Scott Cantor</dc:creator>
              <dc:date>2007-09-09T16:26:00</dc:date>
            </office:change-info>
            <text:list xml:id="list36523978" text:style-name="L2">
              <text:list-item>
                <text:p text:style-name="P5"/>
              </text:list-item>
              <text:list-item>
                <text:p text:style-name="P5"/>
              </text:list-item>
            </text:list>
          </text:deletion>
        </text:changed-region>
        <text:changed-region text:id="ct188838872">
          <text:deletion>
            <office:change-info>
              <dc:creator>Scott Cantor</dc:creator>
              <dc:date>2007-09-09T16:26:00</dc:date>
            </office:change-info>
            <text:p text:style-name="P6">.n</text:p>
          </text:deletion>
        </text:changed-region>
        <text:changed-region text:id="ct188834504">
          <text:insertion>
            <office:change-info>
              <dc:creator>Scott Cantor</dc:creator>
              <dc:date>2007-09-09T16: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1" text:anchor-type="paragraph" svg:width="2.4075in" svg:height="0.628in" draw:z-index="0"><draw:image xlink:href="Pictures/100000000000011C0000004AA64D38BB.gif" xlink:type="simple" xlink:show="embed" xlink:actuate="onLoad"/></draw:frame></text:p>
      <text:p text:style-name="P18">Identity Provider Discovery Service Protocol and Profile</text:p>
      <text:p text:style-name="Subtitle"><text:change text:change-id="ct154716464"/><text:change-start text:change-id="ct154716256"/>Committee<text:change-end text:change-id="ct154716256"/> <text:change text:change-id="ct45051680"/><text:change text:change-id="ct154716048"/><text:change text:change-id="ct154715840"/><text:change-start text:change-id="ct45051784"/>Specification 01<text:change-end text:change-id="ct45051784"/><text:line-break/><text:change text:change-id="ct154715632"/><text:change text:change-id="ct154715424"/><text:change text:change-id="ct154715216"/><text:change text:change-id="ct154715008"/><text:change text:change-id="ct154714800"/><text:change text:change-id="ct45051472"/><text:change-start text:change-id="ct45051368"/>27 March 2008<text:change-end text:change-id="ct45051368"/></text:p>
      <text:p text:style-name="Title_20_page_20_info">Specification URIs:</text:p>
      <text:p text:style-name="Title_20_page_20_info">This Version:</text:p>
      <text:p text:style-name="Title_20_page_20_info_20_description"><text:change text:change-id="ct154714592"/><text:change-start text:change-id="ct154714384"/><text:a xlink:type="simple" xlink:href="http://docs.oasis-open.org/security/saml/Post2.0/sstc-saml-idp-discovery-cs-01.html">http://docs.oasis-open.org/security/saml/Post2.0/sstc-saml-idp-discovery-c</text:a><text:change-end text:change-id="ct154714384"/><text:change text:change-id="ct44800160"/><text:change-start text:change-id="ct44800264"/><text:a xlink:type="simple" xlink:href="http://docs.oasis-open.org/security/saml/Post2.0/sstc-saml-idp-discovery-cs-01.html">s-01</text:a><text:change-end text:change-id="ct44800264"/><text:change-start text:change-id="ct44800056"/><text:a xlink:type="simple" xlink:href="http://docs.oasis-open.org/security/saml/Post2.0/sstc-saml-idp-discovery-cs-01.html">.html</text:a><text:change-end text:change-id="ct44800056"/><text:change-start text:change-id="ct44801096"/><text:a xlink:type="simple" xlink:href="http://docs.oasis-open.org/security/saml/Post2.0/sstc-saml-idp-discovery-cd-02.html"> </text:a><text:change-end text:change-id="ct44801096"/></text:p>
      <text:p text:style-name="Title_20_page_20_info_20_description"><text:change text:change-id="ct154714176"/><text:change-start text:change-id="ct154713968"/><text:a xlink:type="simple" xlink:href="http://docs.oasis-open.org/security/saml/Post2.0/sstc-saml-idp-discovery-cs-01.odt">http://docs.oasis-open.org/security/saml/Post2.0/sstc-saml-idp-discovery-c</text:a><text:change-end text:change-id="ct154713968"/><text:change text:change-id="ct44800472"/><text:change-start text:change-id="ct44800680"/><text:a xlink:type="simple" xlink:href="http://docs.oasis-open.org/security/saml/Post2.0/sstc-saml-idp-discovery-cs-01.odt">s-01</text:a><text:change-end text:change-id="ct44800680"/><text:change-start text:change-id="ct44800576"/><text:a xlink:type="simple" xlink:href="http://docs.oasis-open.org/security/saml/Post2.0/sstc-saml-idp-discovery-cs-01.odt">.odt</text:a><text:change-end text:change-id="ct44800576"/><text:change-start text:change-id="ct44801200"/><text:a xlink:type="simple" xlink:href="http://docs.oasis-open.org/security/saml/Post2.0/sstc-saml-idp-discovery-cd-02.odt"> </text:a><text:change-end text:change-id="ct44801200"/></text:p>
      <text:p text:style-name="Title_20_page_20_info_20_description"><text:change text:change-id="ct154713760"/><text:change-start text:change-id="ct154713552"/><text:a xlink:type="simple" xlink:href="http://docs.oasis-open.org/security/saml/Post2.0/sstc-saml-idp-discovery-cs-01.pdf">http://docs.oasis-open.org/security/saml/Post2.0/sstc-saml-idp-discovery-c</text:a><text:change-end text:change-id="ct154713552"/><text:change text:change-id="ct44800784"/><text:change-start text:change-id="ct44800992"/><text:a xlink:type="simple" xlink:href="http://docs.oasis-open.org/security/saml/Post2.0/sstc-saml-idp-discovery-cs-01.pdf">s-01</text:a><text:change-end text:change-id="ct44800992"/><text:change-start text:change-id="ct44800888"/><text:a xlink:type="simple" xlink:href="http://docs.oasis-open.org/security/saml/Post2.0/sstc-saml-idp-discovery-cs-01.pdf">.pdf</text:a><text:change-end text:change-id="ct44800888"/><text:change-start text:change-id="ct44801304"/><text:a xlink:type="simple" xlink:href="http://docs.oasis-open.org/security/saml/Post2.0/sstc-saml-idp-discovery-cd-02.pdf"> </text:a><text:change-end text:change-id="ct44801304"/></text:p>
      <text:p text:style-name="Title_20_page_20_info">Previous Version:</text:p>
      <text:p text:style-name="Title_20_page_20_info_20_description"><text:change-start text:change-id="ct44794960"/><text:a xlink:type="simple" xlink:href="http://docs.oasis-open.org/security/saml/Post2.0/sstc-saml-idp-discovery-cd-02.html">http://docs.oasis-open.org/security/saml/Post2.0/sstc-saml-idp-discovery-cd-02.html</text:a></text:p>
      <text:p text:style-name="Title_20_page_20_info_20_description"><text:a xlink:type="simple" xlink:href="http://docs.oasis-open.org/security/saml/Post2.0/sstc-saml-idp-discovery-cd-02.odt">http://docs.oasis-open.org/security/saml/Post2.0/sstc-saml-idp-discovery-cd-02.odt</text:a></text:p>
      <text:p text:style-name="Title_20_page_20_info_20_description"><text:change-end text:change-id="ct44794960"/><text:change text:change-id="ct154713344"/><text:change text:change-id="ct154713136"/><text:change text:change-id="ct154712928"/><text:change-start text:change-id="ct229711704"/><text:a xlink:type="simple" xlink:href="http://docs.oasis-open.org/security/saml/Post2.0/sstc-saml-idp-discovery-cd-02.pdf">http://docs.oasis-open.org/security/saml/Post2.0/sstc-saml-idp-discovery-cd-02.pdf</text:a><text:change-end text:change-id="ct229711704"/></text:p>
      <text:p text:style-name="Title_20_page_20_info">Latest Version:</text:p>
      <text:p text:style-name="Title_20_page_20_info_20_description"><text:a xlink:type="simple" xlink:href="http://docs.oasis-open.org/security/saml/Post2.0/sstc-saml-idp-discovery.html">http://docs.oasis-open.org/security/saml/Post2.0/sstc-saml-idp-discovery.html</text:a></text:p>
      <text:p text:style-name="Title_20_page_20_info_20_description"><text:a xlink:type="simple" xlink:href="http://docs.oasis-open.org/security/saml/Post2.0/sstc-saml-idp-discovery.odt">http://docs.oasis-open.org/security/saml/Post2.0/sstc-saml-idp-discovery.odt</text:a></text:p>
      <text:p text:style-name="Title_20_page_20_info_20_description"><text:a xlink:type="simple" xlink:href="http://docs.oasis-open.org/security/saml/Post2.0/sstc-saml-idp-discovery.pdf">http://docs.oasis-open.org/security/saml/Post2.0/sstc-saml-idp-discovery.pdf</text:a><text:change text:change-id="ct44801408"/><text:change text:change-id="ct154712720"/><text:change text:change-id="ct154712512"/><text:change text:change-id="ct154712304"/></text:p>
      <text:p text:style-name="Title_20_page_20_info">Technical Committee:</text:p>
      <text:p text:style-name="Title_20_page_20_info_20_description"><text:change-start text:change-id="ct44801720"/><text:a xlink:type="simple" xlink:href="http://www.oasis-open.org/committees/security/">OASIS Security Services TC</text:a><text:change-end text:change-id="ct44801720"/></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Rod Widdowson, Edinburgh University<text:line-break/>Scott Cantor, Internet2</text:p>
      <text:p text:style-name="Title_20_page_20_info">Related Work:</text:p>
      <text:p text:style-name="Title_20_page_20_info_20_description">This specification is an alternative to the SAML V2.0 Identity Provider Discovery profile in the SAML V2.0 Profiles specification <text:reference-ref text:reference-format="text" text:ref-name="SAML2Prof">[SAML2Prof]</text:reference-ref>.</text:p>
      <text:p text:style-name="Title_20_page_20_info">Declared XML Namespace(s):</text:p>
      <text:p text:style-name="Title_20_page_20_info_20_description">urn:oasis:names:tc:SAML:profiles:SSO:idp-discovery-protocol</text:p>
      <text:p text:style-name="Title_20_page_20_info"><text:soft-page-break/>Abstract:</text:p>
      <text:p text:style-name="Title_20_page_20_info_20_description">Defines a<text:span text:style-name="T12"> generic browser-based protocol by which a centralized discovery service </text:span><text:span text:style-name="T12">implemented independently of a given service provider </text:span><text:span text:style-name="T12">can provide a requesting service provider with the unique identifier of an identity provider that can authenticate a principal.</text:span></text:p>
      <text:p text:style-name="Title_20_page_20_info">Status:</text:p>
      <text:p text:style-name="Title_20_page_20_info_20_description"><text:span text:style-name="T11">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11">TC members should send comments on this specification to the TC’s email list. Others should send comments to the TC by using the “Send A Comment” button on the TC’s web page at </text:span><text:a xlink:type="simple" xlink:href="http://www.oasis-open.org/committees/security"><text:span text:style-name="T11">http://www.oasis-open.org/committees/security</text:span></text:a><text:span text:style-name="T11">.</text:span></text:p>
      <text:p text:style-name="Title_20_page_20_info_20_description"><text:span text:style-name="T11">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1">http://www.oasis-open.org/committees/security/ipr.php</text:span></text:a><text:span text:style-name="T11">.</text:span></text:p>
      <text:p text:style-name="Title_20_page_20_info_20_description">The non-normative errata page for this specification is located at <text:a xlink:type="simple" xlink:href="http://www.oasis-open.org/committees/security"><text:span text:style-name="T11">http://www.oasis-open.org/committees/security</text:span></text:a>.</text:p>
      <text:p text:style-name="P19">Notices</text:p>
      <text:p text:style-name="Standard"><text:span text:style-name="Emphasis"><text:span text:style-name="T13">Copyright © OASIS Open 200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0">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32">1 Introduction<text:tab/>5</text:p>
          <text:p text:style-name="P22">1.1 Terminology<text:tab/>5</text:p>
          <text:p text:style-name="P22">1.2 Normative References<text:tab/>5</text:p>
          <text:p text:style-name="P22">1.3 Non-Normative References<text:tab/>6</text:p>
          <text:p text:style-name="P22">1.4 Conformance<text:tab/>6</text:p>
          <text:p text:style-name="P33">1.4.1 Identity Provider Discovery Protocol Profile<text:tab/>6</text:p>
          <text:p text:style-name="P32">2 Identity Provider Discovery Protocol and Profile<text:tab/>7</text:p>
          <text:p text:style-name="P22">2.1 Required Information<text:tab/>7</text:p>
          <text:p text:style-name="P22">2.2 Background<text:tab/>7</text:p>
          <text:p text:style-name="P22">2.3 Discovery Policy<text:tab/>8</text:p>
          <text:p text:style-name="P22">2.4 Protocol Description<text:tab/>8</text:p>
          <text:p text:style-name="P33">2.4.1 HTTP Request to Discovery Service<text:tab/>9</text:p>
          <text:p text:style-name="P33">2.4.2 Discovery Service determines appropriate Identity Provider<text:tab/>9</text:p>
          <text:p text:style-name="P33">2.4.3 HTTP Redirect to Service Provider<text:tab/>10</text:p>
          <text:p text:style-name="P22">2.5 Use of Metadata<text:tab/>10</text:p>
          <text:p text:style-name="P32">Appendix A.Acknowledgments<text:tab/>12</text:p>
          <text:p text:style-name="P32">Appendix B.Revision History<text:tab/>13</text:p>
        </text:index-body>
      </text:table-of-content>
      <text:p text:style-name="P21"/>
      <text:list xml:id="list36524859" text:style-name="L3">
        <text:list-item>
          <text:h text:style-name="P43" text:outline-level="1">Introduction</text:h>
        </text:list-item>
      </text:list>
      <text:p text:style-name="P11"><text:span text:style-name="T14">This specification defines a browser-based protocol by which a centralized discovery service can provide a requesting service provider with the unique identifier of an identity provider that can authenticate a principal. Thus, the protocol provides an alternative means of addressing section 4.1.3.2 of </text:span><text:span text:style-name="T14"><text:reference-ref text:reference-format="text" text:ref-name="SAML2Prof">[SAML2Prof]</text:reference-ref></text:span><text:span text:style-name="T14">. The profile for discovery defined in section 4.3 of </text:span><text:span text:style-name="T14"><text:reference-ref text:reference-format="text" text:ref-name="SAML2Prof">[SAML2Prof]</text:reference-ref></text:span><text:span text:style-name="T14"> is similar, but has different deployment properties, such as the requirement for a shared domain</text:span><text:span text:style-name="T14">.</text:span></text:p>
      <text:p text:style-name="P10">Instead, this profile relies on a normative, redirect-based wire protocol that allows for independent implementation and deployment of the service provider and discovery service components, a model that has proven useful in some large-scale deployments in which managing common domain membership may be impractical.</text:p>
      <text:p text:style-name="P10">Note that most Web SSO protocols and profiles, including the multiple versions of SAML, share similar properties and requirements for identity provider discovery (although terminology often differs). This protocol, while suited to SAML V2.0 SSO requirements, is not specific to them.</text:p>
      <text:list xml:id="list36560872" text:continue-numbering="true" text:style-name="L3">
        <text:list-item>
          <text:list>
            <text:list-item>
              <text:h text:style-name="P41" text:outline-level="2">Terminology</text:h>
            </text:list-item>
          </text:list>
        </text:list-item>
      </text:list>
      <text:p text:style-name="Standard">The keywords "MUST", "MUST NOT", "REQUIRED", "SHALL", "SHALL NOT", "SHOULD", "SHOULD NOT", "RECOMMENDED", "MAY", and "OPTIONAL" in this specification are to be interpreted as described in <text:reference-ref text:reference-format="text" text:ref-name="RFC2119">[RFC 2119]</text:reference-ref>.</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7"/>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3">Prefix</text:p>
            </table:table-cell>
            <table:table-cell table:style-name="Table2.A1" office:value-type="string">
              <text:p text:style-name="P23">XML <text:span text:style-name="T16">Namespace</text:span></text:p>
            </table:table-cell>
            <table:table-cell table:style-name="Table2.C1" office:value-type="string">
              <text:p text:style-name="P23">Comments</text:p>
            </table:table-cell>
          </table:table-row>
        </table:table-header-rows>
        <table:table-row>
          <table:table-cell table:style-name="Table2.A2" office:value-type="string">
            <text:p text:style-name="Table_20_Contents"><text:span text:style-name="Keyword"><text:span text:style-name="T19">md:</text:span></text:span></text:p>
          </table:table-cell>
          <table:table-cell table:style-name="Table2.A2" office:value-type="string">
            <text:p text:style-name="P24">urn:oasis:names:tc:SAML:2.0:metadata</text:p>
          </table:table-cell>
          <table:table-cell table:style-name="Table2.C2" office:value-type="string">
            <text:p text:style-name="P24">This is the<text:span text:style-name="T16"> SAML V2.0 metadata namespace <text:s/>defined in the SAML V2.0 metadata specification </text:span><text:span text:style-name="T16"><text:bookmark-ref text:reference-format="text" text:ref-name="SAMLMeta">Error: Reference source not found</text:bookmark-ref></text:span><text:span text:style-name="T16">.</text:span></text:p>
          </table:table-cell>
        </table:table-row>
        <table:table-row>
          <table:table-cell table:style-name="Table2.A2" office:value-type="string">
            <text:p text:style-name="Table_20_Contents"><text:span text:style-name="Keyword"><text:span text:style-name="T20">idpdisc:</text:span></text:span></text:p>
          </table:table-cell>
          <table:table-cell table:style-name="Table2.A2" office:value-type="string">
            <text:p text:style-name="P25">urn:oasis:names:tc:SAML:profiles:SSO:idp-discovery-protocol</text:p>
          </table:table-cell>
          <table:table-cell table:style-name="Table2.C2" office:value-type="string">
            <text:p text:style-name="P24"><text:span text:style-name="T16">This is the SAML V2.0 metadata extension namespace defined by this document and its accompanying schema </text:span><text:span text:style-name="T16"><text:reference-ref text:reference-format="text" text:ref-name="IDPDisco-XSD">[IDPDisco-XSD]</text:reference-ref></text:span><text:span text:style-name="T16">.</text:span></text:p>
          </table:table-cell>
        </table:table-row>
        <table:table-row>
          <table:table-cell table:style-name="Table2.A2" office:value-type="string">
            <text:p text:style-name="Table_20_Contents"><text:span text:style-name="Keyword"><text:span text:style-name="T19">xsd:</text:span></text:span></text:p>
          </table:table-cell>
          <table:table-cell table:style-name="Table2.A2" office:value-type="string">
            <text:p text:style-name="P24">http://www.w3.org/2001/XMLSchema</text:p>
          </table:table-cell>
          <table:table-cell table:style-name="Table2.C2" office:value-type="string">
            <text:p text:style-name="P8"><text:span text:style-name="T9">This namespace is defined in the W3C XML Schema specification </text:span><text:span text:style-name="T9"><text:reference-ref text:reference-format="text" text:ref-name="Schema1">[Schema1]</text:reference-ref></text:span><text:span text:style-name="T9">. In schema listings, this is the default namespace and no prefix is shown.</text:span></text:p>
          </table:table-cell>
        </table:table-row>
      </table:table>
      <text:p text:style-name="Standard"/>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list xml:id="list36539297" text:continue-numbering="true" text:style-name="L3">
        <text:list-item>
          <text:list>
            <text:list-item>
              <text:h text:style-name="P41" text:outline-level="2">Normative References</text:h>
            </text:list-item>
          </text:list>
        </text:list-item>
      </text:list>
      <text:p text:style-name="P27"><text:reference-mark-start text:name="RFC2119"/><text:span text:style-name="T21">[RFC 2119]</text:span><text:reference-mark-end text:name="RFC2119"/><text:tab/>S. Bradner. <text:span text:style-name="T24">Key words for use in RFCs to Indicate Requirement Levels</text:span>. IETF RFC 2119, March 1997. <text:a xlink:type="simple" xlink:href="http://www.ietf.org/rfc/rfc2119.txt"><text:span text:style-name="Internet_20_link">http://www.ietf.org/rfc/rfc2119.txt</text:span></text:a>.</text:p>
      <text:p text:style-name="P28"><text:soft-page-break/><text:reference-mark-start text:name="IDPDisco-XSD"/>[IDPDisco-XSD]<text:reference-mark-end text:name="IDPDisco-XSD"/><text:span text:style-name="T10"><text:tab/>S. Cantor et al. Metadata Extension Schema for Identity Provider Discovery Service Protocol, OASIS SSTC January 2007. Document ID sstc-saml-idp-discovery.xsd. See </text:span><text:a xlink:type="simple" xlink:href="http://www.oasis-open.org/committees/security/"><text:span text:style-name="T17">http://www.oasis-open.org/committees/security/</text:span></text:a><text:span text:style-name="T17">.</text:span></text:p>
      <text:p text:style-name="P27"><text:bookmark-start text:name="SAMLMeta11"/><text:reference-mark-start text:name="SAML2Core"/><text:span text:style-name="Ref_20_term">[SAML2Core]</text:span><text:bookmark-end text:name="SAMLMeta11"/><text:reference-mark-end text:name="SAML2Core"/><text:tab/><text:span text:style-name="T10">S. Cantor et al. Assertions</text:span><text:span text:style-name="T26"> and Protocols for the OASIS Security Assertion Markup Language (SAML) V2.0</text:span><text:span text:style-name="T10">. OASIS Standard, March 2005. Document ID saml-core-2.0-os. See </text:span><text:a xlink:type="simple" xlink:href="http://docs.oasis-open.org/security/saml/v2.0/saml-core-2.0-os.pdf">http://docs.oasis-open.org/security/saml/v2.0/saml-core-2.0-os.pdf</text:a><text:span text:style-name="T10">.</text:span></text:p>
      <text:p text:style-name="Ref"><text:reference-mark-start text:name="SAML2Meta"/><text:span text:style-name="Ref_20_term">[SAML2Meta]</text:span><text:reference-mark-end text:name="SAML2Meta"/><text:tab/>S. Cantor et al. <text:span text:style-name="T25">Metadata for the OASIS Security Assertion Markup Language (SAML) V2.0</text:span>. OASIS Standard, <text:span text:style-name="T28">March 2005</text:span>. Document ID saml-metadata<text:span text:style-name="T28">-2.0-os</text:span>. See <text:a xlink:type="simple" xlink:href="http://www.oasis-open.org/committees/security/">http://docs.oasis-open.org/security/saml/v2.0/saml-metadata-2.0-os.pdf</text:a>.</text:p>
      <text:p text:style-name="Ref"><text:reference-mark-start text:name="SAML2Meta-xsd"/><text:span text:style-name="Ref_20_term">[SAML2Meta-xsd]</text:span><text:reference-mark-end text:name="SAML2Meta-xsd"/><text:tab/>S. Cantor et al. SAML V2.0 metadata schema. OASIS Standard, March 2005. Document ID saml-schema-metadata-2.0. See <text:bookmark text:name="line87"/><text:a xlink:type="simple" xlink:href="http://docs.oasis-open.org/security/saml/v2.0/saml-schema-metadata-2.0.xsd">http://docs.oasis-open.org/security/saml/v2.0/saml-schema-metadata-2.0.xsd</text:a>.</text:p>
      <text:p text:style-name="P28"><text:reference-mark-start text:name="SAML2Prof"/><text:span text:style-name="Ref_20_term"><text:span text:style-name="T22">[SAML2Prof]</text:span></text:span><text:reference-mark-end text:name="SAML2Prof"/><text:span text:style-name="T10"><text:tab/>S. Cantor et al. </text:span><text:span text:style-name="T27">Profiles</text:span><text:span text:style-name="T26"> for the OASIS Security Assertion Markup Language (SAML) V2.0</text:span><text:span text:style-name="T10">. OASIS Standard, March 2005. Document ID saml-profiles-2.0-os. See </text:span><text:a xlink:type="simple" xlink:href="http://docs.oasis-open.org/security/saml/v2.0/saml-profiles-2.0-os.pdf"><text:span text:style-name="T10">http://docs.oasis-open.org/security/saml/v2.0/saml-profiles-2.0-os.pdf.</text:span></text:a></text:p>
      <text:p text:style-name="Ref"><text:reference-mark-start text:name="Schema1"/><text:span text:style-name="Ref_20_term"><text:span text:style-name="T16">[Schema1]</text:span></text:span><text:reference-mark-end text:name="Schema1"/><text:span text:style-name="T16"><text:tab/></text:span><text:span text:style-name="T29">H. S. Thompson et al. </text:span><text:span text:style-name="T30">XML Schema Part 1: Structures. </text:span><text:span text:style-name="T29">World Wide Web Consortium Recommendation, May 2001. See </text:span><text:a xlink:type="simple" xlink:href="http://www.w3.org/TR/2001/REC-xmlschema-1-20010502/"><text:span text:style-name="T35">http://www.w3.org/TR/2001/REC-xmlschema-1-20010502/</text:span></text:a><text:span text:style-name="T29">.</text:span></text:p>
      <text:list xml:id="list36553378" text:continue-numbering="true" text:style-name="L3">
        <text:list-item>
          <text:list>
            <text:list-item>
              <text:h text:style-name="P41" text:outline-level="2">Non-Normative References</text:h>
            </text:list-item>
          </text:list>
        </text:list-item>
      </text:list>
      <text:p text:style-name="P27"><text:reference-mark-start text:name="ShibProt"/><text:span text:style-name="T21">[ShibProt]</text:span><text:reference-mark-end text:name="ShibProt"/><text:span text:style-name="T10"><text:tab/>S. Cantor et al. </text:span><text:span text:style-name="T27">Shibboleth Architecture: Protocols and Profiles</text:span><text:span text:style-name="T15">. Internet2-MACE, September 2005. Document ID internet2-mace-shibboleth-arch-protocols. </text:span><text:a xlink:type="simple" xlink:href="http://shibboleth.internet2.edu/shibboleth-documents.html"><text:span text:style-name="T15">http://shibboleth.internet2.edu/shibboleth-documents.html</text:span></text:a><text:span text:style-name="T15">.</text:span><text:change-start text:change-id="ct154711680"/></text:p>
      <text:list xml:id="list36527005" text:style-name="L4">
        <text:list-item>
          <text:list>
            <text:list-item>
              <text:h text:style-name="P42" text:outline-level="2">Conformance</text:h>
              <text:list>
                <text:list-item>
                  <text:h text:style-name="P38" text:outline-level="3">Identity Provider Discovery Protocol Profile</text:h>
                </text:list-item>
              </text:list>
            </text:list-item>
          </text:list>
        </text:list-item>
      </text:list>
      <text:p text:style-name="P44"><text:change-end text:change-id="ct154711680"/><text:change-start text:change-id="ct154718024"/>An implementation of this profile shall be a conforming Service Provider or a conforming Discovery Service (or both):</text:p>
      <text:list xml:id="list36533282" text:style-name="L5">
        <text:list-item>
          <text:p text:style-name="P45"><text:span text:style-name="T14">A conforming Service Provider MUST conform to the normative statements in section </text:span><text:span text:style-name="T14"><text:reference-ref text:reference-format="chapter" text:ref-name="Ref_11">2</text:reference-ref></text:span><text:span text:style-name="T14"> that pertain to Service Provider behavior.</text:span></text:p>
        </text:list-item>
        <text:list-item>
          <text:p text:style-name="P45"><text:span text:style-name="T14">A conforming Discovery Service MUST conform to the normative statements in section </text:span><text:span text:style-name="T14"><text:reference-ref text:reference-format="chapter" text:ref-name="Ref_11">2</text:reference-ref></text:span><text:span text:style-name="T14"> that pertain to Discovery Service behavior.</text:span><text:change-end text:change-id="ct154718024"/><text:change-start text:change-id="ct154718128"/></text:p>
        </text:list-item>
      </text:list>
      <text:p text:style-name="Standard"><text:span text:style-name="T14">All conforming Implementations MUST support, at minimim, a </text:span><text:change-end text:change-id="ct154718128"/><text:change-start text:change-id="ct154718232"/><text:span text:style-name="T14">discovery service policy value of <text:s/>"</text:span><text:span text:style-name="T7">urn:oasis:names:tc:SAML:profiles:SSO:idp-discovery-protocol:</text:span><text:span text:style-name="T8">single", which is the default value.</text:span><text:change-end text:change-id="ct154718232"/></text:p>
      <text:list xml:id="list36542183" text:continue-list="list36553378" text:style-name="L3">
        <text:list-item>
          <text:h text:style-name="P43" text:outline-level="1"><text:change-start text:change-id="ct154718336"/><text:reference-mark-start text:name="Ref_11"/>Identity Provider Discovery Protocol and Profile<text:change-end text:change-id="ct154718336"/><text:reference-mark-end text:name="Ref_11"/></text:h>
          <text:list>
            <text:list-item>
              <text:h text:style-name="P41" text:outline-level="2">Required Information</text:h>
            </text:list-item>
          </text:list>
        </text:list-item>
      </text:list>
      <text:p text:style-name="P26"><text:span text:style-name="T36">Identification:</text:span><text:span text:style-name="T37"> </text:span><text:span text:style-name="T39">urn:oasis:names:tc:SAML:profiles:SSO:idp-discovery-protocol</text:span></text:p>
      <text:p text:style-name="Text_20_body"><text:span text:style-name="T31">Contact information:</text:span><text:span text:style-name="T33"> </text:span><text:a xlink:type="simple" xlink:href="mailto:security-services-comment@lists.oasis-open.org"><text:span text:style-name="T42">security-services-comment@lists.oasis-open.org</text:span></text:a></text:p>
      <text:p text:style-name="Text_20_body"><text:span text:style-name="T31">Description:</text:span><text:span text:style-name="T32"> Given below.</text:span></text:p>
      <text:p text:style-name="Text_20_body"><text:span text:style-name="T31">Updates:</text:span><text:span text:style-name="T32"> Provides an alternative to the cookie-based discovery profile in section 4.3 of </text:span><text:a xlink:type="simple" xlink:href="mailto:security-services-comment@lists.oasis-open.org"><text:span text:style-name="T34"><text:reference-ref text:reference-format="text" text:ref-name="SAML2Prof">[SAML2Prof]</text:reference-ref></text:span></text:a><text:a xlink:type="simple" xlink:href="mailto:security-services-comment@lists.oasis-open.org"><text:span text:style-name="T34">.</text:span></text:a></text:p>
      <text:list xml:id="list36534101" text:continue-numbering="true" text:style-name="L3">
        <text:list-item>
          <text:list>
            <text:list-item>
              <text:h text:style-name="P41" text:outline-level="2">Background</text:h>
            </text:list-item>
          </text:list>
        </text:list-item>
      </text:list>
      <text:p text:style-name="Standard">Approaches to web single sign-on (SSO) typically fall into the broad categories of "active" and "passive" profiles, based on the capabilities of the client. So-called passive profiles rely on the features common to web browsers without extensions or plugins that would require additional downloads or operating system support, while active profiles require more advanced (and today at least, generally undeployed) capabilities. The SAML standard includes both kinds of profiles.</text:p>
      <text:p text:style-name="Standard">One problem that distinguishes federated deployment of passive SSO profiles is identity provider discovery. Passive profiles rely on the service provider, often termed a relying party, to relay (using GET or POST) the user agent to the identity provider. Leaving aside some of the security considerations that this introduces, a fundamental problem exists: how does the service provider know where to send the user agent?</text:p>
      <text:p text:style-name="Standard">There are a wide range of "solutions" to this problem, but they all share the trait of functioning well only in the presence of certain assumptions about the nature of the deployment and the expectations of users. For example, the most straightforward approach is for each service provider to simply ask the user (and possibly cache the result locally). T<text:span text:style-name="T3">his</text:span> allows for maximum control over the experience by the service provider, as well as supplying an unambiguous result. It also leads to increased interference with the SSO experience due to per-site prompts, as well as extra work for relying parties and the need for users to understand how to make an unambiguous selection.</text:p>
      <text:p text:style-name="Standard">At the other extreme, there has been a model promulgated around the idea of discovery as a function of large federations of identity providers, as in the older Shibboleth "WAYF" model <text:reference-ref text:reference-format="text" text:ref-name="ShibProt">[ShibProt]</text:reference-ref>, in which the discovery service acts as a proxy for the service provider and relays a request to the selected identity provider. In theory, this seems attractivesince every service provider can share a single point of discovery, and the user experience can be seamless across many/all services. In practice, this model falls apart quickly because of course there is no single point of discovery that accomodates the entire world of federation.</text:p>
      <text:p text:style-name="Standard">The <text:span text:style-name="T32">cookie-based discovery profile in section 4.3 of </text:span><text:reference-ref text:reference-format="text" text:ref-name="SAML2Prof">[SAML2Prof]</text:reference-ref> falls somewhere between these extremes by focusing on deployments in which all the parties can share a presence in a common domain. DNS itself does not constrain the size of such deployments but practical limitations on domain management tends to inhibit truly large-scale use. It also requires a great deal of static pre-configuration, which limits run-time flexibility.</text:p>
      <text:p text:style-name="Standard">The protocol and profile outlined here is intended as a hybrid of earlier approaches that brings additional benefits, including:</text:p>
      <text:list xml:id="list36509848" text:style-name="L6">
        <text:list-item>
          <text:p text:style-name="P46">Independent implementation of the service provider, identity provider, and discovery service components.</text:p>
        </text:list-item>
        <text:list-item>
          <text:p text:style-name="P46">Flexibility with regard to how the discovery process integrates with services.</text:p>
        </text:list-item>
        <text:list-item>
          <text:p text:style-name="P46"><text:soft-page-break/>Meta-behavior that enables the protocol to "emulate" other, similar proposals observed in existing SAML and non-SAML software.</text:p>
        </text:list-item>
        <text:list-item>
          <text:p text:style-name="P46">Better handling of multi-protocol deployments than the older Shibboleth WAYF model.</text:p>
        </text:list-item>
        <text:list-item>
          <text:p text:style-name="P46">Accomodation for passive SSO (in the SAML 2.0 <text:span text:style-name="T38">IsPassive</text:span> sense).</text:p>
        </text:list-item>
        <text:list-item>
          <text:p text:style-name="P46">Less static pre-configuration than a shared domain solution.</text:p>
        </text:list-item>
      </text:list>
      <text:p text:style-name="Standard">All that said, it is not intended as a panacea, but simply an alternative to fill another deployment niche.</text:p>
      <text:list xml:id="list36545435" text:continue-list="list36534101" text:style-name="L3">
        <text:list-item>
          <text:list>
            <text:list-item>
              <text:h text:style-name="P41" text:outline-level="2">Discovery Policy</text:h>
            </text:list-item>
          </text:list>
        </text:list-item>
      </text:list>
      <text:p text:style-name="Standard">To provide for future extensibility, multiple "flavors" of this discovery profile can be defined and selected using a URI-valued <text:span text:style-name="T38">policy</text:span> query string parameter.</text:p>
      <text:p text:style-name="Standard">Currently, only a policy of <text:s/>"<text:span text:style-name="T6">urn:oasis:names:tc:SAML:profiles:SSO:idp-discovery-protocol:</text:span><text:span text:style-name="T5">single" is defined and acts as the default value. Additional policies MAY specify alternate or additional behavior to that defined in section </text:span><text:span text:style-name="T5"><text:reference-ref text:reference-format="chapter" text:ref-name="Ref_8">2.4</text:reference-ref></text:span><text:span text:style-name="T5"> as long as an alternate policy value is supplied.</text:span></text:p>
      <text:list xml:id="list36554396" text:continue-numbering="true" text:style-name="L3">
        <text:list-item>
          <text:list>
            <text:list-item>
              <text:h text:style-name="P41" text:outline-level="2"><text:reference-mark-start text:name="Ref_8"/>Protocol Description<text:reference-mark-end text:name="Ref_8"/></text:h>
            </text:list-item>
          </text:list>
        </text:list-item>
      </text:list>
      <text:p text:style-name="P12"><text:span text:style-name="T4">This protocol can be used during web-based SSO when a service provider needs to establish an identity provider associated with a principal. I</text:span>t is assumed that the user wields a standard HTTP user agent.</text:p>
      <text:p text:style-name="P12">The discovery protocol encompases three steps, including two normative message exchanges:</text:p>
      <text:list xml:id="list36509787" text:style-name="L7">
        <text:list-item>
          <text:p text:style-name="P53">The service provider redirects the user agent to the discovery service with a set of parameters that make up the request.</text:p>
        </text:list-item>
        <text:list-item>
          <text:p text:style-name="P53">The discovery service interacts with the principal via the user agent to establish one or more suitable identity providers.</text:p>
        </text:list-item>
        <text:list-item>
          <text:p text:style-name="P53">The discovery service redirects the user agent back to the service provider with the selected identity provider(s) or an empty response.</text:p>
        </text:list-item>
      </text:list>
      <text:p text:style-name="P12">A diagram showing these steps follows:</text:p>
      <text:p text:style-name="P12"><draw:frame draw:style-name="fr2" draw:name="Object2" text:anchor-type="paragraph" svg:x="0.6366in" svg:y="0in" svg:width="5.2299in" svg:height="3.3756in" draw:z-index="1"><draw:object xlink:href="./Object 2" xlink:type="simple" xlink:show="embed" xlink:actuate="onLoad"/><draw:image xlink:href="./ObjectReplacements/Object 2" xlink:type="simple" xlink:show="embed" xlink:actuate="onLoad"/></draw:frame></text:p>
      <text:list xml:id="list36533452" text:continue-list="list36554396" text:style-name="L3">
        <text:list-item>
          <text:list>
            <text:list-item>
              <text:list>
                <text:list-item>
                  <text:h text:style-name="P39" text:outline-level="3"><text:soft-page-break/>HTTP Request to Discovery Service</text:h>
                </text:list-item>
              </text:list>
            </text:list-item>
          </text:list>
        </text:list-item>
      </text:list>
      <text:p text:style-name="Standard">In the first step, a requesting service provider redirects the user agent to the discovery service with an HTTP GET request.</text:p>
      <text:p text:style-name="P13">The following parameter MUST be present on the query string (and URL-encoded):</text:p>
      <text:p text:style-name="P16">entityID</text:p>
      <text:p text:style-name="P14"><text:span text:style-name="T10">The </text:span>unique identifier <text:span text:style-name="T10">of the service provider the end user is (or will be) interacting with, following successful authentication by an identity provider.</text:span></text:p>
      <text:p text:style-name="P34">The following parameters MAY be present:</text:p>
      <text:p text:style-name="P29">return</text:p>
      <text:p text:style-name="P14"><text:span text:style-name="T10">A URL, which MAY itself include a query string.</text:span><text:span text:style-name="T10"> However, such a query string MUST NOT contain a parameter with the same name as the value of the </text:span><text:span text:style-name="T40">returnIDParam</text:span><text:span text:style-name="T10"> parameter in the request (see below) or the name "entityID" if no </text:span><text:span text:style-name="T40">returnIDParam</text:span><text:span text:style-name="T10"> parameter is supplied. (This guards against the possibility of a multiply-valued query string parameter in the response.)</text:span></text:p>
      <text:p text:style-name="P15">The discovery service MUST redirect the user agent to this location in response to this request (see section <text:reference-ref text:reference-format="chapter" text:ref-name="Ref_7">2.4.3</text:reference-ref>).<text:span text:style-name="T10"> If metadata is used (as in section </text:span><text:span text:style-name="T10"><text:reference-ref text:reference-format="chapter" text:ref-name="Ref">2.5</text:reference-ref></text:span><text:span text:style-name="T10">), then this parameter MAY be omitted; the return location MUST then be based on the default </text:span><text:span text:style-name="T40">&lt;idpdisc:DiscoveryResponse&gt;</text:span><text:span text:style-name="T10"> element. Otherwise, if metadata is not used, then this parameter becomes mandatory and MUST be present.</text:span></text:p>
      <text:p text:style-name="P17">policy</text:p>
      <text:p text:style-name="Definition">A parameter name used to indicate the desired behavior controlling the processing of the discovery service. If omitted, it defaults to a value of <text:span text:style-name="T5">"</text:span><text:span text:style-name="T6">urn:oasis:names:tc:SAML:profiles:SSO:idp-discovery-protocol:</text:span><text:span text:style-name="T5">single".</text:span></text:p>
      <text:p text:style-name="P16">returnIDParam</text:p>
      <text:p text:style-name="Definition">A parameter name used to return the unique identifier of the selected identity provider to the original requester. If this parameter is omitted, it defaults to a value of "<text:span text:style-name="T4">entityID</text:span>". This parameter can be used to customize the response to the service provider so that software relying on alternate approaches to discovery can be utilized in conjunction with this protocol.</text:p>
      <text:p text:style-name="P16">isPassive</text:p>
      <text:p text:style-name="P14"><text:span text:style-name="T10">A</text:span> boolean value of "true" or "false" that controls whether the discovery service is allowed to visibly interact with the user agent in the second step below. If a value is not provided, the default is "false".</text:p>
      <text:list xml:id="list36550801" text:continue-numbering="true" text:style-name="L3">
        <text:list-item>
          <text:list>
            <text:list-item>
              <text:list>
                <text:list-item>
                  <text:h text:style-name="P39" text:outline-level="3">Discovery Service determines appropriate Identity Provider</text:h>
                </text:list-item>
              </text:list>
            </text:list-item>
          </text:list>
        </text:list-item>
      </text:list>
      <text:p text:style-name="Standard">In this step, the discovery service and user agent interact via unspecified means in order to establish the user's choice of identity provider. This may involve user selection, hints obtained through various means, and filtering based on the service provider (identified by the <text:span text:style-name="T40">entityID</text:span> parameter in the first step above), preferred SSO protocols or profiles, etc.</text:p>
      <text:p text:style-name="Standard">If the <text:span text:style-name="T40">isPassive</text:span> parameter is set to “true”, the discovery service MUST NOT visibly take control of the user interface from the requesting service provider and interact with the user agent in a noticeable fashion. Additional redirection is permitted, however, provided the passive guarantee can be met.</text:p>
      <text:p text:style-name="Standard">The discovery service MAY rely on saved state, such as HTTP cookies, to determine the appropriate identity provider. If a single cookie is used, it SHOULD conform to the name and format specified by the Identity Provider Discovery Profile in section 4.3 of <text:reference-ref text:reference-format="text" text:ref-name="SAML2Prof">[SAML2Prof]</text:reference-ref>.</text:p>
      <text:list xml:id="list36537981" text:continue-numbering="true" text:style-name="L3">
        <text:list-item>
          <text:list>
            <text:list-item>
              <text:list>
                <text:list-item>
                  <text:h text:style-name="P39" text:outline-level="3"><text:soft-page-break/><text:reference-mark-start text:name="Ref_7"/>HTTP Redirect to Service Provider<text:reference-mark-end text:name="Ref_7"/></text:h>
                </text:list-item>
              </text:list>
            </text:list-item>
          </text:list>
        </text:list-item>
      </text:list>
      <text:p text:style-name="Standard"><text:span text:style-name="T6">If the </text:span><text:span text:style-name="T41">policy</text:span><text:span text:style-name="T6"> parameter is omitted or set to "urn:oasis:names:tc:SAML:profiles:SSO:idp-discovery-protocol:single", then the single selection policy in effect designates that the discovery service is to respond to the service provider and either return a single selected identity provider or none at all using the processing rules defined in this section. Other </text:span><text:span text:style-name="T41">policy</text:span><text:span text:style-name="T6"> values may define alternate behavior to that defined here.</text:span></text:p>
      <text:p text:style-name="Standard">If an identity provider was determined and other requirements (such as metadata) are satisfied, the discovery service MUST respond by redirecting the user agent back to the requesting service provider with an HTTP GET request, at the location supplied in the <text:span text:style-name="T40">return</text:span><text:span text:style-name="T10"> parameter in the original request (or to the default location identified in metadata if no such parameter was supplied). The unique identifier of the selected identity provider </text:span>MUST be included as the value of the query string parameter whose name was specified as the value of the <text:span text:style-name="T40">returnIDParam</text:span> parameter in the original request (or <text:span text:style-name="T38">entityID</text:span> if no parameter was supplied).</text:p>
      <text:p text:style-name="Standard">If instead an identity provider was not determined, or the discovery service cannot or will not answer, then the discovery service MAY halt processing by displaying an error to the user agent or MAY redirect the user agent back to the requesting service provider. If the service provider included the <text:span text:style-name="T38">isPassive</text:span> parameter in its original request, then the discovery service has no option and MUST redirect the user agent back to the service provider. If it responds, then it MUST NOT include the query string parameter whose name was specified as the value of the <text:span text:style-name="T40">returnIDParam</text:span> parameter in the original request (or <text:span text:style-name="T38">entityID</text:span> if no parameter was supplied). The absence of this parameter is the indication of failure to return a selection.</text:p>
      <text:p text:style-name="Standard">Note that the discovery service MUST take care to preserve any query string that may already be present within the <text:span text:style-name="T40">return</text:span> URL.</text:p>
      <text:list xml:id="list36537477" text:continue-numbering="true" text:style-name="L3">
        <text:list-item>
          <text:list>
            <text:list-item>
              <text:h text:style-name="P41" text:outline-level="2"><text:reference-mark-start text:name="Ref"/>Use of Metadata<text:reference-mark-end text:name="Ref"/></text:h>
            </text:list-item>
          </text:list>
        </text:list-item>
      </text:list>
      <text:p text:style-name="Standard">All redirection-based SSO protocols share a common property in that the service provider is permitted to (and in most cases must) redirect the user agent to the identity provider. This creates opportunities for phishing attacks against the user's authentication credentials when weak (but extremely common) forms of authentication such as passwords are used.</text:p>
      <text:p text:style-name="Standard">This protocol has the potential for creating additional opportunities for phishing if arbitrary web sites are permitted to utilize the protocol and obtain the user's identity provider, the key piece of knowledge required to fake the expected authentication experience. To mitigate this threat, metadata can be used to limit the sites authorized to use a discovery service, without introducing more complex (though stronger) approaches such as message authentication.</text:p>
      <text:p text:style-name="Standard">A discovery service SHOULD require that the service providers making use of it supply metadata (out of band or using techniques such as those described in the SAML V2.0 Metadata specification <text:reference-ref text:reference-format="text" text:ref-name="SAML2Meta">[SAML2Meta]</text:reference-ref>).</text:p>
      <text:p text:style-name="Standard">An extension element, <text:span text:style-name="T38">&lt;idpdisc:DiscoveryResponse&gt;</text:span>, of type <text:span text:style-name="T23">md:IndexedEndpointType</text:span>, is used to define the acceptable locations to which the discovery service should respond with the user's identity provider. The <text:span text:style-name="T38">Binding</text:span> attribute of the extension element MUST be set to:</text:p>
      <text:p text:style-name="P30">urn:oasis:names:tc:SAML:profiles:SSO:idp-discovery-protocol</text:p>
      <text:p text:style-name="Standard">Upon receiving a request, the discovery service SHOULD ensure that it recognizes the requesting service provider, as identified by the <text:span text:style-name="T40">entityID</text:span> parameter in the request. The location supplied in the <text:span text:style-name="T38">return</text:span> parameter (if any) SHOULD then be compared to the <text:span text:style-name="T38">Location</text:span> attribute of any <text:span text:style-name="T38">&lt;idpdisc:DiscoveryResponse&gt;</text:span> elements found in the <text:span text:style-name="T38">&lt;md:Extensions&gt;</text:span> element of the service provider's <text:span text:style-name="T38">&lt;md:SPSSODescriptor&gt;</text:span> element. (Note that the <text:span text:style-name="T38">ResponseLocation</text:span> endpoint attribute is <text:soft-page-break/>unused in this profile.) When metadata is used, the requesting servce provider MAY also omit the <text:s/><text:span text:style-name="T38">return</text:span> parameter in its request in favor of the default endpoint supplied in its metadata.</text:p>
      <text:p text:style-name="Standard">In the case that the <text:span text:style-name="T38">return</text:span> parameter includes a query string, the discovery service MUST ignore it for the purposes of this comparison.</text:p>
      <text:p text:style-name="Standard">The schema for the <text:span text:style-name="T38">&lt;idpdisc:DiscoveryResponse&gt;</text:span> element is as follows:</text:p>
      <text:p text:style-name="Code">&lt;schema</text:p>
      <text:p text:style-name="Code"><text:s text:c="4"/>targetNamespace="urn:oasis:names:tc:SAML:profiles:SSO:idp-discovery-protocol"</text:p>
      <text:p text:style-name="Code"><text:s text:c="4"/>xmlns:idpdisc="urn:oasis:names:tc:SAML:profiles:SSO:idp-discovery-protocol"</text:p>
      <text:p text:style-name="Code"><text:s text:c="4"/>xmlns:md="<text:span text:style-name="T18">urn:oasis:names:tc:SAML:2.0:metadata</text:span>"</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saml-idp-discovery</text:p>
      <text:p text:style-name="Code"><text:s text:c="12"/>Location: http://www.oasis-open.org/committees/documents.php?wg_abbrev=security</text:p>
      <text:p text:style-name="Code"><text:s text:c="12"/>Revision history:</text:p>
      <text:p text:style-name="Code"><text:s text:c="12"/>V1.0 (January 2007):</text:p>
      <text:p text:style-name="Code"><text:s text:c="14"/>Initial version.</text:p>
      <text:p text:style-name="Code"><text:s text:c="8"/>&lt;/documentation&gt;</text:p>
      <text:p text:style-name="Code"><text:s text:c="4"/>&lt;/annotation&gt;</text:p>
      <text:p text:style-name="Code"><text:s text:c="4"/>&lt;import namespace="<text:span text:style-name="T18">urn:oasis:names:tc:SAML:2.0:metadata"</text:span></text:p>
      <text:p text:style-name="P31"><text:s text:c="8"/>schemaLocation="saml-schema-metadata-2.0.xsd"/&gt;</text:p>
      <text:p text:style-name="Code"><text:s text:c="4"/>&lt;element name="DiscoveryResponse" type="md:IndexedEndpointType"/&gt;</text:p>
      <text:p text:style-name="Code">&lt;/schema&gt;<text:change text:change-id="ct154719584"/></text:p>
      <text:list xml:id="list36526391" text:style-name="WW8Num55">
        <text:list-item>
          <text:p text:style-name="AppendixHeading1"><text:bookmark-start text:name="xkms"/>Acknow<text:bookmark-end text:name="xkms"/>ledgments</text:p>
        </text:list-item>
      </text:list>
      <text:p text:style-name="Standard">The editors would like to acknowledge the contributions of the OASIS Security Services Technical Committee, whose voting members at the time of publication were:</text:p>
      <text:list xml:id="list36534452" text:continue-list="list36523978" text:style-name="L2">
        <text:list-item text:start-value="1">
          <text:p text:style-name="P52"><text:change-start text:change-id="ct154719688"/>George Fletcher, AOL</text:p>
        </text:list-item>
        <text:list-item>
          <text:p text:style-name="P51">Hal Lockhart, BEA Systems, Inc.</text:p>
        </text:list-item>
        <text:list-item>
          <text:p text:style-name="P51">Steve Anderson, BMC Software</text:p>
        </text:list-item>
        <text:list-item>
          <text:p text:style-name="P51">Jeff Bohren, BMC Software</text:p>
        </text:list-item>
        <text:list-item>
          <text:p text:style-name="P51">Rob Philpott, EMC Corporation</text:p>
        </text:list-item>
        <text:list-item>
          <text:p text:style-name="P51">Carolina Canales-Valenzuela, Ericsson</text:p>
        </text:list-item>
        <text:list-item>
          <text:p text:style-name="P51">Lakshmi Thiyagarajan, Hewlett-Packard</text:p>
        </text:list-item>
        <text:list-item>
          <text:p text:style-name="P51">Anthony Nadalin, IBM</text:p>
        </text:list-item>
        <text:list-item>
          <text:p text:style-name="P51">Scott Cantor, Internet2</text:p>
        </text:list-item>
        <text:list-item>
          <text:p text:style-name="P51">Bob Morgan, Internet2</text:p>
        </text:list-item>
        <text:list-item>
          <text:p text:style-name="P51">Eric Tiffany, Liberty Alliance Project</text:p>
        </text:list-item>
        <text:list-item>
          <text:p text:style-name="P51">Tom Scavo, National Center for Supercomputing Applications (NCSA)</text:p>
        </text:list-item>
        <text:list-item>
          <text:p text:style-name="P51">Peter Davis, Neustar, Inc.</text:p>
        </text:list-item>
        <text:list-item>
          <text:p text:style-name="P51">Jeff Hodges, Neustar, Inc.</text:p>
        </text:list-item>
        <text:list-item>
          <text:p text:style-name="P51">Frederick Hirsch, Nokia Corporation</text:p>
        </text:list-item>
        <text:list-item>
          <text:p text:style-name="P51">Abbie Barbir, Nortel Networks Limited</text:p>
        </text:list-item>
        <text:list-item>
          <text:p text:style-name="P51">Paul Madsen, NTT Corporation</text:p>
        </text:list-item>
        <text:list-item>
          <text:p text:style-name="P51">Prateek Mishra, Oracle Corporation</text:p>
        </text:list-item>
        <text:list-item>
          <text:p text:style-name="P51">Brian Campbell, Ping Identity Corporation</text:p>
        </text:list-item>
        <text:list-item>
          <text:p text:style-name="P51">Anil Saldhana, Red Hat</text:p>
        </text:list-item>
        <text:list-item>
          <text:p text:style-name="P51">Eve Maler, Sun Microsystems</text:p>
        </text:list-item>
        <text:list-item>
          <text:p text:style-name="P51">Emily Xu, Sun Microsystems</text:p>
        </text:list-item>
        <text:list-item>
          <text:p text:style-name="P51">Kent Spaulding, Tripod Technology Group, Inc.</text:p>
        </text:list-item>
        <text:list-item>
          <text:p text:style-name="P5"><text:change-end text:change-id="ct154719688"/><text:change text:change-id="ct188835128"/><text:change-start text:change-id="ct188835752"/>David Staggs, Veterans Health Administration<text:change-end text:change-id="ct188835752"/><text:change text:change-id="ct188834400"/></text:p>
        </text:list-item>
      </text:list>
      <text:list xml:id="list36544584" text:continue-list="list36526391" text:style-name="WW8Num55">
        <text:list-item>
          <text:p text:style-name="P37">Revision History</text:p>
        </text:list-item>
      </text:list>
      <text:list xml:id="list36531290" text:style-name="L8">
        <text:list-item>
          <text:p text:style-name="P48">Draft 01, initial draft based on document prepared by Rod for Shibboleth project</text:p>
        </text:list-item>
        <text:list-item>
          <text:p text:style-name="P48">Draft 02, default various parameters, add policy extension parameter, clarify some processing rules.</text:p>
        </text:list-item>
        <text:list-item>
          <text:p text:style-name="P48">Draft 03, add background material, clarify DS error handling and query string constraints, add mini-outline of protocol and diagram, switch to IndexedEndpointType for metadata element for easier defaulting.</text:p>
        </text:list-item>
        <text:list-item>
          <text:p text:style-name="P48"><text:span text:style-name="T3">Committee</text:span> Draft 01, boilerplate edits for CD status.</text:p>
        </text:list-item>
        <text:list-item>
          <text:p text:style-name="P48">Draft 04, add conformance sectio<text:change text:change-id="ct188838872"/><text:change-start text:change-id="ct188834504"/>n, clarify a metadata issue.</text:p>
        </text:list-item>
        <text:list-item>
          <text:p text:style-name="P48">Committee Draft 02, boilerplate edits for CD status<text:change-end text:change-id="ct188834504"/></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StarSymbol3" svg:font-family="StarSymbol"/>
    <style:font-face style:name="StarSymbol1" svg:font-family="StarSymbol, 'Arial Unicode MS'"/>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list-style-name="Outline" style:class="text" style:default-outline-level="5">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text:start-value="2">
        <style:list-level-properties text:min-label-width="0.3in"/>
      </text:outline-level-style>
      <text:outline-level-style text:level="2" style:num-suffix=" " style:num-format="1" text:start-value="4"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1"/>
      </text:list-level-style-bullet>
      <text:list-level-style-bullet text:level="2" text:style-name="RTF_5f_Num_20_2_20_2" style:num-suffix="." text:bullet-char="○">
        <style:list-level-properties text:space-before="0.5in" text:min-label-width="0.25in"/>
        <style:text-properties style:font-name="StarSymbol1"/>
      </text:list-level-style-bullet>
      <text:list-level-style-bullet text:level="3" text:style-name="RTF_5f_Num_20_2_20_3" style:num-suffix="." text:bullet-char="■">
        <style:list-level-properties text:space-before="0.75in" text:min-label-width="0.25in"/>
        <style:text-properties style:font-name="StarSymbol1"/>
      </text:list-level-style-bullet>
      <text:list-level-style-bullet text:level="4" text:style-name="RTF_5f_Num_20_2_20_4" style:num-suffix="." text:bullet-char="●">
        <style:list-level-properties text:space-before="1in" text:min-label-width="0.25in"/>
        <style:text-properties style:font-name="StarSymbol1"/>
      </text:list-level-style-bullet>
      <text:list-level-style-bullet text:level="5" text:style-name="RTF_5f_Num_20_2_20_5" style:num-suffix="." text:bullet-char="○">
        <style:list-level-properties text:space-before="1.25in" text:min-label-width="0.25in"/>
        <style:text-properties style:font-name="StarSymbol1"/>
      </text:list-level-style-bullet>
      <text:list-level-style-bullet text:level="6" text:style-name="RTF_5f_Num_20_2_20_6" style:num-suffix="." text:bullet-char="■">
        <style:list-level-properties text:space-before="1.5in" text:min-label-width="0.25in"/>
        <style:text-properties style:font-name="StarSymbol1"/>
      </text:list-level-style-bullet>
      <text:list-level-style-bullet text:level="7" text:style-name="RTF_5f_Num_20_2_20_7" style:num-suffix="." text:bullet-char="●">
        <style:list-level-properties text:space-before="1.75in" text:min-label-width="0.25in"/>
        <style:text-properties style:font-name="StarSymbol1"/>
      </text:list-level-style-bullet>
      <text:list-level-style-bullet text:level="8" text:style-name="RTF_5f_Num_20_2_20_8" style:num-suffix="." text:bullet-char="○">
        <style:list-level-properties text:space-before="2in" text:min-label-width="0.25in"/>
        <style:text-properties style:font-name="StarSymbol1"/>
      </text:list-level-style-bullet>
      <text:list-level-style-bullet text:level="9" text:style-name="RTF_5f_Num_20_2_20_9" style:num-suffix="." text:bullet-char="■">
        <style:list-level-properties text:space-before="2.25in" text:min-label-width="0.25in"/>
        <style:text-properties style:font-name="StarSymbol1"/>
      </text:list-level-style-bullet>
      <text:list-level-style-bullet text:level="10" text:style-name="RTF_5f_Num_20_2_20_10" style:num-suffix="." text:bullet-char="●">
        <style:list-level-properties text:space-before="2.5in" text:min-label-width="0.2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1"/>
  </office:styles>
  <office:automatic-styles>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54716984">
            <text:deletion>
              <office:change-info>
                <dc:creator>Scott Cantor</dc:creator>
                <dc:date>2007-09-09T16:25:00</dc:date>
              </office:change-info>
              <text:p text:style-name="Footer"><text:span text:style-name="Page_20_Number"><text:span text:style-name="MT1">draft-</text:span></text:span></text:p>
            </text:deletion>
          </text:changed-region>
          <text:changed-region text:id="ct44802448">
            <text:insertion>
              <office:change-info>
                <dc:creator>Mary McRae</dc:creator>
                <dc:date>2008-12-22T16:44:00</dc:date>
              </office:change-info>
            </text:insertion>
          </text:changed-region>
          <text:changed-region text:id="ct154717088">
            <text:insertion>
              <office:change-info>
                <dc:creator>Scott Cantor</dc:creator>
                <dc:date>2007-09-09T16:25:00</dc:date>
              </office:change-info>
            </text:insertion>
          </text:changed-region>
          <text:changed-region text:id="ct44802032">
            <text:deletion>
              <office:change-info>
                <dc:creator>Mary McRae</dc:creator>
                <dc:date>2008-12-22T16:44:00</dc:date>
              </office:change-info>
              <text:p text:style-name="Footer"><text:span text:style-name="Page_20_Number"><text:span text:style-name="MT1">d-</text:span></text:span></text:p>
            </text:deletion>
            <text:insertion>
              <office:change-info office:chg-author="Scott Cantor" office:chg-date-time="2007-09-09T16:25:00"/>
            </text:insertion>
          </text:changed-region>
          <text:changed-region text:id="ct44801824">
            <text:deletion>
              <office:change-info>
                <dc:creator>Mary McRae</dc:creator>
                <dc:date>2008-12-22T16:44:00</dc:date>
              </office:change-info>
              <text:p text:style-name="Footer"><text:span text:style-name="Page_20_Number"><text:span text:style-name="MT1">0</text:span></text:span></text:p>
            </text:deletion>
          </text:changed-region>
          <text:changed-region text:id="ct154717192">
            <text:deletion>
              <office:change-info>
                <dc:creator>Scott Cantor</dc:creator>
                <dc:date>2007-09-09T16:25:00</dc:date>
              </office:change-info>
              <text:p text:style-name="Footer"><text:span text:style-name="Page_20_Number"><text:span text:style-name="MT1">4</text:span></text:span></text:p>
            </text:deletion>
          </text:changed-region>
          <text:changed-region text:id="ct154717296">
            <text:deletion>
              <office:change-info>
                <dc:creator>Mary McRae</dc:creator>
                <dc:date>2008-12-22T16:44:00</dc:date>
              </office:change-info>
              <text:p text:style-name="Footer"><text:span text:style-name="Page_20_Number"><text:span text:style-name="MT1">2</text:span></text:span></text:p>
            </text:deletion>
            <text:insertion>
              <office:change-info office:chg-author="Scott Cantor" office:chg-date-time="2007-09-09T16:25:00"/>
            </text:insertion>
          </text:changed-region>
          <text:changed-region text:id="ct44801928">
            <text:insertion>
              <office:change-info>
                <dc:creator>Mary McRae</dc:creator>
                <dc:date>2008-12-22T16:44:00</dc:date>
              </office:change-info>
            </text:insertion>
          </text:changed-region>
          <text:changed-region text:id="ct154717400">
            <text:deletion>
              <office:change-info>
                <dc:creator>Scott Cantor</dc:creator>
                <dc:date>2007-09-09T16:25:00</dc:date>
              </office:change-info>
              <text:p text:style-name="Footer"><text:span text:style-name="Page_20_Number"><text:span text:style-name="MT1">41</text:span></text:span></text:p>
            </text:deletion>
          </text:changed-region>
          <text:changed-region text:id="ct154717504">
            <text:deletion>
              <office:change-info>
                <dc:creator>Mary McRae</dc:creator>
                <dc:date>2008-12-22T16:44:00</dc:date>
              </office:change-info>
              <text:p text:style-name="Footer"><text:span text:style-name="Page_20_Number"><text:span text:style-name="MT1">2</text:span></text:span></text:p>
            </text:deletion>
            <text:insertion>
              <office:change-info office:chg-author="Scott Cantor" office:chg-date-time="2007-10-02T15:11:00"/>
            </text:insertion>
          </text:changed-region>
          <text:changed-region text:id="ct44802136">
            <text:deletion>
              <office:change-info>
                <dc:creator>Mary McRae</dc:creator>
                <dc:date>2008-12-22T16:44:00</dc:date>
              </office:change-info>
              <text:p text:style-name="Footer"><text:span text:style-name="Page_20_Number"><text:span text:style-name="MT1"><text:s/></text:span></text:span></text:p>
            </text:deletion>
          </text:changed-region>
          <text:changed-region text:id="ct154717608">
            <text:deletion>
              <office:change-info>
                <dc:creator>Scott Cantor</dc:creator>
                <dc:date>2007-09-09T16:25:00</dc:date>
              </office:change-info>
              <text:p text:style-name="Footer"><text:span text:style-name="Page_20_Number"><text:span text:style-name="MT1">August</text:span></text:span></text:p>
            </text:deletion>
          </text:changed-region>
          <text:changed-region text:id="ct154717712">
            <text:deletion>
              <office:change-info>
                <dc:creator>Mary McRae</dc:creator>
                <dc:date>2008-12-22T16:44:00</dc:date>
              </office:change-info>
              <text:p text:style-name="Footer"><text:span text:style-name="Page_20_Number"><text:span text:style-name="MT1">Octob</text:span></text:span></text:p>
            </text:deletion>
            <text:insertion>
              <office:change-info office:chg-author="Scott Cantor" office:chg-date-time="2007-10-02T15:11:00"/>
            </text:insertion>
          </text:changed-region>
          <text:changed-region text:id="ct154717816">
            <text:deletion>
              <office:change-info>
                <dc:creator>Mary McRae</dc:creator>
                <dc:date>2008-12-22T16:44:00</dc:date>
              </office:change-info>
              <text:p text:style-name="Footer"><text:span text:style-name="Page_20_Number"><text:span text:style-name="MT1">er</text:span></text:span></text:p>
            </text:deletion>
            <text:insertion>
              <office:change-info office:chg-author="Scott Cantor" office:chg-date-time="2007-09-09T16:25:00"/>
            </text:insertion>
          </text:changed-region>
          <text:changed-region text:id="ct44802240">
            <text:deletion>
              <office:change-info>
                <dc:creator>Mary McRae</dc:creator>
                <dc:date>2008-12-22T16:44:00</dc:date>
              </office:change-info>
              <text:p text:style-name="Footer"><text:span text:style-name="Page_20_Number"><text:span text:style-name="MT1"><text:s/>2007</text:span></text:span></text:p>
            </text:deletion>
          </text:changed-region>
          <text:changed-region text:id="ct44802344">
            <text:insertion>
              <office:change-info>
                <dc:creator>Mary McRae</dc:creator>
                <dc:date>2008-12-22T16:44:00</dc:date>
              </office:change-info>
            </text:insertion>
          </text:changed-region>
        </text:tracked-changes>
        <text:p text:style-name="Footer"><text:change text:change-id="ct154716984"/><text:change-start text:change-id="ct44802448"/><text:span text:style-name="Page_20_Number"><text:span text:style-name="MT1">S</text:span></text:span><text:change-end text:change-id="ct44802448"/><text:span text:style-name="Page_20_Number"><text:span text:style-name="MT1">stc-saml-idp-discovery-</text:span></text:span><text:change-start text:change-id="ct154717088"/><text:span text:style-name="Page_20_Number"><text:span text:style-name="MT1">c</text:span></text:span><text:change-end text:change-id="ct154717088"/><text:change text:change-id="ct44802032"/><text:change text:change-id="ct44801824"/><text:change text:change-id="ct154717192"/><text:change text:change-id="ct154717296"/><text:change-start text:change-id="ct44801928"/><text:span text:style-name="Page_20_Number"><text:span text:style-name="MT1">s-01</text:span></text:span><text:change-end text:change-id="ct44801928"/><text:span text:style-name="Page_20_Number"><text:span text:style-name="MT1"><text:tab/></text:span></text:span><text:change text:change-id="ct154717400"/><text:change text:change-id="ct154717504"/><text:change text:change-id="ct44802136"/><text:change text:change-id="ct154717608"/><text:change text:change-id="ct154717712"/><text:change text:change-id="ct154717816"/><text:change text:change-id="ct44802240"/><text:change-start text:change-id="ct44802344"/><text:span text:style-name="Page_20_Number"><text:span text:style-name="MT1">27 March 2008</text:span></text:span><text:change-end text:change-id="ct44802344"/><text:span text:style-name="Page_20_Number"><text:span text:style-name="MT1"><text:line-break/>Copyright © OASIS Open 2007. All Rights Reserved.<text:tab/>Page </text:span></text:span><text:span text:style-name="MT1"><text:page-number text:select-page="current">13</text:page-number></text:span><text:span text:style-name="Page_20_Number"><text:span text:style-name="MT1"> of </text:span></text:span><text:span text:style-name="MT1"><text:page-count style:num-format="1">13</text:page-count></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Scott Cantor</meta:initial-creator>
    <meta:creation-date>2007-01-29T19:08:44</meta:creation-date>
    <dc:creator>Mary McRae</dc:creator>
    <dc:date>2008-12-22T16:45:08.10</dc:date>
    <dc:language>en-US</dc:language>
    <meta:editing-cycles>55</meta:editing-cycles>
    <meta:editing-duration>PT11H38M13S</meta:editing-duration>
    <meta:document-statistic meta:table-count="1" meta:image-count="1" meta:object-count="1" meta:page-count="13" meta:paragraph-count="261" meta:word-count="3817" meta:character-count="2811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1cm" svg:stroke-color="#000000" draw:marker-start-width="0.45cm" draw:marker-end-width="0.45cm" draw:fill="none" draw:fill-color="#ffffff" fo:min-height="0.43cm" fo:min-width="1.857cm" fo:padding-top="0.175cm" fo:padding-bottom="0.175cm" fo:padding-left="0.3cm" fo:padding-right="0.3cm"/>
    </style:style>
    <style:style style:name="gr2" style:family="graphic" style:parent-style-name="standard">
      <style:graphic-properties svg:stroke-width="0cm" draw:marker-start="" draw:marker-start-width="0.3cm" draw:marker-end="Arrow" draw:marker-end-width="0.3cm" draw:textarea-horizontal-align="center" draw:textarea-vertical-align="middle" fo:padding-top="0.125cm" fo:padding-bottom="0.125cm" fo:padding-left="0.25cm" fo:padding-right="0.25cm"/>
    </style:style>
    <style:style style:name="gr3" style:family="graphic" style:parent-style-name="standard">
      <style:graphic-properties draw:stroke="solid" svg:stroke-width="0.1cm" svg:stroke-color="#000000" draw:marker-start-width="0.45cm" draw:marker-end-width="0.45cm" draw:fill="none" draw:fill-color="#ffffff" draw:textarea-horizontal-align="left" draw:auto-grow-height="true" draw:auto-grow-width="false" fo:min-height="0.426cm" fo:min-width="3.675cm" fo:padding-top="0.175cm" fo:padding-bottom="0.175cm" fo:padding-left="0.3cm" fo:padding-right="0.3cm"/>
    </style:style>
    <style:style style:name="gr4" style:family="graphic" style:parent-style-name="standard">
      <style:graphic-properties svg:stroke-width="0cm" draw:marker-start-width="0.3cm" draw:marker-end="Arrow" draw:marker-end-width="0.3cm" draw:textarea-horizontal-align="center" draw:textarea-vertical-align="middle" fo:padding-top="0.125cm" fo:padding-bottom="0.125cm" fo:padding-left="0.25cm" fo:padding-right="0.25cm"/>
    </style:style>
    <style:style style:name="gr5" style:family="graphic" style:parent-style-name="standard">
      <style:graphic-properties draw:stroke="solid" svg:stroke-width="0.1cm" svg:stroke-color="#000000" draw:marker-start-width="0.45cm" draw:marker-end-width="0.45cm" draw:fill="none" draw:fill-color="#ffffff" draw:textarea-horizontal-align="left" draw:auto-grow-height="true" draw:auto-grow-width="true" fo:min-height="0.426cm" fo:min-width="3.032cm" fo:padding-top="0.175cm" fo:padding-bottom="0.175cm" fo:padding-left="0.3cm" fo:padding-right="0.3cm"/>
    </style:style>
    <style:style style:name="gr6"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71cm" fo:min-width="3.159cm"/>
    </style:style>
    <style:style style:name="gr9"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353cm" fo:min-width="4.775cm"/>
    </style:style>
    <style:style style:name="gr11" style:family="graphic" style:parent-style-name="standard">
      <style:graphic-properties draw:stroke="none" svg:stroke-color="#000000" draw:fill="none" draw:fill-color="#ffffff" draw:textarea-horizontal-align="left" draw:auto-grow-height="true" draw:auto-grow-width="true" fo:min-height="0.353cm" fo:min-width="6.56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Black'" style:font-family-generic="swiss" style:font-pitch="variable" fo:font-size="10pt" style:text-underline-style="solid" style:text-underline-width="auto" style:text-underline-color="font-color"/>
    </style:style>
    <style:style style:name="P3" style:family="paragraph">
      <style:paragraph-properties fo:text-align="center"/>
    </style:style>
    <style:style style:name="P4" style:family="paragraph">
      <style:paragraph-properties fo:margin-left="0cm" fo:margin-right="0cm" fo:text-indent="0cm"/>
      <style:text-properties fo:font-family="'Arial Black'" style:font-family-generic="swiss" style:font-pitch="variable" fo:font-size="10pt" style:text-underline-style="solid" style:text-underline-width="auto" style:text-underline-color="font-color" fo:font-weight="normal"/>
    </style:style>
    <style:style style:name="P5" style:family="paragraph">
      <style:paragraph-properties fo:margin-left="0cm" fo:margin-right="0cm" fo:text-indent="0cm"/>
      <style:text-properties fo:font-size="10pt" fo:font-weight="bold"/>
    </style:style>
    <style:style style:name="T1" style:family="text">
      <style:text-properties fo:font-family="'Arial Black'" style:font-family-generic="swiss" style:font-pitch="variable" fo:font-size="10pt" style:text-underline-style="solid" style:text-underline-width="auto" style:text-underline-color="font-color"/>
    </style:style>
    <style:style style:name="T2" style:family="text">
      <style:text-properties fo:font-family="'Arial Black'" style:font-family-generic="swiss" style:font-pitch="variable" fo:font-size="10pt" style:text-underline-style="solid" style:text-underline-width="auto" style:text-underline-color="font-color" fo:font-weight="normal"/>
    </style:style>
    <style:style style:name="T3" style:family="text">
      <style:text-properties fo:font-size="10pt" fo:font-weight="bold"/>
    </style:style>
    <style:style style:name="T4" style:family="text">
      <style:text-properties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748cm" svg:height="0.846cm" svg:x="0.9cm" svg:y="0.4cm">
          <draw:text-box>
            <text:p text:style-name="P1"><text:span text:style-name="T1">User Agent</text:span></text:p>
          </draw:text-box>
        </draw:frame>
        <draw:line draw:style-name="gr2" draw:text-style-name="P3" draw:layer="layout" svg:x1="2.274cm" svg:y1="1.176cm" svg:x2="2.274cm" svg:y2="9.431cm">
          <text:p text:style-name="P1"/>
        </draw:line>
        <draw:frame draw:style-name="gr3" draw:text-style-name="P4" draw:layer="layout" svg:width="3.779cm" svg:height="0.846cm" svg:x="4.168cm" svg:y="0.4cm">
          <draw:text-box>
            <text:p text:style-name="P1"><text:span text:style-name="T2">Service Provider</text:span></text:p>
          </draw:text-box>
        </draw:frame>
        <draw:line draw:style-name="gr4" draw:text-style-name="P3" draw:layer="layout" svg:x1="5.881cm" svg:y1="1.176cm" svg:x2="5.881cm" svg:y2="9.431cm">
          <text:p text:style-name="P1"/>
        </draw:line>
        <draw:frame draw:style-name="gr5" draw:text-style-name="P2" draw:layer="layout" svg:width="4.061cm" svg:height="0.846cm" svg:x="8.327cm" svg:y="0.4cm">
          <draw:text-box>
            <text:p text:style-name="P1"><text:span text:style-name="T1">Discovery Service</text:span></text:p>
          </draw:text-box>
        </draw:frame>
        <draw:line draw:style-name="gr4" draw:text-style-name="P3" draw:layer="layout" svg:x1="10.342cm" svg:y1="1.176cm" svg:x2="10.342cm" svg:y2="9.431cm">
          <text:p text:style-name="P1"/>
        </draw:line>
        <draw:line draw:style-name="gr6" draw:text-style-name="P3" draw:layer="layout" svg:x1="5.851cm" svg:y1="2.906cm" svg:x2="1.827cm" svg:y2="2.906cm">
          <text:p text:style-name="P1"/>
        </draw:line>
        <draw:line draw:style-name="gr6" draw:text-style-name="P3" draw:layer="layout" svg:x1="1.827cm" svg:y1="2.906cm" svg:x2="1.827cm" svg:y2="3.823cm">
          <text:p text:style-name="P1"/>
        </draw:line>
        <draw:line draw:style-name="gr7" draw:text-style-name="P3" draw:layer="layout" svg:x1="1.827cm" svg:y1="3.823cm" svg:x2="10.322cm" svg:y2="3.823cm">
          <text:p text:style-name="P1"/>
        </draw:line>
        <draw:frame draw:style-name="gr8" draw:text-style-name="P5" draw:layer="layout" svg:width="4.092cm" svg:height="1.046cm" svg:x="2.412cm" svg:y="1.829cm">
          <draw:text-box>
            <text:p text:style-name="P1"><text:span text:style-name="T3">1.</text:span><text:span text:style-name="T4"> Request Redirected </text:span></text:p>
            <text:p text:style-name="P1"><text:span text:style-name="T4">to Discovery Service</text:span></text:p>
          </draw:text-box>
        </draw:frame>
        <draw:line draw:style-name="gr9" draw:text-style-name="P3" draw:layer="layout" svg:x1="2.274cm" svg:y1="5.534cm" svg:x2="10.322cm" svg:y2="5.534cm">
          <text:p text:style-name="P1"/>
        </draw:line>
        <draw:frame draw:style-name="gr10" draw:text-style-name="P5" draw:layer="layout" svg:width="9.959cm" svg:height="0.657cm" svg:x="2.512cm" svg:y="4.641cm">
          <draw:text-box>
            <text:p text:style-name="P1"><text:span text:style-name="T3">2.</text:span><text:span text:style-name="T4"> Discovery service identifies appropriate identity provider(s)</text:span></text:p>
          </draw:text-box>
        </draw:frame>
        <draw:line draw:style-name="gr6" draw:text-style-name="P3" draw:layer="layout" svg:x1="10.322cm" svg:y1="7.412cm" svg:x2="1.827cm" svg:y2="7.412cm">
          <text:p text:style-name="P1"/>
        </draw:line>
        <draw:line draw:style-name="gr6" draw:text-style-name="P3" draw:layer="layout" svg:x1="1.827cm" svg:y1="7.412cm" svg:x2="1.827cm" svg:y2="8.329cm">
          <text:p text:style-name="P1"/>
        </draw:line>
        <draw:line draw:style-name="gr7" draw:text-style-name="P3" draw:layer="layout" svg:x1="1.827cm" svg:y1="8.329cm" svg:x2="5.851cm" svg:y2="8.329cm">
          <text:p text:style-name="P1"/>
        </draw:line>
        <draw:frame draw:style-name="gr11" draw:text-style-name="P5" draw:layer="layout" svg:width="7.897cm" svg:height="0.657cm" svg:x="2.512cm" svg:y="6.529cm">
          <draw:text-box>
            <text:p text:style-name="P1"><text:span text:style-name="T3">3. </text:span><text:span text:style-name="T4">Request Redirected back to Service Provider</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