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3.0361in" style:rel-column-width="30614*"/>
    </style:style>
    <style:style style:name="Table1.C" style:family="table-column">
      <style:table-column-properties style:column-width="2.7181in" style:rel-column-width="2740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2" style:family="paragraph" style:parent-style-name="Standard" style:list-style-name="L2">
      <style:paragraph-properties fo:margin-top="0in" fo:margin-bottom="0in"/>
    </style:style>
    <style:style style:name="P3"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start" style:justify-single-word="false" style:text-autospace="none"/>
      <style:text-properties fo:font-size="9pt" style:font-size-asian="9pt" style:font-size-complex="9pt"/>
    </style:style>
    <style:style style:name="P6" style:family="paragraph" style:parent-style-name="Standard">
      <style:paragraph-properties fo:margin-top="0in" fo:margin-bottom="0in"/>
      <style:text-properties style:text-underline-style="solid" style:text-underline-type="double" style:text-underline-width="auto" style:text-underline-color="font-color"/>
    </style:style>
    <style:style style:name="P7" style:family="paragraph" style:parent-style-name="WW-Body_20_Text_20_3">
      <style:paragraph-properties fo:margin-top="0in" fo:margin-bottom="0in"/>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font-name="Arial" fo:font-size="9pt" fo:font-weight="normal" style:font-size-asian="9pt" style:font-weight-asian="normal" style:font-size-complex="9pt" style:font-weight-complex="normal"/>
    </style:style>
    <style:style style:name="P10" style:family="paragraph" style:parent-style-name="Text_20_body">
      <style:text-properties style:font-name="Arial" fo:font-size="10pt" fo:language="en" fo:country="US" style:font-name-asian="Courier New" style:font-size-asian="10pt" style:font-name-complex="Courier New" style:font-size-complex="10pt"/>
    </style:style>
    <style:style style:name="P11" style:family="paragraph" style:parent-style-name="Standard">
      <style:paragraph-properties fo:margin-top="0in" fo:margin-bottom="0.0598in"/>
    </style:style>
    <style:style style:name="P12" style:family="paragraph" style:parent-style-name="Standard">
      <style:paragraph-properties fo:margin-top="0in" fo:margin-bottom="0.0598in"/>
      <style:text-properties style:font-name="Arial"/>
    </style:style>
    <style:style style:name="P13" style:family="paragraph" style:parent-style-name="Example">
      <style:text-properties style:font-name="Courier New1" fo:font-size="9pt" style:font-size-asian="9pt" style:font-size-complex="9pt"/>
    </style:style>
    <style:style style:name="P14" style:family="paragraph" style:parent-style-name="Ref">
      <style:paragraph-properties>
        <style:tab-stops/>
      </style:paragraph-properties>
    </style:style>
    <style:style style:name="P15" style:family="paragraph" style:parent-style-name="Ref">
      <style:text-properties fo:language="en" fo:country="US"/>
    </style:style>
    <style:style style:name="P16" style:family="paragraph" style:parent-style-name="Ref">
      <style:paragraph-properties fo:margin-top="0.028in" fo:margin-bottom="0.028in">
        <style:tab-stops/>
      </style:paragraph-properties>
    </style:style>
    <style:style style:name="P17" style:family="paragraph" style:parent-style-name="Contents_20_2">
      <style:paragraph-properties fo:margin-left="0in" fo:margin-right="0in" fo:text-indent="0in" style:auto-text-indent="false">
        <style:tab-stops>
          <style:tab-stop style:position="0.3335in"/>
          <style:tab-stop style:position="6.4929in" style:type="right" style:leader-style="dotted" style:leader-text="."/>
        </style:tab-stops>
      </style:paragraph-properties>
    </style:style>
    <style:style style:name="P18"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19" style:family="paragraph" style:parent-style-name="Table_20_Heading">
      <style:text-properties fo:font-size="9pt"/>
    </style:style>
    <style:style style:name="P20" style:family="paragraph" style:parent-style-name="Table_20_Contents">
      <style:text-properties fo:font-size="9pt"/>
    </style:style>
    <style:style style:name="P21" style:family="paragraph" style:parent-style-name="Code">
      <style:text-properties style:font-name="Courier New1" fo:font-size="9pt" style:font-size-asian="9pt" style:font-size-complex="9pt"/>
    </style:style>
    <style:style style:name="P22" style:family="paragraph" style:parent-style-name="Code">
      <style:text-properties style:font-name="Courier New1" fo:font-size="9pt" fo:language="en" fo:country="US" fo:font-weight="normal" style:font-name-asian="Courier New2" style:font-size-asian="9pt" style:font-weight-asian="normal" style:font-name-complex="Courier New2" style:font-size-complex="9pt" style:font-weight-complex="normal"/>
    </style:style>
    <style:style style:name="P23" style:family="paragraph" style:parent-style-name="Subtitle">
      <style:paragraph-properties fo:break-before="page"/>
    </style:style>
    <style:style style:name="P24" style:family="paragraph" style:parent-style-name="Contents_20_1">
      <style:paragraph-properties>
        <style:tab-stops>
          <style:tab-stop style:position="6.5in" style:type="right" style:leader-style="dotted" style:leader-text="."/>
        </style:tab-stops>
      </style:paragraph-properties>
    </style:style>
    <style:style style:name="P25" style:family="paragraph" style:parent-style-name="Contents_20_2">
      <style:paragraph-properties>
        <style:tab-stops>
          <style:tab-stop style:position="6.3327in" style:type="right" style:leader-style="dotted" style:leader-text="."/>
        </style:tab-stops>
      </style:paragraph-properties>
    </style:style>
    <style:style style:name="P26" style:family="paragraph" style:parent-style-name="Contents_20_3">
      <style:paragraph-properties>
        <style:tab-stops>
          <style:tab-stop style:position="6.1661in" style:type="right" style:leader-style="dotted" style:leader-text="."/>
        </style:tab-stops>
      </style:paragraph-properties>
    </style:style>
    <style:style style:name="P27" style:family="paragraph" style:parent-style-name="Title_20_page_20_info_20_description" style:master-page-name="">
      <style:paragraph-properties style:page-number="auto"/>
    </style:style>
    <style:style style:name="P28"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2" style:font-style-complex="normal"/>
    </style:style>
    <style:style style:name="P29" style:family="paragraph" style:parent-style-name="Text_20_body" style:list-style-name="L3"/>
    <style:style style:name="P30" style:family="paragraph" style:parent-style-name="Heading_20_1">
      <style:text-properties fo:language="en" fo:country="US"/>
    </style:style>
    <style:style style:name="P31" style:family="paragraph" style:parent-style-name="Heading_20_2">
      <style:text-properties fo:language="en" fo:country="US"/>
    </style:style>
    <style:style style:name="P32" style:family="paragraph" style:parent-style-name="Heading_20_2">
      <style:paragraph-properties fo:margin-left="0.0165in" fo:margin-right="0in" fo:text-indent="0in" style:auto-text-indent="false">
        <style:tab-stops>
          <style:tab-stop style:position="0.8165in"/>
        </style:tab-stops>
      </style:paragraph-properties>
    </style:style>
    <style:style style:name="P33"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34" style:family="paragraph" style:parent-style-name="Standard" style:list-style-name="L1">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5"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6" style:family="paragraph" style:parent-style-name="Standard" style:list-style-name="L2">
      <style:paragraph-properties fo:margin-top="0in" fo:margin-bottom="0in"/>
    </style:style>
    <style:style style:name="P37" style:family="paragraph" style:parent-style-name="Standard" style:list-style-name="L1">
      <style:paragraph-properties fo:margin-top="0in" fo:margin-bottom="0in"/>
    </style:style>
    <style:style style:name="P38" style:family="paragraph" style:parent-style-name="Standard" style:list-style-name="L1" style:master-page-name="">
      <style:paragraph-properties fo:margin-top="0in" fo:margin-bottom="0in" style:page-number="auto"/>
    </style:style>
    <style:style style:name="T1" style:family="text"/>
    <style:style style:name="T2" style:family="text">
      <style:text-properties fo:font-style="normal" style:font-style-asian="normal" style:font-size-complex="10pt" style:font-style-complex="normal"/>
    </style:style>
    <style:style style:name="T3" style:family="text">
      <style:text-properties fo:font-size="8pt" style:font-size-asian="8pt"/>
    </style:style>
    <style:style style:name="T4" style:family="text">
      <style:text-properties fo:font-size="8pt" fo:language="en" fo:country="US" style:font-size-asian="8pt"/>
    </style:style>
    <style:style style:name="T5" style:family="text">
      <style:text-properties fo:font-style="normal" style:font-style-asian="normal" style:font-size-complex="10pt" style:font-style-complex="normal"/>
    </style:style>
    <style:style style:name="T6" style:family="text">
      <style:text-properties fo:font-style="normal" style:font-style-asian="normal" style:font-style-complex="normal"/>
    </style:style>
    <style:style style:name="T7" style:family="text">
      <style:text-properties fo:color="#000080" style:font-name="Arial" fo:font-size="18pt" fo:language="en" fo:country="US" fo:font-weight="bold" style:letter-kerning="true" style:font-name-asian="Times New Roman" style:font-size-asian="18pt" style:font-weight-asian="bold"/>
    </style:style>
    <style:style style:name="T8" style:family="text">
      <style:text-properties fo:color="#000000" style:font-name="Arial1" fo:font-size="10pt" style:font-weight-complex="bold"/>
    </style:style>
    <style:style style:name="T9" style:family="text">
      <style:text-properties fo:color="#000000" style:font-name="Arial1" fo:font-size="10pt" fo:font-style="italic" style:font-style-asian="italic" style:font-style-complex="italic" style:font-weight-complex="bold"/>
    </style:style>
    <style:style style:name="T10" style:family="text">
      <style:text-properties fo:color="#000000" style:font-name="Arial1" fo:font-size="10pt" style:font-name-asian="Helvetica1" style:font-size-asian="10pt" style:font-name-complex="Helvetica1" style:font-size-complex="10pt" style:font-weight-complex="bold"/>
    </style:style>
    <style:style style:name="T11" style:family="text">
      <style:text-properties fo:color="#000000" style:font-name="Arial1" fo:font-size="10pt" fo:font-weight="bold" style:font-weight-asian="bold" style:font-weight-complex="bold"/>
    </style:style>
    <style:style style:name="T12" style:family="text">
      <style:text-properties fo:color="#000000" style:font-name="Helvetica1" fo:font-size="10pt" style:font-name-asian="Helvetica1" style:font-size-asian="10pt" style:font-name-complex="Helvetica1" style:font-size-complex="10pt"/>
    </style:style>
    <style:style style:name="T13"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4"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15" style:family="text">
      <style:text-properties fo:color="#000000" style:font-name="Arial2" fo:font-size="10pt" fo:font-weight="normal" style:font-name-asian="Arial-BoldMT" style:font-size-asian="10pt" style:font-weight-asian="normal" style:font-name-complex="Arial-BoldMT" style:font-size-complex="10pt" style:font-weight-complex="normal"/>
    </style:style>
    <style:style style:name="T16"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17"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18" style:family="text">
      <style:text-properties fo:color="#0000ff" style:font-name="Helvetica1" fo:font-size="10pt" style:font-name-asian="Helvetica1" style:font-size-asian="10pt" style:font-name-complex="Helvetica1" style:font-size-complex="10pt"/>
    </style:style>
    <style:style style:name="T19" style:family="text">
      <style:text-properties fo:color="#0000ff" style:font-name="Helvetica1" fo:font-size="10pt" fo:language="en" fo:country="US" style:font-name-asian="Helvetica1" style:font-size-asian="10pt" style:font-name-complex="Helvetica1" style:font-size-complex="10pt"/>
    </style:style>
    <style:style style:name="T20" style:family="text">
      <style:text-properties style:font-name="Arial3" fo:font-size="10pt"/>
    </style:style>
    <style:style style:name="T21" style:family="text">
      <style:text-properties style:font-name="ArialMT" fo:font-size="9pt" style:font-name-asian="ArialMT" style:font-size-asian="9pt" style:font-name-complex="ArialMT" style:font-size-complex="9pt"/>
    </style:style>
    <style:style style:name="T22" style:family="text">
      <style:text-properties style:font-name="ArialMT" fo:font-size="9pt" fo:language="en" fo:country="US" style:font-name-asian="ArialMT" style:font-size-asian="9pt" style:font-name-complex="ArialMT" style:font-size-complex="9pt"/>
    </style:style>
    <style:style style:name="T23" style:family="text">
      <style:text-properties style:font-name="ArialMT" fo:font-size="10pt" style:font-name-asian="ArialMT" style:font-size-asian="10pt" style:font-name-complex="ArialMT" style:font-size-complex="10pt"/>
    </style:style>
    <style:style style:name="T24" style:family="text">
      <style:text-properties style:font-name="Arial"/>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language="en" fo:country="US" style:font-name-asian="Courier New" style:font-size-asian="10pt" style:font-name-complex="Courier New" style:font-size-complex="10pt"/>
    </style:style>
    <style:style style:name="T27" style:family="text">
      <style:text-properties fo:color="#800080" style:font-name="Arial1" fo:font-size="10pt"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weight-complex="normal"/>
    </style:style>
    <style:style style:name="T33" style:family="text">
      <style:text-properties fo:font-weight="normal" style:font-weight-asian="normal" style:font-weight-complex="normal"/>
    </style:style>
    <style:style style:name="T34" style:family="text">
      <style:text-properties fo:language="en" fo:country="US"/>
    </style:style>
    <style:style style:name="T35" style:family="text">
      <style:text-properties style:font-name="Arial1" fo:font-size="10pt" fo:font-weight="bold" style:font-weight-asian="bold" style:font-weight-complex="bold"/>
    </style:style>
    <style:style style:name="T36" style:family="text">
      <style:text-properties style:font-name="Arial1" fo:font-size="10pt" fo:font-style="normal" style:font-size-asian="10pt" style:font-style-asian="normal" style:font-name-complex="Tahoma2" style:font-size-complex="10pt" style:font-style-complex="normal"/>
    </style:style>
    <style:style style:name="T37" style:family="text">
      <style:text-properties fo:font-size="9pt" style:font-size-asian="9pt" style:font-size-complex="9pt"/>
    </style:style>
    <style:style style:name="T38" style:family="text">
      <style:text-properties fo:font-size="9pt" fo:language="en" fo:country="US" style:font-size-asian="9pt" style:font-size-complex="9pt"/>
    </style:style>
    <style:style style:name="T39" style:family="text">
      <style:text-properties fo:font-size="10pt"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font-name="Courier New1"/>
    </style:style>
    <style:style style:name="T42" style:family="text">
      <style:text-properties style:font-name="Courier New1" fo:font-size="10pt" fo:font-weight="normal" style:font-size-asian="10pt" style:font-weight-asian="normal" style:font-size-complex="10pt" style:font-weight-complex="normal"/>
    </style:style>
    <style:style style:name="T43" style:family="text">
      <style:text-properties style:font-name="Courier New1" fo:font-size="10pt" style:font-name-asian="ArialMT" style:font-size-asian="10pt" style:font-name-complex="ArialMT" style:font-size-complex="10pt"/>
    </style:style>
    <style:style style:name="T44" style:family="text">
      <style:text-properties style:font-name="Courier New1" fo:font-size="10pt" fo:language="en" fo:country="US" style:font-name-asian="Courier New" style:font-size-asian="10pt" style:font-name-complex="Courier New" style:font-size-complex="10pt"/>
    </style:style>
    <style:style style:name="T45" style:family="text">
      <style:text-properties style:font-name="Courier New1" fo:font-size="9pt" fo:font-weight="normal" style:font-size-asian="10pt" style:font-weight-asian="normal" style:font-size-complex="10pt" style:font-weight-complex="normal"/>
    </style:style>
    <style:style style:name="T46" style:family="text">
      <style:text-properties style:font-name="Courier New1" fo:font-weight="normal" style:font-weight-asian="normal" style:font-weight-complex="normal"/>
    </style:style>
    <style:style style:name="T47"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8" style:family="text">
      <style:text-properties style:use-window-font-color="true" style:font-name="Arial1" fo:font-size="10pt" fo:language="en" fo:country="US" fo:font-style="normal" style:font-name-asian="Times New Roman" style:font-size-asian="10pt" style:font-style-asian="normal" style:font-name-complex="Tahoma2" style:font-size-complex="10pt"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228455304">
          <text:deletion>
            <office:change-info>
              <dc:creator>Scott Cantor</dc:creator>
              <dc:date>2008-03-11T13:03:00</dc:date>
            </office:change-info>
            <text:p text:style-name="Subtitle">2</text:p>
          </text:deletion>
        </text:changed-region>
        <text:changed-region text:id="ct228455408">
          <text:insertion>
            <office:change-info>
              <dc:creator>Scott Cantor</dc:creator>
              <dc:date>2008-03-11T13:03:00</dc:date>
            </office:change-info>
          </text:insertion>
        </text:changed-region>
        <text:changed-region text:id="ct156280672">
          <text:insertion>
            <office:change-info>
              <dc:creator>Mary McRae</dc:creator>
              <dc:date>2008-12-22T15:11:00</dc:date>
            </office:change-info>
          </text:insertion>
        </text:changed-region>
        <text:changed-region text:id="ct188590000">
          <text:deletion>
            <office:change-info>
              <dc:creator>Mary McRae</dc:creator>
              <dc:date>2008-12-22T15:11:00</dc:date>
            </office:change-info>
            <text:p text:style-name="Subtitle">,</text:p>
          </text:deletion>
        </text:changed-region>
        <text:changed-region text:id="ct188588960">
          <text:deletion>
            <office:change-info>
              <dc:creator>Mary McRae</dc:creator>
              <dc:date>2008-12-22T15:11:00</dc:date>
            </office:change-info>
            <text:p text:style-name="Subtitle"><text:s/></text:p>
          </text:deletion>
        </text:changed-region>
        <text:changed-region text:id="ct228455512">
          <text:insertion>
            <office:change-info>
              <dc:creator>Scott Cantor</dc:creator>
              <dc:date>2008-03-11T13:03:00</dc:date>
            </office:change-info>
          </text:insertion>
        </text:changed-region>
        <text:changed-region text:id="ct228455616">
          <text:deletion>
            <office:change-info>
              <dc:creator>Scott Cantor</dc:creator>
              <dc:date>2008-03-11T13:03:00</dc:date>
            </office:change-info>
            <text:p text:style-name="Subtitle">November</text:p>
          </text:deletion>
        </text:changed-region>
        <text:changed-region text:id="ct228455720">
          <text:insertion>
            <office:change-info>
              <dc:creator>Scott Cantor</dc:creator>
              <dc:date>2008-03-11T13:03:00</dc:date>
            </office:change-info>
          </text:insertion>
        </text:changed-region>
        <text:changed-region text:id="ct228455824">
          <text:deletion>
            <office:change-info>
              <dc:creator>Scott Cantor</dc:creator>
              <dc:date>2008-03-11T13:04:00</dc:date>
            </office:change-info>
            <text:p text:style-name="Subtitle">7</text:p>
          </text:deletion>
        </text:changed-region>
        <text:changed-region text:id="ct228455928">
          <text:insertion>
            <office:change-info>
              <dc:creator>Scott Cantor</dc:creator>
              <dc:date>2008-03-11T13:04:00</dc:date>
            </office:change-info>
          </text:insertion>
        </text:changed-region>
        <text:changed-region text:id="ct228456032">
          <text:insertion>
            <office:change-info>
              <dc:creator>Scott Cantor</dc:creator>
              <dc:date>2008-03-11T15:00:00</dc:date>
            </office:change-info>
          </text:insertion>
        </text:changed-region>
        <text:changed-region text:id="ct228456136">
          <text:deletion>
            <office:change-info>
              <dc:creator>Scott Cantor</dc:creator>
              <dc:date>2008-03-11T15:00:00</dc:date>
            </office:change-info>
            <text:p text:style-name="Title_20_page_20_info_20_description"><text:a xlink:type="simple" xlink:href="http://docs.oasis-open.org/security/saml/Post2.0/draft-sstc-saml-attribute-x500-05.html">http://docs.oasis-open.org/security/saml/Post2.0/</text:a><text:a xlink:type="simple" xlink:href="http://docs.oasis-open.org/security/saml/Post2.0/draft-sstc-saml-attribute-x500-05.html">sstc-saml-attribute-x500-</text:a><text:a xlink:type="simple" xlink:href="http://docs.oasis-open.org/security/saml/Post2.0/sstc-saml-attribute-x500-cd-02.html">c</text:a><text:a xlink:type="simple" xlink:href="http://docs.oasis-open.org/security/saml/Post2.0/sstc-saml-attribute-x500-cd-02.html">d</text:a><text:a xlink:type="simple" xlink:href="http://docs.oasis-open.org/security/saml/Post2.0/sstc-saml-attribute-x500-cd-02.html">-</text:a><text:a xlink:type="simple" xlink:href="http://docs.oasis-open.org/security/saml/Post2.0/draft-sstc-saml-attribute-x500-05.html">0</text:a><text:a xlink:type="simple" xlink:href="http://docs.oasis-open.org/security/saml/Post2.0/sstc-saml-attribute-x500-cd-02.html">2</text:a><text:a xlink:type="simple" xlink:href="http://docs.oasis-open.org/security/saml/Post2.0/draft-sstc-saml-attribute-x500-05.html">.html</text:a></text:p>
            <text:p text:style-name="Title_20_page_20_info_20_description"><text:a xlink:type="simple" xlink:href="http://docs.oasis-open.org/security/saml/Post2.0/draft-sstc-saml-attribute-x500-05.odt">http://docs.oasis-open.org/security/saml/Post2.0/</text:a><text:a xlink:type="simple" xlink:href="http://docs.oasis-open.org/security/saml/Post2.0/draft-sstc-saml-attribute-x500-05.odt">sstc-saml-attribute-x500-</text:a><text:a xlink:type="simple" xlink:href="http://docs.oasis-open.org/security/saml/Post2.0/sstc-saml-attribute-x500-cd-02.odt">c</text:a><text:a xlink:type="simple" xlink:href="http://docs.oasis-open.org/security/saml/Post2.0/sstc-saml-attribute-x500-cd-02.odt">d</text:a><text:a xlink:type="simple" xlink:href="http://docs.oasis-open.org/security/saml/Post2.0/sstc-saml-attribute-x500-cd-02.odt">-</text:a><text:a xlink:type="simple" xlink:href="http://docs.oasis-open.org/security/saml/Post2.0/draft-sstc-saml-attribute-x500-05.odt">0</text:a><text:a xlink:type="simple" xlink:href="http://docs.oasis-open.org/security/saml/Post2.0/sstc-saml-attribute-x500-cd-02.odt">2</text:a><text:a xlink:type="simple" xlink:href="http://docs.oasis-open.org/security/saml/Post2.0/draft-sstc-saml-attribute-x500-05.odt">.odt</text:a></text:p>
            <text:p text:style-name="Title_20_page_20_info_20_description"><text:a xlink:type="simple" xlink:href="http://docs.oasis-open.org/security/saml/Post2.0/draft-sstc-saml-attribute-x500-05.pdf">http://docs.oasis-open.org/security/saml/Post2.0/</text:a><text:a xlink:type="simple" xlink:href="http://docs.oasis-open.org/security/saml/Post2.0/draft-sstc-saml-attribute-x500-05.pdf">sstc-saml-attribute-x50</text:a><text:a xlink:type="simple" xlink:href="http://docs.oasis-open.org/security/saml/Post2.0/sstc-saml-attribute-x500-cd-02.pdf">p</text:a><text:a xlink:type="simple" xlink:href="http://docs.oasis-open.org/security/saml/Post2.0/sstc-saml-attribute-x500-cd-02.pdf">d</text:a><text:a xlink:type="simple" xlink:href="http://docs.oasis-open.org/security/saml/Post2.0/sstc-saml-attribute-x500-cd-02.pdf">f</text:a><text:a xlink:type="simple" xlink:href="http://docs.oasis-open.org/security/saml/Post2.0/sstc-saml-attribute-x500-cd-02.pdf">.</text:a><text:a xlink:type="simple" xlink:href="http://docs.oasis-open.org/security/saml/Post2.0/sstc-saml-attribute-x500-cd-02.pdf">2</text:a><text:a xlink:type="simple" xlink:href="http://docs.oasis-open.org/security/saml/Post2.0/sstc-saml-attribute-x500-cd-02.pdf">0</text:a><text:a xlink:type="simple" xlink:href="http://docs.oasis-open.org/security/saml/Post2.0/sstc-saml-attribute-x500-cd-02.pdf">c</text:a><text:a xlink:type="simple" xlink:href="http://docs.oasis-open.org/security/saml/Post2.0/sstc-saml-attribute-x500-cd-02.pdf">d</text:a><text:a xlink:type="simple" xlink:href="http://docs.oasis-open.org/security/saml/Post2.0/sstc-saml-attribute-x500-cd-02.pdf">-</text:a><text:a xlink:type="simple" xlink:href="http://docs.oasis-open.org/security/saml/Post2.0/draft-sstc-saml-attribute-x500-05.pdf">0</text:a><text:a xlink:type="simple" xlink:href="http://docs.oasis-open.org/security/saml/Post2.0/draft-sstc-saml-attribute-x500-05.pdf">-</text:a></text:p>
          </text:deletion>
        </text:changed-region>
        <text:changed-region text:id="ct228456240">
          <text:insertion>
            <office:change-info>
              <dc:creator>Scott Cantor</dc:creator>
              <dc:date>2008-03-11T15:00:00</dc:date>
            </office:change-info>
          </text:insertion>
        </text:changed-region>
        <text:changed-region text:id="ct228456344">
          <text:insertion>
            <office:change-info>
              <dc:creator>Scott Cantor</dc:creator>
              <dc:date>2008-03-11T14:58:00</dc:date>
            </office:change-info>
          </text:insertion>
        </text:changed-region>
        <text:changed-region text:id="ct228456448">
          <text:deletion>
            <office:change-info>
              <dc:creator>Scott Cantor</dc:creator>
              <dc:date>2008-03-11T14:58:00</dc:date>
            </office:change-info>
            <text:p text:style-name="Title_20_page_20_info_20_description"><text:a xlink:type="simple" xlink:href="http://docs.oasis-open.org/security/saml/Post2.0/sstc-saml-attribute-x500-cd-02.html">http://docs.oasis-open.org/security/saml/Post2.0/sstc-saml-attribute-x500-cd-0</text:a><text:a xlink:type="simple" xlink:href="http://docs.oasis-open.org/security/saml/Post2.0/sstc-saml-attribute-x500-cd-01.html">1</text:a><text:a xlink:type="simple" xlink:href="http://docs.oasis-open.org/security/saml/Post2.0/sstc-saml-attribute-x500-cd-02.html">.html</text:a></text:p>
            <text:p text:style-name="Title_20_page_20_info_20_description"><text:a xlink:type="simple" xlink:href="http://docs.oasis-open.org/security/saml/Post2.0/sstc-saml-attribute-x500-cd-02.odt">http://docs.oasis-open.org/security/saml/Post2.0/sstc-saml-attribute-x500-cd-0</text:a><text:a xlink:type="simple" xlink:href="http://docs.oasis-open.org/security/saml/Post2.0/sstc-saml-attribute-x500-cd-01.odt">1</text:a><text:a xlink:type="simple" xlink:href="http://docs.oasis-open.org/security/saml/Post2.0/sstc-saml-attribute-x500-cd-02.odt">.odt</text:a></text:p>
            <text:p text:style-name="Title_20_page_20_info_20_description"><text:a xlink:type="simple" xlink:href="http://docs.oasis-open.org/security/saml/Post2.0/sstc-saml-attribute-x500-cd-02.pdf">http://docs.oasis-open.org/security/saml/Post2.0/sstc-saml-attribute-x500-cd-0</text:a><text:a xlink:type="simple" xlink:href="http://docs.oasis-open.org/security/saml/Post2.0/sstc-saml-attribute-x500-cd-01.pdf">1</text:a><text:a xlink:type="simple" xlink:href="http://docs.oasis-open.org/security/saml/Post2.0/sstc-saml-attribute-x500-cd-02.pdf">.pdf</text:a></text:p>
          </text:deletion>
        </text:changed-region>
        <text:changed-region text:id="ct228456552">
          <text:insertion>
            <office:change-info>
              <dc:creator>Scott Cantor</dc:creator>
              <dc:date>2008-03-11T14:58:00</dc:date>
            </office:change-info>
          </text:insertion>
        </text:changed-region>
        <text:changed-region text:id="ct228456656">
          <text:insertion>
            <office:change-info>
              <dc:creator>Scott Cantor</dc:creator>
              <dc:date>2008-03-11T14:59:00</dc:date>
            </office:change-info>
          </text:insertion>
        </text:changed-region>
        <text:changed-region text:id="ct228456760">
          <text:deletion>
            <office:change-info>
              <dc:creator>Scott Cantor</dc:creator>
              <dc:date>2008-03-11T14:59:00</dc:date>
            </office:change-info>
            <text:p text:style-name="Title_20_page_20_info_20_description"><text:a xlink:type="simple" xlink:href="http://docs.oasis-open.org/security/saml/Post2.0/sstc-saml-attribute-x500-cd-02.html">http://docs.oasis-open.org/security/saml/Post2.0/sstc-saml-attribute-x500-cd-0</text:a><text:a xlink:type="simple" xlink:href="http://docs.oasis-open.org/security/saml/Post2.0/sstc-saml-attribute-x500-cd-02.html">2</text:a><text:a xlink:type="simple" xlink:href="http://docs.oasis-open.org/security/saml/Post2.0/sstc-saml-attribute-x500-cd-02.html">.html</text:a></text:p>
            <text:p text:style-name="Title_20_page_20_info_20_description"><text:a xlink:type="simple" xlink:href="http://docs.oasis-open.org/security/saml/Post2.0/sstc-saml-attribute-x500-cd-02.odt">http://docs.oasis-open.org/security/saml/Post2.0/sstc-saml-attribute-x500-cd-0</text:a><text:a xlink:type="simple" xlink:href="http://docs.oasis-open.org/security/saml/Post2.0/sstc-saml-attribute-x500-cd-02.odt">2</text:a><text:a xlink:type="simple" xlink:href="http://docs.oasis-open.org/security/saml/Post2.0/sstc-saml-attribute-x500-cd-02.odt">.odt</text:a></text:p>
            <text:p text:style-name="Title_20_page_20_info_20_description"><text:a xlink:type="simple" xlink:href="http://docs.oasis-open.org/security/saml/Post2.0/sstc-saml-attribute-x500-cd-02.pdf">http://docs.oasis-open.org/security/saml/Post2.0/sstc-saml-attribute-x500-cd-0</text:a><text:a xlink:type="simple" xlink:href="http://docs.oasis-open.org/security/saml/Post2.0/sstc-saml-attribute-x500-cd-02.pdf">2</text:a><text:a xlink:type="simple" xlink:href="http://docs.oasis-open.org/security/saml/Post2.0/sstc-saml-attribute-x500-cd-02.pdf">.pdf</text:a></text:p>
          </text:deletion>
        </text:changed-region>
        <text:changed-region text:id="ct228456864">
          <text:insertion>
            <office:change-info>
              <dc:creator>Scott Cantor</dc:creator>
              <dc:date>2008-03-11T15:00:00</dc:date>
            </office:change-info>
          </text:insertion>
        </text:changed-region>
        <text:changed-region text:id="ct156280256">
          <text:format-change>
            <office:change-info>
              <dc:creator>Mary McRae</dc:creator>
              <dc:date>2008-12-22T15:14:00</dc:date>
            </office:change-info>
          </text:format-change>
        </text:changed-region>
        <text:changed-region text:id="ct228456968">
          <text:insertion>
            <office:change-info>
              <dc:creator>Scott Cantor</dc:creator>
              <dc:date>2008-03-11T13:29:00</dc:date>
            </office:change-info>
          </text:insertion>
        </text:changed-region>
        <text:changed-region text:id="ct228457072">
          <text:deletion>
            <office:change-info>
              <dc:creator>Scott Cantor</dc:creator>
              <dc:date>2008-03-11T13:29:00</dc:date>
            </office:change-info>
            <text:list xml:id="list35216658" text:style-name="L1">
              <text:list-item>
                <text:p text:style-name="P1">Hal Lockhart, BEA Systems, Inc.</text:p>
              </text:list-item>
            </text:list>
            <text:list xml:id="list35215006" text:style-name="L2">
              <text:list-item>
                <text:p text:style-name="P2">Steve Anderson, BMC Software</text:p>
              </text:list-item>
              <text:list-item>
                <text:p text:style-name="P2">Rob Philpott, EMC Corporation</text:p>
              </text:list-item>
              <text:list-item>
                <text:p text:style-name="P2">Charles Knouse, Hewlett-Packard</text:p>
              </text:list-item>
              <text:list-item>
                <text:p text:style-name="P2">Anthony Nadalin, IBM</text:p>
              </text:list-item>
              <text:list-item>
                <text:p text:style-name="P2">Scott Cantor, Internet2</text:p>
              </text:list-item>
              <text:list-item>
                <text:p text:style-name="P2">Eric Tiffany, Liberty Alliance Project</text:p>
              </text:list-item>
              <text:list-item>
                <text:p text:style-name="P2">Tom Scavo, National Center for Supercomputing Applications (NCSA)</text:p>
              </text:list-item>
              <text:list-item>
                <text:p text:style-name="P2">Peter Davis, Neustar, Inc.</text:p>
              </text:list-item>
              <text:list-item>
                <text:p text:style-name="P2">Jeff Hodges, Neustar, Inc.</text:p>
              </text:list-item>
              <text:list-item>
                <text:p text:style-name="P2">Frederick Hirsch, Nokia Corporation</text:p>
              </text:list-item>
              <text:list-item>
                <text:p text:style-name="P2">Abbie Barbir, Nortel Networks Limited</text:p>
              </text:list-item>
              <text:list-item>
                <text:p text:style-name="P2">Paul Madsen, NTT Corporation</text:p>
              </text:list-item>
              <text:list-item>
                <text:p text:style-name="P2">Ari Kermaier, Oracle Corporation</text:p>
              </text:list-item>
              <text:list-item>
                <text:p text:style-name="P2">Prateek Mishra, Oracle Corporation</text:p>
              </text:list-item>
              <text:list-item>
                <text:p text:style-name="P2">Brian Campbell, Ping Identity Corporation</text:p>
              </text:list-item>
              <text:list-item>
                <text:p text:style-name="P2">Anil Saldhana, Red Hat</text:p>
              </text:list-item>
              <text:list-item>
                <text:p text:style-name="P2">Eve Maler, Sun Microsystems</text:p>
              </text:list-item>
              <text:list-item>
                <text:p text:style-name="P2">Emily Xu, Sun Microsystems</text:p>
              </text:list-item>
              <text:list-item>
                <text:p text:style-name="P2">Kent Spaulding, Tripod Technology Group, Inc.</text:p>
              </text:list-item>
            </text:list>
            <text:list xml:id="list35243417" text:continue-list="list35216658" text:style-name="L1">
              <text:list-item>
                <text:p text:style-name="P1"><text:span text:style-name="Emphasis"><text:span text:style-name="T2">David Staggs, Veterans Health Administration</text:span></text:span></text:p>
              </text:list-item>
            </text:list>
          </text:deletion>
        </text:changed-region>
        <text:changed-region text:id="ct228457176">
          <text:insertion>
            <office:change-info>
              <dc:creator>Scott Cantor</dc:creator>
              <dc:date>2008-03-11T13:29:00</dc:date>
            </office:change-info>
          </text:insertion>
        </text:changed-region>
        <text:changed-region text:id="ct228457384">
          <text:insertion>
            <office:change-info>
              <dc:creator>Scott Cantor</dc:creator>
              <dc:date>2008-03-11T14: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Graphic1" text:anchor-type="paragraph" svg:x="0.0193in" svg:y="0in" svg:width="2.4071in" svg:height="0.628in" draw:z-index="0"><draw:image xlink:href="Pictures/100000000000011C0000004AA64D38BB.gif" xlink:type="simple" xlink:show="embed" xlink:actuate="onLoad"/></draw:frame></text:p>
      <text:p text:style-name="Title">SAML V2.0 <text:span text:style-name="T34">X.500/LDAP Attribute Profile</text:span></text:p>
      <text:p text:style-name="Subtitle"><text:span text:style-name="T7">Committee</text:span> Draft 0<text:change text:change-id="ct228455304"/><text:change-start text:change-id="ct228455408"/>3<text:change-end text:change-id="ct228455408"/><text:change-start text:change-id="ct156280672"/></text:p>
      <text:p text:style-name="Subtitle"><text:change-end text:change-id="ct156280672"/><text:change text:change-id="ct188590000"/><text:change text:change-id="ct188588960"/><text:change-start text:change-id="ct228455512"/>1<text:change-end text:change-id="ct228455512"/>1 <text:change text:change-id="ct228455616"/><text:change-start text:change-id="ct228455720"/>March<text:change-end text:change-id="ct228455720"/> 200<text:change text:change-id="ct228455824"/><text:change-start text:change-id="ct228455928"/>8<text:change-end text:change-id="ct228455928"/></text:p>
      <text:p text:style-name="Title_20_page_20_info">Specification URIs:</text:p>
      <text:p text:style-name="Title_20_page_20_info">This Version:</text:p>
      <text:p text:style-name="Title_20_page_20_info_20_description"><text:change-start text:change-id="ct228456032"/><text:a xlink:type="simple" xlink:href="http://docs.oasis-open.org/security/saml/Post2.0/sstc-saml-attribute-x500-cd-03.html">http://docs.oasis-open.org/security/saml/Post2.0/sstc-saml-attribute-x500-cd-03.html</text:a></text:p>
      <text:p text:style-name="Title_20_page_20_info_20_description"><text:a xlink:type="simple" xlink:href="http://docs.oasis-open.org/security/saml/Post2.0/sstc-saml-attribute-x500-cd-03.odt">http://docs.oasis-open.org/security/saml/Post2.0/sstc-saml-attribute-x500-cd-03.odt</text:a></text:p>
      <text:p text:style-name="Title_20_page_20_info_20_description"><text:change-end text:change-id="ct228456032"/><text:change text:change-id="ct228456136"/><text:change-start text:change-id="ct228456240"/><text:a xlink:type="simple" xlink:href="http://docs.oasis-open.org/security/saml/Post2.0/sstc-saml-attribute-x500-cd-03.pdf">http://docs.oasis-open.org/security/saml/Post2.0/sstc-saml-attribute-x500-cd-03.pdf</text:a><text:change-end text:change-id="ct228456240"/></text:p>
      <text:p text:style-name="Title_20_page_20_info">Previous Version:</text:p>
      <text:p text:style-name="Title_20_page_20_info_20_description"><text:change-start text:change-id="ct228456344"/><text:a xlink:type="simple" xlink:href="http://docs.oasis-open.org/security/saml/Post2.0/sstc-saml-attribute-x500-cd-02.html">http://docs.oasis-open.org/security/saml/Post2.0/sstc-saml-attribute-x500-cd-02.html</text:a></text:p>
      <text:p text:style-name="Title_20_page_20_info_20_description"><text:a xlink:type="simple" xlink:href="http://docs.oasis-open.org/security/saml/Post2.0/sstc-saml-attribute-x500-cd-02.odt">http://docs.oasis-open.org/security/saml/Post2.0/sstc-saml-attribute-x500-cd-02.odt</text:a></text:p>
      <text:p text:style-name="Title_20_page_20_info_20_description"><text:change-end text:change-id="ct228456344"/><text:change text:change-id="ct228456448"/><text:change-start text:change-id="ct228456552"/><text:a xlink:type="simple" xlink:href="http://docs.oasis-open.org/security/saml/Post2.0/sstc-saml-attribute-x500-cd-02.pdf">http://docs.oasis-open.org/security/saml/Post2.0/sstc-saml-attribute-x500-cd-02.pdf</text:a><text:change-end text:change-id="ct228456552"/></text:p>
      <text:p text:style-name="Title_20_page_20_info">Latest Version:</text:p>
      <text:p text:style-name="Title_20_page_20_info_20_description"><text:a xlink:type="simple" xlink:href="http://docs.oasis-open.org/security/saml/Post2.0/sstc-saml-attribute-x500.html">http://docs.oasis-open.org/security/saml/Post2.0/sstc-saml-attribute-x500.html</text:a></text:p>
      <text:p text:style-name="Title_20_page_20_info_20_description"><text:a xlink:type="simple" xlink:href="http://docs.oasis-open.org/security/saml/Post2.0/sstc-saml-attribute-x500.odt">http://docs.oasis-open.org/security/saml/Post2.0/sstc-saml-attribute-x500.odt</text:a></text:p>
      <text:p text:style-name="Title_20_page_20_info_20_description"><text:a xlink:type="simple" xlink:href="http://docs.oasis-open.org/security/saml/Post2.0/sstc-saml-attribute-x500.pdf">http://docs.oasis-open.org/security/saml/Post2.0/sstc-saml-attribute-x500.pdf</text:a></text:p>
      <text:p text:style-name="Title_20_page_20_info">Latest Approved Version:</text:p>
      <text:p text:style-name="Title_20_page_20_info_20_description"><text:change-start text:change-id="ct228456656"/><text:a xlink:type="simple" xlink:href="http://docs.oasis-open.org/security/saml/Post2.0/sstc-saml-attribute-x500-cd-03.html">http://docs.oasis-open.org/security/saml/Post2.0/sstc-saml-attribute-x500-cd-03.html</text:a></text:p>
      <text:p text:style-name="Title_20_page_20_info_20_description"><text:a xlink:type="simple" xlink:href="http://docs.oasis-open.org/security/saml/Post2.0/sstc-saml-attribute-x500-cd-03.odt">http://docs.oasis-open.org/security/saml/Post2.0/sstc-saml-attribute-x500-cd-03.odt</text:a></text:p>
      <text:p text:style-name="Title_20_page_20_info_20_description"><text:change-end text:change-id="ct228456656"/><text:change text:change-id="ct228456760"/><text:change-start text:change-id="ct228456864"/><text:a xlink:type="simple" xlink:href="http://docs.oasis-open.org/security/saml/Post2.0/sstc-saml-attribute-x500-cd-03.pdf">http://docs.oasis-open.org/security/saml/Post2.0/sstc-saml-attribute-x500-cd-03.pdf</text:a><text:change-end text:change-id="ct228456864"/></text:p>
      <text:p text:style-name="Title_20_page_20_info">Technical Committee:</text:p>
      <text:p text:style-name="Title_20_page_20_info_20_description"><text:change-start text:change-id="ct156280256"/><text:a xlink:type="simple" xlink:href="http://www.oasis-open.org/committees/security/">OASIS Security Services TC</text:a><text:change-end text:change-id="ct156280256"/></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Scott Cantor, Internet2</text:p>
      <text:p text:style-name="Title_20_page_20_info">Related Work:</text:p>
      <text:p text:style-name="Title_20_page_20_info_20_description">This specification supersedes the X.500/LDAP Attribute Profile in the original SAML 2.0 Profiles specification <text:reference-ref text:reference-format="text" text:ref-name="SAML2Prof">[SAML2Prof]</text:reference-ref>.</text:p>
      <text:p text:style-name="Title_20_page_20_info">Declared XML Namespace(s):</text:p>
      <text:p text:style-name="Title_20_page_20_info_20_description">urn:oasis:names:tc:SAML:2.0:profiles:attribute:X500</text:p>
      <text:p text:style-name="Title_20_page_20_info"><text:soft-page-break/>Abstract:</text:p>
      <text:p text:style-name="Title_20_page_20_info_20_description">This profile is a replacement for the X.500/LDAP Attribute Profile found in the original SAML 2.0 Profiles specification <text:reference-ref text:reference-format="text" text:ref-name="SAML2Prof">[SAML2Prof]</text:reference-ref>. The original profile results in well-formed but schema-invalid XML and cannot be corrected without a normative change.</text:p>
      <text:p text:style-name="Title_20_page_20_info">Status</text:p>
      <text:p text:style-name="P27"><text:span text:style-name="T20">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20">TC members should send comments on this specification to the TC’s email list. Others should send comments to the TC by using the “Send A Comment” button on the TC’s web page at </text:span><text:a xlink:type="simple" xlink:href="http://www.oasis-open.org/committees/security"><text:span text:style-name="T20">http://www.oasis-open.org/committees/security</text:span></text:a><text:span text:style-name="T20">.</text:span></text:p>
      <text:p text:style-name="Title_20_page_20_info_20_description"><text:span text:style-name="T20">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20">http://www.oasis-open.org/committees/security/ipr.php</text:span></text:a><text:span text:style-name="T20">).</text:span></text:p>
      <text:p text:style-name="Title_20_page_20_info_20_description">The non-normative errata page for this specification is located at <text:a xlink:type="simple" xlink:href="http://www.oasis-open.org/committees/security">http://www.oasis-open.org/committees/security</text:a>.</text:p>
      <text:p text:style-name="P23">Notices</text:p>
      <text:p text:style-name="Standard"><text:span text:style-name="Emphasis"><text:span text:style-name="T2">Copyright © OASIS Open 2008.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23">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24">1 Introduction<text:tab/>5</text:p>
          <text:p text:style-name="P25">1.1 Notation<text:tab/>5</text:p>
          <text:p text:style-name="P25">1.2 Normative References<text:tab/>5</text:p>
          <text:p text:style-name="P25">1.3 Conformance<text:tab/>6</text:p>
          <text:p text:style-name="P26">1.3.1 SAML 2.0 X.500/LDAP Attribute Profile<text:tab/>6</text:p>
          <text:p text:style-name="P24">2 SAML 2.0 X.500/LDAP Attribute Profile<text:tab/>7</text:p>
          <text:p text:style-name="P25">2.1 Required Information<text:tab/>7</text:p>
          <text:p text:style-name="P25">2.2 Profile Overview<text:tab/>7</text:p>
          <text:p text:style-name="P25">2.3 SAML Attribute Naming<text:tab/>7</text:p>
          <text:p text:style-name="P26">2.3.1 Attribute Name Comparison<text:tab/>8</text:p>
          <text:p text:style-name="P25">2.4 Profile-Specific XML Attributes<text:tab/>8</text:p>
          <text:p text:style-name="P25">2.5 SAML Attribute Values<text:tab/>8</text:p>
          <text:p text:style-name="P25">2.6 Profile-Specific Schema<text:tab/>9</text:p>
          <text:p text:style-name="P25">2.7 Examples<text:tab/>9</text:p>
          <text:p text:style-name="P24">Appendix A. Acknowledgements<text:tab/>10</text:p>
          <text:p text:style-name="P24">Appendix B. Revision History<text:tab/>11</text:p>
        </text:index-body>
      </text:table-of-content>
      <text:p text:style-name="P17"/>
      <text:list xml:id="list35214298" text:style-name="Outline">
        <text:list-item text:start-value="1">
          <text:h text:style-name="Heading_20_1" text:outline-level="1" text:restart-numbering="true" text:start-value="1"><text:reference-mark-start text:name="Ref_17"/>Introduction<text:reference-mark-end text:name="Ref_17"/></text:h>
        </text:list-item>
      </text:list>
      <text:p text:style-name="P12">This profile supersedes the profile originally presented in the SAML 2.0 Profiles specification <text:reference-ref text:reference-format="text" text:ref-name="SAML2Prof">[SAML2Prof]</text:reference-ref> and corrects a normative error in the use of XML extension attributes.</text:p>
      <text:list xml:id="list35249715" text:continue-numbering="true" text:style-name="Outline">
        <text:list-item>
          <text:list>
            <text:list-item>
              <text:h text:style-name="P32" text:outline-level="2">Notation</text:h>
            </text:list-item>
          </text:list>
        </text:list-item>
      </text:list>
      <text:p text:style-name="Standard">This specification uses normative text.</text:p>
      <text:p text:style-name="Standard">The keywords "MUST", "MUST NOT", "REQUIRED", "SHALL", "SHALL NOT", "SHOULD", "SHOULD NOT", "RECOMMENDED", "MAY", and "OPTIONAL" in this specification are to be interpreted as described in <text:reference-ref text:reference-format="text" text:ref-name="RFC2119_a">[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7"/>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9">Prefix</text:p>
            </table:table-cell>
            <table:table-cell table:style-name="Table1.A1" office:value-type="string">
              <text:p text:style-name="P19">XML <text:span text:style-name="T34">Namespace</text:span></text:p>
            </table:table-cell>
            <table:table-cell table:style-name="Table1.C1" office:value-type="string">
              <text:p text:style-name="P19">Comments</text:p>
            </table:table-cell>
          </table:table-row>
        </table:table-header-rows>
        <table:table-row>
          <table:table-cell table:style-name="Table1.A2" office:value-type="string">
            <text:p text:style-name="Table_20_Contents"><text:span text:style-name="Keyword"><text:span text:style-name="T37">saml:</text:span></text:span></text:p>
          </table:table-cell>
          <table:table-cell table:style-name="Table1.A2" office:value-type="string">
            <text:p text:style-name="P20">urn:oasis:names:tc:SAML:2.0:assertion</text:p>
          </table:table-cell>
          <table:table-cell table:style-name="Table1.C2" office:value-type="string">
            <text:p text:style-name="P20"><text:span text:style-name="T34">This is the SAML V2.0 assertion namespace defined in the SAML V2.0 core specification </text:span><text:span text:style-name="T34"><text:reference-ref text:reference-format="text" text:ref-name="SAML2Core">[SAML2Core]</text:reference-ref></text:span><text:span text:style-name="T34">.</text:span></text:p>
          </table:table-cell>
        </table:table-row>
        <table:table-row>
          <table:table-cell table:style-name="Table1.A2" office:value-type="string">
            <text:p text:style-name="Table_20_Contents"><text:span text:style-name="Keyword"><text:span text:style-name="T38">x500:</text:span></text:span></text:p>
          </table:table-cell>
          <table:table-cell table:style-name="Table1.A2" office:value-type="string">
            <text:p text:style-name="P9">urn:oasis:names:tc:SAML:2.0:profiles:attribute:X500</text:p>
          </table:table-cell>
          <table:table-cell table:style-name="Table1.C2" office:value-type="string">
            <text:p text:style-name="P20"><text:span text:style-name="T34">This is the namespace defined by this document and its accompanying schema </text:span><text:span text:style-name="T34"><text:reference-ref text:reference-format="text" text:ref-name="SAMLLDAP-xsd">[SAMLX500-xsd]</text:reference-ref></text:span><text:span text:style-name="T34">.</text:span></text:p>
          </table:table-cell>
        </table:table-row>
        <table:table-row>
          <table:table-cell table:style-name="Table1.A2" office:value-type="string">
            <text:p text:style-name="Table_20_Contents"><text:span text:style-name="Keyword"><text:span text:style-name="T37">xsd:</text:span></text:span></text:p>
          </table:table-cell>
          <table:table-cell table:style-name="Table1.A2" office:value-type="string">
            <text:p text:style-name="P20">http://www.w3.org/2001/XMLSchema</text:p>
          </table:table-cell>
          <table:table-cell table:style-name="Table1.C2" office:value-type="string">
            <text:p text:style-name="P4"><text:span text:style-name="T21">This namespace is defined in the W3C XML Schema specification </text:span><text:span text:style-name="T21"><text:reference-ref text:reference-format="text" text:ref-name="Schema1">[Schema1]</text:reference-ref></text:span><text:span text:style-name="T21">. In schema listings, this is the default namespace and no prefix is shown.</text:span></text:p>
          </table:table-cell>
        </table:table-row>
        <table:table-row>
          <table:table-cell table:style-name="Table1.A2" office:value-type="string">
            <text:p text:style-name="Table_20_Contents"><text:span text:style-name="Keyword"><text:span text:style-name="T37">xsi:</text:span></text:span></text:p>
          </table:table-cell>
          <table:table-cell table:style-name="Table1.A2" office:value-type="string">
            <text:p text:style-name="P20">http://www.w3.org/2001/XMLSchema-instance</text:p>
          </table:table-cell>
          <table:table-cell table:style-name="Table1.C2" office:value-type="string">
            <text:p text:style-name="P5">This is the<text:span text:style-name="T34"> XML Schema namespace for schema-related markup that appears in XML instances </text:span><text:span text:style-name="T22"><text:reference-ref text:reference-format="text" text:ref-name="Schema1">[Schema1]</text:reference-ref></text:span><text:span text:style-name="T34">.</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p>
      <text:list xml:id="list35237020" text:continue-numbering="true" text:style-name="Outline">
        <text:list-item>
          <text:list>
            <text:list-item>
              <text:h text:style-name="Heading_20_2" text:outline-level="2">Normative References</text:h>
            </text:list-item>
          </text:list>
        </text:list-item>
      </text:list>
      <text:p text:style-name="Ref"><text:bookmark-start text:name="ASN1"/><text:reference-mark-start text:name="ASN1"/><text:span text:style-name="Ref_20_term">[ASN.1]</text:span><text:bookmark-end text:name="ASN1"/><text:reference-mark-end text:name="ASN1"/><text:tab/>Information technology - Abstract Syntax Notation One (ASN.1): Specification of basic notation, ITU-T Recommendation X.680, July 2002. See <text:a xlink:type="simple" xlink:href="http://www.itu.int/rec/recommendation.asp?type=folders&amp;lang=e&amp;parent=T-REC-X.680">http://www.itu.int/rec/recommendation.asp?type=folders&amp;lang=e&amp;parent=T-REC-X.680</text:a>.</text:p>
      <text:p text:style-name="Ref"><text:reference-mark-start text:name="eduPerson"/><text:span text:style-name="T29">[eduPerson]</text:span><text:reference-mark-end text:name="eduPerson"/><text:span text:style-name="T35"><text:tab/></text:span>eduPerson.ldif. See <text:a xlink:type="simple" xlink:href="http://www.educase.edu/eduperson">http://www.educause.edu/eduperson.</text:a></text:p>
      <text:p text:style-name="Ref"><text:bookmark-start text:name="LDAP"/><text:soft-page-break/><text:reference-mark-start text:name="LDAP"/><text:span text:style-name="Ref_20_term">[LDAP]</text:span><text:bookmark-end text:name="LDAP"/><text:reference-mark-end text:name="LDAP"/><text:tab/>K. Zeilanga. <text:span text:style-name="T31">Lightweight Directory Access Protocol (LDAP): Technical Specification Road Map</text:span>. IETF RFC 4510, June 2006. See <text:a xlink:type="simple" xlink:href="http://www.ietf.org/rfc/rfc4510.txt">http://www.ietf.org/rfc/rfc4510.txt</text:a>.</text:p>
      <text:p text:style-name="Ref"><text:reference-mark-start text:name="RFC3866"/><text:span text:style-name="Ref_20_term">[RFC3866]</text:span><text:reference-mark-end text:name="RFC3866"/><text:tab/>K. Zeilanga, Ed.. <text:span text:style-name="T31">Language Tags and Ranges in the Lightweight Directory Access Protocol (LDAP)</text:span>. IETF RFC 3866, July 2004. See <text:a xlink:type="simple" xlink:href="http://www.ietf.org/rfc/rfc3866.txt">http://www.ietf.org/rfc/rfc3866.txt</text:a>.</text:p>
      <text:p text:style-name="Ref"><text:bookmark-start text:name="rfc2045"/><text:reference-mark-start text:name="rfc2045"/><text:span text:style-name="Ref_20_term"><text:span text:style-name="T8">[RFC2045]</text:span></text:span><text:bookmark-end text:name="rfc2045"/><text:reference-mark-end text:name="rfc2045"/><text:span text:style-name="T8"><text:tab/>N. Freed et al. </text:span><text:span text:style-name="T9">Multipurpose Internet Mail Extensions (MIME) Part One: Format of Internet Message Bodies</text:span><text:span text:style-name="T8">. IETF RFC 2045, November 1996. See </text:span><text:a xlink:type="simple" xlink:href="http://www.ietf.org/rfc/rfc2045.txt"><text:span text:style-name="T27">http://www.ietf.org/rfc/rfc2045.txt</text:span></text:a><text:span text:style-name="T8">.</text:span></text:p>
      <text:p text:style-name="P14"><text:reference-mark-start text:name="RFC2119"/><text:reference-mark-start text:name="RFC2119_a"/><text:span text:style-name="T28">[RFC2119]</text:span><text:reference-mark-end text:name="RFC2119_a"/><text:reference-mark-end text:name="RFC2119"/><text:tab/>S. Bradner. <text:span text:style-name="T30">Key words for use in RFCs to Indicate Requirement Levels</text:span>. IETF RFC 2119, March 1997. <text:a xlink:type="simple" xlink:href="http://www.ietf.org/rfc/rfc2119.txt"><text:span text:style-name="Internet_20_link">http://www.ietf.org/rfc/rfc2119.txt</text:span></text:a>.</text:p>
      <text:p text:style-name="P16"><text:reference-mark-start text:name="rfc2798"/><text:span text:style-name="Ref_20_term"><text:span text:style-name="T8">[RFC2798]</text:span></text:span><text:reference-mark-end text:name="rfc2798"/><text:span text:style-name="T8"><text:tab/>M. Smith. </text:span><text:span text:style-name="T31">Definition of the inetOrgPerson LDAP Object Class</text:span><text:span text:style-name="T8">. IETF RFC 2798, April 2000. See </text:span><text:a xlink:type="simple" xlink:href="http://www.ietf.org/rfc/rfc2798.txt"><text:span text:style-name="T27">http://www.ietf.org/rfc/rfc2798.txt</text:span></text:a><text:span text:style-name="T8">.</text:span></text:p>
      <text:p text:style-name="P16"><text:bookmark-start text:name="rfc3061"/><text:reference-mark-start text:name="rfc3061"/><text:span text:style-name="Ref_20_term">[RFC3061]</text:span><text:bookmark-end text:name="rfc3061"/><text:reference-mark-end text:name="rfc3061"/><text:tab/>M. Mealling. <text:span text:style-name="T31">A URN Namespace of Object Identifiers</text:span>. IETF RFC 3061, February 2001. See <text:a xlink:type="simple" xlink:href="http://www.ietf.org/rfc/rfc3061.txt">http://www.ietf.org/rfc/rfc3061.txt</text:a>.</text:p>
      <text:p text:style-name="P14"><text:reference-mark-start text:name="SAML2Core"/><text:span text:style-name="Ref_20_term">[SAML2Core]</text:span><text:reference-mark-end text:name="SAML2Core"/><text:tab/><text:span text:style-name="T33">S. Cantor et al. Assertions</text:span><text:span text:style-name="T32"> and Protocols for the OASIS Security Assertion Markup Language (SAML) V2.0</text:span><text:span text:style-name="T33">. OASIS Standard, March 2005. Document ID saml-core-2.0-os. See </text:span><text:a xlink:type="simple" xlink:href="http://docs.oasis-open.org/security/saml/v2.0/saml-core-2.0-os.pdf">http://docs.oasis-open.org/security/saml/v2.0/saml-core-2.0-os.pdf</text:a><text:span text:style-name="T33">.</text:span></text:p>
      <text:p text:style-name="P14"><text:bookmark-start text:name="SAMLMeta1"/><text:reference-mark-start text:name="SAML2Prof"/><text:span text:style-name="Ref_20_term">[SAML2Prof]</text:span><text:bookmark-end text:name="SAMLMeta1"/><text:reference-mark-end text:name="SAML2Prof"/><text:tab/><text:span text:style-name="T33">S. Cantor</text:span> et al. <text:span text:style-name="T31">Profiles</text:span><text:span text:style-name="T30"> for the OASIS Security Assertion Markup Language (SAML) V2.0</text:span>. OASIS Standard, March 2005. Document ID saml-profiles-2.0-os. <text:span text:style-name="T33">See </text:span><text:a xlink:type="simple" xlink:href="http://docs.oasis-open.org/security/saml/v2.0/saml-profiles-2.0-os.pdf"><text:span text:style-name="T33">http://docs.oasis-open.org/security/saml/v2.0/saml-profiles-2.0-os.pdf.</text:span></text:a></text:p>
      <text:p text:style-name="Ref"><text:bookmark-start text:name="SAMLECP-XSD1"/><text:reference-mark-start text:name="SAMLLDAP-xsd"/><text:span text:style-name="Ref_20_term">[SAMLX500-xsd]</text:span><text:bookmark-end text:name="SAMLECP-XSD1"/><text:reference-mark-end text:name="SAMLLDAP-xsd"/><text:tab/>S. Cantor et al. SAML X.500/LDAP attribute profile schema. OASIS SSTC, <text:span text:style-name="T8">March 2005</text:span>. Document ID saml-schema-x500-2.0. See <text:a xlink:type="simple" xlink:href="http://www.oasis-open.org/committees/security/">http://www.oasis-open.org/committees/security/</text:a>.</text:p>
      <text:p text:style-name="P15"><text:reference-mark-start text:name="Schema1"/><text:span text:style-name="Ref_20_term">[Sch</text:span><text:span text:style-name="Ref_20_term"><text:span text:style-name="T34">ema1]</text:span></text:span><text:reference-mark-end text:name="Schema1"/><text:span text:style-name="T34"><text:tab/></text:span><text:span text:style-name="T12">H. S. Thompson et al. </text:span><text:span text:style-name="T13">XML Schema Part 1: Structures. </text:span><text:span text:style-name="T12">World Wide Web Consortium Recommendation, May 2001. See </text:span><text:a xlink:type="simple" xlink:href="http://www.w3.org/TR/2001/REC-xmlschema-1-20010502/"><text:span text:style-name="T18">http://www.w3.org/TR/2001/REC-xmlschema-1-20010502/</text:span></text:a><text:span text:style-name="T12">. </text:span><text:span text:style-name="T10">Note that this specification normatively references </text:span><text:span text:style-name="T10"><text:bookmark-ref text:reference-format="text" text:ref-name="XML-Schema-Part2">Error: Reference source not found</text:bookmark-ref></text:span><text:span text:style-name="T10">, listed below.</text:span></text:p>
      <text:p text:style-name="Ref"><text:bookmark-start text:name="XML-Schema-Part21"/><text:reference-mark-start text:name="XML-Schema-Part2"/><text:span text:style-name="T29">[Schema2]</text:span><text:bookmark-end text:name="XML-Schema-Part21"/><text:reference-mark-end text:name="XML-Schema-Part2"/><text:span text:style-name="T11"><text:tab/></text:span>Paul V. Biron, Ashok Malhotra.<text:span text:style-name="T8"> </text:span><text:span text:style-name="T31">XML Schema Part 2: Datatypes</text:span>. World Wide Web Consortium Recommendation, May 2001. See <text:a xlink:type="simple" xlink:href="http://www.w3.org/TR/2001/REC-xmlschema-2-20010502/"><text:span text:style-name="T19">http://www.w3.org/TR/2001/REC-xmlschema-2-20010502/</text:span></text:a><text:a xlink:type="simple" xlink:href="http://www.w3.org/TR/xmlschema-2/">.</text:a></text:p>
      <text:p text:style-name="P14"><text:reference-mark-start text:name="x500"/><text:span text:style-name="Ref_20_term"><text:span text:style-name="T8">[X.500]</text:span></text:span><text:reference-mark-end text:name="x500"/><text:span text:style-name="T8"><text:tab/></text:span>Information technology - Open Systems Interconnection - The Directory: Overview of concepts, models and services. ITU-T Recommendation X.500, February 2001. See <text:a xlink:type="simple" xlink:href="http://www.itu.int/rec/recommendation.asp?type=folders&amp;lang=e&amp;parent=T-REC-X.500">http://www.itu.int/rec/recommendation.asp?type=folders&amp;lang=e&amp;parent=T-REC-X.500</text:a>.</text:p>
      <text:list xml:id="list35255711" text:continue-numbering="true" text:style-name="Outline">
        <text:list-item>
          <text:list>
            <text:list-item>
              <text:h text:style-name="Heading_20_2" text:outline-level="2">Conformance</text:h>
              <text:list>
                <text:list-item>
                  <text:h text:style-name="Heading_20_3" text:outline-level="3">SAML 2.0 X.500/LDAP Attribute Profile</text:h>
                </text:list-item>
              </text:list>
            </text:list-item>
          </text:list>
        </text:list-item>
      </text:list>
      <text:p text:style-name="Standard">An asserting party implementation conforms to this profile if it can produce assertions and other SAML-defined content consistent with the normative text of section <text:reference-ref text:reference-format="chapter" text:ref-name="Ref_30">2</text:reference-ref>.</text:p>
      <text:p text:style-name="Standard">A relying party implementation conforms to this profile if it can accept assertions and other SAML-defined content consistent with the normative text of section <text:reference-ref text:reference-format="chapter" text:ref-name="Ref_30">2</text:reference-ref>.</text:p>
      <text:list xml:id="list35244227" text:continue-numbering="true" text:style-name="Outline">
        <text:list-item>
          <text:h text:style-name="P30" text:outline-level="1"><text:reference-mark-start text:name="Ref_30"/>SAML 2.0 X.500/LDAP Attribute Profile<text:reference-mark-end text:name="Ref_30"/></text:h>
          <text:list>
            <text:list-item>
              <text:h text:style-name="Heading_20_2" text:outline-level="2">Required Information</text:h>
            </text:list-item>
          </text:list>
        </text:list-item>
      </text:list>
      <text:p text:style-name="P8"><text:span text:style-name="T39">Identification:</text:span><text:span text:style-name="T40"> </text:span><text:span text:style-name="T42">urn:oasis:names:tc:SAML:2.0:profiles:attribute:X500</text:span><text:span text:style-name="T45"> </text:span><text:span text:style-name="T25">(this is also the target namespace assigned in the corresponding X.500/LDAP profile schema document </text:span><text:span text:style-name="T25"><text:reference-ref text:reference-format="text" text:ref-name="SAMLLDAP-xsd">[SAMLX500-xsd]</text:reference-ref></text:span><text:span text:style-name="T25">).</text:span></text:p>
      <text:p text:style-name="Text_20_body"><text:span text:style-name="T14">Contact information:</text:span><text:span text:style-name="T16"> </text:span><text:a xlink:type="simple" xlink:href="mailto:security-services-comment@lists.oasis-open.org"><text:span text:style-name="T47">security-services-comment@lists.oasis-open.org</text:span></text:a></text:p>
      <text:p text:style-name="Text_20_body"><text:a xlink:type="simple" xlink:href="mailto:security-services-comment@lists.oasis-open.org"><text:span text:style-name="T14">Description:</text:span></text:a><text:a xlink:type="simple" xlink:href="mailto:security-services-comment@lists.oasis-open.org"><text:span text:style-name="T15"> Given below.</text:span></text:a></text:p>
      <text:p text:style-name="Text_20_body"><text:a xlink:type="simple" xlink:href="mailto:security-services-comment@lists.oasis-open.org"><text:span text:style-name="T14">Updates:</text:span></text:a><text:a xlink:type="simple" xlink:href="mailto:security-services-comment@lists.oasis-open.org"><text:span text:style-name="T15"> Supersedes the erroneous profile in the SAML 2.0 Profiles specification </text:span></text:a><text:a xlink:type="simple" xlink:href="mailto:security-services-comment@lists.oasis-open.org"><text:span text:style-name="T17"><text:reference-ref text:reference-format="text" text:ref-name="SAML2Prof">[SAML2Prof]</text:reference-ref></text:span></text:a><text:a xlink:type="simple" xlink:href="mailto:security-services-comment@lists.oasis-open.org"><text:span text:style-name="T17">.</text:span></text:a></text:p>
      <text:list xml:id="list35235075" text:continue-numbering="true" text:style-name="Outline">
        <text:list-item>
          <text:list>
            <text:list-item>
              <text:h text:style-name="P31" text:outline-level="2">Profile Overview</text:h>
            </text:list-item>
          </text:list>
        </text:list-item>
      </text:list>
      <text:p text:style-name="P12">Directories based on the ITU-T X.500 specifications<text:span text:style-name="T24"> </text:span><text:span text:style-name="T24"><text:reference-ref text:reference-format="text" text:ref-name="x500">[X.500]</text:reference-ref></text:span> and the related IETF Lightweight Directory Access Protocol specifications <text:bookmark-ref text:reference-format="text" text:ref-name="LDAP">[LDAP]</text:bookmark-ref> are widely deployed. Directory schema is used to model information to be stored in these directories. In particular, in X.500, attribute type definitions are used to specify the syntax and other features of attributes, the basic information storage unit in a directory (this document refers to these as “directory attributes”).</text:p>
      <text:p text:style-name="P12">Directory attribute types are defined in schema in the X.500 and LDAP specifications themselves, schema in other public documents (such as the Internet2/Educause eduPerson schema <text:bookmark-ref text:reference-format="text" text:ref-name="eduPerson">Error: Reference source not found</text:bookmark-ref>, or the inetOrgPerson schema <text:reference-ref text:reference-format="text" text:ref-name="rfc2798">[RFC2798]</text:reference-ref>), and schema defined for private purposes. In any of these cases, it is useful for deployers to take advantage of these directory attribute types in the context of SAML attribute statements, without having to manually create SAML-specific attribute definitions for them, and to do this in an interoperable fashion.</text:p>
      <text:p text:style-name="P12">The X.500/LDAP attribute profile defines a common convention for the naming and representation of such attributes when expressed as SAML attributes.</text:p>
      <text:list xml:id="list35237754" text:continue-numbering="true" text:style-name="Outline">
        <text:list-item>
          <text:list>
            <text:list-item>
              <text:h text:style-name="Heading_20_2" text:outline-level="2">SAML Attribute Naming</text:h>
            </text:list-item>
          </text:list>
        </text:list-item>
      </text:list>
      <text:p text:style-name="Text_20_body">The <text:span text:style-name="Attribute">NameFormat</text:span> XML attribute in <text:span text:style-name="Element">&lt;Attribute&gt;</text:span> elements MUST be <text:span text:style-name="T41">urn:oasis:names:tc:SAML:2.0:attrname-format:uri</text:span><text:span text:style-name="T24">.</text:span></text:p>
      <text:p text:style-name="Text_20_body">To construct attribute names, the URN <text:span text:style-name="T41">oid</text:span> namespace described in IETF RFC 3061 <text:bookmark-ref text:reference-format="text" text:ref-name="rfc3061">[RFC3061]</text:bookmark-ref> is used. <text:span text:style-name="T23">In this approach the </text:span><text:span text:style-name="T43">Name</text:span><text:span text:style-name="T23"> XML attribute is based on the OBJECT IDENTIFIER assigned to the directory attribute type.</text:span></text:p>
      <text:p text:style-name="P11">Example:</text:p>
      <text:p text:style-name="Example">Name="urn:oid:2.5.4.3"</text:p>
      <text:p text:style-name="Text_20_body">Since X.500 procedures require that every attribute type be identified with a unique OBJECT IDENTIFIER, this naming scheme ensures that the derived SAML attribute names, for X.500 attribute types and LDAP attribute descriptions without any tagging options, are unambiguous.</text:p>
      <text:p text:style-name="Text_20_body">Tagging options on LDAP attribute descriptions, including but not limited to language tags as in IETF RFC 3866 <text:s/><text:reference-ref text:reference-format="text" text:ref-name="RFC3866">[RFC3866]</text:reference-ref>, are not transferred within the <text:span text:style-name="T41">Name</text:span> field of SAML attributes for the purposes of this profile, and their use is undefined.</text:p>
      <text:p text:style-name="Text_20_body">For purposes of human readability, there may also be a requirement for some applications to carry an optional string name together with the OID URN. The optional XML attribute <text:span text:style-name="T46">FriendlyName</text:span> (defined in <text:reference-ref text:reference-format="text" text:ref-name="SAML2Core">[SAML2Core]</text:reference-ref>) MAY be used for this purpose. <text:s/>If the definition of the directory attribute type includes one <text:soft-page-break/>or more descriptors (short names) for the attribute type, the <text:span text:style-name="T46">FriendlyName</text:span> value, if present, SHOULD be one of the defined descriptors.</text:p>
      <text:list xml:id="list35230198" text:continue-numbering="true" text:style-name="Outline">
        <text:list-item>
          <text:list>
            <text:list-item>
              <text:list>
                <text:list-item>
                  <text:h text:style-name="Heading_20_3" text:outline-level="3">Attribute Name Comparison</text:h>
                </text:list-item>
              </text:list>
            </text:list-item>
          </text:list>
        </text:list-item>
      </text:list>
      <text:p text:style-name="Text_20_body"><text:span text:style-name="T24">Two </text:span><text:span text:style-name="T41">&lt;Attribute&gt;</text:span> elements refer to the same SAML attribute if and only if their <text:span text:style-name="T41">Name</text:span> XML attribute values are equal in the sense of <text:bookmark-ref text:reference-format="text" text:ref-name="rfc3061">[RFC3061]</text:bookmark-ref>. The <text:span text:style-name="T41">FriendlyName</text:span> attribute plays no role in the comparison.</text:p>
      <text:p text:style-name="Text_20_body">Note that two SAML attributes resulting from two LDAP attributes with the same attribute type and different attribute descriptions (for example, tagging options) will also match for equality.</text:p>
      <text:list xml:id="list35227292" text:continue-numbering="true" text:style-name="Outline">
        <text:list-item>
          <text:list>
            <text:list-item>
              <text:h text:style-name="Heading_20_2" text:outline-level="2">Profile-Specific XML Attributes</text:h>
            </text:list-item>
          </text:list>
        </text:list-item>
      </text:list>
      <text:p text:style-name="Text_20_body">To represent the encoding rules in use for a particular attribute's values, the <text:span text:style-name="T41">&lt;Attribute&gt;</text:span> element MUST contain an XML attribute named <text:span text:style-name="T41">Encoding</text:span> defined in the XML namespace <text:span text:style-name="T41">urn:oasis:names:tc:SAML:2.0:profiles:attribute:X500</text:span>. The value of the attribute is determined by the particular encoding rules in use.</text:p>
      <text:list xml:id="list35237707" text:continue-numbering="true" text:style-name="Outline">
        <text:list-item>
          <text:list>
            <text:list-item>
              <text:h text:style-name="Heading_20_2" text:outline-level="2">SAML Attribute Values</text:h>
            </text:list-item>
          </text:list>
        </text:list-item>
      </text:list>
      <text:p text:style-name="Text_20_body">Directory attribute type definitions for use in native X.500 directories specify the syntax of the attribute using ASN.1 <text:bookmark-ref text:reference-format="text" text:ref-name="ASN1">[ASN.1]</text:bookmark-ref>. For use in LDAP, directory attribute definitions additionally include an LDAP syntax that specifies how attribute or assertion values conforming to the syntax are to be represented when transferred in the LDAP protocol (known as an LDAP-specific encoding). The LDAP-specific encoding commonly produces Unicode characters in UTF-8 form. This SAML attribute profile specifies the form of SAML attribute values only for those directory attributes which have LDAP syntaxes. Future extensions to this profile may define attribute value formats for directory attributes whose syntaxes specify other encodings.</text:p>
      <text:p text:style-name="Text_20_body">For any directory attribute with a syntax whose LDAP-specific encoding exclusively produces UTF-8 character strings as values, the SAML attribute value is encoded as simply the UTF-8 string itself, as the content of the <text:span text:style-name="T41">&lt;AttributeValue&gt;</text:span> element, with no additional whitespace. In such cases, the <text:span text:style-name="T41">xsi:type</text:span> XML attribute MUST be set to <text:span text:style-name="Complex_20_type">xsd:string</text:span>. The profile-specific <text:span text:style-name="T41">Encoding</text:span> XML attribute is provided in the <text:span text:style-name="T41">&lt;Attribute&gt;</text:span> element, with a value of <text:span text:style-name="T41">LDAP</text:span>.</text:p>
      <text:p text:style-name="Text_20_body">A list of some LDAP attribute syntaxes to which this applies is:</text:p>
      <text:p text:style-name="Text_20_body">Attribute Type Description<text:tab/><text:tab/>1.3.6.1.4.1.1466.115.121.1.3<text:line-break/>Bit String<text:tab/><text:tab/><text:tab/><text:tab/><text:tab/><text:tab/>1.3.6.1.4.1.1466.115.121.1.6<text:line-break/>Boolean<text:tab/><text:tab/><text:tab/><text:tab/><text:tab/><text:tab/>1.3.6.1.4.1.1466.115.121.1.7<text:line-break/>Country String<text:tab/><text:tab/><text:tab/><text:tab/><text:tab/>1.3.6.1.4.1.1466.115.121.1.11<text:line-break/>DN <text:tab/><text:tab/><text:tab/><text:tab/><text:tab/><text:tab/><text:tab/><text:tab/>1.3.6.1.4.1.1466.115.121.1.12<text:line-break/>Directory String<text:tab/><text:tab/><text:tab/><text:tab/><text:tab/>1.3.6.1.4.1.1466.115.121.1.15<text:line-break/>Facsimile Telephone Number <text:tab/>1.3.6.1.4.1.1466.115.121.1.22<text:line-break/>Generalized Time<text:tab/><text:tab/><text:tab/><text:tab/>1.3.6.1.4.1.1466.115.121.1.24<text:line-break/>IA5 String<text:tab/><text:tab/><text:tab/><text:tab/><text:tab/><text:tab/>1.3.6.1.4.1.1466.115.121.1.26<text:line-break/>INTEGER<text:tab/><text:tab/><text:tab/><text:tab/><text:tab/><text:tab/>1.3.6.1.4.1.1466.115.121.1.27<text:line-break/>LDAP Syntax Description<text:tab/><text:tab/>1.3.6.1.4.1.1466.115.121.1.54<text:line-break/>Matching Rule Description<text:tab/><text:tab/>1.3.6.1.4.1.1466.115.121.1.30<text:line-break/>Matching Rule Use Description<text:tab/>1.3.6.1.4.1.1466.115.121.1.31<text:line-break/>Name And Optional UID<text:tab/><text:tab/><text:tab/>1.3.6.1.4.1.1466.115.121.1.34<text:line-break/>Name Form Description<text:tab/><text:tab/><text:tab/>1.3.6.1.4.1.1466.115.121.1.35<text:line-break/>Numeric String<text:tab/><text:tab/><text:tab/><text:tab/><text:tab/>1.3.6.1.4.1.1466.115.121.1.36<text:line-break/><text:soft-page-break/>Object Class Description<text:tab/><text:tab/>1.3.6.1.4.1.1466.115.121.1.37<text:line-break/>Octet String<text:tab/><text:tab/><text:tab/><text:tab/><text:tab/><text:tab/>1.3.6.1.4.1.1466.115.121.1.40<text:line-break/>OID<text:tab/><text:tab/><text:tab/><text:tab/><text:tab/><text:tab/><text:tab/><text:tab/>1.3.6.1.4.1.1466.115.121.1.38<text:line-break/>Other Mailbox<text:tab/><text:tab/><text:tab/><text:tab/><text:tab/>1.3.6.1.4.1.1466.115.121.1.39<text:line-break/>Postal Address<text:tab/><text:tab/><text:tab/><text:tab/><text:tab/>1.3.6.1.4.1.1466.115.121.1.41<text:line-break/>Presentation Address<text:tab/><text:tab/><text:tab/>1.3.6.1.4.1.1466.115.121.1.43<text:line-break/>Printable String<text:tab/><text:tab/><text:tab/><text:tab/><text:tab/>1.3.6.1.4.1.1466.115.121.1.44<text:line-break/>Substring Assertion<text:tab/><text:tab/><text:tab/><text:tab/>1.3.6.1.4.1.1466.115.121.1.58<text:line-break/>Telephone Number<text:tab/><text:tab/><text:tab/><text:tab/>1.3.6.1.4.1.1466.115.121.1.50<text:line-break/>UTC Time<text:tab/><text:tab/><text:tab/><text:tab/><text:tab/><text:tab/>1.3.6.1.4.1.1466.115.121.1.53</text:p>
      <text:p text:style-name="Text_20_body"><text:span text:style-name="T26">For all other LDAP syntaxes, the attribute value is encoded, as the content of the </text:span><text:span text:style-name="T44">&lt;AttributeValue&gt;</text:span><text:span text:style-name="T26"> element, by base64-encoding </text:span><text:span text:style-name="T26"><text:bookmark-ref text:reference-format="text" text:ref-name="rfc2045">[RFC2045]</text:bookmark-ref></text:span><text:span text:style-name="T26"> the contents of the ASN.1 OCTET STRING-encoded LDAP attribute value (not including the ASN.1 OCTET STRING wrapper). The </text:span><text:span text:style-name="T44">xsi:type</text:span><text:span text:style-name="T26"> XML attribute MUST be set to </text:span><text:span text:style-name="Complex_20_type">xsd:base64Binary</text:span><text:span text:style-name="T26">. The profile-specific </text:span><text:span text:style-name="T44">Encoding</text:span><text:span text:style-name="T26"> XML attribute is provided in the </text:span><text:span text:style-name="T44">&lt;Attribute&gt;</text:span><text:span text:style-name="T26"> element, with a value of </text:span><text:span text:style-name="T44">LDAP</text:span><text:span text:style-name="T26">.</text:span></text:p>
      <text:p text:style-name="P10">When comparing SAML attribute values for equality, the matching rules specified for the corresponding directory attribute type MUST be observed (case sensitivity, for example).</text:p>
      <text:list xml:id="list35246216" text:continue-numbering="true" text:style-name="Outline">
        <text:list-item>
          <text:list>
            <text:list-item>
              <text:h text:style-name="Heading_20_2" text:outline-level="2">Profile-Specific Schema</text:h>
            </text:list-item>
          </text:list>
        </text:list-item>
      </text:list>
      <text:p text:style-name="Text_20_body">The following schema listing shows how the profile-specific <text:span text:style-name="T41">Encoding</text:span> XML attribute is defined <text:reference-ref text:reference-format="text" text:ref-name="SAMLLDAP-xsd">[SAMLX500-xsd]</text:reference-ref>:</text:p>
      <text:p text:style-name="Text_20_body"/>
      <text:p text:style-name="P21">&lt;schema</text:p>
      <text:p text:style-name="P21"><text:s text:c="4"/>targetNamespace="urn:oasis:names:tc:SAML:2.0:profiles:attribute:X500"</text:p>
      <text:p text:style-name="P21"><text:s text:c="4"/>xmlns="http://www.w3.org/2001/XMLSchema"</text:p>
      <text:p text:style-name="P21"><text:s text:c="4"/>elementFormDefault="unqualified"</text:p>
      <text:p text:style-name="P21"><text:s text:c="4"/>attributeFormDefault="unqualified"</text:p>
      <text:p text:style-name="P21"><text:s text:c="4"/>blockDefault="substitution"</text:p>
      <text:p text:style-name="P21"><text:s text:c="4"/>version="2.0"&gt;</text:p>
      <text:p text:style-name="P21"><text:s text:c="4"/>&lt;annotation&gt;</text:p>
      <text:p text:style-name="P21"><text:s text:c="8"/>&lt;documentation&gt;</text:p>
      <text:p text:style-name="P21"><text:s text:c="12"/>Document identifier: saml-schema-x500-2.0</text:p>
      <text:p text:style-name="P21"><text:s text:c="12"/>Location: http://docs.oasis-open.org/security/saml/v2.0/</text:p>
      <text:p text:style-name="P21"><text:s text:c="12"/>Revision history:</text:p>
      <text:p text:style-name="P21"><text:s text:c="14"/>V2.0 (March, 2005):</text:p>
      <text:p text:style-name="P21"><text:s text:c="16"/>Custom schema for X.500 attribute profile, first published in SAML 2.0.</text:p>
      <text:p text:style-name="P21"><text:s text:c="8"/>&lt;/documentation&gt;</text:p>
      <text:p text:style-name="P21"><text:s text:c="4"/>&lt;/annotation&gt;</text:p>
      <text:p text:style-name="P21"><text:s text:c="4"/>&lt;attribute name="Encoding" type="string"/&gt;</text:p>
      <text:p text:style-name="P22">&lt;/schema&gt;</text:p>
      <text:p text:style-name="Standard">Note that this is the original schema included in the SAML 2.0 Profiles specification <text:reference-ref text:reference-format="text" text:ref-name="SAML2Prof">[SAML2Prof]</text:reference-ref>.</text:p>
      <text:list xml:id="list35245414" text:continue-numbering="true" text:style-name="Outline">
        <text:list-item>
          <text:list>
            <text:list-item>
              <text:h text:style-name="Heading_20_2" text:outline-level="2">Examples</text:h>
            </text:list-item>
          </text:list>
        </text:list-item>
      </text:list>
      <text:p text:style-name="Text_20_body">The following is an example of a mapping of the "givenName" directory attribute, representing the SAML assertion subject's first name. It's OBJECT IDENTIFIER is 2.5.4.42 and its LDAP syntax is Directory String.</text:p>
      <text:p text:style-name="P13">&lt;saml:Attribute</text:p>
      <text:p text:style-name="P13"><text:tab/><text:tab/>xmlns:x500="urn:oasis:names:tc:SAML:2.0:profiles:attribute:X500"</text:p>
      <text:p text:style-name="P13"><text:tab/><text:tab/>NameFormat="urn:oasis:names:tc:SAML:2.0:attrname-format:uri"</text:p>
      <text:p text:style-name="P13"><text:tab/><text:tab/>Name="urn:oid:2.5.4.42" FriendlyName="givenName" x500:Encoding="LDAP"&gt;</text:p>
      <text:p text:style-name="P13"><text:tab/>&lt;saml:AttributeValue xsi:type="xsd:string"&gt;Steven&lt;/saml:AttributeValue&gt;</text:p>
      <text:p text:style-name="P13"><text:soft-page-break/>&lt;/saml:Attribute&gt;</text:p>
      <text:list xml:id="list35225386" text:style-name="Appendix">
        <text:list-item text:start-value="1">
          <text:p text:style-name="Appendix_20_Heading_20_1">Acknowledgements</text:p>
        </text:list-item>
      </text:list>
      <text:p text:style-name="Standard">The editors would like to acknowledge the contributions of the OASIS Security Services Technical Committee, whose voting members at the time of publication were:</text:p>
      <text:list xml:id="list35249606" text:continue-list="list35243417" text:style-name="L1">
        <text:list-item text:start-value="1">
          <text:p text:style-name="P38"><text:change-start text:change-id="ct228456968"/>Hal Lockhart, BEA Systems, Inc.</text:p>
        </text:list-item>
        <text:list-item>
          <text:p text:style-name="P37">Rob Philpott, EMC Corporation</text:p>
        </text:list-item>
        <text:list-item>
          <text:p text:style-name="P37">Scott Cantor, Internet2</text:p>
        </text:list-item>
        <text:list-item>
          <text:p text:style-name="P37">Bob Morgan, Internet2</text:p>
        </text:list-item>
        <text:list-item>
          <text:p text:style-name="P37">Eric Tiffany, Liberty Alliance Project</text:p>
        </text:list-item>
        <text:list-item>
          <text:p text:style-name="P37">Tom Scavo, National Center for Supercomputing Applications (NCSA)</text:p>
        </text:list-item>
        <text:list-item>
          <text:p text:style-name="P37">Peter Davis, Neustar, Inc.</text:p>
        </text:list-item>
        <text:list-item>
          <text:p text:style-name="P37">Jeff Hodges, Neustar, Inc.</text:p>
        </text:list-item>
        <text:list-item>
          <text:p text:style-name="P37">Frederick Hirsch, Nokia Corporation</text:p>
        </text:list-item>
        <text:list-item>
          <text:p text:style-name="P37">Abbie Barbir, Nortel Networks Limited</text:p>
        </text:list-item>
        <text:list-item>
          <text:p text:style-name="P37">Paul Madsen, NTT Corporation</text:p>
        </text:list-item>
        <text:list-item>
          <text:p text:style-name="P37">Ari Kermaier, Oracle Corporation</text:p>
        </text:list-item>
        <text:list-item>
          <text:p text:style-name="P37">Prateek Mishra, Oracle Corporation</text:p>
        </text:list-item>
        <text:list-item>
          <text:p text:style-name="P37">Brian Campbell, Ping Identity Corporation</text:p>
        </text:list-item>
        <text:list-item>
          <text:p text:style-name="P37">Anil Saldhana, Red Hat</text:p>
        </text:list-item>
        <text:list-item>
          <text:p text:style-name="P37">Eve Maler, Sun Microsystems</text:p>
        </text:list-item>
        <text:list-item>
          <text:p text:style-name="P37">Emily Xu, Sun Microsystems</text:p>
        </text:list-item>
        <text:list-item>
          <text:p text:style-name="P37">Kent Spaulding, Tripod Technology Group, Inc.</text:p>
        </text:list-item>
        <text:list-item>
          <text:p text:style-name="P1"><text:change-end text:change-id="ct228456968"/><text:change text:change-id="ct228457072"/><text:change-start text:change-id="ct228457176"/><text:span text:style-name="Emphasis"><text:span text:style-name="T6">David Staggs, Veterans Health Administration</text:span></text:span><text:change-end text:change-id="ct228457176"/></text:p>
        </text:list-item>
      </text:list>
      <text:p text:style-name="P18"><text:span text:style-name="Emphasis"><text:span text:style-name="T2">The editors would also like to acknowledge the following contributors:</text:span></text:span></text:p>
      <text:list xml:id="list35249581" text:continue-list="list35215006" text:style-name="L2">
        <text:list-item text:start-value="1">
          <text:p text:style-name="P35"><text:span text:style-name="Emphasis"><text:span text:style-name="T2">Mark Wahl, Microsoft Corporation</text:span></text:span></text:p>
        </text:list-item>
      </text:list>
      <text:list xml:id="list35240219" text:continue-list="list35225386" text:style-name="Appendix">
        <text:list-item>
          <text:p text:style-name="P28">Revision History</text:p>
        </text:list-item>
      </text:list>
      <text:list xml:id="list35207638" text:style-name="L3">
        <text:list-item>
          <text:p text:style-name="P29"><text:span text:style-name="Emphasis"><text:span text:style-name="T36">Draft 01, initial correction of original profile to move Encoding attribute up to Attribute element.</text:span></text:span></text:p>
        </text:list-item>
        <text:list-item>
          <text:p text:style-name="P29"><text:span text:style-name="Emphasis"><text:span text:style-name="T36">Committee Draft 01, boilerplate edits for CD status.</text:span></text:span></text:p>
        </text:list-item>
        <text:list-item>
          <text:p text:style-name="P29"><text:span text:style-name="Emphasis"><text:span text:style-name="T36">Draft 02, incorporating feedback fr</text:span></text:span><text:span text:style-name="Emphasis"><text:span text:style-name="T36">om public review.</text:span></text:span></text:p>
        </text:list-item>
        <text:list-item>
          <text:p text:style-name="P29"><text:span text:style-name="Emphasis"><text:span text:style-name="T36">Draft 03, clarify attribute option handling as out of scope, and revise structure to match new OASIS requirements.</text:span></text:span></text:p>
        </text:list-item>
        <text:list-item>
          <text:p text:style-name="P29"><text:span text:style-name="Emphasis"><text:span text:style-name="T36">Draft 04, fix references and make other copyedits.</text:span></text:span></text:p>
        </text:list-item>
        <text:list-item>
          <text:p text:style-name="P29"><text:span text:style-name="Emphasis"><text:span text:style-name="T36">Committee Draft 02, boilerplate edits for CD status.</text:span></text:span></text:p>
        </text:list-item>
        <text:list-item>
          <text:p text:style-name="P29"><text:span text:style-name="Emphasis"><text:span text:style-name="T36">Draft 05, add a contributor, clarify statement on naming equality.</text:span></text:span><text:change-start text:change-id="ct228457384"/></text:p>
        </text:list-item>
        <text:list-item>
          <text:p text:style-name="P29"><text:span text:style-name="Emphasis"><text:span text:style-name="T48">Committee Draft 03, boilerplate edits for CD status.</text:span></text:span><text:change-end text:change-id="ct22845738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BoldMT" svg:font-family="Arial-BoldMT"/>
    <style:font-face style:name="ArialMT" svg:font-family="ArialMT"/>
    <style:font-face style:name="Courier New2" svg:font-family="'Courier New'"/>
    <style:font-face style:name="StarSymbol1" svg:font-family="StarSymbol"/>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AppendixHeading1" style:next-style-name="Text_20_body" style:auto-update="true"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heading_20_1" style:display-name="heading 1" style:family="paragraph" style:parent-style-name="Standard" style:next-style-name="Text_20_body">
      <style:paragraph-properties fo:margin-top="0.3335in" fo:margin-bottom="0.0835in" fo:padding-left="0in" fo:padding-right="0in" fo:padding-top="0.0835in" fo:padding-bottom="0in" fo:border-left="none" fo:border-right="none" fo:border-top="0.0008in solid #000000" fo:border-bottom="none" fo:keep-with-next="always"/>
      <style:text-properties fo:color="#000099" fo:font-size="18pt" fo:font-weight="bold" style:font-name-complex="Arial" style:font-size-complex="16pt"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consecutive-numbering="true">
      <text:list-level-style-number text:level="1" text:style-name="RTF_5f_Num_20_2_20_1" style:num-prefix="Appendix" style:num-suffix=". " style:num-format="A" style:num-letter-sync="true" text:start-value="2">
        <style:list-level-properties text:min-label-width="0.1965in"/>
      </text:list-level-style-number>
      <text:list-level-style-number text:level="2" text:style-name="RTF_5f_Num_20_2_20_2" style:num-suffix=". " style:num-format="A" style:num-letter-sync="true">
        <style:list-level-properties text:space-before="0.1972in" text:min-label-width="0.1965in"/>
      </text:list-level-style-number>
      <text:list-level-style-number text:level="3" text:style-name="RTF_5f_Num_20_2_20_3" style:num-suffix=". " style:num-format="A" style:num-letter-sync="true">
        <style:list-level-properties text:space-before="0.3937in" text:min-label-width="0.1965in"/>
      </text:list-level-style-number>
      <text:list-level-style-number text:level="4" text:style-name="RTF_5f_Num_20_2_20_4" style:num-suffix=". " style:num-format="A" style:num-letter-sync="true">
        <style:list-level-properties text:space-before="0.5909in" text:min-label-width="0.1965in"/>
      </text:list-level-style-number>
      <text:list-level-style-number text:level="5" text:style-name="RTF_5f_Num_20_2_20_5" style:num-suffix=". " style:num-format="A" style:num-letter-sync="true">
        <style:list-level-properties text:space-before="0.7874in" text:min-label-width="0.1965in"/>
      </text:list-level-style-number>
      <text:list-level-style-number text:level="6" text:style-name="RTF_5f_Num_20_2_20_6" style:num-suffix=". " style:num-format="A" style:num-letter-sync="true">
        <style:list-level-properties text:space-before="0.9846in" text:min-label-width="0.1965in"/>
      </text:list-level-style-number>
      <text:list-level-style-number text:level="7" text:style-name="RTF_5f_Num_20_2_20_7" style:num-suffix=". " style:num-format="A" style:num-letter-sync="true">
        <style:list-level-properties text:space-before="1.1815in" text:min-label-width="0.1965in"/>
      </text:list-level-style-number>
      <text:list-level-style-number text:level="8" text:style-name="RTF_5f_Num_20_2_20_8" style:num-suffix=". " style:num-format="A" style:num-letter-sync="true">
        <style:list-level-properties text:space-before="1.3787in" text:min-label-width="0.1965in"/>
      </text:list-level-style-number>
      <text:list-level-style-number text:level="9" text:style-name="RTF_5f_Num_20_2_20_9" style:num-suffix=". " style:num-format="A" style:num-letter-sync="true">
        <style:list-level-properties text:space-before="1.5752in" text:min-label-width="0.1965in"/>
      </text:list-level-style-number>
      <text:list-level-style-number text:level="10" text:style-name="RTF_5f_Num_20_2_20_10" style:num-suffix=". " style:num-format="A" style:num-letter-sync="true">
        <style:list-level-properties text:space-before="1.7724in" text:min-label-width="0.1965in"/>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MT1" style:family="text">
      <style:text-properties fo:font-size="8pt" style:font-size-asian="8pt"/>
    </style:style>
    <style:style style:name="MT2" style:family="text">
      <style:text-properties fo:font-size="8pt" fo:language="en" fo:country="US" style:font-size-asian="8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28454680">
            <text:deletion>
              <office:change-info>
                <dc:creator>Scott Cantor</dc:creator>
                <dc:date>2008-03-11T13:04:00</dc:date>
              </office:change-info>
              <text:p text:style-name="MP1"><text:span text:style-name="Page_20_Number"><text:span text:style-name="MT1">2</text:span></text:span></text:p>
            </text:deletion>
          </text:changed-region>
          <text:changed-region text:id="ct228454784">
            <text:insertion>
              <office:change-info>
                <dc:creator>Scott Cantor</dc:creator>
                <dc:date>2008-03-11T13:04:00</dc:date>
              </office:change-info>
            </text:insertion>
          </text:changed-region>
          <text:changed-region text:id="ct228454888">
            <text:insertion>
              <office:change-info>
                <dc:creator>Scott Cantor</dc:creator>
                <dc:date>2008-03-11T13:04:00</dc:date>
              </office:change-info>
            </text:insertion>
          </text:changed-region>
          <text:changed-region text:id="ct228454992">
            <text:deletion>
              <office:change-info>
                <dc:creator>Scott Cantor</dc:creator>
                <dc:date>2008-03-11T13:04:00</dc:date>
              </office:change-info>
              <text:p text:style-name="MP1"><text:span text:style-name="Page_20_Number"><text:span text:style-name="MT1">November</text:span></text:span></text:p>
            </text:deletion>
          </text:changed-region>
          <text:changed-region text:id="ct228455096">
            <text:insertion>
              <office:change-info>
                <dc:creator>Scott Cantor</dc:creator>
                <dc:date>2008-03-11T13:04:00</dc:date>
              </office:change-info>
            </text:insertion>
          </text:changed-region>
        </text:tracked-changes>
        <text:p text:style-name="MP1"><text:span text:style-name="Page_20_Number"><text:span text:style-name="MT1">sstc-saml-attribute-x500-cd-0</text:span></text:span><text:change text:change-id="ct228454680"/><text:change-start text:change-id="ct228454784"/><text:span text:style-name="Page_20_Number"><text:span text:style-name="MT1">3</text:span></text:span><text:change-end text:change-id="ct228454784"/><text:span text:style-name="Page_20_Number"><text:span text:style-name="MT1"><text:tab/><text:tab/> 1</text:span></text:span><text:change-start text:change-id="ct228454888"/><text:span text:style-name="Page_20_Number"><text:span text:style-name="MT1">1</text:span></text:span><text:change-end text:change-id="ct228454888"/><text:span text:style-name="Page_20_Number"><text:span text:style-name="MT1"> </text:span></text:span><text:change text:change-id="ct228454992"/><text:change-start text:change-id="ct228455096"/><text:span text:style-name="Page_20_Number"><text:span text:style-name="MT1">March</text:span></text:span><text:change-end text:change-id="ct228455096"/><text:span text:style-name="Page_20_Number"><text:span text:style-name="MT2"> 2008</text:span></text:span><text:span text:style-name="Page_20_Number"><text:span text:style-name="MT1"><text:line-break/>Copyright © OASIS Open 2008. All Rights Reserved.<text:tab/><text:tab/>Page </text:span></text:span><text:span text:style-name="MT1"><text:page-number text:select-page="current">12</text:page-number></text:span><text:span text:style-name="Page_20_Number"><text:span text:style-name="MT1"> of </text:span></text:span><text:span text:style-name="MT1"><text:page-count style:num-format="1">12</text:page-count></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Scott Cantor</meta:initial-creator>
    <meta:creation-date>2005-11-06T17:20:25</meta:creation-date>
    <dc:creator>Mary McRae</dc:creator>
    <dc:date>2008-12-22T15:14:44.72</dc:date>
    <meta:editing-cycles>92</meta:editing-cycles>
    <meta:editing-duration>PT43H47M04S</meta:editing-duration>
    <meta:document-statistic meta:table-count="1" meta:image-count="1" meta:object-count="0" meta:page-count="12" meta:paragraph-count="238" meta:word-count="2946" meta:character-count="23393"/>
    <meta:user-defined meta:name="Info 1"/>
    <meta:user-defined meta:name="Info 2"/>
    <meta:user-defined meta:name="Info 3"/>
    <meta:user-defined meta:name="Info 4"/>
    <meta:template xlink:type="simple" xlink:actuate="onRequest" xlink:title="template" xlink:href="../../Local%20Settings/Application%20Data/OpenOffice.org2/user/template/template.ott" meta:date="2005-11-06T17:20:25"/>
  </office:meta>
</office:document-meta>
</file>