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0.7813in"/>
    </style:style>
    <style:style style:name="Table2.D" style:family="table-column">
      <style:table-column-properties style:column-width="2.6667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Subtitle">
      <style:text-properties fo:background-color="transparent"/>
    </style:style>
    <style:style style:name="P2" style:family="paragraph" style:parent-style-name="Ref">
      <style:paragraph-properties>
        <style:tab-stops/>
      </style:paragraph-properties>
    </style:style>
    <style:style style:name="P3" style:family="paragraph" style:parent-style-name="Ref">
      <style:paragraph-properties>
        <style:tab-stops/>
      </style:paragraph-properties>
      <style:text-properties fo:font-weight="bold" style:font-weight-asian="bold" style:font-weight-complex="bold"/>
    </style:style>
    <style:style style:name="P4" style:family="paragraph" style:parent-style-name="Standard">
      <style:text-properties fo:background-color="transparent"/>
    </style:style>
    <style:style style:name="P5" style:family="paragraph" style:parent-style-name="Standard">
      <style:paragraph-properties fo:line-height="100%"/>
    </style:style>
    <style:style style:name="P6" style:family="paragraph" style:parent-style-name="Standard">
      <style:paragraph-properties>
        <style:tab-stops/>
      </style:paragraph-properties>
    </style:style>
    <style:style style:name="P7" style:family="paragraph" style:parent-style-name="Standard">
      <style:text-properties fo:font-size="10pt" style:font-size-asian="10pt" style:font-size-complex="10pt"/>
    </style:style>
    <style:style style:name="P8" style:family="paragraph" style:parent-style-name="Standard">
      <style:text-properties style:font-size-complex="10pt"/>
    </style:style>
    <style:style style:name="P9" style:family="paragraph" style:parent-style-name="Title">
      <style:paragraph-properties fo:break-before="page"/>
    </style:style>
    <style:style style:name="P10" style:family="paragraph" style:parent-style-name="Subtitle">
      <style:paragraph-properties fo:break-before="page"/>
    </style:style>
    <style:style style:name="P11"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2" style:family="paragraph" style:parent-style-name="Contents_20_2">
      <style:paragraph-properties>
        <style:tab-stops>
          <style:tab-stop style:position="6.3327in" style:type="right" style:leader-style="dotted" style:leader-text="."/>
        </style:tab-stops>
      </style:paragraph-properties>
    </style:style>
    <style:style style:name="P13" style:family="paragraph" style:parent-style-name="Title_20_page_20_info_20_description">
      <style:text-properties fo:background-color="transparent"/>
    </style:style>
    <style:style style:name="P14" style:family="paragraph" style:parent-style-name="Title_20_page_20_info_20_description">
      <style:text-properties style:font-name="Courier New1"/>
    </style:style>
    <style:style style:name="P15" style:family="paragraph" style:parent-style-name="Title_20_page_20_info_20_description">
      <style:text-properties fo:font-size="9pt" fo:background-color="transparent" style:font-size-asian="9pt" style:font-size-complex="9pt"/>
    </style:style>
    <style:style style:name="P16" style:family="paragraph" style:parent-style-name="Text_20_body">
      <style:text-properties fo:font-weight="bold" style:font-weight-asian="bold" style:font-weight-complex="bold"/>
    </style:style>
    <style:style style:name="P17" style:family="paragraph" style:parent-style-name="Example">
      <style:paragraph-properties fo:margin-left="0.3in" fo:margin-right="0.3in" fo:text-indent="0in" style:auto-text-indent="false"/>
    </style:style>
    <style:style style:name="P18" style:family="paragraph" style:parent-style-name="Table_20_Contents">
      <style:text-properties style:font-name="Arial" fo:font-size="9pt" style:font-size-asian="9pt" style:font-size-complex="9pt"/>
    </style:style>
    <style:style style:name="P19" style:family="paragraph" style:parent-style-name="Table_20_Heading">
      <style:paragraph-properties fo:text-align="start" style:justify-single-word="false"/>
      <style:text-properties style:font-name="Arial" fo:font-size="9pt" style:font-size-asian="9pt" style:font-size-complex="9pt"/>
    </style:style>
    <style:style style:name="P20" style:family="paragraph" style:parent-style-name="Standard">
      <style:paragraph-properties fo:margin-left="0in" fo:margin-right="0in" fo:text-indent="0in" style:auto-text-indent="false">
        <style:tab-stops/>
      </style:paragraph-properties>
      <style:text-properties style:font-name="Arial2" fo:font-size="10pt"/>
    </style:style>
    <style:style style:name="P21" style:family="paragraph" style:parent-style-name="Standard">
      <style:paragraph-properties fo:margin-left="0in" fo:margin-right="0in" fo:text-indent="0in" style:auto-text-indent="false">
        <style:tab-stops/>
      </style:paragraph-properties>
      <style:text-properties style:font-name="Arial2" fo:font-size="10pt" fo:background-color="transparent"/>
    </style:style>
    <style:style style:name="P22" style:family="paragraph" style:parent-style-name="Standard">
      <style:paragraph-properties fo:margin-left="0in" fo:margin-right="0in" fo:text-indent="0in" style:auto-text-indent="false">
        <style:tab-stops/>
      </style:paragraph-properties>
      <style:text-properties style:font-name="Arial" fo:font-size="10pt" style:font-name-asian="Courier New" style:font-size-asian="10pt" style:font-name-complex="Courier New" style:font-size-complex="10pt"/>
    </style:style>
    <style:style style:name="P23" style:family="paragraph" style:parent-style-name="Contents_20_1">
      <style:paragraph-properties>
        <style:tab-stops>
          <style:tab-stop style:position="6.5in" style:type="right" style:leader-style="dotted" style:leader-text="."/>
        </style:tab-stops>
      </style:paragraph-properties>
    </style:style>
    <style:style style:name="P24" style:family="paragraph" style:parent-style-name="Contents_20_3">
      <style:paragraph-properties>
        <style:tab-stops>
          <style:tab-stop style:position="6.1661in" style:type="right" style:leader-style="dotted" style:leader-text="."/>
        </style:tab-stops>
      </style:paragraph-properties>
    </style:style>
    <style:style style:name="P25" style:family="paragraph" style:parent-style-name="Standard" style:list-style-name="L1">
      <style:paragraph-properties>
        <style:tab-stops/>
      </style:paragraph-properties>
      <style:text-properties style:font-name="Arial2" fo:font-size="10pt"/>
    </style:style>
    <style:style style:name="P26" style:family="paragraph" style:parent-style-name="Standard" style:list-style-name="L2">
      <style:paragraph-properties>
        <style:tab-stops/>
      </style:paragraph-properties>
      <style:text-properties style:font-name="Arial2" fo:font-size="10pt"/>
    </style:style>
    <style:style style:name="P27" style:family="paragraph" style:parent-style-name="Standard" style:list-style-name="L3">
      <style:paragraph-properties>
        <style:tab-stops/>
      </style:paragraph-properties>
      <style:text-properties style:font-name="Arial2" fo:font-size="10pt"/>
    </style:style>
    <style:style style:name="P28" style:family="paragraph" style:parent-style-name="Standard" style:list-style-name="L3">
      <style:paragraph-properties>
        <style:tab-stops/>
      </style:paragraph-properties>
      <style:text-properties style:font-name="Arial2" fo:font-size="10pt" fo:background-color="transparent"/>
    </style:style>
    <style:style style:name="P29" style:family="paragraph" style:parent-style-name="Heading_20_2">
      <style:paragraph-properties fo:margin-left="0.0165in" fo:margin-right="0in" fo:text-indent="0in" style:auto-text-indent="false">
        <style:tab-stops>
          <style:tab-stop style:position="0.8165in"/>
        </style:tab-stops>
      </style:paragraph-properties>
    </style:style>
    <style:style style:name="P30" style:family="paragraph" style:parent-style-name="AppendixHeading1">
      <style:paragraph-properties>
        <style:tab-stops/>
      </style:paragraph-properties>
    </style:style>
    <style:style style:name="P31" style:family="paragraph" style:parent-style-name="Ref">
      <style:paragraph-properties>
        <style:tab-stops/>
      </style:paragraph-properties>
    </style:style>
    <style:style style:name="P32"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fo:background-color="transparent" style:font-size-asian="8pt"/>
    </style:style>
    <style:style style:name="T2" style:family="text">
      <style:text-properties fo:font-size="8pt" style:font-size-asian="8pt"/>
    </style:style>
    <style:style style:name="T3" style:family="text">
      <style:text-properties fo:font-size="8pt" fo:font-style="normal" style:font-size-asian="8pt" style:font-style-asian="normal" style:font-size-complex="10pt" style:font-style-complex="normal"/>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background-color="transparent"/>
    </style:style>
    <style:style style:name="T8" style:family="text">
      <style:text-properties fo:font-style="normal" fo:font-weight="bold" fo:background-color="transparent" style:font-style-asian="normal" style:font-weight-asian="bold"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fo:background-color="transparent"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style-asian="normal" style:font-size-complex="10pt" style:font-style-complex="normal"/>
    </style:style>
    <style:style style:name="T13" style:family="text">
      <style:text-properties fo:font-style="normal" style:font-style-asian="normal" style:font-style-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fo:background-color="transparent" style:font-style-asian="italic" style:font-weight-asian="normal" style:font-style-complex="italic" style:font-weight-complex="normal"/>
    </style:style>
    <style:style style:name="T18" style:family="text">
      <style:text-properties fo:font-style="italic" fo:background-color="transparent" style:font-style-asian="italic"/>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font-weight="bold" style:font-size-asian="10pt" style:font-size-complex="10pt" style:font-weight-complex="bold"/>
    </style:style>
    <style:style style:name="T23" style:family="text">
      <style:text-properties style:font-name="Courier New1"/>
    </style:style>
    <style:style style:name="T24" style:family="text">
      <style:text-properties style:font-name="Courier New1" fo:font-size="10pt" fo:font-weight="normal" style:font-size-asian="10pt" style:font-weight-asian="normal" style:font-size-complex="10pt" style:font-weight-complex="normal"/>
    </style:style>
    <style:style style:name="T25" style:family="text">
      <style:text-properties style:font-name="Courier New1" fo:font-size="9pt" style:font-size-asian="9pt" style:font-size-complex="9pt"/>
    </style:style>
    <style:style style:name="T26" style:family="text">
      <style:text-properties style:font-name="Courier New1" fo:font-size="9pt" fo:background-color="transparent" style:font-size-asian="9pt" style:font-size-complex="9pt"/>
    </style:style>
    <style:style style:name="T27"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28" style:family="text">
      <style:text-properties fo:color="#000000" style:font-name="Arial3" fo:font-size="10pt" style:font-name-asian="Arial-BoldMT" style:font-size-asian="10pt" style:font-name-complex="Arial-BoldMT" style:font-size-complex="10pt"/>
    </style:style>
    <style:style style:name="T29"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30"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1"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2" style:family="text">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3" style:family="text">
      <style:text-properties fo:color="#000000" style:font-name="ArialMT"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T34" style:family="text">
      <style:text-properties fo:color="#000000"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35" style:family="text">
      <style:text-properties fo:color="#000000" style:font-name="ArialMT"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T36" style:family="text">
      <style:text-properties fo:color="#000000" fo:font-size="9pt" style:font-size-asian="9pt" style:font-size-complex="9pt"/>
    </style:style>
    <style:style style:name="T37" style:family="text">
      <style:text-properties fo:color="#0000ef" style:font-name="Arial3" fo:font-size="10pt" fo:font-weight="normal" style:font-name-asian="ArialMT" style:font-size-asian="10pt" style:font-weight-asian="normal" style:font-name-complex="ArialMT" style:font-size-complex="10pt" style:font-weight-complex="normal"/>
    </style:style>
    <style:style style:name="T38" style:family="text">
      <style:text-properties style:use-window-font-color="true" style:font-name="Courier New1" fo:font-size="9pt" style:font-size-asian="9pt" style:font-size-complex="9pt"/>
    </style:style>
    <style:style style:name="T39" style:family="text">
      <style:text-properties style:use-window-font-color="true" style:font-name="Courier New1" fo:font-size="9pt" fo:background-color="transparent" style:font-name-asian="Helvetica1" style:font-size-asian="9pt" style:font-name-complex="Helvetica1" style:font-size-complex="9pt"/>
    </style:style>
    <style:style style:name="T40" style:family="text">
      <style:text-properties style:use-window-font-color="true" style:font-name="Courier New1" style:font-name-asian="Helvetica1" style:font-name-complex="Helvetica1"/>
    </style:style>
    <style:style style:name="T41" style:family="text">
      <style:text-properties style:font-name="Arial" fo:font-size="10pt" fo:font-weight="normal" fo:background-color="transparent" style:font-size-asian="10pt" style:font-weight-asian="normal" style:font-size-complex="10pt" style:font-weight-complex="normal"/>
    </style:style>
    <style:style style:name="T42" style:family="text">
      <style:text-properties fo:font-size="9pt" style:font-size-asian="9pt" style:font-size-complex="9pt"/>
    </style:style>
    <style:style style:name="T43" style:family="text">
      <style:text-properties fo:color="#0000ff"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4" style:family="text">
      <style:text-properties fo:color="#0000ff" style:font-name="ArialMT"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T45"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46" style:family="text">
      <style:text-properties fo:font-variant="normal" fo:text-transform="none" fo:color="#000000" style:font-name="Arial" fo:font-size="10pt" fo:letter-spacing="normal" fo:font-style="italic" fo:font-weight="normal" style:font-size-asian="10pt" style:font-style-asian="italic" style:font-weight-asian="normal" style:font-size-complex="10pt" style:font-style-complex="italic" style:font-weight-complex="normal"/>
    </style:style>
    <style:style style:name="T47" style:family="text">
      <style:text-properties fo:font-variant="normal" fo:text-transform="none" fo:color="#3333cc" style:font-name="Arial" fo:font-size="9pt" fo:letter-spacing="normal" fo:font-style="normal" fo:font-weight="normal" style:font-size-asian="9pt" style:font-weight-asian="normal" style:font-size-complex="9pt" style:font-weight-complex="normal"/>
    </style:style>
    <style:style style:name="T48" style:family="text">
      <style:text-properties style:font-weight-asian="bold"/>
    </style:style>
    <style:style style:name="T49" style:family="text">
      <style:text-properties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aphic1" text:anchor-type="paragraph" svg:width="2.4075in" svg:height="0.628in" draw:z-index="0"><draw:image xlink:href="Pictures/100000000000011C0000004AA64D38BB.gif" xlink:type="simple" xlink:show="embed" xlink:actuate="onLoad"/></draw:frame></text:p>
      <text:p text:style-name="Title">SAML V2.0 Kerberos Attribute Profile Version 1.0</text:p>
      <text:p text:style-name="P1">Committee Specification Draft 02</text:p>
      <text:p text:style-name="P1">14 December 2010</text:p>
      <text:p text:style-name="Title_20_page_20_info">Specification URIs:</text:p>
      <text:p text:style-name="Title_20_page_20_info">This Version:</text:p>
      <text:p text:style-name="Title_20_page_20_info_20_description"><text:a xlink:type="simple" xlink:href="http://docs.oasis-open.org/security/saml/Post2.0/sstc-saml-attribute-kerberos-csd02.html"><text:span text:style-name="T42">http://docs.oasis-open.org/security/saml/Post2.0/sstc-saml-attribute-kerberos-csd02.html</text:span></text:a></text:p>
      <text:p text:style-name="Title_20_page_20_info_20_description"><text:a xlink:type="simple" xlink:href="http://docs.oasis-open.org/security/saml/Post2.0/sstc-saml-attribute-kerberos-csd02.odt"><text:span text:style-name="T42">http://docs.oasis-open.org/security/saml/Post2.0/sstc-saml-attribute-kerberos-csd02.odt</text:span></text:a><text:span text:style-name="T42"> (Authoritative)</text:span></text:p>
      <text:p text:style-name="P15"><text:a xlink:type="simple" xlink:href="http://docs.oasis-open.org/security/saml/Post2.0/sstc-saml-attribute-kerberos-csd02.pdf">http://docs.oasis-open.org/security/saml/Post2.0/sstc-saml-attribute-kerberos-csd02.pdf</text:a></text:p>
      <text:p text:style-name="Title_20_page_20_info">Previous Version:</text:p>
      <text:p text:style-name="Title_20_page_20_info_20_description"><text:a xlink:type="simple" xlink:href="http://docs.oasis-open.org/security/saml/Post2.0/sstc-saml-attribute-kerberos-cd-01.html"><text:span text:style-name="T42">http://docs.oasis-open.org/security/saml/Post2.0/sstc-saml-attribute-kerberos-cd-01.html</text:span></text:a></text:p>
      <text:p text:style-name="Title_20_page_20_info_20_description"><text:a xlink:type="simple" xlink:href="http://docs.oasis-open.org/security/saml/Post2.0/sstc-saml-attribute-kerberos-cd-01.odt"><text:span text:style-name="T42">http://docs.oasis-open.org/security/saml/Post2.0/sstc-saml-attribute-kerberos-cd-01.odt</text:span></text:a><text:span text:style-name="T42"> (Authoritative)</text:span></text:p>
      <text:p text:style-name="P13"><text:a xlink:type="simple" xlink:href="http://docs.oasis-open.org/security/saml/Post2.0/sstc-saml-attribute-kerberos-cd-01.pdf"><text:span text:style-name="T42">http://docs.oasis-open.org/security/saml/Post2.0/sstc-saml-attribute-kerberos-cd-01.pdf</text:span></text:a></text:p>
      <text:p text:style-name="Title_20_page_20_info">Latest Version:</text:p>
      <text:p text:style-name="Title_20_page_20_info_20_description"><text:a xlink:type="simple" xlink:href="http://docs.oasis-open.org/security/saml/Post2.0/sstc-saml-attribute-kerberos.html"><text:span text:style-name="T42">http://docs.oasis-open.org/security/saml/Post2.0/sstc-saml-attribute-kerberos.html</text:span></text:a></text:p>
      <text:p text:style-name="Title_20_page_20_info_20_description"><text:a xlink:type="simple" xlink:href="http://docs.oasis-open.org/security/saml/Post2.0/sstc-saml-attribute-kerberos.odt"><text:span text:style-name="T42">http://docs.oasis-open.org/security/saml/Post2.0/sstc-saml-attribute-kerberos.odt</text:span></text:a><text:span text:style-name="T42"> (Authoritative)</text:span></text:p>
      <text:p text:style-name="P13"><text:a xlink:type="simple" xlink:href="http://docs.oasis-open.org/security/saml/Post2.0/sstc-saml-attribute-kerberos.pdf"><text:span text:style-name="T42">http://docs.oasis-open.org/security/saml/Post2.0/sstc-saml-attribute-kerberos.pdf</text:span></text:a></text:p>
      <text:p text:style-name="Title_20_page_20_info">Technical Committee:</text:p>
      <text:p text:style-name="Title_20_page_20_info_20_description"><text:a xlink:type="simple" xlink:href="http://www.oasis-open.org/committees/security/">OASIS Security Services (SAML) TC</text:a></text:p>
      <text:p text:style-name="Title_20_page_20_info">Chair(s):</text:p>
      <text:p text:style-name="P13">Thomas Hardjono, MIT</text:p>
      <text:p text:style-name="P13">Nate Klingenstein, Internet2</text:p>
      <text:p text:style-name="Title_20_page_20_info">Editor(s):</text:p>
      <text:p text:style-name="Title_20_page_20_info_20_description">Josh Howlett, Individual</text:p>
      <text:p text:style-name="P13">Thomas Hardjono, MIT</text:p>
      <text:p text:style-name="Title_20_page_20_info">Declared XML Namespace(s):</text:p>
      <text:p text:style-name="P14">urn:oasis:names:tc:SAML:2.0:profiles:attribute:kerberos</text:p>
      <text:p text:style-name="Title_20_page_20_info">Abstract:</text:p>
      <text:p text:style-name="P13">This specification defines an attribute profile for the Kerberos protocol.</text:p>
      <text:p text:style-name="Title_20_page_20_info"><text:soft-page-break/>Status:</text:p>
      <text:p text:style-name="Title_20_page_20_info_20_description">This document was last revised or approved by the<text:span text:style-name="T7"> SS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security">Send A Comment</text:a>” button on the Technical Committee’s web page at <text:a xlink:type="simple" xlink:href="http://www.oasis-open.org/committees/security/">http://www.oasis-open.org/committees/security/</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Title_20_page_20_info">Citation Format:</text:p>
      <text:p text:style-name="Title_20_page_20_info_20_description">When referencing this specification the following citation format should be used:</text:p>
      <text:p text:style-name="P2">sstc-saml-attribute-kerberos<text:tab/><text:span text:style-name="T45">OASIS Committee Specification Draft 02, </text:span><text:span text:style-name="T46">SAML V2.0 Kerberos Attribute <text:tab/>Profile Version 1.0</text:span><text:span text:style-name="T45">, December 2010. </text:span><text:a xlink:type="simple" xlink:href="http://docs.oasis-open.org/security/saml/Post2.0/sstc-saml-attribute-kerberos-csd02.odt"><text:span text:style-name="T47">http://docs.oasis-<text:tab/>open.org/security/saml/Post2.0/sstc-saml-attribute-kerberos-csd02.odt</text:span></text:a></text:p>
      <text:p text:style-name="P9">Notices</text:p>
      <text:p text:style-name="Standard"><text:span text:style-name="Emphasis"><text:span text:style-name="T12">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10">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1 Introduction<text:tab/>5</text:p>
          <text:p text:style-name="P12">1.1 Terminology<text:tab/>5</text:p>
          <text:p text:style-name="P12">1.2 Normative References<text:tab/>5</text:p>
          <text:p text:style-name="P12">1.3 Non-Normative References<text:tab/>5</text:p>
          <text:p text:style-name="P23">2 SAML 2.0 Kerberos Attribute Profile<text:tab/>6</text:p>
          <text:p text:style-name="P12">2.1 Required Information<text:tab/>6</text:p>
          <text:p text:style-name="P12">2.2 Profile Overview<text:tab/>6</text:p>
          <text:p text:style-name="P12">2.3 SAML Attribute Naming<text:tab/>6</text:p>
          <text:p text:style-name="P24">2.3.1 Attribute Name Comparison<text:tab/>6</text:p>
          <text:p text:style-name="P12">2.4 Profile-Specific XML Attributes<text:tab/>6</text:p>
          <text:p text:style-name="P12">2.5 SAML Attribute Values<text:tab/>6</text:p>
          <text:p text:style-name="P12">2.6 Kerberos Principal Naming<text:tab/>6</text:p>
          <text:p text:style-name="P12">2.7 Attribute Definition<text:tab/>7</text:p>
          <text:p text:style-name="P12">2.8 Examples<text:tab/>7</text:p>
          <text:p text:style-name="P23">3 Conformance<text:tab/>9</text:p>
          <text:p text:style-name="P12">3.1 SAML 2.0 Kerberos Attribute Profile<text:tab/>9</text:p>
        </text:index-body>
      </text:table-of-content>
      <text:p text:style-name="P11"/>
      <text:h text:style-name="Heading_20_1" text:outline-level="1"><text:bookmark-start text:name="_Ref532471056"/><text:bookmark text:name="__RefNumPara__35283107"/>Introduction<text:bookmark-end text:name="_Ref532471056"/><text:bookmark-end text:name="__RefNumPara__35283107"/></text:h>
      <text:p text:style-name="P8">The SAML V2.0 Kerberos Attribute Profile describes a SAML attribute profile for requesting and expressing Kerberos protocol messages.</text:p>
      <text:h text:style-name="P29" text:outline-level="2">Terminology</text:h>
      <text:p text:style-name="Standard">The keywords "MUST", "MUST NOT", "REQUIRED", "SHALL", "SHALL NOT", "SHOULD", "SHOULD NOT", "RECOMMENDED", "MAY", and "OPTIONAL" in this specification are to be interpreted as described in IETF <text:span text:style-name="T7">RFC2119</text:span>.</text:p>
      <text:p text:style-name="Standard">The term <text:span text:style-name="T15">TLS</text:span> as used in this specification refers to either the Secure Sockets Layer (SSL) Protocol 3.0 <text:reference-ref text:reference-format="text" text:ref-name="[SSL3]">[SSL3]</text:reference-ref> or any version of the Transport Layer Security (TLS) Protocol <text:reference-ref text:reference-format="text" text:ref-name="[RFC2246]">[RFC2246]</text:reference-ref> <text:reference-ref text:reference-format="text" text:ref-name="[RFC4346]">[RFC4346]</text:reference-ref> <text:reference-ref text:reference-format="text" text:ref-name="[RFC5256]">[RFC5256]</text:reference-ref>. As used in this specification, the term TLS specifically does not refer to the SSL Protocol 2.0 <text:reference-ref text:reference-format="text" text:ref-name="[SSL2]">[SSL2]</text:reference-ref>.</text:p>
      <text:h text:style-name="Heading_20_2" text:outline-level="2">Normative References</text:h>
      <text:p text:style-name="P2"><text:bookmark-start text:name="rfc211911"/><text:reference-mark-start text:name="NonEncKrb"/><text:span text:style-name="T5">[NonEncKrb]</text:span><text:bookmark-end text:name="rfc211911"/><text:reference-mark-end text:name="NonEncKrb"/><text:tab/>R. Yount. <text:span text:style-name="T18">The Unencrypted Form Of Kerberos 5 KRB-CRED Message</text:span>. IETF Internet-Draft, December<text:span text:style-name="T7"> </text:span><text:span text:style-name="T20">2010</text:span><text:span text:style-name="T7">. See </text:span><text:a xlink:type="simple" xlink:href="http://tools.ietf.org/id/draft-yount-krb-cred-clear-text-01.txt"><text:span text:style-name="T7">http://tools.ietf.org/id/draft-yount-krb-cred-clear-text-01.txt</text:span></text:a></text:p>
      <text:p text:style-name="P2"><text:reference-mark-start text:name="[RFC2045]"/><text:span text:style-name="T9">[RFC2045]</text:span><text:reference-mark-end text:name="[RFC2045]"/><text:span text:style-name="T9"><text:tab/></text:span><text:span text:style-name="T11">N. Freed et al. </text:span><text:span text:style-name="T16">Multipurpose Internet Mail Extensions (MIME) Part One: Format of Internet Message Bodies, </text:span><text:span text:style-name="T11">November</text:span><text:span text:style-name="T17"> </text:span><text:span text:style-name="T10">1996</text:span><text:span text:style-name="T17">. See </text:span><text:span text:style-name="T11"><text:s/></text:span><text:a xlink:type="simple" xlink:href="http://www.ietf.org/rfc/rfc2045.txt"><text:span text:style-name="T11">http://www.ietf.org/rfc/rfc2045.txt</text:span></text:a></text:p>
      <text:p text:style-name="P2"><text:bookmark-start text:name="rfc21191"/><text:reference-mark-start text:name="[RFC2119]"/><text:span text:style-name="T5">[RFC2119]</text:span><text:bookmark-end text:name="rfc21191"/><text:reference-mark-end text:name="[RFC2119]"/><text:tab/>S. Bradner. <text:span text:style-name="T14">Key words for use in RFCs to Indicate Requirement Levels</text:span>. IETF RFC 2119, March 1997. <text:a xlink:type="simple" xlink:href="http://www.ietf.org/rfc/rfc2119.txt">http://www.ietf.org/rfc/rfc2119.txt</text:a></text:p>
      <text:p text:style-name="P3"><text:reference-mark-start text:name="[RFC2246]"/>[RFC2246]<text:reference-mark-end text:name="[RFC2246]"/><text:tab/><text:span text:style-name="T19">T. Dierks, C. Allen. </text:span><text:span text:style-name="T16">The TLS Protocol Version 1.0</text:span><text:span text:style-name="T19">. IETF RFC 2246, January 1999. </text:span><text:a xlink:type="simple" xlink:href="http://www.ietf.org/rfc/rfc2246.txt"><text:span text:style-name="T19">http://www.ietf.org/rfc/rfc2246.txt</text:span></text:a></text:p>
      <text:p text:style-name="P2"><text:reference-mark-start text:name="[RFC4120]"/><text:span text:style-name="T6">[RFC4120]</text:span><text:reference-mark-end text:name="[RFC4120]"/><text:span text:style-name="T6"><text:tab/></text:span><text:span text:style-name="T19">C. Neuman et al. </text:span><text:span text:style-name="T16">The Kerberos Network Authentication Service (V5)</text:span><text:span text:style-name="T11">. IETF RFC 4120, July 2005.</text:span><text:span text:style-name="T9"> </text:span><text:a xlink:type="simple" xlink:href="http://www.ietf.org/rfc/rfc4120.txt">http://www.ietf.org/rfc/rfc4120.txt</text:a></text:p>
      <text:p text:style-name="P3"><text:reference-mark-start text:name="[RFC4346]"/><text:span text:style-name="T13">[RFC4346]</text:span><text:reference-mark-end text:name="[RFC4346]"/><text:span text:style-name="T11"><text:tab/>T. Dierks, E. Rescorla. </text:span><text:span text:style-name="T16">The Transport Layer Security (TLS) Protocol Version 1.1</text:span><text:span text:style-name="T11">. IETF RFC 4346, April 2006. </text:span><text:a xlink:type="simple" xlink:href="http://www.ietf.org/rfc/rfc4346.txt"><text:span text:style-name="T11">http://www.ietf.org/rfc/rfc4346.txt</text:span></text:a></text:p>
      <text:p text:style-name="P2"><text:reference-mark-start text:name="[RFC3061]"/><text:span text:style-name="T9">[RFC3061]</text:span><text:reference-mark-end text:name="[RFC3061]"/><text:span text:style-name="T11"><text:tab/>M. Mealling. </text:span><text:span text:style-name="T16">A URN Namespace of Object Identifiers</text:span><text:span text:style-name="T11">. IETF RFC 3061, F</text:span><text:span text:style-name="T10">ebruary 2001. </text:span><text:a xlink:type="simple" xlink:href="http://www.ietf.org/rfc/rfc3061.txt"><text:span text:style-name="T10">http://www.ietf.org/rfc/rfc3061.txt</text:span></text:a><text:span text:style-name="T10"> </text:span></text:p>
      <text:p text:style-name="P2"><text:reference-mark-start text:name="[Kerberos-XSD]"/><text:span text:style-name="T8">[Kerberos-XSD]</text:span><text:reference-mark-end text:name="[Kerberos-XSD]"/><text:span text:style-name="T8"><text:tab/></text:span><text:span text:style-name="T10">J. Howlett et al., Kerberos schema. OASIS SSTC, November 2009. Document ID saml-schema-kerberos-2.0. See </text:span><text:a xlink:type="simple" xlink:href="http://www.oasis-open.org/committees/download.php/35334/saml-schema-kerberos-2.0"><text:span text:style-name="T10">http://www.oasis-open.org/committees/download.php/35334/saml-schema-kerberos-2.0</text:span></text:a></text:p>
      <text:p text:style-name="P2"><text:reference-mark-start text:name="[RFC5256]"/><text:span text:style-name="T9">[RFC5256]</text:span><text:reference-mark-end text:name="[RFC5256]"/><text:span text:style-name="T11"><text:tab/></text:span><text:span text:style-name="T32">T. Dierks, E. Rescorla. </text:span><text:span text:style-name="T34">The Transport Layer Security (TLS) Protocol Version 1.2</text:span><text:span text:style-name="T32">. IETF RFC 5246, August 2008. </text:span><text:a xlink:type="simple" xlink:href="http://www.ietf.org/rfc/rfc5246.txt"><text:span text:style-name="T43">http://www.ietf.org/rfc/rfc5246.txt</text:span></text:a></text:p>
      <text:p text:style-name="P2"><text:reference-mark-start text:name="[SAML2Core]"/><text:span text:style-name="T9">[SAML2Core]</text:span><text:reference-mark-end text:name="[SAML2Core]"/><text:span text:style-name="T11"><text:tab/></text:span><text:span text:style-name="T32">OASIS Standard, </text:span><text:span text:style-name="T34">Assertions and Protocols for the OASIS Security Assertion Markup Language (SAML) V2.0</text:span><text:span text:style-name="T32">. March 2005.</text:span><text:a xlink:type="simple" xlink:href="http://docs.oasis-open.org/security/saml/v2.0/saml-core-2.0-os.pdf">http://docs.oasis-open.org/security/saml/v2.0/saml-core-2.0-os.pdf</text:a></text:p>
      <text:p text:style-name="P2"><text:reference-mark-start text:name="[SSL3]"/><text:span text:style-name="T9">[SSL3]</text:span><text:reference-mark-end text:name="[SSL3]"/><text:span text:style-name="T9"><text:tab/></text:span><text:span text:style-name="T11">A. Freier, P. Karlton, P. Kocher. </text:span><text:span text:style-name="T16">The SSL Protocol Version 3.0</text:span><text:span text:style-name="T11">. Netscape Communications Corp., November 18, 1996.<text:tab/> </text:span><text:a xlink:type="simple" xlink:href="http://www.mozilla.org/projects/security/pki/nss/ssl/draft302.txt"><text:span text:style-name="T11">http://www.mozilla.org/projects/security/pki/nss/ssl/draft302.txt</text:span></text:a></text:p>
      <text:h text:style-name="Heading_20_2" text:outline-level="2">Non-Normative References</text:h>
      <text:p text:style-name="P2"><text:reference-mark-start text:name="[SSL2]"/><text:span text:style-name="T8">[SSL2]</text:span><text:reference-mark-end text:name="[SSL2]"/><text:span text:style-name="T8"><text:tab/></text:span><text:span text:style-name="T33">K. Hickman. </text:span><text:span text:style-name="T35">The SSL Protocol</text:span><text:span text:style-name="T33">. Netscape Communications Corp., February 9, 1995. </text:span><text:a xlink:type="simple" xlink:href="http://www.mozilla.org/projects/security/pki/nss/ssl/draft02.html"><text:span text:style-name="T44">http://www.mozilla.org/projects/security/pki/nss/ssl/draft02.html</text:span></text:a></text:p>
      <text:h text:style-name="Heading_20_1" text:outline-level="1"><text:bookmark text:name="__RefNumPara__35283707"/>SAML 2.0 Kerberos Attribute Profile<text:bookmark-end text:name="__RefNumPara__35283707"/></text:h>
      <text:h text:style-name="Heading_20_2" text:outline-level="2">Required Information</text:h>
      <text:p text:style-name="Text_20_body"><text:span text:style-name="T21">Identification</text:span><text:span text:style-name="T22">: <text:s/></text:span><text:span text:style-name="T24">urn:oasis:names:tc:SAML:2.0:profiles:attribute:kerberos</text:span></text:p>
      <text:p text:style-name="P16"><text:span text:style-name="T28">Contact information:</text:span><text:span text:style-name="T30"> </text:span><text:a xlink:type="simple" xlink:href="mailto:security-services-comment@lists.oasis-open.org"><text:span text:style-name="T37">security-services-comment@lists.oasis-open.org</text:span></text:a></text:p>
      <text:p text:style-name="P16"><text:a xlink:type="simple" xlink:href="mailto:security-services-comment@lists.oasis-open.org"><text:span text:style-name="T28">Description:</text:span></text:a><text:a xlink:type="simple" xlink:href="mailto:security-services-comment@lists.oasis-open.org"><text:span text:style-name="T29"> Given below.</text:span></text:a></text:p>
      <text:p text:style-name="Text_20_body"><text:a xlink:type="simple" xlink:href="mailto:security-services-comment@lists.oasis-open.org"><text:span text:style-name="T27">Updates:</text:span></text:a><text:a xlink:type="simple" xlink:href="mailto:security-services-comment@lists.oasis-open.org"><text:span text:style-name="T29"> </text:span></text:a><text:a xlink:type="simple" xlink:href="mailto:security-services-comment@lists.oasis-open.org"><text:span text:style-name="T31">None.</text:span></text:a></text:p>
      <text:h text:style-name="Heading_20_2" text:outline-level="2">Profile Overview</text:h>
      <text:p text:style-name="P8">This specification describes a SAML attribute profile that can be used to request and express Kerberos protocol messages. In this version of the specification, this is constrained to the Kerberos KRB-CRED message type. The mechanisms that are used to generate the Kerberos message are outside the scope of this document and are described by <text:span text:style-name="T7"><text:reference-ref text:reference-format="text" text:ref-name="[RFC4120]">[RFC4120]</text:reference-ref></text:span>.</text:p>
      <text:h text:style-name="Heading_20_2" text:outline-level="2">SAML Attribute Naming</text:h>
      <text:p text:style-name="Standard">The <text:span text:style-name="Attribute">NameFormat</text:span> XML attribute in <text:span text:style-name="Element">&lt;Attribute&gt;</text:span> elements MUST be <text:span text:style-name="T23">urn:oasis:names:tc:SAML:2.0:attrname-format:uri</text:span>.</text:p>
      <text:h text:style-name="Heading_20_3" text:outline-level="3">Attribute Name Comparison</text:h>
      <text:p text:style-name="P8">Two <text:span text:style-name="Element">&lt;Attribute&gt;</text:span> elements refer to the same SAML attribute if and only if their <text:span text:style-name="T23">Name</text:span> XML attribute values are equivalent in the sense of <text:span text:style-name="T7"><text:reference-ref text:reference-format="text" text:ref-name="[RFC3061]">[RFC3061]</text:reference-ref></text:span>. The <text:span text:style-name="Attribute">FriendlyName</text:span> attribute plays no role in the comparison. </text:p>
      <text:h text:style-name="Heading_20_2" text:outline-level="2">Profile-Specific XML Attributes</text:h>
      <text:p text:style-name="Standard">No additional XML attributes are defined for use with the <text:span text:style-name="Attribute">&lt;Attribute&gt;</text:span> element.</text:p>
      <text:h text:style-name="Heading_20_2" text:outline-level="2">SAML Attribute Values</text:h>
      <text:p text:style-name="Standard">The value of this attribute is a Kerberos message that is expressed using the <text:span text:style-name="Element">&lt;KerberosData&gt;</text:span> element defined in the XML namespace <text:span text:style-name="T40">urn:oasis:names:tc:SAML:2.0:attribute:kerberos</text:span>.</text:p>
      <text:p text:style-name="Standard">When comparing attribute values for equality, an attribute value which does not contain a <text:span text:style-name="Element">&lt;KerberosMessage&gt;</text:span> element MUST be considered equivalent to any other value. This rule is necessary to satisfy the equality condition stipulated in section 3.3.2.3 of <text:reference-ref text:reference-format="text" text:ref-name="[SAML2Core]">[SAML2Core]</text:reference-ref>, in the case where the attribute is used within the <text:span text:style-name="Element">&lt;AttributeQuery&gt;</text:span> element.</text:p>
      <text:h text:style-name="Heading_20_2" text:outline-level="2">Kerberos Principal Naming</text:h>
      <text:p text:style-name="P4">The naming of Kerberos principals MUST adhere to the rules specified in section 2.1 of <text:reference-mark-start text:name="RFC1964"/>[RFC1964]<text:reference-mark-end text:name="RFC1964"/>.</text:p>
      <text:h text:style-name="Heading_20_2" text:outline-level="2"><text:soft-page-break/>Attribute Definition</text:h>
      <text:p text:style-name="Standard">This profile currently defines a single multi-valued attribute named “krb-cred”.</text:p>
      <text:p text:style-name="Text_20_body"><text:span text:style-name="T21">Name</text:span><text:span text:style-name="T22">: </text:span><text:span text:style-name="T41">urn:oasis:names:tc:SAML:2.0:profiles:attribute:kerberos:krb-cred</text:span></text:p>
      <text:p text:style-name="Standard">An <text:span text:style-name="Element">&lt;AttributeValue&gt;</text:span> element MUST contain a single <text:span text:style-name="Element">&lt;KerberosData&gt;</text:span> element from the XML namespace <text:span text:style-name="T40">urn:oasis:names:tc:SAML:2.0:attribute:kerberos</text:span>. For purposes of human readability, there may also be a requirement for some applications to carry an optional string name together with the URI. The optional XML attribute <text:span text:style-name="Attribute">FriendlyName</text:span> (defined in <text:reference-ref text:reference-format="text" text:ref-name="[SAML2Core]">[SAML2Core]</text:reference-ref>) MAY be used for this purpose.</text:p>
      <text:p text:style-name="Standard">When used to request a Kerberos KRB-CRED message, this element MUST include a single instance of the <text:span text:style-name="Element">&lt;KerberosSname&gt;</text:span> element and MAY include at most a single instance of the <text:span text:style-name="Element">&lt;KerberosCname&gt;</text:span> element, naming the intended service and client principals respectively.</text:p>
      <text:p text:style-name="Standard">When used to express a Kerberos KRB-CRED message, this element MUST include single instances of the <text:span text:style-name="Element">&lt;KerberosSname&gt;</text:span> and <text:span text:style-name="Element">&lt;KerberosCame&gt;</text:span> elements naming the service and client principals identified in the KRB-CRED message and a single instance of the <text:span text:style-name="Element">&lt;KerberosMessage&gt;</text:span> element whose value takes the base64-encoded <text:reference-ref text:reference-format="text" text:ref-name="[RFC2045]">[RFC2045]</text:reference-ref> representation of the KRB-CRED message and whose <text:span text:style-name="Attribute">KerberosMsgType</text:span> attribute MUST take a value of “KRB_CRED”.</text:p>
      <text:p text:style-name="Standard">The issuer SHOULD attempt to satisfy the client principal named by the requester, if given, but MAY use any other client principal (for example, if a local policy forbids or requires a particular client principal for a service).</text:p>
      <text:p text:style-name="Standard">The KRB-CRED message issued in a <text:span text:style-name="Element">&lt;KerberosMessage&gt;</text:span> element MUST conform to section <text:s/>5.8 of <text:reference-ref text:reference-format="text" text:ref-name="[RFC4120]">[RFC4120]</text:reference-ref>.</text:p>
      <text:p text:style-name="Standard">The KRB-CRED message contains sensitive information related to Kerberos credentials being transferred, such as their secret session keys, client and server principal names, and validity period. <text:s/>Posession of this information, along with the ticket itself, would allow an attacker to impersonate the client named in the ticket. As a result, this information must be carefully safeguarded.</text:p>
      <text:p text:style-name="Standard">The definition of the KRB-CRED message in section 5.8 of [RFC4120] provides for protection of the confidentiality and integrity of the sensitive portions of the KRB-CRED message when it is passed in the context of a previous Kerberos authentication, by encrypting those portions in a key derived from the shared Kerberos session key. When the issuer and recipient of this attribute share an appropriate Kerberos authentication context, it SHOULD be used to protect the KRB-CRED message as described in <text:reference-ref text:reference-format="text" text:ref-name="[RFC4120]">[RFC4120]</text:reference-ref>.</text:p>
      <text:p text:style-name="Standard">However, the issuer and recipient of a SAML attribute often do not share an Kerberos authentication context. To facilitate use of this attribute in such cases, the non-encrypted form of the KRB-CRED message <text:s/><text:reference-ref text:reference-format="text" text:ref-name="NonEncKrb">[NonEncKrb]</text:reference-ref> may be used. When the non-encrypted form is used, the confidentiality and integrity of the message MUST be protected by alternate means such as Transport Layer Security (TLS) or the <text:span text:style-name="Element">&lt;EncryptedAttribute&gt;</text:span> element.</text:p>
      <text:p text:style-name="Standard">To facilitate interoperability, implementations of this profile MUST support sending and receiving the non-encrypted form of the KRB-CRED message, and MUST support protection of this attribute by use of the <text:span text:style-name="Element">&lt;EncryptedAttribute&gt;</text:span> element.</text:p>
      <text:h text:style-name="Heading_20_2" text:outline-level="2">Examples</text:h>
      <text:p text:style-name="Standard">A SAML requester issues a request to a SAML attribute authority for a Kerberos KRB-CRED message:</text:p>
      <text:p text:style-name="Example"><text:span text:style-name="Example"><text:span text:style-name="T25">&lt;saml:Attribute</text:span></text:span></text:p>
      <text:p text:style-name="Example"><text:span text:style-name="Example"><text:span text:style-name="T38"><text:s text:c="8"/>xmlns:kerberos="</text:span></text:span><text:span text:style-name="Example"><text:span text:style-name="T39">urn:oasis:names:tc:SAML:2.0:attribute:kerberos</text:span></text:span><text:span text:style-name="Example"><text:span text:style-name="T38">"</text:span></text:span></text:p>
      <text:p text:style-name="Example"><text:span text:style-name="Example"><text:span text:style-name="T38"><text:s text:c="8"/>NameFormat="</text:span></text:span>urn:oasis:names:tc:SAML:2.0:attrname-format:uri<text:span text:style-name="Example"><text:span text:style-name="T38">"</text:span></text:span></text:p>
      <text:p text:style-name="Example"><text:soft-page-break/><text:span text:style-name="Example"><text:span text:style-name="T38"><text:s text:c="8"/>Name="</text:span></text:span>urn:oasis:names:tc:SAML:2.0:profiles:attribute:kerberos:krb-cred<text:span text:style-name="Example"><text:span text:style-name="T38">"&gt;</text:span></text:span></text:p>
      <text:p text:style-name="Example"><text:span text:style-name="Example"><text:span text:style-name="T25"><text:tab/>&lt;saml:AttributeValue&gt;</text:span></text:span></text:p>
      <text:p text:style-name="Example"><text:span text:style-name="Example"><text:span text:style-name="T25"><text:tab/><text:tab/>&lt;kerberos:KerberosData&gt;<text:tab/><text:tab/><text:tab/></text:span></text:span></text:p>
      <text:p text:style-name="Example"><text:span text:style-name="Example"><text:span text:style-name="T25"><text:tab/><text:tab/><text:tab/>&lt;kerberos:KerberosCname&gt;</text:span></text:span></text:p>
      <text:p text:style-name="Example"><text:span text:style-name="Example"><text:span text:style-name="T25"><text:tab/><text:tab/><text:tab/><text:tab/>joe@EXAMPLE.ORG</text:span></text:span></text:p>
      <text:p text:style-name="Example"><text:span text:style-name="Example"><text:span text:style-name="T25"><text:tab/><text:tab/><text:tab/>&lt;/kerberos:KerberosCname&gt;</text:span></text:span></text:p>
      <text:p text:style-name="Example"><text:span text:style-name="Example"><text:span text:style-name="T25"><text:tab/><text:tab/><text:tab/>&lt;kerberos:KerberosSname&gt;</text:span></text:span></text:p>
      <text:p text:style-name="Example"><text:span text:style-name="Example"><text:span text:style-name="T25"><text:tab/><text:tab/><text:tab/><text:tab/>http/www@EXAMPLE.ORG</text:span></text:span></text:p>
      <text:p text:style-name="Example"><text:span text:style-name="Example"><text:span text:style-name="T25"><text:tab/><text:tab/><text:tab/>&lt;/kerberos:KerberosSname&gt;</text:span></text:span></text:p>
      <text:p text:style-name="Example"><text:span text:style-name="Example"><text:span text:style-name="T25"><text:tab/><text:tab/>&lt;/kerberos:KerberosData&gt;</text:span></text:span></text:p>
      <text:p text:style-name="P17"><text:span text:style-name="Example"><text:span text:style-name="T25"><text:tab/>&lt;/saml:AttributeValue&gt;</text:span></text:span></text:p>
      <text:p text:style-name="Example"><text:span text:style-name="Example"><text:span text:style-name="T38">&lt;/saml:Attribute&gt;</text:span></text:span></text:p>
      <text:p text:style-name="Standard">A SAML attribute authority returns a Kerberos KRB-CRED message:</text:p>
      <text:p text:style-name="Example"><text:span text:style-name="Example"><text:span text:style-name="T25">&lt;saml:Attribute</text:span></text:span></text:p>
      <text:p text:style-name="Example"><text:span text:style-name="Example"><text:span text:style-name="T38"><text:s text:c="8"/>xmlns:kerberos="</text:span></text:span><text:span text:style-name="Example"><text:span text:style-name="T39">urn:oasis:names:tc:SAML:2.0:attribute:kerberos</text:span></text:span><text:span text:style-name="Example"><text:span text:style-name="T38">"</text:span></text:span></text:p>
      <text:p text:style-name="Example"><text:span text:style-name="Example"><text:span text:style-name="T38"><text:s text:c="8"/>NameFormat="</text:span></text:span>urn:oasis:names:tc:SAML:2.0:attrname-format:uri<text:span text:style-name="Example"><text:span text:style-name="T38">"</text:span></text:span></text:p>
      <text:p text:style-name="Example"><text:span text:style-name="Example"><text:span text:style-name="T38"><text:s text:c="8"/>Name="</text:span></text:span>urn:oasis:names:tc:SAML:2.0:profiles:attribute:kerberos:krb-cred<text:span text:style-name="Example"><text:span text:style-name="T38">"</text:span></text:span></text:p>
      <text:p text:style-name="Example"><text:span text:style-name="Example"><text:span text:style-name="T25"><text:tab/>&lt;saml:AttributeValue&gt;</text:span></text:span></text:p>
      <text:p text:style-name="Example"><text:span text:style-name="Example"><text:span text:style-name="T25"><text:tab/><text:tab/>&lt;kerberos:KerberosData&gt;<text:tab/><text:tab/><text:tab/></text:span></text:span></text:p>
      <text:p text:style-name="Example"><text:span text:style-name="Example"><text:span text:style-name="T25"><text:tab/><text:tab/><text:tab/>&lt;kerberos:KerberosCname&gt;</text:span></text:span></text:p>
      <text:p text:style-name="Example"><text:span text:style-name="Example"><text:span text:style-name="T25"><text:tab/><text:tab/><text:tab/><text:tab/>joe@EXAMPLE.ORG</text:span></text:span></text:p>
      <text:p text:style-name="Example"><text:span text:style-name="Example"><text:span text:style-name="T25"><text:tab/><text:tab/><text:tab/>&lt;/kerberos:KerberosCname&gt;</text:span></text:span></text:p>
      <text:p text:style-name="Example"><text:span text:style-name="Example"><text:span text:style-name="T25"><text:tab/><text:tab/><text:tab/>&lt;kerberos:KerberosSname&gt;</text:span></text:span></text:p>
      <text:p text:style-name="Example"><text:span text:style-name="Example"><text:span text:style-name="T25"><text:tab/><text:tab/><text:tab/><text:tab/>http/www@EXAMPLE.ORG</text:span></text:span></text:p>
      <text:p text:style-name="Example"><text:span text:style-name="Example"><text:span text:style-name="T25"><text:tab/><text:tab/><text:tab/>&lt;/kerberos:KerberosSname&gt;</text:span></text:span></text:p>
      <text:p text:style-name="Example"><text:span text:style-name="Example"><text:span text:style-name="T25"><text:tab/><text:tab/><text:tab/>&lt;kerberos:KerberosMessage KerberosMsgType=”KRB_CRED”&gt;</text:span></text:span></text:p>
      <text:p text:style-name="Example"><text:span text:style-name="Example"><text:span text:style-name="T25"><text:tab/><text:tab/><text:tab/><text:tab/></text:span></text:span><text:span text:style-name="Example"><text:span text:style-name="T26">...base64 representation of a KRB-CRED message...</text:span></text:span></text:p>
      <text:p text:style-name="Example"><text:span text:style-name="Example"><text:span text:style-name="T25"><text:tab/><text:tab/><text:tab/>&lt;/kerberos:Message&gt;</text:span></text:span></text:p>
      <text:p text:style-name="Example"><text:span text:style-name="Example"><text:span text:style-name="T25"><text:tab/><text:tab/>&lt;/kerberos:KerberosData&gt;</text:span></text:span></text:p>
      <text:p text:style-name="P17"><text:span text:style-name="Example"><text:span text:style-name="T38"><text:tab/>&lt;/saml:AttributeValue&gt;</text:span></text:span></text:p>
      <text:p text:style-name="Example"><text:span text:style-name="Example"><text:span text:style-name="T38">&lt;/saml:Attribute&gt;</text:span></text:span></text:p>
      <text:h text:style-name="Heading_20_1" text:outline-level="1"><text:bookmark-start text:name="_Ref52001581"/><text:bookmark-start text:name="_Ref394146951"/>C<text:bookmark-end text:name="_Ref52001581"/><text:bookmark-end text:name="_Ref394146951"/>onformance</text:h>
      <text:h text:style-name="Heading_20_2" text:outline-level="2">SAML 2.0 Kerberos Attribute Profile</text:h>
      <text:p text:style-name="Standard">An asserting party implementation conforms to this profile if it can produce assertions and other SAML-defined content consistent with the normative text of section <text:bookmark-ref text:reference-format="number" text:ref-name="__RefNumPara__35283707">2 </text:bookmark-ref>.</text:p>
      <text:p text:style-name="Standard">A relying party implementation conforms to this profile if it can accept assertions and other SAML-defined content consistent with the normative text of section <text:bookmark-ref text:reference-format="number" text:ref-name="__RefNumPara__35283707">2 </text:bookmark-ref>.</text:p>
      <text:p text:style-name="P7"/>
      <text:list xml:id="list38242015" text:style-name="WW8Num55">
        <text:list-item>
          <text:p text:style-name="AppendixHeading1"><text:bookmark-start text:name="xkms"/>Acknow<text:bookmark-end text:name="xkms"/>ledgments</text:p>
        </text:list-item>
      </text:list>
      <text:p text:style-name="P21">The editor would like to acknowledge the contributions of the OASIS Security Services (SAML) Technical Committee:</text:p>
      <text:list xml:id="list38251675" text:style-name="L1">
        <text:list-item>
          <text:p text:style-name="P25">John Bradley, Individual</text:p>
        </text:list-item>
        <text:list-item>
          <text:p text:style-name="P25">Scott Cantor, Internet2</text:p>
        </text:list-item>
        <text:list-item>
          <text:p text:style-name="P25">Duane DeCouteau, Veterans Health Administration</text:p>
        </text:list-item>
        <text:list-item>
          <text:p text:style-name="P25">Christian Guenther, Nokia Siemens Networks GmbH &amp; Co.</text:p>
        </text:list-item>
      </text:list>
      <text:list xml:id="list38248080" text:style-name="L2">
        <text:list-item>
          <text:p text:style-name="P26">Frederick Hirsch, Nokia Corporation</text:p>
        </text:list-item>
        <text:list-item>
          <text:p text:style-name="P26">Ari Kermaier, Oracle Corporation</text:p>
        </text:list-item>
        <text:list-item>
          <text:p text:style-name="P26">Nathan Klingenstein, Internet2</text:p>
        </text:list-item>
        <text:list-item>
          <text:p text:style-name="P26">Hal Lockhart, Oracle Corporation</text:p>
        </text:list-item>
        <text:list-item>
          <text:p text:style-name="P26">Paul Madsen, NTT Corporation</text:p>
        </text:list-item>
        <text:list-item>
          <text:p text:style-name="P26">Kyle Meadors, Drummond Group Inc.</text:p>
        </text:list-item>
        <text:list-item>
          <text:p text:style-name="P26">Bob Morgan, Internet2</text:p>
        </text:list-item>
        <text:list-item>
          <text:p text:style-name="P26">Thinh Nguyenphu, Nokia Siemens Networks GmbH &amp; Co.</text:p>
        </text:list-item>
        <text:list-item>
          <text:p text:style-name="P26">Rob Philpott, EMC Corporation</text:p>
        </text:list-item>
        <text:list-item>
          <text:p text:style-name="P26">Anil Saldhana, Red Hat</text:p>
        </text:list-item>
        <text:list-item>
          <text:p text:style-name="P26">Tom Scavo, National Center for Supercomputing Applications</text:p>
        </text:list-item>
        <text:list-item>
          <text:p text:style-name="P26">Kent Spaulding, Skyworth TTG Holdings Limited</text:p>
        </text:list-item>
        <text:list-item>
          <text:p text:style-name="P26">David Staggs, Veterans Health Administration</text:p>
        </text:list-item>
        <text:list-item>
          <text:p text:style-name="P26">Emily Xu, Sun Microsystems</text:p>
        </text:list-item>
      </text:list>
      <text:p text:style-name="P20"/>
      <text:p text:style-name="P20">The editor would also like to acknowledge the following particular individuals who contributed to the development of this document:</text:p>
      <text:list xml:id="list38253813" text:style-name="L3">
        <text:list-item>
          <text:p text:style-name="P27">Russell Yount, CMU</text:p>
        </text:list-item>
        <text:list-item>
          <text:p text:style-name="P27">Jeffrey Hutzelman, CMU</text:p>
        </text:list-item>
        <text:list-item>
          <text:p text:style-name="P27">Scott Cantor, Internet2</text:p>
        </text:list-item>
        <text:list-item>
          <text:p text:style-name="P27">Nathan Klingenstein, Internet2</text:p>
        </text:list-item>
        <text:list-item>
          <text:p text:style-name="P27">Tom Scavo, National Center for Supercomputing Applications</text:p>
        </text:list-item>
        <text:list-item>
          <text:p text:style-name="P28">Jeff Hodges, PayPal</text:p>
        </text:list-item>
      </text:list>
      <text:p text:style-name="P22"/>
      <text:p text:style-name="P32"/>
      <text:list xml:id="list38421423" text:continue-list="list38242015" text:style-name="WW8Num55">
        <text:list-item>
          <text:p text:style-name="P30">Revision History</text:p>
        </text:list-item>
      </text:list>
      <text:p text:style-name="P6"/>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9">Document ID</text:p>
            </table:table-cell>
            <table:table-cell table:style-name="Table2.A1" office:value-type="string">
              <text:p text:style-name="P19">Date</text:p>
            </table:table-cell>
            <table:table-cell table:style-name="Table2.A1" office:value-type="string">
              <text:p text:style-name="P19">Committer</text:p>
            </table:table-cell>
            <table:table-cell table:style-name="Table2.D1" office:value-type="string">
              <text:p text:style-name="P19">Comment</text:p>
            </table:table-cell>
          </table:table-row>
        </table:table-header-rows>
        <table:table-row>
          <table:table-cell table:style-name="Table2.A2" office:value-type="string">
            <text:p text:style-name="P18">sstc-saml-attribute-kerberos-draft-01</text:p>
          </table:table-cell>
          <table:table-cell table:style-name="Table2.A2" office:value-type="string">
            <text:p text:style-name="P18">7 Aug 2009</text:p>
          </table:table-cell>
          <table:table-cell table:style-name="Table2.A2" office:value-type="string">
            <text:p text:style-name="P18">J. Howlett</text:p>
          </table:table-cell>
          <table:table-cell table:style-name="Table2.D2" office:value-type="string">
            <text:p text:style-name="P18">Initial draft</text:p>
          </table:table-cell>
        </table:table-row>
        <table:table-row>
          <table:table-cell table:style-name="Table2.A2" office:value-type="string">
            <text:p text:style-name="P18">sstc-saml-attribute-kerberos-draft-02</text:p>
          </table:table-cell>
          <table:table-cell table:style-name="Table2.A2" office:value-type="string">
            <text:p text:style-name="P18">3 Sep 2009</text:p>
          </table:table-cell>
          <table:table-cell table:style-name="Table2.A2" office:value-type="string">
            <text:p text:style-name="P18">J. Howlett</text:p>
          </table:table-cell>
          <table:table-cell table:style-name="Table2.D2" office:value-type="string">
            <text:p text:style-name="P18">Response to comments</text:p>
          </table:table-cell>
        </table:table-row>
        <table:table-row>
          <table:table-cell table:style-name="Table2.A2" office:value-type="string">
            <text:p text:style-name="P18">sstc-saml-attribute-kerberos-cd-01</text:p>
          </table:table-cell>
          <table:table-cell table:style-name="Table2.A2" office:value-type="string">
            <text:p text:style-name="P18">18 Nov 2009</text:p>
          </table:table-cell>
          <table:table-cell table:style-name="Table2.A2" office:value-type="string">
            <text:p text:style-name="P18">J. Howlett</text:p>
          </table:table-cell>
          <table:table-cell table:style-name="Table2.D2" office:value-type="string">
            <text:p text:style-name="P18">Committee Draft 01</text:p>
          </table:table-cell>
        </table:table-row>
        <table:table-row>
          <table:table-cell table:style-name="Table2.A2" office:value-type="string">
            <text:p text:style-name="P18">sstc-saml-attribute-kerberos-draft-03</text:p>
          </table:table-cell>
          <table:table-cell table:style-name="Table2.A2" office:value-type="string">
            <text:p text:style-name="P18">24 Sep 2010</text:p>
          </table:table-cell>
          <table:table-cell table:style-name="Table2.A2" office:value-type="string">
            <text:p text:style-name="P18">J. Howlett</text:p>
          </table:table-cell>
          <table:table-cell table:style-name="Table2.D2" office:value-type="string">
            <text:p text:style-name="P18">Response to comments</text:p>
          </table:table-cell>
        </table:table-row>
        <table:table-row>
          <table:table-cell table:style-name="Table2.A2" office:value-type="string">
            <text:p text:style-name="P18">sstc-saml-attribute-kerberos-draft-04</text:p>
          </table:table-cell>
          <table:table-cell table:style-name="Table2.A2" office:value-type="string">
            <text:p text:style-name="P18">3 Dec 2010</text:p>
          </table:table-cell>
          <table:table-cell table:style-name="Table2.A2" office:value-type="string">
            <text:p text:style-name="P18">J. Howlett</text:p>
          </table:table-cell>
          <table:table-cell table:style-name="Table2.D2" office:value-type="string">
            <text:p text:style-name="P18">Response to commen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GB"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fo:background-color="transparent" style:font-size-asian="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sstc-saml-attribute-kerberos-csd02</text:span></text:span><text:span text:style-name="Page_20_Number"><text:span text:style-name="MT2"><text:tab/>14</text:span></text:span><text:span text:style-name="Page_20_Number"><text:span text:style-name="MT1"> December 2010</text:span></text:span><text:span text:style-name="Page_20_Number"><text:span text:style-name="MT2"><text:line-break/>Copyright © </text:span></text:span><text:span text:style-name="Emphasis"><text:span text:style-name="MT3">OASIS® 2010. All Rights Reserved. <text:s text:c="9"/></text:span></text:span><text:span text:style-name="Page_20_Number"><text:span text:style-name="MT3">Standards Track Work Product</text:span></text:span><text:span text:style-name="Page_20_Number"><text:span text:style-name="MT2"><text:tab/>Page </text:span></text:span><text:span text:style-name="Page_20_Number"><text:span text:style-name="MT2"><text:page-number text:select-page="current">11</text:page-number></text:span></text:span><text:span text:style-name="Page_20_Number"><text:span text:style-name="MT2"> of </text:span></text:span><text:span text:style-name="Page_20_Number"><text:span text:style-name="MT2"><text:page-count style:num-format="1">11</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8-07T09:32:38</meta:creation-date>
    <dc:language>en-US</dc:language>
    <meta:editing-cycles>61</meta:editing-cycles>
    <meta:editing-duration>PT472H10M32S</meta:editing-duration>
    <meta:initial-creator>Josh Howlett</meta:initial-creator>
    <dc:date>2011-01-31T18:29:20.81</dc:date>
    <dc:creator>Kim Goolsby</dc:creator>
    <dc:title>SAML V2.0 Kerberos Attribute Profile Version 1.0</dc:title>
    <meta:document-statistic meta:table-count="1" meta:image-count="1" meta:object-count="0" meta:page-count="11" meta:paragraph-count="205" meta:word-count="2299" meta:character-count="17704"/>
    <meta:user-defined meta:name="Editor #1">Josh Howlett</meta:user-defined>
    <meta:user-defined meta:name="Editor #2">Thomas Hardjono</meta:user-defined>
    <meta:user-defined meta:name="TC Chair #1">Thomas Hardjono</meta:user-defined>
    <meta:user-defined meta:name="TC Chair #2">Nate Klingenstein</meta:user-defined>
    <meta:user-defined meta:name="TC Name">OASIS Security Assertion Markup Language (SAML) TC</meta:user-defined>
    <meta:user-defined meta:name="WP abbreviation">sstc-saml-attribute-kerberos</meta:user-defined>
    <meta:user-defined meta:name="namespace">urn:oasis:names:tc:SAML:2.0:profiles:attribute:kerberos</meta:user-defined>
  </office:meta>
</office:document-meta>
</file>