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OpenSymbol" svg:font-family="OpenSymbol"/>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table:align="margins"/>
    </style:style>
    <style:style style:name="Table1.A" style:family="table-column">
      <style:table-column-properties style:rel-column-width="7512*"/>
    </style:style>
    <style:style style:name="Table1.B" style:family="table-column">
      <style:table-column-properties style:rel-column-width="31234*"/>
    </style:style>
    <style:style style:name="Table1.C" style:family="table-column">
      <style:table-column-properties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
      <style:text-properties fo:color="#000080" fo:font-size="24pt" fo:font-weight="bold" style:font-size-asian="22pt" style:font-size-complex="22pt"/>
    </style:style>
    <style:style style:name="P2" style:family="paragraph" style:parent-style-name="Standard">
      <style:text-properties fo:font-style="italic" style:font-style-asian="italic" style:font-size-complex="10pt" style:font-style-complex="italic"/>
    </style:style>
    <style:style style:name="P3" style:family="paragraph" style:parent-style-name="Standard">
      <style:text-properties fo:font-style="normal" style:font-style-asian="normal" style:font-size-complex="10pt" style:font-style-complex="normal"/>
    </style:style>
    <style:style style:name="P4" style:family="paragraph" style:parent-style-name="Standard" style:list-style-name="L1">
      <style:text-properties fo:font-style="normal" style:font-style-asian="normal" style:font-size-complex="10pt" style:font-style-complex="normal"/>
    </style:style>
    <style:style style:name="P5" style:family="paragraph" style:parent-style-name="Standard" style:list-style-name="L1">
      <style:paragraph-properties fo:margin-left="0in" fo:margin-right="0in" fo:text-indent="0in" style:auto-text-indent="false"/>
      <style:text-properties fo:font-style="normal" style:font-style-asian="normal" style:font-size-complex="10pt" style:font-style-complex="normal"/>
    </style:style>
    <style:style style:name="P6" style:family="paragraph" style:parent-style-name="Ref">
      <style:paragraph-properties>
        <style:tab-stops/>
      </style:paragraph-properties>
    </style:style>
    <style:style style:name="P7" style:family="paragraph" style:parent-style-name="Ref">
      <style:paragraph-properties>
        <style:tab-stops/>
      </style:paragraph-properties>
      <style:text-properties fo:font-weight="bold" style:font-weight-asian="bold" style:font-weight-complex="bold"/>
    </style:style>
    <style:style style:name="P8" style:family="paragraph" style:parent-style-name="Ref">
      <style:paragraph-properties>
        <style:tab-stops/>
      </style:paragraph-properties>
      <style:text-properties fo:font-weight="normal" style:font-weight-asian="normal" style:font-weight-complex="normal"/>
    </style:style>
    <style:style style:name="P9" style:family="paragraph" style:parent-style-name="Standard" style:master-page-name="">
      <style:paragraph-properties fo:margin-top="0.0598in" fo:margin-bottom="0in" style:page-number="auto"/>
    </style:style>
    <style:style style:name="P10" style:family="paragraph" style:parent-style-name="Standard">
      <style:paragraph-properties fo:margin-top="0.0598in" fo:margin-bottom="0in"/>
    </style:style>
    <style:style style:name="P11" style:family="paragraph" style:parent-style-name="Standard">
      <style:paragraph-properties fo:margin-left="0in" fo:margin-right="0in" fo:text-indent="0in" style:auto-text-indent="false"/>
      <style:text-properties fo:font-style="normal" style:font-style-asian="normal" style:font-size-complex="10pt" style:font-style-complex="normal"/>
    </style:style>
    <style:style style:name="P12" style:family="paragraph" style:parent-style-name="Standard">
      <style:paragraph-properties fo:margin-left="0in" fo:margin-right="0in" fo:text-indent="0in" style:auto-text-indent="false"/>
    </style:style>
    <style:style style:name="P13" style:family="paragraph" style:parent-style-name="Code">
      <style:paragraph-properties fo:margin-left="0.3in" fo:margin-right="0.3in" fo:text-indent="0in" style:auto-text-indent="false"/>
    </style:style>
    <style:style style:name="P14" style:family="paragraph" style:parent-style-name="Standard">
      <style:text-properties style:font-name="Arial" fo:font-size="9pt" style:font-name-asian="CourierNewPSMT" style:font-size-asian="9pt" style:font-name-complex="CourierNewPSMT" style:font-size-complex="9pt"/>
    </style:style>
    <style:style style:name="P15" style:family="paragraph" style:parent-style-name="Standard">
      <style:text-properties style:font-name="CourierNewPSMT" fo:font-size="9pt" fo:font-weight="normal" style:font-name-asian="CourierNewPSMT" style:font-size-asian="9pt" style:font-weight-asian="normal" style:font-name-complex="CourierNewPSMT" style:font-size-complex="9pt" style:font-weight-complex="normal"/>
    </style:style>
    <style:style style:name="P16" style:family="paragraph" style:parent-style-name="Standard">
      <style:text-properties style:font-name="Arial" fo:font-size="10pt" style:font-name-asian="CourierNewPSMT" style:font-size-asian="10pt" style:font-name-complex="CourierNewPSMT" style:font-size-complex="10pt"/>
    </style:style>
    <style:style style:name="P17" style:family="paragraph" style:parent-style-name="Standard">
      <style:text-properties style:font-name="CourierNewPSMT" fo:font-size="9pt" style:font-name-asian="CourierNewPSMT" style:font-size-asian="9pt" style:font-name-complex="CourierNewPSMT" style:font-size-complex="9pt"/>
    </style:style>
    <style:style style:name="P18" style:family="paragraph" style:parent-style-name="Standard">
      <style:text-properties style:font-name="Courier New1"/>
    </style:style>
    <style:style style:name="P19" style:family="paragraph" style:parent-style-name="Code">
      <style:text-properties style:font-name="Courier New1" fo:language="en" fo:country="US" style:font-name-asian="Courier New1" style:language-asian="en" style:country-asian="US" style:font-name-complex="Courier New1" style:language-complex="en" style:country-complex="US"/>
    </style:style>
    <style:style style:name="P20" style:family="paragraph" style:parent-style-name="Heading_20_1">
      <style:text-properties fo:font-weight="normal" style:font-weight-asian="normal" style:font-weight-complex="normal"/>
    </style:style>
    <style:style style:name="P21" style:family="paragraph" style:parent-style-name="Standard" style:list-style-name="L2">
      <style:paragraph-properties fo:margin-top="0in" fo:margin-bottom="0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2" style:family="paragraph" style:parent-style-name="Standard" style:list-style-name="L2">
      <style:paragraph-properties fo:margin-top="0in" fo:margin-bottom="0in">
        <style:tab-stops/>
      </style:paragraph-properties>
    </style:style>
    <style:style style:name="P23" style:family="paragraph" style:parent-style-name="Standard" style:list-style-name="L3">
      <style:paragraph-properties fo:margin-top="0in" fo:margin-bottom="0in"/>
    </style:style>
    <style:style style:name="P24" style:family="paragraph" style:parent-style-name="Standard">
      <style:paragraph-properties>
        <style:tab-stops/>
      </style:paragraph-properties>
    </style:style>
    <style:style style:name="P25" style:family="paragraph" style:parent-style-name="Title">
      <style:text-properties fo:color="#000080" fo:font-size="24pt" fo:font-weight="bold" style:font-size-asian="22pt" style:font-size-complex="22pt"/>
    </style:style>
    <style:style style:name="P26" style:family="paragraph" style:parent-style-name="Title">
      <style:text-properties fo:color="#000080" fo:font-size="22pt" fo:font-weight="bold" style:font-size-asian="22pt" style:font-size-complex="22pt"/>
    </style:style>
    <style:style style:name="P27" style:family="paragraph" style:parent-style-name="Standard">
      <style:text-properties fo:font-style="normal" style:font-style-asian="normal" style:font-size-complex="10pt" style:font-style-complex="normal"/>
    </style:style>
    <style:style style:name="P28" style:family="paragraph" style:parent-style-name="Standard">
      <style:text-properties fo:font-style="italic" style:font-style-asian="italic" style:font-size-complex="10pt" style:font-style-complex="italic"/>
    </style:style>
    <style:style style:name="P29" style:family="paragraph" style:parent-style-name="Standard">
      <style:text-properties style:font-name="Arial" fo:font-size="9pt" style:font-name-asian="CourierNewPSMT" style:font-size-asian="9pt" style:font-name-complex="CourierNewPSMT" style:font-size-complex="9pt"/>
    </style:style>
    <style:style style:name="P30" style:family="paragraph" style:parent-style-name="Standard">
      <style:text-properties style:font-name="Arial" fo:font-size="10pt" style:font-name-asian="CourierNewPSMT" style:font-size-asian="10pt" style:font-name-complex="CourierNewPSMT" style:font-size-complex="10pt"/>
    </style:style>
    <style:style style:name="P31" style:family="paragraph" style:parent-style-name="Standard">
      <style:text-properties style:font-name="CourierNewPSMT" fo:font-size="9pt" fo:font-weight="normal" style:font-name-asian="CourierNewPSMT" style:font-size-asian="9pt" style:font-weight-asian="normal" style:font-name-complex="CourierNewPSMT" style:font-size-complex="9pt" style:font-weight-complex="normal"/>
    </style:style>
    <style:style style:name="P32" style:family="paragraph" style:parent-style-name="Standard">
      <style:text-properties style:font-name="CourierNewPSMT" fo:font-size="9pt" style:font-name-asian="CourierNewPSMT" style:font-size-asian="9pt" style:font-name-complex="CourierNewPSMT" style:font-size-complex="9pt"/>
    </style:style>
    <style:style style:name="P33" style:family="paragraph" style:parent-style-name="Standard">
      <style:text-properties style:font-name="Courier New1"/>
    </style:style>
    <style:style style:name="P34" style:family="paragraph" style:parent-style-name="Standard">
      <style:paragraph-properties>
        <style:tab-stops/>
      </style:paragraph-properties>
    </style:style>
    <style:style style:name="P35" style:family="paragraph" style:parent-style-name="Standard">
      <style:paragraph-properties fo:line-height="100%"/>
    </style:style>
    <style:style style:name="P36" style:family="paragraph" style:parent-style-name="Standard">
      <style:text-properties fo:font-size="9pt" style:font-size-asian="9pt" style:font-size-complex="9pt"/>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font-style="normal" style:font-style-asian="normal" style:font-size-complex="10pt" style:font-style-complex="normal"/>
    </style:style>
    <style:style style:name="P39" style:family="paragraph" style:parent-style-name="Standard">
      <style:paragraph-properties fo:margin-left="0in" fo:margin-right="0in" fo:text-indent="0in" style:auto-text-indent="false">
        <style:tab-stops/>
      </style:paragraph-properties>
      <style:text-properties style:font-name="Arial2" fo:font-size="10pt"/>
    </style:style>
    <style:style style:name="P40" style:family="paragraph" style:parent-style-name="Ref">
      <style:paragraph-properties>
        <style:tab-stops/>
      </style:paragraph-properties>
    </style:style>
    <style:style style:name="P41" style:family="paragraph" style:parent-style-name="Ref">
      <style:paragraph-properties>
        <style:tab-stops/>
      </style:paragraph-properties>
      <style:text-properties fo:font-weight="bold" style:font-weight-asian="bold" style:font-weight-complex="bold"/>
    </style:style>
    <style:style style:name="P42" style:family="paragraph" style:parent-style-name="Ref">
      <style:paragraph-properties>
        <style:tab-stops/>
      </style:paragraph-properties>
      <style:text-properties fo:font-weight="normal" style:font-weight-asian="normal" style:font-weight-complex="normal"/>
    </style:style>
    <style:style style:name="P43" style:family="paragraph" style:parent-style-name="Ref">
      <style:text-properties fo:language="en" fo:country="US"/>
    </style:style>
    <style:style style:name="P44" style:family="paragraph" style:parent-style-name="Ref">
      <style:paragraph-properties>
        <style:tab-stops/>
      </style:paragraph-properties>
      <style:text-properties fo:language="en" fo:country="US" fo:font-weight="bold" style:font-weight-asian="bold" style:font-weight-complex="bold"/>
    </style:style>
    <style:style style:name="P45" style:family="paragraph" style:parent-style-name="Standard" style:master-page-name="">
      <style:paragraph-properties fo:margin-top="0.0598in" fo:margin-bottom="0in" style:page-number="auto"/>
    </style:style>
    <style:style style:name="P46" style:family="paragraph" style:parent-style-name="Standard">
      <style:paragraph-properties fo:margin-top="0.0598in" fo:margin-bottom="0in"/>
    </style:style>
    <style:style style:name="P47" style:family="paragraph" style:parent-style-name="Code">
      <style:paragraph-properties fo:margin-left="0.3in" fo:margin-right="0.3in" fo:text-indent="0in" style:auto-text-indent="false"/>
    </style:style>
    <style:style style:name="P48" style:family="paragraph" style:parent-style-name="Code">
      <style:text-properties style:font-name="Courier New1" fo:language="en" fo:country="US" style:font-name-asian="Courier New1" style:language-asian="en" style:country-asian="US" style:font-name-complex="Courier New1" style:language-complex="en" style:country-complex="US"/>
    </style:style>
    <style:style style:name="P49" style:family="paragraph" style:parent-style-name="WW-Body_20_Text_20_3">
      <style:paragraph-properties fo:margin-top="0in" fo:margin-bottom="0in"/>
    </style:style>
    <style:style style:name="P50" style:family="paragraph" style:parent-style-name="Title_20_page_20_info_20_description" style:master-page-name="">
      <style:paragraph-properties style:page-number="auto" fo:keep-with-next="auto"/>
    </style:style>
    <style:style style:name="P51" style:family="paragraph" style:parent-style-name="WW-Block_20_Text" style:master-page-name="">
      <style:paragraph-properties style:page-number="auto"/>
    </style:style>
    <style:style style:name="P52" style:family="paragraph" style:parent-style-name="Title">
      <style:paragraph-properties fo:break-before="page"/>
    </style:style>
    <style:style style:name="P53" style:family="paragraph" style:parent-style-name="Subtitle">
      <style:paragraph-properties fo:break-before="page"/>
    </style:style>
    <style:style style:name="P54" style:family="paragraph" style:parent-style-name="Title_20_page_20_info_20_description">
      <style:paragraph-properties fo:keep-with-next="auto"/>
    </style:style>
    <style:style style:name="P55" style:family="paragraph" style:parent-style-name="Table_20_Contents">
      <style:text-properties fo:font-size="9pt"/>
    </style:style>
    <style:style style:name="P56" style:family="paragraph" style:parent-style-name="Table_20_Contents">
      <style:text-properties style:font-name="Courier New1"/>
    </style:style>
    <style:style style:name="P57" style:family="paragraph" style:parent-style-name="Table_20_Heading">
      <style:text-properties fo:font-size="9pt"/>
    </style:style>
    <style:style style:name="P58" style:family="paragraph" style:parent-style-name="Standard">
      <style:paragraph-properties fo:margin-left="0.25in" fo:margin-right="0in" fo:text-indent="0in" style:auto-text-indent="false"/>
      <style:text-properties style:font-name="Courier New1"/>
    </style:style>
    <style:style style:name="P59" style:family="paragraph" style:parent-style-name="Contents_20_1">
      <style:paragraph-properties>
        <style:tab-stops>
          <style:tab-stop style:position="6.5in" style:type="right" style:leader-style="dotted" style:leader-text="."/>
        </style:tab-stops>
      </style:paragraph-properties>
    </style:style>
    <style:style style:name="P60" style:family="paragraph" style:parent-style-name="Contents_20_2">
      <style:paragraph-properties>
        <style:tab-stops>
          <style:tab-stop style:position="6.3327in" style:type="right" style:leader-style="dotted" style:leader-text="."/>
        </style:tab-stops>
      </style:paragraph-properties>
    </style:style>
    <style:style style:name="P61" style:family="paragraph" style:parent-style-name="Heading_20_1">
      <style:text-properties fo:font-weight="normal" style:font-weight-asian="normal" style:font-weight-complex="normal"/>
    </style:style>
    <style:style style:name="P62" style:family="paragraph" style:parent-style-name="Heading_20_1">
      <style:paragraph-properties fo:break-before="page"/>
      <style:text-properties fo:font-weight="bold" style:font-weight-asian="bold" style:font-weight-complex="bold"/>
    </style:style>
    <style:style style:name="P63" style:family="paragraph" style:parent-style-name="Heading_20_2">
      <style:text-properties fo:font-style="normal" style:font-style-asian="normal" style:font-size-complex="10pt" style:font-style-complex="normal"/>
    </style:style>
    <style:style style:name="P64" style:family="paragraph" style:parent-style-name="Heading_20_2">
      <style:paragraph-properties fo:margin-left="0.0165in" fo:margin-right="0in" fo:text-indent="0in" style:auto-text-indent="false">
        <style:tab-stops>
          <style:tab-stop style:position="0.8165in"/>
        </style:tab-stops>
      </style:paragraph-properties>
    </style:style>
    <style:style style:name="P65" style:family="paragraph" style:parent-style-name="AppendixHeading1">
      <style:paragraph-properties>
        <style:tab-stops/>
      </style:paragraph-properties>
    </style:style>
    <style:style style:name="P6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7" style:family="paragraph" style:parent-style-name="Standard" style:list-style-name="L1">
      <style:text-properties fo:font-style="normal" style:font-style-asian="normal" style:font-size-complex="10pt" style:font-style-complex="normal"/>
    </style:style>
    <style:style style:name="P68" style:family="paragraph" style:parent-style-name="Standard" style:list-style-name="L5">
      <style:text-properties fo:font-style="normal" style:font-style-asian="normal" style:font-size-complex="10pt" style:font-style-complex="normal"/>
    </style:style>
    <style:style style:name="P69" style:family="paragraph" style:parent-style-name="Standard" style:list-style-name="L4"/>
    <style:style style:name="P70" style:family="paragraph" style:parent-style-name="Standard" style:list-style-name="L5"/>
    <style:style style:name="P71" style:family="paragraph" style:parent-style-name="Standard" style:list-style-name="L6"/>
    <style:style style:name="P72" style:family="paragraph" style:parent-style-name="Standard" style:list-style-name="L6">
      <style:text-properties style:font-name="Arial" fo:font-size="10pt" style:font-size-asian="10pt" style:font-size-complex="10pt"/>
    </style:style>
    <style:style style:name="P73" style:family="paragraph" style:parent-style-name="Standard" style:list-style-name="L7"/>
    <style:style style:name="P74" style:family="paragraph" style:parent-style-name="Standard" style:list-style-name="L8">
      <style:paragraph-properties>
        <style:tab-stops/>
      </style:paragraph-properties>
    </style:style>
    <style:style style:name="P75" style:family="paragraph" style:parent-style-name="Standard" style:list-style-name="L1">
      <style:paragraph-properties fo:margin-left="0in" fo:margin-right="0in" fo:text-indent="0in" style:auto-text-indent="false"/>
      <style:text-properties fo:font-style="normal" style:font-style-asian="normal" style:font-size-complex="10pt" style:font-style-complex="normal"/>
    </style:style>
    <style:style style:name="P76" style:family="paragraph" style:parent-style-name="Standard" style:list-style-name="L2">
      <style:paragraph-properties fo:margin-top="0in" fo:margin-bottom="0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77" style:family="paragraph" style:parent-style-name="Standard" style:list-style-name="L2">
      <style:paragraph-properties fo:margin-top="0in" fo:margin-bottom="0in">
        <style:tab-stops/>
      </style:paragraph-properties>
    </style:style>
    <style:style style:name="P78" style:family="paragraph" style:parent-style-name="Standard" style:list-style-name="L3">
      <style:paragraph-properties fo:margin-top="0in" fo:margin-bottom="0in"/>
    </style:style>
    <style:style style:name="T1" style:family="text"/>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T4" style:family="text">
      <style:text-properties fo:font-style="normal" style:font-style-asian="normal" style:font-size-complex="10pt" style:font-style-complex="normal"/>
    </style:style>
    <style:style style:name="T5" style:family="text">
      <style:text-properties fo:font-weight="normal" style:font-weight-asian="normal" style:font-weight-complex="normal"/>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rial"/>
    </style:style>
    <style:style style:name="T10" style:family="text">
      <style:text-properties style:font-name="Courier New1" fo:language="en" fo:country="US" style:font-name-asian="Courier New1" style:language-asian="en" style:country-asian="US" style:font-name-complex="Courier New1" style:language-complex="en" style:country-complex="US"/>
    </style:style>
    <style:style style:name="T11" style:family="text">
      <style:text-properties style:font-name="Arial" fo:font-style="normal" style:font-style-asian="normal" style:font-name-complex="Courier New" style:font-size-complex="10pt" style:font-style-complex="normal"/>
    </style:style>
    <style:style style:name="T12" style:family="text">
      <style:text-properties fo:font-size="8pt" style:font-size-asian="8pt"/>
    </style:style>
    <style:style style:name="T13" style:family="text">
      <style:text-properties fo:font-size="8pt" style:font-size-asian="8pt" style:font-size-complex="8pt"/>
    </style:style>
    <style:style style:name="T14" style:family="text">
      <style:text-properties fo:font-size="8pt" fo:font-style="normal" style:font-size-asian="8pt" style:font-style-asian="normal" style:font-size-complex="10pt" style:font-style-complex="normal"/>
    </style:style>
    <style:style style:name="T15" style:family="text">
      <style:text-properties style:use-window-font-color="true" style:font-name="Arial" fo:font-size="8pt" fo:language="en" fo:country="US" style:font-name-asian="Times New Roman" style:font-size-asian="8pt"/>
    </style:style>
    <style:style style:name="T16" style:family="text">
      <style:text-properties style:use-window-font-color="true" style:font-name="Arial" fo:font-size="10pt" fo:language="en" fo:country="US" style:font-name-asian="Times New Roman" style:font-size-asian="10pt"/>
    </style:style>
    <style:style style:name="T17" style:family="text">
      <style:text-properties style:use-window-font-color="true" style:font-name="Arial" fo:font-size="10pt" fo:language="en" fo:country="US" fo:font-style="normal" style:font-name-asian="Times New Roman" style:font-size-asian="10pt" style:font-style-asian="normal" style:font-size-complex="10pt" style:font-style-complex="normal"/>
    </style:style>
    <style:style style:name="T18" style:family="text">
      <style:text-properties fo:font-size="9pt" style:font-size-asian="9pt" style:font-size-complex="9pt"/>
    </style:style>
    <style:style style:name="T19" style:family="text">
      <style:text-properties fo:font-size="10pt" style:font-size-asian="10pt" style:font-size-complex="10pt"/>
    </style:style>
    <style:style style:name="T20" style:family="text">
      <style:text-properties fo:font-style="normal" style:font-style-asian="normal" style:font-size-complex="10pt" style:font-style-complex="normal"/>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style>
    <style:style style:name="T25" style:family="text">
      <style:text-properties fo:font-weight="normal" style:font-weight-asian="normal" style:font-weight-complex="normal"/>
    </style:style>
    <style:style style:name="T26" style:family="text">
      <style:text-properties fo:language="en" fo:country="US"/>
    </style:style>
    <style:style style:name="T27" style:family="text">
      <style:text-properties fo:language="en" fo:country="US" fo:font-style="normal" fo:font-weight="normal" style:font-style-asian="normal" style:font-weight-asian="normal" style:font-style-complex="normal" style:font-weight-complex="normal"/>
    </style:style>
    <style:style style:name="T28"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9" style:family="text">
      <style:text-properties fo:color="#0000ff" style:font-name="Helvetica1" fo:font-size="10pt" style:font-name-asian="Helvetica1" style:font-size-asian="10pt" style:font-name-complex="Helvetica1" style:font-size-complex="10pt"/>
    </style:style>
    <style:style style:name="T30"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31" style:family="text">
      <style:text-properties fo:font-weight="bold" style:font-weight-asian="bold" style:font-weight-complex="bold"/>
    </style:style>
    <style:style style:name="T32" style:family="text">
      <style:text-properties style:font-name="Arial"/>
    </style:style>
    <style:style style:name="T33" style:family="text">
      <style:text-properties style:font-name="Arial" fo:font-style="normal" style:font-style-asian="normal" style:font-name-complex="Courier New" style:font-size-complex="10pt" style:font-style-complex="normal"/>
    </style:style>
    <style:style style:name="T34" style:family="text">
      <style:text-properties style:font-name="Arial" fo:font-size="10pt" style:font-name-asian="CourierNewPSMT" style:font-size-asian="10pt" style:font-name-complex="CourierNewPSMT" style:font-size-complex="10pt"/>
    </style:style>
    <style:style style:name="T35"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style:font-name="Arial" fo:font-size="10pt" fo:font-style="normal" style:font-size-asian="10pt" style:font-style-asian="normal" style:font-size-complex="10pt" style:font-style-complex="normal"/>
    </style:style>
    <style:style style:name="T37"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38" style:family="text">
      <style:text-properties style:font-name="Arial" fo:font-size="10pt" fo:font-weight="normal" style:font-name-asian="CourierNewPSMT" style:font-size-asian="10pt" style:font-weight-asian="normal" style:font-name-complex="CourierNewPSMT" style:font-size-complex="10pt" style:font-weight-complex="normal"/>
    </style:style>
    <style:style style:name="T39" style:family="text">
      <style:text-properties style:font-name="Arial" fo:font-size="10pt" fo:font-weight="bold" style:font-name-asian="CourierNewPSMT" style:font-size-asian="10pt" style:font-weight-asian="bold" style:font-name-complex="CourierNewPSMT" style:font-size-complex="10pt" style:font-weight-complex="bold"/>
    </style:style>
    <style:style style:name="T40" style:family="text">
      <style:text-properties style:font-name="Courier New1"/>
    </style:style>
    <style:style style:name="T41" style:family="text">
      <style:text-properties style:font-name="Courier New1" fo:language="en" fo:country="US" style:font-name-asian="Courier New1" style:language-asian="en" style:country-asian="US" style:font-name-complex="Courier New1" style:language-complex="en" style:country-complex="US"/>
    </style:style>
    <style:style style:name="T42" style:family="text">
      <style:text-properties style:font-name="Courier New1" fo:font-style="normal" style:font-style-asian="normal" style:font-size-complex="10pt" style:font-style-complex="normal"/>
    </style:style>
    <style:style style:name="T43" style:family="text">
      <style:text-properties style:font-name="Courier New1" fo:font-size="10pt" style:font-name-asian="CourierNewPSMT" style:font-size-asian="10pt" style:font-name-complex="CourierNewPSMT" style:font-size-complex="10pt"/>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style:font-style-asian="italic" style:font-weight-asian="normal" style:font-weight-complex="normal"/>
    </style:style>
    <style:style style:name="T46" style:family="text">
      <style:text-properties style:font-name="CourierNewPSMT" fo:font-size="9pt" style:font-name-asian="CourierNewPSMT" style:font-size-asian="9pt" style:font-name-complex="CourierNewPSMT" style:font-size-complex="9pt"/>
    </style:style>
    <style:style style:name="T47" style:family="text">
      <style:text-properties fo:color="#000000" style:font-name="Arial" fo:font-size="10pt" fo:language="en" fo:country="US" fo:font-style="normal" fo:font-weight="normal" style:font-name-asian="Times New Roman" style:font-size-asian="10pt" style:font-style-asian="normal" style:font-weight-asian="normal" style:font-style-complex="normal" style:font-weight-complex="normal"/>
    </style:style>
    <style:style style:name="T48" style:family="text">
      <style:text-properties fo:color="#000000" style:font-name="Arial" fo:font-size="10pt" fo:language="en" fo:country="US" fo:font-weight="normal" style:font-name-asian="Times New Roman" style:font-size-asian="10pt" style:font-weight-asian="normal" style:font-weight-complex="normal"/>
    </style:style>
    <style:style style:name="T49" style:family="text">
      <style:text-properties fo:color="#000000" style:font-name="Helvetica1" fo:font-size="10pt" style:font-name-asian="Helvetica1" style:font-size-asian="10pt" style:font-name-complex="Helvetica1" style:font-size-complex="10pt"/>
    </style:style>
    <style:style style:name="T50"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51" style:family="text">
      <style:text-properties fo:color="#000000" style:font-name="Arial1" fo:font-size="10pt" style:font-name-asian="Helvetica1" style:font-size-asian="10pt" style:font-name-complex="Helvetica1" style:font-size-complex="10pt" style:font-weight-complex="bold"/>
    </style:style>
    <style:style style:name="T52" style:family="text">
      <style:text-properties fo:color="#000000" style:font-name="Arial1" fo:font-size="10pt" fo:font-style="normal" style:font-size-asian="10pt" style:font-style-asian="normal" style:font-size-complex="10pt" style:font-style-complex="normal"/>
    </style:style>
    <style:style style:name="T53" style:family="text">
      <style:text-properties fo:color="#000000" style:font-name="Arial1" fo:font-size="10pt" fo:font-style="normal" fo:font-weight="normal" style:font-size-asian="10pt" style:font-style-asian="normal" style:font-weight-asian="normal" style:font-size-complex="10pt" style:font-style-complex="normal"/>
    </style:style>
    <style:style style:name="T54" style:family="text">
      <style:text-properties style:font-name="Arial2" fo:font-size="10pt"/>
    </style:style>
    <style:style style:name="T55" style:family="text">
      <style:text-properties style:font-name="ArialMT" fo:language="en" fo:country="US" style:font-name-asian="ArialMT" style:font-size-asian="9pt" style:font-name-complex="ArialMT" style:font-size-complex="9pt"/>
    </style:style>
    <style:style style:name="T56" style:family="text">
      <style:text-properties style:font-name-asian="CourierNewPSMT" style:font-name-complex="CourierNewPSM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Arial"/>
      </text:list-level-style-bullet>
      <text:list-level-style-bullet text:level="3" text:style-name="Bullet_20_Symbols" style:num-suffix="." text:bullet-char="▪">
        <style:list-level-properties text:space-before="0.75in" text:min-label-width="0.25in"/>
        <style:text-properties style:font-name="Arial"/>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542077664">
          <text:insertion>
            <office:change-info>
              <dc:creator>Scott Cantor</dc:creator>
              <dc:date>2010-07-13T14:34:00</dc:date>
            </office:change-info>
          </text:insertion>
        </text:changed-region>
        <text:changed-region text:id="ct542096544">
          <text:deletion>
            <office:change-info>
              <dc:creator>Scott Cantor</dc:creator>
              <dc:date>2010-07-13T14:34:00</dc:date>
            </office:change-info>
            <text:p text:style-name="P1">SAML V2.0 </text:p>
          </text:deletion>
        </text:changed-region>
        <text:changed-region text:id="ct645612672">
          <text:deletion>
            <office:change-info>
              <dc:creator>Scott Cantor</dc:creator>
              <dc:date>2010-07-13T14:34:00</dc:date>
            </office:change-info>
            <text:p text:style-name="P1">Expressing </text:p>
          </text:deletion>
        </text:changed-region>
        <text:changed-region text:id="ct645612576">
          <text:deletion>
            <office:change-info>
              <dc:creator>Scott Cantor</dc:creator>
              <dc:date>2010-07-13T14:34:00</dc:date>
            </office:change-info>
            <text:p text:style-name="P1">Identity Assurance</text:p>
          </text:deletion>
        </text:changed-region>
        <text:changed-region text:id="ct541434048">
          <text:deletion>
            <office:change-info>
              <dc:creator>Madsen Paul</dc:creator>
              <dc:date>2010-07-12T09:26:00</dc:date>
            </office:change-info>
            <text:p text:style-name="P1"><text:s/>Profiles</text:p>
          </text:deletion>
        </text:changed-region>
        <text:changed-region text:id="ct542019600">
          <text:deletion>
            <office:change-info>
              <dc:creator>Madsen Paul</dc:creator>
              <dc:date>2010-07-13T07:20:00</dc:date>
            </office:change-info>
            <text:p text:style-name="P1">, <text:s/>Version 1.0</text:p>
          </text:deletion>
        </text:changed-region>
        <text:changed-region text:id="ct541422272">
          <text:deletion>
            <office:change-info>
              <dc:creator>Madsen Paul</dc:creator>
              <dc:date>2010-07-13T07:20:00</dc:date>
            </office:change-info>
            <text:p text:style-name="Subtitle">Committee</text:p>
          </text:deletion>
        </text:changed-region>
        <text:changed-region text:id="ct541422368">
          <text:deletion>
            <office:change-info>
              <dc:creator>Madsen Paul</dc:creator>
              <dc:date>2010-07-12T09:26:00</dc:date>
            </office:change-info>
            <text:p text:style-name="Subtitle">1</text:p>
          </text:deletion>
        </text:changed-region>
        <text:changed-region text:id="ct541503984">
          <text:insertion>
            <office:change-info>
              <dc:creator>Madsen Paul</dc:creator>
              <dc:date>2010-07-12T09:26:00</dc:date>
            </office:change-info>
          </text:insertion>
        </text:changed-region>
        <text:changed-region text:id="ct541452000">
          <text:deletion>
            <office:change-info>
              <dc:creator>Scott Cantor</dc:creator>
              <dc:date>2010-07-13T14:39:00</dc:date>
            </office:change-info>
            <text:p text:style-name="Subtitle"/>
            <text:p text:style-name="Subtitle"/>
          </text:deletion>
        </text:changed-region>
        <text:changed-region text:id="ct541504080">
          <text:deletion>
            <office:change-info>
              <dc:creator>Madsen Paul</dc:creator>
              <dc:date>2010-07-12T09:27:00</dc:date>
            </office:change-info>
            <text:p text:style-name="Subtitle">2</text:p>
          </text:deletion>
        </text:changed-region>
        <text:changed-region text:id="ct542008848">
          <text:insertion>
            <office:change-info>
              <dc:creator>Scott Cantor</dc:creator>
              <dc:date>2010-07-13T14:39:00</dc:date>
            </office:change-info>
          </text:insertion>
        </text:changed-region>
        <text:changed-region text:id="ct542008944">
          <text:insertion>
            <office:change-info>
              <dc:creator>Madsen Paul</dc:creator>
              <dc:date>2010-07-12T09:27:00</dc:date>
            </office:change-info>
          </text:insertion>
        </text:changed-region>
        <text:changed-region text:id="ct645692832">
          <text:deletion>
            <office:change-info>
              <dc:creator>Madsen Paul</dc:creator>
              <dc:date>2010-07-13T08:19:00</dc:date>
            </office:change-info>
            <text:p text:style-name="Subtitle">2</text:p>
          </text:deletion>
        </text:changed-region>
        <text:changed-region text:id="ct645692928">
          <text:deletion>
            <office:change-info>
              <dc:creator>Madsen Paul</dc:creator>
              <dc:date>2010-07-12T09:27:00</dc:date>
            </office:change-info>
            <text:p text:style-name="Subtitle">September</text:p>
          </text:deletion>
        </text:changed-region>
        <text:changed-region text:id="ct541302464">
          <text:deletion>
            <office:change-info>
              <dc:creator>Madsen Paul</dc:creator>
              <dc:date>2010-07-12T09:27:00</dc:date>
            </office:change-info>
            <text:p text:style-name="Subtitle">09</text:p>
          </text:deletion>
        </text:changed-region>
        <text:changed-region text:id="ct541302560">
          <text:insertion>
            <office:change-info>
              <dc:creator>Madsen Paul</dc:creator>
              <dc:date>2010-07-12T09:27:00</dc:date>
            </office:change-info>
          </text:insertion>
        </text:changed-region>
        <text:changed-region text:id="ct541345696">
          <text:deletion>
            <office:change-info>
              <dc:creator>Scott Cantor</dc:creator>
              <dc:date>2010-07-13T14:35:00</dc:date>
            </office:change-info>
            <text:p text:style-name="Title_20_page_20_info_20_description"><text:a xlink:type="simple" xlink:href="http://docs.oasis-open.org/security/saml/Post2.0/sstc-saml-assurance-profile-cd-01.html">http://docs.oasis-open.org/security/saml/Post2.0</text:a></text:p>
          </text:deletion>
        </text:changed-region>
        <text:changed-region text:id="ct541353024">
          <text:deletion>
            <office:change-info>
              <dc:creator>Madsen Paul</dc:creator>
              <dc:date>2010-07-13T07:21:00</dc:date>
            </office:change-info>
            <text:p text:style-name="Title_20_page_20_info_20_description"><text:a xlink:type="simple" xlink:href="http://docs.oasis-open.org/security/saml/Post2.0/sstc-saml-assurance-profile-cd-01.html">/</text:a></text:p>
          </text:deletion>
        </text:changed-region>
        <text:changed-region text:id="ct541337648">
          <text:insertion>
            <office:change-info>
              <dc:creator>Scott Cantor</dc:creator>
              <dc:date>2010-07-13T14:35:00</dc:date>
            </office:change-info>
          </text:insertion>
        </text:changed-region>
        <text:changed-region text:id="ct541440560">
          <text:insertion>
            <office:change-info>
              <dc:creator>Scott Cantor</dc:creator>
              <dc:date>2010-07-13T14:35:00</dc:date>
            </office:change-info>
          </text:insertion>
        </text:changed-region>
        <text:changed-region text:id="ct541428736">
          <text:deletion>
            <office:change-info>
              <dc:creator>Scott Cantor</dc:creator>
              <dc:date>2010-07-13T14:35:00</dc:date>
            </office:change-info>
            <text:p text:style-name="Title_20_page_20_info_20_description">/</text:p>
          </text:deletion>
        </text:changed-region>
        <text:changed-region text:id="ct541428640">
          <text:deletion>
            <office:change-info>
              <dc:creator>Scott Cantor</dc:creator>
              <dc:date>2010-07-13T14:35:00</dc:date>
            </office:change-info>
            <text:p text:style-name="Title_20_page_20_info_20_description"><text:a xlink:type="simple" xlink:href="http://docs.oasis-open.org/security/saml/Post2.0/sstc-saml-assurance-profile-cd-01.html"><text:file-name text:display="name">sstc-saml-assurance-profile-cd-02</text:file-name></text:a><text:a xlink:type="simple" xlink:href="http://docs.oasis-open.org/security/saml/Post2.0/sstc-saml-assurance-profile-cd-01.html">.</text:a><text:a xlink:type="simple" xlink:href="http://docs.oasis-open.org/security/saml/Post2.0/sstc-saml-assurance-profile-cd-01.html">h</text:a><text:a xlink:type="simple" xlink:href="http://docs.oasis-open.org/security/saml/Post2.0/sstc-saml-assurance-profile-cd-01.html">t</text:a><text:a xlink:type="simple" xlink:href="http://docs.oasis-open.org/security/saml/Post2.0/sstc-saml-assurance-profile-cd-01.html">m</text:a><text:a xlink:type="simple" xlink:href="http://docs.oasis-open.org/security/saml/Post2.0/sstc-saml-assurance-profile-cd-01.html">l</text:a></text:p>
          </text:deletion>
        </text:changed-region>
        <text:changed-region text:id="ct541345792">
          <text:deletion>
            <office:change-info>
              <dc:creator>Scott Cantor</dc:creator>
              <dc:date>2010-07-13T14:35:00</dc:date>
            </office:change-info>
            <text:p text:style-name="Title_20_page_20_info_20_description"><text:a xlink:type="simple" xlink:href="http://docs.oasis-open.org/security/saml/Post2.0/sstc-saml-assurance-profile-cd-01.odt">http://docs.oasis-open.org/security/saml/Post2.0/</text:a></text:p>
          </text:deletion>
        </text:changed-region>
        <text:changed-region text:id="ct541562304">
          <text:insertion>
            <office:change-info>
              <dc:creator>Scott Cantor</dc:creator>
              <dc:date>2010-07-13T14:35:00</dc:date>
            </office:change-info>
          </text:insertion>
        </text:changed-region>
        <text:changed-region text:id="ct541371680">
          <text:insertion>
            <office:change-info>
              <dc:creator>Scott Cantor</dc:creator>
              <dc:date>2010-07-13T14:35:00</dc:date>
            </office:change-info>
          </text:insertion>
        </text:changed-region>
        <text:changed-region text:id="ct541511936">
          <text:deletion>
            <office:change-info>
              <dc:creator>Scott Cantor</dc:creator>
              <dc:date>2010-07-13T14:35:00</dc:date>
            </office:change-info>
            <text:p text:style-name="Title_20_page_20_info_20_description"><text:a xlink:type="simple" xlink:href="http://docs.oasis-open.org/security/saml/Post2.0/sstc-saml-assurance-profile-cd-01.odt"><text:file-name text:display="name">sstc-saml-assurance-profile-cd-02</text:file-name></text:a><text:a xlink:type="simple" xlink:href="http://docs.oasis-open.org/security/saml/Post2.0/sstc-saml-assurance-profile-cd-01.odt">.</text:a><text:a xlink:type="simple" xlink:href="http://docs.oasis-open.org/security/saml/Post2.0/sstc-saml-assurance-profile-cd-01.odt">o</text:a><text:a xlink:type="simple" xlink:href="http://docs.oasis-open.org/security/saml/Post2.0/sstc-saml-assurance-profile-cd-01.odt">d</text:a><text:a xlink:type="simple" xlink:href="http://docs.oasis-open.org/security/saml/Post2.0/sstc-saml-assurance-profile-cd-01.odt">t</text:a> </text:p>
          </text:deletion>
        </text:changed-region>
        <text:changed-region text:id="ct541512064">
          <text:insertion>
            <office:change-info>
              <dc:creator>Scott Cantor</dc:creator>
              <dc:date>2010-07-13T14:35:00</dc:date>
            </office:change-info>
          </text:insertion>
        </text:changed-region>
        <text:changed-region text:id="ct542095760">
          <text:deletion>
            <office:change-info>
              <dc:creator>Scott Cantor</dc:creator>
              <dc:date>2010-07-13T14:35:00</dc:date>
            </office:change-info>
            <text:p text:style-name="Title_20_page_20_info_20_description"><text:a xlink:type="simple" xlink:href="http://docs.oasis-open.org/security/saml/Post2.0/sstc-saml-assurance-profile-cd-01.pdf">http://docs.oasis-open.org/security/saml/Post2.0/</text:a><text:a xlink:type="simple" xlink:href="http://docs.oasis-open.org/security/saml/Post2.0/sstc-saml-assurance-profile-cd-01.pdf"><text:file-name text:display="name">sstc-saml-assurance-profile-cd-02</text:file-name></text:a><text:a xlink:type="simple" xlink:href="http://docs.oasis-open.org/security/saml/Post2.0/sstc-saml-assurance-profile-cd-01.pdf">.</text:a><text:a xlink:type="simple" xlink:href="http://docs.oasis-open.org/security/saml/Post2.0/sstc-saml-assurance-profile-cd-01.pdf">p</text:a><text:a xlink:type="simple" xlink:href="http://docs.oasis-open.org/security/saml/Post2.0/sstc-saml-assurance-profile-cd-01.pdf">d</text:a><text:a xlink:type="simple" xlink:href="http://docs.oasis-open.org/security/saml/Post2.0/sstc-saml-assurance-profile-cd-01.pdf">f</text:a></text:p>
          </text:deletion>
        </text:changed-region>
        <text:changed-region text:id="ct541522256">
          <text:deletion>
            <office:change-info>
              <dc:creator>Madsen Paul</dc:creator>
              <dc:date>2010-07-13T07:23:00</dc:date>
            </office:change-info>
            <text:p text:style-name="Title_20_page_20_info_20_description"><text:a xlink:type="simple" xlink:href="http://docs.oasis-open.org/security/saml/Post2.0/sstc-saml-assurance-profile-draft-02.pdf"/></text:p>
            <text:p text:style-name="Title_20_page_20_info">Previous Version:</text:p>
          </text:deletion>
        </text:changed-region>
        <text:changed-region text:id="ct541482000">
          <text:insertion>
            <office:change-info>
              <dc:creator>Scott Cantor</dc:creator>
              <dc:date>2010-07-13T14:35:00</dc:date>
            </office:change-info>
          </text:insertion>
        </text:changed-region>
        <text:changed-region text:id="ct542076848">
          <text:insertion>
            <office:change-info>
              <dc:creator>Scott Cantor</dc:creator>
              <dc:date>2010-07-13T14:35:00</dc:date>
            </office:change-info>
          </text:insertion>
        </text:changed-region>
        <text:changed-region text:id="ct542065040">
          <text:insertion>
            <office:change-info>
              <dc:creator>Madsen Paul</dc:creator>
              <dc:date>2010-07-13T07:23:00</dc:date>
            </office:change-info>
          </text:insertion>
        </text:changed-region>
        <text:changed-region text:id="ct542045984">
          <text:deletion>
            <office:change-info>
              <dc:creator>Scott Cantor</dc:creator>
              <dc:date>2010-07-13T14:36:00</dc:date>
            </office:change-info>
            <text:p text:style-name="Title_20_page_20_info_20_description"><text:a xlink:type="simple" xlink:href="http://docs.oasis-open.org/security/saml/Post2.0/sstc-saml-holder-of-key-browser-sso-draft-02.html"><text:span text:style-name="T2">http://docs.oasis-open.org/security/saml/Post2.0/sstc-saml-assurance-profile-draft-02.html</text:span></text:a></text:p>
          </text:deletion>
        </text:changed-region>
        <text:changed-region text:id="ct542037872">
          <text:insertion>
            <office:change-info>
              <dc:creator>Scott Cantor</dc:creator>
              <dc:date>2010-07-13T14:36:00</dc:date>
            </office:change-info>
          </text:insertion>
        </text:changed-region>
        <text:changed-region text:id="ct541904912">
          <text:insertion>
            <office:change-info>
              <dc:creator>Scott Cantor</dc:creator>
              <dc:date>2010-07-13T14:36:00</dc:date>
            </office:change-info>
          </text:insertion>
        </text:changed-region>
        <text:changed-region text:id="ct645702720">
          <text:insertion>
            <office:change-info>
              <dc:creator>Madsen Paul</dc:creator>
              <dc:date>2010-07-13T07:23:00</dc:date>
            </office:change-info>
          </text:insertion>
        </text:changed-region>
        <text:changed-region text:id="ct541905040">
          <text:deletion>
            <office:change-info>
              <dc:creator>Scott Cantor</dc:creator>
              <dc:date>2010-07-13T14:36:00</dc:date>
            </office:change-info>
            <text:p text:style-name="Title_20_page_20_info_20_description"><text:a xlink:type="simple" xlink:href="http://docs.oasis-open.org/security/saml/Post2.0/sstc-saml-holder-of-key-browser-sso-draft-02.odt"><text:span text:style-name="T2">http://docs.oasis-open.org/security/saml/Post2.0/sstc-saml-assurance-profile-draft-02.odt</text:span></text:a></text:p>
          </text:deletion>
        </text:changed-region>
        <text:changed-region text:id="ct542037968">
          <text:insertion>
            <office:change-info>
              <dc:creator>Scott Cantor</dc:creator>
              <dc:date>2010-07-13T14:38:00</dc:date>
            </office:change-info>
          </text:insertion>
        </text:changed-region>
        <text:changed-region text:id="ct542015280">
          <text:insertion>
            <office:change-info>
              <dc:creator>Scott Cantor</dc:creator>
              <dc:date>2010-07-13T14:38:00</dc:date>
            </office:change-info>
          </text:insertion>
        </text:changed-region>
        <text:changed-region text:id="ct645643632">
          <text:insertion>
            <office:change-info>
              <dc:creator>Scott Cantor</dc:creator>
              <dc:date>2010-07-13T14:37:00</dc:date>
            </office:change-info>
          </text:insertion>
        </text:changed-region>
        <text:changed-region text:id="ct645708544">
          <text:insertion>
            <office:change-info>
              <dc:creator>Madsen Paul</dc:creator>
              <dc:date>2010-07-13T07:23:00</dc:date>
            </office:change-info>
          </text:insertion>
        </text:changed-region>
        <text:changed-region text:id="ct645662528">
          <text:deletion>
            <office:change-info>
              <dc:creator>Madsen Paul</dc:creator>
              <dc:date>2010-07-13T07:23:00</dc:date>
            </office:change-info>
            <text:p text:style-name="Title_20_page_20_info_20_description">N/A</text:p>
          </text:deletion>
        </text:changed-region>
        <text:changed-region text:id="ct645736192">
          <text:deletion>
            <office:change-info>
              <dc:creator>Scott Cantor</dc:creator>
              <dc:date>2010-07-13T14:37:00</dc:date>
            </office:change-info>
            <text:p text:style-name="Title_20_page_20_info_20_description"><text:a xlink:type="simple" xlink:href="http://docs.oasis-open.org/security/saml/Post2.0/sstc-saml-holder-of-key-browser-sso-draft-02.pdf"><text:span text:style-name="T2">http://docs.oasis-open.org/security/saml/Post2.0/sstc-saml-assurance-profile-draft-02.pdf</text:span></text:a></text:p>
          </text:deletion>
        </text:changed-region>
        <text:changed-region text:id="ct645698176">
          <text:deletion>
            <office:change-info>
              <dc:creator>Scott Cantor</dc:creator>
              <dc:date>2010-07-13T14:38:00</dc:date>
            </office:change-info>
            <text:p text:style-name="Title_20_page_20_info_20_description"><text:a xlink:type="simple" xlink:href="http://docs.oasis-open.org/security/saml/Post2.0/sstc-saml-assurance-profile-cd-02.pdf"><text:span text:style-name="T3">http://docs.oasis-open.org/security/saml/Post2.0/sstc-saml-assurance-profile-cd-02.pdf</text:span></text:a></text:p>
          </text:deletion>
        </text:changed-region>
        <text:changed-region text:id="ct541959888">
          <text:insertion>
            <office:change-info>
              <dc:creator>Scott Cantor</dc:creator>
              <dc:date>2010-07-13T14:38:00</dc:date>
            </office:change-info>
          </text:insertion>
        </text:changed-region>
        <text:changed-region text:id="ct645683616">
          <text:insertion>
            <office:change-info>
              <dc:creator>Scott Cantor</dc:creator>
              <dc:date>2010-07-13T14:38:00</dc:date>
            </office:change-info>
          </text:insertion>
        </text:changed-region>
        <text:changed-region text:id="ct645707952">
          <text:deletion>
            <office:change-info>
              <dc:creator>Scott Cantor</dc:creator>
              <dc:date>2010-07-13T15:42:00</dc:date>
            </office:change-info>
            <text:p text:style-name="Title_20_page_20_info"><text:s/></text:p>
          </text:deletion>
        </text:changed-region>
        <text:changed-region text:id="ct645740720">
          <text:insertion>
            <office:change-info>
              <dc:creator>Scott Cantor</dc:creator>
              <dc:date>2010-07-13T14:38:00</dc:date>
            </office:change-info>
          </text:insertion>
        </text:changed-region>
        <text:changed-region text:id="ct645743664">
          <text:insertion>
            <office:change-info>
              <dc:creator>Madsen Paul</dc:creator>
              <dc:date>2010-07-12T09:31:00</dc:date>
            </office:change-info>
          </text:insertion>
        </text:changed-region>
        <text:changed-region text:id="ct541947984">
          <text:deletion>
            <office:change-info>
              <dc:creator>Madsen Paul</dc:creator>
              <dc:date>2010-07-12T09:31:00</dc:date>
            </office:change-info>
            <text:p text:style-name="Title_20_page_20_info_20_description">Hal Lockhart, Oracle Corporation</text:p>
          </text:deletion>
        </text:changed-region>
        <text:changed-region text:id="ct645670528">
          <text:insertion>
            <office:change-info>
              <dc:creator>Madsen Paul</dc:creator>
              <dc:date>2010-07-12T09:31:00</dc:date>
            </office:change-info>
          </text:insertion>
        </text:changed-region>
        <text:changed-region text:id="ct645653344">
          <text:deletion>
            <office:change-info>
              <dc:creator>Madsen Paul</dc:creator>
              <dc:date>2010-07-12T09:29:00</dc:date>
            </office:change-info>
            <text:p text:style-name="Title_20_page_20_info_20_description">profiles</text:p>
          </text:deletion>
        </text:changed-region>
        <text:changed-region text:id="ct645678832">
          <text:insertion>
            <office:change-info>
              <dc:creator>Madsen Paul</dc:creator>
              <dc:date>2010-07-12T09:29:00</dc:date>
            </office:change-info>
          </text:insertion>
        </text:changed-region>
        <text:changed-region text:id="ct645736800">
          <text:insertion>
            <office:change-info>
              <dc:creator>Madsen Paul</dc:creator>
              <dc:date>2010-07-12T09:30:00</dc:date>
            </office:change-info>
          </text:insertion>
        </text:changed-region>
        <text:changed-region text:id="ct645725088">
          <text:insertion>
            <office:change-info>
              <dc:creator>Madsen Paul</dc:creator>
              <dc:date>2010-06-30T07:16:00</dc:date>
            </office:change-info>
          </text:insertion>
        </text:changed-region>
        <text:changed-region text:id="ct645662880">
          <text:deletion>
            <office:change-info>
              <dc:creator>Madsen Paul</dc:creator>
              <dc:date>2010-07-12T09:30:00</dc:date>
            </office:change-info>
            <text:p text:style-name="Title_20_page_20_info_20_description">t relies the </text:p>
          </text:deletion>
        </text:changed-region>
        <text:changed-region text:id="ct645678928">
          <text:deletion>
            <office:change-info>
              <dc:creator>Madsen Paul</dc:creator>
              <dc:date>2010-07-08T06:59:00</dc:date>
            </office:change-info>
            <text:p text:style-name="Title_20_page_20_info_20_description">I</text:p>
          </text:deletion>
        </text:changed-region>
        <text:changed-region text:id="ct645712144">
          <text:deletion>
            <office:change-info>
              <dc:creator>Madsen Paul</dc:creator>
              <dc:date>2010-07-12T09:30:00</dc:date>
            </office:change-info>
            <text:p text:style-name="Title_20_page_20_info_20_description">. <text:s/></text:p>
          </text:deletion>
        </text:changed-region>
        <text:changed-region text:id="ct645682400">
          <text:insertion>
            <office:change-info>
              <dc:creator>Madsen Paul</dc:creator>
              <dc:date>2010-07-12T09:30:00</dc:date>
            </office:change-info>
          </text:insertion>
        </text:changed-region>
        <text:changed-region text:id="ct645219872">
          <text:deletion>
            <office:change-info>
              <dc:creator>Scott Cantor</dc:creator>
              <dc:date>2010-07-13T14:47:00</dc:date>
            </office:change-info>
            <text:p text:style-name="Title_20_page_20_info_20_description">the </text:p>
          </text:deletion>
        </text:changed-region>
        <text:changed-region text:id="ct645685680">
          <text:deletion>
            <office:change-info>
              <dc:creator>Scott Cantor</dc:creator>
              <dc:date>2010-07-13T14:47:00</dc:date>
            </office:change-info>
            <text:p text:style-name="Title_20_page_20_info_20_description">features specified</text:p>
          </text:deletion>
        </text:changed-region>
        <text:changed-region text:id="ct645682496">
          <text:insertion>
            <office:change-info>
              <dc:creator>Scott Cantor</dc:creator>
              <dc:date>2010-07-13T14:47:00</dc:date>
            </office:change-info>
          </text:insertion>
        </text:changed-region>
        <text:changed-region text:id="ct645650752">
          <text:deletion>
            <office:change-info>
              <dc:creator>Scott Cantor</dc:creator>
              <dc:date>2010-07-13T14:47:00</dc:date>
            </office:change-info>
            <text:p text:style-name="Title_20_page_20_info_20_description">in</text:p>
          </text:deletion>
        </text:changed-region>
        <text:changed-region text:id="ct645650848">
          <text:insertion>
            <office:change-info>
              <dc:creator>Scott Cantor</dc:creator>
              <dc:date>2010-07-13T14:47:00</dc:date>
            </office:change-info>
          </text:insertion>
        </text:changed-region>
        <text:changed-region text:id="ct645695056">
          <text:insertion>
            <office:change-info>
              <dc:creator>Madsen Paul</dc:creator>
              <dc:date>2010-07-12T11:45:00</dc:date>
            </office:change-info>
          </text:insertion>
        </text:changed-region>
        <text:changed-region text:id="ct645695152">
          <text:deletion>
            <office:change-info>
              <dc:creator>Scott Cantor</dc:creator>
              <dc:date>2010-07-13T14:48:00</dc:date>
            </office:change-info>
            <text:p text:style-name="Title_20_page_20_info_20_description">M</text:p>
          </text:deletion>
        </text:changed-region>
        <text:changed-region text:id="ct645683888">
          <text:insertion>
            <office:change-info>
              <dc:creator>Scott Cantor</dc:creator>
              <dc:date>2010-07-13T14:48:00</dc:date>
            </office:change-info>
          </text:insertion>
        </text:changed-region>
        <text:changed-region text:id="ct645654240">
          <text:insertion>
            <office:change-info>
              <dc:creator>Madsen Paul</dc:creator>
              <dc:date>2010-07-12T11:45:00</dc:date>
            </office:change-info>
          </text:insertion>
        </text:changed-region>
        <text:changed-region text:id="ct645714480">
          <text:insertion>
            <office:change-info>
              <dc:creator>Madsen Paul</dc:creator>
              <dc:date>2010-07-12T11:45:00</dc:date>
            </office:change-info>
          </text:insertion>
        </text:changed-region>
        <text:changed-region text:id="ct645708288">
          <text:insertion>
            <office:change-info>
              <dc:creator>Madsen Paul</dc:creator>
              <dc:date>2010-06-30T07:16:00</dc:date>
            </office:change-info>
          </text:insertion>
        </text:changed-region>
        <text:changed-region text:id="ct645723104">
          <text:deletion>
            <office:change-info>
              <dc:creator>Madsen Paul</dc:creator>
              <dc:date>2010-07-08T06:59:00</dc:date>
            </office:change-info>
            <text:p text:style-name="Title_20_page_20_info_20_description">associated </text:p>
          </text:deletion>
        </text:changed-region>
        <text:changed-region text:id="ct645717840">
          <text:deletion>
            <office:change-info>
              <dc:creator>Madsen Paul</dc:creator>
              <dc:date>2010-07-12T09:30:00</dc:date>
            </office:change-info>
            <text:p text:style-name="Title_20_page_20_info_20_description">as a SAML attribute </text:p>
          </text:deletion>
        </text:changed-region>
        <text:changed-region text:id="ct645683984">
          <text:insertion>
            <office:change-info>
              <dc:creator>Madsen Paul</dc:creator>
              <dc:date>2010-07-08T06:59:00</dc:date>
            </office:change-info>
          </text:insertion>
        </text:changed-region>
        <text:changed-region text:id="ct645040640">
          <text:deletion>
            <office:change-info>
              <dc:creator>Madsen Paul</dc:creator>
              <dc:date>2010-07-12T09:30:00</dc:date>
            </office:change-info>
            <text:p text:style-name="Title_20_page_20_info_20_description">a </text:p>
          </text:deletion>
        </text:changed-region>
        <text:changed-region text:id="ct645698512">
          <text:insertion>
            <office:change-info>
              <dc:creator>Madsen Paul</dc:creator>
              <dc:date>2010-07-12T09:31:00</dc:date>
            </office:change-info>
          </text:insertion>
        </text:changed-region>
        <text:changed-region text:id="ct645661648">
          <text:deletion>
            <office:change-info>
              <dc:creator>Madsen Paul</dc:creator>
              <dc:date>2010-07-12T09:30:00</dc:date>
            </office:change-info>
            <text:p text:style-name="Title_20_page_20_info_20_description"><text:s/>entry.</text:p>
          </text:deletion>
        </text:changed-region>
        <text:changed-region text:id="ct645085104">
          <text:insertion>
            <office:change-info>
              <dc:creator>Madsen Paul</dc:creator>
              <dc:date>2010-07-12T09:30:00</dc:date>
            </office:change-info>
          </text:insertion>
        </text:changed-region>
        <text:changed-region text:id="ct541334784">
          <text:deletion>
            <office:change-info>
              <dc:creator>Madsen Paul</dc:creator>
              <dc:date>2010-07-12T09:33:00</dc:date>
            </office:change-info>
            <text:p text:style-name="Title_20_page_20_info_20_description">as used </text:p>
          </text:deletion>
        </text:changed-region>
        <text:changed-region text:id="ct541334880">
          <text:insertion>
            <office:change-info>
              <dc:creator>Madsen Paul</dc:creator>
              <dc:date>2010-07-12T09:33:00</dc:date>
            </office:change-info>
          </text:insertion>
        </text:changed-region>
        <text:changed-region text:id="ct541507616">
          <text:deletion>
            <office:change-info>
              <dc:creator>Scott Cantor</dc:creator>
              <dc:date>2010-07-13T15:42:00</dc:date>
            </office:change-info>
            <text:p text:style-name="Title_20_page_20_info_20_description"><text:s/></text:p>
          </text:deletion>
        </text:changed-region>
        <text:changed-region text:id="ct645077632">
          <text:deletion>
            <office:change-info>
              <dc:creator>Madsen Paul</dc:creator>
              <dc:date>2010-07-12T09:11:00</dc:date>
            </office:change-info>
            <text:p text:style-name="Title_20_page_20_info_20_description">profiles</text:p>
          </text:deletion>
        </text:changed-region>
        <text:changed-region text:id="ct541507712">
          <text:insertion>
            <office:change-info>
              <dc:creator>Madsen Paul</dc:creator>
              <dc:date>2010-07-12T09:11:00</dc:date>
            </office:change-info>
          </text:insertion>
        </text:changed-region>
        <text:changed-region text:id="ct645825280">
          <text:insertion>
            <office:change-info>
              <dc:creator>Scott Cantor</dc:creator>
              <dc:date>2010-07-13T14:49:00</dc:date>
            </office:change-info>
          </text:insertion>
        </text:changed-region>
        <text:changed-region text:id="ct645074128">
          <text:deletion>
            <office:change-info>
              <dc:creator>Madsen Paul</dc:creator>
              <dc:date>2010-07-12T09:11:00</dc:date>
            </office:change-info>
            <text:p text:style-name="Title_20_page_20_info_20_description">per-</text:p>
          </text:deletion>
        </text:changed-region>
        <text:changed-region text:id="ct645803760">
          <text:deletion>
            <office:change-info>
              <dc:creator>Madsen Paul</dc:creator>
              <dc:date>2010-07-12T09:11:00</dc:date>
            </office:change-info>
            <text:p text:style-name="Title_20_page_20_info_20_description">via</text:p>
          </text:deletion>
        </text:changed-region>
        <text:changed-region text:id="ct541589920">
          <text:insertion>
            <office:change-info>
              <dc:creator>Madsen Paul</dc:creator>
              <dc:date>2010-07-12T09:11:00</dc:date>
            </office:change-info>
          </text:insertion>
        </text:changed-region>
        <text:changed-region text:id="ct541466304">
          <text:deletion>
            <office:change-info>
              <dc:creator>Madsen Paul</dc:creator>
              <dc:date>2010-07-12T09:13:00</dc:date>
            </office:change-info>
            <text:p text:style-name="Title_20_page_20_info_20_description">Level-of-Assurance (LOA) <text:s/>definitions in Identity Assurance Frameworks are expressed as a set of authentication context classes. <text:s/></text:p>
          </text:deletion>
        </text:changed-region>
        <text:changed-region text:id="ct645318656">
          <text:insertion>
            <office:change-info>
              <dc:creator>Madsen Paul</dc:creator>
              <dc:date>2010-07-12T09:11:00</dc:date>
            </office:change-info>
          </text:insertion>
        </text:changed-region>
        <text:changed-region text:id="ct541595696">
          <text:deletion>
            <office:change-info>
              <dc:creator>Madsen Paul</dc:creator>
              <dc:date>2010-07-12T09:33:00</dc:date>
            </office:change-info>
            <text:p text:style-name="Title_20_page_20_info_20_description"><text:s/>document </text:p>
          </text:deletion>
        </text:changed-region>
        <text:changed-region text:id="ct541466400">
          <text:deletion>
            <office:change-info>
              <dc:creator>Madsen Paul</dc:creator>
              <dc:date>2010-07-12T09:11:00</dc:date>
            </office:change-info>
            <text:p text:style-name="Title_20_page_20_info_20_description">e</text:p>
          </text:deletion>
        </text:changed-region>
        <text:changed-region text:id="ct645249552">
          <text:deletion>
            <office:change-info>
              <dc:creator>Madsen Paul</dc:creator>
              <dc:date>2010-07-12T09:33:00</dc:date>
            </office:change-info>
            <text:p text:style-name="Title_20_page_20_info_20_description">h</text:p>
          </text:deletion>
        </text:changed-region>
        <text:changed-region text:id="ct645235360">
          <text:deletion>
            <office:change-info>
              <dc:creator>Madsen Paul</dc:creator>
              <dc:date>2010-07-12T09:11:00</dc:date>
            </office:change-info>
            <text:p text:style-name="Title_20_page_20_info_20_description">T</text:p>
          </text:deletion>
        </text:changed-region>
        <text:changed-region text:id="ct541595792">
          <text:insertion>
            <office:change-info>
              <dc:creator>Madsen Paul</dc:creator>
              <dc:date>2010-07-12T09:33:00</dc:date>
            </office:change-info>
          </text:insertion>
        </text:changed-region>
        <text:changed-region text:id="ct542092960">
          <text:insertion>
            <office:change-info>
              <dc:creator>Madsen Paul</dc:creator>
              <dc:date>2010-07-12T09:15:00</dc:date>
            </office:change-info>
          </text:insertion>
        </text:changed-region>
        <text:changed-region text:id="ct541213632">
          <text:insertion>
            <office:change-info>
              <dc:creator>Scott Cantor</dc:creator>
              <dc:date>2010-07-13T14:48:00</dc:date>
            </office:change-info>
          </text:insertion>
        </text:changed-region>
        <text:changed-region text:id="ct541215072">
          <text:insertion>
            <office:change-info>
              <dc:creator>Madsen Paul</dc:creator>
              <dc:date>2010-07-12T09:15:00</dc:date>
            </office:change-info>
          </text:insertion>
        </text:changed-region>
        <text:changed-region text:id="ct541211872">
          <text:deletion>
            <office:change-info>
              <dc:creator>Scott Cantor</dc:creator>
              <dc:date>2010-07-13T14:48:00</dc:date>
            </office:change-info>
            <text:p text:style-name="Title_20_page_20_info_20_description">profile</text:p>
          </text:deletion>
        </text:changed-region>
        <text:changed-region text:id="ct541211664">
          <text:insertion>
            <office:change-info>
              <dc:creator>Scott Cantor</dc:creator>
              <dc:date>2010-07-13T14:48:00</dc:date>
            </office:change-info>
          </text:insertion>
        </text:changed-region>
        <text:changed-region text:id="ct541205584">
          <text:insertion>
            <office:change-info>
              <dc:creator>Madsen Paul</dc:creator>
              <dc:date>2010-07-12T09:12:00</dc:date>
            </office:change-info>
          </text:insertion>
        </text:changed-region>
        <text:changed-region text:id="ct541206816">
          <text:deletion>
            <office:change-info>
              <dc:creator>Scott Cantor</dc:creator>
              <dc:date>2010-07-13T14:48:00</dc:date>
            </office:change-info>
            <text:p text:style-name="Title_20_page_20_info_20_description">of</text:p>
          </text:deletion>
        </text:changed-region>
        <text:changed-region text:id="ct541203680">
          <text:insertion>
            <office:change-info>
              <dc:creator>Scott Cantor</dc:creator>
              <dc:date>2010-07-13T14:48:00</dc:date>
            </office:change-info>
          </text:insertion>
        </text:changed-region>
        <text:changed-region text:id="ct542093056">
          <text:insertion>
            <office:change-info>
              <dc:creator>Madsen Paul</dc:creator>
              <dc:date>2010-07-12T09:12:00</dc:date>
            </office:change-info>
          </text:insertion>
        </text:changed-region>
        <text:changed-region text:id="ct541203264">
          <text:deletion>
            <office:change-info>
              <dc:creator>Scott Cantor</dc:creator>
              <dc:date>2010-07-13T14:49:00</dc:date>
            </office:change-info>
            <text:p text:style-name="Title_20_page_20_info_20_description">m</text:p>
          </text:deletion>
        </text:changed-region>
        <text:changed-region text:id="ct541203472">
          <text:insertion>
            <office:change-info>
              <dc:creator>Scott Cantor</dc:creator>
              <dc:date>2010-07-13T14:49:00</dc:date>
            </office:change-info>
          </text:insertion>
        </text:changed-region>
        <text:changed-region text:id="ct542074048">
          <text:insertion>
            <office:change-info>
              <dc:creator>Madsen Paul</dc:creator>
              <dc:date>2010-07-12T09:12:00</dc:date>
            </office:change-info>
          </text:insertion>
        </text:changed-region>
        <text:changed-region text:id="ct542074144">
          <text:insertion>
            <office:change-info>
              <dc:creator>Scott Cantor</dc:creator>
              <dc:date>2010-07-13T14:49:00</dc:date>
            </office:change-info>
          </text:insertion>
        </text:changed-region>
        <text:changed-region text:id="ct541213840">
          <text:insertion>
            <office:change-info>
              <dc:creator>Madsen Paul</dc:creator>
              <dc:date>2010-07-12T09:12:00</dc:date>
            </office:change-info>
          </text:insertion>
        </text:changed-region>
        <text:changed-region text:id="ct541190464">
          <text:deletion>
            <office:change-info>
              <dc:creator>Scott Cantor</dc:creator>
              <dc:date>2010-07-13T14:48:00</dc:date>
            </office:change-info>
            <text:p text:style-name="Title_20_page_20_info_20_description">the listing of</text:p>
          </text:deletion>
        </text:changed-region>
        <text:changed-region text:id="ct541186624">
          <text:insertion>
            <office:change-info>
              <dc:creator>Scott Cantor</dc:creator>
              <dc:date>2010-07-13T14:48:00</dc:date>
            </office:change-info>
          </text:insertion>
        </text:changed-region>
        <text:changed-region text:id="ct541201344">
          <text:insertion>
            <office:change-info>
              <dc:creator>Madsen Paul</dc:creator>
              <dc:date>2010-07-12T09:12:00</dc:date>
            </office:change-info>
          </text:insertion>
        </text:changed-region>
        <text:changed-region text:id="ct541182208">
          <text:deletion>
            <office:change-info>
              <dc:creator>Scott Cantor</dc:creator>
              <dc:date>2010-07-13T14:48:00</dc:date>
            </office:change-info>
            <text:p text:style-name="Title_20_page_20_info_20_description">Identity Providers's</text:p>
          </text:deletion>
        </text:changed-region>
        <text:changed-region text:id="ct541185600">
          <text:insertion>
            <office:change-info>
              <dc:creator>Scott Cantor</dc:creator>
              <dc:date>2010-07-13T14:52:00</dc:date>
            </office:change-info>
          </text:insertion>
        </text:changed-region>
        <text:changed-region text:id="ct542035072">
          <text:insertion>
            <office:change-info>
              <dc:creator>Madsen Paul</dc:creator>
              <dc:date>2010-07-12T09:12:00</dc:date>
            </office:change-info>
          </text:insertion>
        </text:changed-region>
        <text:changed-region text:id="ct541165024">
          <text:deletion>
            <office:change-info>
              <dc:creator>Madsen Paul</dc:creator>
              <dc:date>2010-07-12T09:12:00</dc:date>
            </office:change-info>
            <text:p text:style-name="Title_20_page_20_info_20_description">also specifies a means for representing assurance certification status of entities in SAML metadata.</text:p>
          </text:deletion>
        </text:changed-region>
        <text:changed-region text:id="ct645742576">
          <text:deletion>
            <office:change-info>
              <dc:creator>Scott Cantor</dc:creator>
              <dc:date>2010-07-13T14:40:00</dc:date>
            </office:change-info>
            <text:p text:style-name="Standard"><text:span text:style-name="Emphasis"><text:span text:style-name="T4">09</text:span></text:span></text:p>
          </text:deletion>
        </text:changed-region>
        <text:changed-region text:id="ct541630336">
          <text:insertion>
            <office:change-info>
              <dc:creator>Scott Cantor</dc:creator>
              <dc:date>2010-07-13T14:40:00</dc:date>
            </office:change-info>
          </text:insertion>
        </text:changed-region>
        <text:changed-region text:id="ct496802224">
          <text:deletion>
            <office:change-info>
              <dc:creator>Scott Cantor</dc:creator>
              <dc:date>2010-07-13T14:50:00</dc:date>
            </office:change-info>
            <text:p text:style-name="P2">Expressing Identity Assurance</text:p>
          </text:deletion>
        </text:changed-region>
        <text:changed-region text:id="ct496784896">
          <text:deletion>
            <office:change-info>
              <dc:creator>Madsen Paul</dc:creator>
              <dc:date>2010-07-12T09:34:00</dc:date>
            </office:change-info>
            <text:p text:style-name="P2"><text:s/>in SAML 2.0</text:p>
          </text:deletion>
        </text:changed-region>
        <text:changed-region text:id="ct496785552">
          <text:deletion>
            <office:change-info>
              <dc:creator>Scott Cantor</dc:creator>
              <dc:date>2010-07-13T14:50:00</dc:date>
            </office:change-info>
            <text:p text:style-name="P3"><text:s/></text:p>
          </text:deletion>
        </text:changed-region>
        <text:changed-region text:id="ct496895776">
          <text:deletion>
            <office:change-info>
              <dc:creator>Madsen Paul</dc:creator>
              <dc:date>2010-07-12T09:34:00</dc:date>
            </office:change-info>
            <text:p text:style-name="P3">provides</text:p>
          </text:deletion>
        </text:changed-region>
        <text:changed-region text:id="ct496675296">
          <text:insertion>
            <office:change-info>
              <dc:creator>Scott Cantor</dc:creator>
              <dc:date>2010-07-13T14:50:00</dc:date>
            </office:change-info>
          </text:insertion>
        </text:changed-region>
        <text:changed-region text:id="ct496986512">
          <text:insertion>
            <office:change-info>
              <dc:creator>Madsen Paul</dc:creator>
              <dc:date>2010-07-12T09:34:00</dc:date>
            </office:change-info>
          </text:insertion>
        </text:changed-region>
        <text:changed-region text:id="ct496897696">
          <text:deletion>
            <office:change-info>
              <dc:creator>Scott Cantor</dc:creator>
              <dc:date>2010-07-13T14:50:00</dc:date>
            </office:change-info>
            <text:p text:style-name="P3">standard</text:p>
          </text:deletion>
        </text:changed-region>
        <text:changed-region text:id="ct496847696">
          <text:insertion>
            <office:change-info>
              <dc:creator>Scott Cantor</dc:creator>
              <dc:date>2010-07-13T14:50:00</dc:date>
            </office:change-info>
          </text:insertion>
        </text:changed-region>
        <text:changed-region text:id="ct496847792">
          <text:deletion>
            <office:change-info>
              <dc:creator>Scott Cantor</dc:creator>
              <dc:date>2010-07-13T14:50:00</dc:date>
            </office:change-info>
            <text:p text:style-name="P3"><text:s/>means</text:p>
          </text:deletion>
        </text:changed-region>
        <text:changed-region text:id="ct496844336">
          <text:deletion>
            <office:change-info>
              <dc:creator>Scott Cantor</dc:creator>
              <dc:date>2010-07-13T15:43:00</dc:date>
            </office:change-info>
            <text:p text:style-name="P3"><text:s text:c="2"/></text:p>
          </text:deletion>
        </text:changed-region>
        <text:changed-region text:id="ct496671408">
          <text:insertion>
            <office:change-info>
              <dc:creator>Scott Cantor</dc:creator>
              <dc:date>2010-07-13T15:43:00</dc:date>
            </office:change-info>
          </text:insertion>
        </text:changed-region>
        <text:changed-region text:id="ct496468448">
          <text:insertion>
            <office:change-info>
              <dc:creator>Madsen Paul</dc:creator>
              <dc:date>2010-07-12T09:37:00</dc:date>
            </office:change-info>
          </text:insertion>
        </text:changed-region>
        <text:changed-region text:id="ct496843440">
          <text:deletion>
            <office:change-info>
              <dc:creator>Madsen Paul</dc:creator>
              <dc:date>2010-07-12T09:37:00</dc:date>
            </office:change-info>
            <text:p text:style-name="P3">I</text:p>
          </text:deletion>
        </text:changed-region>
        <text:changed-region text:id="ct496813888">
          <text:insertion>
            <office:change-info>
              <dc:creator>Madsen Paul</dc:creator>
              <dc:date>2010-07-12T09:37:00</dc:date>
            </office:change-info>
          </text:insertion>
        </text:changed-region>
        <text:changed-region text:id="ct496786368">
          <text:deletion>
            <office:change-info>
              <dc:creator>Madsen Paul</dc:creator>
              <dc:date>2010-07-12T09:34:00</dc:date>
            </office:change-info>
            <text:p text:style-name="P3">defines</text:p>
          </text:deletion>
        </text:changed-region>
        <text:changed-region text:id="ct496742192">
          <text:insertion>
            <office:change-info>
              <dc:creator>Madsen Paul</dc:creator>
              <dc:date>2010-07-12T09:34:00</dc:date>
            </office:change-info>
          </text:insertion>
        </text:changed-region>
        <text:changed-region text:id="ct496742288">
          <text:deletion>
            <office:change-info>
              <dc:creator>Madsen Paul</dc:creator>
              <dc:date>2010-07-12T09:34:00</dc:date>
            </office:change-info>
            <text:p text:style-name="Standard"><text:span text:style-name="T4">, as a profile of the SAML Authentication Context </text:span><text:span text:style-name="T4"><text:reference-ref text:reference-format="text" text:ref-name="SAMLAC">[SAMLAC]</text:reference-ref></text:span><text:span text:style-name="T4"> specification, a</text:span></text:p>
          </text:deletion>
        </text:changed-region>
        <text:changed-region text:id="ct496656896">
          <text:insertion>
            <office:change-info>
              <dc:creator>Madsen Paul</dc:creator>
              <dc:date>2010-07-13T08:21:00</dc:date>
            </office:change-info>
          </text:insertion>
        </text:changed-region>
        <text:changed-region text:id="ct496755072">
          <text:insertion>
            <office:change-info>
              <dc:creator>Madsen Paul</dc:creator>
              <dc:date>2010-07-12T09:34:00</dc:date>
            </office:change-info>
          </text:insertion>
        </text:changed-region>
        <text:changed-region text:id="ct651190640">
          <text:insertion>
            <office:change-info>
              <dc:creator>Madsen Paul</dc:creator>
              <dc:date>2010-07-12T09:35:00</dc:date>
            </office:change-info>
          </text:insertion>
        </text:changed-region>
        <text:changed-region text:id="ct693064176">
          <text:deletion>
            <office:change-info>
              <dc:creator>Madsen Paul</dc:creator>
              <dc:date>2010-07-12T09:35:00</dc:date>
            </office:change-info>
            <text:p text:style-name="P3">restricted version of the </text:p>
          </text:deletion>
        </text:changed-region>
        <text:changed-region text:id="ct692651056">
          <text:insertion>
            <office:change-info>
              <dc:creator>Scott Cantor</dc:creator>
              <dc:date>2010-07-13T14:50:00</dc:date>
            </office:change-info>
          </text:insertion>
        </text:changed-region>
        <text:changed-region text:id="ct496874464">
          <text:deletion>
            <office:change-info>
              <dc:creator>Scott Cantor</dc:creator>
              <dc:date>2010-07-13T14:50:00</dc:date>
            </office:change-info>
            <text:p text:style-name="P3">n</text:p>
          </text:deletion>
        </text:changed-region>
        <text:changed-region text:id="ct496854944">
          <text:insertion>
            <office:change-info>
              <dc:creator>Scott Cantor</dc:creator>
              <dc:date>2010-07-13T14:50:00</dc:date>
            </office:change-info>
          </text:insertion>
        </text:changed-region>
        <text:changed-region text:id="ct496840640">
          <text:insertion>
            <office:change-info>
              <dc:creator>Scott Cantor</dc:creator>
              <dc:date>2010-07-13T14:50:00</dc:date>
            </office:change-info>
          </text:insertion>
        </text:changed-region>
        <text:changed-region text:id="ct497008368">
          <text:insertion>
            <office:change-info>
              <dc:creator>Scott Cantor</dc:creator>
              <dc:date>2010-07-13T14:51:00</dc:date>
            </office:change-info>
          </text:insertion>
        </text:changed-region>
        <text:changed-region text:id="ct651230000">
          <text:insertion>
            <office:change-info>
              <dc:creator>Madsen Paul</dc:creator>
              <dc:date>2010-07-12T09:35:00</dc:date>
            </office:change-info>
          </text:insertion>
        </text:changed-region>
        <text:changed-region text:id="ct497000192">
          <text:deletion>
            <office:change-info>
              <dc:creator>Madsen Paul</dc:creator>
              <dc:date>2010-07-12T09:35:00</dc:date>
            </office:change-info>
            <text:p text:style-name="P3">schema</text:p>
          </text:deletion>
        </text:changed-region>
        <text:changed-region text:id="ct651230096">
          <text:deletion>
            <office:change-info>
              <dc:creator>Scott Cantor</dc:creator>
              <dc:date>2010-07-13T14:51:00</dc:date>
            </office:change-info>
            <text:p text:style-name="P3"><text:s/></text:p>
          </text:deletion>
        </text:changed-region>
        <text:changed-region text:id="ct496996704">
          <text:deletion>
            <office:change-info>
              <dc:creator>Madsen Paul</dc:creator>
              <dc:date>2010-07-12T09:35:00</dc:date>
            </office:change-info>
            <text:p text:style-name="P3">for</text:p>
          </text:deletion>
        </text:changed-region>
        <text:changed-region text:id="ct496996560">
          <text:deletion>
            <office:change-info>
              <dc:creator>Scott Cantor</dc:creator>
              <dc:date>2010-07-13T14:51:00</dc:date>
            </office:change-info>
            <text:p text:style-name="P3"><text:s/></text:p>
          </text:deletion>
        </text:changed-region>
        <text:changed-region text:id="ct496944544">
          <text:insertion>
            <office:change-info>
              <dc:creator>Madsen Paul</dc:creator>
              <dc:date>2010-07-12T09:35:00</dc:date>
            </office:change-info>
          </text:insertion>
        </text:changed-region>
        <text:changed-region text:id="ct496944640">
          <text:deletion>
            <office:change-info>
              <dc:creator>Scott Cantor</dc:creator>
              <dc:date>2010-07-13T14:51:00</dc:date>
            </office:change-info>
            <text:p text:style-name="P3">LOA</text:p>
          </text:deletion>
        </text:changed-region>
        <text:changed-region text:id="ct496941056">
          <text:insertion>
            <office:change-info>
              <dc:creator>Scott Cantor</dc:creator>
              <dc:date>2010-07-13T14:51:00</dc:date>
            </office:change-info>
          </text:insertion>
        </text:changed-region>
        <text:changed-region text:id="ct496919360">
          <text:deletion>
            <office:change-info>
              <dc:creator>Madsen Paul</dc:creator>
              <dc:date>2010-07-12T09:36:00</dc:date>
            </office:change-info>
            <text:p text:style-name="P3">representing assurance indicators (sometimes called levels of assurance) defined by external documentation of any given assurance framework.</text:p>
          </text:deletion>
        </text:changed-region>
        <text:changed-region text:id="ct496914064">
          <text:insertion>
            <office:change-info>
              <dc:creator>Madsen Paul</dc:creator>
              <dc:date>2010-07-12T09:36:00</dc:date>
            </office:change-info>
          </text:insertion>
        </text:changed-region>
        <text:changed-region text:id="ct496872128">
          <text:insertion>
            <office:change-info>
              <dc:creator>Madsen Paul</dc:creator>
              <dc:date>2010-07-12T09:37:00</dc:date>
            </office:change-info>
          </text:insertion>
        </text:changed-region>
        <text:changed-region text:id="ct496871616">
          <text:insertion>
            <office:change-info>
              <dc:creator>Scott Cantor</dc:creator>
              <dc:date>2010-07-13T14:51:00</dc:date>
            </office:change-info>
          </text:insertion>
        </text:changed-region>
        <text:changed-region text:id="ct496848400">
          <text:insertion>
            <office:change-info>
              <dc:creator>Madsen Paul</dc:creator>
              <dc:date>2010-07-12T09:37:00</dc:date>
            </office:change-info>
          </text:insertion>
        </text:changed-region>
        <text:changed-region text:id="ct496815248">
          <text:deletion>
            <office:change-info>
              <dc:creator>Scott Cantor</dc:creator>
              <dc:date>2010-07-13T14:51:00</dc:date>
            </office:change-info>
            <text:p text:style-name="P3">&amp; responses</text:p>
          </text:deletion>
        </text:changed-region>
        <text:changed-region text:id="ct651259920">
          <text:insertion>
            <office:change-info>
              <dc:creator>Scott Cantor</dc:creator>
              <dc:date>2010-07-13T14:51:00</dc:date>
            </office:change-info>
          </text:insertion>
        </text:changed-region>
        <text:changed-region text:id="ct651298480">
          <text:insertion>
            <office:change-info>
              <dc:creator>Madsen Paul</dc:creator>
              <dc:date>2010-07-12T09:37:00</dc:date>
            </office:change-info>
          </text:insertion>
        </text:changed-region>
        <text:changed-region text:id="ct651344784">
          <text:deletion>
            <office:change-info>
              <dc:creator>Madsen Paul</dc:creator>
              <dc:date>2010-07-12T09:37:00</dc:date>
            </office:change-info>
            <text:p text:style-name="P3"><text:s/>In addition</text:p>
          </text:deletion>
        </text:changed-region>
        <text:changed-region text:id="ct496709296">
          <text:insertion>
            <office:change-info>
              <dc:creator>Madsen Paul</dc:creator>
              <dc:date>2010-07-12T09:37:00</dc:date>
            </office:change-info>
          </text:insertion>
        </text:changed-region>
        <text:changed-region text:id="ct496871488">
          <text:deletion>
            <office:change-info>
              <dc:creator>Scott Cantor</dc:creator>
              <dc:date>2010-07-13T15:43:00</dc:date>
            </office:change-info>
            <text:p text:style-name="P3"><text:s text:c="2"/></text:p>
          </text:deletion>
        </text:changed-region>
        <text:changed-region text:id="ct496944736">
          <text:insertion>
            <office:change-info>
              <dc:creator>Scott Cantor</dc:creator>
              <dc:date>2010-07-13T15:43:00</dc:date>
            </office:change-info>
          </text:insertion>
        </text:changed-region>
        <text:changed-region text:id="ct651190736">
          <text:deletion>
            <office:change-info>
              <dc:creator>Scott Cantor</dc:creator>
              <dc:date>2010-07-13T14:52:00</dc:date>
            </office:change-info>
            <text:p text:style-name="P3"><text:s/></text:p>
          </text:deletion>
        </text:changed-region>
        <text:changed-region text:id="ct496656992">
          <text:insertion>
            <office:change-info>
              <dc:creator>Scott Cantor</dc:creator>
              <dc:date>2010-07-13T14:53:00</dc:date>
            </office:change-info>
          </text:insertion>
        </text:changed-region>
        <text:changed-region text:id="ct693064048">
          <text:deletion>
            <office:change-info>
              <dc:creator>Scott Cantor</dc:creator>
              <dc:date>2010-07-13T14:53:00</dc:date>
            </office:change-info>
            <text:p text:style-name="P3">such </text:p>
          </text:deletion>
        </text:changed-region>
        <text:changed-region text:id="ct496815360">
          <text:insertion>
            <office:change-info>
              <dc:creator>Scott Cantor</dc:creator>
              <dc:date>2010-07-13T14:53:00</dc:date>
            </office:change-info>
          </text:insertion>
        </text:changed-region>
        <text:changed-region text:id="ct496671504">
          <text:deletion>
            <office:change-info>
              <dc:creator>Scott Cantor</dc:creator>
              <dc:date>2010-07-13T14:53:00</dc:date>
            </office:change-info>
            <text:p text:style-name="P3">s</text:p>
          </text:deletion>
        </text:changed-region>
        <text:changed-region text:id="ct496755168">
          <text:deletion>
            <office:change-info>
              <dc:creator>Scott Cantor</dc:creator>
              <dc:date>2010-07-13T14:53:00</dc:date>
            </office:change-info>
            <text:p text:style-name="P3"><text:s/></text:p>
          </text:deletion>
        </text:changed-region>
        <text:changed-region text:id="ct497000288">
          <text:deletion>
            <office:change-info>
              <dc:creator>Madsen Paul</dc:creator>
              <dc:date>2010-07-12T11:40:00</dc:date>
            </office:change-info>
            <text:p text:style-name="P3"/>
            <text:p text:style-name="Standard">Another common element in assurance programs is certification. <text:s/>See section 5.2 for background and motivation for expressing assurance certification status in a standard fashion in SAML.</text:p>
          </text:deletion>
        </text:changed-region>
        <text:changed-region text:id="ct496919456">
          <text:deletion>
            <office:change-info>
              <dc:creator>Madsen Paul</dc:creator>
              <dc:date>2010-07-12T09:38:00</dc:date>
            </office:change-info>
            <text:p text:style-name="Standard"><text:span text:style-name="T4">Given this interest, it is useful for parties using SAML for federation to express in SAML authentication messages the LOA requested by a relying party, and the LOA that is applicable to an authentication response. <text:s/>The SAML authentication context specification </text:span><text:span text:style-name="T4"><text:reference-ref text:reference-format="text" text:ref-name="SAMLAC">[SAMLAC]</text:reference-ref></text:span><text:span text:style-name="T4"> defines a variety of options for representing the details of identity management processes and mechanisms. The LOA profile in this document is motivated by two related considerations:</text:span></text:p>
            <text:list xml:id="list1420920003" text:style-name="L1">
              <text:list-item>
                <text:p text:style-name="P4">The SAML authentication context scheme is comprehensive, but quite complex. Deployers find that this complexity is a barrier to designing authentication contexts that match their LOA requirements.</text:p>
              </text:list-item>
              <text:list-item>
                <text:p text:style-name="P5">Representing the details of a LOA definition using the full expressiveness of the authentication context schema results in XML documents that must be passed in-band with authentication events and parsed by SAML implementations. In most cases, the processing requirements are not sustainable and interoperability issues have not been explored.</text:p>
              </text:list-item>
            </text:list>
            <text:p text:style-name="Standard"><text:span text:style-name="T4">The approach taken here simply represents each LOA in an assurance framework as a separate authentication context class. <text:s/>Each LOA class is characterized by a URI, and the body of the schema simply contains a reference to the external documentation that defines the LOA. These URI values are conveyed in the </text:span><text:span text:style-name="CODE_20_temp"><text:span text:style-name="T4">&lt;RequestedAuthnContext&gt;</text:span></text:span><text:span text:style-name="T4"> element of an authentication request and the <text:s/></text:span><text:span text:style-name="CODE_20_temp"><text:span text:style-name="T4">&lt;AuthnContextClassRef&gt;</text:span></text:span> element in the assertion within any authentication response.</text:p>
          </text:deletion>
        </text:changed-region>
        <text:changed-region text:id="ct496848208">
          <text:deletion>
            <office:change-info>
              <dc:creator>Madsen Paul</dc:creator>
              <dc:date>2010-07-12T11:40:00</dc:date>
            </office:change-info>
            <text:p text:style-name="P3"/>
            <text:p text:style-name="P3"/>
          </text:deletion>
        </text:changed-region>
        <text:changed-region text:id="ct496435776">
          <text:deletion>
            <office:change-info>
              <dc:creator>Madsen Paul</dc:creator>
              <dc:date>2010-07-12T11:42:00</dc:date>
            </office:change-info>
            <text:p text:style-name="P3">Relying parties then decide which LOA is required to access specific protected resources, based on an assessment of the risk associated with those resources – high risk requires high assurance, for example – and work with identity providers to ensure that the requirements of that level are met.</text:p>
          </text:deletion>
        </text:changed-region>
        <text:changed-region text:id="ct496896256">
          <text:insertion>
            <office:change-info>
              <dc:creator>Madsen Paul</dc:creator>
              <dc:date>2010-07-12T11:46:00</dc:date>
            </office:change-info>
          </text:insertion>
        </text:changed-region>
        <text:changed-region text:id="ct496813984">
          <text:insertion>
            <office:change-info>
              <dc:creator>Scott Cantor</dc:creator>
              <dc:date>2010-07-13T14:53:00</dc:date>
            </office:change-info>
          </text:insertion>
        </text:changed-region>
        <text:changed-region text:id="ct497003152">
          <text:insertion>
            <office:change-info>
              <dc:creator>Madsen Paul</dc:creator>
              <dc:date>2010-07-12T11:46:00</dc:date>
            </office:change-info>
          </text:insertion>
        </text:changed-region>
        <text:changed-region text:id="ct651344880">
          <text:insertion>
            <office:change-info>
              <dc:creator>Madsen Paul</dc:creator>
              <dc:date>2010-07-12T11:47:00</dc:date>
            </office:change-info>
          </text:insertion>
        </text:changed-region>
        <text:changed-region text:id="ct651344976">
          <text:deletion>
            <office:change-info>
              <dc:creator>Scott Cantor</dc:creator>
              <dc:date>2010-07-13T14:54:00</dc:date>
            </office:change-info>
            <text:p text:style-name="P3">of being </text:p>
          </text:deletion>
        </text:changed-region>
        <text:changed-region text:id="ct651264096">
          <text:insertion>
            <office:change-info>
              <dc:creator>Madsen Paul</dc:creator>
              <dc:date>2010-07-12T11:47:00</dc:date>
            </office:change-info>
          </text:insertion>
        </text:changed-region>
        <text:changed-region text:id="ct496914160">
          <text:insertion>
            <office:change-info>
              <dc:creator>Scott Cantor</dc:creator>
              <dc:date>2010-07-13T14:54:00</dc:date>
            </office:change-info>
          </text:insertion>
        </text:changed-region>
        <text:changed-region text:id="ct496914256">
          <text:insertion>
            <office:change-info>
              <dc:creator>Madsen Paul</dc:creator>
              <dc:date>2010-07-12T11:47:00</dc:date>
            </office:change-info>
          </text:insertion>
        </text:changed-region>
        <text:changed-region text:id="ct496673872">
          <text:deletion>
            <office:change-info>
              <dc:creator>Scott Cantor</dc:creator>
              <dc:date>2010-07-13T14:54:00</dc:date>
            </office:change-info>
            <text:p text:style-name="P3"><text:s/></text:p>
          </text:deletion>
        </text:changed-region>
        <text:changed-region text:id="ct496851408">
          <text:insertion>
            <office:change-info>
              <dc:creator>Madsen Paul</dc:creator>
              <dc:date>2010-07-12T11:48:00</dc:date>
            </office:change-info>
          </text:insertion>
        </text:changed-region>
        <text:changed-region text:id="ct496739424">
          <text:insertion>
            <office:change-info>
              <dc:creator>Madsen Paul</dc:creator>
              <dc:date>2010-07-12T11:49:00</dc:date>
            </office:change-info>
          </text:insertion>
        </text:changed-region>
        <text:changed-region text:id="ct651461792">
          <text:deletion>
            <office:change-info>
              <dc:creator>Scott Cantor</dc:creator>
              <dc:date>2010-07-13T14:54:00</dc:date>
            </office:change-info>
            <text:p text:style-name="P3">m</text:p>
          </text:deletion>
        </text:changed-region>
        <text:changed-region text:id="ct496434672">
          <text:insertion>
            <office:change-info>
              <dc:creator>Scott Cantor</dc:creator>
              <dc:date>2010-07-13T14:54:00</dc:date>
            </office:change-info>
          </text:insertion>
        </text:changed-region>
        <text:changed-region text:id="ct496985744">
          <text:insertion>
            <office:change-info>
              <dc:creator>Madsen Paul</dc:creator>
              <dc:date>2010-07-12T11:49:00</dc:date>
            </office:change-info>
          </text:insertion>
        </text:changed-region>
        <text:changed-region text:id="ct496985872">
          <text:deletion>
            <office:change-info>
              <dc:creator>Scott Cantor</dc:creator>
              <dc:date>2010-07-13T14:54:00</dc:date>
            </office:change-info>
            <text:p text:style-name="P3">a</text:p>
          </text:deletion>
        </text:changed-region>
        <text:changed-region text:id="ct496947648">
          <text:insertion>
            <office:change-info>
              <dc:creator>Scott Cantor</dc:creator>
              <dc:date>2010-07-13T14:54:00</dc:date>
            </office:change-info>
          </text:insertion>
        </text:changed-region>
        <text:changed-region text:id="ct651238080">
          <text:insertion>
            <office:change-info>
              <dc:creator>Madsen Paul</dc:creator>
              <dc:date>2010-07-12T11:49:00</dc:date>
            </office:change-info>
          </text:insertion>
        </text:changed-region>
        <text:changed-region text:id="ct651238176">
          <text:deletion>
            <office:change-info>
              <dc:creator>Scott Cantor</dc:creator>
              <dc:date>2010-07-13T14:54:00</dc:date>
            </office:change-info>
            <text:p text:style-name="P3">c</text:p>
          </text:deletion>
        </text:changed-region>
        <text:changed-region text:id="ct496435104">
          <text:insertion>
            <office:change-info>
              <dc:creator>Scott Cantor</dc:creator>
              <dc:date>2010-07-13T14:54:00</dc:date>
            </office:change-info>
          </text:insertion>
        </text:changed-region>
        <text:changed-region text:id="ct496637408">
          <text:insertion>
            <office:change-info>
              <dc:creator>Madsen Paul</dc:creator>
              <dc:date>2010-07-12T11:49:00</dc:date>
            </office:change-info>
          </text:insertion>
        </text:changed-region>
        <text:changed-region text:id="ct651343920">
          <text:deletion>
            <office:change-info>
              <dc:creator>Scott Cantor</dc:creator>
              <dc:date>2010-07-13T14:55:00</dc:date>
            </office:change-info>
            <text:p text:style-name="P3">s</text:p>
          </text:deletion>
        </text:changed-region>
        <text:changed-region text:id="ct651170256">
          <text:insertion>
            <office:change-info>
              <dc:creator>Madsen Paul</dc:creator>
              <dc:date>2010-07-12T11:49:00</dc:date>
            </office:change-info>
          </text:insertion>
        </text:changed-region>
        <text:changed-region text:id="ct496739520">
          <text:deletion>
            <office:change-info>
              <dc:creator>Madsen Paul</dc:creator>
              <dc:date>2010-07-12T09:16:00</dc:date>
            </office:change-info>
            <text:p text:style-name="P3">A limitation to the LOA profile defined in this document is that t</text:p>
          </text:deletion>
        </text:changed-region>
        <text:changed-region text:id="ct496435200">
          <text:insertion>
            <office:change-info>
              <dc:creator>Madsen Paul</dc:creator>
              <dc:date>2010-07-12T09:16:00</dc:date>
            </office:change-info>
          </text:insertion>
        </text:changed-region>
        <text:changed-region text:id="ct496921792">
          <text:deletion>
            <office:change-info>
              <dc:creator>Madsen Paul</dc:creator>
              <dc:date>2010-07-12T09:16:00</dc:date>
            </office:change-info>
            <text:p text:style-name="P3">levels</text:p>
          </text:deletion>
        </text:changed-region>
        <text:changed-region text:id="ct651461888">
          <text:deletion>
            <office:change-info>
              <dc:creator>Madsen Paul</dc:creator>
              <dc:date>2010-07-12T09:17:00</dc:date>
            </office:change-info>
            <text:p text:style-name="P3">the </text:p>
          </text:deletion>
        </text:changed-region>
        <text:changed-region text:id="ct651170352">
          <text:insertion>
            <office:change-info>
              <dc:creator>Madsen Paul</dc:creator>
              <dc:date>2010-07-12T09:16:00</dc:date>
            </office:change-info>
          </text:insertion>
        </text:changed-region>
        <text:changed-region text:id="ct496434768">
          <text:deletion>
            <office:change-info>
              <dc:creator>Scott Cantor</dc:creator>
              <dc:date>2010-07-13T14:55:00</dc:date>
            </office:change-info>
            <text:p text:style-name="P3">the</text:p>
          </text:deletion>
        </text:changed-region>
        <text:changed-region text:id="ct496434864">
          <text:insertion>
            <office:change-info>
              <dc:creator>Scott Cantor</dc:creator>
              <dc:date>2010-07-13T14:55:00</dc:date>
            </office:change-info>
          </text:insertion>
        </text:changed-region>
        <text:changed-region text:id="ct496947424">
          <text:insertion>
            <office:change-info>
              <dc:creator>Scott Cantor</dc:creator>
              <dc:date>2010-07-13T14:55:00</dc:date>
            </office:change-info>
          </text:insertion>
        </text:changed-region>
        <text:changed-region text:id="ct496947520">
          <text:deletion>
            <office:change-info>
              <dc:creator>Scott Cantor</dc:creator>
              <dc:date>2010-07-13T14:55:00</dc:date>
            </office:change-info>
            <text:p text:style-name="P3">URI </text:p>
          </text:deletion>
        </text:changed-region>
        <text:changed-region text:id="ct496978608">
          <text:insertion>
            <office:change-info>
              <dc:creator>Scott Cantor</dc:creator>
              <dc:date>2010-07-13T14:55:00</dc:date>
            </office:change-info>
          </text:insertion>
        </text:changed-region>
        <text:changed-region text:id="ct496863248">
          <text:insertion>
            <office:change-info>
              <dc:creator>Scott Cantor</dc:creator>
              <dc:date>2010-07-13T15:36:00</dc:date>
            </office:change-info>
          </text:insertion>
        </text:changed-region>
        <text:changed-region text:id="ct496850128">
          <text:insertion>
            <office:change-info>
              <dc:creator>Scott Cantor</dc:creator>
              <dc:date>2010-07-13T15:36:00</dc:date>
            </office:change-info>
          </text:insertion>
        </text:changed-region>
        <text:changed-region text:id="ct496879968">
          <text:insertion>
            <office:change-info>
              <dc:creator>Scott Cantor</dc:creator>
              <dc:date>2010-07-13T15:37:00</dc:date>
            </office:change-info>
          </text:insertion>
        </text:changed-region>
        <text:changed-region text:id="ct496801840">
          <text:insertion>
            <office:change-info>
              <dc:creator>Scott Cantor</dc:creator>
              <dc:date>2010-07-13T15:31:00</dc:date>
            </office:change-info>
          </text:insertion>
        </text:changed-region>
        <text:changed-region text:id="ct496875344">
          <text:insertion>
            <office:change-info>
              <dc:creator>Scott Cantor</dc:creator>
              <dc:date>2010-07-13T15:31:00</dc:date>
            </office:change-info>
          </text:insertion>
        </text:changed-region>
        <text:changed-region text:id="ct496827520">
          <text:insertion>
            <office:change-info>
              <dc:creator>Scott Cantor</dc:creator>
              <dc:date>2010-07-13T15:31:00</dc:date>
            </office:change-info>
          </text:insertion>
        </text:changed-region>
        <text:changed-region text:id="ct496810112">
          <text:deletion>
            <office:change-info>
              <dc:creator>Scott Cantor</dc:creator>
              <dc:date>2010-07-13T14:57:00</dc:date>
            </office:change-info>
            <text:p text:style-name="P6"><text:span text:style-name="Internet_20_link"><text:span text:style-name="T5">.</text:span></text:span></text:p>
          </text:deletion>
        </text:changed-region>
        <text:changed-region text:id="ct496796048">
          <text:deletion>
            <office:change-info>
              <dc:creator>Scott Cantor</dc:creator>
              <dc:date>2010-07-13T14:56:00</dc:date>
            </office:change-info>
            <text:p text:style-name="P6"><text:a xlink:type="simple" xlink:href="http://docs.oasis-open.org/security/saml/Post2.0/sstc-metadata-attr-cs-01.odt"><text:span text:style-name="Ref_20_term"><text:span text:style-name="T6">http://</text:span></text:span></text:a><text:a xlink:type="simple" xlink:href="http://docs.oasis-open.org/security/saml/Post2.0/sstc-metadata-attr-cs-01.odt"><text:span text:style-name="Ref_20_term"><text:span text:style-name="T6">docs</text:span></text:span></text:a><text:a xlink:type="simple" xlink:href="http://docs.oasis-open.org/security/saml/Post2.0/sstc-metadata-attr-cs-01.odt"><text:span text:style-name="Ref_20_term"><text:span text:style-name="T6">.oasis-open.org/</text:span></text:span></text:a><text:a xlink:type="simple" xlink:href="http://docs.oasis-open.org/security/saml/Post2.0/sstc-metadata-attr-cs-01.odt"><text:span text:style-name="Ref_20_term"><text:span text:style-name="T6">security/</text:span></text:span></text:a><text:a xlink:type="simple" xlink:href="http://docs.oasis-open.org/security/saml/Post2.0/sstc-metadata-attr-cs-01.odt"><text:span text:style-name="Ref_20_term"><text:span text:style-name="T6">saml/Post2.0/sstc-metadata-</text:span></text:span></text:a><text:a xlink:type="simple" xlink:href="http://docs.oasis-open.org/security/saml/Post2.0/sstc-metadata-attr-cs-01.odt"><text:span text:style-name="Ref_20_term"><text:span text:style-name="T6">attr-cs-01.</text:span></text:span></text:a><text:a xlink:type="simple" xlink:href="http://docs.oasis-open.org/security/saml/Post2.0/sstc-metadata-attr-cs-01.odt"><text:span text:style-name="Ref_20_term"><text:span text:style-name="T6">odt</text:span></text:span></text:a></text:p>
          </text:deletion>
        </text:changed-region>
        <text:changed-region text:id="ct541450000">
          <text:insertion>
            <office:change-info>
              <dc:creator>Scott Cantor</dc:creator>
              <dc:date>2010-07-13T15:38:00</dc:date>
            </office:change-info>
          </text:insertion>
        </text:changed-region>
        <text:changed-region text:id="ct541360768">
          <text:deletion>
            <office:change-info>
              <dc:creator>Scott Cantor</dc:creator>
              <dc:date>2010-07-13T14:57:00</dc:date>
            </office:change-info>
            <text:p text:style-name="P7"><text:a xlink:type="simple" xlink:href="" text:style-name="Internet_20_link" text:visited-style-name="Visited_20_Internet_20_Link"><text:span text:style-name="T7">.</text:span></text:a></text:p>
          </text:deletion>
        </text:changed-region>
        <text:changed-region text:id="ct541359312">
          <text:deletion>
            <office:change-info>
              <dc:creator>Scott Cantor</dc:creator>
              <dc:date>2010-07-13T15:43:00</dc:date>
            </office:change-info>
            <text:p text:style-name="P8"><text:s text:c="2"/></text:p>
          </text:deletion>
        </text:changed-region>
        <text:changed-region text:id="ct541358848">
          <text:insertion>
            <office:change-info>
              <dc:creator>Scott Cantor</dc:creator>
              <dc:date>2010-07-13T15:08:00</dc:date>
            </office:change-info>
          </text:insertion>
        </text:changed-region>
        <text:changed-region text:id="ct541356224">
          <text:deletion>
            <office:change-info>
              <dc:creator>Scott Cantor</dc:creator>
              <dc:date>2010-07-13T15:08:00</dc:date>
            </office:change-info>
            <text:h text:style-name="Heading_20_1" text:outline-level="1">L</text:h>
          </text:deletion>
        </text:changed-region>
        <text:changed-region text:id="ct541448976">
          <text:deletion>
            <office:change-info>
              <dc:creator>Madsen Paul</dc:creator>
              <dc:date>2010-07-12T11:38:00</dc:date>
            </office:change-info>
            <text:h text:style-name="Heading_20_1" text:outline-level="1">evel-of-Assurance</text:h>
          </text:deletion>
        </text:changed-region>
        <text:changed-region text:id="ct541356480">
          <text:deletion>
            <office:change-info>
              <dc:creator>Scott Cantor</dc:creator>
              <dc:date>2010-07-13T15:08:00</dc:date>
            </office:change-info>
            <text:h text:style-name="Heading_20_1" text:outline-level="1">OA</text:h>
          </text:deletion>
        </text:changed-region>
        <text:changed-region text:id="ct541356736">
          <text:insertion>
            <office:change-info>
              <dc:creator>Scott Cantor</dc:creator>
              <dc:date>2010-07-13T15:08:00</dc:date>
            </office:change-info>
          </text:insertion>
        </text:changed-region>
        <text:changed-region text:id="ct541344928">
          <text:deletion>
            <office:change-info>
              <dc:creator>Madsen Paul</dc:creator>
              <dc:date>2010-07-12T09:17:00</dc:date>
            </office:change-info>
            <text:h text:style-name="Heading_20_1" text:outline-level="1">Profile</text:h>
          </text:deletion>
        </text:changed-region>
        <text:changed-region text:id="ct541345184">
          <text:insertion>
            <office:change-info>
              <dc:creator>Madsen Paul</dc:creator>
              <dc:date>2010-07-12T09:17:00</dc:date>
            </office:change-info>
          </text:insertion>
        </text:changed-region>
        <text:changed-region text:id="ct541084688">
          <text:insertion>
            <office:change-info>
              <dc:creator>Madsen Paul</dc:creator>
              <dc:date>2010-07-12T09:38:00</dc:date>
            </office:change-info>
          </text:insertion>
        </text:changed-region>
        <text:changed-region text:id="ct541084432">
          <text:deletion>
            <office:change-info>
              <dc:creator>Scott Cantor</dc:creator>
              <dc:date>2010-07-13T15:08:00</dc:date>
            </office:change-info>
            <text:p text:style-name="P3"><text:s/></text:p>
          </text:deletion>
        </text:changed-region>
        <text:changed-region text:id="ct541088464">
          <text:insertion>
            <office:change-info>
              <dc:creator>Madsen Paul</dc:creator>
              <dc:date>2010-07-12T09:38:00</dc:date>
            </office:change-info>
          </text:insertion>
        </text:changed-region>
        <text:changed-region text:id="ct541088672">
          <text:deletion>
            <office:change-info>
              <dc:creator>Scott Cantor</dc:creator>
              <dc:date>2010-07-13T15:08:00</dc:date>
            </office:change-info>
            <text:p text:style-name="P3">LOA</text:p>
          </text:deletion>
        </text:changed-region>
        <text:changed-region text:id="ct541432176">
          <text:insertion>
            <office:change-info>
              <dc:creator>Scott Cantor</dc:creator>
              <dc:date>2010-07-13T15:08:00</dc:date>
            </office:change-info>
          </text:insertion>
        </text:changed-region>
        <text:changed-region text:id="ct541089136">
          <text:insertion>
            <office:change-info>
              <dc:creator>Madsen Paul</dc:creator>
              <dc:date>2010-07-12T09:38:00</dc:date>
            </office:change-info>
          </text:insertion>
        </text:changed-region>
        <text:changed-region text:id="ct541420368">
          <text:deletion>
            <office:change-info>
              <dc:creator>Scott Cantor</dc:creator>
              <dc:date>2010-07-13T15:09:00</dc:date>
            </office:change-info>
            <text:p text:style-name="P3">response</text:p>
          </text:deletion>
        </text:changed-region>
        <text:changed-region text:id="ct541462464">
          <text:insertion>
            <office:change-info>
              <dc:creator>Scott Cantor</dc:creator>
              <dc:date>2010-07-13T15:09:00</dc:date>
            </office:change-info>
          </text:insertion>
        </text:changed-region>
        <text:changed-region text:id="ct541431920">
          <text:insertion>
            <office:change-info>
              <dc:creator>Madsen Paul</dc:creator>
              <dc:date>2010-07-12T09:38:00</dc:date>
            </office:change-info>
          </text:insertion>
        </text:changed-region>
        <text:changed-region text:id="ct541463904">
          <text:deletion>
            <office:change-info>
              <dc:creator>Scott Cantor</dc:creator>
              <dc:date>2010-07-13T15:09:00</dc:date>
            </office:change-info>
            <text:p text:style-name="P3">the request &amp; response formats</text:p>
          </text:deletion>
        </text:changed-region>
        <text:changed-region text:id="ct541464048">
          <text:insertion>
            <office:change-info>
              <dc:creator>Scott Cantor</dc:creator>
              <dc:date>2010-07-13T15:09:00</dc:date>
            </office:change-info>
          </text:insertion>
        </text:changed-region>
        <text:changed-region text:id="ct541086128">
          <text:insertion>
            <office:change-info>
              <dc:creator>Madsen Paul</dc:creator>
              <dc:date>2010-07-12T09:38:00</dc:date>
            </office:change-info>
          </text:insertion>
        </text:changed-region>
        <text:changed-region text:id="ct541454512">
          <text:deletion>
            <office:change-info>
              <dc:creator>Scott Cantor</dc:creator>
              <dc:date>2010-07-13T15:09:00</dc:date>
            </office:change-info>
            <text:p text:style-name="P3">as</text:p>
          </text:deletion>
        </text:changed-region>
        <text:changed-region text:id="ct541462672">
          <text:insertion>
            <office:change-info>
              <dc:creator>Scott Cantor</dc:creator>
              <dc:date>2010-07-13T15:09:00</dc:date>
            </office:change-info>
          </text:insertion>
        </text:changed-region>
        <text:changed-region text:id="ct541456416">
          <text:insertion>
            <office:change-info>
              <dc:creator>Madsen Paul</dc:creator>
              <dc:date>2010-07-12T09:38:00</dc:date>
            </office:change-info>
          </text:insertion>
        </text:changed-region>
        <text:changed-region text:id="ct541433344">
          <text:deletion>
            <office:change-info>
              <dc:creator>Scott Cantor</dc:creator>
              <dc:date>2010-07-13T15:09:00</dc:date>
            </office:change-info>
            <text:p text:style-name="P3">authentication context classes</text:p>
          </text:deletion>
        </text:changed-region>
        <text:changed-region text:id="ct541433200">
          <text:insertion>
            <office:change-info>
              <dc:creator>Scott Cantor</dc:creator>
              <dc:date>2010-07-13T15:09:00</dc:date>
            </office:change-info>
          </text:insertion>
        </text:changed-region>
        <text:changed-region text:id="ct541086768">
          <text:insertion>
            <office:change-info>
              <dc:creator>Madsen Paul</dc:creator>
              <dc:date>2010-07-12T09:38:00</dc:date>
            </office:change-info>
          </text:insertion>
        </text:changed-region>
        <text:changed-region text:id="ct541437040">
          <text:insertion>
            <office:change-info>
              <dc:creator>Scott Cantor</dc:creator>
              <dc:date>2010-07-13T15:10:00</dc:date>
            </office:change-info>
          </text:insertion>
        </text:changed-region>
        <text:changed-region text:id="ct541443488">
          <text:deletion>
            <office:change-info>
              <dc:creator>Scott Cantor</dc:creator>
              <dc:date>2010-07-13T15:10:00</dc:date>
            </office:change-info>
            <text:p text:style-name="P3"><text:s/></text:p>
          </text:deletion>
        </text:changed-region>
        <text:changed-region text:id="ct541093168">
          <text:insertion>
            <office:change-info>
              <dc:creator>Madsen Paul</dc:creator>
              <dc:date>2010-07-12T09:38:00</dc:date>
            </office:change-info>
          </text:insertion>
        </text:changed-region>
        <text:changed-region text:id="ct541113376">
          <text:deletion>
            <office:change-info>
              <dc:creator>Scott Cantor</dc:creator>
              <dc:date>2010-07-13T15:10:00</dc:date>
            </office:change-info>
            <text:p text:style-name="P3">a</text:p>
          </text:deletion>
        </text:changed-region>
        <text:changed-region text:id="ct541541440">
          <text:insertion>
            <office:change-info>
              <dc:creator>Scott Cantor</dc:creator>
              <dc:date>2010-07-13T15:10:00</dc:date>
            </office:change-info>
          </text:insertion>
        </text:changed-region>
        <text:changed-region text:id="ct541119792">
          <text:insertion>
            <office:change-info>
              <dc:creator>Madsen Paul</dc:creator>
              <dc:date>2010-07-12T09:38:00</dc:date>
            </office:change-info>
          </text:insertion>
        </text:changed-region>
        <text:changed-region text:id="ct541543136">
          <text:deletion>
            <office:change-info>
              <dc:creator>Scott Cantor</dc:creator>
              <dc:date>2010-07-13T15:10:00</dc:date>
            </office:change-info>
            <text:p text:style-name="P3">c</text:p>
          </text:deletion>
        </text:changed-region>
        <text:changed-region text:id="ct541540800">
          <text:insertion>
            <office:change-info>
              <dc:creator>Scott Cantor</dc:creator>
              <dc:date>2010-07-13T15:10:00</dc:date>
            </office:change-info>
          </text:insertion>
        </text:changed-region>
        <text:changed-region text:id="ct541539104">
          <text:insertion>
            <office:change-info>
              <dc:creator>Madsen Paul</dc:creator>
              <dc:date>2010-07-12T09:38:00</dc:date>
            </office:change-info>
          </text:insertion>
        </text:changed-region>
        <text:changed-region text:id="ct541116928">
          <text:deletion>
            <office:change-info>
              <dc:creator>Scott Cantor</dc:creator>
              <dc:date>2010-07-13T15:10:00</dc:date>
            </office:change-info>
            <text:p text:style-name="P3"/>
            <text:p text:style-name="P3"/>
          </text:deletion>
        </text:changed-region>
        <text:changed-region text:id="ct541124672">
          <text:deletion>
            <office:change-info>
              <dc:creator>Madsen Paul</dc:creator>
              <dc:date>2010-07-12T09:17:00</dc:date>
            </office:change-info>
            <text:p text:style-name="P3">Required Information</text:p>
            <text:p text:style-name="P9"><text:span text:style-name="T8">Identification</text:span>: <text:s/>urn:oasis:names:tc:SAML:2.0:ac:profiles:assurance</text:p>
            <text:p text:style-name="P10"><text:span text:style-name="T8">Contact Information</text:span>: <text:s/>security-services-comment@lists.oasis-open.org</text:p>
            <text:p text:style-name="P10"><text:span text:style-name="T8">Description</text:span>: <text:s/>Given below.</text:p>
            <text:p text:style-name="P3"><text:span text:style-name="T8">Updates</text:span>: <text:s/>None.</text:p>
          </text:deletion>
        </text:changed-region>
        <text:changed-region text:id="ct541541024">
          <text:deletion>
            <office:change-info>
              <dc:creator>Madsen Paul</dc:creator>
              <dc:date>2010-07-12T09:38:00</dc:date>
            </office:change-info>
            <text:p text:style-name="P3"/>
            <text:p text:style-name="P3"/>
          </text:deletion>
        </text:changed-region>
        <text:changed-region text:id="ct541120000">
          <text:insertion>
            <office:change-info>
              <dc:creator>Madsen Paul</dc:creator>
              <dc:date>2010-07-12T09:38:00</dc:date>
            </office:change-info>
          </text:insertion>
        </text:changed-region>
        <text:changed-region text:id="ct541525472">
          <text:deletion>
            <office:change-info>
              <dc:creator>Scott Cantor</dc:creator>
              <dc:date>2010-07-13T15:10:00</dc:date>
            </office:change-info>
            <text:p text:style-name="P3">taken here simply</text:p>
          </text:deletion>
        </text:changed-region>
        <text:changed-region text:id="ct541124464">
          <text:insertion>
            <office:change-info>
              <dc:creator>Scott Cantor</dc:creator>
              <dc:date>2010-07-13T15:10:00</dc:date>
            </office:change-info>
          </text:insertion>
        </text:changed-region>
        <text:changed-region text:id="ct541121232">
          <text:insertion>
            <office:change-info>
              <dc:creator>Scott Cantor</dc:creator>
              <dc:date>2010-07-13T15:27:00</dc:date>
            </office:change-info>
          </text:insertion>
        </text:changed-region>
        <text:changed-region text:id="ct541129392">
          <text:insertion>
            <office:change-info>
              <dc:creator>Madsen Paul</dc:creator>
              <dc:date>2010-07-12T09:38:00</dc:date>
            </office:change-info>
          </text:insertion>
        </text:changed-region>
        <text:changed-region text:id="ct541523360">
          <text:deletion>
            <office:change-info>
              <dc:creator>Scott Cantor</dc:creator>
              <dc:date>2010-07-13T15:43:00</dc:date>
            </office:change-info>
            <text:p text:style-name="P3"><text:s text:c="2"/></text:p>
          </text:deletion>
        </text:changed-region>
        <text:changed-region text:id="ct541535456">
          <text:insertion>
            <office:change-info>
              <dc:creator>Scott Cantor</dc:creator>
              <dc:date>2010-07-13T15:43:00</dc:date>
            </office:change-info>
          </text:insertion>
        </text:changed-region>
        <text:changed-region text:id="ct541130624">
          <text:insertion>
            <office:change-info>
              <dc:creator>Madsen Paul</dc:creator>
              <dc:date>2010-07-12T09:38:00</dc:date>
            </office:change-info>
          </text:insertion>
        </text:changed-region>
        <text:changed-region text:id="ct541523568">
          <text:deletion>
            <office:change-info>
              <dc:creator>Scott Cantor</dc:creator>
              <dc:date>2010-07-13T15:10:00</dc:date>
            </office:change-info>
            <text:p text:style-name="P3">class </text:p>
          </text:deletion>
        </text:changed-region>
        <text:changed-region text:id="ct541521696">
          <text:insertion>
            <office:change-info>
              <dc:creator>Madsen Paul</dc:creator>
              <dc:date>2010-07-12T09:38:00</dc:date>
            </office:change-info>
          </text:insertion>
        </text:changed-region>
        <text:changed-region text:id="ct541142720">
          <text:insertion>
            <office:change-info>
              <dc:creator>Scott Cantor</dc:creator>
              <dc:date>2010-07-13T15:11:00</dc:date>
            </office:change-info>
          </text:insertion>
        </text:changed-region>
        <text:changed-region text:id="ct541520720">
          <text:insertion>
            <office:change-info>
              <dc:creator>Madsen Paul</dc:creator>
              <dc:date>2010-07-12T09:38:00</dc:date>
            </office:change-info>
          </text:insertion>
        </text:changed-region>
        <text:changed-region text:id="ct541517792">
          <text:deletion>
            <office:change-info>
              <dc:creator>Scott Cantor</dc:creator>
              <dc:date>2010-07-13T15:10:00</dc:date>
            </office:change-info>
            <text:p text:style-name="P3"><text:s/></text:p>
          </text:deletion>
        </text:changed-region>
        <text:changed-region text:id="ct541514240">
          <text:insertion>
            <office:change-info>
              <dc:creator>Madsen Paul</dc:creator>
              <dc:date>2010-07-12T09:38:00</dc:date>
            </office:change-info>
          </text:insertion>
        </text:changed-region>
        <text:changed-region text:id="ct541138112">
          <text:deletion>
            <office:change-info>
              <dc:creator>Scott Cantor</dc:creator>
              <dc:date>2010-07-13T15:11:00</dc:date>
            </office:change-info>
            <text:p text:style-name="P3"><text:s/></text:p>
          </text:deletion>
        </text:changed-region>
        <text:changed-region text:id="ct541503312">
          <text:insertion>
            <office:change-info>
              <dc:creator>Madsen Paul</dc:creator>
              <dc:date>2010-07-12T09:38:00</dc:date>
            </office:change-info>
          </text:insertion>
        </text:changed-region>
        <text:changed-region text:id="ct541145648">
          <text:deletion>
            <office:change-info>
              <dc:creator>Scott Cantor</dc:creator>
              <dc:date>2010-07-13T15:11:00</dc:date>
            </office:change-info>
            <text:p text:style-name="P11"><text:s/></text:p>
          </text:deletion>
        </text:changed-region>
        <text:changed-region text:id="ct541501728">
          <text:insertion>
            <office:change-info>
              <dc:creator>Scott Cantor</dc:creator>
              <dc:date>2010-07-13T15:11:00</dc:date>
            </office:change-info>
          </text:insertion>
        </text:changed-region>
        <text:changed-region text:id="ct541162336">
          <text:insertion>
            <office:change-info>
              <dc:creator>Madsen Paul</dc:creator>
              <dc:date>2010-07-12T09:38:00</dc:date>
            </office:change-info>
          </text:insertion>
        </text:changed-region>
        <text:changed-region text:id="ct541146368">
          <text:deletion>
            <office:change-info>
              <dc:creator>Scott Cantor</dc:creator>
              <dc:date>2010-07-13T15:11:00</dc:date>
            </office:change-info>
            <text:p text:style-name="P11"><text:s/></text:p>
          </text:deletion>
        </text:changed-region>
        <text:changed-region text:id="ct541498608">
          <text:insertion>
            <office:change-info>
              <dc:creator>Madsen Paul</dc:creator>
              <dc:date>2010-07-12T09:38:00</dc:date>
            </office:change-info>
          </text:insertion>
        </text:changed-region>
        <text:changed-region text:id="ct541157792">
          <text:insertion>
            <office:change-info>
              <dc:creator>Scott Cantor</dc:creator>
              <dc:date>2010-07-13T15:11:00</dc:date>
            </office:change-info>
          </text:insertion>
        </text:changed-region>
        <text:changed-region text:id="ct541539360">
          <text:insertion>
            <office:change-info>
              <dc:creator>Madsen Paul</dc:creator>
              <dc:date>2010-07-12T09:38:00</dc:date>
            </office:change-info>
          </text:insertion>
        </text:changed-region>
        <text:changed-region text:id="ct541497024">
          <text:deletion>
            <office:change-info>
              <dc:creator>Scott Cantor</dc:creator>
              <dc:date>2010-07-13T15:43:00</dc:date>
            </office:change-info>
            <text:p text:style-name="P11"><text:s text:c="2"/></text:p>
          </text:deletion>
        </text:changed-region>
        <text:changed-region text:id="ct541379280">
          <text:insertion>
            <office:change-info>
              <dc:creator>Scott Cantor</dc:creator>
              <dc:date>2010-07-13T15:43:00</dc:date>
            </office:change-info>
          </text:insertion>
        </text:changed-region>
        <text:changed-region text:id="ct541069840">
          <text:insertion>
            <office:change-info>
              <dc:creator>Madsen Paul</dc:creator>
              <dc:date>2010-07-12T09:38:00</dc:date>
            </office:change-info>
          </text:insertion>
        </text:changed-region>
        <text:changed-region text:id="ct541137392">
          <text:insertion>
            <office:change-info>
              <dc:creator>Scott Cantor</dc:creator>
              <dc:date>2010-07-13T15:11:00</dc:date>
            </office:change-info>
          </text:insertion>
        </text:changed-region>
        <text:changed-region text:id="ct542023408">
          <text:insertion>
            <office:change-info>
              <dc:creator>Madsen Paul</dc:creator>
              <dc:date>2010-07-12T09:38:00</dc:date>
            </office:change-info>
          </text:insertion>
        </text:changed-region>
        <text:changed-region text:id="ct541611984">
          <text:deletion>
            <office:change-info>
              <dc:creator>Scott Cantor</dc:creator>
              <dc:date>2010-07-13T15:11:00</dc:date>
            </office:change-info>
            <text:p text:style-name="P12"><text:span text:style-name="CODE_20_temp"><text:span text:style-name="T4">ClassRef</text:span></text:span></text:p>
          </text:deletion>
        </text:changed-region>
        <text:changed-region text:id="ct541603152">
          <text:insertion>
            <office:change-info>
              <dc:creator>Madsen Paul</dc:creator>
              <dc:date>2010-07-12T09:38:00</dc:date>
            </office:change-info>
          </text:insertion>
        </text:changed-region>
        <text:changed-region text:id="ct541603248">
          <text:deletion>
            <office:change-info>
              <dc:creator>Scott Cantor</dc:creator>
              <dc:date>2010-07-13T15:12:00</dc:date>
            </office:change-info>
            <text:p text:style-name="P12">the</text:p>
          </text:deletion>
        </text:changed-region>
        <text:changed-region text:id="ct541472672">
          <text:insertion>
            <office:change-info>
              <dc:creator>Scott Cantor</dc:creator>
              <dc:date>2010-07-13T15:12:00</dc:date>
            </office:change-info>
          </text:insertion>
        </text:changed-region>
        <text:changed-region text:id="ct541603824">
          <text:insertion>
            <office:change-info>
              <dc:creator>Madsen Paul</dc:creator>
              <dc:date>2010-07-12T09:38:00</dc:date>
            </office:change-info>
          </text:insertion>
        </text:changed-region>
        <text:changed-region text:id="ct541472928">
          <text:deletion>
            <office:change-info>
              <dc:creator>Scott Cantor</dc:creator>
              <dc:date>2010-07-13T15:12:00</dc:date>
            </office:change-info>
            <text:p text:style-name="P12"><text:s/>within any authentication response</text:p>
          </text:deletion>
        </text:changed-region>
        <text:changed-region text:id="ct541602672">
          <text:insertion>
            <office:change-info>
              <dc:creator>Scott Cantor</dc:creator>
              <dc:date>2010-07-13T15:12:00</dc:date>
            </office:change-info>
          </text:insertion>
        </text:changed-region>
        <text:changed-region text:id="ct541602768">
          <text:deletion>
            <office:change-info>
              <dc:creator>Scott Cantor</dc:creator>
              <dc:date>2010-07-13T15:43:00</dc:date>
            </office:change-info>
            <text:p text:style-name="P11"><text:s/></text:p>
          </text:deletion>
        </text:changed-region>
        <text:changed-region text:id="ct541602224">
          <text:insertion>
            <office:change-info>
              <dc:creator>Scott Cantor</dc:creator>
              <dc:date>2010-07-13T15:43:00</dc:date>
            </office:change-info>
          </text:insertion>
        </text:changed-region>
        <text:changed-region text:id="ct541602320">
          <text:insertion>
            <office:change-info>
              <dc:creator>Madsen Paul</dc:creator>
              <dc:date>2010-07-12T09:47:00</dc:date>
            </office:change-info>
          </text:insertion>
        </text:changed-region>
        <text:changed-region text:id="ct496640896">
          <text:insertion>
            <office:change-info>
              <dc:creator>Scott Cantor</dc:creator>
              <dc:date>2010-07-13T15:12:00</dc:date>
            </office:change-info>
          </text:insertion>
        </text:changed-region>
        <text:changed-region text:id="ct651211664">
          <text:deletion>
            <office:change-info>
              <dc:creator>Scott Cantor</dc:creator>
              <dc:date>2010-07-13T15:12:00</dc:date>
            </office:change-info>
            <text:p text:style-name="P12">a</text:p>
          </text:deletion>
        </text:changed-region>
        <text:changed-region text:id="ct496850256">
          <text:insertion>
            <office:change-info>
              <dc:creator>Scott Cantor</dc:creator>
              <dc:date>2010-07-13T15:12:00</dc:date>
            </office:change-info>
          </text:insertion>
        </text:changed-region>
        <text:changed-region text:id="ct496880064">
          <text:insertion>
            <office:change-info>
              <dc:creator>Madsen Paul</dc:creator>
              <dc:date>2010-07-12T09:47:00</dc:date>
            </office:change-info>
          </text:insertion>
        </text:changed-region>
        <text:changed-region text:id="ct496832288">
          <text:deletion>
            <office:change-info>
              <dc:creator>Scott Cantor</dc:creator>
              <dc:date>2010-07-13T15:12:00</dc:date>
            </office:change-info>
            <text:p text:style-name="P12">c</text:p>
          </text:deletion>
        </text:changed-region>
        <text:changed-region text:id="ct496909440">
          <text:insertion>
            <office:change-info>
              <dc:creator>Scott Cantor</dc:creator>
              <dc:date>2010-07-13T15:12:00</dc:date>
            </office:change-info>
          </text:insertion>
        </text:changed-region>
        <text:changed-region text:id="ct496708512">
          <text:insertion>
            <office:change-info>
              <dc:creator>Madsen Paul</dc:creator>
              <dc:date>2010-07-12T09:47:00</dc:date>
            </office:change-info>
          </text:insertion>
        </text:changed-region>
        <text:changed-region text:id="ct496822960">
          <text:insertion>
            <office:change-info>
              <dc:creator>Madsen Paul</dc:creator>
              <dc:date>2010-07-12T09:53:00</dc:date>
            </office:change-info>
          </text:insertion>
        </text:changed-region>
        <text:changed-region text:id="ct496875184">
          <text:insertion>
            <office:change-info>
              <dc:creator>Madsen Paul</dc:creator>
              <dc:date>2010-07-12T09:48:00</dc:date>
            </office:change-info>
          </text:insertion>
        </text:changed-region>
        <text:changed-region text:id="ct496738576">
          <text:deletion>
            <office:change-info>
              <dc:creator>Scott Cantor</dc:creator>
              <dc:date>2010-07-13T15:13:00</dc:date>
            </office:change-info>
            <text:p text:style-name="Standard">, </text:p>
          </text:deletion>
        </text:changed-region>
        <text:changed-region text:id="ct496671664">
          <text:insertion>
            <office:change-info>
              <dc:creator>Scott Cantor</dc:creator>
              <dc:date>2010-07-13T15:13:00</dc:date>
            </office:change-info>
          </text:insertion>
        </text:changed-region>
        <text:changed-region text:id="ct496776784">
          <text:insertion>
            <office:change-info>
              <dc:creator>Madsen Paul</dc:creator>
              <dc:date>2010-07-12T09:48:00</dc:date>
            </office:change-info>
          </text:insertion>
        </text:changed-region>
        <text:changed-region text:id="ct496940624">
          <text:insertion>
            <office:change-info>
              <dc:creator>Scott Cantor</dc:creator>
              <dc:date>2010-07-13T15:13:00</dc:date>
            </office:change-info>
          </text:insertion>
        </text:changed-region>
        <text:changed-region text:id="ct496858640">
          <text:insertion>
            <office:change-info>
              <dc:creator>Madsen Paul</dc:creator>
              <dc:date>2010-07-12T09:48:00</dc:date>
            </office:change-info>
          </text:insertion>
        </text:changed-region>
        <text:changed-region text:id="ct496790304">
          <text:insertion>
            <office:change-info>
              <dc:creator>Scott Cantor</dc:creator>
              <dc:date>2010-07-13T15:13:00</dc:date>
            </office:change-info>
          </text:insertion>
        </text:changed-region>
        <text:changed-region text:id="ct496858416">
          <text:insertion>
            <office:change-info>
              <dc:creator>Madsen Paul</dc:creator>
              <dc:date>2010-07-12T09:48:00</dc:date>
            </office:change-info>
          </text:insertion>
        </text:changed-region>
        <text:changed-region text:id="ct496747312">
          <text:deletion>
            <office:change-info>
              <dc:creator>Scott Cantor</dc:creator>
              <dc:date>2010-07-13T15:13:00</dc:date>
            </office:change-info>
            <text:p text:style-name="Standard">existing </text:p>
          </text:deletion>
        </text:changed-region>
        <text:changed-region text:id="ct496765760">
          <text:deletion>
            <office:change-info>
              <dc:creator>Madsen Paul</dc:creator>
              <dc:date>2010-07-12T09:51:00</dc:date>
            </office:change-info>
            <text:p text:style-name="Standard">The following schema redefines the basic abstract <text:span text:style-name="Element">AuthnContextDeclarationBaseType</text:span> to limit the allowed elements to the </text:p>
          </text:deletion>
        </text:changed-region>
        <text:changed-region text:id="ct496747408">
          <text:insertion>
            <office:change-info>
              <dc:creator>Scott Cantor</dc:creator>
              <dc:date>2010-07-13T15:13:00</dc:date>
            </office:change-info>
          </text:insertion>
        </text:changed-region>
        <text:changed-region text:id="ct496923040">
          <text:format-change>
            <office:change-info>
              <dc:creator>Scott Cantor</dc:creator>
              <dc:date>2010-07-13T15:13:00</dc:date>
            </office:change-info>
          </text:format-change>
        </text:changed-region>
        <text:changed-region text:id="ct496888208">
          <text:insertion>
            <office:change-info>
              <dc:creator>Scott Cantor</dc:creator>
              <dc:date>2010-07-13T15:13:00</dc:date>
            </office:change-info>
          </text:insertion>
        </text:changed-region>
        <text:changed-region text:id="ct496818448">
          <text:format-change>
            <office:change-info>
              <dc:creator>Scott Cantor</dc:creator>
              <dc:date>2010-07-13T15:13:00</dc:date>
            </office:change-info>
          </text:format-change>
        </text:changed-region>
        <text:changed-region text:id="ct496641184">
          <text:insertion>
            <office:change-info>
              <dc:creator>Madsen Paul</dc:creator>
              <dc:date>2010-07-12T09:53:00</dc:date>
            </office:change-info>
          </text:insertion>
        </text:changed-region>
        <text:changed-region text:id="ct496641312">
          <text:deletion>
            <office:change-info>
              <dc:creator>Scott Cantor</dc:creator>
              <dc:date>2010-07-13T15:13:00</dc:date>
            </office:change-info>
            <text:p text:style-name="Standard"><text:span text:style-name="Element"><text:span text:style-name="T9">a</text:span></text:span></text:p>
          </text:deletion>
        </text:changed-region>
        <text:changed-region text:id="ct496671888">
          <text:insertion>
            <office:change-info>
              <dc:creator>Scott Cantor</dc:creator>
              <dc:date>2010-07-13T15:13:00</dc:date>
            </office:change-info>
          </text:insertion>
        </text:changed-region>
        <text:changed-region text:id="ct496636176">
          <text:insertion>
            <office:change-info>
              <dc:creator>Madsen Paul</dc:creator>
              <dc:date>2010-07-12T09:53:00</dc:date>
            </office:change-info>
          </text:insertion>
        </text:changed-region>
        <text:changed-region text:id="ct496636304">
          <text:deletion>
            <office:change-info>
              <dc:creator>Scott Cantor</dc:creator>
              <dc:date>2010-07-13T15:13:00</dc:date>
            </office:change-info>
            <text:p text:style-name="Standard"><text:span text:style-name="Element"><text:span text:style-name="T9">c</text:span></text:span></text:p>
          </text:deletion>
        </text:changed-region>
        <text:changed-region text:id="ct651191120">
          <text:insertion>
            <office:change-info>
              <dc:creator>Scott Cantor</dc:creator>
              <dc:date>2010-07-13T15:13:00</dc:date>
            </office:change-info>
          </text:insertion>
        </text:changed-region>
        <text:changed-region text:id="ct496754096">
          <text:insertion>
            <office:change-info>
              <dc:creator>Madsen Paul</dc:creator>
              <dc:date>2010-07-12T09:53:00</dc:date>
            </office:change-info>
          </text:insertion>
        </text:changed-region>
        <text:changed-region text:id="ct496754688">
          <text:insertion>
            <office:change-info>
              <dc:creator>Madsen Paul</dc:creator>
              <dc:date>2010-07-12T09:51:00</dc:date>
            </office:change-info>
          </text:insertion>
        </text:changed-region>
        <text:changed-region text:id="ct496611408">
          <text:insertion>
            <office:change-info>
              <dc:creator>Madsen Paul</dc:creator>
              <dc:date>2010-07-12T09:52:00</dc:date>
            </office:change-info>
          </text:insertion>
        </text:changed-region>
        <text:changed-region text:id="ct651247696">
          <text:insertion>
            <office:change-info>
              <dc:creator>Scott Cantor</dc:creator>
              <dc:date>2010-07-13T15:18:00</dc:date>
            </office:change-info>
          </text:insertion>
        </text:changed-region>
        <text:changed-region text:id="ct496611504">
          <text:deletion>
            <office:change-info>
              <dc:creator>Madsen Paul</dc:creator>
              <dc:date>2010-07-12T09:53:00</dc:date>
            </office:change-info>
            <text:p text:style-name="Standard"><text:span text:style-name="Element"><text:span text:style-name="T9"><text:s/>It will be through this element that the appropriate external assurance framework documentation will be referenced. </text:span></text:span></text:p>
          </text:deletion>
        </text:changed-region>
        <text:changed-region text:id="ct651191216">
          <text:deletion>
            <office:change-info>
              <dc:creator>Scott Cantor</dc:creator>
              <dc:date>2010-07-13T15:18:00</dc:date>
            </office:change-info>
            <text:p text:style-name="Standard"><text:span text:style-name="Element"><text:span text:style-name="T9"/></text:span></text:p>
            <text:p text:style-name="Standard"><text:span text:style-name="Element"><text:span text:style-name="T9"/></text:span></text:p>
          </text:deletion>
        </text:changed-region>
        <text:changed-region text:id="ct496888304">
          <text:deletion>
            <office:change-info>
              <dc:creator>Madsen Paul</dc:creator>
              <dc:date>2010-07-12T09:54:00</dc:date>
            </office:change-info>
            <text:p text:style-name="Standard"><text:span text:style-name="Element"><text:span text:style-name="T9"/></text:span></text:p>
            <text:p text:style-name="Code">&lt;?xml version="1.0" encoding="UTF-8"?&gt;</text:p>
            <text:p text:style-name="Code">&lt;xs:schema xmlns:xs="http://www.w3.org/2001/XMLSchema" </text:p>
            <text:p text:style-name="Code"><text:s text:c="4"/>finalDefault="extension"</text:p>
            <text:p text:style-name="Code"><text:s text:c="4"/>blockDefault="substitution" version="2.0"&gt;</text:p>
            <text:p text:style-name="Code"><text:s text:c="4"/>&lt;xs:redefine schemaLocation="saml-schema-authn-context-types-2.0.xsd"&gt;</text:p>
            <text:p text:style-name="P13"><text:s text:c="8"/>&lt;xs:annotation&gt;</text:p>
            <text:p text:style-name="Code"><text:s text:c="12"/>&lt;xs:documentation&gt; </text:p>
            <text:p text:style-name="Code"><text:s text:c="15"/>Base class for building level-of-assurance style AuthnContext</text:p>
            <text:p text:style-name="Code"><text:s text:c="15"/>class definitions.</text:p>
            <text:p text:style-name="Code"><text:s text:c="12"/>&lt;/xs:documentation&gt;</text:p>
            <text:p text:style-name="Code"><text:s text:c="8"/>&lt;/xs:annotation&gt;</text:p>
            <text:p text:style-name="Code"/>
            <text:p text:style-name="Code"><text:s text:c="8"/>&lt;xs:complexType name="AuthnContextDeclarationBaseType"&gt;</text:p>
            <text:p text:style-name="Code"><text:s text:c="12"/>&lt;xs:complexContent&gt;</text:p>
            <text:p text:style-name="Code"><text:s text:c="16"/>&lt;xs:restriction base="AuthnContextDeclarationBaseType"&gt;</text:p>
            <text:p text:style-name="Code"><text:s text:c="20"/>&lt;xs:sequence&gt;</text:p>
            <text:p text:style-name="Code"><text:s text:c="24"/>&lt;xs:element ref="Identification" </text:p>
            <text:p text:style-name="Code"><text:s text:c="28"/>minOccurs="0" maxOccurs="0"/&gt;</text:p>
            <text:p text:style-name="Code"><text:s text:c="24"/>&lt;xs:element ref="TechnicalProtection" </text:p>
            <text:p text:style-name="Code"><text:s text:c="28"/>minOccurs="0" maxOccurs="0"/&gt;</text:p>
            <text:p text:style-name="Code"><text:s text:c="24"/>&lt;xs:element ref="OperationalProtection" </text:p>
            <text:p text:style-name="Code"><text:s text:c="28"/>minOccurs="0" maxOccurs="0"/&gt;</text:p>
            <text:p text:style-name="Code"><text:s text:c="24"/>&lt;xs:element ref="AuthnMethod" </text:p>
            <text:p text:style-name="Code"><text:s text:c="28"/>minOccurs="0" maxOccurs="0"/&gt;</text:p>
            <text:p text:style-name="Code"><text:s text:c="24"/>&lt;xs:element ref="GoverningAgreements" </text:p>
            <text:p text:style-name="Code"><text:s text:c="28"/>minOccurs="1" maxOccurs="1"/&gt;</text:p>
            <text:p text:style-name="Code"><text:s text:c="24"/>&lt;xs:element ref="Extension" minOccurs="0" </text:p>
            <text:p text:style-name="Code"><text:s text:c="36"/>maxOccurs="unbounded"/&gt;</text:p>
            <text:p text:style-name="Code"><text:s text:c="20"/>&lt;/xs:sequence&gt;</text:p>
            <text:p text:style-name="Code"><text:s text:c="20"/>&lt;xs:attribute name="ID" type="xs:ID" use="optional"/&gt;</text:p>
            <text:p text:style-name="Code"><text:s text:c="16"/>&lt;/xs:restriction&gt;</text:p>
            <text:p text:style-name="Code"><text:s text:c="12"/>&lt;/xs:complexContent&gt;</text:p>
            <text:p text:style-name="Code"><text:s text:c="8"/>&lt;/xs:complexType&gt;</text:p>
            <text:p text:style-name="Code"><text:s/></text:p>
            <text:p text:style-name="Code"><text:s text:c="8"/>&lt;xs:complexType name="GoverningAgreementRefType"&gt;</text:p>
            <text:p text:style-name="Code"><text:s text:c="12"/>&lt;xs:annotation&gt;</text:p>
            <text:p text:style-name="Code"><text:s text:c="16"/>&lt;xs:documentation&gt; </text:p>
            <text:p text:style-name="Code"><text:s text:c="20"/>A specific restriction of this type specifying or</text:p>
            <text:p text:style-name="Code"><text:s text:c="20"/>enumerating the governing document(s) and/or section</text:p>
            <text:p text:style-name="Code"><text:s text:c="20"/>within such document(s) that define this particular</text:p>
            <text:p text:style-name="Code"><text:s text:c="20"/>level of assurance.</text:p>
            <text:p text:style-name="Code"><text:s text:c="16"/>&lt;/xs:documentation&gt;</text:p>
            <text:p text:style-name="Code"><text:s text:c="12"/>&lt;/xs:annotation&gt;</text:p>
            <text:p text:style-name="Code"><text:s text:c="12"/>&lt;xs:complexContent&gt;</text:p>
            <text:p text:style-name="Code"><text:s text:c="16"/>&lt;xs:restriction base="GoverningAgreementRefType"&gt;</text:p>
            <text:p text:style-name="Code"><text:s text:c="19"/>&lt;xs:attribute name="governingAgreementRef" </text:p>
            <text:p text:style-name="Code"><text:s text:c="33"/>type="xs:anyURI" <text:s/>use="required"/&gt;</text:p>
            <text:p text:style-name="Code"><text:s text:c="16"/>&lt;/xs:restriction&gt;</text:p>
            <text:p text:style-name="Code"><text:s text:c="12"/>&lt;/xs:complexContent&gt;</text:p>
            <text:p text:style-name="Code"><text:s text:c="8"/>&lt;/xs:complexType&gt;</text:p>
            <text:p text:style-name="Code"><text:s text:c="4"/>&lt;/xs:redefine&gt;</text:p>
            <text:p text:style-name="Code">&lt;/xs:schema&gt;</text:p>
            <text:p text:style-name="Standard">The functional definition of the <text:span text:style-name="Element">GoverningAgreementRefType</text:span> is not changed from the original schema in <text:reference-ref text:reference-format="text" text:ref-name="SAMLAC">[SAMLAC]</text:reference-ref>, but documentation is added to serve as a reminder that definitions derived from this schema should redefine <text:span text:style-name="Element">GoverningAgreementRefType</text:span> to suit a particular LOA purpose.</text:p>
          </text:deletion>
        </text:changed-region>
        <text:changed-region text:id="ct651206864">
          <text:deletion>
            <office:change-info>
              <dc:creator>Madsen Paul</dc:creator>
              <dc:date>2010-06-30T07:54:00</dc:date>
            </office:change-info>
            <text:p text:style-name="Standard"><text:span text:style-name="Element"><text:s/></text:span></text:p>
          </text:deletion>
        </text:changed-region>
        <text:changed-region text:id="ct496611600">
          <text:insertion>
            <office:change-info>
              <dc:creator>Scott Cantor</dc:creator>
              <dc:date>2010-07-13T15:18:00</dc:date>
            </office:change-info>
          </text:insertion>
        </text:changed-region>
        <text:changed-region text:id="ct651190864">
          <text:deletion>
            <office:change-info>
              <dc:creator>Scott Cantor</dc:creator>
              <dc:date>2010-07-13T15:18:00</dc:date>
            </office:change-info>
            <text:p text:style-name="Standard">T</text:p>
          </text:deletion>
        </text:changed-region>
        <text:changed-region text:id="ct651190960">
          <text:insertion>
            <office:change-info>
              <dc:creator>Scott Cantor</dc:creator>
              <dc:date>2010-07-13T15:18:00</dc:date>
            </office:change-info>
          </text:insertion>
        </text:changed-region>
        <text:changed-region text:id="ct496636416">
          <text:insertion>
            <office:change-info>
              <dc:creator>Madsen Paul</dc:creator>
              <dc:date>2010-07-12T09:54:00</dc:date>
            </office:change-info>
          </text:insertion>
        </text:changed-region>
        <text:changed-region text:id="ct496636512">
          <text:insertion>
            <office:change-info>
              <dc:creator>Madsen Paul</dc:creator>
              <dc:date>2010-07-12T09:55:00</dc:date>
            </office:change-info>
          </text:insertion>
        </text:changed-region>
        <text:changed-region text:id="ct496818192">
          <text:deletion>
            <office:change-info>
              <dc:creator>Scott Cantor</dc:creator>
              <dc:date>2010-07-13T15:18:00</dc:date>
            </office:change-info>
            <text:p text:style-name="Standard"><text:s/></text:p>
          </text:deletion>
        </text:changed-region>
        <text:changed-region text:id="ct496818288">
          <text:insertion>
            <office:change-info>
              <dc:creator>Scott Cantor</dc:creator>
              <dc:date>2010-07-13T15:18:00</dc:date>
            </office:change-info>
          </text:insertion>
        </text:changed-region>
        <text:changed-region text:id="ct496797024">
          <text:insertion>
            <office:change-info>
              <dc:creator>Madsen Paul</dc:creator>
              <dc:date>2010-07-12T09:55:00</dc:date>
            </office:change-info>
          </text:insertion>
        </text:changed-region>
        <text:changed-region text:id="ct496797152">
          <text:insertion>
            <office:change-info>
              <dc:creator>Madsen Paul</dc:creator>
              <dc:date>2010-07-12T09:56:00</dc:date>
            </office:change-info>
          </text:insertion>
        </text:changed-region>
        <text:changed-region text:id="ct496786656">
          <text:insertion>
            <office:change-info>
              <dc:creator>Scott Cantor</dc:creator>
              <dc:date>2010-07-13T15:18:00</dc:date>
            </office:change-info>
          </text:insertion>
        </text:changed-region>
        <text:changed-region text:id="ct496786752">
          <text:insertion>
            <office:change-info>
              <dc:creator>Madsen Paul</dc:creator>
              <dc:date>2010-07-12T09:56:00</dc:date>
            </office:change-info>
          </text:insertion>
        </text:changed-region>
        <text:changed-region text:id="ct496786848">
          <text:deletion>
            <office:change-info>
              <dc:creator>Scott Cantor</dc:creator>
              <dc:date>2010-07-13T15:18:00</dc:date>
            </office:change-info>
            <text:p text:style-name="Standard">s</text:p>
          </text:deletion>
        </text:changed-region>
        <text:changed-region text:id="ct651248000">
          <text:insertion>
            <office:change-info>
              <dc:creator>Madsen Paul</dc:creator>
              <dc:date>2010-07-12T09:56:00</dc:date>
            </office:change-info>
          </text:insertion>
        </text:changed-region>
        <text:changed-region text:id="ct651248096">
          <text:insertion>
            <office:change-info>
              <dc:creator>Scott Cantor</dc:creator>
              <dc:date>2010-07-13T15:20:00</dc:date>
            </office:change-info>
          </text:insertion>
        </text:changed-region>
        <text:changed-region text:id="ct496683952">
          <text:insertion>
            <office:change-info>
              <dc:creator>Madsen Paul</dc:creator>
              <dc:date>2010-07-12T09:56:00</dc:date>
            </office:change-info>
          </text:insertion>
        </text:changed-region>
        <text:changed-region text:id="ct496684048">
          <text:insertion>
            <office:change-info>
              <dc:creator>Madsen Paul</dc:creator>
              <dc:date>2010-07-12T09:57:00</dc:date>
            </office:change-info>
          </text:insertion>
        </text:changed-region>
        <text:changed-region text:id="ct496768528">
          <text:insertion>
            <office:change-info>
              <dc:creator>Madsen Paul</dc:creator>
              <dc:date>2010-07-12T09:58:00</dc:date>
            </office:change-info>
          </text:insertion>
        </text:changed-region>
        <text:changed-region text:id="ct496768656">
          <text:insertion>
            <office:change-info>
              <dc:creator>Scott Cantor</dc:creator>
              <dc:date>2010-07-13T15:18:00</dc:date>
            </office:change-info>
          </text:insertion>
        </text:changed-region>
        <text:changed-region text:id="ct496768784">
          <text:insertion>
            <office:change-info>
              <dc:creator>Scott Cantor</dc:creator>
              <dc:date>2010-07-13T15:19:00</dc:date>
            </office:change-info>
          </text:insertion>
        </text:changed-region>
        <text:changed-region text:id="ct496681296">
          <text:insertion>
            <office:change-info>
              <dc:creator>Scott Cantor</dc:creator>
              <dc:date>2010-07-13T15:20:00</dc:date>
            </office:change-info>
          </text:insertion>
        </text:changed-region>
        <text:changed-region text:id="ct496681392">
          <text:insertion>
            <office:change-info>
              <dc:creator>Madsen Paul</dc:creator>
              <dc:date>2010-07-12T09:58:00</dc:date>
            </office:change-info>
          </text:insertion>
        </text:changed-region>
        <text:changed-region text:id="ct496681488">
          <text:insertion>
            <office:change-info>
              <dc:creator>Scott Cantor</dc:creator>
              <dc:date>2010-07-13T15:20:00</dc:date>
            </office:change-info>
          </text:insertion>
        </text:changed-region>
        <text:changed-region text:id="ct496681840">
          <text:insertion>
            <office:change-info>
              <dc:creator>Madsen Paul</dc:creator>
              <dc:date>2010-07-12T09:58:00</dc:date>
            </office:change-info>
          </text:insertion>
        </text:changed-region>
        <text:changed-region text:id="ct496681968">
          <text:insertion>
            <office:change-info>
              <dc:creator>Scott Cantor</dc:creator>
              <dc:date>2010-07-13T15:19:00</dc:date>
            </office:change-info>
          </text:insertion>
        </text:changed-region>
        <text:changed-region text:id="ct496682288">
          <text:insertion>
            <office:change-info>
              <dc:creator>Madsen Paul</dc:creator>
              <dc:date>2010-07-12T10:06:00</dc:date>
            </office:change-info>
          </text:insertion>
        </text:changed-region>
        <text:changed-region text:id="ct496679056">
          <text:deletion>
            <office:change-info>
              <dc:creator>Scott Cantor</dc:creator>
              <dc:date>2010-07-13T15:19:00</dc:date>
            </office:change-info>
            <text:p text:style-name="P14"><text:s/></text:p>
          </text:deletion>
        </text:changed-region>
        <text:changed-region text:id="ct496679376">
          <text:insertion>
            <office:change-info>
              <dc:creator>Scott Cantor</dc:creator>
              <dc:date>2010-07-13T15:19:00</dc:date>
            </office:change-info>
          </text:insertion>
        </text:changed-region>
        <text:changed-region text:id="ct496679696">
          <text:insertion>
            <office:change-info>
              <dc:creator>Madsen Paul</dc:creator>
              <dc:date>2010-07-12T11:22:00</dc:date>
            </office:change-info>
          </text:insertion>
        </text:changed-region>
        <text:changed-region text:id="ct496680016">
          <text:insertion>
            <office:change-info>
              <dc:creator>Madsen Paul</dc:creator>
              <dc:date>2010-07-12T11:23:00</dc:date>
            </office:change-info>
          </text:insertion>
        </text:changed-region>
        <text:changed-region text:id="ct496676992">
          <text:insertion>
            <office:change-info>
              <dc:creator>Scott Cantor</dc:creator>
              <dc:date>2010-07-13T15:20:00</dc:date>
            </office:change-info>
          </text:insertion>
        </text:changed-region>
        <text:changed-region text:id="ct496677120">
          <text:deletion>
            <office:change-info>
              <dc:creator>Scott Cantor</dc:creator>
              <dc:date>2010-07-13T15:20:00</dc:date>
            </office:change-info>
            <text:p text:style-name="P14">a</text:p>
          </text:deletion>
        </text:changed-region>
        <text:changed-region text:id="ct496677488">
          <text:insertion>
            <office:change-info>
              <dc:creator>Scott Cantor</dc:creator>
              <dc:date>2010-07-13T15:20:00</dc:date>
            </office:change-info>
          </text:insertion>
        </text:changed-region>
        <text:changed-region text:id="ct496677840">
          <text:insertion>
            <office:change-info>
              <dc:creator>Madsen Paul</dc:creator>
              <dc:date>2010-07-12T11:23:00</dc:date>
            </office:change-info>
          </text:insertion>
        </text:changed-region>
        <text:changed-region text:id="ct496714000">
          <text:deletion>
            <office:change-info>
              <dc:creator>Scott Cantor</dc:creator>
              <dc:date>2010-07-13T15:20:00</dc:date>
            </office:change-info>
            <text:p text:style-name="P14">c</text:p>
          </text:deletion>
        </text:changed-region>
        <text:changed-region text:id="ct496714368">
          <text:insertion>
            <office:change-info>
              <dc:creator>Scott Cantor</dc:creator>
              <dc:date>2010-07-13T15:20:00</dc:date>
            </office:change-info>
          </text:insertion>
        </text:changed-region>
        <text:changed-region text:id="ct496714752">
          <text:insertion>
            <office:change-info>
              <dc:creator>Madsen Paul</dc:creator>
              <dc:date>2010-07-12T11:23:00</dc:date>
            </office:change-info>
          </text:insertion>
        </text:changed-region>
        <text:changed-region text:id="ct496844656">
          <text:insertion>
            <office:change-info>
              <dc:creator>Madsen Paul</dc:creator>
              <dc:date>2010-07-12T09:58:00</dc:date>
            </office:change-info>
          </text:insertion>
        </text:changed-region>
        <text:changed-region text:id="ct496714544">
          <text:deletion>
            <office:change-info>
              <dc:creator>Scott Cantor</dc:creator>
              <dc:date>2010-07-13T15:20:00</dc:date>
            </office:change-info>
            <text:p text:style-name="Standard">of</text:p>
          </text:deletion>
        </text:changed-region>
        <text:changed-region text:id="ct496681712">
          <text:insertion>
            <office:change-info>
              <dc:creator>Scott Cantor</dc:creator>
              <dc:date>2010-07-13T15:20:00</dc:date>
            </office:change-info>
          </text:insertion>
        </text:changed-region>
        <text:changed-region text:id="ct496676848">
          <text:insertion>
            <office:change-info>
              <dc:creator>Madsen Paul</dc:creator>
              <dc:date>2010-07-12T09:58:00</dc:date>
            </office:change-info>
          </text:insertion>
        </text:changed-region>
        <text:changed-region text:id="ct496682096">
          <text:deletion>
            <office:change-info>
              <dc:creator>Scott Cantor</dc:creator>
              <dc:date>2010-07-13T15:20:00</dc:date>
            </office:change-info>
            <text:p text:style-name="Standard">#</text:p>
          </text:deletion>
        </text:changed-region>
        <text:changed-region text:id="ct496714944">
          <text:insertion>
            <office:change-info>
              <dc:creator>Scott Cantor</dc:creator>
              <dc:date>2010-07-13T15:20:00</dc:date>
            </office:change-info>
          </text:insertion>
        </text:changed-region>
        <text:changed-region text:id="ct496715216">
          <text:insertion>
            <office:change-info>
              <dc:creator>Madsen Paul</dc:creator>
              <dc:date>2010-07-12T09:58:00</dc:date>
            </office:change-info>
          </text:insertion>
        </text:changed-region>
        <text:changed-region text:id="ct496714224">
          <text:insertion>
            <office:change-info>
              <dc:creator>Scott Cantor</dc:creator>
              <dc:date>2010-07-13T15:20:00</dc:date>
            </office:change-info>
          </text:insertion>
        </text:changed-region>
        <text:changed-region text:id="ct496679888">
          <text:insertion>
            <office:change-info>
              <dc:creator>Madsen Paul</dc:creator>
              <dc:date>2010-07-12T09:58:00</dc:date>
            </office:change-info>
          </text:insertion>
        </text:changed-region>
        <text:changed-region text:id="ct496677584">
          <text:insertion>
            <office:change-info>
              <dc:creator>Madsen Paul</dc:creator>
              <dc:date>2010-07-12T11:26:00</dc:date>
            </office:change-info>
          </text:insertion>
        </text:changed-region>
        <text:changed-region text:id="ct496677712">
          <text:deletion>
            <office:change-info>
              <dc:creator>Scott Cantor</dc:creator>
              <dc:date>2010-07-13T15:20:00</dc:date>
            </office:change-info>
            <text:p text:style-name="P15"><text:s/></text:p>
          </text:deletion>
        </text:changed-region>
        <text:changed-region text:id="ct496717856">
          <text:insertion>
            <office:change-info>
              <dc:creator>Scott Cantor</dc:creator>
              <dc:date>2010-07-13T15:21:00</dc:date>
            </office:change-info>
          </text:insertion>
        </text:changed-region>
        <text:changed-region text:id="ct496718368">
          <text:insertion>
            <office:change-info>
              <dc:creator>Madsen Paul</dc:creator>
              <dc:date>2010-07-12T11:26:00</dc:date>
            </office:change-info>
          </text:insertion>
        </text:changed-region>
        <text:changed-region text:id="ct496718688">
          <text:insertion>
            <office:change-info>
              <dc:creator>Scott Cantor</dc:creator>
              <dc:date>2010-07-13T15:22:00</dc:date>
            </office:change-info>
          </text:insertion>
        </text:changed-region>
        <text:changed-region text:id="ct496719008">
          <text:insertion>
            <office:change-info>
              <dc:creator>Madsen Paul</dc:creator>
              <dc:date>2010-07-12T11:26:00</dc:date>
            </office:change-info>
          </text:insertion>
        </text:changed-region>
        <text:changed-region text:id="ct496719328">
          <text:insertion>
            <office:change-info>
              <dc:creator>Scott Cantor</dc:creator>
              <dc:date>2010-07-13T15:22:00</dc:date>
            </office:change-info>
          </text:insertion>
        </text:changed-region>
        <text:changed-region text:id="ct496719984">
          <text:insertion>
            <office:change-info>
              <dc:creator>Madsen Paul</dc:creator>
              <dc:date>2010-07-12T11:26:00</dc:date>
            </office:change-info>
          </text:insertion>
        </text:changed-region>
        <text:changed-region text:id="ct496720080">
          <text:format-change>
            <office:change-info>
              <dc:creator>Madsen Paul</dc:creator>
              <dc:date>2010-07-12T11:27:00</dc:date>
            </office:change-info>
          </text:format-change>
        </text:changed-region>
        <text:changed-region text:id="ct496720272">
          <text:insertion>
            <office:change-info>
              <dc:creator>Scott Cantor</dc:creator>
              <dc:date>2010-07-13T15:22:00</dc:date>
            </office:change-info>
          </text:insertion>
        </text:changed-region>
        <text:changed-region text:id="ct496720528">
          <text:insertion>
            <office:change-info>
              <dc:creator>Madsen Paul</dc:creator>
              <dc:date>2010-07-12T11:26:00</dc:date>
            </office:change-info>
          </text:insertion>
        </text:changed-region>
        <text:changed-region text:id="ct496720656">
          <text:deletion>
            <office:change-info>
              <dc:creator>Scott Cantor</dc:creator>
              <dc:date>2010-07-13T15:22:00</dc:date>
            </office:change-info>
            <text:p text:style-name="P16">and</text:p>
          </text:deletion>
        </text:changed-region>
        <text:changed-region text:id="ct496721024">
          <text:insertion>
            <office:change-info>
              <dc:creator>Scott Cantor</dc:creator>
              <dc:date>2010-07-13T15:22:00</dc:date>
            </office:change-info>
          </text:insertion>
        </text:changed-region>
        <text:changed-region text:id="ct496721376">
          <text:insertion>
            <office:change-info>
              <dc:creator>Madsen Paul</dc:creator>
              <dc:date>2010-07-12T11:26:00</dc:date>
            </office:change-info>
          </text:insertion>
        </text:changed-region>
        <text:changed-region text:id="ct496721504">
          <text:deletion>
            <office:change-info>
              <dc:creator>Madsen Paul</dc:creator>
              <dc:date>2010-07-12T11:27:00</dc:date>
            </office:change-info>
            <text:p text:style-name="P17">.</text:p>
          </text:deletion>
        </text:changed-region>
        <text:changed-region text:id="ct496721872">
          <text:insertion>
            <office:change-info>
              <dc:creator>Scott Cantor</dc:creator>
              <dc:date>2010-07-13T15:22:00</dc:date>
            </office:change-info>
          </text:insertion>
        </text:changed-region>
        <text:changed-region text:id="ct496722224">
          <text:insertion>
            <office:change-info>
              <dc:creator>Madsen Paul</dc:creator>
              <dc:date>2010-07-12T11:27:00</dc:date>
            </office:change-info>
          </text:insertion>
        </text:changed-region>
        <text:changed-region text:id="ct496722352">
          <text:deletion>
            <office:change-info>
              <dc:creator>Scott Cantor</dc:creator>
              <dc:date>2010-07-13T15:22:00</dc:date>
            </office:change-info>
            <text:p text:style-name="P16">are</text:p>
          </text:deletion>
        </text:changed-region>
        <text:changed-region text:id="ct496722720">
          <text:insertion>
            <office:change-info>
              <dc:creator>Scott Cantor</dc:creator>
              <dc:date>2010-07-13T15:22:00</dc:date>
            </office:change-info>
          </text:insertion>
        </text:changed-region>
        <text:changed-region text:id="ct496723072">
          <text:insertion>
            <office:change-info>
              <dc:creator>Madsen Paul</dc:creator>
              <dc:date>2010-07-12T11:27:00</dc:date>
            </office:change-info>
          </text:insertion>
        </text:changed-region>
        <text:changed-region text:id="ct496721968">
          <text:insertion>
            <office:change-info>
              <dc:creator>Madsen Paul</dc:creator>
              <dc:date>2010-07-12T09:58:00</dc:date>
            </office:change-info>
          </text:insertion>
        </text:changed-region>
        <text:changed-region text:id="ct496722096">
          <text:deletion>
            <office:change-info>
              <dc:creator>Scott Cantor</dc:creator>
              <dc:date>2010-07-13T15:25:00</dc:date>
            </office:change-info>
            <text:p text:style-name="P18">G</text:p>
          </text:deletion>
        </text:changed-region>
        <text:changed-region text:id="ct496723456">
          <text:insertion>
            <office:change-info>
              <dc:creator>Scott Cantor</dc:creator>
              <dc:date>2010-07-13T15:25:00</dc:date>
            </office:change-info>
          </text:insertion>
        </text:changed-region>
        <text:changed-region text:id="ct496679472">
          <text:insertion>
            <office:change-info>
              <dc:creator>Madsen Paul</dc:creator>
              <dc:date>2010-07-12T09:58:00</dc:date>
            </office:change-info>
          </text:insertion>
        </text:changed-region>
        <text:changed-region text:id="ct496723568">
          <text:insertion>
            <office:change-info>
              <dc:creator>Madsen Paul</dc:creator>
              <dc:date>2010-07-12T09:59:00</dc:date>
            </office:change-info>
          </text:insertion>
        </text:changed-region>
        <text:changed-region text:id="ct496719104">
          <text:deletion>
            <office:change-info>
              <dc:creator>Scott Cantor</dc:creator>
              <dc:date>2010-07-13T15:23:00</dc:date>
            </office:change-info>
            <text:p text:style-name="Standard">in each schema </text:p>
          </text:deletion>
        </text:changed-region>
        <text:changed-region text:id="ct496719200">
          <text:insertion>
            <office:change-info>
              <dc:creator>Madsen Paul</dc:creator>
              <dc:date>2010-07-12T09:59:00</dc:date>
            </office:change-info>
          </text:insertion>
        </text:changed-region>
        <text:changed-region text:id="ct496718816">
          <text:deletion>
            <office:change-info>
              <dc:creator>Scott Cantor</dc:creator>
              <dc:date>2010-07-13T15:22:00</dc:date>
            </office:change-info>
            <text:p text:style-name="Standard">of</text:p>
          </text:deletion>
        </text:changed-region>
        <text:changed-region text:id="ct496718464">
          <text:insertion>
            <office:change-info>
              <dc:creator>Scott Cantor</dc:creator>
              <dc:date>2010-07-13T15:22:00</dc:date>
            </office:change-info>
          </text:insertion>
        </text:changed-region>
        <text:changed-region text:id="ct496718560">
          <text:insertion>
            <office:change-info>
              <dc:creator>Madsen Paul</dc:creator>
              <dc:date>2010-07-12T09:59:00</dc:date>
            </office:change-info>
          </text:insertion>
        </text:changed-region>
        <text:changed-region text:id="ct496722496">
          <text:deletion>
            <office:change-info>
              <dc:creator>Scott Cantor</dc:creator>
              <dc:date>2010-07-13T15:22:00</dc:date>
            </office:change-info>
            <text:p text:style-name="Standard">#</text:p>
          </text:deletion>
        </text:changed-region>
        <text:changed-region text:id="ct496721120">
          <text:insertion>
            <office:change-info>
              <dc:creator>Scott Cantor</dc:creator>
              <dc:date>2010-07-13T15:22:00</dc:date>
            </office:change-info>
          </text:insertion>
        </text:changed-region>
        <text:changed-region text:id="ct496721216">
          <text:insertion>
            <office:change-info>
              <dc:creator>Madsen Paul</dc:creator>
              <dc:date>2010-07-12T09:59:00</dc:date>
            </office:change-info>
          </text:insertion>
        </text:changed-region>
        <text:changed-region text:id="ct496721616">
          <text:insertion>
            <office:change-info>
              <dc:creator>Scott Cantor</dc:creator>
              <dc:date>2010-07-13T15:22:00</dc:date>
            </office:change-info>
          </text:insertion>
        </text:changed-region>
        <text:changed-region text:id="ct496720768">
          <text:deletion>
            <office:change-info>
              <dc:creator>Madsen Paul</dc:creator>
              <dc:date>2010-07-12T11:40:00</dc:date>
            </office:change-info>
            <text:h text:style-name="Heading_20_2" text:outline-level="2">es</text:h>
          </text:deletion>
        </text:changed-region>
        <text:changed-region text:id="ct496722816">
          <text:deletion>
            <office:change-info>
              <dc:creator>Madsen Paul</dc:creator>
              <dc:date>2010-07-12T11:44:00</dc:date>
            </office:change-info>
            <text:h text:style-name="Heading_20_2" text:outline-level="2"><text:s/>class</text:h>
          </text:deletion>
        </text:changed-region>
        <text:changed-region text:id="ct496681584">
          <text:deletion>
            <office:change-info>
              <dc:creator>Madsen Paul</dc:creator>
              <dc:date>2010-07-12T09:56:00</dc:date>
            </office:change-info>
            <text:h text:style-name="Heading_20_2" text:outline-level="2"><text:s/>Framework</text:h>
          </text:deletion>
        </text:changed-region>
        <text:changed-region text:id="ct496672208">
          <text:deletion>
            <office:change-info>
              <dc:creator>Madsen Paul</dc:creator>
              <dc:date>2010-07-12T11:44:00</dc:date>
            </office:change-info>
            <text:h text:style-name="Heading_20_2" text:outline-level="2"><text:s/>LOA</text:h>
          </text:deletion>
        </text:changed-region>
        <text:changed-region text:id="ct496720864">
          <text:insertion>
            <office:change-info>
              <dc:creator>Madsen Paul</dc:creator>
              <dc:date>2010-06-30T07:56:00</dc:date>
            </office:change-info>
          </text:insertion>
        </text:changed-region>
        <text:changed-region text:id="ct496677232">
          <text:deletion>
            <office:change-info>
              <dc:creator>Madsen Paul</dc:creator>
              <dc:date>2010-06-30T07:56:00</dc:date>
            </office:change-info>
            <text:p text:style-name="Standard">W</text:p>
          </text:deletion>
        </text:changed-region>
        <text:changed-region text:id="ct496677328">
          <text:deletion>
            <office:change-info>
              <dc:creator>Madsen Paul</dc:creator>
              <dc:date>2010-07-12T11:31:00</dc:date>
            </office:change-info>
            <text:p text:style-name="Standard">a set of </text:p>
          </text:deletion>
        </text:changed-region>
        <text:changed-region text:id="ct496717952">
          <text:insertion>
            <office:change-info>
              <dc:creator>Madsen Paul</dc:creator>
              <dc:date>2010-07-12T11:31:00</dc:date>
            </office:change-info>
          </text:insertion>
        </text:changed-region>
        <text:changed-region text:id="ct496718240">
          <text:deletion>
            <office:change-info>
              <dc:creator>Madsen Paul</dc:creator>
              <dc:date>2010-07-12T11:31:00</dc:date>
            </office:change-info>
            <text:p text:style-name="Standard">A classes </text:p>
          </text:deletion>
        </text:changed-region>
        <text:changed-region text:id="ct496718144">
          <text:deletion>
            <office:change-info>
              <dc:creator>Madsen Paul</dc:creator>
              <dc:date>2010-07-12T11:28:00</dc:date>
            </office:change-info>
            <text:p text:style-name="Standard">o</text:p>
          </text:deletion>
        </text:changed-region>
        <text:changed-region text:id="ct496718048">
          <text:deletion>
            <office:change-info>
              <dc:creator>Madsen Paul</dc:creator>
              <dc:date>2010-07-12T11:31:00</dc:date>
            </office:change-info>
            <text:p text:style-name="Standard">L</text:p>
          </text:deletion>
        </text:changed-region>
        <text:changed-region text:id="ct496719424">
          <text:insertion>
            <office:change-info>
              <dc:creator>Madsen Paul</dc:creator>
              <dc:date>2010-07-12T11:28:00</dc:date>
            </office:change-info>
          </text:insertion>
        </text:changed-region>
        <text:changed-region text:id="ct496719616">
          <text:deletion>
            <office:change-info>
              <dc:creator>Madsen Paul</dc:creator>
              <dc:date>2010-07-12T11:29:00</dc:date>
            </office:change-info>
            <text:p text:style-name="Standard">s will extend the base LOA schema defined above. Each LOA schema </text:p>
          </text:deletion>
        </text:changed-region>
        <text:changed-region text:id="ct496719520">
          <text:deletion>
            <office:change-info>
              <dc:creator>Scott Cantor</dc:creator>
              <dc:date>2010-07-13T15:23:00</dc:date>
            </office:change-info>
            <text:p text:style-name="Standard"><text:s/>– </text:p>
          </text:deletion>
        </text:changed-region>
        <text:changed-region text:id="ct496719712">
          <text:insertion>
            <office:change-info>
              <dc:creator>Scott Cantor</dc:creator>
              <dc:date>2010-07-13T15:23:00</dc:date>
            </office:change-info>
          </text:insertion>
        </text:changed-region>
        <text:changed-region text:id="ct496723936">
          <text:insertion>
            <office:change-info>
              <dc:creator>Madsen Paul</dc:creator>
              <dc:date>2010-07-12T11:29:00</dc:date>
            </office:change-info>
          </text:insertion>
        </text:changed-region>
        <text:changed-region text:id="ct496724192">
          <text:deletion>
            <office:change-info>
              <dc:creator>Madsen Paul</dc:creator>
              <dc:date>2010-07-12T11:31:00</dc:date>
            </office:change-info>
            <text:p text:style-name="Standard"><text:s/></text:p>
          </text:deletion>
        </text:changed-region>
        <text:changed-region text:id="ct496724064">
          <text:deletion>
            <office:change-info>
              <dc:creator>Madsen Paul</dc:creator>
              <dc:date>2010-07-12T11:32:00</dc:date>
            </office:change-info>
            <text:p text:style-name="Standard">will</text:p>
          </text:deletion>
        </text:changed-region>
        <text:changed-region text:id="ct496724320">
          <text:deletion>
            <office:change-info>
              <dc:creator>Madsen Paul</dc:creator>
              <dc:date>2010-07-12T11:32:00</dc:date>
            </office:change-info>
            <text:p text:style-name="Standard">e</text:p>
          </text:deletion>
        </text:changed-region>
        <text:changed-region text:id="ct496724448">
          <text:insertion>
            <office:change-info>
              <dc:creator>Madsen Paul</dc:creator>
              <dc:date>2010-07-12T11:32:00</dc:date>
            </office:change-info>
          </text:insertion>
        </text:changed-region>
        <text:changed-region text:id="ct496724576">
          <text:deletion>
            <office:change-info>
              <dc:creator>Madsen Paul</dc:creator>
              <dc:date>2010-07-12T11:29:00</dc:date>
            </office:change-info>
            <text:p text:style-name="Standard">corresponding</text:p>
          </text:deletion>
        </text:changed-region>
        <text:changed-region text:id="ct496724704">
          <text:insertion>
            <office:change-info>
              <dc:creator>Madsen Paul</dc:creator>
              <dc:date>2010-07-12T11:29:00</dc:date>
            </office:change-info>
          </text:insertion>
        </text:changed-region>
        <text:changed-region text:id="ct496728272">
          <text:deletion>
            <office:change-info>
              <dc:creator>Madsen Paul</dc:creator>
              <dc:date>2010-07-12T11:32:00</dc:date>
            </office:change-info>
            <text:p text:style-name="Standard">As an example, t</text:p>
          </text:deletion>
        </text:changed-region>
        <text:changed-region text:id="ct496754192">
          <text:insertion>
            <office:change-info>
              <dc:creator>Madsen Paul</dc:creator>
              <dc:date>2010-07-12T11:32:00</dc:date>
            </office:change-info>
          </text:insertion>
        </text:changed-region>
        <text:changed-region text:id="ct496731008">
          <text:deletion>
            <office:change-info>
              <dc:creator>Madsen Paul</dc:creator>
              <dc:date>2010-07-12T11:29:00</dc:date>
            </office:change-info>
            <text:p text:style-name="Standard">the level </text:p>
          </text:deletion>
        </text:changed-region>
        <text:changed-region text:id="ct496731232">
          <text:insertion>
            <office:change-info>
              <dc:creator>Madsen Paul</dc:creator>
              <dc:date>2010-07-12T11:29:00</dc:date>
            </office:change-info>
          </text:insertion>
        </text:changed-region>
        <text:changed-region text:id="ct496731328">
          <text:deletion>
            <office:change-info>
              <dc:creator>Scott Cantor</dc:creator>
              <dc:date>2010-07-13T15:23:00</dc:date>
            </office:change-info>
            <text:p text:style-name="Standard"/>
            <text:p text:style-name="Standard"/>
          </text:deletion>
        </text:changed-region>
        <text:changed-region text:id="ct542069344">
          <text:deletion>
            <office:change-info>
              <dc:creator>Madsen Paul</dc:creator>
              <dc:date>2010-07-12T11:29:00</dc:date>
            </office:change-info>
            <text:p text:style-name="P19">saml-schema-authn-context-loa-profile.xsd</text:p>
          </text:deletion>
        </text:changed-region>
        <text:changed-region text:id="ct541478752">
          <text:insertion>
            <office:change-info>
              <dc:creator>Madsen Paul</dc:creator>
              <dc:date>2010-07-12T11:29:00</dc:date>
            </office:change-info>
          </text:insertion>
        </text:changed-region>
        <text:changed-region text:id="ct542045728">
          <text:deletion>
            <office:change-info>
              <dc:creator>Scott Cantor</dc:creator>
              <dc:date>2010-07-13T15:25:00</dc:date>
            </office:change-info>
            <text:p text:style-name="P19"><text:s/></text:p>
          </text:deletion>
        </text:changed-region>
        <text:changed-region text:id="ct541481728">
          <text:insertion>
            <office:change-info>
              <dc:creator>Madsen Paul</dc:creator>
              <dc:date>2010-07-12T11:33:00</dc:date>
            </office:change-info>
          </text:insertion>
        </text:changed-region>
        <text:changed-region text:id="ct541473184">
          <text:insertion>
            <office:change-info>
              <dc:creator>Madsen Paul</dc:creator>
              <dc:date>2010-07-12T11:35:00</dc:date>
            </office:change-info>
          </text:insertion>
        </text:changed-region>
        <text:changed-region text:id="ct541420624">
          <text:deletion>
            <office:change-info>
              <dc:creator>Scott Cantor</dc:creator>
              <dc:date>2010-07-13T15:24:00</dc:date>
            </office:change-info>
            <text:p text:style-name="P19"><text:s text:c="16"/>&lt;xs:element ref="Identification" minOccurs="0" maxOccurs="0"/&gt;</text:p>
            <text:p text:style-name="P19"><text:s text:c="16"/>&lt;xs:element ref="TechnicalProtection" minOccurs="0" <text:s text:c="14"/></text:p>
            <text:p text:style-name="P19"><text:s text:c="19"/>maxOccurs="0"/&gt;</text:p>
            <text:p text:style-name="P19"><text:s text:c="16"/>&lt;xs:element ref="OperationalProtection" minOccurs="0" </text:p>
            <text:p text:style-name="P19"><text:s text:c="19"/>maxOccurs="0"/&gt;</text:p>
            <text:p text:style-name="P19"><text:s text:c="16"/>&lt;xs:element ref="AuthnMethod" minOccurs="0" maxOccurs="0"/&gt;</text:p>
            <text:p text:style-name="P19"/>
          </text:deletion>
        </text:changed-region>
        <text:changed-region text:id="ct541493504">
          <text:insertion>
            <office:change-info>
              <dc:creator>Madsen Paul</dc:creator>
              <dc:date>2010-07-12T11:35:00</dc:date>
            </office:change-info>
          </text:insertion>
        </text:changed-region>
        <text:changed-region text:id="ct541502400">
          <text:deletion>
            <office:change-info>
              <dc:creator>Scott Cantor</dc:creator>
              <dc:date>2010-07-13T15:24:00</dc:date>
            </office:change-info>
            <text:p text:style-name="P19"><text:s/>minOccurs="1" </text:p>
            <text:p text:style-name="P19"><text:s text:c="19"/>maxOccurs="1"</text:p>
          </text:deletion>
        </text:changed-region>
        <text:changed-region text:id="ct541502656">
          <text:insertion>
            <office:change-info>
              <dc:creator>Madsen Paul</dc:creator>
              <dc:date>2010-07-12T11:35:00</dc:date>
            </office:change-info>
          </text:insertion>
        </text:changed-region>
        <text:changed-region text:id="ct541519008">
          <text:deletion>
            <office:change-info>
              <dc:creator>Madsen Paul</dc:creator>
              <dc:date>2010-07-12T11:35:00</dc:date>
            </office:change-info>
            <text:p text:style-name="P19"><text:s text:c="2"/></text:p>
          </text:deletion>
        </text:changed-region>
        <text:changed-region text:id="ct541526400">
          <text:insertion>
            <office:change-info>
              <dc:creator>Madsen Paul</dc:creator>
              <dc:date>2010-07-12T11:35:00</dc:date>
            </office:change-info>
          </text:insertion>
        </text:changed-region>
        <text:changed-region text:id="ct541536640">
          <text:deletion>
            <office:change-info>
              <dc:creator>Scott Cantor</dc:creator>
              <dc:date>2010-07-13T15:25:00</dc:date>
            </office:change-info>
            <text:p text:style-name="P19"><text:s text:c="2"/></text:p>
          </text:deletion>
        </text:changed-region>
        <text:changed-region text:id="ct542007520">
          <text:deletion>
            <office:change-info>
              <dc:creator>Scott Cantor</dc:creator>
              <dc:date>2010-07-13T15:25:00</dc:date>
            </office:change-info>
            <text:p text:style-name="P19"><text:s text:c="4"/></text:p>
          </text:deletion>
        </text:changed-region>
        <text:changed-region text:id="ct542029088">
          <text:insertion>
            <office:change-info>
              <dc:creator>Scott Cantor</dc:creator>
              <dc:date>2010-07-13T15:26:00</dc:date>
            </office:change-info>
          </text:insertion>
        </text:changed-region>
        <text:changed-region text:id="ct541538848">
          <text:deletion>
            <office:change-info>
              <dc:creator>Scott Cantor</dc:creator>
              <dc:date>2010-07-13T15:26:00</dc:date>
            </office:change-info>
            <text:p text:style-name="P19"><text:s/></text:p>
          </text:deletion>
        </text:changed-region>
        <text:changed-region text:id="ct542007776">
          <text:deletion>
            <office:change-info>
              <dc:creator>Scott Cantor</dc:creator>
              <dc:date>2010-07-13T15:26:00</dc:date>
            </office:change-info>
            <text:p text:style-name="P19"/>
            <text:p text:style-name="P19"><text:s/></text:p>
          </text:deletion>
        </text:changed-region>
        <text:changed-region text:id="ct541543552">
          <text:insertion>
            <office:change-info>
              <dc:creator>Madsen Paul</dc:creator>
              <dc:date>2010-07-13T07:45:00</dc:date>
            </office:change-info>
          </text:insertion>
        </text:changed-region>
        <text:changed-region text:id="ct541480704">
          <text:deletion>
            <office:change-info>
              <dc:creator>Scott Cantor</dc:creator>
              <dc:date>2010-07-13T15:26:00</dc:date>
            </office:change-info>
            <text:p text:style-name="P19"><text:s text:c="5"/></text:p>
          </text:deletion>
        </text:changed-region>
        <text:changed-region text:id="ct541548288">
          <text:format-change>
            <office:change-info>
              <dc:creator>Scott Cantor</dc:creator>
              <dc:date>2010-07-13T15:26:00</dc:date>
            </office:change-info>
          </text:format-change>
        </text:changed-region>
        <text:changed-region text:id="ct542004720">
          <text:deletion>
            <office:change-info>
              <dc:creator>Madsen Paul</dc:creator>
              <dc:date>2010-07-12T11:30:00</dc:date>
            </office:change-info>
            <text:p text:style-name="Code"><text:a xlink:type="simple" xlink:href="http://www.example.com/assurance/foo/loa1"><text:span text:style-name="T10">f</text:span></text:a><text:a xlink:type="simple" xlink:href="http://www.example.com/assurance/foo/loa1"><text:span text:style-name="T10">o</text:span></text:a><text:a xlink:type="simple" xlink:href="http://www.example.com/assurance/foo/loa1"><text:span text:style-name="T10">o</text:span></text:a><text:a xlink:type="simple" xlink:href="http://www.example.com/assurance/foo/loa1"><text:span text:style-name="T10">_</text:span></text:a><text:a xlink:type="simple" xlink:href="http://www.example.com/assurance/foo/loa1"><text:span text:style-name="T10">a</text:span></text:a><text:a xlink:type="simple" xlink:href="http://www.example.com/assurance/foo/loa1"><text:span text:style-name="T10">s</text:span></text:a><text:a xlink:type="simple" xlink:href="http://www.example.com/assurance/foo/loa1"><text:span text:style-name="T10">s</text:span></text:a><text:a xlink:type="simple" xlink:href="http://www.example.com/assurance/foo/loa1"><text:span text:style-name="T10">u</text:span></text:a><text:a xlink:type="simple" xlink:href="http://www.example.com/assurance/foo/loa1"><text:span text:style-name="T10">r</text:span></text:a><text:a xlink:type="simple" xlink:href="http://www.example.com/assurance/foo/loa1"><text:span text:style-name="T10">a</text:span></text:a><text:a xlink:type="simple" xlink:href="http://www.example.com/assurance/foo/loa1"><text:span text:style-name="T10">n</text:span></text:a><text:a xlink:type="simple" xlink:href="http://www.example.com/assurance/foo/loa1"><text:span text:style-name="T10">c</text:span></text:a><text:a xlink:type="simple" xlink:href="http://www.example.com/assurance/foo/loa1"><text:span text:style-name="T10">e</text:span></text:a></text:p>
          </text:deletion>
        </text:changed-region>
        <text:changed-region text:id="ct542002560">
          <text:insertion>
            <office:change-info>
              <dc:creator>Madsen Paul</dc:creator>
              <dc:date>2010-07-12T11:30:00</dc:date>
            </office:change-info>
          </text:insertion>
        </text:changed-region>
        <text:changed-region text:id="ct541553216">
          <text:insertion>
            <office:change-info>
              <dc:creator>Scott Cantor</dc:creator>
              <dc:date>2010-07-13T15:26:00</dc:date>
            </office:change-info>
          </text:insertion>
        </text:changed-region>
        <text:changed-region text:id="ct645080448">
          <text:format-change>
            <office:change-info>
              <dc:creator>Scott Cantor</dc:creator>
              <dc:date>2010-07-13T15:26:00</dc:date>
            </office:change-info>
          </text:format-change>
        </text:changed-region>
        <text:changed-region text:id="ct496636016">
          <text:deletion>
            <office:change-info>
              <dc:creator>Scott Cantor</dc:creator>
              <dc:date>2010-07-13T15:26:00</dc:date>
            </office:change-info>
            <text:p text:style-name="P19"><text:s text:c="5"/></text:p>
          </text:deletion>
        </text:changed-region>
        <text:changed-region text:id="ct496729200">
          <text:deletion>
            <office:change-info>
              <dc:creator>Scott Cantor</dc:creator>
              <dc:date>2010-07-13T15:27:00</dc:date>
            </office:change-info>
            <text:p text:style-name="P19"><text:s text:c="3"/></text:p>
          </text:deletion>
        </text:changed-region>
        <text:changed-region text:id="ct496731456">
          <text:insertion>
            <office:change-info>
              <dc:creator>Scott Cantor</dc:creator>
              <dc:date>2010-07-13T15:27:00</dc:date>
            </office:change-info>
          </text:insertion>
        </text:changed-region>
        <text:changed-region text:id="ct496731616">
          <text:deletion>
            <office:change-info>
              <dc:creator>Scott Cantor</dc:creator>
              <dc:date>2010-07-13T15:27:00</dc:date>
            </office:change-info>
            <text:p text:style-name="P19"><text:s text:c="2"/></text:p>
          </text:deletion>
        </text:changed-region>
        <text:changed-region text:id="ct496731744">
          <text:insertion>
            <office:change-info>
              <dc:creator>Scott Cantor</dc:creator>
              <dc:date>2010-07-13T15:27:00</dc:date>
            </office:change-info>
          </text:insertion>
        </text:changed-region>
        <text:changed-region text:id="ct496732128">
          <text:insertion>
            <office:change-info>
              <dc:creator>Scott Cantor</dc:creator>
              <dc:date>2010-07-13T15:27:00</dc:date>
            </office:change-info>
          </text:insertion>
        </text:changed-region>
        <text:changed-region text:id="ct496732288">
          <text:insertion>
            <office:change-info>
              <dc:creator>Scott Cantor</dc:creator>
              <dc:date>2010-07-13T15:26:00</dc:date>
            </office:change-info>
          </text:insertion>
        </text:changed-region>
        <text:changed-region text:id="ct496732992">
          <text:deletion>
            <office:change-info>
              <dc:creator>Madsen Paul</dc:creator>
              <dc:date>2010-07-12T11:31:00</dc:date>
            </office:change-info>
            <text:p text:style-name="Code"/>
            <text:p text:style-name="Standard"/>
            <text:p text:style-name="Standard">The class schemas for the other 2 FAF LOA would refer to the corresponding section of the FAF documentation.</text:p>
          </text:deletion>
        </text:changed-region>
        <text:changed-region text:id="ct496707264">
          <text:insertion>
            <office:change-info>
              <dc:creator>Scott Cantor</dc:creator>
              <dc:date>2010-07-13T15:28:00</dc:date>
            </office:change-info>
          </text:insertion>
        </text:changed-region>
        <text:changed-region text:id="ct496707392">
          <text:deletion>
            <office:change-info>
              <dc:creator>Scott Cantor</dc:creator>
              <dc:date>2010-07-13T15:28:00</dc:date>
            </office:change-info>
            <text:p text:style-name="Standard">A</text:p>
          </text:deletion>
        </text:changed-region>
        <text:changed-region text:id="ct496707520">
          <text:insertion>
            <office:change-info>
              <dc:creator>Scott Cantor</dc:creator>
              <dc:date>2010-07-13T15:28:00</dc:date>
            </office:change-info>
          </text:insertion>
        </text:changed-region>
        <text:changed-region text:id="ct496707648">
          <text:deletion>
            <office:change-info>
              <dc:creator>Scott Cantor</dc:creator>
              <dc:date>2010-07-13T15:28:00</dc:date>
            </office:change-info>
            <text:p text:style-name="Standard">is defined </text:p>
          </text:deletion>
        </text:changed-region>
        <text:changed-region text:id="ct496707776">
          <text:deletion>
            <office:change-info>
              <dc:creator>Scott Cantor</dc:creator>
              <dc:date>2010-07-13T15:28:00</dc:date>
            </office:change-info>
            <text:p text:style-name="Standard">elements</text:p>
          </text:deletion>
        </text:changed-region>
        <text:changed-region text:id="ct496700640">
          <text:insertion>
            <office:change-info>
              <dc:creator>Scott Cantor</dc:creator>
              <dc:date>2010-07-13T15:28:00</dc:date>
            </office:change-info>
          </text:insertion>
        </text:changed-region>
        <text:changed-region text:id="ct496701104">
          <text:deletion>
            <office:change-info>
              <dc:creator>Scott Cantor</dc:creator>
              <dc:date>2010-07-13T15:43:00</dc:date>
            </office:change-info>
            <text:p text:style-name="P9"><text:s text:c="2"/></text:p>
          </text:deletion>
        </text:changed-region>
        <text:changed-region text:id="ct496701456">
          <text:insertion>
            <office:change-info>
              <dc:creator>Scott Cantor</dc:creator>
              <dc:date>2010-07-13T15:43:00</dc:date>
            </office:change-info>
          </text:insertion>
        </text:changed-region>
        <text:changed-region text:id="ct496701552">
          <text:deletion>
            <office:change-info>
              <dc:creator>Scott Cantor</dc:creator>
              <dc:date>2010-07-13T15:43:00</dc:date>
            </office:change-info>
            <text:p text:style-name="P10"><text:s text:c="2"/></text:p>
          </text:deletion>
        </text:changed-region>
        <text:changed-region text:id="ct496701792">
          <text:insertion>
            <office:change-info>
              <dc:creator>Scott Cantor</dc:creator>
              <dc:date>2010-07-13T15:43:00</dc:date>
            </office:change-info>
          </text:insertion>
        </text:changed-region>
        <text:changed-region text:id="ct496701888">
          <text:deletion>
            <office:change-info>
              <dc:creator>Scott Cantor</dc:creator>
              <dc:date>2010-07-13T15:43:00</dc:date>
            </office:change-info>
            <text:p text:style-name="P10"><text:s text:c="2"/></text:p>
          </text:deletion>
        </text:changed-region>
        <text:changed-region text:id="ct496702160">
          <text:insertion>
            <office:change-info>
              <dc:creator>Scott Cantor</dc:creator>
              <dc:date>2010-07-13T15:43:00</dc:date>
            </office:change-info>
          </text:insertion>
        </text:changed-region>
        <text:changed-region text:id="ct496702256">
          <text:deletion>
            <office:change-info>
              <dc:creator>Scott Cantor</dc:creator>
              <dc:date>2010-07-13T15:43:00</dc:date>
            </office:change-info>
            <text:p text:style-name="P10"><text:s text:c="2"/></text:p>
          </text:deletion>
        </text:changed-region>
        <text:changed-region text:id="ct496702496">
          <text:insertion>
            <office:change-info>
              <dc:creator>Scott Cantor</dc:creator>
              <dc:date>2010-07-13T15:43:00</dc:date>
            </office:change-info>
          </text:insertion>
        </text:changed-region>
        <text:changed-region text:id="ct496702592">
          <text:deletion>
            <office:change-info>
              <dc:creator>Scott Cantor</dc:creator>
              <dc:date>2010-07-13T15:29:00</dc:date>
            </office:change-info>
            <text:p text:style-name="Standard"><text:s/></text:p>
          </text:deletion>
        </text:changed-region>
        <text:changed-region text:id="ct496702688">
          <text:deletion>
            <office:change-info>
              <dc:creator>Scott Cantor</dc:creator>
              <dc:date>2010-07-13T15:43:00</dc:date>
            </office:change-info>
            <text:p text:style-name="Standard"><text:s text:c="2"/></text:p>
          </text:deletion>
        </text:changed-region>
        <text:changed-region text:id="ct496702960">
          <text:insertion>
            <office:change-info>
              <dc:creator>Scott Cantor</dc:creator>
              <dc:date>2010-07-13T15:43:00</dc:date>
            </office:change-info>
          </text:insertion>
        </text:changed-region>
        <text:changed-region text:id="ct496703088">
          <text:deletion>
            <office:change-info>
              <dc:creator>Scott Cantor</dc:creator>
              <dc:date>2010-07-13T15:29:00</dc:date>
            </office:change-info>
            <text:p text:style-name="Standard"><text:s/></text:p>
          </text:deletion>
        </text:changed-region>
        <text:changed-region text:id="ct496703216">
          <text:deletion>
            <office:change-info>
              <dc:creator>Scott Cantor</dc:creator>
              <dc:date>2010-07-13T15:29:00</dc:date>
            </office:change-info>
            <text:p text:style-name="Standard">m</text:p>
          </text:deletion>
        </text:changed-region>
        <text:changed-region text:id="ct496703344">
          <text:insertion>
            <office:change-info>
              <dc:creator>Scott Cantor</dc:creator>
              <dc:date>2010-07-13T15:29:00</dc:date>
            </office:change-info>
          </text:insertion>
        </text:changed-region>
        <text:changed-region text:id="ct496703504">
          <text:insertion>
            <office:change-info>
              <dc:creator>Scott Cantor</dc:creator>
              <dc:date>2010-07-13T15:29:00</dc:date>
            </office:change-info>
          </text:insertion>
        </text:changed-region>
        <text:changed-region text:id="ct496703600">
          <text:deletion>
            <office:change-info>
              <dc:creator>Scott Cantor</dc:creator>
              <dc:date>2010-07-13T15:29:00</dc:date>
            </office:change-info>
            <text:p text:style-name="Standard"><text:s text:c="2"/></text:p>
          </text:deletion>
        </text:changed-region>
        <text:changed-region text:id="ct496702784">
          <text:deletion>
            <office:change-info>
              <dc:creator>Scott Cantor</dc:creator>
              <dc:date>2010-07-13T15:30:00</dc:date>
            </office:change-info>
            <text:p text:style-name="Standard">entries</text:p>
          </text:deletion>
        </text:changed-region>
        <text:changed-region text:id="ct496703728">
          <text:insertion>
            <office:change-info>
              <dc:creator>Scott Cantor</dc:creator>
              <dc:date>2010-07-13T15:30:00</dc:date>
            </office:change-info>
          </text:insertion>
        </text:changed-region>
        <text:changed-region text:id="ct496703856">
          <text:deletion>
            <office:change-info>
              <dc:creator>Scott Cantor</dc:creator>
              <dc:date>2010-07-13T15:30:00</dc:date>
            </office:change-info>
            <text:p text:style-name="Standard">document</text:p>
          </text:deletion>
        </text:changed-region>
        <text:changed-region text:id="ct496703984">
          <text:insertion>
            <office:change-info>
              <dc:creator>Scott Cantor</dc:creator>
              <dc:date>2010-07-13T15:30:00</dc:date>
            </office:change-info>
          </text:insertion>
        </text:changed-region>
        <text:changed-region text:id="ct496704112">
          <text:deletion>
            <office:change-info>
              <dc:creator>Scott Cantor</dc:creator>
              <dc:date>2010-07-13T15:29:00</dc:date>
            </office:change-info>
            <text:p text:style-name="Standard"><text:s/></text:p>
          </text:deletion>
        </text:changed-region>
        <text:changed-region text:id="ct496704240">
          <text:deletion>
            <office:change-info>
              <dc:creator>Scott Cantor</dc:creator>
              <dc:date>2010-07-13T15:30:00</dc:date>
            </office:change-info>
            <text:p text:style-name="Standard">i</text:p>
          </text:deletion>
        </text:changed-region>
        <text:changed-region text:id="ct496704368">
          <text:insertion>
            <office:change-info>
              <dc:creator>Scott Cantor</dc:creator>
              <dc:date>2010-07-13T15:30:00</dc:date>
            </office:change-info>
          </text:insertion>
        </text:changed-region>
        <text:changed-region text:id="ct496704832">
          <text:insertion>
            <office:change-info>
              <dc:creator>Scott Cantor</dc:creator>
              <dc:date>2010-07-13T15:30:00</dc:date>
            </office:change-info>
          </text:insertion>
        </text:changed-region>
        <text:changed-region text:id="ct496705184">
          <text:insertion>
            <office:change-info>
              <dc:creator>Scott Cantor</dc:creator>
              <dc:date>2010-07-13T15:32:00</dc:date>
            </office:change-info>
          </text:insertion>
        </text:changed-region>
        <text:changed-region text:id="ct496705312">
          <text:deletion>
            <office:change-info>
              <dc:creator>Scott Cantor</dc:creator>
              <dc:date>2010-07-13T15:30:00</dc:date>
            </office:change-info>
            <text:p text:style-name="Standard">entity metadata</text:p>
          </text:deletion>
        </text:changed-region>
        <text:changed-region text:id="ct496705680">
          <text:insertion>
            <office:change-info>
              <dc:creator>Scott Cantor</dc:creator>
              <dc:date>2010-07-13T15:30:00</dc:date>
            </office:change-info>
          </text:insertion>
        </text:changed-region>
        <text:changed-region text:id="ct496705808">
          <text:deletion>
            <office:change-info>
              <dc:creator>Scott Cantor</dc:creator>
              <dc:date>2010-07-13T15:30:00</dc:date>
            </office:change-info>
            <text:p text:style-name="Standard">as </text:p>
          </text:deletion>
        </text:changed-region>
        <text:changed-region text:id="ct496705952">
          <text:insertion>
            <office:change-info>
              <dc:creator>Scott Cantor</dc:creator>
              <dc:date>2010-07-13T15:39:00</dc:date>
            </office:change-info>
          </text:insertion>
        </text:changed-region>
        <text:changed-region text:id="ct496706080">
          <text:deletion>
            <office:change-info>
              <dc:creator>Scott Cantor</dc:creator>
              <dc:date>2010-07-13T15:39:00</dc:date>
            </office:change-info>
            <text:p text:style-name="Standard">described</text:p>
          </text:deletion>
        </text:changed-region>
        <text:changed-region text:id="ct496706224">
          <text:insertion>
            <office:change-info>
              <dc:creator>Scott Cantor</dc:creator>
              <dc:date>2010-07-13T15:39:00</dc:date>
            </office:change-info>
          </text:insertion>
        </text:changed-region>
        <text:changed-region text:id="ct496706352">
          <text:deletion>
            <office:change-info>
              <dc:creator>Scott Cantor</dc:creator>
              <dc:date>2010-07-13T15:31:00</dc:date>
            </office:change-info>
            <text:p text:style-name="Standard"><text:s/></text:p>
          </text:deletion>
        </text:changed-region>
        <text:changed-region text:id="ct496706496">
          <text:deletion>
            <office:change-info>
              <dc:creator>Scott Cantor</dc:creator>
              <dc:date>2010-07-13T15:32:00</dc:date>
            </office:change-info>
            <text:p text:style-name="Standard">is</text:p>
          </text:deletion>
        </text:changed-region>
        <text:changed-region text:id="ct496706640">
          <text:insertion>
            <office:change-info>
              <dc:creator>Scott Cantor</dc:creator>
              <dc:date>2010-07-13T15:39:00</dc:date>
            </office:change-info>
          </text:insertion>
        </text:changed-region>
        <text:changed-region text:id="ct496706768">
          <text:insertion>
            <office:change-info>
              <dc:creator>Scott Cantor</dc:creator>
              <dc:date>2010-07-13T15:32:00</dc:date>
            </office:change-info>
          </text:insertion>
        </text:changed-region>
        <text:changed-region text:id="ct496667040">
          <text:deletion>
            <office:change-info>
              <dc:creator>Scott Cantor</dc:creator>
              <dc:date>2010-07-13T15:32:00</dc:date>
            </office:change-info>
            <text:p text:style-name="Standard">may be</text:p>
          </text:deletion>
        </text:changed-region>
        <text:changed-region text:id="ct496667184">
          <text:insertion>
            <office:change-info>
              <dc:creator>Scott Cantor</dc:creator>
              <dc:date>2010-07-13T15:32:00</dc:date>
            </office:change-info>
          </text:insertion>
        </text:changed-region>
        <text:changed-region text:id="ct496667312">
          <text:deletion>
            <office:change-info>
              <dc:creator>Scott Cantor</dc:creator>
              <dc:date>2010-07-13T15:32:00</dc:date>
            </office:change-info>
            <text:p text:style-name="Standard">done</text:p>
          </text:deletion>
        </text:changed-region>
        <text:changed-region text:id="ct496667456">
          <text:insertion>
            <office:change-info>
              <dc:creator>Scott Cantor</dc:creator>
              <dc:date>2010-07-13T15:32:00</dc:date>
            </office:change-info>
          </text:insertion>
        </text:changed-region>
        <text:changed-region text:id="ct496686720">
          <text:deletion>
            <office:change-info>
              <dc:creator>Scott Cantor</dc:creator>
              <dc:date>2010-07-13T15:32:00</dc:date>
            </office:change-info>
            <text:p text:style-name="Standard">ing</text:p>
          </text:deletion>
        </text:changed-region>
        <text:changed-region text:id="ct496686816">
          <text:insertion>
            <office:change-info>
              <dc:creator>Scott Cantor</dc:creator>
              <dc:date>2010-07-13T15:32:00</dc:date>
            </office:change-info>
          </text:insertion>
        </text:changed-region>
        <text:changed-region text:id="ct496687136">
          <text:insertion>
            <office:change-info>
              <dc:creator>Scott Cantor</dc:creator>
              <dc:date>2010-07-13T15:32:00</dc:date>
            </office:change-info>
          </text:insertion>
        </text:changed-region>
        <text:changed-region text:id="ct496687264">
          <text:insertion>
            <office:change-info>
              <dc:creator>Scott Cantor</dc:creator>
              <dc:date>2010-07-13T15:32:00</dc:date>
            </office:change-info>
          </text:insertion>
        </text:changed-region>
        <text:changed-region text:id="ct496687392">
          <text:insertion>
            <office:change-info>
              <dc:creator>Scott Cantor</dc:creator>
              <dc:date>2010-07-13T15:32:00</dc:date>
            </office:change-info>
          </text:insertion>
        </text:changed-region>
        <text:changed-region text:id="ct496687744">
          <text:deletion>
            <office:change-info>
              <dc:creator>Scott Cantor</dc:creator>
              <dc:date>2010-07-13T15:43:00</dc:date>
            </office:change-info>
            <text:p text:style-name="Standard"><text:s text:c="2"/></text:p>
          </text:deletion>
        </text:changed-region>
        <text:changed-region text:id="ct496688112">
          <text:insertion>
            <office:change-info>
              <dc:creator>Scott Cantor</dc:creator>
              <dc:date>2010-07-13T15:43:00</dc:date>
            </office:change-info>
          </text:insertion>
        </text:changed-region>
        <text:changed-region text:id="ct496687488">
          <text:insertion>
            <office:change-info>
              <dc:creator>Scott Cantor</dc:creator>
              <dc:date>2010-07-13T15:33:00</dc:date>
            </office:change-info>
          </text:insertion>
        </text:changed-region>
        <text:changed-region text:id="ct496688448">
          <text:deletion>
            <office:change-info>
              <dc:creator>Scott Cantor</dc:creator>
              <dc:date>2010-07-13T15:33:00</dc:date>
            </office:change-info>
            <text:p text:style-name="Standard"><text:s/></text:p>
          </text:deletion>
        </text:changed-region>
        <text:changed-region text:id="ct496704464">
          <text:deletion>
            <office:change-info>
              <dc:creator>Scott Cantor</dc:creator>
              <dc:date>2010-07-13T15:34:00</dc:date>
            </office:change-info>
            <text:p text:style-name="Standard">defined</text:p>
          </text:deletion>
        </text:changed-region>
        <text:changed-region text:id="ct496688560">
          <text:insertion>
            <office:change-info>
              <dc:creator>Scott Cantor</dc:creator>
              <dc:date>2010-07-13T15:34:00</dc:date>
            </office:change-info>
          </text:insertion>
        </text:changed-region>
        <text:changed-region text:id="ct496686912">
          <text:deletion>
            <office:change-info>
              <dc:creator>Scott Cantor</dc:creator>
              <dc:date>2010-07-13T15:34:00</dc:date>
            </office:change-info>
            <text:p text:style-name="Standard"><text:s/></text:p>
          </text:deletion>
        </text:changed-region>
        <text:changed-region text:id="ct496687008">
          <text:deletion>
            <office:change-info>
              <dc:creator>Scott Cantor</dc:creator>
              <dc:date>2010-07-13T15:34:00</dc:date>
            </office:change-info>
            <text:p text:style-name="Standard">may</text:p>
          </text:deletion>
        </text:changed-region>
        <text:changed-region text:id="ct496688768">
          <text:insertion>
            <office:change-info>
              <dc:creator>Scott Cantor</dc:creator>
              <dc:date>2010-07-13T15:34:00</dc:date>
            </office:change-info>
          </text:insertion>
        </text:changed-region>
        <text:changed-region text:id="ct496688896">
          <text:deletion>
            <office:change-info>
              <dc:creator>Scott Cantor</dc:creator>
              <dc:date>2010-07-13T15:34:00</dc:date>
            </office:change-info>
            <text:p text:style-name="Standard"><text:s/></text:p>
          </text:deletion>
        </text:changed-region>
        <text:changed-region text:id="ct496689024">
          <text:deletion>
            <office:change-info>
              <dc:creator>Scott Cantor</dc:creator>
              <dc:date>2010-07-13T15:34:00</dc:date>
            </office:change-info>
            <text:p text:style-name="Standard">multiple</text:p>
          </text:deletion>
        </text:changed-region>
        <text:changed-region text:id="ct496689152">
          <text:insertion>
            <office:change-info>
              <dc:creator>Scott Cantor</dc:creator>
              <dc:date>2010-07-13T15:34:00</dc:date>
            </office:change-info>
          </text:insertion>
        </text:changed-region>
        <text:changed-region text:id="ct496689280">
          <text:insertion>
            <office:change-info>
              <dc:creator>Scott Cantor</dc:creator>
              <dc:date>2010-07-13T15:34:00</dc:date>
            </office:change-info>
          </text:insertion>
        </text:changed-region>
        <text:changed-region text:id="ct496689408">
          <text:insertion>
            <office:change-info>
              <dc:creator>Scott Cantor</dc:creator>
              <dc:date>2010-07-13T15:34:00</dc:date>
            </office:change-info>
          </text:insertion>
        </text:changed-region>
        <text:changed-region text:id="ct496689536">
          <text:insertion>
            <office:change-info>
              <dc:creator>Scott Cantor</dc:creator>
              <dc:date>2010-07-13T15:34:00</dc:date>
            </office:change-info>
          </text:insertion>
        </text:changed-region>
        <text:changed-region text:id="ct496689808">
          <text:deletion>
            <office:change-info>
              <dc:creator>Scott Cantor</dc:creator>
              <dc:date>2010-07-13T15:34:00</dc:date>
            </office:change-info>
            <text:p text:style-name="Standard"><text:s/></text:p>
          </text:deletion>
        </text:changed-region>
        <text:changed-region text:id="ct496690160">
          <text:deletion>
            <office:change-info>
              <dc:creator>Scott Cantor</dc:creator>
              <dc:date>2010-07-13T15:35:00</dc:date>
            </office:change-info>
            <text:p text:style-name="Standard">would </text:p>
          </text:deletion>
        </text:changed-region>
        <text:changed-region text:id="ct496690288">
          <text:insertion>
            <office:change-info>
              <dc:creator>Scott Cantor</dc:creator>
              <dc:date>2010-07-13T15:35:00</dc:date>
            </office:change-info>
          </text:insertion>
        </text:changed-region>
        <text:changed-region text:id="ct496690416">
          <text:deletion>
            <office:change-info>
              <dc:creator>Scott Cantor</dc:creator>
              <dc:date>2010-07-13T15:35:00</dc:date>
            </office:change-info>
            <text:p text:style-name="Standard">SAML </text:p>
          </text:deletion>
        </text:changed-region>
        <text:changed-region text:id="ct496690720">
          <text:insertion>
            <office:change-info>
              <dc:creator>Scott Cantor</dc:creator>
              <dc:date>2010-07-13T15:35:00</dc:date>
            </office:change-info>
          </text:insertion>
        </text:changed-region>
        <text:changed-region text:id="ct496690848">
          <text:deletion>
            <office:change-info>
              <dc:creator>Scott Cantor</dc:creator>
              <dc:date>2010-07-13T15:35:00</dc:date>
            </office:change-info>
            <text:p text:style-name="P18">a</text:p>
          </text:deletion>
        </text:changed-region>
        <text:changed-region text:id="ct496691168">
          <text:insertion>
            <office:change-info>
              <dc:creator>Scott Cantor</dc:creator>
              <dc:date>2010-07-13T15:35:00</dc:date>
            </office:change-info>
          </text:insertion>
        </text:changed-region>
        <text:changed-region text:id="ct496691488">
          <text:format-change>
            <office:change-info>
              <dc:creator>Scott Cantor</dc:creator>
              <dc:date>2010-07-13T15:35:00</dc:date>
            </office:change-info>
          </text:format-change>
        </text:changed-region>
        <text:changed-region text:id="ct496691840">
          <text:insertion>
            <office:change-info>
              <dc:creator>Scott Cantor</dc:creator>
              <dc:date>2010-07-13T15:35:00</dc:date>
            </office:change-info>
          </text:insertion>
        </text:changed-region>
        <text:changed-region text:id="ct496691968">
          <text:deletion>
            <office:change-info>
              <dc:creator>Scott Cantor</dc:creator>
              <dc:date>2010-07-13T15:35:00</dc:date>
            </office:change-info>
            <text:p text:style-name="Standard">statement</text:p>
          </text:deletion>
        </text:changed-region>
        <text:changed-region text:id="ct496692112">
          <text:insertion>
            <office:change-info>
              <dc:creator>Scott Cantor</dc:creator>
              <dc:date>2010-07-13T15:35:00</dc:date>
            </office:change-info>
          </text:insertion>
        </text:changed-region>
        <text:changed-region text:id="ct496692464">
          <text:insertion>
            <office:change-info>
              <dc:creator>Scott Cantor</dc:creator>
              <dc:date>2010-07-13T15:35:00</dc:date>
            </office:change-info>
          </text:insertion>
        </text:changed-region>
        <text:changed-region text:id="ct496692592">
          <text:deletion>
            <office:change-info>
              <dc:creator>Scott Cantor</dc:creator>
              <dc:date>2010-07-13T15:35:00</dc:date>
            </office:change-info>
            <text:p text:style-name="P18">e</text:p>
          </text:deletion>
        </text:changed-region>
        <text:changed-region text:id="ct496692960">
          <text:insertion>
            <office:change-info>
              <dc:creator>Scott Cantor</dc:creator>
              <dc:date>2010-07-13T15:35:00</dc:date>
            </office:change-info>
          </text:insertion>
        </text:changed-region>
        <text:changed-region text:id="ct496693312">
          <text:format-change>
            <office:change-info>
              <dc:creator>Scott Cantor</dc:creator>
              <dc:date>2010-07-13T15:35:00</dc:date>
            </office:change-info>
          </text:format-change>
        </text:changed-region>
        <text:changed-region text:id="ct496693440">
          <text:deletion>
            <office:change-info>
              <dc:creator>Scott Cantor</dc:creator>
              <dc:date>2010-07-13T15:35:00</dc:date>
            </office:change-info>
            <text:p text:style-name="P18"><text:s/></text:p>
          </text:deletion>
        </text:changed-region>
        <text:changed-region text:id="ct496693808">
          <text:insertion>
            <office:change-info>
              <dc:creator>Scott Cantor</dc:creator>
              <dc:date>2010-07-13T15:35:00</dc:date>
            </office:change-info>
          </text:insertion>
        </text:changed-region>
        <text:changed-region text:id="ct496693936">
          <text:deletion>
            <office:change-info>
              <dc:creator>Scott Cantor</dc:creator>
              <dc:date>2010-07-13T15:35:00</dc:date>
            </office:change-info>
            <text:p text:style-name="P18">d</text:p>
          </text:deletion>
        </text:changed-region>
        <text:changed-region text:id="ct496694304">
          <text:format-change>
            <office:change-info>
              <dc:creator>Scott Cantor</dc:creator>
              <dc:date>2010-07-13T15:35:00</dc:date>
            </office:change-info>
          </text:format-change>
        </text:changed-region>
        <text:changed-region text:id="ct496694656">
          <text:insertion>
            <office:change-info>
              <dc:creator>Scott Cantor</dc:creator>
              <dc:date>2010-07-13T15:35:00</dc:date>
            </office:change-info>
          </text:insertion>
        </text:changed-region>
        <text:changed-region text:id="ct496694784">
          <text:deletion>
            <office:change-info>
              <dc:creator>Scott Cantor</dc:creator>
              <dc:date>2010-07-13T15:35:00</dc:date>
            </office:change-info>
            <text:p text:style-name="Standard">indicated </text:p>
          </text:deletion>
        </text:changed-region>
        <text:changed-region text:id="ct496694928">
          <text:deletion>
            <office:change-info>
              <dc:creator>Scott Cantor</dc:creator>
              <dc:date>2010-07-13T15:35:00</dc:date>
            </office:change-info>
            <text:p text:style-name="Standard">d</text:p>
          </text:deletion>
        </text:changed-region>
        <text:changed-region text:id="ct496695072">
          <text:insertion>
            <office:change-info>
              <dc:creator>Scott Cantor</dc:creator>
              <dc:date>2010-07-13T15:35:00</dc:date>
            </office:change-info>
          </text:insertion>
        </text:changed-region>
        <text:changed-region text:id="ct496695200">
          <text:deletion>
            <office:change-info>
              <dc:creator>Scott Cantor</dc:creator>
              <dc:date>2010-07-13T15:43:00</dc:date>
            </office:change-info>
            <text:p text:style-name="Standard"><text:s text:c="2"/></text:p>
          </text:deletion>
        </text:changed-region>
        <text:changed-region text:id="ct496695568">
          <text:insertion>
            <office:change-info>
              <dc:creator>Scott Cantor</dc:creator>
              <dc:date>2010-07-13T15:43:00</dc:date>
            </office:change-info>
          </text:insertion>
        </text:changed-region>
        <text:changed-region text:id="ct496695696">
          <text:deletion>
            <office:change-info>
              <dc:creator>Scott Cantor</dc:creator>
              <dc:date>2010-07-13T15:36:00</dc:date>
            </office:change-info>
            <text:p text:style-name="Standard">part</text:p>
          </text:deletion>
        </text:changed-region>
        <text:changed-region text:id="ct496695840">
          <text:insertion>
            <office:change-info>
              <dc:creator>Scott Cantor</dc:creator>
              <dc:date>2010-07-13T15:36:00</dc:date>
            </office:change-info>
          </text:insertion>
        </text:changed-region>
        <text:changed-region text:id="ct496695968">
          <text:deletion>
            <office:change-info>
              <dc:creator>Scott Cantor</dc:creator>
              <dc:date>2010-07-13T15:36:00</dc:date>
            </office:change-info>
            <text:p text:style-name="Standard">of determining</text:p>
          </text:deletion>
        </text:changed-region>
        <text:changed-region text:id="ct496696112">
          <text:insertion>
            <office:change-info>
              <dc:creator>Scott Cantor</dc:creator>
              <dc:date>2010-07-13T15:36:00</dc:date>
            </office:change-info>
          </text:insertion>
        </text:changed-region>
        <text:changed-region text:id="ct496696240">
          <text:deletion>
            <office:change-info>
              <dc:creator>Scott Cantor</dc:creator>
              <dc:date>2010-07-13T15:36:00</dc:date>
            </office:change-info>
            <text:p text:style-name="Standard">and how t</text:p>
          </text:deletion>
        </text:changed-region>
        <text:changed-region text:id="ct496696384">
          <text:insertion>
            <office:change-info>
              <dc:creator>Scott Cantor</dc:creator>
              <dc:date>2010-07-13T15:36:00</dc:date>
            </office:change-info>
          </text:insertion>
        </text:changed-region>
        <text:changed-region text:id="ct496696512">
          <text:deletion>
            <office:change-info>
              <dc:creator>Scott Cantor</dc:creator>
              <dc:date>2010-07-13T15:36:00</dc:date>
            </office:change-info>
            <text:p text:style-name="Standard"/>
            <text:p text:style-name="Standard"/>
          </text:deletion>
        </text:changed-region>
        <text:changed-region text:id="ct496692208">
          <text:deletion>
            <office:change-info>
              <dc:creator>Scott Cantor</dc:creator>
              <dc:date>2010-07-13T15:40:00</dc:date>
            </office:change-info>
            <text:p text:style-name="Code">POST</text:p>
          </text:deletion>
        </text:changed-region>
        <text:changed-region text:id="ct496693552">
          <text:insertion>
            <office:change-info>
              <dc:creator>Scott Cantor</dc:creator>
              <dc:date>2010-07-13T15:40:00</dc:date>
            </office:change-info>
          </text:insertion>
        </text:changed-region>
        <text:changed-region text:id="ct496693168">
          <text:deletion>
            <office:change-info>
              <dc:creator>Madsen Paul</dc:creator>
              <dc:date>2010-07-13T07:26:00</dc:date>
            </office:change-info>
            <text:h text:style-name="P20" text:outline-level="1"/>
            <text:h text:style-name="Heading_20_2" text:outline-level="2" text:is-list-header="true">AuthnContext Level-of-Assurance Profile Conformance</text:h>
            <text:p text:style-name="Standard"><text:span text:style-name="T5">To conform to this profile, implementations MUST support the use of the </text:span><text:span text:style-name="Element"><text:span text:style-name="T5">&lt;samlp:RequestedAuthnContext&gt;</text:span></text:span><text:span text:style-name="T5"> and </text:span><text:span text:style-name="Element"><text:span text:style-name="T5">&lt;saml:AuthnContext&gt;</text:span></text:span><text:span text:style-name="T5"> elements defined by </text:span><text:span text:style-name="T5"><text:reference-ref text:reference-format="text" text:ref-name="SAMLCore">[SAMLCore]</text:reference-ref></text:span><text:span text:style-name="T5">.</text:span></text:p>
          </text:deletion>
        </text:changed-region>
        <text:changed-region text:id="ct496697120">
          <text:deletion>
            <office:change-info>
              <dc:creator>Scott Cantor</dc:creator>
              <dc:date>2010-07-13T15:40:00</dc:date>
            </office:change-info>
            <text:p text:style-name="Standard">asserting</text:p>
          </text:deletion>
        </text:changed-region>
        <text:changed-region text:id="ct496698016">
          <text:insertion>
            <office:change-info>
              <dc:creator>Scott Cantor</dc:creator>
              <dc:date>2010-07-13T15:40:00</dc:date>
            </office:change-info>
          </text:insertion>
        </text:changed-region>
        <text:changed-region text:id="ct496698144">
          <text:deletion>
            <office:change-info>
              <dc:creator>Scott Cantor</dc:creator>
              <dc:date>2010-07-13T15:40:00</dc:date>
            </office:change-info>
            <text:p text:style-name="Standard">party</text:p>
          </text:deletion>
        </text:changed-region>
        <text:changed-region text:id="ct496698272">
          <text:insertion>
            <office:change-info>
              <dc:creator>Scott Cantor</dc:creator>
              <dc:date>2010-07-13T15:40:00</dc:date>
            </office:change-info>
          </text:insertion>
        </text:changed-region>
        <text:changed-region text:id="ct496698400">
          <text:deletion>
            <office:change-info>
              <dc:creator>Scott Cantor</dc:creator>
              <dc:date>2010-07-13T15:40:00</dc:date>
            </office:change-info>
            <text:p text:style-name="Standard">(typically, a metadata publisher) </text:p>
          </text:deletion>
        </text:changed-region>
        <text:changed-region text:id="ct496698528">
          <text:deletion>
            <office:change-info>
              <dc:creator>Scott Cantor</dc:creator>
              <dc:date>2010-07-13T15:40:00</dc:date>
            </office:change-info>
            <text:p text:style-name="Standard">valid </text:p>
          </text:deletion>
        </text:changed-region>
        <text:changed-region text:id="ct496698672">
          <text:insertion>
            <office:change-info>
              <dc:creator>Scott Cantor</dc:creator>
              <dc:date>2010-07-13T15:40:00</dc:date>
            </office:change-info>
          </text:insertion>
        </text:changed-region>
        <text:changed-region text:id="ct496698800">
          <text:deletion>
            <office:change-info>
              <dc:creator>Scott Cantor</dc:creator>
              <dc:date>2010-07-13T15:41:00</dc:date>
            </office:change-info>
            <text:p text:style-name="Standard"><text:s/>this profile.</text:p>
          </text:deletion>
        </text:changed-region>
        <text:changed-region text:id="ct496698912">
          <text:insertion>
            <office:change-info>
              <dc:creator>Scott Cantor</dc:creator>
              <dc:date>2010-07-13T15:41:00</dc:date>
            </office:change-info>
          </text:insertion>
        </text:changed-region>
        <text:changed-region text:id="ct496699008">
          <text:deletion>
            <office:change-info>
              <dc:creator>Scott Cantor</dc:creator>
              <dc:date>2010-07-13T15:40:00</dc:date>
            </office:change-info>
            <text:p text:style-name="Standard">relying</text:p>
          </text:deletion>
        </text:changed-region>
        <text:changed-region text:id="ct496700432">
          <text:deletion>
            <office:change-info>
              <dc:creator>Scott Cantor</dc:creator>
              <dc:date>2010-07-13T15:41:00</dc:date>
            </office:change-info>
            <text:p text:style-name="Standard"><text:s/>party (typically, a </text:p>
          </text:deletion>
        </text:changed-region>
        <text:changed-region text:id="ct496699104">
          <text:deletion>
            <office:change-info>
              <dc:creator>Scott Cantor</dc:creator>
              <dc:date>2010-07-13T15:41:00</dc:date>
            </office:change-info>
            <text:p text:style-name="Standard">)</text:p>
          </text:deletion>
        </text:changed-region>
        <text:changed-region text:id="ct496699248">
          <text:insertion>
            <office:change-info>
              <dc:creator>Scott Cantor</dc:creator>
              <dc:date>2010-07-13T15:41:00</dc:date>
            </office:change-info>
          </text:insertion>
        </text:changed-region>
        <text:changed-region text:id="ct496699376">
          <text:deletion>
            <office:change-info>
              <dc:creator>Scott Cantor</dc:creator>
              <dc:date>2010-07-13T15:42:00</dc:date>
            </office:change-info>
            <text:p text:style-name="Standard">this profile</text:p>
          </text:deletion>
        </text:changed-region>
        <text:changed-region text:id="ct496699488">
          <text:insertion>
            <office:change-info>
              <dc:creator>Scott Cantor</dc:creator>
              <dc:date>2010-07-13T15:42:00</dc:date>
            </office:change-info>
          </text:insertion>
        </text:changed-region>
        <text:changed-region text:id="ct496658416">
          <text:deletion>
            <office:change-info>
              <dc:creator>Scott Cantor</dc:creator>
              <dc:date>2010-07-13T15:42:00</dc:date>
            </office:change-info>
            <text:list xml:id="list462838636" text:style-name="L2">
              <text:list-item>
                <text:p text:style-name="P21">Rob Philpott, EMC Corporation</text:p>
              </text:list-item>
              <text:list-item>
                <text:p text:style-name="P22">Richard Franck, IBM</text:p>
              </text:list-item>
            </text:list>
            <text:list xml:id="list1969172320" text:style-name="L3">
              <text:list-item>
                <text:p text:style-name="P23">John Bradley, Individual</text:p>
              </text:list-item>
              <text:list-item>
                <text:p text:style-name="P23">Scott Cantor, Internet2</text:p>
              </text:list-item>
              <text:list-item>
                <text:p text:style-name="P23">Nate Klingenstein, Internet2</text:p>
              </text:list-item>
              <text:list-item>
                <text:p text:style-name="P23">RL "Bob" Morgan, Internet2</text:p>
              </text:list-item>
              <text:list-item>
                <text:p text:style-name="P23">Thomas Hardjono, M.I.T.</text:p>
              </text:list-item>
              <text:list-item>
                <text:p text:style-name="P23">Tom Scavo, National Center for Supercomputing Applications (NCSA)</text:p>
              </text:list-item>
              <text:list-item>
                <text:p text:style-name="P23">Frederick Hirsch, Nokia Corporation</text:p>
              </text:list-item>
              <text:list-item>
                <text:p text:style-name="P23">Paul Madsen, NTT Corporation</text:p>
              </text:list-item>
              <text:list-item>
                <text:p text:style-name="P23">Ari Kermaier, Oracle Corporation</text:p>
              </text:list-item>
              <text:list-item>
                <text:p text:style-name="P23">Hal Lockhart, Oracle Corporation</text:p>
              </text:list-item>
              <text:list-item>
                <text:p text:style-name="P23">Anil Saldhana, Red Hat</text:p>
              </text:list-item>
              <text:list-item>
                <text:p text:style-name="P23">Kent Spaulding, Skyworth TTG Holdings Limited</text:p>
              </text:list-item>
              <text:list-item>
                <text:p text:style-name="P23">Duane DeCouteau, Veterans Health Administration</text:p>
              </text:list-item>
            </text:list>
            <text:list xml:id="list593111585" text:continue-list="list462838636" text:style-name="L2">
              <text:list-item>
                <text:p text:style-name="P21"><text:span text:style-name="Emphasis"><text:span text:style-name="T11">David Staggs, Veterans Health Administration</text:span></text:span></text:p>
              </text:list-item>
            </text:list>
          </text:deletion>
        </text:changed-region>
        <text:changed-region text:id="ct496699920">
          <text:insertion>
            <office:change-info>
              <dc:creator>Scott Cantor</dc:creator>
              <dc:date>2010-07-13T15:42:00</dc:date>
            </office:change-info>
          </text:insertion>
        </text:changed-region>
        <text:changed-region text:id="ct496648416">
          <text:deletion>
            <office:change-info>
              <dc:creator>Scott Cantor</dc:creator>
              <dc:date>2010-07-13T15:44:00</dc:date>
            </office:change-info>
            <text:p text:style-name="P24"><text:s/></text:p>
          </text:deletion>
        </text:changed-region>
        <text:changed-region text:id="ct496648544">
          <text:deletion>
            <office:change-info>
              <dc:creator>Scott Cantor</dc:creator>
              <dc:date>2010-07-13T15:43:00</dc:date>
            </office:change-info>
            <text:p text:style-name="P24"><text:s text:c="2"/></text:p>
          </text:deletion>
        </text:changed-region>
        <text:changed-region text:id="ct496648896">
          <text:insertion>
            <office:change-info>
              <dc:creator>Scott Cantor</dc:creator>
              <dc:date>2010-07-13T15:43:00</dc:date>
            </office:change-info>
          </text:insertion>
        </text:changed-region>
        <text:changed-region text:id="ct496648992">
          <text:deletion>
            <office:change-info>
              <dc:creator>Scott Cantor</dc:creator>
              <dc:date>2010-07-13T15:44:00</dc:date>
            </office:change-info>
            <text:p text:style-name="P24"><text:s/></text:p>
          </text:deletion>
        </text:changed-region>
        <text:changed-region text:id="ct496649120">
          <text:deletion>
            <office:change-info>
              <dc:creator>Scott Cantor</dc:creator>
              <dc:date>2010-07-13T15:43:00</dc:date>
            </office:change-info>
            <text:p text:style-name="P24"><text:s text:c="2"/></text:p>
          </text:deletion>
        </text:changed-region>
        <text:changed-region text:id="ct496649488">
          <text:insertion>
            <office:change-info>
              <dc:creator>Scott Cantor</dc:creator>
              <dc:date>2010-07-13T15:43:00</dc:date>
            </office:change-info>
          </text:insertion>
        </text:changed-region>
        <text:changed-region text:id="ct496649616">
          <text:insertion>
            <office:change-info>
              <dc:creator>Scott Cantor</dc:creator>
              <dc:date>2010-07-13T15:44:00</dc:date>
            </office:change-info>
          </text:insertion>
        </text:changed-region>
        <text:changed-region text:id="ct496649888">
          <text:insertion>
            <office:change-info>
              <dc:creator>Madsen Paul</dc:creator>
              <dc:date>2010-07-12T11:45:00</dc:date>
            </office:change-info>
          </text:insertion>
        </text:changed-region>
        <text:changed-region text:id="ct541107440">
          <text:deletion>
            <office:change-info>
              <dc:creator>Scott Cantor</dc:creator>
              <dc:date>2010-07-13T15:44:00</dc:date>
            </office:change-info>
            <text:p text:style-name="P24"><text:s/></text:p>
          </text:deletion>
        </text:changed-region>
        <text:changed-region text:id="ct541360160">
          <text:insertion>
            <office:change-info>
              <dc:creator>Madsen Paul</dc:creator>
              <dc:date>2010-07-12T11:45:00</dc:date>
            </office:change-info>
          </text:insertion>
        </text:changed-region>
        <text:changed-region text:id="ct541311536">
          <text:deletion>
            <office:change-info>
              <dc:creator>Scott Cantor</dc:creator>
              <dc:date>2010-07-13T15:43:00</dc:date>
            </office:change-info>
            <text:p text:style-name="P24"><text:s text:c="2"/></text:p>
          </text:deletion>
        </text:changed-region>
        <text:changed-region text:id="ct541311632">
          <text:insertion>
            <office:change-info>
              <dc:creator>Scott Cantor</dc:creator>
              <dc:date>2010-07-13T15:43:00</dc:date>
            </office:change-info>
          </text:insertion>
        </text:changed-region>
        <text:changed-region text:id="ct541338336">
          <text:insertion>
            <office:change-info>
              <dc:creator>Madsen Paul</dc:creator>
              <dc:date>2010-07-12T11:45:00</dc:date>
            </office:change-info>
          </text:insertion>
        </text:changed-region>
        <text:changed-region text:id="ct541338432">
          <text:deletion>
            <office:change-info>
              <dc:creator>Scott Cantor</dc:creator>
              <dc:date>2010-07-13T14:41:00</dc:date>
            </office:change-info>
            <text:p text:style-name="P24"><text:s/></text:p>
          </text:deletion>
        </text:changed-region>
        <text:changed-region text:id="ct541926352">
          <text:insertion>
            <office:change-info>
              <dc:creator>Scott Cantor</dc:creator>
              <dc:date>2010-07-13T15: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Graphic1" text:anchor-type="paragraph" svg:width="2.4075in" svg:height="0.628in" draw:z-index="0"><draw:image xlink:href="Pictures/100000000000011C0000004AA64D38BB.gif" xlink:type="simple" xlink:show="embed" xlink:actuate="onLoad"/></draw:frame></text:p>
      <text:p text:style-name="P26"><text:change-start text:change-id="ct542077664"/>SAML V2.0 Identity Assurance Profiles Version 1.0<text:change-end text:change-id="ct542077664"/><text:change text:change-id="ct542096544"/><text:change text:change-id="ct645612672"/><text:change text:change-id="ct645612576"/><text:change text:change-id="ct541434048"/><text:change text:change-id="ct542019600"/></text:p>
      <text:p text:style-name="Subtitle"><text:change text:change-id="ct541422272"/>Committee <text:s/>Draft 0<text:change text:change-id="ct541422368"/><text:change-start text:change-id="ct541503984"/>2<text:change-end text:change-id="ct541503984"/><text:change text:change-id="ct541452000"/><text:change text:change-id="ct541504080"/><text:change-start text:change-id="ct542008848"/><text:line-break/><text:change-end text:change-id="ct542008848"/><text:change-start text:change-id="ct542008944"/>1<text:change-end text:change-id="ct542008944"/><text:change text:change-id="ct645692832"/>0 <text:change text:change-id="ct645692928"/>August 20<text:change text:change-id="ct541302464"/><text:change-start text:change-id="ct541302560"/>10<text:change-end text:change-id="ct541302560"/></text:p>
      <text:p text:style-name="Title_20_page_20_info">Specification URIs:</text:p>
      <text:p text:style-name="Title_20_page_20_info">This Version:</text:p>
      <text:p text:style-name="Title_20_page_20_info_20_description"><text:change text:change-id="ct541345696"/><text:change text:change-id="ct541353024"/><text:change-start text:change-id="ct541337648"/><text:a xlink:type="simple" xlink:href="http://docs.oasis-open.org/security/saml/Post2.0/sstc-saml-assurance-profile-cd-02.html">http://docs.oasis-open.org/security/saml/Post2.0/sstc-saml-assurance-profile-</text:a><text:change-end text:change-id="ct541337648"/><text:a xlink:type="simple" xlink:href="http://docs.oasis-open.org/security/saml/Post2.0/sstc-saml-assurance-profile-cd-02.html">cd</text:a><text:change-start text:change-id="ct541440560"/><text:a xlink:type="simple" xlink:href="http://docs.oasis-open.org/security/saml/Post2.0/sstc-saml-assurance-profile-cd-02.html">-02.html</text:a><text:change-end text:change-id="ct541440560"/><text:change text:change-id="ct541428736"/><text:change text:change-id="ct541428640"/> </text:p>
      <text:p text:style-name="Title_20_page_20_info_20_description"><text:change text:change-id="ct541345792"/><text:change-start text:change-id="ct541562304"/><text:a xlink:type="simple" xlink:href="http://docs.oasis-open.org/security/saml/Post2.0/sstc-saml-assurance-profile-cd-02.odt">http://docs.oasis-open.org/security/saml/Post2.0/sstc-saml-assurance-profile-</text:a><text:change-end text:change-id="ct541562304"/><text:a xlink:type="simple" xlink:href="http://docs.oasis-open.org/security/saml/Post2.0/sstc-saml-assurance-profile-cd-02.odt">cd</text:a><text:change-start text:change-id="ct541371680"/><text:a xlink:type="simple" xlink:href="http://docs.oasis-open.org/security/saml/Post2.0/sstc-saml-assurance-profile-cd-02.odt">-02.odt</text:a><text:change-end text:change-id="ct541371680"/><text:change text:change-id="ct541511936"/> <text:s text:c="2"/><text:change-start text:change-id="ct541512064"/><text:s/><text:change-end text:change-id="ct541512064"/>(Authoritative)</text:p>
      <text:p text:style-name="Title_20_page_20_info_20_description"><text:change text:change-id="ct542095760"/><text:change text:change-id="ct541522256"/><text:change-start text:change-id="ct541482000"/><text:a xlink:type="simple" xlink:href="http://docs.oasis-open.org/security/saml/Post2.0/sstc-saml-assurance-profile-cd-02.pdf">http://docs.oasis-open.org/security/saml/Post2.0/sstc-saml-assurance-profile-</text:a><text:change-end text:change-id="ct541482000"/><text:a xlink:type="simple" xlink:href="http://docs.oasis-open.org/security/saml/Post2.0/sstc-saml-assurance-profile-cd-02.pdf">cd</text:a><text:change-start text:change-id="ct542076848"/><text:a xlink:type="simple" xlink:href="http://docs.oasis-open.org/security/saml/Post2.0/sstc-saml-assurance-profile-cd-02.pdf">-02.pdf</text:a><text:change-end text:change-id="ct542076848"/> </text:p>
      <text:p text:style-name="Title_20_page_20_info"><text:change-start text:change-id="ct542065040"/>Previous Version:</text:p>
      <text:p text:style-name="Title_20_page_20_info_20_description"><text:change-end text:change-id="ct542065040"/><text:change text:change-id="ct542045984"/><text:change-start text:change-id="ct542037872"/><text:a xlink:type="simple" xlink:href="http://docs.oasis-open.org/security/saml/Post2.0/sstc-saml-assurance-profile-cd-01.html"><text:span text:style-name="T3">http://docs.oasis-open.org/security/saml/Post2.0/sstc-saml-assurance-profile-</text:span></text:a><text:change-end text:change-id="ct542037872"/><text:a xlink:type="simple" xlink:href="http://docs.oasis-open.org/security/saml/Post2.0/sstc-saml-assurance-profile-cd-01.html"><text:span text:style-name="T3">cd-01</text:span></text:a><text:change-start text:change-id="ct541904912"/><text:a xlink:type="simple" xlink:href="http://docs.oasis-open.org/security/saml/Post2.0/sstc-saml-assurance-profile-cd-01.html"><text:span text:style-name="T3">.html</text:span></text:a><text:change-end text:change-id="ct541904912"/><text:span text:style-name="T3"> <text:s/></text:span><text:change-start text:change-id="ct645702720"/></text:p>
      <text:p text:style-name="Title_20_page_20_info_20_description"><text:change-end text:change-id="ct645702720"/><text:change text:change-id="ct541905040"/><text:change-start text:change-id="ct542037968"/><text:a xlink:type="simple" xlink:href="http://docs.oasis-open.org/security/saml/Post2.0/sstc-saml-assurance-profile-cd-01.odt"><text:span text:style-name="T3">http://docs.oasis-open.org/security/saml/Post2.0/sstc-saml-assurance-profile-</text:span></text:a><text:change-end text:change-id="ct542037968"/><text:a xlink:type="simple" xlink:href="http://docs.oasis-open.org/security/saml/Post2.0/sstc-saml-assurance-profile-cd-01.odt"><text:span text:style-name="T3">cd-01</text:span></text:a><text:change-start text:change-id="ct542015280"/><text:a xlink:type="simple" xlink:href="http://docs.oasis-open.org/security/saml/Post2.0/sstc-saml-assurance-profile-cd-01.odt"><text:span text:style-name="T3">.odt</text:span></text:a><text:change-end text:change-id="ct542015280"/><text:span text:style-name="T3"> <text:s/></text:span><text:change-start text:change-id="ct645643632"/><text:span text:style-name="T3"><text:s/>(Authoritative)</text:span><text:change-end text:change-id="ct645643632"/><text:change-start text:change-id="ct645708544"/></text:p>
      <text:p text:style-name="Title_20_page_20_info_20_description"><text:change-end text:change-id="ct645708544"/><text:change text:change-id="ct645662528"/><text:change text:change-id="ct645736192"/><text:change text:change-id="ct645698176"/><text:change-start text:change-id="ct541959888"/><text:a xlink:type="simple" xlink:href="http://docs.oasis-open.org/security/saml/Post2.0/sstc-saml-assurance-profile-cd-01.pdf"><text:span text:style-name="T3">http://docs.oasis-open.org/security/saml/Post2.0/sstc-saml-assurance-profile-</text:span></text:a><text:change-end text:change-id="ct541959888"/><text:a xlink:type="simple" xlink:href="http://docs.oasis-open.org/security/saml/Post2.0/sstc-saml-assurance-profile-cd-01.pdf"><text:span text:style-name="T3">cd-01</text:span></text:a><text:change-start text:change-id="ct645683616"/><text:a xlink:type="simple" xlink:href="http://docs.oasis-open.org/security/saml/Post2.0/sstc-saml-assurance-profile-cd-01.pdf"><text:span text:style-name="T3">.pdf</text:span></text:a><text:change-end text:change-id="ct645683616"/><text:span text:style-name="T3"> <text:s/></text:span></text:p>
      <text:p text:style-name="Title_20_page_20_info">Latest<text:change text:change-id="ct645707952"/> Version:</text:p>
      <text:p text:style-name="Title_20_page_20_info_20_description"><text:a xlink:type="simple" xlink:href="http://docs.oasis-open.org/security/saml/Post2.0/sstc-saml-assurance-profile.html">http://docs.oasis-open.org/security/saml/Post2.0/sstc-saml-assurance-profile.html</text:a></text:p>
      <text:p text:style-name="Title_20_page_20_info_20_description"><text:a xlink:type="simple" xlink:href="http://docs.oasis-open.org/security/saml/Post2.0/sstc-saml-assurance-profile.odt">http://docs.oasis-open.org/security/saml/Post2.0/sstc-saml-assurance-profile.odt</text:a> (Authoritative)</text:p>
      <text:p text:style-name="Title_20_page_20_info_20_description"><text:a xlink:type="simple" xlink:href="http://docs.oasis-open.org/security/saml/Post2.0/sstc-saml-assurance-profile.pdf">http://docs.oasis-open.org/security/saml/Post2.0/sstc-saml-assurance-profile.pdf</text:a><text:change-start text:change-id="ct645740720"/></text:p>
      <text:p text:style-name="Title_20_page_20_info"><text:change-end text:change-id="ct645740720"/>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text:change-start text:change-id="ct645743664"/>Nathan Klingenstein <text:change-end text:change-id="ct645743664"/><text:change text:change-id="ct541947984"/><text:change-start text:change-id="ct645670528"/>, Internet2<text:change-end text:change-id="ct645670528"/><text:line-break/>Thomas Hardjono, MIT Kerberos Consortium</text:p>
      <text:p text:style-name="Title_20_page_20_info">Editor(s):</text:p>
      <text:p text:style-name="Contributor">RL “Bob” Morgan, Internet2</text:p>
      <text:p text:style-name="Contributor">Paul Madsen, NTT<text:line-break/>Scott Cantor, Internet2</text:p>
      <text:p text:style-name="Title_20_page_20_info">Related Work:</text:p>
      <text:p text:style-name="Title_20_page_20_info_20_description">This specification <text:change text:change-id="ct645653344"/><text:change-start text:change-id="ct645678832"/>defines how to use existing SAML mechanisms to express identity assurance information -<text:change-end text:change-id="ct645678832"/><text:change-start text:change-id="ct645736800"/> 1)<text:change-end text:change-id="ct645736800"/> the SAML 2.0 Authentication Context <text:reference-ref text:reference-format="text" text:ref-name="SAMLAC">[SAMLAC]</text:reference-ref> mechanisms <text:change-start text:change-id="ct645725088"/>in order <text:change-end text:change-id="ct645725088"/>to allow SAML authentication requests and assertions to carry assurance information<text:change text:change-id="ct645662880"/><text:change text:change-id="ct645678928"/><text:change text:change-id="ct645712144"/><text:change-start text:change-id="ct645682400"/> and 2) <text:change-end text:change-id="ct645682400"/><text:change text:change-id="ct645219872"/><text:change text:change-id="ct645685680"/><text:change-start text:change-id="ct645682496"/>extensions<text:change-end text:change-id="ct645682496"/> <text:change text:change-id="ct645650752"/><text:change-start text:change-id="ct645650848"/>to<text:change-end text:change-id="ct645650848"/><text:change-start text:change-id="ct645695056"/> SAML <text:change-end text:change-id="ct645695056"/><text:change text:change-id="ct645695152"/><text:change-start text:change-id="ct645683888"/>m<text:change-end text:change-id="ct645683888"/><text:change-start text:change-id="ct645654240"/>etadata<text:change-end text:change-id="ct645654240"/> <text:reference-ref text:reference-format="text" text:ref-name="SAMLMA">[SAMLMA]</text:reference-ref><text:change-start text:change-id="ct645714480"/> <text:change-end text:change-id="ct645714480"/>to represent<text:change-start text:change-id="ct645708288"/> assurance certification<text:change-end text:change-id="ct645708288"/> information about a SAML entity <text:change text:change-id="ct645723104"/><text:change text:change-id="ct645717840"/>with<text:change-start text:change-id="ct645683984"/>in<text:change-end text:change-id="ct645683984"/> <text:change text:change-id="ct645040640"/><text:change-start text:change-id="ct645698512"/>the corresponding <text:change-end text:change-id="ct645698512"/>metadata<text:change text:change-id="ct645661648"/><text:change-start text:change-id="ct645085104"/>.<text:change-end text:change-id="ct645085104"/></text:p>
      <text:p text:style-name="Title_20_page_20_info"><text:soft-page-break/>Declared XML Namespace(s):</text:p>
      <text:list xml:id="list87201178" text:style-name="L4">
        <text:list-header>
          <text:p text:style-name="P69">N/A</text:p>
        </text:list-header>
      </text:list>
      <text:p text:style-name="Title_20_page_20_info">Abstract:</text:p>
      <text:p text:style-name="Title_20_page_20_info_20_description">This document specifies methods of representing assurance information <text:change text:change-id="ct541334784"/>in two<text:change-start text:change-id="ct541334880"/> different<text:change-end text:change-id="ct541334880"/> aspects of SAML. <text:change text:change-id="ct541507616"/>It <text:change text:change-id="ct645077632"/><text:change-start text:change-id="ct541507712"/>provides guidelines for<text:change-end text:change-id="ct541507712"/> the use of SAML's Authentication Context<text:change-start text:change-id="ct645825280"/> <text:reference-ref text:reference-format="text" text:ref-name="SAMLAC">[SAMLAC]</text:reference-ref><text:change-end text:change-id="ct645825280"/> mechanisms to express <text:change text:change-id="ct645074128"/>authentication assurance information <text:change text:change-id="ct645803760"/><text:change-start text:change-id="ct541589920"/>within<text:change-end text:change-id="ct541589920"/> authentication requests and assertions. <text:change text:change-id="ct541466304"/><text:change-start text:change-id="ct645318656"/>Separately, <text:change-end text:change-id="ct645318656"/><text:change text:change-id="ct541595696"/><text:change text:change-id="ct541466400"/><text:change text:change-id="ct645249552"/><text:change text:change-id="ct645235360"/><text:change-start text:change-id="ct541595792"/>it <text:change-end text:change-id="ct541595792"/><text:change-start text:change-id="ct542092960"/>defines a<text:change-end text:change-id="ct542092960"/><text:change-start text:change-id="ct541213632"/>n<text:change-end text:change-id="ct541213632"/><text:change-start text:change-id="ct541215072"/> <text:change-end text:change-id="ct541215072"/><text:change text:change-id="ct541211872"/><text:change-start text:change-id="ct541211664"/>attribute suitable for inclusion<text:change-end text:change-id="ct541211664"/><text:change-start text:change-id="ct541205584"/> <text:change-end text:change-id="ct541205584"/><text:change text:change-id="ct541206816"/><text:change-start text:change-id="ct541203680"/>in<text:change-end text:change-id="ct541203680"/><text:change-start text:change-id="ct542093056"/> SAML <text:change-end text:change-id="ct542093056"/><text:change text:change-id="ct541203264"/><text:change-start text:change-id="ct541203472"/>M<text:change-end text:change-id="ct541203472"/><text:change-start text:change-id="ct542074048"/>etadata<text:change-end text:change-id="ct542074048"/><text:change-start text:change-id="ct542074144"/> <text:reference-ref text:reference-format="text" text:ref-name="SAMLMeta">[SAMLMeta]</text:reference-ref><text:change-end text:change-id="ct542074144"/><text:change-start text:change-id="ct541213840"/> for <text:change-end text:change-id="ct541213840"/><text:change text:change-id="ct541190464"/><text:change-start text:change-id="ct541186624"/>enumerating<text:change-end text:change-id="ct541186624"/><text:change-start text:change-id="ct541201344"/> an <text:change-end text:change-id="ct541201344"/><text:change text:change-id="ct541182208"/><text:change-start text:change-id="ct541185600"/>Identity Provider's<text:change-end text:change-id="ct541185600"/><text:change-start text:change-id="ct542035072"/> assurance certifications.<text:change-end text:change-id="ct542035072"/><text:change text:change-id="ct541165024"/></text:p>
      <text:p text:style-name="Title_20_page_20_info">Status:</text:p>
      <text:p text:style-name="P50"><text:span text:style-name="T5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51"><text:span text:style-name="T54">TC members should send comments on this specification to the TC’s email list. Others should send comments to the TC by using the “Send A Comment” button on the TC’s web page at </text:span><text:a xlink:type="simple" xlink:href="http://www.oasis-open.org/committees/security"><text:span text:style-name="T54">http://www.oasis-open.org/committees/security</text:span></text:a><text:span text:style-name="T54">.</text:span></text:p>
      <text:p text:style-name="P50"><text:span text:style-name="T5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4">http://www.oasis-open.org/committees/security/ipr.php</text:span></text:a><text:span text:style-name="T54">.</text:span></text:p>
      <text:p text:style-name="P54">The non-normative errata page for this specification is located at <text:a xlink:type="simple" xlink:href="http://www.oasis-open.org/committees/security"><text:span text:style-name="T54">http://www.oasis-open.org/committees/security</text:span></text:a>.</text:p>
      <text:p text:style-name="P52">Notices</text:p>
      <text:p text:style-name="Standard"><text:span text:style-name="Emphasis"><text:span text:style-name="T4">Copyright © OASIS® 20</text:span></text:span><text:change text:change-id="ct645742576"/><text:change-start text:change-id="ct541630336"/><text:span text:style-name="Emphasis"><text:span text:style-name="T4">10</text:span></text:span><text:change-end text:change-id="ct541630336"/><text:span text:style-name="Emphasis"><text:span text:style-name="T4">.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59">1 Introduction<text:tab/>5</text:p>
          <text:p text:style-name="P60">1.1 Motivation [Non-Normative]<text:tab/>5</text:p>
          <text:p text:style-name="P60">1.2 Limitations [Non-Normative]<text:tab/>5</text:p>
          <text:p text:style-name="P60">1.3 Terminology<text:tab/>5</text:p>
          <text:p text:style-name="P60">1.4 Normative References<text:tab/>6</text:p>
          <text:p text:style-name="P60">1.5 Non-normative References<text:tab/>7</text:p>
          <text:p text:style-name="P59">2 AuthnContext Identity Assurance Guidelines<text:tab/>8</text:p>
          <text:p text:style-name="P60">2.1 AuthnContext Schema Guidelines<text:tab/>8</text:p>
          <text:p text:style-name="P60">2.2 Example<text:tab/>8</text:p>
          <text:p text:style-name="P59">3 Identity Assurance Certification Attribute Profile<text:tab/>10</text:p>
          <text:p text:style-name="P60">3.1 Required Information<text:tab/>10</text:p>
          <text:p text:style-name="P60">3.2 Profile Overview<text:tab/>10</text:p>
          <text:p text:style-name="P60">3.3 SAML Attribute Naming<text:tab/>10</text:p>
          <text:p text:style-name="P60">3.4 Profile-Specific XML Attributes<text:tab/>10</text:p>
          <text:p text:style-name="P60">3.5 SAML Attribute Values<text:tab/>10</text:p>
          <text:p text:style-name="P60">3.6 Example<text:tab/>11</text:p>
          <text:p text:style-name="P59">4 Conformance<text:tab/>12</text:p>
          <text:p text:style-name="P60">4.1 Identity Assurance Certification Attribute Profile Conformance<text:tab/>12</text:p>
          <text:p text:style-name="P59">Appendix A.Acknowledgments<text:tab/>13</text:p>
          <text:p text:style-name="P59">Appendix B.Revision History<text:tab/>14</text:p>
        </text:index-body>
      </text:table-of-content>
      <text:p text:style-name="Footer"/>
      <text:h text:style-name="Heading_20_1" text:outline-level="1"><text:bookmark-start text:name="_Ref532471056"/>Introduction<text:bookmark-end text:name="_Ref532471056"/></text:h>
      <text:p text:style-name="Standard"><text:change text:change-id="ct496802224"/><text:change text:change-id="ct496784896"/><text:change text:change-id="ct496785552"/><text:change text:change-id="ct496895776"/><text:change-start text:change-id="ct496675296"/><text:span text:style-name="T4">This specification </text:span><text:change-end text:change-id="ct496675296"/><text:change-start text:change-id="ct496986512"/><text:span text:style-name="T4">defines</text:span><text:change-end text:change-id="ct496986512"/><text:span text:style-name="T4"> </text:span><text:change text:change-id="ct496897696"/><text:change-start text:change-id="ct496847696"/><text:span text:style-name="T4">conventions</text:span><text:change-end text:change-id="ct496847696"/><text:change text:change-id="ct496847792"/><text:span text:style-name="T4"> for parties using SAML to exchange information regarding identity assurance.</text:span><text:change text:change-id="ct496844336"/><text:change-start text:change-id="ct496671408"/><text:span text:style-name="T17"> </text:span><text:change-end text:change-id="ct496671408"/><text:change-start text:change-id="ct496468448"/><text:span text:style-name="T4">First, </text:span><text:change-end text:change-id="ct496468448"/><text:change text:change-id="ct496843440"/><text:change-start text:change-id="ct496813888"/><text:span text:style-name="T4">i</text:span><text:change-end text:change-id="ct496813888"/><text:span text:style-name="T4">t </text:span><text:change text:change-id="ct496786368"/><text:change-start text:change-id="ct496742192"/><text:span text:style-name="T4">provid</text:span><text:change-end text:change-id="ct496742192"/><text:change text:change-id="ct496742288"/><text:change-start text:change-id="ct496656896"/><text:span text:style-name="T4">e</text:span><text:change-end text:change-id="ct496656896"/><text:change-start text:change-id="ct496755072"/><text:span text:style-name="T4">s guide</text:span><text:change-end text:change-id="ct496755072"/><text:change-start text:change-id="ct651190640"/><text:span text:style-name="T4">lines for the definition of</text:span><text:change-end text:change-id="ct651190640"/><text:span text:style-name="T4"> </text:span><text:change text:change-id="ct693064176"/><text:change-start text:change-id="ct692651056"/><text:span text:style-name="T4">SAML </text:span><text:change-end text:change-id="ct692651056"/><text:span text:style-name="T4">Auth</text:span><text:change text:change-id="ct496874464"/><text:change-start text:change-id="ct496854944"/><text:span text:style-name="T4">entication </text:span><text:change-end text:change-id="ct496854944"/><text:span text:style-name="T4">Context</text:span><text:change-start text:change-id="ct496840640"/><text:span text:style-name="T4"> </text:span><text:change-end text:change-id="ct496840640"/><text:change-start text:change-id="ct497008368"/><text:span text:style-name="T4"><text:reference-ref text:reference-format="text" text:ref-name="SAMLAC">[SAMLAC]</text:reference-ref></text:span><text:change-end text:change-id="ct497008368"/><text:span text:style-name="T4"> </text:span><text:change-start text:change-id="ct651230000"/><text:span text:style-name="T4">classes</text:span><text:change-end text:change-id="ct651230000"/><text:change text:change-id="ct497000192"/><text:change text:change-id="ct651230096"/><text:span text:style-name="T4"> </text:span><text:change text:change-id="ct496996704"/><text:change text:change-id="ct496996560"/><text:change-start text:change-id="ct496944544"/><text:span text:style-name="T4">corresponding to different </text:span><text:change-end text:change-id="ct496944544"/><text:change text:change-id="ct496944640"/><text:change-start text:change-id="ct496941056"/><text:span text:style-name="T4">assurance criteria</text:span><text:change-end text:change-id="ct496941056"/><text:span text:style-name="T4"> </text:span><text:change text:change-id="ct496919360"/><text:change-start text:change-id="ct496914064"/><text:span text:style-name="T4">– thereby allowing the corresponding URIs for those assurance-based classes to be inserted within authentication req</text:span><text:change-end text:change-id="ct496914064"/><text:change-start text:change-id="ct496872128"/><text:span text:style-name="T4">uest</text:span><text:change-end text:change-id="ct496872128"/><text:change-start text:change-id="ct496871616"/><text:span text:style-name="T4">s</text:span><text:change-end text:change-id="ct496871616"/><text:change-start text:change-id="ct496848400"/><text:span text:style-name="T4"> </text:span><text:change-end text:change-id="ct496848400"/><text:change text:change-id="ct496815248"/><text:change-start text:change-id="ct651259920"/><text:span text:style-name="T4">and responses</text:span><text:change-end text:change-id="ct651259920"/><text:change-start text:change-id="ct651298480"/><text:span text:style-name="T4">.</text:span><text:change-end text:change-id="ct651298480"/><text:span text:style-name="T4"> </text:span><text:change text:change-id="ct651344784"/><text:change-start text:change-id="ct496709296"/><text:span text:style-name="T4">Secondly</text:span><text:change-end text:change-id="ct496709296"/><text:span text:style-name="T4">, it defines a SAML attribute profile that may be used to represent the certification status of an issuer of authentication statements (i.e., an Identity Provider) regarding its conformance with the requirements of an identity assurance framework.</text:span></text:p>
      <text:h text:style-name="P63" text:outline-level="2"><text:bookmark text:name="__RefHeading__36502314"/>Motivation [Non-Normative]<text:bookmark-end text:name="__RefHeading__36502314"/></text:h>
      <text:p text:style-name="Standard"><text:span text:style-name="T4">Many organizations using federated service access have found it useful to define or adopt “identity assurance frameworks,” such as </text:span><text:span text:style-name="T4"><text:reference-ref text:reference-format="text" text:ref-name="LibIAF">[KIIAF]</text:reference-ref></text:span><text:span text:style-name="T4">.</text:span><text:change text:change-id="ct496871488"/><text:change-start text:change-id="ct496944736"/><text:span text:style-name="T17"> </text:span><text:change-end text:change-id="ct496944736"/><text:span text:style-name="T4">Such frameworks offer a model for categorizing the large number of possible combinations of registration processes, security mechanisms, and authentication methods that underlie authentication processes into a smaller, more manageable set. </text:span><text:change text:change-id="ct651190736"/><text:span text:style-name="T4">The term “levels of assurance” (LOA) is often used to refer to this concept, or </text:span><text:change-start text:change-id="ct496656992"/><text:span text:style-name="T4">to </text:span><text:change-end text:change-id="ct496656992"/><text:span text:style-name="T4">a particular </text:span><text:change text:change-id="ct693064048"/><text:span text:style-name="T4">set </text:span><text:change-start text:change-id="ct496815360"/><text:span text:style-name="T4">of criteria </text:span><text:change-end text:change-id="ct496815360"/><text:span text:style-name="T4">(“assurance profile</text:span><text:change text:change-id="ct496671504"/><text:span text:style-name="T4">” is also used). Different combinations of processes and technology are rated according to the quality of assurance they can provide. Typically, a framework defines 3-5 levels or profiles, ranging from low to high assurance.</text:span><text:change text:change-id="ct496755168"/><text:change text:change-id="ct497000288"/><text:change text:change-id="ct496919456"/><text:change text:change-id="ct496848208"/><text:change text:change-id="ct496435776"/><text:change-start text:change-id="ct496896256"/></text:p>
      <text:p text:style-name="P3">Two key use cases for assurance are<text:change-end text:change-id="ct496896256"/><text:change-start text:change-id="ct496813984"/>:<text:change-end text:change-id="ct496813984"/><text:change-start text:change-id="ct497003152"/></text:p>
      <text:list xml:id="list84854247" text:style-name="L5">
        <text:list-item>
          <text:p text:style-name="P70"><text:span text:style-name="T4">Allowing an IdP to advertise those LOA for which it has been</text:span><text:change-end text:change-id="ct497003152"/><text:change-start text:change-id="ct651344880"/><text:span text:style-name="T4"> certified </text:span><text:change-end text:change-id="ct651344880"/><text:change text:change-id="ct651344976"/><text:change-start text:change-id="ct651264096"/><text:span text:style-name="T4">able to meet the associated requirements.</text:span></text:p>
        </text:list-item>
        <text:list-item>
          <text:p text:style-name="P68">Allowing an RP to express its expectations for the LOA at which a user should be authenticated and, conversely, allow an IdP to indicate the actual LOA in its response<text:change-end text:change-id="ct651264096"/><text:change-start text:change-id="ct496914160"/>s<text:change-end text:change-id="ct496914160"/><text:change-start text:change-id="ct496914256"/>.<text:change-end text:change-id="ct496914256"/><text:change text:change-id="ct496673872"/><text:change-start text:change-id="ct496851408"/></text:p>
        </text:list-item>
      </text:list>
      <text:p text:style-name="Standard"><text:span text:style-name="T4">This document </text:span><text:change-end text:change-id="ct496851408"/><text:change-start text:change-id="ct496739424"/><text:span text:style-name="T4">profiles SAML </text:span><text:change-end text:change-id="ct496739424"/><text:change text:change-id="ct651461792"/><text:change-start text:change-id="ct496434672"/><text:span text:style-name="T4">M</text:span><text:change-end text:change-id="ct496434672"/><text:change-start text:change-id="ct496985744"/><text:span text:style-name="T4">etadata to satisfy the first use case, and provides guidelines for using SAML's </text:span><text:change-end text:change-id="ct496985744"/><text:change text:change-id="ct496985872"/><text:change-start text:change-id="ct496947648"/><text:span text:style-name="T4">A</text:span><text:change-end text:change-id="ct496947648"/><text:change-start text:change-id="ct651238080"/><text:span text:style-name="T4">uthentication </text:span><text:change-end text:change-id="ct651238080"/><text:change text:change-id="ct651238176"/><text:change-start text:change-id="ct496435104"/><text:span text:style-name="T4">C</text:span><text:change-end text:change-id="ct496435104"/><text:change-start text:change-id="ct496637408"/><text:span text:style-name="T4">ontext class mechanism</text:span><text:change-end text:change-id="ct496637408"/><text:change text:change-id="ct651343920"/><text:change-start text:change-id="ct651170256"/><text:span text:style-name="T4"> to address the second.</text:span><text:change-end text:change-id="ct651170256"/></text:p>
      <text:h text:style-name="P63" text:outline-level="2">Limitations [Non-Normative]</text:h>
      <text:p text:style-name="P3"><text:change text:change-id="ct496739520"/><text:change-start text:change-id="ct496435200"/>T<text:change-end text:change-id="ct496435200"/>he URIs representing <text:change text:change-id="ct496921792"/><text:change text:change-id="ct651461888"/><text:change-start text:change-id="ct651170352"/>LOA<text:change-end text:change-id="ct651170352"/> must be configured into every system in <text:change text:change-id="ct496434768"/><text:change-start text:change-id="ct496434864"/>a<text:change-end text:change-id="ct496434864"/> deployment, and the <text:change-start text:change-id="ct496947424"/>relative <text:change-end text:change-id="ct496947424"/>ordering of the <text:change text:change-id="ct496947520"/>levels<text:change-start text:change-id="ct496978608"/>, if any,<text:change-end text:change-id="ct496978608"/> must be decided and configured out-of-band.</text:p>
      <text:h text:style-name="P64" text:outline-level="2">Terminology</text:h>
      <text:p text:style-name="Standard">The keywords "MUST", "MUST NOT", "REQUIRED", "SHALL", "SHALL NOT", "SHOULD", "SHOULD NOT", "RECOMMENDED", "MAY", and "OPTIONAL" in this specification are to be interpreted as described in IETF <text:reference-ref text:reference-format="text" text:ref-name="RFC 2119">[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49"/>
      <text:p text:style-name="Example">Example code listings appear like this.</text:p>
      <text:p text:style-name="Standard"><text:soft-page-break/>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57">Prefix</text:p>
            </table:table-cell>
            <table:table-cell table:style-name="Table1.A1" office:value-type="string">
              <text:p text:style-name="P57">XML <text:span text:style-name="T26">Namespace</text:span></text:p>
            </table:table-cell>
            <table:table-cell table:style-name="Table1.C1" office:value-type="string">
              <text:p text:style-name="P57">Comments</text:p>
            </table:table-cell>
          </table:table-row>
        </table:table-header-rows>
        <table:table-row>
          <table:table-cell table:style-name="Table1.A2" office:value-type="string">
            <text:p text:style-name="P56"><text:change-start text:change-id="ct496863248"/>attr:<text:change-end text:change-id="ct496863248"/></text:p>
          </table:table-cell>
          <table:table-cell table:style-name="Table1.A2" office:value-type="string">
            <text:p text:style-name="P36"><text:change-start text:change-id="ct496850128"/>urn:oasis:names:tc:SAML:metadata:attribute<text:change-end text:change-id="ct496850128"/></text:p>
          </table:table-cell>
          <table:table-cell table:style-name="Table1.C2" office:value-type="string">
            <text:p text:style-name="P55"><text:change-start text:change-id="ct496879968"/>This is the namespace defined in the SAML V2.0 Metadata Extension for Entity Attributes Version 1.0 specification <text:reference-ref text:reference-format="text" text:ref-name="SAMLMA">[SAMLMA]</text:reference-ref>.<text:change-end text:change-id="ct496879968"/></text:p>
          </table:table-cell>
        </table:table-row>
        <table:table-row>
          <table:table-cell table:style-name="Table1.A2" office:value-type="string">
            <text:p text:style-name="P56"><text:change-start text:change-id="ct496801840"/>md:<text:change-end text:change-id="ct496801840"/></text:p>
          </table:table-cell>
          <table:table-cell table:style-name="Table1.A2" office:value-type="string">
            <text:p text:style-name="P55"><text:change-start text:change-id="ct496875344"/>urn:oasis:names:tc:SAML:2.0:metadata<text:change-end text:change-id="ct496875344"/></text:p>
          </table:table-cell>
          <table:table-cell table:style-name="Table1.C2" office:value-type="string">
            <text:p text:style-name="P55"><text:change-start text:change-id="ct496827520"/>This is the SAML V2.0 metadata namespace defined in the SAML V2.0 Metadata specification <text:reference-ref text:reference-format="text" text:ref-name="SAMLMeta">[SAMLMeta]</text:reference-ref>.<text:change-end text:change-id="ct496827520"/></text:p>
          </table:table-cell>
        </table:table-row>
        <table:table-row>
          <table:table-cell table:style-name="Table1.A2" office:value-type="string">
            <text:p text:style-name="Table_20_Contents"><text:span text:style-name="Keyword"><text:span text:style-name="T2">saml:</text:span></text:span></text:p>
          </table:table-cell>
          <table:table-cell table:style-name="Table1.A2" office:value-type="string">
            <text:p text:style-name="P55">urn:oasis:names:tc:SAML:2.0:assertion</text:p>
          </table:table-cell>
          <table:table-cell table:style-name="Table1.C2" office:value-type="string">
            <text:p text:style-name="P55"><text:span text:style-name="T26">This is the SAML V2.0 assertion namespace defined in the SAML V2.0 core specification </text:span><text:span text:style-name="T26"><text:reference-ref text:reference-format="text" text:ref-name="SAMLCore">[SAMLCore]</text:reference-ref></text:span><text:span text:style-name="T26">.</text:span></text:p>
          </table:table-cell>
        </table:table-row>
        <table:table-row>
          <table:table-cell table:style-name="Table1.A2" office:value-type="string">
            <text:p text:style-name="Table_20_Contents"><text:span text:style-name="Keyword"><text:span text:style-name="T2">samlp:</text:span></text:span></text:p>
          </table:table-cell>
          <table:table-cell table:style-name="Table1.A2" office:value-type="string">
            <text:p text:style-name="P55">urn:oasis:names:tc:SAML:2.0:protocol</text:p>
          </table:table-cell>
          <table:table-cell table:style-name="Table1.C2" office:value-type="string">
            <text:p text:style-name="P55"><text:span text:style-name="T26">This is the SAML V2.0 protocol namespace defined in the SAML V2.0 core specification </text:span><text:span text:style-name="T26"><text:reference-ref text:reference-format="text" text:ref-name="SAMLCore">[SAMLCore]</text:reference-ref></text:span><text:span text:style-name="T26">.</text:span></text:p>
          </table:table-cell>
        </table:table-row>
        <table:table-row>
          <table:table-cell table:style-name="Table1.A2" office:value-type="string">
            <text:p text:style-name="Table_20_Contents"><text:span text:style-name="Keyword"><text:span text:style-name="T2">xs:</text:span></text:span></text:p>
          </table:table-cell>
          <table:table-cell table:style-name="Table1.A2" office:value-type="string">
            <text:p text:style-name="P55">http://www.w3.org/2001/XMLSchema</text:p>
          </table:table-cell>
          <table:table-cell table:style-name="Table1.C2" office:value-type="string">
            <text:p text:style-name="P55"><text:span text:style-name="T55">This namespace is defined in the W3C XML Schema specification </text:span><text:span text:style-name="T55"><text:reference-ref text:reference-format="text" text:ref-name="Schema1">[Schema1]</text:reference-ref></text:span><text:span text:style-name="T55">. In schema listings, this is the default namespace and no prefix is shown.</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6"><text:bookmark-start text:name="rfc21191"/><text:reference-mark-start text:name="RFC 2119"/><text:span text:style-name="T8">[RFC 2119]</text:span><text:bookmark-end text:name="rfc21191"/><text:reference-mark-end text:name="RFC 2119"/><text:span text:style-name="T8"><text:tab/></text:span><text:span text:style-name="T5">S. Bradner. </text:span><text:span text:style-name="T45">Key words for use in RFCs to Indicate Requirement Levels</text:span><text:span text:style-name="T5">. IETF RFC 2119, March 1997. </text:span><text:a xlink:type="simple" xlink:href="http://www.ietf.org/rfc/rfc2119.txt"><text:span text:style-name="Internet_20_link"><text:span text:style-name="T5">http://www.ietf.org/rfc/rfc2119.txt</text:span></text:span></text:a><text:change text:change-id="ct496810112"/></text:p>
      <text:p text:style-name="P7"><text:reference-mark-start text:name="SAMLAC"/><text:span text:style-name="T21">[SAMLAC]</text:span><text:reference-mark-end text:name="SAMLAC"/><text:span text:style-name="T22"><text:tab/></text:span><text:span text:style-name="T22">OASIS Standard,</text:span><text:span text:style-name="T23"> </text:span><text:span text:style-name="T44">Authentication Context for the OASIS Security Assertion Markup Language (SAML) V2.0</text:span><text:span text:style-name="T44">,</text:span><text:span text:style-name="T23"> </text:span><text:span text:style-name="T47">March 2005</text:span><text:span text:style-name="T23">. </text:span><text:a xlink:type="simple" xlink:href="http://docs.oasis-open.org/security/saml/v2.0/saml-authn-context-2.0-os.pdf"><text:span text:style-name="T23">http://</text:span></text:a><text:a xlink:type="simple" xlink:href="http://docs.oasis-open.org/security/saml/v2.0/saml-authn-context-2.0-os.pdf"><text:span text:style-name="T23">docs</text:span></text:a><text:a xlink:type="simple" xlink:href="http://docs.oasis-open.org/security/saml/v2.0/saml-authn-context-2.0-os.pdf"><text:span text:style-name="T23">.oasis-open.org/</text:span></text:a><text:a xlink:type="simple" xlink:href="http://docs.oasis-open.org/security/saml/v2.0/saml-authn-context-2.0-os.pdf"><text:span text:style-name="T23">security/saml/v2.0/</text:span></text:a><text:a xlink:type="simple" xlink:href="http://docs.oasis-open.org/security/saml/v2.0/saml-authn-context-2.0-os.pdf"><text:span text:style-name="T23">saml-authn-context</text:span></text:a><text:a xlink:type="simple" xlink:href="http://docs.oasis-open.org/security/saml/v2.0/saml-authn-context-2.0-os.pdf"><text:span text:style-name="T23">-2.0-os.pdf</text:span></text:a></text:p>
      <text:p text:style-name="P7"><text:reference-mark-start text:name="SAMLCore"/><text:span text:style-name="T21">[SAMLCore]</text:span><text:reference-mark-end text:name="SAMLCore"/><text:span text:style-name="T23"><text:tab/></text:span><text:span text:style-name="T23">OASIS Standard,</text:span><text:span text:style-name="T35"> </text:span><text:span text:style-name="T37">Assertions and Protocols for the OASIS Security Assertion Markup Language (SAML) V2.0</text:span><text:span text:style-name="T35">, March 2005. </text:span><text:a xlink:type="simple" xlink:href="http://docs.oasis-open.org/security/saml/v2.0/saml-core-2.0-os.pdf"><text:span text:style-name="T35">http://docs.oasis-open.org/security/saml/v2.0/saml-core-2.0-os.pdf</text:span></text:a></text:p>
      <text:p text:style-name="P6"><text:reference-mark-start text:name="SAMLMA"/><text:reference-mark-start text:name="[SAMLMA]"/><text:span text:style-name="Ref_20_term">[SAMLMA]</text:span><text:reference-mark-end text:name="[SAMLMA]"/><text:reference-mark-end text:name="SAMLMA"/><text:span text:style-name="Ref_20_term"><text:tab/></text:span><text:span text:style-name="Ref_20_term"><text:span text:style-name="T5">OASIS Committee Specification 01,</text:span></text:span><text:span text:style-name="Ref_20_term"><text:span text:style-name="T6"> </text:span></text:span><text:span text:style-name="Ref_20_term"><text:span text:style-name="T5">SAML V2.0 Metadata Extension for Entity Attributes</text:span></text:span><text:span text:style-name="Ref_20_term"><text:span text:style-name="T6">. August</text:span></text:span><text:span text:style-name="Ref_20_term"><text:span text:style-name="T47"> 2009</text:span></text:span><text:span text:style-name="Ref_20_term"><text:span text:style-name="T6">. </text:span></text:span><text:change text:change-id="ct496796048"/><text:change-start text:change-id="ct541450000"/><text:a xlink:type="simple" xlink:href="http://docs.oasis-open.org/security/saml/Post2.0/sstc-metadata-attr-cs-01.pdf"><text:span text:style-name="Ref_20_term"><text:span text:style-name="T6">http://docs.oasis-open.org/security/saml/Post2.0/sstc-metadata-attr-cs-01.pdf</text:span></text:span></text:a><text:change-end text:change-id="ct541450000"/></text:p>
      <text:p text:style-name="P44"><text:reference-mark-start text:name="SAMLMeta"/><text:span text:style-name="Ref_20_term"><text:span text:style-name="T24">[SAMLMeta]</text:span></text:span><text:reference-mark-end text:name="SAMLMeta"/><text:span text:style-name="Ref_20_term"><text:span text:style-name="T23"><text:tab/></text:span></text:span><text:span text:style-name="Ref_20_term"><text:span text:style-name="T23">OASIS Standard,</text:span></text:span><text:span text:style-name="Ref_20_term"><text:span text:style-name="T35"> </text:span></text:span><text:span text:style-name="Ref_20_term"><text:span text:style-name="T37">Metadata for the OASIS Security Assertion Markup Language (SAML) V2.0</text:span></text:span><text:span text:style-name="Ref_20_term"><text:span text:style-name="T35">, March 2005. </text:span></text:span><text:a xlink:type="simple" xlink:href="http://docs.oasis-open.org/security/saml/v2.0/saml-core-2.0-os.pdf"><text:span text:style-name="Ref_20_term"><text:span text:style-name="T35">http://docs.oasis-open.org/security/saml/v2.0/saml-metadata-2.0-os.pdf</text:span></text:span></text:a></text:p>
      <text:p text:style-name="P43"><text:reference-mark-start text:name="Schema1"/><text:span text:style-name="Ref_20_term">[Schema1]</text:span><text:reference-mark-end text:name="Schema1"/><text:tab/><text:span text:style-name="T49">H. S. Thompson et al. </text:span><text:span text:style-name="T50">XML Schema Part 1: Structures. </text:span><text:span text:style-name="T49">World Wide Web Consortium Recommendation, May 2001. See </text:span><text:a xlink:type="simple" xlink:href="http://www.w3.org/TR/2001/REC-xmlschema-1-20010502/"><text:span text:style-name="T29">http://www.w3.org/TR/2001/REC-</text:span></text:a><text:a xlink:type="simple" xlink:href="http://www.w3.org/TR/2001/REC-xmlschema-1-20010502/"><text:span text:style-name="T29">xmlschema-1-20010502/</text:span></text:a><text:span text:style-name="T49">. </text:span><text:span text:style-name="T51">Note that this specification normatively references </text:span><text:span text:style-name="T51"><text:reference-ref text:reference-format="text" text:ref-name="Schema2">[Schema2]</text:reference-ref></text:span><text:span text:style-name="T51">, listed below.</text:span></text:p>
      <text:p text:style-name="P7"><text:reference-mark-start text:name="Schema2"/><text:reference-mark-start text:name="XML-Schema-Part2"/><text:span text:style-name="T36">[Schema2]</text:span><text:reference-mark-end text:name="XML-Schema-Part2"/><text:reference-mark-end text:name="Schema2"/><text:span text:style-name="T52"><text:tab/></text:span><text:span text:style-name="T35">Paul V. Biron, Ashok Malhotra.</text:span><text:span text:style-name="T53"> </text:span><text:span text:style-name="T37">XML Schema Part 2: Datatypes</text:span><text:span text:style-name="T35">. World Wide Web Consortium Recommendation, May 2001. See </text:span><text:a xlink:type="simple" xlink:href="http://www.w3.org/TR/2001/REC-xmlschema-2-20010502/"><text:span text:style-name="T30">http://www.w3.org/TR/2001/REC-xmlschema-2-20010502/</text:span></text:a><text:change text:change-id="ct541360768"/></text:p>
      <text:h text:style-name="Heading_20_2" text:outline-level="2"><text:soft-page-break/>Non-normative References</text:h>
      <text:p text:style-name="P6"><text:reference-mark-start text:name="LibIAF"/><text:span text:style-name="T8">[KIIAF]</text:span><text:reference-mark-end text:name="LibIAF"/><text:span text:style-name="T8"><text:tab/></text:span><text:span text:style-name="T5">Russ Cutler, ed.</text:span><text:change text:change-id="ct541359312"/><text:span text:style-name="T48">, Kantara Initiative</text:span><text:span text:style-name="T5"> Identity Assurance Framework 1.0, Kantara Initiative, 2010.</text:span></text:p>
      <text:h text:style-name="Heading_20_1" text:outline-level="1"><text:bookmark-start text:name="_Ref5200158"/><text:bookmark-start text:name="_Ref39414695"/><text:bookmark text:name="__RefHeading__29575014"/>A<text:bookmark-end text:name="_Ref5200158"/><text:bookmark-end text:name="_Ref39414695"/>uthnContext<text:change-start text:change-id="ct541358848"/> Identity<text:change-end text:change-id="ct541358848"/> <text:change text:change-id="ct541356224"/><text:change text:change-id="ct541448976"/><text:change text:change-id="ct541356480"/><text:change-start text:change-id="ct541356736"/>Assurance<text:change-end text:change-id="ct541356736"/> <text:change text:change-id="ct541344928"/><text:change-start text:change-id="ct541345184"/>Guidelines<text:bookmark-end text:name="__RefHeading__29575014"/><text:change-end text:change-id="ct541345184"/><text:change-start text:change-id="ct541084688"/></text:h>
      <text:p text:style-name="P3">It is useful for parties using SAML <text:change-end text:change-id="ct541084688"/><text:change text:change-id="ct541084432"/><text:change-start text:change-id="ct541088464"/>to express in SAML authentication messages the <text:change-end text:change-id="ct541088464"/><text:change text:change-id="ct541088672"/><text:change-start text:change-id="ct541432176"/>assurance level or criteria (LOA)<text:change-end text:change-id="ct541432176"/><text:change-start text:change-id="ct541089136"/> requested by a relying party, and the LOA that is applicable to an authentication <text:change-end text:change-id="ct541089136"/><text:change text:change-id="ct541420368"/><text:change-start text:change-id="ct541462464"/>assertion<text:change-end text:change-id="ct541462464"/><text:change-start text:change-id="ct541431920"/>. Both <text:change-end text:change-id="ct541431920"/><text:change text:change-id="ct541463904"/><text:change-start text:change-id="ct541464048"/>constructs<text:change-end text:change-id="ct541464048"/><text:change-start text:change-id="ct541086128"/> have a parameter to carry such information, specifically <text:change-end text:change-id="ct541086128"/><text:change text:change-id="ct541454512"/><text:change-start text:change-id="ct541462672"/>the<text:change-end text:change-id="ct541462672"/><text:change-start text:change-id="ct541456416"/> <text:change-end text:change-id="ct541456416"/><text:change text:change-id="ct541433344"/><text:change-start text:change-id="ct541433200"/><text:span text:style-name="T40">&lt;saml:AuthnContextClassRef&gt;</text:span> element<text:change-end text:change-id="ct541433200"/><text:change-start text:change-id="ct541086768"/>.<text:change-end text:change-id="ct541086768"/><text:change-start text:change-id="ct541437040"/></text:p>
      <text:p text:style-name="P3"><text:change-end text:change-id="ct541437040"/><text:change text:change-id="ct541443488"/><text:change-start text:change-id="ct541093168"/>The SAML <text:change-end text:change-id="ct541093168"/><text:change text:change-id="ct541113376"/><text:change-start text:change-id="ct541541440"/>A<text:change-end text:change-id="ct541541440"/><text:change-start text:change-id="ct541119792"/>uthentication <text:change-end text:change-id="ct541119792"/><text:change text:change-id="ct541543136"/><text:change-start text:change-id="ct541540800"/>C<text:change-end text:change-id="ct541540800"/><text:change-start text:change-id="ct541539104"/>ontext specification <text:reference-ref text:reference-format="text" text:ref-name="SAMLAC">[SAMLAC]</text:reference-ref> requires that XML schemas be created to define the various criteria for a given authentication context class. <text:change-end text:change-id="ct541539104"/><text:change text:change-id="ct541116928"/><text:change text:change-id="ct541124672"/><text:change text:change-id="ct541541024"/><text:change-start text:change-id="ct541120000"/>The approach <text:change-end text:change-id="ct541120000"/><text:change text:change-id="ct541525472"/><text:change-start text:change-id="ct541124464"/>suggested<text:change-end text:change-id="ct541124464"/><text:change-start text:change-id="ct541121232"/> below<text:change-end text:change-id="ct541121232"/><text:change-start text:change-id="ct541129392"/> represents each LOA in an assurance framework as a separate authentication context class.<text:change-end text:change-id="ct541129392"/><text:change text:change-id="ct541523360"/><text:change-start text:change-id="ct541535456"/><text:span text:style-name="T16"> </text:span><text:change-end text:change-id="ct541535456"/><text:change-start text:change-id="ct541130624"/>Each LOA <text:change-end text:change-id="ct541130624"/><text:change text:change-id="ct541523568"/><text:change-start text:change-id="ct541521696"/>is characterized by a URI<text:change-end text:change-id="ct541521696"/><text:change-start text:change-id="ct541142720"/> that defines the authentication context class<text:change-end text:change-id="ct541142720"/><text:change-start text:change-id="ct541520720"/>, and the body of the schema <text:change-end text:change-id="ct541520720"/><text:change text:change-id="ct541517792"/><text:change-start text:change-id="ct541514240"/>contains a reference to the external documentation that defines the LOA.<text:change-end text:change-id="ct541514240"/><text:change text:change-id="ct541138112"/><text:change-start text:change-id="ct541503312"/></text:p>
      <text:p text:style-name="P12"><text:span text:style-name="T4">These LOA</text:span><text:change-end text:change-id="ct541503312"/><text:change text:change-id="ct541145648"/><text:change-start text:change-id="ct541501728"/><text:span text:style-name="T4">/</text:span><text:change-end text:change-id="ct541501728"/><text:change-start text:change-id="ct541162336"/><text:span text:style-name="T4">class URIs </text:span><text:change-end text:change-id="ct541162336"/><text:change text:change-id="ct541146368"/><text:change-start text:change-id="ct541498608"/><text:span text:style-name="T4">can be conveyed in the </text:span><text:span text:style-name="CODE_20_temp"><text:span text:style-name="T4">&lt;</text:span></text:span><text:change-end text:change-id="ct541498608"/><text:change-start text:change-id="ct541157792"/><text:span text:style-name="CODE_20_temp"><text:span text:style-name="T4">samlp:</text:span></text:span><text:change-end text:change-id="ct541157792"/><text:change-start text:change-id="ct541539360"/><text:span text:style-name="CODE_20_temp"><text:span text:style-name="T4">RequestedAuthnContext&gt;</text:span></text:span><text:span text:style-name="T4"> element of an authentication request and the</text:span><text:change-end text:change-id="ct541539360"/><text:change text:change-id="ct541497024"/><text:change-start text:change-id="ct541379280"/><text:span text:style-name="T17"> </text:span><text:change-end text:change-id="ct541379280"/><text:change-start text:change-id="ct541069840"/><text:span text:style-name="CODE_20_temp"><text:span text:style-name="T4">&lt;</text:span></text:span><text:change-end text:change-id="ct541069840"/><text:change-start text:change-id="ct541137392"/><text:span text:style-name="CODE_20_temp"><text:span text:style-name="T4">saml:</text:span></text:span><text:change-end text:change-id="ct541137392"/><text:change-start text:change-id="ct542023408"/><text:span text:style-name="CODE_20_temp"><text:span text:style-name="T4">AuthnContext</text:span></text:span><text:change-end text:change-id="ct542023408"/><text:change text:change-id="ct541611984"/><text:change-start text:change-id="ct541603152"/><text:span text:style-name="CODE_20_temp"><text:span text:style-name="T4">&gt;</text:span></text:span> element in <text:change-end text:change-id="ct541603152"/><text:change text:change-id="ct541603248"/><text:change-start text:change-id="ct541472672"/>an<text:change-end text:change-id="ct541472672"/><text:change-start text:change-id="ct541603824"/> assertion<text:change-end text:change-id="ct541603824"/><text:change text:change-id="ct541472928"/><text:change-start text:change-id="ct541602672"/> via the <text:span text:style-name="T42">&lt;saml:AuthnContextClassRef&gt;</text:span><text:span text:style-name="T4"> element</text:span><text:change-end text:change-id="ct541602672"/><text:change text:change-id="ct541602768"/><text:change-start text:change-id="ct541602224"/><text:span text:style-name="T16"> </text:span><text:change-end text:change-id="ct541602224"/><text:change-start text:change-id="ct541602320"/>– just as for the authentication context classes defined by the <text:change-end text:change-id="ct541602320"/><text:change-start text:change-id="ct496640896"/>original <text:change-end text:change-id="ct496640896"/><text:change text:change-id="ct651211664"/><text:change-start text:change-id="ct496850256"/>A<text:change-end text:change-id="ct496850256"/><text:change-start text:change-id="ct496880064"/>uthentication <text:change-end text:change-id="ct496880064"/><text:change text:change-id="ct496832288"/><text:change-start text:change-id="ct496909440"/>C<text:change-end text:change-id="ct496909440"/><text:change-start text:change-id="ct496708512"/>ontext specification.<text:change-end text:change-id="ct496708512"/></text:p>
      <text:h text:style-name="Heading_20_2" text:outline-level="2">AuthnContext Schema<text:change-start text:change-id="ct496822960"/> Guidelines<text:change-end text:change-id="ct496822960"/></text:h>
      <text:p text:style-name="Standard"><text:change-start text:change-id="ct496875184"/>An authentication context class schema uses XML schema constructs to stipulate the requirements of the corresponding class<text:change-end text:change-id="ct496875184"/><text:change text:change-id="ct496738576"/><text:change-start text:change-id="ct496671664"/> (<text:change-end text:change-id="ct496671664"/><text:change-start text:change-id="ct496776784"/>e.g.<text:change-end text:change-id="ct496776784"/><text:change-start text:change-id="ct496940624"/>,<text:change-end text:change-id="ct496940624"/><text:change-start text:change-id="ct496858640"/> to stipulate that the user authenticate to the IdP with an OTP<text:change-end text:change-id="ct496858640"/><text:change-start text:change-id="ct496790304"/> credential)<text:change-end text:change-id="ct496790304"/><text:change-start text:change-id="ct496858416"/>. As the requirements of a given LOA are generally defined within some existing human-readable policy document, the class schema for that LOA will, rather than try to duplicate the requirements as documented, simply point to the appropriate document (or section within).</text:p>
      <text:p text:style-name="Standard">The <text:change-end text:change-id="ct496858416"/><text:change text:change-id="ct496747312"/><text:change text:change-id="ct496765760"/><text:change-start text:change-id="ct496747408"/><text:span text:style-name="T40">&lt;</text:span><text:change-end text:change-id="ct496747408"/><text:change-start text:change-id="ct496923040"/><text:span text:style-name="Element"><text:span text:style-name="T40">GoverningAgreements</text:span></text:span><text:change-end text:change-id="ct496923040"/><text:change-start text:change-id="ct496888208"/><text:span text:style-name="Element"><text:span text:style-name="T40">&gt;</text:span></text:span><text:change-end text:change-id="ct496888208"/><text:change-start text:change-id="ct496818448"/><text:span text:style-name="Element"><text:span text:style-name="T9"> </text:span></text:span><text:change-end text:change-id="ct496818448"/><text:span text:style-name="Element"><text:span text:style-name="T9">element</text:span></text:span><text:change-start text:change-id="ct496641184"/><text:span text:style-name="Element"><text:span text:style-name="T9"> within the </text:span></text:span><text:change-end text:change-id="ct496641184"/><text:change text:change-id="ct496641312"/><text:change-start text:change-id="ct496671888"/><text:span text:style-name="Element"><text:span text:style-name="T9">A</text:span></text:span><text:change-end text:change-id="ct496671888"/><text:change-start text:change-id="ct496636176"/><text:span text:style-name="Element"><text:span text:style-name="T9">uthentication </text:span></text:span><text:change-end text:change-id="ct496636176"/><text:change text:change-id="ct496636304"/><text:change-start text:change-id="ct651191120"/><text:span text:style-name="Element"><text:span text:style-name="T9">C</text:span></text:span><text:change-end text:change-id="ct651191120"/><text:change-start text:change-id="ct496754096"/><text:span text:style-name="Element"><text:span text:style-name="T9">ontext schema</text:span></text:span><text:change-end text:change-id="ct496754096"/><text:change-start text:change-id="ct496754688"/><text:span text:style-name="Element"><text:span text:style-name="T9"> will be used</text:span></text:span><text:change-end text:change-id="ct496754688"/><text:change-start text:change-id="ct496611408"/><text:span text:style-name="Element"><text:span text:style-name="T9"> to refer to the LOA documentation</text:span></text:span><text:change-end text:change-id="ct496611408"/><text:span text:style-name="Element"><text:span text:style-name="T9">.</text:span></text:span><text:change-start text:change-id="ct651247696"/></text:p>
      <text:p text:style-name="Standard"><text:change-end text:change-id="ct651247696"/><text:change text:change-id="ct496611504"/><text:change text:change-id="ct651191216"/><text:change text:change-id="ct496888304"/><text:change text:change-id="ct651206864"/><text:change-start text:change-id="ct496611600"/>Therefore, <text:change-end text:change-id="ct496611600"/><text:change text:change-id="ct651190864"/><text:change-start text:change-id="ct651190960"/>t<text:change-end text:change-id="ct651190960"/><text:change-start text:change-id="ct496636416"/>o define <text:change-end text:change-id="ct496636416"/><text:change-start text:change-id="ct496636512"/>class schemas for a set of LOA<text:change-end text:change-id="ct496636512"/><text:change text:change-id="ct496818192"/><text:change-start text:change-id="ct496818288"/>:<text:change-end text:change-id="ct496818288"/><text:change-start text:change-id="ct496797024"/></text:p>
      <text:list xml:id="list1442174223" text:style-name="L6">
        <text:list-item>
          <text:p text:style-name="P71"><text:change-end text:change-id="ct496797024"/><text:change-start text:change-id="ct496797152"/>Define <text:change-end text:change-id="ct496797152"/><text:change-start text:change-id="ct496786656"/>a <text:change-end text:change-id="ct496786656"/><text:change-start text:change-id="ct496786752"/>URI<text:change-end text:change-id="ct496786752"/><text:change text:change-id="ct496786848"/><text:change-start text:change-id="ct651248000"/> for each LOA<text:change-end text:change-id="ct651248000"/><text:change-start text:change-id="ct651248096"/>.<text:change-end text:change-id="ct651248096"/><text:change-start text:change-id="ct496683952"/></text:p>
        </text:list-item>
        <text:list-item>
          <text:p text:style-name="P71"><text:change-end text:change-id="ct496683952"/><text:change-start text:change-id="ct496684048"/>Determine a URL to<text:change-end text:change-id="ct496684048"/><text:change-start text:change-id="ct496768528"/> an <text:span text:style-name="T16">appropriate</text:span> document (or section) for each LOA<text:change-end text:change-id="ct496768528"/><text:change-start text:change-id="ct496768656"/> (this may be, but does not have to<text:change-end text:change-id="ct496768656"/><text:change-start text:change-id="ct496768784"/> be, the same as the URI in the previous step)<text:change-end text:change-id="ct496768784"/><text:change-start text:change-id="ct496681296"/>.<text:change-end text:change-id="ct496681296"/><text:change-start text:change-id="ct496681392"/></text:p>
        </text:list-item>
        <text:list-item>
          <text:p text:style-name="P71">Create an XML schema for each LOA<text:change-end text:change-id="ct496681392"/><text:change-start text:change-id="ct496681488"/>:<text:change-end text:change-id="ct496681488"/><text:change-start text:change-id="ct496681840"/></text:p>
          <text:list>
            <text:list-item>
              <text:p text:style-name="P72">The schema should redefine the base authentication context types schema <text:change-end text:change-id="ct496681840"/><text:change-start text:change-id="ct496681968"/>(<text:change-end text:change-id="ct496681968"/><text:change-start text:change-id="ct496682288"/><text:span text:style-name="T56">saml-schema-authn-context-types-2.0.xsd</text:span><text:change-end text:change-id="ct496682288"/><text:change text:change-id="ct496679056"/><text:change-start text:change-id="ct496679376"/><text:span text:style-name="T56">) </text:span><text:change-end text:change-id="ct496679376"/><text:change-start text:change-id="ct496679696"/><text:span text:style-name="T56">as per the class sc</text:span><text:change-end text:change-id="ct496679696"/><text:change-start text:change-id="ct496680016"/><text:span text:style-name="T56">hemas in the </text:span><text:change-end text:change-id="ct496680016"/><text:change-start text:change-id="ct496676992"/><text:span text:style-name="T56">SAML </text:span><text:change-end text:change-id="ct496676992"/><text:change text:change-id="ct496677120"/><text:change-start text:change-id="ct496677488"/><text:span text:style-name="T56">A</text:span><text:change-end text:change-id="ct496677488"/><text:change-start text:change-id="ct496677840"/><text:span text:style-name="T56">uthentication </text:span><text:change-end text:change-id="ct496677840"/><text:change text:change-id="ct496714000"/><text:change-start text:change-id="ct496714368"/><text:span text:style-name="T56">C</text:span><text:change-end text:change-id="ct496714368"/><text:change-start text:change-id="ct496714752"/><text:span text:style-name="T56">ontext specification.</text:span><text:change-end text:change-id="ct496714752"/><text:change-start text:change-id="ct496844656"/></text:p>
            </text:list-item>
            <text:list-item>
              <text:p text:style-name="P71">The schema's target namespace should be the URI <text:change-end text:change-id="ct496844656"/><text:change text:change-id="ct496714544"/><text:change-start text:change-id="ct496681712"/>from<text:change-end text:change-id="ct496681712"/><text:change-start text:change-id="ct496676848"/> <text:change-end text:change-id="ct496676848"/><text:change text:change-id="ct496682096"/><text:change-start text:change-id="ct496714944"/>step <text:change-end text:change-id="ct496714944"/><text:change-start text:change-id="ct496715216"/>1<text:change-end text:change-id="ct496715216"/><text:change-start text:change-id="ct496714224"/>.<text:change-end text:change-id="ct496714224"/><text:change-start text:change-id="ct496679888"/></text:p>
            </text:list-item>
            <text:list-item>
              <text:p text:style-name="P71">The schema should restrict the <text:change-end text:change-id="ct496679888"/><text:change-start text:change-id="ct496677584"/><text:span text:style-name="T39">AuthnContextDeclarationBaseType</text:span><text:change-end text:change-id="ct496677584"/><text:change text:change-id="ct496677712"/><text:change-start text:change-id="ct496717856"/><text:span text:style-name="T38"> </text:span><text:span text:style-name="T38">complex type </text:span><text:change-end text:change-id="ct496717856"/><text:change-start text:change-id="ct496718368"/><text:span text:style-name="T38">so</text:span><text:span text:style-name="T34"> that only a single </text:span><text:change-end text:change-id="ct496718368"/><text:change-start text:change-id="ct496718688"/><text:span text:style-name="T43">&lt;</text:span><text:change-end text:change-id="ct496718688"/><text:change-start text:change-id="ct496719008"/><text:span text:style-name="T43">GoverningAgreements</text:span><text:change-end text:change-id="ct496719008"/><text:change-start text:change-id="ct496719328"/><text:span text:style-name="T43">&gt;</text:span><text:change-end text:change-id="ct496719328"/><text:change-start text:change-id="ct496719984"/><text:span text:style-name="T34"> </text:span><text:change-start text:change-id="ct496720080"/><text:span text:style-name="T34">element</text:span><text:change-end text:change-id="ct496719984"/><text:change-end text:change-id="ct496720080"/><text:change-start text:change-id="ct496720272"/><text:span text:style-name="T34">,</text:span><text:change-end text:change-id="ct496720272"/><text:change-start text:change-id="ct496720528"/><text:span text:style-name="T34"> </text:span><text:change-end text:change-id="ct496720528"/><text:change text:change-id="ct496720656"/><text:change-start text:change-id="ct496721024"/><text:span text:style-name="T34">with</text:span><text:change-end text:change-id="ct496721024"/><text:change-start text:change-id="ct496721376"/><text:span text:style-name="T34"> no other children</text:span><text:change-end text:change-id="ct496721376"/><text:change text:change-id="ct496721504"/><text:change-start text:change-id="ct496721872"/><text:span text:style-name="T34">,</text:span><text:change-end text:change-id="ct496721872"/><text:change-start text:change-id="ct496722224"/><text:span text:style-name="T34"> </text:span><text:change-end text:change-id="ct496722224"/><text:change text:change-id="ct496722352"/><text:change-start text:change-id="ct496722720"/><text:span text:style-name="T34">is</text:span><text:change-end text:change-id="ct496722720"/><text:change-start text:change-id="ct496723072"/><text:span text:style-name="T34"> allowed.</text:span><text:change-end text:change-id="ct496723072"/><text:change-start text:change-id="ct496721968"/></text:p>
            </text:list-item>
            <text:list-item>
              <text:p text:style-name="P71">The value of the <text:change-end text:change-id="ct496721968"/><text:change text:change-id="ct496722096"/><text:change-start text:change-id="ct496723456"/><text:span text:style-name="T40">g</text:span><text:change-end text:change-id="ct496723456"/><text:change-start text:change-id="ct496679472"/><text:span text:style-name="T40">overningAgr</text:span><text:change-end text:change-id="ct496679472"/><text:change-start text:change-id="ct496723568"/><text:span text:style-name="T40">eementRef</text:span> <text:change-end text:change-id="ct496723568"/><text:change text:change-id="ct496719104"/><text:change-start text:change-id="ct496719200"/>should be fixed to point to the corresponding URL <text:change-end text:change-id="ct496719200"/><text:change text:change-id="ct496718816"/><text:change-start text:change-id="ct496718464"/>from<text:change-end text:change-id="ct496718464"/><text:change-start text:change-id="ct496718560"/> <text:change-end text:change-id="ct496718560"/><text:change text:change-id="ct496722496"/><text:change-start text:change-id="ct496721120"/>step <text:change-end text:change-id="ct496721120"/><text:change-start text:change-id="ct496721216"/>2<text:change-end text:change-id="ct496721216"/><text:change-start text:change-id="ct496721616"/>.<text:change-end text:change-id="ct496721616"/></text:p>
            </text:list-item>
          </text:list>
        </text:list-item>
      </text:list>
      <text:h text:style-name="Heading_20_2" text:outline-level="2">Example<text:change text:change-id="ct496720768"/><text:change text:change-id="ct496722816"/><text:change text:change-id="ct496681584"/><text:change text:change-id="ct496672208"/></text:h>
      <text:p text:style-name="Standard"><text:change-start text:change-id="ct496720864"/>To demonstrate how the above model might be used in practice, w<text:change-end text:change-id="ct496720864"/><text:change text:change-id="ct496677232"/>e show here <text:change text:change-id="ct496677328"/><text:change-start text:change-id="ct496717952"/>a class schema <text:change-end text:change-id="ct496717952"/><text:change text:change-id="ct496718240"/><text:change text:change-id="ct496718144"/><text:change text:change-id="ct496718048"/>for a fictional FAF (Foo Assurance Framework) with three different levels of assurance. The 3 LOA<text:change-start text:change-id="ct496719424"/> will each have a corresponding<text:change-end text:change-id="ct496719424"/> schema<text:change text:change-id="ct496719616"/><text:change text:change-id="ct496719520"/><text:change-start text:change-id="ct496719712"/>, <text:change-end text:change-id="ct496719712"/><text:change-start text:change-id="ct496723936"/>each <text:change-end text:change-id="ct496723936"/><text:change text:change-id="ct496724192"/><text:change text:change-id="ct496724064"/>referenc<text:change text:change-id="ct496724320"/><text:change-start text:change-id="ct496724448"/>ing<text:change-end text:change-id="ct496724448"/> the <text:change text:change-id="ct496724576"/><text:change-start text:change-id="ct496724704"/>appropriate<text:change-end text:change-id="ct496724704"/> section of the FAF documentation.</text:p>
      <text:p text:style-name="Standard">We define the following URIs to represent the 3 LOA</text:p>
      <text:list xml:id="list1200228774" text:style-name="L7">
        <text:list-item>
          <text:p text:style-name="P73"><text:soft-page-break/><text:a xlink:type="simple" xlink:href="http://www.example.com/assurance/foo/loa1">http://foo.example.com/assurance/loa1</text:a></text:p>
        </text:list-item>
        <text:list-item>
          <text:p text:style-name="P73"><text:a xlink:type="simple" xlink:href="http://www.example.com/assurance/foo/loa1">http://foo.example.com/assurance/loa2</text:a></text:p>
        </text:list-item>
        <text:list-item>
          <text:p text:style-name="P73"><text:a xlink:type="simple" xlink:href="http://foo.example.com/assurance/loa3">http://foo.example.com/assurance/loa3</text:a></text:p>
        </text:list-item>
      </text:list>
      <text:p text:style-name="Standard"><text:change text:change-id="ct496728272"/><text:change-start text:change-id="ct496754192"/>T<text:change-end text:change-id="ct496754192"/>he schema for <text:change text:change-id="ct496731008"/><text:change-start text:change-id="ct496731232"/>LOA<text:change-end text:change-id="ct496731232"/>1 might look like:<text:change text:change-id="ct496731328"/></text:p>
      <text:p text:style-name="P19">&lt;?xml version="1.0" encoding="UTF-8"?&gt;</text:p>
      <text:p text:style-name="P19">&lt;xs:schema</text:p>
      <text:p text:style-name="P19"><text:s text:c="4"/>targetNamespace="<text:a xlink:type="simple" xlink:href="http://www.example.com/assurance/foo/loa1">http://foo.example.com/assurance/loa1</text:a>"</text:p>
      <text:p text:style-name="P19"><text:s text:c="4"/>xmlns:xs="http://www.w3.org/2001/XMLSchema" </text:p>
      <text:p text:style-name="P19"><text:s text:c="4"/>xmlns="<text:a xlink:type="simple" xlink:href="http://www.example.com/assurance/foo/loa1">http://foo.example.com/assurance/loa1</text:a>"</text:p>
      <text:p text:style-name="P19"><text:s text:c="4"/>finalDefault="extension"</text:p>
      <text:p text:style-name="P19"><text:s text:c="4"/>blockDefault="substitution"</text:p>
      <text:p text:style-name="P19"><text:s text:c="4"/>version="2.0"&gt;</text:p>
      <text:p text:style-name="P19"><text:s text:c="4"/></text:p>
      <text:p text:style-name="P19"><text:s text:c="4"/>&lt;xs:redefine schemaLocation="<text:change text:change-id="ct542069344"/><text:change-start text:change-id="ct541478752"/><text:span text:style-name="T46">saml-schema-authn-context-types-2.0.xsd</text:span><text:change-end text:change-id="ct541478752"/>"&gt;</text:p>
      <text:p text:style-name="P19"><text:change text:change-id="ct542045728"/><text:s text:c="7"/></text:p>
      <text:p text:style-name="P19"><text:s text:c="8"/>&lt;xs:annotation&gt;</text:p>
      <text:p text:style-name="P19"><text:s text:c="12"/>&lt;xs:documentation&gt; </text:p>
      <text:p text:style-name="P19"><text:s text:c="16"/>Class identifier: </text:p>
      <text:p text:style-name="P19"><text:s text:c="20"/><text:a xlink:type="simple" xlink:href="http://www.example.com/assurance/foo/loa1">http://foo.example.com/assurance/loa1</text:a> <text:s text:c="8"/></text:p>
      <text:p text:style-name="P19"><text:s text:c="16"/></text:p>
      <text:p text:style-name="P19"><text:s text:c="20"/>Defines Level 1 of FAF</text:p>
      <text:p text:style-name="P19"><text:s text:c="12"/>&lt;/xs:documentation&gt;</text:p>
      <text:p text:style-name="P19"><text:s text:c="8"/>&lt;/xs:annotation&gt;<text:change-start text:change-id="ct541481728"/></text:p>
      <text:p text:style-name="P19"/>
      <text:p text:style-name="P19"><text:change-end text:change-id="ct541481728"/><text:change-start text:change-id="ct541473184"/><text:tab/><text:tab/><text:tab/>&lt;xs:complexType name="AuthnContextDeclarationBaseType"&gt;</text:p>
      <text:p text:style-name="P19"><text:s text:c="11"/>&lt;xs:complexContent&gt;</text:p>
      <text:p text:style-name="P19"><text:s text:c="13"/>&lt;xs:restriction base="AuthnContextDeclarationBaseType"&gt;</text:p>
      <text:p text:style-name="P19"><text:s text:c="15"/>&lt;xs:sequence&gt;</text:p>
      <text:p text:style-name="P19"><text:change-end text:change-id="ct541473184"/><text:change text:change-id="ct541420624"/><text:change-start text:change-id="ct541493504"/><text:s text:c="16"/>&lt;xs:element ref="GoverningAgreements"<text:change-end text:change-id="ct541493504"/><text:change text:change-id="ct541502400"/><text:change-start text:change-id="ct541502656"/>/&gt;</text:p>
      <text:p text:style-name="P19"><text:s text:c="15"/>&lt;/xs:sequence&gt;</text:p>
      <text:p text:style-name="P19"><text:s text:c="15"/>&lt;xs:attribute name="ID" type="xs:ID" use="optional"/&gt;</text:p>
      <text:p text:style-name="P19"><text:s text:c="13"/>&lt;/xs:restriction&gt;</text:p>
      <text:p text:style-name="P19"><text:s text:c="11"/>&lt;/xs:complexContent&gt;</text:p>
      <text:p text:style-name="P19"><text:s text:c="10"/>&lt;/xs:complexType&gt;<text:change-end text:change-id="ct541502656"/></text:p>
      <text:p text:style-name="P19"><text:s text:c="8"/></text:p>
      <text:p text:style-name="P19"><text:s text:c="6"/><text:change text:change-id="ct541519008"/><text:change-start text:change-id="ct541526400"/><text:tab/><text:tab/><text:change-end text:change-id="ct541526400"/>&lt;xs:complexType name="GoverningAgreementRefType"&gt;</text:p>
      <text:p text:style-name="P19"><text:s text:c="12"/>&lt;xs:complexContent&gt;</text:p>
      <text:p text:style-name="P19"><text:s text:c="11"/><text:change text:change-id="ct541536640"/><text:s text:c="3"/>&lt;xs:restriction base="GoverningAgreementRefType"&gt;</text:p>
      <text:p text:style-name="P19"><text:s text:c="13"/><text:change text:change-id="ct542007520"/><text:s text:c="3"/>&lt;xs:attribute name="governingAgreementRef"<text:change-start text:change-id="ct542029088"/></text:p>
      <text:p text:style-name="P19"><text:change-end text:change-id="ct542029088"/><text:change text:change-id="ct541538848"/><text:change text:change-id="ct542007776"/><text:change-start text:change-id="ct541543552"/><text:s text:c="19"/><text:change-end text:change-id="ct541543552"/>type="xs:anyURI" <text:s text:c="18"/></text:p>
      <text:p text:style-name="Code"><text:span text:style-name="T10"><text:s text:c="19"/></text:span><text:change text:change-id="ct541480704"/><text:span text:style-name="T10">fixed="</text:span><text:change-start text:change-id="ct541548288"/><text:a xlink:type="simple" xlink:href="http://foo.example.com/assurance.pdf#section1"><text:span text:style-name="T10">http://foo.example.com/</text:span></text:a><text:change-end text:change-id="ct541548288"/><text:change text:change-id="ct542004720"/><text:change-start text:change-id="ct542002560"/><text:a xlink:type="simple" xlink:href="http://foo.example.com/assurance.pdf#section1"><text:span text:style-name="T10">ass</text:span></text:a><text:change-end text:change-id="ct542002560"/><text:change-start text:change-id="ct541553216"/><text:a xlink:type="simple" xlink:href="http://foo.example.com/assurance.pdf#section1"><text:span text:style-name="T10">urance</text:span></text:a><text:change-end text:change-id="ct541553216"/><text:change-start text:change-id="ct645080448"/><text:a xlink:type="simple" xlink:href="http://foo.example.com/assurance.pdf#section1"><text:span text:style-name="T10">.pdf#section1</text:span></text:a><text:change-end text:change-id="ct645080448"/><text:span text:style-name="T10">"</text:span></text:p>
      <text:p text:style-name="P19"><text:s text:c="19"/><text:change text:change-id="ct496636016"/>use="required"/&gt;</text:p>
      <text:p text:style-name="P19"><text:s text:c="10"/><text:change text:change-id="ct496729200"/><text:s text:c="3"/><text:change-start text:change-id="ct496731456"/><text:s/><text:change-end text:change-id="ct496731456"/>&lt;/xs:restriction&gt;</text:p>
      <text:p text:style-name="P19"><text:s text:c="10"/><text:change text:change-id="ct496731616"/><text:change-start text:change-id="ct496731744"/><text:s text:c="2"/><text:change-end text:change-id="ct496731744"/>&lt;/xs:complexContent&gt;</text:p>
      <text:p text:style-name="P19"><text:s text:c="8"/><text:change-start text:change-id="ct496732128"/><text:s text:c="2"/><text:change-end text:change-id="ct496732128"/>&lt;/xs:complexType&gt;<text:change-start text:change-id="ct496732288"/></text:p>
      <text:p text:style-name="P19"><text:change-end text:change-id="ct496732288"/></text:p>
      <text:p text:style-name="P19"><text:s text:c="4"/>&lt;/xs:redefine&gt;</text:p>
      <text:p text:style-name="Code">&lt;/xs:schema&gt;<text:change text:change-id="ct496732992"/></text:p>
      <text:h text:style-name="Heading_20_1" text:outline-level="1"><text:bookmark text:name="__RefHeading__4113_701255273"/>Identity Assurance Certification Attribute Profile<text:bookmark-end text:name="__RefHeading__4113_701255273"/></text:h>
      <text:p text:style-name="Standard"><text:change-start text:change-id="ct496707264"/>This profiles defines <text:change-end text:change-id="ct496707264"/><text:change text:change-id="ct496707392"/><text:change-start text:change-id="ct496707520"/>a<text:change-end text:change-id="ct496707520"/> SAML attribute <text:change text:change-id="ct496707648"/>to represent the certification status of an Identity Provider regarding its conformance to the <text:change text:change-id="ct496707776"/><text:change-start text:change-id="ct496700640"/>requirements<text:change-end text:change-id="ct496700640"/> of an identity assurance framework.</text:p>
      <text:h text:style-name="Heading_20_2" text:outline-level="2">Required Information</text:h>
      <text:p text:style-name="P9"><text:span text:style-name="T8">Identification</text:span>:<text:change text:change-id="ct496701104"/><text:change-start text:change-id="ct496701456"/><text:span text:style-name="T16"> </text:span><text:change-end text:change-id="ct496701456"/>urn:oasis:names:tc:SAML:2.0:attribute:profiles:assurance-certification</text:p>
      <text:p text:style-name="P10"><text:span text:style-name="T8">Contact Information</text:span>:<text:change text:change-id="ct496701552"/><text:change-start text:change-id="ct496701792"/><text:span text:style-name="T16"> </text:span><text:change-end text:change-id="ct496701792"/>security-services-comment@lists.oasis-open.org</text:p>
      <text:p text:style-name="P10"><text:span text:style-name="T8">Description</text:span>:<text:change text:change-id="ct496701888"/><text:change-start text:change-id="ct496702160"/><text:span text:style-name="T16"> </text:span><text:change-end text:change-id="ct496702160"/>Given below.</text:p>
      <text:p text:style-name="P10"><text:span text:style-name="T8">Updates</text:span>:<text:change text:change-id="ct496702256"/><text:change-start text:change-id="ct496702496"/><text:span text:style-name="T16"> </text:span><text:change-end text:change-id="ct496702496"/>None.</text:p>
      <text:h text:style-name="Heading_20_2" text:outline-level="2">Profile Overview</text:h>
      <text:p text:style-name="Standard">In some relatively simple scenarios where identity assurance is used, a relying party may have a direct business relationship with an organization operating an Identity Provider that satisfies the relying party that the practices of the Identity Provider conform to the requirements of an assurance framework.<text:change text:change-id="ct496702592"/> In a larger-scale scenario, a relying party may wish to rely on a third party (a “certification service”) to certify the practices of the Identity Provider organization.<text:change text:change-id="ct496702688"/><text:change-start text:change-id="ct496702960"/><text:span text:style-name="T16"> </text:span><text:change-end text:change-id="ct496702960"/>In this scenario, it is useful for the IdP's certification status as determined by that certification service to be represented in a standard fashion, in a way that can be communicated securely among the various parties involved. <text:change text:change-id="ct496703088"/>The SAML <text:change text:change-id="ct496703216"/><text:change-start text:change-id="ct496703344"/>M<text:change-end text:change-id="ct496703344"/>etadata specification <text:reference-ref text:reference-format="text" text:ref-name="SAMLMeta">[SAMLMeta]</text:reference-ref> defines <text:change-start text:change-id="ct496703504"/>a <text:change-end text:change-id="ct496703504"/>means for information about SAML entities to be represented and communicated securely.<text:change text:change-id="ct496703600"/></text:p>
      <text:p text:style-name="Standard">This profile defines a SAML attribute that can be applied to <text:change text:change-id="ct496702784"/><text:change-start text:change-id="ct496703728"/>entities<text:change-end text:change-id="ct496703728"/> in a SAML metadata <text:change text:change-id="ct496703856"/><text:change-start text:change-id="ct496703984"/>instance<text:change-end text:change-id="ct496703984"/> to express certification status. <text:change text:change-id="ct496704112"/>To indicate that an Identity Provider (or group of Identity Providers) is certified as conformant with an LOA, the attribute defined in this profile is added to that <text:change text:change-id="ct496704240"/><text:change-start text:change-id="ct496704368"/>I<text:change-end text:change-id="ct496704368"/>dentity Provider's<text:change-start text:change-id="ct496704832"/> <text:span text:style-name="T40">&lt;md:EntityDescriptor&gt;</text:span> element<text:change-end text:change-id="ct496704832"/><text:change-start text:change-id="ct496705184"/> (or a parent <text:span text:style-name="T40">&lt;md:EntitiesDescriptor&gt;</text:span> element)<text:change-end text:change-id="ct496705184"/> <text:change text:change-id="ct496705312"/><text:change-start text:change-id="ct496705680"/>using the <text:span text:style-name="T40">&lt;attr:EntityAttributes&gt;</text:span> extension<text:change-end text:change-id="ct496705680"/> <text:change text:change-id="ct496705808"/><text:change-start text:change-id="ct496705952"/>element <text:change-end text:change-id="ct496705952"/><text:change text:change-id="ct496706080"/><text:change-start text:change-id="ct496706224"/>defined<text:change-end text:change-id="ct496706224"/> in <text:reference-ref text:reference-format="text" text:ref-name="SAMLMA">[SAMLMA]</text:reference-ref>.<text:change text:change-id="ct496706352"/> Th<text:change text:change-id="ct496706496"/><text:change-start text:change-id="ct496706640"/>is<text:change-end text:change-id="ct496706640"/><text:change-start text:change-id="ct496706768"/> extension<text:change-end text:change-id="ct496706768"/> <text:change text:change-id="ct496667040"/><text:change-start text:change-id="ct496667184"/>permits<text:change-end text:change-id="ct496667184"/> <text:change text:change-id="ct496667312"/><text:change-start text:change-id="ct496667456"/>the<text:change-end text:change-id="ct496667456"/> us<text:change text:change-id="ct496686720"/><text:change-start text:change-id="ct496686816"/>e of<text:change-end text:change-id="ct496686816"/> a <text:span text:style-name="T40">&lt;saml:Attribute&gt;</text:span> <text:change-start text:change-id="ct496687136"/>element alone, <text:change-end text:change-id="ct496687136"/>or <text:change-start text:change-id="ct496687264"/>its inclusion within <text:change-end text:change-id="ct496687264"/>a<text:change-start text:change-id="ct496687392"/>n<text:change-end text:change-id="ct496687392"/> <text:span text:style-name="T40">&lt;saml:Assertion&gt;</text:span> element.<text:change text:change-id="ct496687744"/><text:change-start text:change-id="ct496688112"/><text:span text:style-name="T16"> </text:span><text:change-end text:change-id="ct496688112"/>A <text:span text:style-name="T40">&lt;saml:Assertion&gt;</text:span> element can be used to include an assurance certification attribute that is signed independently from the enclosing metadata.</text:p>
      <text:h text:style-name="Heading_20_2" text:outline-level="2">SAML Attribute Naming</text:h>
      <text:p text:style-name="Standard">The <text:span text:style-name="T40">NameFormat</text:span> XML attribute in <text:span text:style-name="T40">&lt;</text:span><text:change-start text:change-id="ct496687488"/><text:span text:style-name="T40">saml:</text:span><text:change-end text:change-id="ct496687488"/><text:span text:style-name="T40">Attribute&gt;</text:span> elements MUST be <text:span text:style-name="T40">urn:oasis:names:tc:SAML:2.0:attrname-format:uri</text:span>.<text:change text:change-id="ct496688448"/></text:p>
      <text:p text:style-name="Standard">This profile defines a single SAML attribute name:</text:p>
      <text:p text:style-name="P58">urn:oasis:names:tc:SAML:attribute:assurance-certification</text:p>
      <text:h text:style-name="Heading_20_2" text:outline-level="2">Profile-Specific XML Attributes</text:h>
      <text:p text:style-name="Standard">No additional XML attributes are defined for use with this attribute.</text:p>
      <text:h text:style-name="Heading_20_2" text:outline-level="2">SAML Attribute Values</text:h>
      <text:p text:style-name="Standard">Values of this attribute are URIs representing LOAs as <text:change text:change-id="ct496704464"/><text:change-start text:change-id="ct496688560"/>suggested<text:change-end text:change-id="ct496688560"/> in section <text:bookmark-ref text:reference-format="number" text:ref-name="__RefHeading__29575014">2 </text:bookmark-ref>of this document. <text:change text:change-id="ct496686912"/>Multiple values <text:change text:change-id="ct496687008"/><text:change-start text:change-id="ct496688768"/>MAY<text:change-end text:change-id="ct496688768"/> be present. <text:change text:change-id="ct496688896"/>This document does not define any relationship between LOAs or define relying party behavior if <text:change text:change-id="ct496689024"/><text:change-start text:change-id="ct496689152"/>specific<text:change-end text:change-id="ct496689152"/> value<text:change-start text:change-id="ct496689280"/>(<text:change-end text:change-id="ct496689280"/>s<text:change-start text:change-id="ct496689408"/>)<text:change-end text:change-id="ct496689408"/> are<text:change-start text:change-id="ct496689536"/>, or are not,<text:change-end text:change-id="ct496689536"/> present. <text:change text:change-id="ct496689808"/>It is the responsibility of assurance framework <text:soft-page-break/>documentation to specify whether, for example, certification at a “higher” LOA implies approval to assert a “lower” LOA.</text:p>
      <text:h text:style-name="Heading_20_2" text:outline-level="2">Example</text:h>
      <text:p text:style-name="Standard">In this example a metadata publisher <text:change text:change-id="ct496690160"/>place<text:change-start text:change-id="ct496690288"/>s<text:change-end text:change-id="ct496690288"/> the <text:change text:change-id="ct496690416"/><text:change-start text:change-id="ct496690720"/><text:span text:style-name="T40">&lt;saml:</text:span><text:change-end text:change-id="ct496690720"/><text:change text:change-id="ct496690848"/><text:change-start text:change-id="ct496691168"/><text:span text:style-name="T40">A</text:span><text:change-end text:change-id="ct496691168"/><text:change-start text:change-id="ct496691488"/><text:span text:style-name="T40">ttribute</text:span><text:change-end text:change-id="ct496691488"/><text:change-start text:change-id="ct496691840"/><text:span text:style-name="T40">&gt;</text:span><text:change-end text:change-id="ct496691840"/> <text:change text:change-id="ct496691968"/><text:change-start text:change-id="ct496692112"/>element<text:change-end text:change-id="ct496692112"/> in the IdP's <text:change-start text:change-id="ct496692464"/><text:span text:style-name="T40">&lt;md:</text:span><text:change-end text:change-id="ct496692464"/><text:change text:change-id="ct496692592"/><text:change-start text:change-id="ct496692960"/><text:span text:style-name="T40">E</text:span><text:change-end text:change-id="ct496692960"/><text:change-start text:change-id="ct496693312"/><text:span text:style-name="T40">ntity</text:span><text:change-end text:change-id="ct496693312"/><text:change text:change-id="ct496693440"/><text:change-start text:change-id="ct496693808"/><text:span text:style-name="T40">D</text:span><text:change-end text:change-id="ct496693808"/><text:change text:change-id="ct496693936"/><text:change-start text:change-id="ct496694304"/><text:span text:style-name="T40">escriptor</text:span><text:change-end text:change-id="ct496694304"/><text:change-start text:change-id="ct496694656"/><text:span text:style-name="T40">&gt;</text:span><text:change-end text:change-id="ct496694656"/> to indicate that the practices of the <text:change text:change-id="ct496694784"/>IdP ha<text:change text:change-id="ct496694928"/><text:change-start text:change-id="ct496695072"/>ve<text:change-end text:change-id="ct496695072"/> been certified as conformant with the requirements of the stated LOA.<text:change text:change-id="ct496695200"/><text:change-start text:change-id="ct496695568"/><text:span text:style-name="T16"> </text:span><text:change-end text:change-id="ct496695568"/>A party relying on this metadata could use this value as <text:change text:change-id="ct496695696"/><text:change-start text:change-id="ct496695840"/>input to<text:change-end text:change-id="ct496695840"/> <text:change text:change-id="ct496695968"/><text:change-start text:change-id="ct496696112"/>policy as to<text:change-end text:change-id="ct496696112"/> whether <text:change text:change-id="ct496696240"/><text:change-start text:change-id="ct496696384"/>t<text:change-end text:change-id="ct496696384"/>o accept SAML authentication assertions from this IdP.<text:change text:change-id="ct496696512"/></text:p>
      <text:p text:style-name="Code">&lt;EntityDescriptor xmlns="urn:oasis:names:tc:SAML:2.0:metadata" </text:p>
      <text:p text:style-name="Code"><text:s text:c="3"/>xmlns:saml="urn:oasis:names:tc:SAML:2.0:assertion"</text:p>
      <text:p text:style-name="Code"><text:s text:c="3"/>xmlns:attr="urn:oasis:names:tc:SAML:metadata:attribute"</text:p>
      <text:p text:style-name="Code"><text:s text:c="3"/>xmlns:ds="http://www.w3.org/2000/09/xmldsig#"</text:p>
      <text:p text:style-name="Code"><text:s text:c="3"/>entityID="https://IdentityProvider.example.com/SAML"&gt; </text:p>
      <text:p text:style-name="Code"><text:s text:c="4"/>&lt;Extensions&gt;</text:p>
      <text:p text:style-name="Code"><text:s text:c="6"/>&lt;attr:EntityAttributes&gt;</text:p>
      <text:p text:style-name="Code"><text:s text:c="8"/>&lt;saml:Attribute</text:p>
      <text:p text:style-name="Code"><text:s text:c="12"/>NameFormat="urn:oasis:names:tc:SAML:2.0:attrname-format:uri"</text:p>
      <text:p text:style-name="Code"><text:s text:c="12"/>Name="urn:oasis:names:tc:SAML:attribute:assurance-certification"&gt;</text:p>
      <text:p text:style-name="Code"><text:s text:c="10"/>&lt;saml:AttributeValue&gt;</text:p>
      <text:p text:style-name="Code"><text:s text:c="12"/>http://foo.example.com/assurance/loa1</text:p>
      <text:p text:style-name="Code"><text:s text:c="10"/>&lt;/saml:AttributeValue&gt;</text:p>
      <text:p text:style-name="Code"><text:s text:c="8"/>&lt;/saml:Attribute&gt;</text:p>
      <text:p text:style-name="Code"><text:s text:c="6"/>&lt;/attr:EntityAttributes&gt;</text:p>
      <text:p text:style-name="Code"><text:s text:c="4"/>&lt;/Extensions&gt;</text:p>
      <text:p text:style-name="Code"><text:s text:c="4"/>&lt;IDPSSODescriptor WantAuthnRequestsSigned="true" </text:p>
      <text:p text:style-name="Code"><text:s text:c="7"/>protocolSupportEnumeration="urn:oasis:names:tc:SAML:2.0:protocol"&gt; </text:p>
      <text:p text:style-name="Code"><text:s text:c="6"/>&lt;KeyDescriptor use="signing"&gt; ... &lt;/KeyDescriptor&gt; </text:p>
      <text:p text:style-name="Code"><text:s text:c="6"/>&lt;NameIDFormat&gt;...&lt;/NameIDFormat&gt;</text:p>
      <text:p text:style-name="Code"><text:s text:c="6"/>&lt;SingleSignOnService </text:p>
      <text:p text:style-name="Code"><text:s text:c="8"/>Binding="urn:oasis:names:tc:SAML:2.0:bindings:HTTP-<text:change text:change-id="ct496692208"/><text:change-start text:change-id="ct496693552"/>Redirect<text:change-end text:change-id="ct496693552"/>" </text:p>
      <text:p text:style-name="Code"><text:s text:c="8"/>Location="https://IdentityProvider.example.com/SAML/SSO/Browser"/&gt; </text:p>
      <text:p text:style-name="Code"><text:s text:c="6"/>...</text:p>
      <text:p text:style-name="Code"><text:s text:c="4"/>&lt;/IDPSSODescriptor&gt;</text:p>
      <text:p text:style-name="Code"><text:s text:c="4"/>...</text:p>
      <text:p text:style-name="Code">&lt;/EntityDescriptor&gt;</text:p>
      <text:p text:style-name="Standard"/>
      <text:h text:style-name="P62" text:outline-level="1">Conformance<text:change text:change-id="ct496693168"/></text:h>
      <text:h text:style-name="Heading_20_2" text:outline-level="2">Identity Assurance Certification Attribute Profile Conformance</text:h>
      <text:p text:style-name="Standard">An <text:change text:change-id="ct496697120"/><text:change-start text:change-id="ct496698016"/>metadata<text:change-end text:change-id="ct496698016"/> <text:change text:change-id="ct496698144"/><text:change-start text:change-id="ct496698272"/>publisher<text:change-end text:change-id="ct496698272"/> <text:change text:change-id="ct496698400"/>conforms to this profile if it can generate <text:change text:change-id="ct496698528"/>SAML <text:change-start text:change-id="ct496698672"/>metadata <text:change-end text:change-id="ct496698672"/>instances containing the SAML attribute defined in<text:change text:change-id="ct496698800"/><text:change-start text:change-id="ct496698912"/> section <text:bookmark-ref text:reference-format="chapter" text:ref-name="__RefHeading__4113_701255273">3</text:bookmark-ref>.<text:change-end text:change-id="ct496698912"/></text:p>
      <text:p text:style-name="Standard">A <text:change text:change-id="ct496699008"/><text:change text:change-id="ct496700432"/>metadata consumer<text:change text:change-id="ct496699104"/><text:change-start text:change-id="ct496699248"/> (typically a relying party)<text:change-end text:change-id="ct496699248"/> conforms to this profile if it can process the SAML attribute defined in <text:change text:change-id="ct496699376"/><text:change-start text:change-id="ct496699488"/>section <text:bookmark-ref text:reference-format="chapter" text:ref-name="__RefHeading__4113_701255273">3</text:bookmark-ref><text:change-end text:change-id="ct496699488"/> and make the results available for further processing.</text:p>
      <text:p text:style-name="Standard"><text:span text:style-name="T5">All parties must also meet the conformance requirements in </text:span><text:span text:style-name="T5"><text:reference-ref text:reference-format="text" text:ref-name="SAMLMA">[SAMLMA]</text:reference-ref></text:span><text:span text:style-name="T5">.</text:span></text:p>
      <text:list xml:id="list1782653005" text:style-name="WW8Num55">
        <text:list-item>
          <text:p text:style-name="AppendixHeading1"><text:bookmark-start text:name="xkms"/>Acknow<text:bookmark-end text:name="xkms"/>ledgments</text:p>
        </text:list-item>
      </text:list>
      <text:p text:style-name="P39">The editors would like to acknowledge the contributions of the OASIS Security Services (SAML) Technical Committee, whose voting members at the time of publication were:</text:p>
      <text:list xml:id="list1347255270" text:continue-list="list593111585" text:style-name="L2">
        <text:list-item>
          <text:p text:style-name="P21"><text:change text:change-id="ct496658416"/><text:change-start text:change-id="ct496699920"/><text:span text:style-name="Emphasis"><text:span text:style-name="T11">TBD</text:span></text:span><text:change-end text:change-id="ct496699920"/></text:p>
        </text:list-item>
      </text:list>
      <text:list xml:id="list593686324" text:style-name="WW8Num10">
        <text:list-header>
          <text:p text:style-name="P66"/>
        </text:list-header>
      </text:list>
      <text:list xml:id="list1791684471" text:continue-list="list1782653005" text:style-name="WW8Num55">
        <text:list-item>
          <text:p text:style-name="P65">Revision History</text:p>
        </text:list-item>
      </text:list>
      <text:list xml:id="list2157094849" text:style-name="L8">
        <text:list-item>
          <text:p text:style-name="P74">Draft 01 – first draft of sstc-saml-loa-authncontext-profile</text:p>
        </text:list-item>
        <text:list-item>
          <text:p text:style-name="P74">Draft 02 - minor tweaks to text. Removed editorial comments. Removed example class derived from base class.</text:p>
        </text:list-item>
        <text:list-item>
          <text:p text:style-name="P74">Draft 03 – removed the NIST 800 63 specific references and schema.</text:p>
        </text:list-item>
        <text:list-item>
          <text:p text:style-name="P74">Draft 00 sstc-saml-assurance-profile<text:change text:change-id="ct496648416"/>: renamed to reflect added material.<text:change text:change-id="ct496648544"/><text:change-start text:change-id="ct496648896"/><text:span text:style-name="T16"> </text:span><text:change-end text:change-id="ct496648896"/>Added certification motivation and specification.</text:p>
        </text:list-item>
        <text:list-item>
          <text:p text:style-name="P74">Draft 01 sstc-saml-assurance-profile<text:change text:change-id="ct496648992"/>:<text:change text:change-id="ct496649120"/><text:change-start text:change-id="ct496649488"/><text:span text:style-name="T16"> </text:span><text:change-end text:change-id="ct496649488"/>added attribute profile conformance, added attribute profile example, more description of certification usage, reorganized section numbering, put conformance material in section 1.</text:p>
        </text:list-item>
        <text:list-item>
          <text:p text:style-name="P74">Committee Draft<text:change-start text:change-id="ct496649616"/> 01<text:change-end text:change-id="ct496649616"/>, cosmetic edits.<text:change-start text:change-id="ct496649888"/></text:p>
        </text:list-item>
        <text:list-item>
          <text:p text:style-name="P74">Draft 02 sstc-saml-assurance-profile<text:change-end text:change-id="ct496649888"/><text:change text:change-id="ct541107440"/><text:change-start text:change-id="ct541360160"/>:<text:change-end text:change-id="ct541360160"/><text:change text:change-id="ct541311536"/><text:change-start text:change-id="ct541311632"/><text:span text:style-name="T16"> </text:span><text:change-end text:change-id="ct541311632"/><text:change-start text:change-id="ct541338336"/>authncontext pieces reworked as guidelines rather than profile<text:change-end text:change-id="ct541338336"/><text:change text:change-id="ct541338432"/><text:change-start text:change-id="ct541926352"/>, editorial pass<text:change-end text:change-id="ct541926352"/></text:p>
        </text:list-item>
        <text:list-item>
          <text:p text:style-name="P74">Committee Draft 02, editorial process changes on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OpenSymbol" svg:font-family="OpenSymbol"/>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Marginalia" style:family="paragraph" style:parent-style-name="Text_20_body" style:class="text">
      <style:paragraph-properties fo:margin-left="1.5752in" fo:margin-right="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style:use-window-font-color="true" style:font-name="Arial" fo:font-size="8pt" fo:language="en" fo:country="US" style:font-name-asian="Times New Roman" style:font-size-asian="8pt"/>
    </style:style>
    <style:style style:name="MT4"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45733088">
            <text:deletion>
              <office:change-info>
                <dc:creator>Madsen Paul</dc:creator>
                <dc:date>2010-07-12T09:13:00</dc:date>
              </office:change-info>
              <text:p text:style-name="Footer"><text:span text:style-name="Page_20_Number"><text:span text:style-name="MT2">22</text:span></text:span></text:p>
            </text:deletion>
          </text:changed-region>
          <text:changed-region text:id="ct645674336">
            <text:insertion>
              <office:change-info>
                <dc:creator>Madsen Paul</dc:creator>
                <dc:date>2010-07-12T09:13:00</dc:date>
              </office:change-info>
            </text:insertion>
          </text:changed-region>
          <text:changed-region text:id="ct645657056">
            <text:deletion>
              <office:change-info>
                <dc:creator>Madsen Paul</dc:creator>
                <dc:date>2010-07-12T09:13:00</dc:date>
              </office:change-info>
              <text:p text:style-name="Footer"><text:span text:style-name="Page_20_Number"><text:span text:style-name="MT2">September</text:span></text:span></text:p>
            </text:deletion>
          </text:changed-region>
          <text:changed-region text:id="ct645657184">
            <text:deletion>
              <office:change-info>
                <dc:creator>Scott Cantor</dc:creator>
                <dc:date>2010-07-13T15:44:00</dc:date>
              </office:change-info>
              <text:p text:style-name="Footer"><text:span text:style-name="Page_20_Number"><text:span text:style-name="MT2"><text:s text:c="2"/></text:span></text:span></text:p>
            </text:deletion>
          </text:changed-region>
          <text:changed-region text:id="ct645727824">
            <text:insertion>
              <office:change-info>
                <dc:creator>Scott Cantor</dc:creator>
                <dc:date>2010-07-13T15:44:00</dc:date>
              </office:change-info>
            </text:insertion>
          </text:changed-region>
          <text:changed-region text:id="ct645678016">
            <text:deletion>
              <office:change-info>
                <dc:creator>Madsen Paul</dc:creator>
                <dc:date>2010-07-12T09:27:00</dc:date>
              </office:change-info>
              <text:p text:style-name="Footer"><text:span text:style-name="Page_20_Number"><text:span text:style-name="MT2">09</text:span></text:span></text:p>
            </text:deletion>
          </text:changed-region>
          <text:changed-region text:id="ct645872160">
            <text:insertion>
              <office:change-info>
                <dc:creator>Madsen Paul</dc:creator>
                <dc:date>2010-07-12T09:27:00</dc:date>
              </office:change-info>
            </text:insertion>
          </text:changed-region>
          <text:changed-region text:id="ct645319296">
            <text:deletion>
              <office:change-info>
                <dc:creator>Scott Cantor</dc:creator>
                <dc:date>2010-07-13T14:40:00</dc:date>
              </office:change-info>
              <text:p text:style-name="Footer"><text:span text:style-name="Emphasis"><text:span text:style-name="MT4">09</text:span></text:span></text:p>
            </text:deletion>
          </text:changed-region>
          <text:changed-region text:id="ct645217856">
            <text:insertion>
              <office:change-info>
                <dc:creator>Scott Cantor</dc:creator>
                <dc:date>2010-07-13T14:40:00</dc:date>
              </office:change-info>
            </text:insertion>
          </text:changed-region>
        </text:tracked-changes>
        <text:p text:style-name="Footer"><text:span text:style-name="MT1"><text:file-name text:display="name">sstc-saml-assurance-profile-cd-02</text:file-name></text:span><text:span text:style-name="Page_20_Number"><text:span text:style-name="MT2"><text:tab/></text:span></text:span><text:change text:change-id="ct645733088"/><text:change-start text:change-id="ct645674336"/><text:span text:style-name="Page_20_Number"><text:span text:style-name="MT2">1</text:span></text:span><text:change-end text:change-id="ct645674336"/><text:span text:style-name="Page_20_Number"><text:span text:style-name="MT2">0 </text:span></text:span><text:change text:change-id="ct645657056"/><text:change text:change-id="ct645657184"/><text:span text:style-name="Page_20_Number"><text:span text:style-name="MT2">August</text:span></text:span><text:change-start text:change-id="ct645727824"/><text:span text:style-name="Page_20_Number"><text:span text:style-name="MT3"> </text:span></text:span><text:change-end text:change-id="ct645727824"/><text:span text:style-name="Page_20_Number"><text:span text:style-name="MT2">20</text:span></text:span><text:change text:change-id="ct645678016"/><text:change-start text:change-id="ct645872160"/><text:span text:style-name="Page_20_Number"><text:span text:style-name="MT2">10</text:span></text:span><text:change-end text:change-id="ct645872160"/><text:span text:style-name="Page_20_Number"><text:span text:style-name="MT2"><text:line-break/>Copyright © </text:span></text:span><text:span text:style-name="Emphasis"><text:span text:style-name="MT4">OASIS® 20</text:span></text:span><text:change text:change-id="ct645319296"/><text:change-start text:change-id="ct645217856"/><text:span text:style-name="Emphasis"><text:span text:style-name="MT4">10</text:span></text:span><text:change-end text:change-id="ct645217856"/><text:span text:style-name="Emphasis"><text:span text:style-name="MT4">. All Rights Reserved. </text:span></text:span><text:span text:style-name="Page_20_Number"><text:span text:style-name="MT2"><text:tab/>Page </text:span></text:span><text:span text:style-name="Page_20_Number"><text:span text:style-name="MT2"><text:page-number text:select-page="current">1</text:page-number></text:span></text:span><text:span text:style-name="Page_20_Number"><text:span text:style-name="MT2"> of </text:span></text:span><text:span text:style-name="Page_20_Number"><text:span text:style-name="MT2"><text:page-count style:num-format="1">1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3-30T18:13:50</meta:creation-date>
    <dc:date>2010-08-13T23:38:07</dc:date>
    <meta:editing-cycles>149</meta:editing-cycles>
    <meta:editing-duration>PT870H19M13S</meta:editing-duration>
    <meta:document-statistic meta:table-count="1" meta:image-count="1" meta:object-count="0" meta:page-count="14" meta:paragraph-count="570" meta:word-count="3924" meta:character-count="32318"/>
    <meta:user-defined meta:name="Info 1"/>
    <meta:user-defined meta:name="Info 2"/>
    <meta:user-defined meta:name="Info 3"/>
    <meta:user-defined meta:name="Info 4"/>
  </office:meta>
</office:document-meta>
</file>