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ArialMT" svg:font-family="ArialMT"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19*"/>
    </style:style>
    <style:style style:name="Table1.B" style:family="table-column">
      <style:table-column-properties style:column-width="3.0979in" style:rel-column-width="31234*"/>
    </style:style>
    <style:style style:name="Table1.C" style:family="table-column">
      <style:table-column-properties style:column-width="2.6563in" style:rel-column-width="2678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Title_20_page_20_info">
      <style:text-properties fo:language="en" fo:country="US" style:language-asian="zxx" style:country-asian="none" style:language-complex="zxx" style:country-complex="none"/>
    </style:style>
    <style:style style:name="P2" style:family="paragraph" style:parent-style-name="Title_20_page_20_info_20_description">
      <style:text-properties fo:language="en" fo:country="US" style:language-asian="zxx" style:country-asian="none" style:language-complex="zxx" style:country-complex="none"/>
    </style:style>
    <style:style style:name="P3" style:family="paragraph" style:parent-style-name="Ref">
      <style:paragraph-properties>
        <style:tab-stops/>
      </style:paragraph-properties>
    </style:style>
    <style:style style:name="P4" style:family="paragraph" style:parent-style-name="Ref">
      <style:paragraph-properties fo:margin-top="0.028in" fo:margin-bottom="0.028in">
        <style:tab-stops/>
      </style:paragraph-properties>
    </style:style>
    <style:style style:name="P5" style:family="paragraph" style:parent-style-name="Standard">
      <style:paragraph-properties fo:margin-top="0in" fo:margin-bottom="0in"/>
    </style:style>
    <style:style style:name="P6"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7" style:family="paragraph" style:parent-style-name="Standard">
      <style:text-properties style:font-name="Arial"/>
    </style:style>
    <style:style style:name="P8" style:family="paragraph" style:parent-style-name="Standard">
      <style:text-properties style:font-name="Arial" fo:font-size="10pt" fo:font-weight="normal" style:font-size-asian="10pt" style:font-weight-asian="normal" style:font-size-complex="10pt" style:font-weight-complex="normal"/>
    </style:style>
    <style:style style:name="P9" style:family="paragraph" style:parent-style-name="Ref">
      <style:paragraph-properties>
        <style:tab-stops/>
      </style:paragraph-properties>
    </style:style>
    <style:style style:name="P10" style:family="paragraph" style:parent-style-name="Ref">
      <style:paragraph-properties fo:margin-top="0.028in" fo:margin-bottom="0.028in">
        <style:tab-stops/>
      </style:paragraph-properties>
    </style:style>
    <style:style style:name="P11"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12"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13" style:family="paragraph" style:parent-style-name="WW-Body_20_Text_20_3">
      <style:paragraph-properties fo:margin-top="0in" fo:margin-bottom="0in"/>
    </style:style>
    <style:style style:name="P14" style:family="paragraph" style:parent-style-name="Standard">
      <style:paragraph-properties fo:margin-top="0in" fo:margin-bottom="0.0598in"/>
    </style:style>
    <style:style style:name="P15" style:family="paragraph" style:parent-style-name="Standard">
      <style:paragraph-properties fo:margin-top="0in" fo:margin-bottom="0.0598in"/>
      <style:text-properties style:font-name="Arial" fo:font-size="10pt" style:font-size-asian="10pt" style:font-size-complex="10pt"/>
    </style:style>
    <style:style style:name="P16" style:family="paragraph" style:parent-style-name="Table_20_Contents">
      <style:text-properties fo:font-size="9pt"/>
    </style:style>
    <style:style style:name="P17" style:family="paragraph" style:parent-style-name="Table_20_Contents">
      <style:paragraph-properties fo:text-align="start" style:justify-single-word="false" style:text-autospace="none"/>
      <style:text-properties fo:font-size="9pt" style:font-size-asian="9pt" style:font-size-complex="9pt"/>
    </style:style>
    <style:style style:name="P18" style:family="paragraph" style:parent-style-name="Table_20_Contents">
      <style:text-properties style:font-name="Courier New1"/>
    </style:style>
    <style:style style:name="P19" style:family="paragraph" style:parent-style-name="Text_20_body">
      <style:text-properties style:font-name="Arial" fo:font-size="9pt" fo:font-weight="normal" style:font-size-asian="9pt" style:font-weight-asian="normal" style:font-size-complex="9pt" style:font-weight-complex="normal"/>
    </style:style>
    <style:style style:name="P20" style:family="paragraph" style:parent-style-name="Text_20_body">
      <style:text-properties fo:font-weight="bold" style:font-weight-asian="bold" style:font-weight-complex="bold"/>
    </style:style>
    <style:style style:name="P21" style:family="paragraph" style:parent-style-name="Table_20_Heading">
      <style:text-properties fo:font-size="9pt"/>
    </style:style>
    <style:style style:name="P22" style:family="paragraph" style:parent-style-name="Subtitle">
      <style:paragraph-properties fo:break-before="page"/>
    </style:style>
    <style:style style:name="P23" style:family="paragraph" style:parent-style-name="Title_20_page_20_info_20_description" style:master-page-name="">
      <style:paragraph-properties style:page-number="auto"/>
    </style:style>
    <style:style style:name="P24" style:family="paragraph" style:parent-style-name="Standard">
      <style:paragraph-properties fo:margin-left="0.25in" fo:margin-right="0in" fo:text-indent="0in" style:auto-text-indent="false"/>
    </style:style>
    <style:style style:name="P25" style:family="paragraph" style:parent-style-name="Definition_20_Term">
      <style:paragraph-properties fo:margin-left="0.25in" fo:margin-right="0in" fo:text-indent="0in" style:auto-text-indent="false"/>
    </style:style>
    <style:style style:name="P26" style:family="paragraph" style:parent-style-name="Code">
      <style:text-properties fo:font-size="9pt"/>
    </style:style>
    <style:style style:name="P27" style:family="paragraph" style:parent-style-name="Contents_20_1">
      <style:paragraph-properties>
        <style:tab-stops>
          <style:tab-stop style:position="6.5in" style:type="right" style:leader-style="dotted" style:leader-text="."/>
        </style:tab-stops>
      </style:paragraph-properties>
    </style:style>
    <style:style style:name="P28" style:family="paragraph" style:parent-style-name="Contents_20_2">
      <style:paragraph-properties>
        <style:tab-stops>
          <style:tab-stop style:position="6.3327in" style:type="right" style:leader-style="dotted" style:leader-text="."/>
        </style:tab-stops>
      </style:paragraph-properties>
    </style:style>
    <style:style style:name="P29" style:family="paragraph" style:parent-style-name="Contents_20_3">
      <style:paragraph-properties>
        <style:tab-stops>
          <style:tab-stop style:position="6.1661in" style:type="right" style:leader-style="dotted" style:leader-text="."/>
        </style:tab-stops>
      </style:paragraph-properties>
    </style:style>
    <style:style style:name="P30"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31" style:family="paragraph" style:parent-style-name="Standard" style:list-style-name="L1" style:master-page-name="">
      <style:paragraph-properties fo:margin-top="0in" fo:margin-bottom="0in" style:page-number="auto"/>
    </style:style>
    <style:style style:name="P32" style:family="paragraph" style:parent-style-name="Standard">
      <style:paragraph-properties fo:margin-top="0in" fo:margin-bottom="0in"/>
    </style:style>
    <style:style style:name="P33" style:family="paragraph" style:parent-style-name="Standard" style:list-style-name="L1">
      <style:paragraph-properties fo:margin-top="0in" fo:margin-bottom="0in"/>
    </style:style>
    <style:style style:name="P34" style:family="paragraph" style:parent-style-name="Text_20_body" style:list-style-name="L2"/>
    <style:style style:name="P35" style:family="paragraph" style:parent-style-name="Heading_20_1">
      <style:text-properties fo:language="en" fo:country="US"/>
    </style:style>
    <style:style style:name="P36" style:family="paragraph" style:parent-style-name="Heading_20_2">
      <style:text-properties fo:language="en" fo:country="US"/>
    </style:style>
    <style:style style:name="P37" style:family="paragraph" style:parent-style-name="Heading_20_2">
      <style:text-properties style:font-name="Arial"/>
    </style:style>
    <style:style style:name="P38" style:family="paragraph" style:parent-style-name="Heading_20_2">
      <style:text-properties fo:font-style="normal" style:font-style-asian="normal" style:font-style-complex="normal"/>
    </style:style>
    <style:style style:name="P39" style:family="paragraph" style:parent-style-name="Heading_20_2">
      <style:paragraph-properties fo:margin-left="0.0165in" fo:margin-right="0in" fo:text-indent="0in" style:auto-text-indent="false">
        <style:tab-stops>
          <style:tab-stop style:position="0.8165in"/>
        </style:tab-stops>
      </style:paragraph-properties>
    </style:style>
    <style:style style:name="P40" style:family="paragraph" style:parent-style-name="Heading_20_3">
      <style:text-properties style:font-name="Arial"/>
    </style:style>
    <style:style style:name="P41"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P42" style:family="paragraph" style:parent-style-name="Title_20_page_20_info">
      <style:text-properties fo:language="en" fo:country="US" style:language-asian="zxx" style:country-asian="none" style:language-complex="zxx" style:country-complex="none"/>
    </style:style>
    <style:style style:name="P43" style:family="paragraph" style:parent-style-name="Title_20_page_20_info_20_description">
      <style:text-properties fo:language="en" fo:country="US" style:language-asian="zxx" style:country-asian="none" style:language-complex="zxx" style:country-complex="none"/>
    </style:style>
    <style:style style:name="P44" style:family="paragraph" style:parent-style-name="Ref">
      <style:paragraph-properties>
        <style:tab-stops/>
      </style:paragraph-properties>
    </style:style>
    <style:style style:name="P45" style:family="paragraph" style:parent-style-name="Ref">
      <style:paragraph-properties fo:margin-top="0.028in" fo:margin-bottom="0.028in">
        <style:tab-stops/>
      </style:paragraph-properties>
    </style:style>
    <style:style style:name="T1" style:family="text"/>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font-style="italic" style:font-style-asian="italic"/>
    </style:style>
    <style:style style:name="T7" style:family="text">
      <style:text-properties style:font-name="Arial" fo:font-style="normal" style:font-style-asian="normal" style:font-name-complex="Courier New" style:font-size-complex="10pt" style:font-style-complex="normal"/>
    </style:style>
    <style:style style:name="T8" style:family="text">
      <style:text-properties fo:font-size="8pt" style:font-size-asian="8pt"/>
    </style:style>
    <style:style style:name="T9" style:family="text">
      <style:text-properties fo:font-size="8pt" fo:language="en" fo:country="US" style:font-size-asian="8pt"/>
    </style:style>
    <style:style style:name="T10" style:family="text">
      <style:text-properties fo:font-weight="normal" style:font-weight-asian="normal" style:font-weight-complex="normal"/>
    </style:style>
    <style:style style:name="T11" style:family="text">
      <style:text-properties fo:font-style="italic" fo:font-weight="normal" style:font-style-asian="italic" style:font-weight-asian="normal"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style:font-name="Arial"/>
    </style:style>
    <style:style style:name="T16" style:family="text">
      <style:text-properties style:font-name="Arial" fo:font-style="normal" style:font-style-asian="normal" style:font-name-complex="Courier New" style:font-size-complex="10pt" style:font-style-complex="normal"/>
    </style:style>
    <style:style style:name="T17" style:family="text">
      <style:text-properties style:font-name="Arial" fo:font-style="normal" style:font-style-asian="normal" style:font-style-complex="normal"/>
    </style:style>
    <style:style style:name="T18" style:family="text">
      <style:text-properties style:font-name="Arial" fo:font-style="normal" fo:font-weight="bold" style:font-style-asian="normal" style:font-weight-asian="bold" style:font-style-complex="normal" style:font-weight-complex="bold"/>
    </style:style>
    <style:style style:name="T19" style:family="text">
      <style:text-properties style:font-name="Arial" fo:font-size="10pt" style:font-size-asian="10pt" style:font-size-complex="10pt"/>
    </style:style>
    <style:style style:name="T20" style:family="text">
      <style:text-properties style:font-name="Arial" fo:font-size="9pt" fo:font-weight="normal" style:font-size-asian="9pt" style:font-weight-asian="normal" style:font-size-complex="9pt" style:font-weight-complex="normal"/>
    </style:style>
    <style:style style:name="T21" style:family="text">
      <style:text-properties fo:language="en" fo:country="US"/>
    </style:style>
    <style:style style:name="T22" style:family="text">
      <style:text-properties fo:font-style="normal" style:font-style-asian="normal" style:font-size-complex="10pt" style:font-style-complex="normal"/>
    </style:style>
    <style:style style:name="T23" style:family="text">
      <style:text-properties fo:color="#000000" style:font-name="Arial1" fo:font-size="10pt" fo:font-weight="normal" style:font-weight-asian="bold" style:font-weight-complex="bold"/>
    </style:style>
    <style:style style:name="T24" style:family="text">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T25"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26"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27"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style:font-name="Courier New1"/>
    </style:style>
    <style:style style:name="T31" style:family="text">
      <style:text-properties style:font-name="Courier New1" fo:font-size="10pt" fo:font-weight="normal" style:font-size-asian="10pt" style:font-weight-asian="normal" style:font-size-complex="10pt" style:font-weight-complex="normal"/>
    </style:style>
    <style:style style:name="T32" style:family="text">
      <style:text-properties style:font-name="Courier New1" fo:font-style="normal" style:font-style-asian="normal" style:font-style-complex="normal"/>
    </style:style>
    <style:style style:name="T33" style:family="text">
      <style:text-properties fo:font-size="9pt"/>
    </style:style>
    <style:style style:name="T34" style:family="text">
      <style:text-properties fo:font-size="9pt" style:font-size-asian="9pt" style:font-size-complex="9pt"/>
    </style:style>
    <style:style style:name="T35" style:family="text">
      <style:text-properties style:font-name="Arial1" fo:font-size="10pt" fo:font-style="normal" style:font-size-asian="10pt" style:font-style-asian="normal" style:font-name-complex="Tahoma2" style:font-size-complex="10pt" style:font-style-complex="normal"/>
    </style:style>
    <style:style style:name="T36" style:family="text">
      <style:text-properties style:font-name="Arial3" fo:font-size="10pt"/>
    </style:style>
    <style:style style:name="T37" style:family="text">
      <style:text-properties style:font-name="Arial3" fo:font-size="10pt" fo:font-style="normal" style:font-style-asian="normal" style:font-style-complex="normal"/>
    </style:style>
    <style:style style:name="T38" style:family="text">
      <style:text-properties fo:font-size="10pt" style:font-size-asian="10pt" style:font-size-complex="10pt"/>
    </style:style>
    <style:style style:name="T39" style:family="text">
      <style:text-properties fo:font-size="10pt" fo:font-weight="normal" style:font-size-asian="10pt" style:font-weight-asian="normal" style:font-size-complex="10pt" style:font-weight-complex="normal"/>
    </style:style>
    <style:style style:name="T40" style:family="text">
      <style:text-properties fo:color="#0000ef" style:font-name="Arial2" fo:font-size="10pt" fo:font-weight="normal" style:font-name-asian="ArialMT" style:font-size-asian="10pt" style:font-weight-asian="normal" style:font-name-complex="ArialMT" style:font-size-complex="10pt" style:font-weight-complex="normal"/>
    </style:style>
    <style:style style:name="T41" style:family="text">
      <style:text-properties style:font-weight-complex="normal"/>
    </style:style>
    <style:style style:name="T42" style:family="text">
      <style:text-properties style:font-weight-complex="bold"/>
    </style:style>
    <style:style style:name="T43" style:family="text">
      <style:text-properties fo:font-size="22pt" fo:language="en" fo:country="US" style:font-size-asian="22pt" style:font-size-complex="2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tracked-changes>
        <text:changed-region text:id="ct648841184">
          <text:deletion>
            <office:change-info>
              <dc:creator>Scott Cantor</dc:creator>
              <dc:date>2010-05-04T13:51:00</dc:date>
            </office:change-info>
            <text:p text:style-name="Subtitle">Working</text:p>
          </text:deletion>
        </text:changed-region>
        <text:changed-region text:id="ct648841408">
          <text:insertion>
            <office:change-info>
              <dc:creator>Scott Cantor</dc:creator>
              <dc:date>2010-05-04T13:51:00</dc:date>
            </office:change-info>
          </text:insertion>
        </text:changed-region>
        <text:changed-region text:id="ct648838432">
          <text:deletion>
            <office:change-info>
              <dc:creator>Scott Cantor</dc:creator>
              <dc:date>2010-05-04T13:51:00</dc:date>
            </office:change-info>
            <text:p text:style-name="Subtitle">2</text:p>
          </text:deletion>
        </text:changed-region>
        <text:changed-region text:id="ct648942176">
          <text:insertion>
            <office:change-info>
              <dc:creator>Scott Cantor</dc:creator>
              <dc:date>2010-05-04T13:51:00</dc:date>
            </office:change-info>
          </text:insertion>
        </text:changed-region>
        <text:changed-region text:id="ct648831984">
          <text:deletion>
            <office:change-info>
              <dc:creator>Scott Cantor</dc:creator>
              <dc:date>2010-05-04T13:51:00</dc:date>
            </office:change-info>
            <text:p text:style-name="Subtitle">April</text:p>
          </text:deletion>
        </text:changed-region>
        <text:changed-region text:id="ct648911536">
          <text:insertion>
            <office:change-info>
              <dc:creator>Scott Cantor</dc:creator>
              <dc:date>2010-05-04T13:51:00</dc:date>
            </office:change-info>
          </text:insertion>
        </text:changed-region>
        <text:changed-region text:id="ct648075856">
          <text:insertion>
            <office:change-info>
              <dc:creator>Scott Cantor</dc:creator>
              <dc:date>2010-05-04T13:51:00</dc:date>
            </office:change-info>
          </text:insertion>
        </text:changed-region>
        <text:changed-region text:id="ct648905840">
          <text:deletion>
            <office:change-info>
              <dc:creator>Scott Cantor</dc:creator>
              <dc:date>2010-05-04T13:51:00</dc:date>
            </office:change-info>
            <text:p text:style-name="Title_20_page_20_info_20_description">TBD</text:p>
          </text:deletion>
        </text:changed-region>
        <text:changed-region text:id="ct51048352">
          <text:insertion>
            <office:change-info>
              <dc:creator>Scott Cantor</dc:creator>
              <dc:date>2010-05-04T13:52:00</dc:date>
            </office:change-info>
          </text:insertion>
        </text:changed-region>
        <text:changed-region text:id="ct689973712">
          <text:deletion>
            <office:change-info>
              <dc:creator>Unknown Author</dc:creator>
              <dc:date>2010-08-14T00:03:00</dc:date>
            </office:change-info>
            <text:p text:style-name="Title_20_page_20_info_20_description"/>
            <text:p text:style-name="P1">Latest Approved Version:</text:p>
            <text:p text:style-name="P2"><text:a xlink:type="simple" xlink:href="http://docs.oasis-open.org/security/saml/Post2.0/sstc-request-initiation-cd-01.html"/></text:p>
          </text:deletion>
        </text:changed-region>
        <text:changed-region text:id="ct652216848">
          <text:deletion>
            <office:change-info>
              <dc:creator>Unknown Author</dc:creator>
              <dc:date>2010-08-14T00:03:00</dc:date>
            </office:change-info>
            <text:p text:style-name="P2"><text:a xlink:type="simple" xlink:href="http://docs.oasis-open.org/security/saml/Post2.0/sstc-request-initiation-cd-01.html">http://docs.oasis-open.org/security/saml/Post2.0/sstc-request-initiation-cd-01.html</text:a></text:p>
            <text:p text:style-name="Title_20_page_20_info_20_description"><text:a xlink:type="simple" xlink:href="http://docs.oasis-open.org/security/saml/Post2.0/sstc-request-initiation-cd-01.odt">http://docs.oasis-open.org/security/saml/Post2.0/sstc-request-initiation-cd-01.odt</text:a> (Authoritative)</text:p>
            <text:p text:style-name="P2"/>
          </text:deletion>
          <text:insertion>
            <office:change-info office:chg-author="Scott Cantor" office:chg-date-time="2010-05-04T13:56:00"/>
          </text:insertion>
        </text:changed-region>
        <text:changed-region text:id="ct648904928">
          <text:deletion>
            <office:change-info>
              <dc:creator>Scott Cantor</dc:creator>
              <dc:date>2010-05-04T13:56:00</dc:date>
            </office:change-info>
            <text:p text:style-name="P2">TBD</text:p>
          </text:deletion>
        </text:changed-region>
        <text:changed-region text:id="ct648905184">
          <text:deletion>
            <office:change-info>
              <dc:creator>Unknown Author</dc:creator>
              <dc:date>2010-08-14T00:03:00</dc:date>
            </office:change-info>
            <text:p text:style-name="P2"><text:a xlink:type="simple" xlink:href="http://docs.oasis-open.org/security/saml/Post2.0/sstc-request-initiation-cd-01.pdf">http://docs.oasis-open.org/security/saml/Post2.0/sstc-request-initiation-cd-01.pdf</text:a></text:p>
          </text:deletion>
          <text:insertion>
            <office:change-info office:chg-author="Scott Cantor" office:chg-date-time="2010-05-04T13:56:00"/>
          </text:insertion>
        </text:changed-region>
        <text:changed-region text:id="ct692005328">
          <text:format-change>
            <office:change-info>
              <dc:creator>Unknown Author</dc:creator>
              <dc:date>2010-08-14T00:03:00</dc:date>
            </office:change-info>
          </text:format-change>
        </text:changed-region>
        <text:changed-region text:id="ct646561616">
          <text:deletion>
            <office:change-info>
              <dc:creator>Scott Cantor</dc:creator>
              <dc:date>2010-05-04T14:11:00</dc:date>
            </office:change-info>
            <text:p text:style-name="P3"><text:span text:style-name="T2">Working</text:span></text:p>
          </text:deletion>
        </text:changed-region>
        <text:changed-region text:id="ct646563568">
          <text:insertion>
            <office:change-info>
              <dc:creator>Scott Cantor</dc:creator>
              <dc:date>2010-05-04T14:11:00</dc:date>
            </office:change-info>
          </text:insertion>
        </text:changed-region>
        <text:changed-region text:id="ct646806272">
          <text:deletion>
            <office:change-info>
              <dc:creator>Scott Cantor</dc:creator>
              <dc:date>2010-05-04T14:11:00</dc:date>
            </office:change-info>
            <text:p text:style-name="P3"><text:span text:style-name="T2">March</text:span></text:p>
          </text:deletion>
        </text:changed-region>
        <text:changed-region text:id="ct646804016">
          <text:insertion>
            <office:change-info>
              <dc:creator>Scott Cantor</dc:creator>
              <dc:date>2010-05-04T14:11:00</dc:date>
            </office:change-info>
          </text:insertion>
        </text:changed-region>
        <text:changed-region text:id="ct645714400">
          <text:format-change>
            <office:change-info>
              <dc:creator>Scott Cantor</dc:creator>
              <dc:date>2010-05-04T14:11:00</dc:date>
            </office:change-info>
          </text:format-change>
        </text:changed-region>
        <text:changed-region text:id="ct646935920">
          <text:insertion>
            <office:change-info>
              <dc:creator>Scott Cantor</dc:creator>
              <dc:date>2010-05-04T14:09:00</dc:date>
            </office:change-info>
          </text:insertion>
        </text:changed-region>
        <text:changed-region text:id="ct646543264">
          <text:insertion>
            <office:change-info>
              <dc:creator>Scott Cantor</dc:creator>
              <dc:date>2010-05-04T14:10:00</dc:date>
            </office:change-info>
          </text:insertion>
        </text:changed-region>
        <text:changed-region text:id="ct648120528">
          <text:insertion>
            <office:change-info>
              <dc:creator>Scott Cantor</dc:creator>
              <dc:date>2010-05-04T14:15:00</dc:date>
            </office:change-info>
          </text:insertion>
        </text:changed-region>
        <text:changed-region text:id="ct648840384">
          <text:deletion>
            <office:change-info>
              <dc:creator>Scott Cantor</dc:creator>
              <dc:date>2010-05-04T14:13:00</dc:date>
            </office:change-info>
            <text:p text:style-name="P4"><text:reference-mark-start text:name="SAML2Bind"/><text:span text:style-name="Ref_20_term">[SAML2Bind]</text:span><text:reference-mark-end text:name="SAML2Bind"/><text:tab/>OASIS Standard,<text:span text:style-name="T2"> </text:span><text:span text:style-name="T3">Bindings for the OASIS Security Assertion Markup Language (SAML) V2.0</text:span><text:span text:style-name="T2">, March 2005. </text:span><text:a xlink:type="simple" xlink:href="http://docs.oasis-open.org/security/saml/v2.0/saml-bindings-2.0-os.pdf"><text:span text:style-name="T2">http://docs.oasis-open.org/security/saml/v2.0/saml-bindings-2.0-os.pdf</text:span></text:a></text:p>
            <text:p text:style-name="P4"><text:reference-mark-start text:name="SAML2Core"/><text:span text:style-name="Ref_20_term">[SAML2Core]</text:span><text:reference-mark-end text:name="SAML2Core"/><text:tab/>OASIS Standard,<text:span text:style-name="T2"> </text:span><text:span text:style-name="T4">Assertions </text:span><text:span text:style-name="T3">and Protocols for the OASIS Security Assertion Markup Language (SAML) V2.0</text:span><text:span text:style-name="T2">, March 2005. </text:span><text:a xlink:type="simple" xlink:href="http://docs.oasis-open.org/security/saml/v2.0/saml-core-2.0-os.pdf">http://docs.oasis-open.org/security/saml/v2.0/saml-core-2.0-os.pdf</text:a></text:p>
            <text:p text:style-name="P4"><text:reference-mark text:name="SAML2Errata"/><text:reference-mark-start text:name="SAML2Errata"/><text:span text:style-name="Ref_20_term"><text:span text:style-name="T41">[SAML2Errata]</text:span></text:span><text:reference-mark-end text:name="SAML2Errata"/><text:span text:style-name="T2"><text:tab/>OASIS Approved Errata, </text:span><text:span text:style-name="T3">SAML V2.0 Errata</text:span><text:span text:style-name="T2">, October 2009. </text:span><text:a xlink:type="simple" xlink:href="http://docs.oasis-open.org/security/saml/v2.0/sstc-saml-approved-errata-2.0.pdf"><text:span text:style-name="T2">http://docs.oasis-open.org/security/saml/v2.0/sstc-saml-approved-errata-2.0.pdf</text:span></text:a></text:p>
            <text:p text:style-name="P4"><text:reference-mark text:name="SAML2Meta"/></text:p>
          </text:deletion>
        </text:changed-region>
        <text:changed-region text:id="ct648832752">
          <text:insertion>
            <office:change-info>
              <dc:creator>Scott Cantor</dc:creator>
              <dc:date>2010-05-04T14:15:00</dc:date>
            </office:change-info>
          </text:insertion>
        </text:changed-region>
        <text:changed-region text:id="ct648970128">
          <text:insertion>
            <office:change-info>
              <dc:creator>Scott Cantor</dc:creator>
              <dc:date>2010-05-04T14:16:00</dc:date>
            </office:change-info>
          </text:insertion>
        </text:changed-region>
        <text:changed-region text:id="ct648923088">
          <text:deletion>
            <office:change-info>
              <dc:creator>Scott Cantor</dc:creator>
              <dc:date>2010-05-04T14:14:00</dc:date>
            </office:change-info>
            <text:p text:style-name="P4"><text:bookmark-start text:name="SAMLMeta1222111111"/><text:reference-mark-start text:name="SAML2Prof"/><text:span text:style-name="Ref_20_term">[SAML2Prof]</text:span><text:bookmark-end text:name="SAMLMeta1222111111"/><text:reference-mark-end text:name="SAML2Prof"/><text:tab/><text:span text:style-name="T2">OASIS Standard,</text:span> <text:span text:style-name="T5">Profiles</text:span><text:span text:style-name="T6"> for the OASIS Security Assertion Markup Language (SAML) V2.0</text:span>, March 2005.<text:span text:style-name="T2"> </text:span><text:a xlink:type="simple" xlink:href="http://docs.oasis-open.org/security/saml/v2.0/saml-profiles-2.0-os.pdf"><text:span text:style-name="T2">http://docs.oasis-open.org/security/saml/v2.0/saml-profiles-2.0-os.pdf</text:span></text:a></text:p>
            <text:p text:style-name="P4"><text:reference-mark text:name="SAML2Prof"/></text:p>
          </text:deletion>
        </text:changed-region>
        <text:changed-region text:id="ct648086080">
          <text:insertion>
            <office:change-info>
              <dc:creator>Scott Cantor</dc:creator>
              <dc:date>2010-05-04T14:16:00</dc:date>
            </office:change-info>
          </text:insertion>
        </text:changed-region>
        <text:changed-region text:id="ct649032096">
          <text:deletion>
            <office:change-info>
              <dc:creator>Scott Cantor</dc:creator>
              <dc:date>2010-05-04T14:16:00</dc:date>
            </office:change-info>
            <text:p text:style-name="P3"/>
            <text:p text:style-name="P3"/>
          </text:deletion>
        </text:changed-region>
        <text:changed-region text:id="ct648082288">
          <text:insertion>
            <office:change-info>
              <dc:creator>Scott Cantor</dc:creator>
              <dc:date>2010-05-04T14:13:00</dc:date>
            </office:change-info>
          </text:insertion>
        </text:changed-region>
        <text:changed-region text:id="ct648956368">
          <text:deletion>
            <office:change-info>
              <dc:creator>Scott Cantor</dc:creator>
              <dc:date>2010-05-04T13:50:00</dc:date>
            </office:change-info>
            <text:p text:style-name="P3"><text:span text:style-name="T2"/></text:p>
            <text:p text:style-name="P3"><text:span text:style-name="T2"/></text:p>
          </text:deletion>
        </text:changed-region>
        <text:changed-region text:id="ct648926800">
          <text:insertion>
            <office:change-info>
              <dc:creator>Scott Cantor</dc:creator>
              <dc:date>2010-05-04T13:58:00</dc:date>
            </office:change-info>
          </text:insertion>
        </text:changed-region>
        <text:changed-region text:id="ct648901872">
          <text:insertion>
            <office:change-info>
              <dc:creator>Scott Cantor</dc:creator>
              <dc:date>2010-05-04T13:59:00</dc:date>
            </office:change-info>
          </text:insertion>
        </text:changed-region>
        <text:changed-region text:id="ct652252368">
          <text:insertion>
            <office:change-info>
              <dc:creator>Scott Cantor</dc:creator>
              <dc:date>2010-05-04T14:00:00</dc:date>
            </office:change-info>
          </text:insertion>
        </text:changed-region>
        <text:changed-region text:id="ct648828400">
          <text:insertion>
            <office:change-info>
              <dc:creator>Scott Cantor</dc:creator>
              <dc:date>2010-05-04T13:58:00</dc:date>
            </office:change-info>
          </text:insertion>
        </text:changed-region>
        <text:changed-region text:id="ct648828496">
          <text:deletion>
            <office:change-info>
              <dc:creator>Scott Cantor</dc:creator>
              <dc:date>2010-05-04T13:58:00</dc:date>
            </office:change-info>
            <text:p text:style-name="P5"><text:span text:style-name="Emphasis"><text:span text:style-name="T7">TBD</text:span></text:span></text:p>
          </text:deletion>
        </text:changed-region>
        <text:changed-region text:id="ct648824368">
          <text:insertion>
            <office:change-info>
              <dc:creator>Scott Cantor</dc:creator>
              <dc:date>2010-05-04T13:58:00</dc:date>
            </office:change-info>
          </text:insertion>
        </text:changed-region>
        <text:changed-region text:id="ct648809120">
          <text:insertion>
            <office:change-info>
              <dc:creator>Scott Cantor</dc:creator>
              <dc:date>2010-05-04T13: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Graphic1" text:anchor-type="paragraph" svg:x="0.0193in" svg:y="0in" svg:width="2.4071in" svg:height="0.628in" draw:z-index="0"><draw:image xlink:href="Pictures/100000000000011C0000004AA64D38BB.gif" xlink:type="simple" xlink:show="embed" xlink:actuate="onLoad"/></draw:frame></text:p>
      <text:p text:style-name="Title"><text:span text:style-name="T21">Service Provider Request Initiation Protocol and Profile</text:span><text:span text:style-name="T21"> </text:span><text:span text:style-name="T43">Version 1.0</text:span></text:p>
      <text:p text:style-name="Subtitle"><text:change text:change-id="ct648841184"/><text:change-start text:change-id="ct648841408"/>Committee<text:change-end text:change-id="ct648841408"/> Draft 0<text:change text:change-id="ct648838432"/><text:change-start text:change-id="ct648942176"/>1<text:change-end text:change-id="ct648942176"/><text:line-break/>4 <text:change text:change-id="ct648831984"/><text:change-start text:change-id="ct648911536"/>May<text:change-end text:change-id="ct648911536"/> 2010</text:p>
      <text:p text:style-name="Title_20_page_20_info">Specification URIs:</text:p>
      <text:p text:style-name="Title_20_page_20_info">This Version:</text:p>
      <text:p text:style-name="Title_20_page_20_info_20_description"><text:change-start text:change-id="ct648075856"/><text:a xlink:type="simple" xlink:href="http://docs.oasis-open.org/security/saml/Post2.0/sstc-request-initiation-cd-01.html">http://docs.oasis-open.org/security/saml/Post2.0/sstc-request-initiation-cd-01.html</text:a></text:p>
      <text:p text:style-name="Title_20_page_20_info_20_description"><text:a xlink:type="simple" xlink:href="http://docs.oasis-open.org/security/saml/Post2.0/sstc-request-initiation-cd-01.odt">http://docs.oasis-open.org/security/saml/Post2.0/sstc-request-initiation-cd-01.odt</text:a> (Authoritative)</text:p>
      <text:p text:style-name="Title_20_page_20_info_20_description"><text:change-end text:change-id="ct648075856"/><text:change text:change-id="ct648905840"/><text:change-start text:change-id="ct51048352"/><text:a xlink:type="simple" xlink:href="http://docs.oasis-open.org/security/saml/Post2.0/sstc-request-initiation-cd-01.pdf">http://docs.oasis-open.org/security/saml/Post2.0/sstc-request-initiation-cd-01.pdf</text:a><text:change-end text:change-id="ct51048352"/></text:p>
      <text:p text:style-name="Title_20_page_20_info">Previous Version:</text:p>
      <text:p text:style-name="Title_20_page_20_info_20_description">None</text:p>
      <text:p text:style-name="Title_20_page_20_info">Latest Version:</text:p>
      <text:p text:style-name="Title_20_page_20_info_20_description"><text:a xlink:type="simple" xlink:href="http://docs.oasis-open.org/security/saml/Post2.0/sstc-request-initiation.html">http://docs.oasis-open.org/security/saml/Post2.0/sstc-request-initiation.html</text:a></text:p>
      <text:p text:style-name="Title_20_page_20_info_20_description"><text:a xlink:type="simple" xlink:href="http://docs.oasis-open.org/security/saml/Post2.0/sstc-request-initiation.odt">http://docs.oasis-open.org/security/saml/Post2.0/sstc-request-initiation.odt</text:a> (Authoritative)</text:p>
      <text:p text:style-name="Title_20_page_20_info_20_description"><text:a xlink:type="simple" xlink:href="http://docs.oasis-open.org/security/saml/Post2.0/sstc-request-initiation.pdf">http://docs.oasis-open.org/security/saml/Post2.0/sstc-request-initiation.pdf</text:a><text:change text:change-id="ct689973712"/><text:change text:change-id="ct652216848"/><text:change text:change-id="ct648904928"/><text:change text:change-id="ct648905184"/></text:p>
      <text:p text:style-name="Title_20_page_20_info">Technical Committee:</text:p>
      <text:p text:style-name="Title_20_page_20_info_20_description"><text:change-start text:change-id="ct692005328"/><text:a xlink:type="simple" xlink:href="http://www.oasis-open.org/committees/security">OASIS Security Services TC</text:a><text:change-end text:change-id="ct692005328"/></text:p>
      <text:p text:style-name="Title_20_page_20_info">Chair:</text:p>
      <text:p text:style-name="Title_20_page_20_info_20_description">Thomas Hardjono, M.I.T.<text:line-break/>Nate Kingenstein, Internet2</text:p>
      <text:p text:style-name="Title_20_page_20_info">Editor:</text:p>
      <text:p text:style-name="Title_20_page_20_info_20_description">Scott Cantor, Internet2</text:p>
      <text:p text:style-name="Title_20_page_20_info">Related Work:</text:p>
      <text:p text:style-name="Title_20_page_20_info_20_description">This specification composes with the Identity Provider Discovery Service Protocol and Profile <text:reference-ref text:reference-format="text" text:ref-name="IdPDisco">[IdPDisco]</text:reference-ref>, and with multiple standards for browser-based Single Sign-On, such as SAML 2.0 <text:reference-ref text:reference-format="text" text:ref-name="SAML2Prof"/> and WS-Federation <text:reference-ref text:reference-format="text" text:ref-name="WS-Fed">[WS-Fed]</text:reference-ref>.</text:p>
      <text:p text:style-name="Title_20_page_20_info">Declared XML Namespace(s):</text:p>
      <text:p text:style-name="Title_20_page_20_info_20_description">urn:oasis:names:tc:SAML:profiles:SSO:<text:span text:style-name="T20">request-init</text:span></text:p>
      <text:p text:style-name="Title_20_page_20_info">Abstract:</text:p>
      <text:p text:style-name="Title_20_page_20_info_20_description">Defines a<text:span text:style-name="T37"> generic browser-based protocol by which a request can be made to a service provider to initiate a protocol-specific request for authentication, and to ask that particular options be used when making such a request.</text:span></text:p>
      <text:p text:style-name="Title_20_page_20_info"><text:soft-page-break/>Status</text:p>
      <text:p text:style-name="P23"><text:span text:style-name="T36">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36">TC members should send comments on this specification to the TC’s email list. Others should send comments to the TC by using the “Send A Comment” button on the TC’s web page at </text:span><text:a xlink:type="simple" xlink:href="http://www.oasis-open.org/committees/security"><text:span text:style-name="T36">http://www.oasis-open.org/committees/security</text:span></text:a><text:span text:style-name="T36">.</text:span></text:p>
      <text:p text:style-name="Title_20_page_20_info_20_description"><text:span text:style-name="T36">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36">http://www.oasis-open.org/committees/security/ipr.php</text:span></text:a><text:span text:style-name="T36">).</text:span></text:p>
      <text:p text:style-name="Title_20_page_20_info_20_description">The non-normative errata page for this specification is located at <text:a xlink:type="simple" xlink:href="http://www.oasis-open.org/committees/security">http://www.oasis-open.org/committees/security</text:a>.</text:p>
      <text:p text:style-name="P22">Notices</text:p>
      <text:p text:style-name="Standard"><text:span text:style-name="Emphasis"><text:span text:style-name="T22">Copyright © OASIS Open 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22">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27">1 Introduction<text:tab/>5</text:p>
          <text:p text:style-name="P28">1.1 Notation<text:tab/>5</text:p>
          <text:p text:style-name="P28">1.2 Normative References<text:tab/>6</text:p>
          <text:p text:style-name="P28">1.3 Non-Normative References<text:tab/>6</text:p>
          <text:p text:style-name="P27">2 Service Provider Request Initiation Protocol and Profile<text:tab/>7</text:p>
          <text:p text:style-name="P28">2.1 Required Information<text:tab/>7</text:p>
          <text:p text:style-name="P28">2.2 Protocol Description<text:tab/>7</text:p>
          <text:p text:style-name="P28">2.3 HTTP Request Format<text:tab/>7</text:p>
          <text:p text:style-name="P29">2.3.1 Defined Parameters<text:tab/>7</text:p>
          <text:p text:style-name="P29">2.3.2 Extensions<text:tab/>8</text:p>
          <text:p text:style-name="P28">2.4 Use of Metadata<text:tab/>8</text:p>
          <text:p text:style-name="P28">2.5 Security Considerations<text:tab/>9</text:p>
          <text:p text:style-name="P27">3 Conformance<text:tab/>10</text:p>
          <text:p text:style-name="P28">3.1 Service Provider Request Initiation Profile Version 1.0<text:tab/>10</text:p>
          <text:p text:style-name="P27">Appendix A. Acknowledgements<text:tab/>11</text:p>
          <text:p text:style-name="P27">Appendix B. Revision History<text:tab/>12</text:p>
        </text:index-body>
      </text:table-of-content>
      <text:p text:style-name="P11"/>
      <text:h text:style-name="Heading_20_1" text:outline-level="1" text:restart-numbering="true" text:start-value="1"><text:reference-mark-start text:name="Ref_17"/>Introduction<text:reference-mark-end text:name="Ref_17"/></text:h>
      <text:p text:style-name="P8">Modern standards for browser-based Single Sign-On (SSO) typically include the ability to initiate the authentication process from either the identity provider (IdP) or service provider (SP) participating in the exchange. However, the standards typically lack a defined mechanism for asking either end to actually initiate the process, relying on proprietary interfaces, or on the user agent accessing a protected resource at the service provider.</text:p>
      <text:p text:style-name="P8">IdP-initiated SSO assumes a variety of information is known at the time of a request, including the identity provider itself and its location, protocol features and binding/profile details to apply, how to express the desired resource to access, etc. In general, it suffers by leaving the service provider "out of the loop" in formulating the request and applying its own decision-making in doing so.</text:p>
      <text:p text:style-name="P8">On the other hand, SP-initiated SSO suffers from a lack of standardization, particularly when support for "deep-linking", or unauthenticated access to resources within a protected system, is lacking. Many complex deployments are unable to fully support direct access in that fashion, and require special conventions or work-arounds that are often propagated to links constructed outside of the affected site, creating brittle links and maintenance challenges.</text:p>
      <text:p text:style-name="P8">A standard protocol for invoking the SSO functionality available at a service provider in an abstracted, protocol-neutral fashion solves both problems.</text:p>
      <text:h text:style-name="P39" text:outline-level="2">Notation</text:h>
      <text:p text:style-name="Standard">This specification uses normative text.</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3"/>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1">Prefix</text:p>
            </table:table-cell>
            <table:table-cell table:style-name="Table1.A1" office:value-type="string">
              <text:p text:style-name="P21">XML <text:span text:style-name="T21">Namespace</text:span></text:p>
            </table:table-cell>
            <table:table-cell table:style-name="Table1.C1" office:value-type="string">
              <text:p text:style-name="P21">Comments</text:p>
            </table:table-cell>
          </table:table-row>
        </table:table-header-rows>
        <table:table-row>
          <table:table-cell table:style-name="Table1.A2" office:value-type="string">
            <text:p text:style-name="Table_20_Contents"><text:span text:style-name="Keyword"><text:span text:style-name="T34">saml:</text:span></text:span></text:p>
          </table:table-cell>
          <table:table-cell table:style-name="Table1.A2" office:value-type="string">
            <text:p text:style-name="P16">urn:oasis:names:tc:SAML:2.0:assertion</text:p>
          </table:table-cell>
          <table:table-cell table:style-name="Table1.C2" office:value-type="string">
            <text:p text:style-name="P16"><text:span text:style-name="T21">This is the SAML V2.0 assertion namespace </text:span><text:span text:style-name="T21"><text:reference-ref text:reference-format="text" text:ref-name="SAML2Core">[SAML2Core]</text:reference-ref></text:span><text:span text:style-name="T21">.</text:span></text:p>
          </table:table-cell>
        </table:table-row>
        <table:table-row>
          <table:table-cell table:style-name="Table1.A2" office:value-type="string">
            <text:p text:style-name="Table_20_Contents"><text:span text:style-name="Keyword"><text:span text:style-name="T34">samlp:</text:span></text:span></text:p>
          </table:table-cell>
          <table:table-cell table:style-name="Table1.A2" office:value-type="string">
            <text:p text:style-name="P16">urn:oasis:names:tc:SAML:2.0:protocol</text:p>
          </table:table-cell>
          <table:table-cell table:style-name="Table1.C2" office:value-type="string">
            <text:p text:style-name="P16"><text:span text:style-name="T21">This is the SAML V2.0 protocol namespace </text:span><text:span text:style-name="T21"><text:reference-ref text:reference-format="text" text:ref-name="SAML2Core">[SAML2Core]</text:reference-ref></text:span><text:span text:style-name="T21">.</text:span></text:p>
          </table:table-cell>
        </table:table-row>
        <table:table-row>
          <table:table-cell table:style-name="Table1.A2" office:value-type="string">
            <text:p text:style-name="P18">md:</text:p>
          </table:table-cell>
          <table:table-cell table:style-name="Table1.A2" office:value-type="string">
            <text:p text:style-name="P19">urn:oasis:names:tc:SAML:2.0:metadata</text:p>
          </table:table-cell>
          <table:table-cell table:style-name="Table1.C2" office:value-type="string">
            <text:p text:style-name="P16">This is the SAML V2.0 metadata namespace <text:reference-ref text:reference-format="text" text:ref-name="SAML2Meta">[SAML2Meta]</text:reference-ref>.</text:p>
          </table:table-cell>
        </table:table-row>
        <table:table-row>
          <table:table-cell table:style-name="Table1.A2" office:value-type="string">
            <text:p text:style-name="P18">init:</text:p>
          </table:table-cell>
          <table:table-cell table:style-name="Table1.A2" office:value-type="string">
            <text:p text:style-name="P19">urn:oasis:names:tc:SAML:profiles:SSO:request-init</text:p>
          </table:table-cell>
          <table:table-cell table:style-name="Table1.C2" office:value-type="string">
            <text:p text:style-name="P17"><text:span text:style-name="T21">This is the SAML V2.0 metadata extension namespace defined by this document and its accompanying schema </text:span><text:span text:style-name="T21"><text:reference-ref text:reference-format="text" text:ref-name="ReqInit-XSD">[ReqInit-XSD]</text:reference-ref></text:span><text:span text:style-name="T21">.</text:span></text:p>
          </table:table-cell>
        </table:table-row>
      </table:table>
      <text:p text:style-name="Standard"><text:soft-page-break/>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h text:style-name="Heading_20_2" text:outline-level="2">Normative References</text:h>
      <text:p text:style-name="P3"><text:reference-mark-start text:name="ReqInit-XSD"/><text:reference-mark-start text:name="IDPDisco-XSD"/><text:span text:style-name="T29">[ReqInit-XSD]</text:span><text:reference-mark-end text:name="IDPDisco-XSD"/><text:reference-mark-end text:name="ReqInit-XSD"/><text:span text:style-name="T2"><text:tab/>OASIS </text:span><text:change text:change-id="ct646561616"/><text:change-start text:change-id="ct646563568"/><text:span text:style-name="T2">Committee</text:span><text:change-end text:change-id="ct646563568"/><text:span text:style-name="T2"> Draft, </text:span><text:span text:style-name="T4">Metadata Extension Schema for Service Provider Request Initiation Protocol and Profile Version 1.0</text:span><text:span text:style-name="T2">, </text:span><text:change text:change-id="ct646806272"/><text:change-start text:change-id="ct646804016"/><text:span text:style-name="T2">May</text:span><text:change-end text:change-id="ct646804016"/><text:change-start text:change-id="ct645714400"/><text:span text:style-name="T2"> 2010.</text:span><text:change-end text:change-id="ct645714400"/><text:change-start text:change-id="ct646935920"/><text:span text:style-name="T2"> </text:span><text:change-end text:change-id="ct646935920"/><text:change-start text:change-id="ct646543264"/><text:a xlink:type="simple" xlink:href="http://docs.oasis-open.org/security/saml/Post2.0/sstc-request-initiation.xsd"><text:span text:style-name="T2">http://docs.oasis-open.org/security/saml/Post2.0/sstc-request-initiation.xsd</text:span></text:a><text:change-end text:change-id="ct646543264"/></text:p>
      <text:p text:style-name="Ref"><text:reference-mark-start text:name="RFC2119_a"/><text:reference-mark-start text:name="RFC2119"/><text:span text:style-name="T28">[RFC2119]</text:span><text:reference-mark-end text:name="RFC2119"/><text:reference-mark-end text:name="RFC2119_a"/><text:tab/>S. Bradner. <text:span text:style-name="T6">Key words for use in RFCs to Indicate Requirement Levels</text:span>. IETF RFC 2119, March 1997. <text:a xlink:type="simple" xlink:href="http://www.ietf.org/rfc/rfc2119.txt"><text:span text:style-name="Internet_20_link">http://www.ietf.org/rfc/rfc2119.txt</text:span></text:a></text:p>
      <text:p text:style-name="Ref"><text:reference-mark-start text:name="RFC2616"/><text:span text:style-name="T28">[RFC2616]</text:span><text:reference-mark-end text:name="RFC2616"/><text:tab/>R. Fielding, et. al. <text:span text:style-name="T6">Hypertext Transfer Protocol 1.1</text:span>. IETF RFC 2616, June 1999. <text:a xlink:type="simple" xlink:href="http://www.ietf.org/rfc/rfc2616.txt"><text:span text:style-name="Internet_20_link">http://www.ietf.org/rfc/rfc2616.txt</text:span></text:a></text:p>
      <text:p text:style-name="P4"><text:change-start text:change-id="ct648120528"/><text:reference-mark-start text:name="SAML2Bind"/><text:span text:style-name="Ref_20_term">[SAML2Bind]</text:span><text:reference-mark-end text:name="SAML2Bind"/><text:tab/>OASIS Standard,<text:span text:style-name="T2"> </text:span><text:span text:style-name="T3">Bindings for the OASIS Security Assertion Markup Language (SAML) V2.0</text:span><text:span text:style-name="T2">, March 2005. </text:span><text:a xlink:type="simple" xlink:href="http://docs.oasis-open.org/security/saml/v2.0/saml-bindings-2.0-os.pdf"><text:span text:style-name="T2">http://docs.oasis-open.org/security/saml/v2.0/saml-bindings-2.0-os.pdf</text:span></text:a></text:p>
      <text:p text:style-name="P4"><text:reference-mark-start text:name="SAML2Core"/><text:span text:style-name="Ref_20_term">[SAML2Core]</text:span><text:reference-mark-end text:name="SAML2Core"/><text:tab/>OASIS Standard,<text:span text:style-name="T2"> </text:span><text:span text:style-name="T4">Assertions </text:span><text:span text:style-name="T3">and Protocols for the OASIS Security Assertion Markup Language (SAML) V2.0</text:span><text:span text:style-name="T2">, March 2005. </text:span><text:a xlink:type="simple" xlink:href="http://docs.oasis-open.org/security/saml/v2.0/saml-core-2.0-os.pdf">http://docs.oasis-open.org/security/saml/v2.0/saml-core-2.0-os.pdf</text:a></text:p>
      <text:p text:style-name="P4"><text:reference-mark-start text:name="SAML2Errata"/><text:span text:style-name="Ref_20_term"><text:span text:style-name="T41">[SAML2Errata]</text:span></text:span><text:reference-mark-end text:name="SAML2Errata"/><text:span text:style-name="T2"><text:tab/>OASIS Approved Errata, </text:span><text:span text:style-name="T3">SAML V2.0 Errata</text:span><text:span text:style-name="T2">, October 2009. </text:span><text:a xlink:type="simple" xlink:href="http://docs.oasis-open.org/security/saml/v2.0/sstc-saml-approved-errata-2.0.pdf"><text:span text:style-name="T2">http://docs.oasis-open.org/security/saml/v2.0/sstc-saml-approved-errata-2.0.pdf</text:span></text:a></text:p>
      <text:p text:style-name="P4"><text:change-end text:change-id="ct648120528"/><text:change text:change-id="ct648840384"/><text:change-start text:change-id="ct648832752"/><text:reference-mark-start text:name="SAML2Meta"/><text:reference-mark text:name="SAML2Prof"/><text:bookmark-start text:name="SAML2Meta"/><text:change-end text:change-id="ct648832752"/><text:span text:style-name="Ref_20_term">[SAML2Meta]</text:span><text:bookmark-end text:name="SAML2Meta"/><text:reference-mark-end text:name="SAML2Meta"/><text:tab/>OASIS Standard, <text:span text:style-name="T5">Metadata for the OASIS Security Assertion Markup Language (SAML) V2.0</text:span>, <text:span text:style-name="T23">March 2005</text:span>. <text:a xlink:type="simple" xlink:href="http://docs.oasis-open.org/security/saml/v2.0/saml-metadata-2.0-os.pdf">http://docs.oasis-open.org/security/saml/v2.0/saml-metadata-2.0-os.pdf</text:a><text:change-start text:change-id="ct648970128"/></text:p>
      <text:p text:style-name="P4"><text:bookmark-start text:name="SAMLMeta12211"/><text:change-end text:change-id="ct648970128"/><text:change text:change-id="ct648923088"/><text:change-start text:change-id="ct648086080"/><text:reference-mark-start text:name="SAML2Prof"/><text:span text:style-name="Ref_20_term">[SAML2Prof]</text:span><text:bookmark-end text:name="SAMLMeta12211"/><text:reference-mark-end text:name="SAML2Prof"/><text:tab/><text:span text:style-name="T2">OASIS Standard,</text:span> <text:span text:style-name="T5">Profiles</text:span><text:span text:style-name="T6"> for the OASIS Security Assertion Markup Language (SAML) V2.0</text:span>, March 2005.<text:span text:style-name="T2"> </text:span><text:a xlink:type="simple" xlink:href="http://docs.oasis-open.org/security/saml/v2.0/saml-profiles-2.0-os.pdf"><text:span text:style-name="T2">http://docs.oasis-open.org/security/saml/v2.0/saml-profiles-2.0-os.pdf</text:span></text:a><text:change-end text:change-id="ct648086080"/></text:p>
      <text:h text:style-name="Heading_20_2" text:outline-level="2">Non-Normative References</text:h>
      <text:p text:style-name="P3"><text:bookmark-start text:name="SAMLMeta141"/><text:reference-mark-start text:name="IdPDisco"/><text:span text:style-name="Ref_20_term"><text:span text:style-name="T42">[IdPDisco]</text:span></text:span><text:bookmark-end text:name="SAMLMeta141"/><text:reference-mark-end text:name="IdPDisco"/><text:span text:style-name="Internet_20_link"><text:span text:style-name="T29"><text:tab/></text:span></text:span>OASIS Committee Specification, <text:span text:style-name="T5">Identity Provider Discovery Service Protocol and Profile</text:span>, March 2008. <text:a xlink:type="simple" xlink:href="http://docs.oasis-open.org/security/saml/Post2.0/sstc-saml-idp-discovery.pdf">http://docs.oasis-open.org/security/saml/Post2.0/sstc-saml-idp-discovery.pdf</text:a><text:change text:change-id="ct649032096"/><text:change-start text:change-id="ct648082288"/></text:p>
      <text:p text:style-name="P3"><text:reference-mark-start text:name="WS-Fed"/><text:reference-mark text:name="SAML2Meta"/><text:reference-mark text:name="SAML2Errata"/><text:change-end text:change-id="ct648082288"/><text:span text:style-name="Ref_20_term">[WS-Fed</text:span><text:bookmark-start text:name="SAMLMeta111"/><text:span text:style-name="Ref_20_term">]</text:span><text:reference-mark-end text:name="WS-Fed"/><text:tab/><text:bookmark-end text:name="SAMLMeta111"/><text:span text:style-name="T2">OASIS Standard,</text:span> <text:span text:style-name="T6">Web Services Federation Language V1.2</text:span>, May 2009. <text:a xlink:type="simple" xlink:href="http://docs.oasis-open.org/wsfed/federation/v1.2/os/ws-federation-1.2-spec-os.pdf"><text:span text:style-name="T2">http://docs.oasis-open.org/wsfed/federation/v1.2/os/ws-federation-1.2-spec-os.pdf</text:span></text:a><text:change text:change-id="ct648956368"/></text:p>
      <text:h text:style-name="P35" text:outline-level="1"><text:bookmark text:name="__RefHeading__13608_557150731"/><text:reference-mark-start text:name="Ref_30"/>Service Provider Request Initiation Protocol and Profile<text:bookmark-end text:name="__RefHeading__13608_557150731"/><text:reference-mark-end text:name="Ref_30"/></text:h>
      <text:h text:style-name="Heading_20_2" text:outline-level="2">Required Information</text:h>
      <text:p text:style-name="P20"><text:span text:style-name="T38">Identification:</text:span><text:span text:style-name="T39"> </text:span><text:span text:style-name="T31">urn:oasis:names:tc:SAML:profiles:SSO:request-init</text:span></text:p>
      <text:p text:style-name="Text_20_body"><text:span text:style-name="T25">Contact information:</text:span><text:span text:style-name="T26"> </text:span><text:a xlink:type="simple" xlink:href="mailto:security-services-comment@lists.oasis-open.org"><text:span text:style-name="T40">security-services-comment@lists.oasis-open.org</text:span></text:a></text:p>
      <text:p text:style-name="Text_20_body"><text:a xlink:type="simple" xlink:href="mailto:security-services-comment@lists.oasis-open.org"><text:span text:style-name="T25">Description:</text:span></text:a><text:a xlink:type="simple" xlink:href="mailto:security-services-comment@lists.oasis-open.org"><text:span text:style-name="T24"> Given below.</text:span></text:a></text:p>
      <text:p text:style-name="Text_20_body"><text:a xlink:type="simple" xlink:href="mailto:security-services-comment@lists.oasis-open.org"><text:span text:style-name="T25">Updates:</text:span></text:a><text:a xlink:type="simple" xlink:href="mailto:security-services-comment@lists.oasis-open.org"><text:span text:style-name="T24"> </text:span></text:a><text:a xlink:type="simple" xlink:href="mailto:security-services-comment@lists.oasis-open.org"><text:span text:style-name="T27">N</text:span></text:a><text:span text:style-name="T27">one.</text:span></text:p>
      <text:h text:style-name="P36" text:outline-level="2">Protocol Description</text:h>
      <text:p text:style-name="P15">This protocol is used to ask that a service provider supporting a federated authentication protocol produce a request for authentication using particular options or assumptions. It is assumed that the user wields a standard HTTP user agent. The protocol is specified between the user agent and the service provider. Any technical means may be used to cause the user agent to submit a request using this protocol, including static or dynamic links on any web site, client-side scripting, manual entry by a user, etc.</text:p>
      <text:p text:style-name="P14"><text:span text:style-name="T19">The request initiation protocol consists of a single HTTP </text:span><text:span text:style-name="T19"><text:reference-ref text:reference-format="text" text:ref-name="RFC2616">[RFC2616]</text:reference-ref></text:span><text:span text:style-name="T19"> request/response, a normative <text:s/>request followed by an arbitrary response from the service provider. This response MAY be a request for authentication using a selected protocol (the format of which is left to the definition of that protocol), or it MAY be a refusal to perform the requested action or any other response the service provider deems appropriate.</text:span></text:p>
      <text:p text:style-name="P14"><text:span text:style-name="T19">In the event of failure, the response SHOULD inform the user as to the nature of the problem or prompt for additional information as required. For example, in the event that the request does not identify the identity provider to use, the response could be in the form of a request to a discovery service, per </text:span><text:span text:style-name="T19"><text:reference-ref text:reference-format="text" text:ref-name="IdPDisco">[IdPDisco]</text:reference-ref></text:span><text:span text:style-name="T19">.</text:span></text:p>
      <text:h text:style-name="P37" text:outline-level="2">HTTP Request Format</text:h>
      <text:p text:style-name="P7">The request to the service provider MUST use the GET method, and MAY contain one or more URL-encoded query string parameters, as defined below. Parameter names are case-sensitive.</text:p>
      <text:p text:style-name="P7">Implementations that do not recognize a parameter defined other than within this specification (i.e., an extension defined privately or separately) MUST ignore that parameter.</text:p>
      <text:h text:style-name="P40" text:outline-level="3"><text:bookmark text:name="__RefHeading__13610_557150731"/>Defined Parameters<text:bookmark-end text:name="__RefHeading__13610_557150731"/></text:h>
      <text:p text:style-name="P25"><text:span text:style-name="Definition"><text:span text:style-name="T30">entityID</text:span></text:span></text:p>
      <text:p text:style-name="Definition"><text:span text:style-name="Definition"><text:span text:style-name="T15">The unique identifier of an identity provider the service provider is instructed to use. If it cannot or will not do so, the service provider MUST NOT return a request for authentication to a different identity provider (i.e., it MUST NOT ignore the choice). If this parameter is omitted, the service provider is free to respond in any fashion it wishes, including but not limited to the use of any supported discovery mechanism to determine the identity provider itself.</text:span></text:span></text:p>
      <text:p text:style-name="P25"><text:span text:style-name="Definition"><text:span text:style-name="T30">target</text:span></text:span></text:p>
      <text:p text:style-name="Definition"><text:span text:style-name="Definition"><text:span text:style-name="T15">The location of a resource to which the user agent should be returned, when possible, following successful authentication. If this parameter is omitted, the service provider MUST use a default value (which it unilaterally determines).</text:span></text:span></text:p>
      <text:p text:style-name="P25"><text:soft-page-break/><text:span text:style-name="Definition"><text:span text:style-name="T30">isPassive</text:span></text:span></text:p>
      <text:p text:style-name="Definition"><text:span text:style-name="Definition"><text:span text:style-name="T15">A boolean value of "true" or "false" that indicates whether the request generated by the service provider should include an option to prevent visible user interaction with the identity provider. This corresponds to the SAML 2.0 </text:span></text:span><text:span text:style-name="Definition"><text:span text:style-name="T30">IsPassive</text:span></text:span><text:span text:style-name="Definition"><text:span text:style-name="T15"> attribute in a </text:span></text:span><text:span text:style-name="Definition"><text:span text:style-name="T30">&lt;samlp:AuthnRequest&gt;</text:span></text:span><text:span text:style-name="Definition"><text:span text:style-name="T15"> message.</text:span></text:span></text:p>
      <text:p text:style-name="Definition"><text:span text:style-name="Definition"><text:span text:style-name="T15">If this parameter is present and "true", and the authentication protocol supported by the service provider and identity provider in common does not support this feature, then the service provider MUST redirect the user agent to the value of the </text:span></text:span><text:span text:style-name="Definition"><text:span text:style-name="T30">target</text:span></text:span><text:span text:style-name="Definition"><text:span text:style-name="T15"> parameter.</text:span></text:span></text:p>
      <text:p text:style-name="P25"><text:span text:style-name="Definition"><text:span text:style-name="T30">forceAuthn</text:span></text:span></text:p>
      <text:p text:style-name="Definition"><text:span text:style-name="Definition"><text:span text:style-name="T15">A boolean value of "true" or "false" that indicates whether the request generated by the service provider should include an option to bypass an existing security context and require explicit user interaction during authenticaton to the identity provider. This corresponds to the SAML 2.0 </text:span></text:span><text:span text:style-name="Definition"><text:span text:style-name="T30">ForceAuthn</text:span></text:span><text:span text:style-name="Definition"><text:span text:style-name="T15"> attribute in a </text:span></text:span><text:span text:style-name="Definition"><text:span text:style-name="T30">&lt;samlp:AuthnRequest&gt;</text:span></text:span><text:span text:style-name="Definition"><text:span text:style-name="T15"> message.</text:span></text:span></text:p>
      <text:p text:style-name="Definition"><text:span text:style-name="Definition"><text:span text:style-name="T15">If this parameter is present and "true", and the authentication protocol supported by the service provider and identity provider in common does not support this feature, then the service provider MUST NOT return a request for authentication.</text:span></text:span></text:p>
      <text:h text:style-name="P40" text:outline-level="3">Extensions</text:h>
      <text:p text:style-name="Standard"><text:span text:style-name="T15">Parameters whose name begins with the case-sensitive string "</text:span><text:span text:style-name="T30">ext_</text:span><text:span text:style-name="T15">" are reserved for future use by this or related specifications from this Technical Committee and MUST NOT be used for third-party extensions of this protocol.</text:span></text:p>
      <text:p text:style-name="P7">Parameters other than those specified above, or with the "<text:span text:style-name="T30">ext_</text:span>" prefix, MAY be present, but their meaning is undefined by this specification.</text:p>
      <text:p text:style-name="P7">The conventions for naming extensions are somewhat counter-intuitive but are necessary for compatibility with existing implementations.</text:p>
      <text:h text:style-name="P38" text:outline-level="2"><text:reference-mark-start text:name="Ref"/>Use of Metadata<text:reference-mark-end text:name="Ref"/></text:h>
      <text:p text:style-name="Standard"><text:span text:style-name="T17">This protocol exists outside the purview of actual authentication protocols, but for documentation purposes, or as an aid in the dynamic construction of links in support of this protocol, service providers that are described using the SAML V2.0 Metadata specification </text:span><text:span text:style-name="T17"><text:reference-ref text:reference-format="text" text:ref-name="SAML2Meta">[SAML2Meta]</text:reference-ref></text:span><text:span text:style-name="T17"> MAY document endpoints supporting this protocol using an extension element, </text:span><text:span text:style-name="T32">&lt;init:RequestInitiator&gt;</text:span><text:span text:style-name="T17">, of type </text:span><text:span text:style-name="T18">md:EndpointType</text:span><text:span text:style-name="T17">. The </text:span><text:span text:style-name="T32">Binding</text:span><text:span text:style-name="T17"> attribute of the extension element MUST be set to:</text:span></text:p>
      <text:p text:style-name="P24"><text:span text:style-name="T30">urn:oasis:names:tc:SAML:profiles:SSO:</text:span><text:span text:style-name="T31">request-init</text:span></text:p>
      <text:p text:style-name="Standard">The schema for the <text:span text:style-name="T30">&lt;init:RequestInitiator&gt;</text:span> element is as follows:</text:p>
      <text:p text:style-name="Code">&lt;schema</text:p>
      <text:p text:style-name="Code"><text:s text:c="4"/>targetNamespace="urn:oasis:names:tc:SAML:profiles:SSO:<text:span text:style-name="T31">request-init</text:span>"</text:p>
      <text:p text:style-name="Code"><text:s text:c="4"/>xmlns:init="urn:oasis:names:tc:SAML:profiles:SSO:<text:span text:style-name="T31">request-init</text:span>"</text:p>
      <text:p text:style-name="Code"><text:s text:c="4"/>xmlns:md="<text:span text:style-name="T33">urn:oasis:names:tc:SAML:2.0:metadata</text:span>"</text:p>
      <text:p text:style-name="Code"><text:s text:c="4"/>xmlns="http://www.w3.org/2001/XMLSchema"</text:p>
      <text:p text:style-name="Code"><text:s text:c="4"/>elementFormDefault="unqualified"</text:p>
      <text:p text:style-name="Code"><text:s text:c="4"/>attributeFormDefault="unqualified"</text:p>
      <text:p text:style-name="Code"><text:s text:c="4"/>blockDefault="substitution"</text:p>
      <text:p text:style-name="Code"><text:s text:c="4"/>version="1.0"&gt;</text:p>
      <text:p text:style-name="Code"><text:s text:c="4"/>&lt;annotation&gt;</text:p>
      <text:p text:style-name="Code"><text:s text:c="8"/>&lt;documentation&gt;</text:p>
      <text:p text:style-name="Code"><text:s text:c="12"/>Document identifier: sstc-request-initiation</text:p>
      <text:p text:style-name="Code"><text:soft-page-break/><text:s text:c="12"/>Location: http://www.oasis-open.org/committees/documents.php?wg_abbrev=security</text:p>
      <text:p text:style-name="Code"><text:s text:c="12"/>Revision history:</text:p>
      <text:p text:style-name="Code"><text:s text:c="12"/>V1.0 (March 2010):</text:p>
      <text:p text:style-name="Code"><text:s text:c="14"/>Initial version.</text:p>
      <text:p text:style-name="Code"><text:s text:c="8"/>&lt;/documentation&gt;</text:p>
      <text:p text:style-name="Code"><text:s text:c="4"/>&lt;/annotation&gt;</text:p>
      <text:p text:style-name="Code"><text:s text:c="4"/>&lt;import namespace="<text:span text:style-name="T33">urn:oasis:names:tc:SAML:2.0:metadata"</text:span></text:p>
      <text:p text:style-name="P26"><text:s text:c="8"/>schemaLocation="saml-schema-metadata-2.0.xsd"/&gt;</text:p>
      <text:p text:style-name="Code"><text:s text:c="4"/>&lt;element name="RequestInitiator" type="md:EndpointType"/&gt;</text:p>
      <text:p text:style-name="Code">&lt;/schema&gt;</text:p>
      <text:h text:style-name="Heading_20_2" text:outline-level="2">Security Considerations</text:h>
      <text:p text:style-name="Standard">Some authentication protocols may involve the use of digital signatures or other cryptography, and thus the generation of requests by a service provider may be computationally intensive. In such cases, support for this protocol could provide a Denial of Service opportunity for an attacker, but not typically a new or distinct one.</text:p>
      <text:p text:style-name="Standard">The ability to externally specify an identity provider could give an attacker the ability to derive information about the sources of authentication trusted by a service provider based on its willingness or lack thereof to respond with an authentication request or an error.</text:p>
      <text:p text:style-name="Standard">Exposing control over portions of the authentication request process to an outside agency could introduce vulnerabilities if a service provider implementation is not careful in interpreting authentication responses on their own merits rather than making assumptions about its requests. This is not dissimilar from the requirements associated with handling IdP-initiated responses and should not generally create new complications.</text:p>
      <text:p text:style-name="Standard">Finally, values of the <text:span text:style-name="T30">target</text:span> parameter should always be sanitized where used in the generation of responses to user agents, to protect against cross-site scripting attacks and related problems.</text:p>
      <text:h text:style-name="Heading_20_1" text:outline-level="1">Conformance</text:h>
      <text:h text:style-name="Heading_20_2" text:outline-level="2">Service Provider Request Initiation Profile Version 1.0</text:h>
      <text:p text:style-name="Standard">A conforming Service Provider MUST conform to the normative statements in section <text:bookmark-ref text:reference-format="chapter" text:ref-name="__RefHeading__13608_557150731">2</text:bookmark-ref> that pertain to Service Provider behavior, and MUST properly interpret all the parameters defined in section <text:bookmark-ref text:reference-format="chapter" text:ref-name="__RefHeading__13610_557150731">2.3.1</text:bookmark-ref> in the manner prescribed in that section.</text:p>
      <text:list xml:id="list978599980" text:style-name="Appendix">
        <text:list-item text:start-value="1">
          <text:p text:style-name="Appendix_20_Heading_20_1">Acknowledgements</text:p>
        </text:list-item>
      </text:list>
      <text:p text:style-name="Standard">The editors would like to acknowledge the contributions of the OASIS Security Services Technical Committee, whose voting members at the time of publication were:</text:p>
      <text:list xml:id="list808833429" text:style-name="L1">
        <text:list-item>
          <text:p text:style-name="P31"><text:change-start text:change-id="ct648926800"/>Rob Philpott, EMC Corporation</text:p>
        </text:list-item>
        <text:list-item>
          <text:p text:style-name="P33">John Bradley, Individual</text:p>
        </text:list-item>
        <text:list-item>
          <text:p text:style-name="P33">Scott Cantor, Internet2</text:p>
        </text:list-item>
        <text:list-item>
          <text:p text:style-name="P33">Nate Klingenstein, Internet2</text:p>
        </text:list-item>
        <text:list-item>
          <text:p text:style-name="P33">Bob Morgan, Internet2</text:p>
        </text:list-item>
        <text:list-item>
          <text:p text:style-name="P33">Thomas Hardjono, M.I.T.</text:p>
        </text:list-item>
        <text:list-item>
          <text:p text:style-name="P33">Anthony Nadalin, Microsoft Corporation</text:p>
        </text:list-item>
        <text:list-item>
          <text:p text:style-name="P33">Tom Scavo, National Center for Supercomputing Applications (NCSA)</text:p>
        </text:list-item>
        <text:list-item>
          <text:p text:style-name="P33">Frederick Hirsch, Nokia Corporation</text:p>
        </text:list-item>
        <text:list-item>
          <text:p text:style-name="P33"><text:change-end text:change-id="ct648926800"/><text:change-start text:change-id="ct648901872"/>Thinh Nguyenphu<text:change-end text:change-id="ct648901872"/><text:change-start text:change-id="ct652252368"/>, Nokia Siemens Networks Gmb<text:change-end text:change-id="ct652252368"/><text:change-start text:change-id="ct648828400"/></text:p>
        </text:list-item>
        <text:list-item>
          <text:p text:style-name="P33">Paul Madsen, NTT Corporation</text:p>
        </text:list-item>
        <text:list-item>
          <text:p text:style-name="P33">Ari Kermaier, Oracle Corporation</text:p>
        </text:list-item>
        <text:list-item>
          <text:p text:style-name="P33">Hal Lockhart, Oracle Corporation</text:p>
        </text:list-item>
        <text:list-item>
          <text:p text:style-name="P33">Emily Xu, Oracle Corporation</text:p>
        </text:list-item>
        <text:list-item>
          <text:p text:style-name="P33">Anil Saldhana, Red Hat</text:p>
        </text:list-item>
        <text:list-item text:start-value="1">
          <text:p text:style-name="P33"><text:change-end text:change-id="ct648828400"/><text:change text:change-id="ct648828496"/><text:change-start text:change-id="ct648824368"/><text:span text:style-name="Emphasis"><text:span text:style-name="T7">David Staggs, Veterans Health Administration</text:span></text:span><text:change-end text:change-id="ct648824368"/></text:p>
        </text:list-item>
      </text:list>
      <text:list xml:id="list95863136" text:continue-list="list978599980" text:style-name="Appendix">
        <text:list-item>
          <text:p text:style-name="P41">Revision History</text:p>
        </text:list-item>
      </text:list>
      <text:list xml:id="list1548177635" text:style-name="L2">
        <text:list-item text:start-value="1">
          <text:p text:style-name="P34"><text:span text:style-name="Emphasis"><text:span text:style-name="T35">Draft 01, first working draft based on Shibboleth implementation of the protocol.</text:span></text:span></text:p>
        </text:list-item>
        <text:list-item>
          <text:p text:style-name="P34"><text:span text:style-name="Emphasis"><text:span text:style-name="T35">Draft 02, clarify handling of unrecognized parameters.</text:span></text:span><text:change-start text:change-id="ct648809120"/></text:p>
        </text:list-item>
        <text:list-item>
          <text:p text:style-name="P34"><text:span text:style-name="Emphasis"><text:span text:style-name="T35">Committee Draft 01, CD edits.</text:span></text:span><text:change-end text:change-id="ct64880912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ArialMT" svg:font-family="ArialMT"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master-page-name="">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4165in"/>
          <style:tab-stop style:position="0.5in"/>
        </style:tab-stops>
      </style:paragraph-properties>
      <style:text-properties fo:color="#000080" fo:font-size="12pt" fo:font-weight="bold" style:font-size-asian="12pt"/>
    </style:style>
    <style:style style:name="Heading_20_5" style:display-name="Heading 5" style:family="paragraph" style:parent-style-name="Heading_20_4" style:next-style-name="Standard" style:default-outline-level="" style:list-style-name=""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MT1" style:family="text">
      <style:text-properties fo:font-size="8pt" style:font-size-asian="8pt"/>
    </style:style>
    <style:style style:name="MT2" style:family="text">
      <style:text-properties fo:font-size="8pt" fo:language="en" fo:country="US" style:font-size-asian="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647211584">
            <text:deletion>
              <office:change-info>
                <dc:creator>Scott Cantor</dc:creator>
                <dc:date>2010-05-04T13:56:00</dc:date>
              </office:change-info>
              <text:p text:style-name="MP1"><text:span text:style-name="Page_20_Number"><text:span text:style-name="MT1">draft-</text:span></text:span></text:p>
            </text:deletion>
          </text:changed-region>
          <text:changed-region text:id="ct647214224">
            <text:insertion>
              <office:change-info>
                <dc:creator>Scott Cantor</dc:creator>
                <dc:date>2010-05-04T13:56:00</dc:date>
              </office:change-info>
            </text:insertion>
          </text:changed-region>
          <text:changed-region text:id="ct647214704">
            <text:deletion>
              <office:change-info>
                <dc:creator>Scott Cantor</dc:creator>
                <dc:date>2010-05-04T13:56:00</dc:date>
              </office:change-info>
              <text:p text:style-name="MP1"><text:span text:style-name="Page_20_Number"><text:span text:style-name="MT1">2</text:span></text:span></text:p>
            </text:deletion>
          </text:changed-region>
          <text:changed-region text:id="ct647215312">
            <text:insertion>
              <office:change-info>
                <dc:creator>Scott Cantor</dc:creator>
                <dc:date>2010-05-04T13:56:00</dc:date>
              </office:change-info>
            </text:insertion>
          </text:changed-region>
          <text:changed-region text:id="ct647215840">
            <text:deletion>
              <office:change-info>
                <dc:creator>Scott Cantor</dc:creator>
                <dc:date>2010-05-04T13:56:00</dc:date>
              </office:change-info>
              <text:p text:style-name="MP1"><text:span text:style-name="Page_20_Number"><text:span text:style-name="MT1">8</text:span></text:span></text:p>
            </text:deletion>
          </text:changed-region>
          <text:changed-region text:id="ct647216320">
            <text:insertion>
              <office:change-info>
                <dc:creator>Scott Cantor</dc:creator>
                <dc:date>2010-05-04T13:56:00</dc:date>
              </office:change-info>
            </text:insertion>
          </text:changed-region>
          <text:changed-region text:id="ct647216800">
            <text:deletion>
              <office:change-info>
                <dc:creator>Scott Cantor</dc:creator>
                <dc:date>2010-05-04T13:56:00</dc:date>
              </office:change-info>
              <text:p text:style-name="MP1"><text:span text:style-name="Page_20_Number"><text:span text:style-name="MT1">March</text:span></text:span></text:p>
            </text:deletion>
          </text:changed-region>
          <text:changed-region text:id="ct647217024">
            <text:insertion>
              <office:change-info>
                <dc:creator>Scott Cantor</dc:creator>
                <dc:date>2010-05-04T13:56:00</dc:date>
              </office:change-info>
            </text:insertion>
          </text:changed-region>
        </text:tracked-changes>
        <text:p text:style-name="MP1"><text:change text:change-id="ct647211584"/><text:span text:style-name="Page_20_Number"><text:span text:style-name="MT1">sstc-request-initiation-</text:span></text:span><text:change-start text:change-id="ct647214224"/><text:span text:style-name="Page_20_Number"><text:span text:style-name="MT1">cd-</text:span></text:span><text:change-end text:change-id="ct647214224"/><text:span text:style-name="Page_20_Number"><text:span text:style-name="MT1">0</text:span></text:span><text:change text:change-id="ct647214704"/><text:change-start text:change-id="ct647215312"/><text:span text:style-name="Page_20_Number"><text:span text:style-name="MT1">1</text:span></text:span><text:change-end text:change-id="ct647215312"/><text:span text:style-name="Page_20_Number"><text:span text:style-name="MT1"><text:tab/><text:tab/> </text:span></text:span><text:change text:change-id="ct647215840"/><text:change-start text:change-id="ct647216320"/><text:span text:style-name="Page_20_Number"><text:span text:style-name="MT1">4</text:span></text:span><text:change-end text:change-id="ct647216320"/><text:span text:style-name="Page_20_Number"><text:span text:style-name="MT1"> </text:span></text:span><text:change text:change-id="ct647216800"/><text:change-start text:change-id="ct647217024"/><text:span text:style-name="Page_20_Number"><text:span text:style-name="MT1">May</text:span></text:span><text:change-end text:change-id="ct647217024"/><text:span text:style-name="Page_20_Number"><text:span text:style-name="MT2"> 2010</text:span></text:span><text:span text:style-name="Page_20_Number"><text:span text:style-name="MT1"><text:line-break/>Copyright © OASIS Open 2010. All Rights Reserved.<text:tab/><text:tab/>Page </text:span></text:span><text:span text:style-name="MT1"><text:page-number text:select-page="current">3</text:page-number></text:span><text:span text:style-name="Page_20_Number"><text:span text:style-name="MT1"> of </text:span></text:span><text:span text:style-name="MT1"><text:page-count style:num-format="1">12</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initial-creator>Scott Cantor</meta:initial-creator>
    <meta:creation-date>2005-11-06T17:20:25</meta:creation-date>
    <dc:date>2010-08-14T00:06:14</dc:date>
    <meta:editing-cycles>218</meta:editing-cycles>
    <meta:editing-duration>PT210H54M23S</meta:editing-duration>
    <meta:document-statistic meta:table-count="1" meta:image-count="1" meta:object-count="0" meta:page-count="12" meta:paragraph-count="205" meta:word-count="2783" meta:character-count="20853"/>
    <meta:user-defined meta:name="Info 1"/>
    <meta:user-defined meta:name="Info 2"/>
    <meta:user-defined meta:name="Info 3"/>
    <meta:user-defined meta:name="Info 4"/>
    <meta:template xlink:type="simple" xlink:actuate="onRequest" xlink:title="template" xlink:href="../../Local%20Settings/Application%20Data/OpenOffice.org2/user/template/template.ott" meta:date="2005-11-06T17:20:25"/>
  </office:meta>
</office:document-meta>
</file>