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itle_20_page_20_info">
      <style:paragraph-properties fo:margin-left="0in" fo:margin-right="0in" fo:text-indent="0in" style:auto-text-indent="false"/>
    </style:style>
    <style:style style:name="P2" style:family="paragraph" style:parent-style-name="Title_20_page_20_info_20_description">
      <style:paragraph-properties fo:margin-left="0in" fo:margin-right="0in" fo:text-indent="0in" style:auto-text-indent="false"/>
    </style:style>
    <style:style style:name="P3" style:family="paragraph" style:parent-style-name="Ref">
      <style:paragraph-properties fo:margin-top="0.028in" fo:margin-bottom="0.028in">
        <style:tab-stops/>
      </style:paragraph-properties>
    </style:style>
    <style:style style:name="P4" style:family="paragraph" style:parent-style-name="Ref">
      <style:paragraph-properties>
        <style:tab-stops/>
      </style:paragraph-properties>
    </style:style>
    <style:style style:name="P5" style:family="paragraph" style:parent-style-name="Heading_20_2">
      <style:paragraph-properties>
        <style:tab-stops/>
      </style:paragraph-properties>
    </style:style>
    <style:style style:name="P6" style:family="paragraph" style:parent-style-name="Standard">
      <style:paragraph-properties>
        <style:tab-stops/>
      </style:paragraph-properties>
    </style:style>
    <style:style style:name="P7"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8"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9" style:family="paragraph" style:parent-style-name="Standard">
      <style:text-properties style:font-name="Ari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pt" fo:font-weight="normal" style:font-size-asian="10pt" style:font-weight-asian="normal" style:font-size-complex="10pt" style:font-weight-complex="normal"/>
    </style:style>
    <style:style style:name="P12" style:family="paragraph" style:parent-style-name="Standard">
      <style:text-properties style:font-name="Arial" fo:font-style="normal" style:font-style-asian="normal" style:font-style-complex="normal"/>
    </style:style>
    <style:style style:name="P13" style:family="paragraph" style:parent-style-name="Standard">
      <style:text-properties fo:font-style="normal" style:font-style-asian="normal" style:font-style-complex="normal"/>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text-align="start" style:justify-single-word="false" style:text-autospace="none"/>
      <style:text-properties fo:font-size="9pt" style:font-size-asian="9pt" style:font-size-complex="9pt"/>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7"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8" style:family="paragraph" style:parent-style-name="Ref">
      <style:paragraph-properties fo:margin-top="0.028in" fo:margin-bottom="0.028in">
        <style:tab-stops/>
      </style:paragraph-properties>
    </style:style>
    <style:style style:name="P19" style:family="paragraph" style:parent-style-name="Ref">
      <style:paragraph-properties>
        <style:tab-stops/>
      </style:paragraph-properties>
    </style:style>
    <style:style style:name="P20" style:family="paragraph" style:parent-style-name="Ref">
      <style:text-properties fo:language="en" fo:country="US"/>
    </style:style>
    <style:style style:name="P21"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22" style:family="paragraph" style:parent-style-name="WW-Body_20_Text_20_3">
      <style:paragraph-properties fo:margin-top="0in" fo:margin-bottom="0in"/>
    </style:style>
    <style:style style:name="P23" style:family="paragraph" style:parent-style-name="Standard">
      <style:paragraph-properties fo:margin-top="0in" fo:margin-bottom="0.0598in"/>
      <style:text-properties style:font-name="Arial"/>
    </style:style>
    <style:style style:name="P24" style:family="paragraph" style:parent-style-name="Standard">
      <style:paragraph-properties fo:margin-top="0in" fo:margin-bottom="0.0598in"/>
      <style:text-properties style:font-name="Arial" fo:font-size="10pt" style:font-size-asian="10pt" style:font-size-complex="10pt"/>
    </style:style>
    <style:style style:name="P25" style:family="paragraph" style:parent-style-name="Standard">
      <style:paragraph-properties fo:margin-top="0in" fo:margin-bottom="0.0598in"/>
      <style:text-properties style:font-name="Arial" fo:font-size="10pt" fo:language="en" fo:country="US" style:font-size-asian="10pt" style:font-size-complex="10pt"/>
    </style:style>
    <style:style style:name="P26" style:family="paragraph" style:parent-style-name="Title">
      <style:text-properties fo:font-size="22pt" style:font-size-asian="22pt" style:font-size-complex="22pt"/>
    </style:style>
    <style:style style:name="P27" style:family="paragraph" style:parent-style-name="Text_20_body">
      <style:text-properties style:font-name="Arial" fo:font-size="9pt" fo:font-weight="normal" style:font-size-asian="9pt" style:font-weight-asian="normal" style:font-size-complex="9pt" style:font-weight-complex="normal"/>
    </style:style>
    <style:style style:name="P28" style:family="paragraph" style:parent-style-name="Text_20_body">
      <style:text-properties fo:font-weight="bold" style:font-weight-asian="bold" style:font-weight-complex="bold"/>
    </style:style>
    <style:style style:name="P29" style:family="paragraph" style:parent-style-name="Table_20_Contents">
      <style:text-properties fo:font-size="9pt"/>
    </style:style>
    <style:style style:name="P30" style:family="paragraph" style:parent-style-name="Table_20_Contents">
      <style:text-properties style:font-name="Courier New1"/>
    </style:style>
    <style:style style:name="P31" style:family="paragraph" style:parent-style-name="Table_20_Heading">
      <style:text-properties fo:font-size="9pt"/>
    </style:style>
    <style:style style:name="P32" style:family="paragraph" style:parent-style-name="Subtitle">
      <style:paragraph-properties fo:break-before="page"/>
    </style:style>
    <style:style style:name="P33" style:family="paragraph" style:parent-style-name="Title_20_page_20_info_20_description" style:master-page-name="">
      <style:paragraph-properties style:page-number="auto"/>
    </style:style>
    <style:style style:name="P34" style:family="paragraph" style:parent-style-name="Contents_20_1">
      <style:paragraph-properties>
        <style:tab-stops>
          <style:tab-stop style:position="6.5in" style:type="right" style:leader-style="dotted" style:leader-text="."/>
        </style:tab-stops>
      </style:paragraph-properties>
    </style:style>
    <style:style style:name="P35" style:family="paragraph" style:parent-style-name="Contents_20_3">
      <style:paragraph-properties>
        <style:tab-stops>
          <style:tab-stop style:position="6.1661in" style:type="right" style:leader-style="dotted" style:leader-text="."/>
        </style:tab-stops>
      </style:paragraph-properties>
    </style:style>
    <style:style style:name="P36" style:family="paragraph" style:parent-style-name="Contents_20_2">
      <style:paragraph-properties>
        <style:tab-stops>
          <style:tab-stop style:position="6.3327in" style:type="right" style:leader-style="dotted" style:leader-text="."/>
        </style:tab-stops>
      </style:paragraph-properties>
    </style:style>
    <style:style style:name="P37"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8" style:family="paragraph" style:parent-style-name="Standard" style:list-style-name="L2">
      <style:text-properties style:font-name="Arial" fo:font-size="10pt" fo:font-weight="normal" style:font-size-asian="10pt" style:font-weight-asian="normal" style:font-size-complex="10pt" style:font-weight-complex="normal"/>
    </style:style>
    <style:style style:name="P39" style:family="paragraph" style:parent-style-name="Standard" style:list-style-name="L3"/>
    <style:style style:name="P40" style:family="paragraph" style:parent-style-name="Standard" style:list-style-name="L3">
      <style:text-properties style:font-name="Courier New1" fo:font-size="10pt" style:font-size-asian="10pt" style:font-size-complex="10pt"/>
    </style:style>
    <style:style style:name="P41" style:family="paragraph" style:parent-style-name="Standard">
      <style:paragraph-properties>
        <style:tab-stops/>
      </style:paragraph-properties>
    </style:style>
    <style:style style:name="P42"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3" style:family="paragraph" style:parent-style-name="Standard" style:list-style-name="L4">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4" style:family="paragraph" style:parent-style-name="Standard" style:list-style-name="L1">
      <style:paragraph-properties fo:margin-top="0in" fo:margin-bottom="0in"/>
    </style:style>
    <style:style style:name="P45" style:family="paragraph" style:parent-style-name="Standard" style:list-style-name="L1" style:master-page-name="">
      <style:paragraph-properties fo:margin-top="0in" fo:margin-bottom="0in" style:page-number="auto"/>
    </style:style>
    <style:style style:name="P46" style:family="paragraph" style:parent-style-name="Ref">
      <style:paragraph-properties>
        <style:tab-stops/>
      </style:paragraph-properties>
    </style:style>
    <style:style style:name="P47" style:family="paragraph" style:parent-style-name="Ref">
      <style:paragraph-properties fo:margin-top="0.028in" fo:margin-bottom="0.028in">
        <style:tab-stops/>
      </style:paragraph-properties>
    </style:style>
    <style:style style:name="P48" style:family="paragraph" style:parent-style-name="Heading_20_3">
      <style:text-properties style:font-name="Arial"/>
    </style:style>
    <style:style style:name="P49"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50" style:family="paragraph" style:parent-style-name="Title_20_page_20_info_20_description">
      <style:paragraph-properties fo:margin-left="0in" fo:margin-right="0in" fo:text-indent="0in" style:auto-text-indent="false"/>
    </style:style>
    <style:style style:name="P51" style:family="paragraph" style:parent-style-name="Heading_20_1">
      <style:text-properties fo:language="en" fo:country="US"/>
    </style:style>
    <style:style style:name="P52" style:family="paragraph" style:parent-style-name="Heading_20_2">
      <style:text-properties fo:language="en" fo:country="US"/>
    </style:style>
    <style:style style:name="P53" style:family="paragraph" style:parent-style-name="Heading_20_2">
      <style:text-properties fo:font-style="normal" style:font-style-asian="normal" style:font-style-complex="normal"/>
    </style:style>
    <style:style style:name="P54" style:family="paragraph" style:parent-style-name="Heading_20_2">
      <style:paragraph-properties>
        <style:tab-stops/>
      </style:paragraph-properties>
    </style:style>
    <style:style style:name="P55" style:family="paragraph" style:parent-style-name="Heading_20_2">
      <style:paragraph-properties fo:margin-left="0.0165in" fo:margin-right="0in" fo:text-indent="0in" style:auto-text-indent="false">
        <style:tab-stops>
          <style:tab-stop style:position="0.8165in"/>
        </style:tab-stops>
      </style:paragraph-properties>
    </style:style>
    <style:style style:name="P56" style:family="paragraph" style:parent-style-name="Text_20_body" style:list-style-name="L5"/>
    <style:style style:name="P57" style:family="paragraph" style:parent-style-name="Title_20_page_20_info">
      <style:paragraph-properties fo:margin-left="0in" fo:margin-right="0in" fo:text-indent="0in" style:auto-text-indent="false"/>
    </style:style>
    <style:style style:name="T1" style:family="text"/>
    <style:style style:name="T2" style:family="text">
      <style:text-properties fo:font-weight="normal" style:font-weight-asian="normal" style:font-weight-complex="normal"/>
    </style:style>
    <style:style style:name="T3" style:family="text">
      <style:text-properties fo:color="#000000" style:font-name="Arial1" fo:font-size="10pt" fo:font-weight="normal" style:font-weight-asian="bold" style:font-weight-complex="bold"/>
    </style:style>
    <style:style style:name="T4" style:family="text">
      <style:text-properties style:font-name="Arial" fo:font-style="normal" style:font-style-asian="normal" style:font-name-complex="Courier New" style:font-size-complex="10pt" style:font-style-complex="normal"/>
    </style:style>
    <style:style style:name="T5"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6" style:family="text">
      <style:text-properties fo:font-size="8pt" style:font-size-asian="8pt"/>
    </style:style>
    <style:style style:name="T7" style:family="text">
      <style:text-properties fo:font-size="8pt" fo:language="en" fo:country="US" style:font-size-asian="8pt"/>
    </style:style>
    <style:style style:name="T8" style:family="text">
      <style:text-properties fo:color="#000000"/>
    </style:style>
    <style:style style:name="T9" style:family="text">
      <style:text-properties fo:color="#000000" style:font-name="Arial1" fo:font-size="10pt" fo:font-weight="normal" style:font-weight-asian="bold" style:font-weight-complex="bold"/>
    </style:style>
    <style:style style:name="T10" style:family="text">
      <style:text-properties fo:color="#000000" style:font-name="Arial1" fo:font-size="10pt" style:font-weight-complex="bold"/>
    </style:style>
    <style:style style:name="T11" style:family="text">
      <style:text-properties fo:color="#000000" style:font-name="Arial1" fo:font-size="10pt" style:font-name-asian="Helvetica1" style:font-size-asian="10pt" style:font-name-complex="Helvetica1" style:font-size-complex="10pt" style:font-weight-complex="bold"/>
    </style:style>
    <style:style style:name="T12" style:family="text">
      <style:text-properties fo:color="#000000" style:font-name="Arial1" fo:font-size="10pt" fo:font-weight="bold" style:font-weight-asian="bold" style:font-weight-complex="bold"/>
    </style:style>
    <style:style style:name="T13"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4"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5" style:family="text">
      <style:text-properties fo:color="#000000" style:font-name="Helvetica1" fo:font-size="10pt" style:font-name-asian="Helvetica1" style:font-size-asian="10pt" style:font-name-complex="Helvetica1" style:font-size-complex="10pt"/>
    </style:style>
    <style:style style:name="T16"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17"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8"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19" style:family="text">
      <style:text-properties fo:color="#000000" fo:font-size="10pt" style:font-size-asian="10pt" style:font-weight-complex="bold"/>
    </style:style>
    <style:style style:name="T20" style:family="text">
      <style:text-properties fo:font-weight="normal" style:font-weight-asian="normal" style:font-weight-complex="normal"/>
    </style:style>
    <style:style style:name="T21" style:family="text">
      <style:text-properties style:font-name="Arial"/>
    </style:style>
    <style:style style:name="T22" style:family="text">
      <style:text-properties style:font-name="Arial" fo:font-style="normal" style:font-style-asian="normal" style:font-name-complex="Courier New" style:font-size-complex="10pt" style:font-style-complex="normal"/>
    </style:style>
    <style:style style:name="T23" style:family="text">
      <style:text-properties style:font-name="Arial" fo:font-style="normal" style:font-style-asian="normal" style:font-style-complex="normal"/>
    </style:style>
    <style:style style:name="T24" style:family="text">
      <style:text-properties style:font-name="Arial" fo:font-size="10pt" style:font-size-asian="10pt" style:font-size-complex="10pt"/>
    </style:style>
    <style:style style:name="T25" style:family="text">
      <style:text-properties style:font-name="Arial" fo:font-size="10pt" fo:font-weight="normal" style:font-size-asian="10pt" style:font-weight-asian="normal" style:font-size-complex="10pt" style:font-weight-complex="normal"/>
    </style:style>
    <style:style style:name="T26" style:family="text">
      <style:text-properties style:font-name="Arial" fo:font-size="10pt" fo:font-style="normal" style:font-size-asian="10pt" style:font-style-asian="normal" style:font-size-complex="10pt" style:font-style-complex="normal"/>
    </style:style>
    <style:style style:name="T27"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28" style:family="text">
      <style:text-properties style:font-name="Courier New1"/>
    </style:style>
    <style:style style:name="T29" style:family="text">
      <style:text-properties style:font-name="Courier New1" fo:font-size="10pt" fo:font-weight="normal" style:font-size-asian="10pt" style:font-weight-asian="normal" style:font-size-complex="10pt" style:font-weight-complex="normal"/>
    </style:style>
    <style:style style:name="T30" style:family="text">
      <style:text-properties style:font-name="Courier New1" fo:font-size="10pt" style:font-size-asian="10pt" style:font-size-complex="10pt"/>
    </style:style>
    <style:style style:name="T31" style:family="text">
      <style:text-properties fo:font-style="normal" style:font-style-asian="normal" style:font-size-complex="10pt" style:font-style-complex="normal"/>
    </style:style>
    <style:style style:name="T32" style:family="text">
      <style:text-properties fo:font-style="normal" style:font-style-asian="normal" style:font-style-complex="norm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weight-complex="normal"/>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language="en" fo:country="US"/>
    </style:style>
    <style:style style:name="T40" style:family="text">
      <style:text-properties fo:font-size="9pt" style:font-size-asian="9pt" style:font-size-complex="9pt"/>
    </style:style>
    <style:style style:name="T41" style:family="text">
      <style:text-properties style:font-name="Arial1" fo:font-size="10pt" fo:font-style="normal" style:font-size-asian="10pt" style:font-style-asian="normal" style:font-name-complex="Tahoma2" style:font-size-complex="10pt" style:font-style-complex="normal"/>
    </style:style>
    <style:style style:name="T42" style:family="text">
      <style:text-properties fo:color="#0000ff" style:font-name="Helvetica1" fo:font-size="10pt" style:font-name-asian="Helvetica1" style:font-size-asian="10pt" style:font-name-complex="Helvetica1" style:font-size-complex="10pt"/>
    </style:style>
    <style:style style:name="T43" style:family="text">
      <style:text-properties fo:color="#0000ff" style:font-name="Helvetica1" fo:font-size="10pt" fo:language="en" fo:country="US" style:font-name-asian="Helvetica1" style:font-size-asian="10pt" style:font-name-complex="Helvetica1" style:font-size-complex="10pt"/>
    </style:style>
    <style:style style:name="T44" style:family="text">
      <style:text-properties style:font-name="Arial3" fo:font-size="10pt"/>
    </style:style>
    <style:style style:name="T45" style:family="text">
      <style:text-properties style:font-name="ArialMT" fo:font-size="9pt" style:font-name-asian="ArialMT" style:font-size-asian="9pt" style:font-name-complex="ArialMT" style:font-size-complex="9pt"/>
    </style:style>
    <style:style style:name="T46" style:family="text">
      <style:text-properties style:font-name="ArialMT" fo:font-size="9pt" fo:language="en" fo:country="US" style:font-name-asian="ArialMT" style:font-size-asian="9pt" style:font-name-complex="ArialMT" style:font-size-complex="9pt"/>
    </style:style>
    <style:style style:name="T47" style:family="text">
      <style:text-properties fo:font-size="10pt" style:font-size-asian="10pt" style:font-size-complex="10pt"/>
    </style:style>
    <style:style style:name="T48" style:family="text">
      <style:text-properties fo:font-size="10pt" fo:font-weight="normal" style:font-size-asian="10pt" style:font-weight-asian="normal" style:font-size-complex="10pt" style:font-weight-complex="normal"/>
    </style:style>
    <style:style style:name="T49"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50"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604119504">
          <text:insertion>
            <office:change-info>
              <dc:creator>Unknown Author</dc:creator>
              <dc:date>2009-03-26T11:20:00</dc:date>
            </office:change-info>
          </text:insertion>
        </text:changed-region>
        <text:changed-region text:id="ct603007984">
          <text:deletion>
            <office:change-info>
              <dc:creator>Scott Cantor</dc:creator>
              <dc:date>2009-03-15T15:05:00</dc:date>
            </office:change-info>
            <text:p text:style-name="Subtitle">Working</text:p>
          </text:deletion>
        </text:changed-region>
        <text:changed-region text:id="ct603008240">
          <text:insertion>
            <office:change-info>
              <dc:creator>Scott Cantor</dc:creator>
              <dc:date>2009-03-15T15:05:00</dc:date>
            </office:change-info>
          </text:insertion>
        </text:changed-region>
        <text:changed-region text:id="ct391925328">
          <text:deletion>
            <office:change-info>
              <dc:creator>Unknown Author</dc:creator>
              <dc:date>2009-08-17T12:12:00</dc:date>
            </office:change-info>
            <text:p text:style-name="Subtitle">Draft</text:p>
          </text:deletion>
        </text:changed-region>
        <text:changed-region text:id="ct391655488">
          <text:insertion>
            <office:change-info>
              <dc:creator>Unknown Author</dc:creator>
              <dc:date>2009-08-17T12:12:00</dc:date>
            </office:change-info>
          </text:insertion>
        </text:changed-region>
        <text:changed-region text:id="ct603266752">
          <text:deletion>
            <office:change-info>
              <dc:creator>Scott Cantor</dc:creator>
              <dc:date>2009-03-15T15:05:00</dc:date>
            </office:change-info>
            <text:p text:style-name="Subtitle">4</text:p>
          </text:deletion>
        </text:changed-region>
        <text:changed-region text:id="ct603008496">
          <text:insertion>
            <office:change-info>
              <dc:creator>Scott Cantor</dc:creator>
              <dc:date>2009-03-15T15:05:00</dc:date>
            </office:change-info>
          </text:insertion>
        </text:changed-region>
        <text:changed-region text:id="ct618382560">
          <text:insertion>
            <office:change-info>
              <dc:creator>Unknown Author</dc:creator>
              <dc:date>2009-03-26T11:20:00</dc:date>
            </office:change-info>
          </text:insertion>
        </text:changed-region>
        <text:changed-region text:id="ct603590416">
          <text:deletion>
            <office:change-info>
              <dc:creator>Unknown Author</dc:creator>
              <dc:date>2009-03-26T11:20:00</dc:date>
            </office:change-info>
            <text:p text:style-name="Subtitle">, </text:p>
          </text:deletion>
        </text:changed-region>
        <text:changed-region text:id="ct603590160">
          <text:deletion>
            <office:change-info>
              <dc:creator>Scott Cantor</dc:creator>
              <dc:date>2009-03-15T15:06:00</dc:date>
            </office:change-info>
            <text:p text:style-name="Subtitle">8</text:p>
          </text:deletion>
        </text:changed-region>
        <text:changed-region text:id="ct605587168">
          <text:deletion>
            <office:change-info>
              <dc:creator>Unknown Author</dc:creator>
              <dc:date>2009-08-17T12:12:00</dc:date>
            </office:change-info>
            <text:p text:style-name="Subtitle">10</text:p>
          </text:deletion>
          <text:insertion>
            <office:change-info office:chg-author="Scott Cantor" office:chg-date-time="2009-03-15T15:06:00"/>
          </text:insertion>
        </text:changed-region>
        <text:changed-region text:id="ct618545440">
          <text:deletion>
            <office:change-info>
              <dc:creator>Unknown Author</dc:creator>
              <dc:date>2009-08-17T12:12:00</dc:date>
            </office:change-info>
            <text:p text:style-name="Subtitle"><text:s/>March</text:p>
          </text:deletion>
        </text:changed-region>
        <text:changed-region text:id="ct605740240">
          <text:insertion>
            <office:change-info>
              <dc:creator>Unknown Author</dc:creator>
              <dc:date>2009-08-17T12:12:00</dc:date>
            </office:change-info>
          </text:insertion>
        </text:changed-region>
        <text:changed-region text:id="ct603994640">
          <text:insertion>
            <office:change-info>
              <dc:creator>Scott Cantor</dc:creator>
              <dc:date>2009-03-15T15:15:00</dc:date>
            </office:change-info>
          </text:insertion>
        </text:changed-region>
        <text:changed-region text:id="ct618340112">
          <text:deletion>
            <office:change-info>
              <dc:creator>Unknown Author</dc:creator>
              <dc:date>2009-08-17T12:12:00</dc:date>
            </office:change-info>
            <text:p text:style-name="Title_20_page_20_info_20_description"><text:a xlink:type="simple" xlink:href="http://docs.oasis-open.org/security/saml/Post2.0/sstc-metadata-iop-cd-01.html">d</text:a></text:p>
          </text:deletion>
          <text:insertion>
            <office:change-info office:chg-author="Scott Cantor" office:chg-date-time="2009-03-15T15:15:00"/>
          </text:insertion>
        </text:changed-region>
        <text:changed-region text:id="ct617688880">
          <text:insertion>
            <office:change-info>
              <dc:creator>Unknown Author</dc:creator>
              <dc:date>2009-08-17T12:12:00</dc:date>
            </office:change-info>
          </text:insertion>
        </text:changed-region>
        <text:changed-region text:id="ct605140192">
          <text:insertion>
            <office:change-info>
              <dc:creator>Scott Cantor</dc:creator>
              <dc:date>2009-03-15T15:15:00</dc:date>
            </office:change-info>
          </text:insertion>
        </text:changed-region>
        <text:changed-region text:id="ct605476448">
          <text:insertion>
            <office:change-info>
              <dc:creator>Unknown Author</dc:creator>
              <dc:date>2009-08-17T12:12:00</dc:date>
            </office:change-info>
          </text:insertion>
        </text:changed-region>
        <text:changed-region text:id="ct603588192">
          <text:insertion>
            <office:change-info>
              <dc:creator>Scott Cantor</dc:creator>
              <dc:date>2009-03-15T15:15:00</dc:date>
            </office:change-info>
          </text:insertion>
        </text:changed-region>
        <text:changed-region text:id="ct451970352">
          <text:deletion>
            <office:change-info>
              <dc:creator>Unknown Author</dc:creator>
              <dc:date>2009-08-17T12:12:00</dc:date>
            </office:change-info>
            <text:p text:style-name="Title_20_page_20_info_20_description"><text:a xlink:type="simple" xlink:href="http://docs.oasis-open.org/security/saml/Post2.0/sstc-metadata-iop-cd-01.odt">d</text:a></text:p>
          </text:deletion>
          <text:insertion>
            <office:change-info office:chg-author="Scott Cantor" office:chg-date-time="2009-03-15T15:15:00"/>
          </text:insertion>
        </text:changed-region>
        <text:changed-region text:id="ct617877952">
          <text:insertion>
            <office:change-info>
              <dc:creator>Unknown Author</dc:creator>
              <dc:date>2009-08-17T12:12:00</dc:date>
            </office:change-info>
          </text:insertion>
        </text:changed-region>
        <text:changed-region text:id="ct617927488">
          <text:insertion>
            <office:change-info>
              <dc:creator>Scott Cantor</dc:creator>
              <dc:date>2009-03-15T15:15:00</dc:date>
            </office:change-info>
          </text:insertion>
        </text:changed-region>
        <text:changed-region text:id="ct617881584">
          <text:insertion>
            <office:change-info>
              <dc:creator>Unknown Author</dc:creator>
              <dc:date>2009-08-17T12:12:00</dc:date>
            </office:change-info>
          </text:insertion>
        </text:changed-region>
        <text:changed-region text:id="ct606039936">
          <text:insertion>
            <office:change-info>
              <dc:creator>Unknown Author</dc:creator>
              <dc:date>2009-03-26T13:30:00</dc:date>
            </office:change-info>
          </text:insertion>
        </text:changed-region>
        <text:changed-region text:id="ct603994848">
          <text:insertion>
            <office:change-info>
              <dc:creator>Scott Cantor</dc:creator>
              <dc:date>2009-03-15T15:15:00</dc:date>
            </office:change-info>
          </text:insertion>
        </text:changed-region>
        <text:changed-region text:id="ct618157024">
          <text:deletion>
            <office:change-info>
              <dc:creator>Unknown Author</dc:creator>
              <dc:date>2009-08-17T12:12:00</dc:date>
            </office:change-info>
            <text:p text:style-name="Title_20_page_20_info_20_description"><text:a xlink:type="simple" xlink:href="http://docs.oasis-open.org/security/saml/Post2.0/sstc-metadata-iop-cd-01.pdf">d</text:a></text:p>
          </text:deletion>
          <text:insertion>
            <office:change-info office:chg-author="Scott Cantor" office:chg-date-time="2009-03-15T15:15:00"/>
          </text:insertion>
        </text:changed-region>
        <text:changed-region text:id="ct605106896">
          <text:insertion>
            <office:change-info>
              <dc:creator>Unknown Author</dc:creator>
              <dc:date>2009-08-17T12:12:00</dc:date>
            </office:change-info>
          </text:insertion>
        </text:changed-region>
        <text:changed-region text:id="ct603409776">
          <text:insertion>
            <office:change-info>
              <dc:creator>Scott Cantor</dc:creator>
              <dc:date>2009-03-15T15:15:00</dc:date>
            </office:change-info>
          </text:insertion>
        </text:changed-region>
        <text:changed-region text:id="ct391654992">
          <text:insertion>
            <office:change-info>
              <dc:creator>Unknown Author</dc:creator>
              <dc:date>2009-08-17T12:12:00</dc:date>
            </office:change-info>
          </text:insertion>
        </text:changed-region>
        <text:changed-region text:id="ct606052000">
          <text:insertion>
            <office:change-info>
              <dc:creator>Scott Cantor</dc:creator>
              <dc:date>2009-03-15T15:15:00</dc:date>
            </office:change-info>
          </text:insertion>
        </text:changed-region>
        <text:changed-region text:id="ct604828352">
          <text:insertion>
            <office:change-info>
              <dc:creator>Unknown Author</dc:creator>
              <dc:date>2009-08-17T12:12:00</dc:date>
            </office:change-info>
          </text:insertion>
        </text:changed-region>
        <text:changed-region text:id="ct391575280">
          <text:deletion>
            <office:change-info>
              <dc:creator>Unknown Author</dc:creator>
              <dc:date>2009-08-17T12:12:00</dc:date>
            </office:change-info>
            <text:p text:style-name="Title_20_page_20_info_20_description">None</text:p>
          </text:deletion>
          <text:insertion>
            <office:change-info office:chg-author="Scott Cantor" office:chg-date-time="2009-03-15T15:15:00"/>
          </text:insertion>
        </text:changed-region>
        <text:changed-region text:id="ct618353776">
          <text:insertion>
            <office:change-info>
              <dc:creator>Unknown Author</dc:creator>
              <dc:date>2009-08-17T12:12:00</dc:date>
            </office:change-info>
          </text:insertion>
        </text:changed-region>
        <text:changed-region text:id="ct617658768">
          <text:insertion>
            <office:change-info>
              <dc:creator>Scott Cantor</dc:creator>
              <dc:date>2009-03-15T15:15:00</dc:date>
            </office:change-info>
          </text:insertion>
        </text:changed-region>
        <text:changed-region text:id="ct605133632">
          <text:deletion>
            <office:change-info>
              <dc:creator>Unknown Author</dc:creator>
              <dc:date>2009-03-26T11:20:00</dc:date>
            </office:change-info>
            <text:p text:style-name="Title_20_page_20_info_20_description"><text:a xlink:type="simple" xlink:href="http://docs.oasis-open.org/security/saml/Post2.0/sstc-metadata-iop-cd-01.pdf"/></text:p>
            <text:p text:style-name="P1">Latest Approved Version:</text:p>
            <text:p text:style-name="P2"><text:a xlink:type="simple" xlink:href="http://docs.oasis-open.org/security/saml/Post2.0/sstc-metadata-iop-cd-01.html"/></text:p>
          </text:deletion>
        </text:changed-region>
        <text:changed-region text:id="ct605134608">
          <text:deletion>
            <office:change-info>
              <dc:creator>Unknown Author</dc:creator>
              <dc:date>2009-03-26T11:20:00</dc:date>
            </office:change-info>
            <text:p text:style-name="P2"><text:a xlink:type="simple" xlink:href="http://docs.oasis-open.org/security/saml/Post2.0/sstc-metadata-iop-cd-01.html">http://docs.oasis-open.org/security/saml/Post2.0/sstc-metadata-iop-cd-01.html</text:a></text:p>
            <text:p text:style-name="Title_20_page_20_info_20_description"><text:a xlink:type="simple" xlink:href="http://docs.oasis-open.org/security/saml/Post2.0/sstc-metadata-iop-cd-01.odt">http://docs.oasis-open.org/security/saml/Post2.0/sstc-metadata-iop-cd-01.odt</text:a></text:p>
            <text:p text:style-name="P2"><text:a xlink:type="simple" xlink:href="http://docs.oasis-open.org/security/saml/Post2.0/sstc-saml-attribute-ext-cd-01.pdf"/></text:p>
          </text:deletion>
        </text:changed-region>
        <text:changed-region text:id="ct605585680">
          <text:deletion>
            <office:change-info>
              <dc:creator>Scott Cantor</dc:creator>
              <dc:date>2009-03-15T15:15:00</dc:date>
            </office:change-info>
            <text:p text:style-name="P2"><text:a xlink:type="simple" xlink:href="http://docs.oasis-open.org/security/saml/Post2.0/sstc-saml-attribute-ext-cd-01.pdf">TBD</text:a></text:p>
          </text:deletion>
        </text:changed-region>
        <text:changed-region text:id="ct605766432">
          <text:deletion>
            <office:change-info>
              <dc:creator>Unknown Author</dc:creator>
              <dc:date>2009-03-26T11:20:00</dc:date>
            </office:change-info>
            <text:p text:style-name="P2"><text:a xlink:type="simple" xlink:href="http://docs.oasis-open.org/security/saml/Post2.0/sstc-metadata-iop-cd-01.pdf">http://docs.oasis-open.org/security/saml/Post2.0/sstc-metadata-iop-cd-01.pdf</text:a></text:p>
          </text:deletion>
        </text:changed-region>
        <text:changed-region text:id="ct588231600">
          <text:format-change>
            <office:change-info>
              <dc:creator>Unknown Author</dc:creator>
              <dc:date>2009-03-26T11:21:00</dc:date>
            </office:change-info>
          </text:format-change>
        </text:changed-region>
        <text:changed-region text:id="ct605218672">
          <text:deletion>
            <office:change-info>
              <dc:creator>Unknown Author</dc:creator>
              <dc:date>2009-03-26T11:21:00</dc:date>
            </office:change-info>
            <text:p text:style-name="P3"><text:span text:style-name="T2">S. Cantor et al.</text:span></text:p>
          </text:deletion>
        </text:changed-region>
        <text:changed-region text:id="ct604892480">
          <text:insertion>
            <office:change-info>
              <dc:creator>Unknown Author</dc:creator>
              <dc:date>2009-03-26T11:21:00</dc:date>
            </office:change-info>
          </text:insertion>
        </text:changed-region>
        <text:changed-region text:id="ct606032000">
          <text:deletion>
            <office:change-info>
              <dc:creator>Unknown Author</dc:creator>
              <dc:date>2009-03-26T11:21:00</dc:date>
            </office:change-info>
            <text:p text:style-name="P3"><text:span text:style-name="T2">OASIS Standard, </text:span></text:p>
          </text:deletion>
        </text:changed-region>
        <text:changed-region text:id="ct618430128">
          <text:deletion>
            <office:change-info>
              <dc:creator>Unknown Author</dc:creator>
              <dc:date>2009-03-26T11:21:00</dc:date>
            </office:change-info>
            <text:p text:style-name="P3"><text:span text:style-name="T2"><text:s/>Document ID saml-bindings-2.0-os. See</text:span></text:p>
          </text:deletion>
        </text:changed-region>
        <text:changed-region text:id="ct605978976">
          <text:deletion>
            <office:change-info>
              <dc:creator>Unknown Author</dc:creator>
              <dc:date>2009-03-26T11:21:00</dc:date>
            </office:change-info>
            <text:p text:style-name="P3"><text:span text:style-name="T2">S. Cantor et al.</text:span></text:p>
          </text:deletion>
        </text:changed-region>
        <text:changed-region text:id="ct602950224">
          <text:insertion>
            <office:change-info>
              <dc:creator>Unknown Author</dc:creator>
              <dc:date>2009-03-26T11:21:00</dc:date>
            </office:change-info>
          </text:insertion>
        </text:changed-region>
        <text:changed-region text:id="ct605992352">
          <text:insertion>
            <office:change-info>
              <dc:creator>Unknown Author</dc:creator>
              <dc:date>2009-03-26T11:22:00</dc:date>
            </office:change-info>
          </text:insertion>
        </text:changed-region>
        <text:changed-region text:id="ct605956208">
          <text:deletion>
            <office:change-info>
              <dc:creator>Unknown Author</dc:creator>
              <dc:date>2009-03-26T11:22:00</dc:date>
            </office:change-info>
            <text:p text:style-name="P3"><text:span text:style-name="T2"><text:s/>OASIS Standard,</text:span></text:p>
          </text:deletion>
        </text:changed-region>
        <text:changed-region text:id="ct605065248">
          <text:deletion>
            <office:change-info>
              <dc:creator>Unknown Author</dc:creator>
              <dc:date>2009-03-26T11:22:00</dc:date>
            </office:change-info>
            <text:p text:style-name="P3"><text:span text:style-name="T2"><text:s/>Document ID saml-core-2.0-os. See</text:span></text:p>
          </text:deletion>
        </text:changed-region>
        <text:changed-region text:id="ct618430384">
          <text:deletion>
            <office:change-info>
              <dc:creator>Unknown Author</dc:creator>
              <dc:date>2009-03-26T11:22:00</dc:date>
            </office:change-info>
            <text:p text:style-name="P3"><text:span text:style-name="T2">E. Maler et al.</text:span></text:p>
          </text:deletion>
        </text:changed-region>
        <text:changed-region text:id="ct605992832">
          <text:insertion>
            <office:change-info>
              <dc:creator>Unknown Author</dc:creator>
              <dc:date>2009-03-26T11:22:00</dc:date>
            </office:change-info>
          </text:insertion>
        </text:changed-region>
        <text:changed-region text:id="ct604657616">
          <text:deletion>
            <office:change-info>
              <dc:creator>Unknown Author</dc:creator>
              <dc:date>2009-03-26T11:22:00</dc:date>
            </office:change-info>
            <text:p text:style-name="P3"><text:span text:style-name="T2"><text:s/></text:span></text:p>
          </text:deletion>
        </text:changed-region>
        <text:changed-region text:id="ct604657360">
          <text:deletion>
            <office:change-info>
              <dc:creator>Unknown Author</dc:creator>
              <dc:date>2009-03-26T11:22:00</dc:date>
            </office:change-info>
            <text:p text:style-name="P3"><text:span text:style-name="T2">Approved Errata,</text:span></text:p>
          </text:deletion>
        </text:changed-region>
        <text:changed-region text:id="ct605955232">
          <text:deletion>
            <office:change-info>
              <dc:creator>Unknown Author</dc:creator>
              <dc:date>2009-03-26T11:22:00</dc:date>
            </office:change-info>
            <text:p text:style-name="P3"><text:span text:style-name="T2"><text:s/></text:span></text:p>
          </text:deletion>
        </text:changed-region>
        <text:changed-region text:id="ct605992608">
          <text:deletion>
            <office:change-info>
              <dc:creator>Unknown Author</dc:creator>
              <dc:date>2009-03-26T11:22:00</dc:date>
            </office:change-info>
            <text:p text:style-name="P3"><text:span text:style-name="T2">Document ID sstc-saml-approved-errata-2.0. See</text:span></text:p>
          </text:deletion>
        </text:changed-region>
        <text:changed-region text:id="ct618185792">
          <text:deletion>
            <office:change-info>
              <dc:creator>Unknown Author</dc:creator>
              <dc:date>2009-03-26T11:22:00</dc:date>
            </office:change-info>
            <text:p text:style-name="Ref">S. Cantor et al.</text:p>
          </text:deletion>
        </text:changed-region>
        <text:changed-region text:id="ct618332304">
          <text:insertion>
            <office:change-info>
              <dc:creator>Unknown Author</dc:creator>
              <dc:date>2009-03-26T11:22:00</dc:date>
            </office:change-info>
          </text:insertion>
        </text:changed-region>
        <text:changed-region text:id="ct603593920">
          <text:deletion>
            <office:change-info>
              <dc:creator>Unknown Author</dc:creator>
              <dc:date>2009-03-26T11:22:00</dc:date>
            </office:change-info>
            <text:p text:style-name="Ref">OASIS Standard, </text:p>
          </text:deletion>
        </text:changed-region>
        <text:changed-region text:id="ct618356576">
          <text:deletion>
            <office:change-info>
              <dc:creator>Unknown Author</dc:creator>
              <dc:date>2009-03-26T11:23:00</dc:date>
            </office:change-info>
            <text:p text:style-name="Ref"><text:s/></text:p>
          </text:deletion>
        </text:changed-region>
        <text:changed-region text:id="ct603594176">
          <text:deletion>
            <office:change-info>
              <dc:creator>Unknown Author</dc:creator>
              <dc:date>2009-03-26T11:23:00</dc:date>
            </office:change-info>
            <text:p text:style-name="Ref">Document ID saml-metadata<text:span text:style-name="T3">-2.0-os</text:span>. See</text:p>
          </text:deletion>
        </text:changed-region>
        <text:changed-region text:id="ct587521248">
          <text:deletion>
            <office:change-info>
              <dc:creator>Unknown Author</dc:creator>
              <dc:date>2009-03-26T11:23:00</dc:date>
            </office:change-info>
            <text:p text:style-name="P4">J<text:span text:style-name="T2">. Hughes</text:span> et al.</text:p>
          </text:deletion>
        </text:changed-region>
        <text:changed-region text:id="ct605954976">
          <text:insertion>
            <office:change-info>
              <dc:creator>Unknown Author</dc:creator>
              <dc:date>2009-03-26T11:23:00</dc:date>
            </office:change-info>
          </text:insertion>
        </text:changed-region>
        <text:changed-region text:id="ct604781808">
          <text:deletion>
            <office:change-info>
              <dc:creator>Unknown Author</dc:creator>
              <dc:date>2009-03-26T11:23:00</dc:date>
            </office:change-info>
            <text:p text:style-name="P4">OASIS Standard, </text:p>
          </text:deletion>
        </text:changed-region>
        <text:changed-region text:id="ct618356320">
          <text:deletion>
            <office:change-info>
              <dc:creator>Unknown Author</dc:creator>
              <dc:date>2009-03-26T11:23:00</dc:date>
            </office:change-info>
            <text:p text:style-name="P4"><text:s/>Document ID saml-profiles-2.0-os. <text:span text:style-name="T2">See</text:span></text:p>
          </text:deletion>
        </text:changed-region>
        <text:changed-region text:id="ct605090528">
          <text:deletion>
            <office:change-info>
              <dc:creator>Unknown Author</dc:creator>
              <dc:date>2009-03-26T11:23:00</dc:date>
            </office:change-info>
            <text:p text:style-name="P4">G<text:span text:style-name="T2">. Whitehead</text:span> et al</text:p>
          </text:deletion>
        </text:changed-region>
        <text:changed-region text:id="ct617957296">
          <text:insertion>
            <office:change-info>
              <dc:creator>Unknown Author</dc:creator>
              <dc:date>2009-03-26T11:23:00</dc:date>
            </office:change-info>
          </text:insertion>
        </text:changed-region>
        <text:changed-region text:id="ct617957728">
          <text:deletion>
            <office:change-info>
              <dc:creator>Unknown Author</dc:creator>
              <dc:date>2009-03-26T11:23:00</dc:date>
            </office:change-info>
            <text:p text:style-name="P4">.</text:p>
          </text:deletion>
        </text:changed-region>
        <text:changed-region text:id="ct618464752">
          <text:deletion>
            <office:change-info>
              <dc:creator>Unknown Author</dc:creator>
              <dc:date>2009-03-26T11:23:00</dc:date>
            </office:change-info>
            <text:p text:style-name="P4">OASIS Standard, </text:p>
          </text:deletion>
        </text:changed-region>
        <text:changed-region text:id="ct617958384">
          <text:deletion>
            <office:change-info>
              <dc:creator>Unknown Author</dc:creator>
              <dc:date>2009-03-26T11:23:00</dc:date>
            </office:change-info>
            <text:p text:style-name="P4">Document ID sstc-saml1x-metadata-os. <text:span text:style-name="T2">See </text:span></text:p>
          </text:deletion>
        </text:changed-region>
        <text:changed-region text:id="ct617960144">
          <text:deletion>
            <office:change-info>
              <dc:creator>Unknown Author</dc:creator>
              <dc:date>2009-03-26T11:24:00</dc:date>
            </office:change-info>
            <text:p text:style-name="P4"><text:a xlink:type="simple" xlink:href="http://docs.oasis-open.org/security/saml/Post2.0/sstc-saml1x-metadata-os.pdf"><text:span text:style-name="T2"/></text:a></text:p>
            <text:list xml:id="list1337764025" text:style-name="Outline">
              <text:list-item>
                <text:list>
                  <text:list-header>
                    <text:h text:style-name="P5" text:outline-level="2" text:is-list-header="true"/>
                  </text:list-header>
                </text:list>
              </text:list-item>
            </text:list>
          </text:deletion>
        </text:changed-region>
        <text:changed-region text:id="ct617957984">
          <text:deletion>
            <office:change-info>
              <dc:creator>Unknown Author</dc:creator>
              <dc:date>2009-03-26T11:23:00</dc:date>
            </office:change-info>
            <text:list xml:id="list1176631962" text:continue-numbering="true" text:style-name="Outline">
              <text:list-item>
                <text:list>
                  <text:list-header>
                    <text:h text:style-name="P5" text:outline-level="2" text:is-list-header="true">Conformance</text:h>
                    <text:list>
                      <text:list-item>
                        <text:h text:style-name="Heading_20_3" text:outline-level="3">SAML V2.0 Metadata Interoperability Profile</text:h>
                      </text:list-item>
                    </text:list>
                  </text:list-header>
                </text:list>
              </text:list-item>
            </text:list>
            <text:p text:style-name="Standard">A metadata producer conforms to this profile if it can produce metadata consistent with the normative text in section <text:reference-ref text:reference-format="chapter" text:ref-name="Ref_13">2.5</text:reference-ref>.</text:p>
            <text:p text:style-name="P6">A metadata consumer conforms to this profile if it can process metadata consistent with the normative text in section <text:reference-ref text:reference-format="chapter" text:ref-name="Ref_19">2.6</text:reference-ref>.</text:p>
          </text:deletion>
        </text:changed-region>
        <text:changed-region text:id="ct618379424">
          <text:insertion>
            <office:change-info>
              <dc:creator>Unknown Author</dc:creator>
              <dc:date>2009-03-26T11:23:00</dc:date>
            </office:change-info>
          </text:insertion>
        </text:changed-region>
        <text:changed-region text:id="ct604621168">
          <text:insertion>
            <office:change-info>
              <dc:creator>Scott Cantor</dc:creator>
              <dc:date>2009-03-15T15:10:00</dc:date>
            </office:change-info>
          </text:insertion>
        </text:changed-region>
        <text:changed-region text:id="ct603007472">
          <text:deletion>
            <office:change-info>
              <dc:creator>Scott Cantor</dc:creator>
              <dc:date>2009-03-15T15:10:00</dc:date>
            </office:change-info>
            <text:list xml:id="list218947621" text:style-name="L1">
              <text:list-item>
                <text:p text:style-name="P7"><text:span text:style-name="Emphasis"><text:span text:style-name="T4"/></text:span></text:p>
              </text:list-item>
              <text:list-item>
                <text:p text:style-name="P7"><text:span text:style-name="Emphasis"><text:span text:style-name="T4">TBD</text:span></text:span></text:p>
              </text:list-item>
            </text:list>
          </text:deletion>
        </text:changed-region>
        <text:changed-region text:id="ct605755456">
          <text:insertion>
            <office:change-info>
              <dc:creator>Scott Cantor</dc:creator>
              <dc:date>2009-03-15T15:10:00</dc:date>
            </office:change-info>
          </text:insertion>
        </text:changed-region>
        <text:changed-region text:id="ct604852496">
          <text:deletion>
            <office:change-info>
              <dc:creator>Scott Cantor</dc:creator>
              <dc:date>2009-03-15T15:07:00</dc:date>
            </office:change-info>
            <text:p text:style-name="Text_20_body"><text:span text:style-name="Emphasis"><text:span text:style-name="T5">.</text:span></text:span></text:p>
          </text:deletion>
        </text:changed-region>
        <text:changed-region text:id="ct605516368">
          <text:insertion>
            <office:change-info>
              <dc:creator>Scott Cantor</dc:creator>
              <dc:date>2009-03-15T15:06:00</dc:date>
            </office:change-info>
          </text:insertion>
        </text:changed-region>
        <text:changed-region text:id="ct468828656">
          <text:insertion>
            <office:change-info>
              <dc:creator>Scott Cantor</dc:creator>
              <dc:date>2009-03-15T15: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Graphic1" text:anchor-type="paragraph" svg:x="0.0193in" svg:y="0in" svg:width="2.4071in" svg:height="0.628in" draw:z-index="0"><draw:image xlink:href="Pictures/100000000000011C0000004AA64D38BB.gif" xlink:type="simple" xlink:show="embed" xlink:actuate="onLoad"/></draw:frame></text:p>
      <text:p text:style-name="P26">SAML V2.0 Metadata Interoperability <text:span text:style-name="T39">Profile</text:span><text:change-start text:change-id="ct604119504"/><text:span text:style-name="T39"> Version 1.0</text:span><text:change-end text:change-id="ct604119504"/></text:p>
      <text:p text:style-name="Subtitle"><text:change text:change-id="ct603007984"/><text:change-start text:change-id="ct603008240"/>Committee<text:change-end text:change-id="ct603008240"/> <text:change text:change-id="ct391925328"/><text:change-start text:change-id="ct391655488"/>Specification<text:change-end text:change-id="ct391655488"/> 0<text:change text:change-id="ct603266752"/><text:change-start text:change-id="ct603008496"/>1<text:change-end text:change-id="ct603008496"/><text:change-start text:change-id="ct618382560"/></text:p>
      <text:p text:style-name="Subtitle"><text:change-end text:change-id="ct618382560"/><text:change text:change-id="ct603590416"/><text:change text:change-id="ct603590160"/><text:change text:change-id="ct605587168"/><text:change text:change-id="ct618545440"/><text:change-start text:change-id="ct605740240"/>4 August<text:change-end text:change-id="ct605740240"/> 2009</text:p>
      <text:p text:style-name="Title_20_page_20_info">Specification URIs:</text:p>
      <text:p text:style-name="Title_20_page_20_info"><text:change-start text:change-id="ct603994640"/>This Version:</text:p>
      <text:p text:style-name="Title_20_page_20_info_20_description"><text:a xlink:type="simple" xlink:href="http://docs.oasis-open.org/security/saml/Post2.0/sstc-metadata-iop-cs-01.html">http://docs.oasis-open.org/security/saml/Post2.0/sstc-metadata-iop-c</text:a><text:change-end text:change-id="ct603994640"/><text:change text:change-id="ct618340112"/><text:change-start text:change-id="ct617688880"/><text:a xlink:type="simple" xlink:href="http://docs.oasis-open.org/security/saml/Post2.0/sstc-metadata-iop-cs-01.html">s</text:a><text:change-end text:change-id="ct617688880"/><text:change-start text:change-id="ct605140192"/><text:a xlink:type="simple" xlink:href="http://docs.oasis-open.org/security/saml/Post2.0/sstc-metadata-iop-cs-01.html">-01.html</text:a><text:change-end text:change-id="ct605140192"/><text:change-start text:change-id="ct605476448"/><text:a xlink:type="simple" xlink:href="http://docs.oasis-open.org/security/saml/Post2.0/sstc-metadata-iop-cd-01.html"> </text:a><text:change-end text:change-id="ct605476448"/><text:change-start text:change-id="ct603588192"/></text:p>
      <text:p text:style-name="Title_20_page_20_info_20_description"><text:a xlink:type="simple" xlink:href="http://docs.oasis-open.org/security/saml/Post2.0/sstc-metadata-iop-cs-01.odt">http://docs.oasis-open.org/security/saml/Post2.0/sstc-metadata-iop-c</text:a><text:change-end text:change-id="ct603588192"/><text:change text:change-id="ct451970352"/><text:change-start text:change-id="ct617877952"/><text:a xlink:type="simple" xlink:href="http://docs.oasis-open.org/security/saml/Post2.0/sstc-metadata-iop-cs-01.odt">s</text:a><text:change-end text:change-id="ct617877952"/><text:change-start text:change-id="ct617927488"/><text:a xlink:type="simple" xlink:href="http://docs.oasis-open.org/security/saml/Post2.0/sstc-metadata-iop-cs-01.odt">-01.odt</text:a><text:change-end text:change-id="ct617927488"/><text:change-start text:change-id="ct617881584"/><text:a xlink:type="simple" xlink:href="http://docs.oasis-open.org/security/saml/Post2.0/sstc-metadata-iop-cd-01.odt"> </text:a><text:change-end text:change-id="ct617881584"/><text:change-start text:change-id="ct606039936"/><text:a xlink:type="simple" xlink:href="http://docs.oasis-open.org/security/saml/Post2.0/sstc-metadata-iop-cd-01.odt"><text:s/></text:a><text:a xlink:type="simple" xlink:href="http://docs.oasis-open.org/security/saml/Post2.0/sstc-metadata-iop-cd-01.odt"><text:span text:style-name="T8">(Authoritative)</text:span></text:a><text:change-end text:change-id="ct606039936"/><text:change-start text:change-id="ct603994848"/></text:p>
      <text:p text:style-name="Title_20_page_20_info_20_description"><text:a xlink:type="simple" xlink:href="http://docs.oasis-open.org/security/saml/Post2.0/sstc-metadata-iop-cs-01.pdf">http://docs.oasis-open.org/security/saml/Post2.0/sstc-metadata-iop-c</text:a><text:change-end text:change-id="ct603994848"/><text:change text:change-id="ct618157024"/><text:change-start text:change-id="ct605106896"/><text:a xlink:type="simple" xlink:href="http://docs.oasis-open.org/security/saml/Post2.0/sstc-metadata-iop-cs-01.pdf">s</text:a><text:change-end text:change-id="ct605106896"/><text:change-start text:change-id="ct603409776"/><text:a xlink:type="simple" xlink:href="http://docs.oasis-open.org/security/saml/Post2.0/sstc-metadata-iop-cs-01.pdf">-01.pdf</text:a><text:change-end text:change-id="ct603409776"/><text:change-start text:change-id="ct391654992"/><text:a xlink:type="simple" xlink:href="http://docs.oasis-open.org/security/saml/Post2.0/sstc-metadata-iop-cd-01.pdf"> </text:a><text:change-end text:change-id="ct391654992"/><text:change-start text:change-id="ct606052000"/></text:p>
      <text:p text:style-name="Title_20_page_20_info">Previous Version:</text:p>
      <text:p text:style-name="Title_20_page_20_info_20_description"><text:change-end text:change-id="ct606052000"/><text:change-start text:change-id="ct604828352"/><text:a xlink:type="simple" xlink:href="http://docs.oasis-open.org/security/saml/Post2.0/sstc-metadata-iop-cd-01.html">http://docs.oasis-open.org/security/saml/Post2.0/sstc-metadata-iop-cd-01.html</text:a></text:p>
      <text:p text:style-name="Title_20_page_20_info_20_description"><text:a xlink:type="simple" xlink:href="http://docs.oasis-open.org/security/saml/Post2.0/sstc-metadata-iop-cd-01.odt">http://docs.oasis-open.org/security/saml/Post2.0/sstc-metadata-iop-cd-01.odt</text:a><text:a xlink:type="simple" xlink:href="http://docs.oasis-open.org/security/saml/Post2.0/sstc-metadata-iop-cd-01.odt"> </text:a><text:a xlink:type="simple" xlink:href="http://docs.oasis-open.org/security/saml/Post2.0/sstc-metadata-iop-cd-01.odt"><text:span text:style-name="T8">(Authoritative)</text:span></text:a></text:p>
      <text:p text:style-name="Title_20_page_20_info_20_description"><text:change-end text:change-id="ct604828352"/><text:change text:change-id="ct391575280"/><text:change-start text:change-id="ct618353776"/><text:a xlink:type="simple" xlink:href="http://docs.oasis-open.org/security/saml/Post2.0/sstc-metadata-iop-cd-01.pdf">http://docs.oasis-open.org/security/saml/Post2.0/sstc-metadata-iop-cd-01.pdf</text:a><text:change-end text:change-id="ct618353776"/><text:change-start text:change-id="ct617658768"/></text:p>
      <text:p text:style-name="Title_20_page_20_info">Latest Version:</text:p>
      <text:p text:style-name="Title_20_page_20_info_20_description"><text:a xlink:type="simple" xlink:href="http://docs.oasis-open.org/security/saml/Post2.0/sstc-metadata-iop.html">http://docs.oasis-open.org/security/saml/Post2.0/sstc-metadata-iop.html</text:a></text:p>
      <text:p text:style-name="Title_20_page_20_info_20_description"><text:a xlink:type="simple" xlink:href="http://docs.oasis-open.org/security/saml/Post2.0/sstc-metadata-iop.odt">http://docs.oasis-open.org/security/saml/Post2.0/sstc-metadata-iop.odt</text:a></text:p>
      <text:p text:style-name="Title_20_page_20_info_20_description"><text:a xlink:type="simple" xlink:href="http://docs.oasis-open.org/security/saml/Post2.0/sstc-metadata-iop.pdf">http://docs.oasis-open.org/security/saml/Post2.0/sstc-metadata-iop.pdf</text:a><text:change-end text:change-id="ct617658768"/><text:change text:change-id="ct605133632"/><text:change text:change-id="ct605134608"/><text:change text:change-id="ct605585680"/><text:change text:change-id="ct605766432"/></text:p>
      <text:p text:style-name="Title_20_page_20_info">Technical Committee:</text:p>
      <text:p text:style-name="Title_20_page_20_info_20_description"><text:change-start text:change-id="ct588231600"/><text:a xlink:type="simple" xlink:href="http://www.oasis-open.org/committees/security/">OASIS Security Services TC</text:a><text:change-end text:change-id="ct588231600"/></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Abstract:</text:p>
      <text:p text:style-name="Title_20_page_20_info_20_description">This profile describes a set of rules for SAML metadata producers and consumers to follow such that federated relationships can be interoperably provisioned, and controlled at runtime in a secure, understandable, and self-contained fashion.</text:p>
      <text:p text:style-name="Title_20_page_20_info">Status</text:p>
      <text:p text:style-name="P33"><text:span text:style-name="T4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oft-page-break/><text:span text:style-name="T44">TC members should send comments on this specification to the TC’s email list. Others should send comments to the TC by using the “Send A Comment” button on the TC’s web page at </text:span><text:a xlink:type="simple" xlink:href="http://www.oasis-open.org/committees/security"><text:span text:style-name="T44">http://www.oasis-open.org/committees/security</text:span></text:a><text:span text:style-name="T44">.</text:span></text:p>
      <text:p text:style-name="Title_20_page_20_info_20_description"><text:span text:style-name="T4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44">http://www.oasis-open.org/committees/security/ipr.php</text:span></text:a><text:span text:style-name="T44">).</text:span></text:p>
      <text:p text:style-name="Title_20_page_20_info_20_description">The non-normative errata page for this specification is located at <text:a xlink:type="simple" xlink:href="http://www.oasis-open.org/committees/security">http://www.oasis-open.org/committees/security</text:a>.</text:p>
      <text:p text:style-name="P32">Notices</text:p>
      <text:p text:style-name="Standard"><text:span text:style-name="Emphasis"><text:span text:style-name="T31">Copyright © OASIS Open 200</text:span></text:span><text:span text:style-name="Emphasis"><text:span text:style-name="T31">9</text:span></text:span><text:span text:style-name="Emphasis"><text:span text:style-name="T31">.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2">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4">1 Introduction<text:tab/>5</text:p>
          <text:p text:style-name="P36">1.1 Notation<text:tab/>6</text:p>
          <text:p text:style-name="P36">1.2 Normative References<text:tab/>7</text:p>
          <text:p text:style-name="P36">1.3 Non-Normative References<text:tab/>7</text:p>
          <text:p text:style-name="P34">2 SAML V2.0 Metadata Interoperability Profile<text:tab/>8</text:p>
          <text:p text:style-name="P36">2.1 Required Information<text:tab/>8</text:p>
          <text:p text:style-name="P36">2.2 Profile Overview<text:tab/>8</text:p>
          <text:p text:style-name="P36">2.3 Metadata Exchange and Acceptance<text:tab/>8</text:p>
          <text:p text:style-name="P36">2.4 Implementation Constraints<text:tab/>9</text:p>
          <text:p text:style-name="P35">2.4.1 Peer Authentication<text:tab/>9</text:p>
          <text:p text:style-name="P36">2.5 Metadata Producer Requirements<text:tab/>9</text:p>
          <text:p text:style-name="P35">2.5.1 Key Representation<text:tab/>9</text:p>
          <text:p text:style-name="P36">2.6 Metadata Consumer Requirements<text:tab/>10</text:p>
          <text:p text:style-name="P35">2.6.1 Key Processing<text:tab/>10</text:p>
          <text:p text:style-name="P36">2.7 Security Considerations<text:tab/>11</text:p>
          <text:p text:style-name="P34">3 Conformance<text:tab/>12</text:p>
          <text:p text:style-name="P35">3.0.1 SAML V2.0 Metadata Interoperability Profile<text:tab/>12</text:p>
          <text:p text:style-name="P34">Appendix A. Acknowledgements<text:tab/>13</text:p>
          <text:p text:style-name="P34">Appendix B. Revision History<text:tab/>14</text:p>
        </text:index-body>
      </text:table-of-content>
      <text:p text:style-name="P17"/>
      <text:list xml:id="list1360738700" text:continue-list="list1176631962" text:style-name="Outline">
        <text:list-item text:start-value="1">
          <text:h text:style-name="Heading_20_1" text:outline-level="1" text:restart-numbering="true" text:start-value="1"><text:reference-mark-start text:name="Ref_17"/>Introduction<text:reference-mark-end text:name="Ref_17"/></text:h>
        </text:list-item>
      </text:list>
      <text:p text:style-name="P24"><text:span text:style-name="T39">The SAML V2.0 metadata specification </text:span><text:span text:style-name="T39"><text:reference-ref text:reference-format="text" text:ref-name="SAML2Meta">[SAML2Meta]</text:reference-ref></text:span><text:span text:style-name="T39"> defines an XML schema and a set of basic processing rules intended to facilitate the implementation and deployment of SAML profiles, and generally any profile or specification involving SAML. Practical experience has shown that the most complex aspects of implementing most SAML profiles, and obtaining interoperability between such implementations, are in the areas of provisioning federated relationships between deployments, and establishing the validity of cryptographic signatures and handshakes. Because the metadata specification was largely intended to solve those exact problems, additional profiling is needed to improve and clarify the use of metadata in addressing those aspects of deployment.</text:span></text:p>
      <text:p text:style-name="P25">This profile is the product of the implementation experience of several SAML solution providers and has been widely deployed and successfully used in furtherance of the goal of scaling deployment beyond small numbers into the hundreds and thousands of sites, without sacrificing security.</text:p>
      <text:p text:style-name="P11">Experience has shown that the most frustrating part of using SAML (and many similar technologies) is that products approach the use of cryptography and trust in wildly inconsistent ways, and often the libraries that such products depend on do the same in their own domains. Key management is hard, and often relies on complicated tools with cryptic output. Standards only help insofar as they can be understood and widely implemented; this has generally not occurred above a basic level of cryptographic correctness. A formal public key infrastructure (PKI) is a tremendously complex, and some would say intractable, goal; it could be argued that SAML itself is a reaction to this. Often, the security of deployments is based on a presumption that required practices such as certificate revocation checking are being performed, when in fact they are not.</text:p>
      <text:p text:style-name="P11">Of course, it is the case that some deployments, at least to date, have overcome some or all of these problems. They may have a mature PKI, possibly one that existed long before their use of SAML, or they may require such a PKI for other purposes. In such cases, it is obviously less beneficial to deploy a second trust infrastructure based on SAML metadata. Another factor in this profile's usefulness is the relationship between SAML and the other security technologies involved in a deployment; if the use of SAML is subordinated to a secondary role, this profile may be less applicable.</text:p>
      <text:p text:style-name="P11">The purpose of this profile is to guarantee that in a correct implementation, all security considerations not deriving from the particular cryptography used (i.e., algorithm strength, key sizes) can be isolated to metadata exchange and acceptance, and not affect the runtime processing of messages. In other words, given a metadata instance and presuming that it is successfully processed and has not been updated or superseded, it must be possible with no other information supplied to determine whether a given credential (e.g., a key or certificate) will be accepted by an implementation when used to secure a SAML protocol or assertion.</text:p>
      <text:p text:style-name="P11">If an implementation can be shown to rely solely on the acceptance of metadata to derive trust, it can be reasoned about in a much simpler way, and the security exposures can be well understood. Furthermore, this profile accomplishes a number of additional practical goals:</text:p>
      <text:list xml:id="list1128097378" text:style-name="L2">
        <text:list-item>
          <text:p text:style-name="P38">simplifying ordinary implementations and deployments</text:p>
        </text:list-item>
        <text:list-item>
          <text:p text:style-name="P38">reducing the technical foundation required to understand and use implementations</text:p>
        </text:list-item>
        <text:list-item>
          <text:p text:style-name="P38">scaling the provisioning of federated relationships (via processing of metadata batches)</text:p>
        </text:list-item>
        <text:list-item>
          <text:p text:style-name="P38">facilitating the use of XML encryption without dependency on weaker methods for establishing knowledge of public keys (e.g., guessing based on TLS server certificates)</text:p>
        </text:list-item>
        <text:list-item>
          <text:p text:style-name="P38">radically simplifying interactions between existing federated deployments (i.e. interfederation)</text:p>
        </text:list-item>
      </text:list>
      <text:p text:style-name="P11">Most importantly, these goals can be accomplished without sacrificing security. Too often, the reaction to security complexity is to produce competing approaches that start by rejecting the notion that a substantial degree of security is achievable in the general case.</text:p>
      <text:p text:style-name="P11"><text:soft-page-break/>Another benefit of this profile is to produce a greater awareness of the importance of securing the exchange of metadata. Deployers have sometimes tended to ignore this issue by falling back on the assumption that the underlying PKI would provide the real security of the system, resulting in other exposures due to insecure provisioning of other important information.</text:p>
      <text:p text:style-name="P11">Finally, note that, in addition to SAML V2.0 itself, this profile is applicable to any set of use cases supported by SAML metadata, including SAML V1.x profiles (as in <text:reference-ref text:reference-format="text" text:ref-name="SAML1Meta">[SAML1Meta]</text:reference-ref>) and any other specifications that may profile SAML metadata.</text:p>
      <text:list xml:id="list1118748939" text:continue-list="list1360738700" text:style-name="Outline">
        <text:list-item>
          <text:list>
            <text:list-item>
              <text:h text:style-name="P55"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2"/>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1">Prefix</text:p>
            </table:table-cell>
            <table:table-cell table:style-name="Table1.A1" office:value-type="string">
              <text:p text:style-name="P31">XML <text:span text:style-name="T39">Namespace</text:span></text:p>
            </table:table-cell>
            <table:table-cell table:style-name="Table1.C1" office:value-type="string">
              <text:p text:style-name="P31">Comments</text:p>
            </table:table-cell>
          </table:table-row>
        </table:table-header-rows>
        <table:table-row>
          <table:table-cell table:style-name="Table1.A2" office:value-type="string">
            <text:p text:style-name="Table_20_Contents"><text:span text:style-name="Keyword"><text:span text:style-name="T40">saml:</text:span></text:span></text:p>
          </table:table-cell>
          <table:table-cell table:style-name="Table1.A2" office:value-type="string">
            <text:p text:style-name="P29">urn:oasis:names:tc:SAML:2.0:assertion</text:p>
          </table:table-cell>
          <table:table-cell table:style-name="Table1.C2" office:value-type="string">
            <text:p text:style-name="P29"><text:span text:style-name="T39">This is the SAML V2.0 assertion namespace defined in the SAML V2.0 core specification </text:span><text:span text:style-name="T39"><text:reference-ref text:reference-format="text" text:ref-name="SAML2Core">[SAML2Core]</text:reference-ref></text:span><text:span text:style-name="T39">.</text:span></text:p>
          </table:table-cell>
        </table:table-row>
        <table:table-row>
          <table:table-cell table:style-name="Table1.A2" office:value-type="string">
            <text:p text:style-name="P30">md:</text:p>
          </table:table-cell>
          <table:table-cell table:style-name="Table1.A2" office:value-type="string">
            <text:p text:style-name="P27">urn:oasis:names:tc:SAML:2.0:metadata</text:p>
          </table:table-cell>
          <table:table-cell table:style-name="Table1.C2" office:value-type="string">
            <text:p text:style-name="P29">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P30">ds:</text:p>
          </table:table-cell>
          <table:table-cell table:style-name="Table1.A2" office:value-type="string">
            <text:p text:style-name="P29">http://www.w3.org/2000/09/xmldsig#</text:p>
          </table:table-cell>
          <table:table-cell table:style-name="Table1.C2" office:value-type="string">
            <text:p text:style-name="P14">This is the XML Signature namespace <text:reference-ref text:reference-format="text" text:ref-name="XMLSig">[XMLSig]</text:reference-ref>.</text:p>
          </table:table-cell>
        </table:table-row>
        <table:table-row>
          <table:table-cell table:style-name="Table1.A2" office:value-type="string">
            <text:p text:style-name="Table_20_Contents"><text:span text:style-name="Keyword"><text:span text:style-name="T40">xsd:</text:span></text:span></text:p>
          </table:table-cell>
          <table:table-cell table:style-name="Table1.A2" office:value-type="string">
            <text:p text:style-name="P29">http://www.w3.org/2001/XMLSchema</text:p>
          </table:table-cell>
          <table:table-cell table:style-name="Table1.C2" office:value-type="string">
            <text:p text:style-name="P14"><text:span text:style-name="T45">This namespace is defined in the W3C XML Schema specification </text:span><text:span text:style-name="T45"><text:reference-ref text:reference-format="text" text:ref-name="Schema1">[Schema1]</text:reference-ref></text:span><text:span text:style-name="T45">. In schema listings, this is the default namespace and no prefix is shown.</text:span></text:p>
          </table:table-cell>
        </table:table-row>
        <table:table-row>
          <table:table-cell table:style-name="Table1.A2" office:value-type="string">
            <text:p text:style-name="Table_20_Contents"><text:span text:style-name="Keyword"><text:span text:style-name="T40">xsi:</text:span></text:span></text:p>
          </table:table-cell>
          <table:table-cell table:style-name="Table1.A2" office:value-type="string">
            <text:p text:style-name="P29">http://www.w3.org/2001/XMLSchema-instance</text:p>
          </table:table-cell>
          <table:table-cell table:style-name="Table1.C2" office:value-type="string">
            <text:p text:style-name="P15">This is the<text:span text:style-name="T39"> XML Schema namespace for schema-related markup that appears in XML instances </text:span><text:span text:style-name="T46"><text:reference-ref text:reference-format="text" text:ref-name="Schema1">[Schema1]</text:reference-ref></text:span><text:span text:style-name="T39">.</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330863230" text:continue-numbering="true" text:style-name="Outline">
        <text:list-item>
          <text:list>
            <text:list-item>
              <text:h text:style-name="Heading_20_2" text:outline-level="2"><text:soft-page-break/>Normative References</text:h>
            </text:list-item>
          </text:list>
        </text:list-item>
      </text:list>
      <text:p text:style-name="Ref"><text:reference-mark-start text:name="RFC2119"/><text:reference-mark-start text:name="RFC2119_a"/><text:span text:style-name="T33">[RFC2119]</text:span><text:reference-mark-end text:name="RFC2119_a"/><text:reference-mark-end text:name="RFC2119"/><text:tab/>S. Bradner. <text:span text:style-name="T35">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2818"/><text:span text:style-name="T33">[RFC2818]</text:span><text:reference-mark-end text:name="RFC2818"/><text:tab/>E. Rescorla. <text:span text:style-name="T35">HTTP Over TLS</text:span>. IETF RFC 2818, May 2000. <text:a xlink:type="simple" xlink:href="http://www.ietf.org/rfc/rfc2818.txt"><text:span text:style-name="Internet_20_link">http://www.ietf.org/rfc/rfc2818.txt</text:span></text:a>.</text:p>
      <text:p text:style-name="P3"><text:reference-mark-start text:name="SAML2Bind"/><text:span text:style-name="Ref_20_term">[SAML2Bind]</text:span><text:reference-mark-end text:name="SAML2Bind"/><text:tab/><text:change text:change-id="ct605218672"/><text:change-start text:change-id="ct604892480"/>OASIS Standard,<text:change-end text:change-id="ct604892480"/><text:span text:style-name="T2"> </text:span><text:span text:style-name="T37">Bindings for the OASIS Security Assertion Markup Language (SAML) V2.0</text:span><text:span text:style-name="T2">. </text:span><text:change text:change-id="ct606032000"/><text:span text:style-name="T2">March 2005.</text:span><text:change text:change-id="ct618430128"/><text:span text:style-name="T2"> </text:span><text:a xlink:type="simple" xlink:href="http://docs.oasis-open.org/security/saml/v2.0/saml-bindings-2.0-os.pdf"><text:span text:style-name="T2">http://docs.oasis-open.org/security/saml/v2.0/saml-bindings-2.0-os.pdf</text:span></text:a><text:span text:style-name="T2">.</text:span></text:p>
      <text:p text:style-name="P3"><text:reference-mark-start text:name="SAML2Core"/><text:span text:style-name="Ref_20_term">[SAML2Core]</text:span><text:reference-mark-end text:name="SAML2Core"/><text:tab/><text:change text:change-id="ct605978976"/><text:change-start text:change-id="ct602950224"/>OASIS <text:change-end text:change-id="ct602950224"/><text:change-start text:change-id="ct605992352"/>Standard,<text:change-end text:change-id="ct605992352"/><text:span text:style-name="T2"> </text:span><text:span text:style-name="T38">Assertions </text:span><text:span text:style-name="T37">and Protocols for the OASIS Security Assertion Markup Language (SAML) V2.0</text:span><text:span text:style-name="T2">.</text:span><text:change text:change-id="ct605956208"/><text:span text:style-name="T2"> March 2005.</text:span><text:change text:change-id="ct605065248"/><text:span text:style-name="T2"> </text:span><text:a xlink:type="simple" xlink:href="http://docs.oasis-open.org/security/saml/v2.0/saml-core-2.0-os.pdf">http://docs.oasis-open.org/security/saml/v2.0/saml-core-2.0-os.pdf</text:a><text:span text:style-name="T2">.</text:span></text:p>
      <text:p text:style-name="P3"><text:reference-mark-start text:name="SAML2Errata"/><text:span text:style-name="Ref_20_term"><text:span text:style-name="T50">[SAML2Errata]</text:span></text:span><text:reference-mark-end text:name="SAML2Errata"/><text:span text:style-name="T2"><text:tab/></text:span><text:change text:change-id="ct618430384"/><text:change-start text:change-id="ct605992832"/><text:span text:style-name="T2">OASIS Standard Errata,</text:span><text:change-end text:change-id="ct605992832"/><text:span text:style-name="T2"> </text:span><text:span text:style-name="T37">SAML V2.0 Errata</text:span><text:span text:style-name="T2">.</text:span><text:change text:change-id="ct604657616"/><text:change text:change-id="ct604657360"/><text:span text:style-name="T2"> August 2007.</text:span><text:change text:change-id="ct605955232"/><text:change text:change-id="ct605992608"/><text:span text:style-name="T2"> </text:span><text:a xlink:type="simple" xlink:href="http://docs.oasis-open.org/security/saml/v2.0/sstc-saml-approved-errata-2.0.pdf"><text:span text:style-name="T2">http://docs.oasis-open.org/security/saml/v2.0/sstc-saml-approved-errata-2.0.pdf</text:span></text:a><text:span text:style-name="T2">.</text:span></text:p>
      <text:p text:style-name="Ref"><text:bookmark-start text:name="SAML2Meta"/><text:reference-mark-start text:name="SAML2Meta"/><text:span text:style-name="Ref_20_term">[SAML2Meta]</text:span><text:bookmark-end text:name="SAML2Meta"/><text:reference-mark-end text:name="SAML2Meta"/><text:tab/><text:change text:change-id="ct618185792"/><text:change-start text:change-id="ct618332304"/>OASIS Standard,<text:change-end text:change-id="ct618332304"/> <text:span text:style-name="T36">Metadata for the OASIS Security Assertion Markup Language (SAML) V2.0</text:span>. <text:change text:change-id="ct603593920"/><text:span text:style-name="T3">March 2005</text:span>.<text:change text:change-id="ct618356576"/><text:change text:change-id="ct603594176"/> <text:a xlink:type="simple" xlink:href="http://docs.oasis-open.org/security/saml/v2.0/saml-metadata-2.0-os.pdf">http://docs.oasis-open.org/security/saml/v2.0/saml-metadata-2.0-os.pdf.</text:a></text:p>
      <text:p text:style-name="P4"><text:bookmark-start text:name="SAMLMeta1"/><text:reference-mark-start text:name="SAML2Prof"/><text:span text:style-name="Ref_20_term">[SAML2Prof]</text:span><text:bookmark-end text:name="SAMLMeta1"/><text:reference-mark-end text:name="SAML2Prof"/><text:tab/><text:change text:change-id="ct587521248"/><text:change-start text:change-id="ct605954976"/>OASIS Standard,<text:change-end text:change-id="ct605954976"/> <text:span text:style-name="T36">Profiles</text:span><text:span text:style-name="T35"> for the OASIS Security Assertion Markup Language (SAML) V2.0</text:span>. <text:change text:change-id="ct604781808"/>March 2005.<text:change text:change-id="ct618356320"/><text:span text:style-name="T2"> </text:span><text:a xlink:type="simple" xlink:href="http://docs.oasis-open.org/security/saml/v2.0/saml-profiles-2.0-os.pdf"><text:span text:style-name="T2">http://docs.oasis-open.org/security/saml/v2.0/saml-profiles-2.0-os.pdf.</text:span></text:a></text:p>
      <text:p text:style-name="P20"><text:reference-mark-start text:name="Schema1"/><text:span text:style-name="Ref_20_term">[Schema1]</text:span><text:reference-mark-end text:name="Schema1"/><text:tab/><text:span text:style-name="T15">H. S. Thompson et al. </text:span><text:span text:style-name="T16">XML Schema Part 1: Structures. </text:span><text:span text:style-name="T15">World Wide Web Consortium Recommendation, May 2001. See </text:span><text:a xlink:type="simple" xlink:href="http://www.w3.org/TR/2001/REC-xmlschema-1-20010502/"><text:span text:style-name="T42">http://www.w3.org/TR/2001/REC-xmlschema-1-20010502/</text:span></text:a><text:span text:style-name="T15">. </text:span><text:span text:style-name="T11">Note that this specification normatively references </text:span><text:span text:style-name="T11"><text:reference-ref text:reference-format="text" text:ref-name="Schema2">[Schema2]</text:reference-ref></text:span><text:span text:style-name="T11">, listed below.</text:span></text:p>
      <text:p text:style-name="Ref"><text:bookmark-start text:name="XML-Schema-Part21"/><text:reference-mark-start text:name="Schema2"/><text:reference-mark-start text:name="XML-Schema-Part2"/><text:span text:style-name="T34">[Schema2]</text:span><text:bookmark-end text:name="XML-Schema-Part21"/><text:reference-mark-end text:name="XML-Schema-Part2"/><text:reference-mark-end text:name="Schema2"/><text:span text:style-name="T12"><text:tab/></text:span>Paul V. Biron, Ashok Malhotra.<text:span text:style-name="T10"> </text:span><text:span text:style-name="T36">XML Schema Part 2: Datatypes</text:span>. World Wide Web Consortium Recommendation, May 2001. See <text:a xlink:type="simple" xlink:href="http://www.w3.org/TR/2001/REC-xmlschema-2-20010502/"><text:span text:style-name="T43">http://www.w3.org/TR/2001/REC-xmlschema-2-20010502/</text:span></text:a><text:a xlink:type="simple" xlink:href="" text:style-name="Internet_20_link" text:visited-style-name="Visited_20_Internet_20_Link">.</text:a></text:p>
      <text:p text:style-name="Ref"><text:reference-mark-start text:name="XMLSig"/><text:span text:style-name="T33">[XMLSig]</text:span><text:reference-mark-end text:name="XMLSig"/><text:span text:style-name="T19"> </text:span><text:tab/>D. Eastlake et al. <text:span text:style-name="T35">XML-Signature Syntax and Processing</text:span>. World Wide Web Consortium Recommendation, Feb<text:span text:style-name="T39">ruary 2002. See</text:span> <text:a xlink:type="simple" xlink:href="http://www.w3.org/TR/xmldsig-core/"><text:span text:style-name="Internet_20_link">http://www.w3.org/TR/xmldsig-core/</text:span></text:a>.</text:p>
      <text:list xml:id="list1512898047" text:continue-numbering="true" text:style-name="Outline">
        <text:list-item>
          <text:list>
            <text:list-item>
              <text:h text:style-name="Heading_20_2" text:outline-level="2">Non-Normative References</text:h>
            </text:list-item>
          </text:list>
        </text:list-item>
      </text:list>
      <text:p text:style-name="Ref"><text:reference-mark-start text:name="RFC4346"/><text:span text:style-name="T33">[RFC4346]</text:span><text:reference-mark-end text:name="RFC4346"/><text:tab/>T. Dierks, E. Rescorla. <text:span text:style-name="T36">The Transport Layer Security (TLS) Protocol Version 1.1</text:span>. IETF RFC 4346, April 2006. <text:a xlink:type="simple" xlink:href="http://www.ietf.org/rfc/rfc4346.txt"><text:span text:style-name="Internet_20_link">http://www.ietf.org/rfc/rfc4346.txt</text:span></text:a>.</text:p>
      <text:p text:style-name="Ref"><text:reference-mark-start text:name="RFC5280"/><text:span text:style-name="T33">[RFC5280]</text:span><text:reference-mark-end text:name="RFC5280"/><text:tab/>D. Cooper, et al. <text:span text:style-name="T35">Internet X.509 Public Key Infrastructure Certificate and Certificate Revocation List (CRL) Profile</text:span>. IETF RFC 5280, May 2008. <text:a xlink:type="simple" xlink:href="http://www.ietf.org/rfc/rfc5280.txt"><text:span text:style-name="Internet_20_link">http://www.ietf.org/rfc/rfc5280.txt</text:span></text:a>.</text:p>
      <text:p text:style-name="P4"><text:reference-mark text:name="SAML2Bind"/><text:bookmark-start text:name="SAMLMeta11"/><text:reference-mark-start text:name="SAML1Meta"/><text:span text:style-name="Ref_20_term">[SAML1Meta]</text:span><text:bookmark-end text:name="SAMLMeta11"/><text:reference-mark-end text:name="SAML1Meta"/><text:tab/><text:change text:change-id="ct605090528"/><text:change-start text:change-id="ct617957296"/>OASIS Standard,<text:change-end text:change-id="ct617957296"/><text:change text:change-id="ct617957728"/> <text:span text:style-name="T35">Metadata Profile for the OASIS Security Assertion Markup Language (SAML) V1.x</text:span>. <text:change text:change-id="ct618464752"/>November 2007. <text:change text:change-id="ct617958384"/><text:a xlink:type="simple" xlink:href="http://docs.oasis-open.org/security/saml/Post2.0/sstc-saml1x-metadata-os.pdf"><text:span text:style-name="T2">http://docs.oasis-open.org/security/saml/Post2.0/sstc-saml1x-metadata-os.pdf</text:span></text:a><text:change text:change-id="ct617960144"/><text:change text:change-id="ct617957984"/></text:p>
      <text:list xml:id="list807870391" text:continue-numbering="true" text:style-name="Outline">
        <text:list-item>
          <text:h text:style-name="P51" text:outline-level="1"><text:reference-mark-start text:name="Ref_30"/>SAML V2.0 Metadata Interoperability Profile<text:reference-mark-end text:name="Ref_30"/></text:h>
          <text:list>
            <text:list-item>
              <text:h text:style-name="Heading_20_2" text:outline-level="2">Required Information</text:h>
            </text:list-item>
          </text:list>
        </text:list-item>
      </text:list>
      <text:p text:style-name="P28"><text:span text:style-name="T47">Identification:</text:span><text:span text:style-name="T48"> </text:span><text:span text:style-name="T29">urn:oasis:names:tc:SAML:2.0:profiles:metadata-iop</text:span></text:p>
      <text:p text:style-name="Text_20_body"><text:span text:style-name="T14">Contact information:</text:span><text:span text:style-name="T17"> </text:span><text:a xlink:type="simple" xlink:href="mailto:security-services-comment@lists.oasis-open.org"><text:span text:style-name="T49">security-services-comment@lists.oasis-open.org</text:span></text:a></text:p>
      <text:p text:style-name="Text_20_body"><text:a xlink:type="simple" xlink:href="mailto:security-services-comment@lists.oasis-open.org"><text:span text:style-name="T14">Description:</text:span></text:a><text:a xlink:type="simple" xlink:href="mailto:security-services-comment@lists.oasis-open.org"><text:span text:style-name="T13"> Given below.</text:span></text:a></text:p>
      <text:p text:style-name="Text_20_body"><text:a xlink:type="simple" xlink:href="mailto:security-services-comment@lists.oasis-open.org"><text:span text:style-name="T14">Updates:</text:span></text:a><text:a xlink:type="simple" xlink:href="mailto:security-services-comment@lists.oasis-open.org"><text:span text:style-name="T13"> </text:span></text:a><text:a xlink:type="simple" xlink:href="mailto:security-services-comment@lists.oasis-open.org"><text:span text:style-name="T18">None.</text:span></text:a></text:p>
      <text:list xml:id="list1222820145" text:continue-numbering="true" text:style-name="Outline">
        <text:list-item>
          <text:list>
            <text:list-item>
              <text:h text:style-name="P52" text:outline-level="2">Profile Overview</text:h>
            </text:list-item>
          </text:list>
        </text:list-item>
      </text:list>
      <text:p text:style-name="P23">The SAML V2.0 profiles <text:reference-ref text:reference-format="text" text:ref-name="SAML2Prof">[SAML2Prof]</text:reference-ref> and metadata <text:reference-ref text:reference-format="text" text:ref-name="SAML2Meta">[SAML2Meta]</text:reference-ref> specifications, and subsequent profiles within OASIS and in other communities (e.g., <text:reference-ref text:reference-format="text" text:ref-name="SAML1Meta">[SAML1Meta]</text:reference-ref>), describe the use of SAML metadata as a means of describing deployment capabilities and providing partners with information about endpoints, keys, profile support, processing requirements, etc.</text:p>
      <text:p text:style-name="P23">This profile extends these practices by guaranteeing that a given metadata document will be consistently interpreted by any conforming implementation of higher level profiles. To this end, it requires that metadata be usable as a self-contained vehicle for communicating trust such that a user of a conforming implementation can be guaranteed that any and all rules for processing digital signatures, encrypted XML, and transport layer cryptography (e.g., TLS/SSL <text:reference-ref text:reference-format="text" text:ref-name="RFC4346">[RFC4346]</text:reference-ref>) can be derived from the metadata alone, with no additional trust requirements imposed.</text:p>
      <text:p text:style-name="Standard"><text:span text:style-name="T24">This profile requires that all runtime decisions are made solely on the basis of key comparisons, and not on any traditionally certificate-influenced basis. A signed metadata file conforming to this specification is semantically equivalent to a</text:span><text:span text:style-name="T24">n X.509-based</text:span><text:span text:style-name="T24"> public key infrastructure (PKI), hence there is little value in the additional layer of complexity provided by certificate validation as </text:span><text:span text:style-name="T24">specified </text:span><text:span text:style-name="T24">in </text:span><text:span text:style-name="T24"><text:reference-ref text:reference-format="text" text:ref-name="RFC5280">[RFC5280]</text:reference-ref></text:span><text:span text:style-name="T24">. Operational experience also shows that managing signed metadata <text:s/>is easier than managing a PKI of the corresponding size and scale.</text:span></text:p>
      <text:list xml:id="list256450167" text:continue-numbering="true" text:style-name="Outline">
        <text:list-item>
          <text:list>
            <text:list-item>
              <text:h text:style-name="P53" text:outline-level="2"><text:reference-mark-start text:name="Ref"/>Metadata Exchange and Acceptance<text:reference-mark-end text:name="Ref"/></text:h>
            </text:list-item>
          </text:list>
        </text:list-item>
      </text:list>
      <text:p text:style-name="P13">This profile does not constrain the method(s) by which metadata is published or acquired, but only its content and interpretation. It is assumed that, subject to the security and deployment requirements of the participants, some means of exchanging metadata exists that results in the "acceptance" of metadata by a consumer. Acceptance in this profile is defined as an explicit treatment of everything in the metadata as "true", for the purposes of the metadata consumer's operational behavior. The truth of a given set of metadata is of course contingent upon the metadata not being superseded by newer metadata, which may conflict with, and therefore render obsolete, the earlier information.</text:p>
      <text:p text:style-name="Standard"><text:span text:style-name="T32">In other words, this profile does not define how (or how often) metadata is exchanged or how and why it is trusted, but rather assumes that it is exchanged and trusted, and proceeds from that starting point. </text:span><text:span text:style-name="T23">Dynamic exchange (as described in </text:span><text:span text:style-name="T23"><text:reference-ref text:reference-format="text" text:ref-name="SAML2Meta">[SAML2Meta]</text:reference-ref></text:span><text:span text:style-name="T23">), manual exchange, the aggregation and signing of metadata by third parties, or any other mechanism, can be used in conjunction with this profile.</text:span><text:span text:style-name="T23"> Note that verification of metadata signatures, if applicable, is considered to be part of this prerequisite step.</text:span></text:p>
      <text:p text:style-name="P12">The rest of this profile deals with the requirements for producing metadata, and a conformant consumer's obligations having accepted it.</text:p>
      <text:p text:style-name="P12">Finally, note that accepting metadata does not imply that a relying party will interoperate with a specific asserting party; it implies only that if it does so, it does so in a predictable fashion based on the metadata it accepts about that party.</text:p>
      <text:list xml:id="list2042535829" text:continue-numbering="true" text:style-name="Outline">
        <text:list-item>
          <text:list>
            <text:list-item>
              <text:h text:style-name="Heading_20_2" text:outline-level="2"><text:soft-page-break/>Implementation Constraints</text:h>
              <text:list>
                <text:list-item>
                  <text:h text:style-name="Heading_20_3" text:outline-level="3">Peer Authentication</text:h>
                </text:list-item>
              </text:list>
            </text:list-item>
          </text:list>
        </text:list-item>
      </text:list>
      <text:p text:style-name="Standard">An additional constraint is necessitated by the inability of SAML metadata to express the authentication requirements of back-channel communications between SAML-using entities, such as via the SAML SOAP binding <text:reference-ref text:reference-format="text" text:ref-name="SAML2Bind">[SAML2Bind]</text:reference-ref>. In lieu of extending metadata to capture such requirements, this profile assumes that such communications are secured by means of some combination of TLS/SSL and digital signing. If this assumption cannot be made, this profile might need to be supplemented in such scenarios.</text:p>
      <text:list xml:id="list1110355650" text:continue-numbering="true" text:style-name="Outline">
        <text:list-item>
          <text:list>
            <text:list-item>
              <text:h text:style-name="Heading_20_2" text:outline-level="2"><text:reference-mark-start text:name="Ref_13"/>Metadata Producer Requirements<text:reference-mark-end text:name="Ref_13"/></text:h>
            </text:list-item>
          </text:list>
        </text:list-item>
      </text:list>
      <text:p text:style-name="Standard"><text:span text:style-name="T21">A producer of metadata that adheres to this profile may be an actual participant in a SAML (or other) profile, or an aggregator of metadata describing many such participants. In either case, the content of the metadata itself is independent of its source and MUST stand alone as a description of the requirements for securely communicating with the entity (or entities) described therein, to the extent that the constructs of the SAML V2.0 metadata specification </text:span><text:span text:style-name="T23"><text:reference-ref text:reference-format="text" text:ref-name="SAML2Meta">[SAML2Meta]</text:reference-ref></text:span><text:span text:style-name="T21"> can express these requirements.</text:span></text:p>
      <text:p text:style-name="Standard"><text:span text:style-name="T21">Subject to any constraints of the exchange mechanisms in use, a conforming metadata instance may be rooted by either an </text:span><text:span text:style-name="T28">&lt;md:EntityDescriptor&gt;</text:span><text:span text:style-name="T21"> or </text:span><text:span text:style-name="T28">&lt;md:EntitiesDescriptor&gt;</text:span><text:span text:style-name="T21"> element. Any </text:span><text:span text:style-name="T28">&lt;md:RoleDescriptor&gt;</text:span><text:span text:style-name="T21"> element (or any derived element or type) appearing in the metadata instance <text:s/>MUST conform to this profile's requirements.</text:span></text:p>
      <text:p text:style-name="Standard"><text:span text:style-name="T21">Within the context of a particular role (and the protocols it supports, as expressed in its </text:span><text:span text:style-name="T28">protocolSupportEnumeration</text:span><text:span text:style-name="T21"> attribute), any and all cryptographic keys that are known by the producer to be valid at the time of metadata production MUST appear within that role's element, in the manner described below in section </text:span><text:span text:style-name="T21"><text:bookmark-ref text:reference-format="chapter" text:ref-name="__RefHeading__37424446">2.5.1</text:bookmark-ref></text:span><text:span text:style-name="T21">. This includes not only signing and encryption keys, but also any keys used to establish mutual authentication with technologies such as TLS/SSL.</text:span></text:p>
      <text:p text:style-name="P9">Signing or transport authentication keys intended for future use MAY be included as a means of preparing for migration from an older to a newer key (i.e., key rollover). <text:span text:style-name="T32">Once an allowable period of time has elapsed (with this period dependent on deployment-specific policies), the older key can be removed, completing the change.</text:span> <text:span text:style-name="T32">Expired keys (those not in use anymore by an entity, for reasons other than compromise) SHOULD be removed once the rollover process to a new key (or keys) has been completed.</text:span></text:p>
      <text:p text:style-name="Standard"><text:span text:style-name="T21">Compromised keys MUST be removed from an entity's metadata. The metadata producer MUST NOT rely on the metadata consumer utilizing online or offline mechanisms for verifying the validity of a key (e.g.</text:span><text:span text:style-name="T21">,</text:span><text:span text:style-name="T21"> X.509 revocation lists, OCSP, etc.). The exact time by which a compromise is reflected in metadata is left to the requirements of the parties involved, the metadata's validity period (as defined by a </text:span><text:span text:style-name="T28">validUntil</text:span><text:span text:style-name="T21"> or </text:span><text:span text:style-name="T28">cacheDuration</text:span><text:span text:style-name="T21"> attribute), and the exchange mechanism in use.</text:span></text:p>
      <text:list xml:id="list1998775709" text:continue-numbering="true" text:style-name="Outline">
        <text:list-item>
          <text:list>
            <text:list-item>
              <text:list>
                <text:list-item>
                  <text:h text:style-name="P48" text:outline-level="3"><text:bookmark-start text:name="__RefHeading__37424446"/>Key Representation<text:bookmark-end text:name="__RefHeading__37424446"/></text:h>
                </text:list-item>
              </text:list>
            </text:list-item>
          </text:list>
        </text:list-item>
      </text:list>
      <text:p text:style-name="Standard"><text:span text:style-name="T24">Each key included in a metadata role MUST be placed within its own </text:span><text:span text:style-name="T30">&lt;md:KeyDescriptor&gt;</text:span><text:span text:style-name="T24"> element, with the appropriate </text:span><text:span text:style-name="T30">use</text:span><text:span text:style-name="T24"> attribute (see section 2.4.1.1 of </text:span><text:span text:style-name="T26"><text:reference-ref text:reference-format="text" text:ref-name="SAML2Meta">[SAML2Meta]</text:reference-ref></text:span><text:span text:style-name="T26">, as revised by E62 in </text:span><text:span text:style-name="T26"><text:reference-ref text:reference-format="text" text:ref-name="SAML2Errata">[SAML2Errata]</text:reference-ref></text:span><text:span text:style-name="T26">),</text:span><text:span text:style-name="T24"> and expressed using the </text:span><text:span text:style-name="T30">&lt;ds:KeyInfo&gt;</text:span><text:span text:style-name="T24"> element.</text:span></text:p>
      <text:p text:style-name="Standard"><text:span text:style-name="T24">One or more of the following representations within a </text:span><text:span text:style-name="T30">&lt;ds:KeyInfo&gt;</text:span><text:span text:style-name="T24"> element MUST be present:</text:span></text:p>
      <text:list xml:id="list1861914872" text:style-name="L3">
        <text:list-item>
          <text:p text:style-name="P40">&lt;ds:KeyValue&gt;</text:p>
        </text:list-item>
        <text:list-item>
          <text:p text:style-name="P39"><text:span text:style-name="T30">&lt;ds:X509Certificate&gt;</text:span><text:span text:style-name="T24"> (child element of </text:span><text:span text:style-name="T30">&lt;ds:X509Data&gt;</text:span><text:span text:style-name="T24">)</text:span></text:p>
        </text:list-item>
      </text:list>
      <text:p text:style-name="P10"><text:soft-page-break/>In the case of the latter, only a single certificate is permitted. If both forms are used, then they MUST represent the same key.</text:p>
      <text:p text:style-name="Standard"><text:span text:style-name="T24">Any other representation in the form of a </text:span><text:span text:style-name="T30">&lt;ds:KeyInfo&gt;</text:span><text:span text:style-name="T24"> child element (such as </text:span><text:span text:style-name="T30">&lt;ds:KeyName&gt;</text:span><text:span text:style-name="T24">, </text:span><text:span text:style-name="T30">&lt;ds:X509SubjectName&gt;</text:span><text:span text:style-name="T24">, </text:span><text:span text:style-name="T30">&lt;ds:X509IssuerSerial&gt;</text:span><text:span text:style-name="T24">, etc.) MAY appear, but MUST NOT be required in order to identify the key (they are hints only).</text:span></text:p>
      <text:p text:style-name="P10">In the case of an X.509 certificate, there are no requirements as to the content of the certificate apart from the requirement that it contain the appropriate public key. Specifically, the certificate may be expired, not yet valid, carry critical or non-critical extensions or usage flags, and contain any subject or issuer. The use of the certificate structure is merely a matter of notational convenience to communicate a key and has no semantics in this profile apart from that. However, it is RECOMMENDED that certificates be unexpired.</text:p>
      <text:list xml:id="list73426084" text:continue-list="list1998775709" text:style-name="Outline">
        <text:list-item>
          <text:list>
            <text:list-item>
              <text:h text:style-name="Heading_20_2" text:outline-level="2"><text:reference-mark-start text:name="Ref_19"/>Metadata Consumer Requirements<text:reference-mark-end text:name="Ref_19"/></text:h>
            </text:list-item>
          </text:list>
        </text:list-item>
      </text:list>
      <text:p text:style-name="Standard"><text:span text:style-name="T21">A metadata consumer MUST have the ability to fully provision and configure itself based on the content of a metadata instance that it has accepted (see section </text:span><text:span text:style-name="T21"><text:reference-ref text:reference-format="chapter" text:ref-name="Ref">2.3</text:reference-ref></text:span><text:span text:style-name="T21">), within the constraints of the information represented by the SAML V2.0 metadata specification </text:span><text:span text:style-name="T21"><text:reference-ref text:reference-format="text" text:ref-name="SAML2Meta">[SAML2Meta]</text:reference-ref></text:span><text:span text:style-name="T21"> and any profiles that make use of it. A consumer need not provision policy that is outside the scope of metadata, but MUST have the ability to interoperate with the entities described by a metadata instance that it accepts, constrained by whatever default policies it applies.</text:span></text:p>
      <text:p text:style-name="Standard"><text:span text:style-name="T21">Subject to the constraints of the exchange mechanism(s) in use, a metadata consumer MUST be able to process instances rooted with either an </text:span><text:span text:style-name="T28">&lt;md:EntityDescriptor&gt;</text:span><text:span text:style-name="T21"> or </text:span><text:span text:style-name="T28">&lt;md:EntitiesDescriptor&gt;</text:span><text:span text:style-name="T21"> element. When processing an </text:span><text:span text:style-name="T28">&lt;md:EntitiesDescriptor&gt;</text:span><text:span text:style-name="T21"> element, each </text:span><text:span text:style-name="T28">&lt;md:EntityDescriptor&gt;</text:span><text:span text:style-name="T21"> element contained within it MUST be processed in accordance with this profile.</text:span></text:p>
      <text:list xml:id="list1153355352" text:continue-numbering="true" text:style-name="Outline">
        <text:list-item>
          <text:list>
            <text:list-item>
              <text:list>
                <text:list-item>
                  <text:h text:style-name="P48" text:outline-level="3">Key Processing</text:h>
                </text:list-item>
              </text:list>
            </text:list-item>
          </text:list>
        </text:list-item>
      </text:list>
      <text:p text:style-name="Standard"><text:span text:style-name="T21">Each key expressed by a </text:span><text:span text:style-name="T28">&lt;md:KeyDescriptor&gt;</text:span><text:span text:style-name="T21"> element within a particular role MUST be treated as valid when processing messages or assertions in the context of that role. Specifically, any signatures or transport communications (e.g.</text:span><text:span text:style-name="T21">,</text:span><text:span text:style-name="T21"> TLS/SSL sessions) verifiable with a signing key MUST be treated as valid, and any encryption keys found MAY be used to encrypt messages or assertions (or encryption keys) intended for the containing entity.</text:span></text:p>
      <text:p text:style-name="P9">Subsequent to accepting a metadata instance, a consumer MUST NOT apply additional criteria of any kind on the acceptance, or validity, of the keys found within it or their use at runtime. Specifically, consumers SHALL NOT apply any online or offline techniques including, but not limited to, X.509 path validation or revocation lists, OCSP responders, etc.</text:p>
      <text:p text:style-name="Standard"><text:span text:style-name="T24">The following key representations within a </text:span><text:span text:style-name="T30">&lt;ds:KeyInfo&gt;</text:span><text:span text:style-name="T24"> element MUST be supported:</text:span></text:p>
      <text:list xml:id="list992778184" text:continue-list="list1861914872" text:style-name="L3">
        <text:list-item text:start-value="1">
          <text:p text:style-name="P40">&lt;ds:KeyValue&gt;</text:p>
        </text:list-item>
        <text:list-item>
          <text:p text:style-name="P39"><text:span text:style-name="T30">&lt;ds:X509Certificate&gt;</text:span><text:span text:style-name="T24"> (child element of </text:span><text:span text:style-name="T30">&lt;ds:X509Data&gt;</text:span><text:span text:style-name="T24">)</text:span></text:p>
        </text:list-item>
      </text:list>
      <text:p text:style-name="Standard"><text:span text:style-name="T24">In the case of the former, the key itself is explicitly identified. In the case of the latter, a metadata consumer MUST extract the public key found in the certificate and MUST NOT honor, interpret, or make use of any of the information found in the certificate other than as an aid in identifying the key used (based, for example, on information found at runtime in an XML digital signature's </text:span><text:span text:style-name="T30">&lt;ds:KeyInfo&gt;</text:span><text:span text:style-name="T24"> element or the certificate presented by a transport peer).</text:span></text:p>
      <text:p text:style-name="Standard"><text:span text:style-name="T24">Upon identifying a candidate key, a signature can be directly evaluated based on whether it is verifiable with the key.</text:span><text:span text:style-name="T24"> Authentication of a transport peer can be evaluated by extracting the key presented by the </text:span><text:span text:style-name="T24">peer (often in the form of an X.509 certificate) and comparing it by value to the candidate </text:span><text:span text:style-name="T24">key.</text:span><text:span text:style-name="T24"> This </text:span><text:span text:style-name="T24">process has the effect of decoupling the certificates that may be present in metadata from those presented at runtime, provided that the public keys are in fact the same.</text:span></text:p>
      <text:p text:style-name="Standard"><text:soft-page-break/><text:span text:style-name="T24">A metadata consumer, when implementing authentication of a transport peer via TLS/SSL, MAY retain the checking of server certificate names (e.g.</text:span><text:span text:style-name="T24">,</text:span><text:span text:style-name="T24"> subjectAltName or Common Name) in accordance with </text:span><text:span text:style-name="T24"><text:reference-ref text:reference-format="text" text:ref-name="RFC2818">[RFC2818]</text:reference-ref></text:span><text:span text:style-name="T24">. Note that this constrains the certificates that may be used at runtime for TLS/SSL server </text:span><text:span text:style-name="T24">authentication, but does not affect certificates that might appear in metadata, because the eventual comparison is based solely on the key.</text:span></text:p>
      <text:list xml:id="list1559259887" text:continue-list="list1153355352" text:style-name="Outline">
        <text:list-item>
          <text:list>
            <text:list-item>
              <text:h text:style-name="Heading_20_2" text:outline-level="2">Security Considerations</text:h>
            </text:list-item>
          </text:list>
        </text:list-item>
      </text:list>
      <text:p text:style-name="P11">A number of important exposures arise from the reliance on metadata alone to control runtime trust decisions.</text:p>
      <text:p text:style-name="P11">Metadata becomes a critical tool for the revocation of compromised sites and keys, and all of the standard practices in the use of tools like CRLs become relevant to the consumption of metadata. The specification has the mechanisms to address these issues, but they have to be used. Specifically, metadata obtained via an insecure transport should be both signed, and should expire, so that consumers are forced to refresh it often enough to limit the damage from compromised information. Either the <text:span text:style-name="T28">validUntil</text:span> or <text:span text:style-name="T28">cacheDuration</text:span> attribute may be appropriate to mitigate this threat, depending on the exchange mechanism.</text:p>
      <text:p text:style-name="P11">In addition, distributing signed metadata without an expiration over an untrusted channel (e.g., posting it on a public web site) creates an exposure. An attacker can corrupt the channel and substitute an old metadata file containing a compromised key and proceed to use that key together with other attacks to impersonate a site. Repeatedly expiring (using a <text:span text:style-name="T28">validUntil</text:span> attribute) and reissuing the metadata limits the window of exposure, just as a CRL does. Note that the <text:span text:style-name="T28">cacheDuration</text:span> attribute does not prevent this attack.</text:p>
      <text:p text:style-name="P11">A broad set of concerns arises in the dynamic exchange of metadata self-published by a site. In such cases, it may seem untenable to trust someone to properly identify their own key, and of course it may be. Rather than constraining the acceptance of that key, this profile relies on securing the exchange and acceptance of the metadata. Traditional PKI protections can be applied to that document and/or its exchange, subsequently leveraging that protection to establish trust in the key within the metadata.</text:p>
      <text:p text:style-name="Text_20_body"><text:span text:style-name="T25">For example, when using the Well Known Location </text:span>resolution profile <text:reference-ref text:reference-format="text" text:ref-name="SAML2Meta">[SAML2Meta]</text:reference-ref>, a producer may use an X.509 certificate to sign the metadata. This certificate can be bound to the metadata through its subject or subjectAltName (which might contain a SAML entityID). This ensures the appropriate key/name binding for the signature.<text:change-start text:change-id="ct618379424"/></text:p>
      <text:list xml:id="list474751410" text:continue-numbering="true" text:style-name="Outline">
        <text:list-item>
          <text:h text:style-name="Heading_20_1" text:outline-level="1">Conformance</text:h>
          <text:list>
            <text:list-item>
              <text:list>
                <text:list-item>
                  <text:h text:style-name="Heading_20_3" text:outline-level="3">SAML V2.0 Metadata Interoperability Profile</text:h>
                </text:list-item>
              </text:list>
            </text:list-item>
          </text:list>
        </text:list-item>
      </text:list>
      <text:p text:style-name="Standard">A metadata producer conforms to this profile if it can produce metadata consistent with the normative text in section <text:reference-ref text:reference-format="chapter" text:ref-name="Ref_13">2.5</text:reference-ref>.</text:p>
      <text:p text:style-name="Standard">A metadata consumer conforms to this profile if it can process metadata consistent with the normative text in section <text:reference-ref text:reference-format="chapter" text:ref-name="Ref_19">2.6</text:reference-ref>.<text:change-end text:change-id="ct618379424"/></text:p>
      <text:list xml:id="list672104957"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change-start text:change-id="ct604621168"/></text:p>
      <text:list xml:id="list981974207" text:continue-list="list218947621" text:style-name="L1">
        <text:list-item>
          <text:p text:style-name="P45">Rob Philpott, EMC Corporation</text:p>
        </text:list-item>
        <text:list-item>
          <text:p text:style-name="P44">John Bradley, Individual</text:p>
        </text:list-item>
        <text:list-item>
          <text:p text:style-name="P44">Jeff Hodges, Individual</text:p>
        </text:list-item>
        <text:list-item>
          <text:p text:style-name="P44">Scott Cantor, Internet2</text:p>
        </text:list-item>
        <text:list-item>
          <text:p text:style-name="P44">Nate Klingenstein, Internet2</text:p>
        </text:list-item>
        <text:list-item>
          <text:p text:style-name="P44">Bob Morgan, Internet2</text:p>
        </text:list-item>
        <text:list-item>
          <text:p text:style-name="P44">Joni Brennan, Liberty Alliance Project</text:p>
        </text:list-item>
        <text:list-item>
          <text:p text:style-name="P44">Tom Scavo, National Center for Supercomputing Applications (NCSA)</text:p>
        </text:list-item>
        <text:list-item>
          <text:p text:style-name="P44">Frederick Hirsch, Nokia Corporation</text:p>
        </text:list-item>
        <text:list-item>
          <text:p text:style-name="P44">Ari Kermaier, Oracle Corporation</text:p>
        </text:list-item>
        <text:list-item>
          <text:p text:style-name="P44">Hal Lockhart, Oracle Corporation</text:p>
        </text:list-item>
        <text:list-item>
          <text:p text:style-name="P44">Brian Campbell, Ping Identity Corporation</text:p>
        </text:list-item>
        <text:list-item>
          <text:p text:style-name="P44">Anil Saldhana, Red Hat</text:p>
        </text:list-item>
        <text:list-item>
          <text:p text:style-name="P44">Kent Spaulding, Skyworth TTG Holdings Limited</text:p>
        </text:list-item>
        <text:list-item>
          <text:p text:style-name="P44">Emily Xu, Sun Microsystems</text:p>
        </text:list-item>
        <text:list-item>
          <text:p text:style-name="P44">Duane DeCouteau, Veterans Health Administration</text:p>
        </text:list-item>
        <text:list-item>
          <text:p text:style-name="P7"><text:change-end text:change-id="ct604621168"/><text:change text:change-id="ct603007472"/><text:change-start text:change-id="ct605755456"/><text:span text:style-name="Emphasis"><text:span text:style-name="T4">David Staggs, Veterans Health Administration</text:span></text:span><text:change-end text:change-id="ct605755456"/></text:p>
        </text:list-item>
      </text:list>
      <text:p text:style-name="P16"><text:span text:style-name="Emphasis"><text:span text:style-name="T31">The editor would also like to acknowledge the following contributors:</text:span></text:span></text:p>
      <text:list xml:id="list2133951809" text:style-name="L4">
        <text:list-item text:start-value="1">
          <text:p text:style-name="P43"><text:span text:style-name="Emphasis"><text:span text:style-name="T31">Walter Hoehn, University of Memphis</text:span></text:span></text:p>
        </text:list-item>
        <text:list-item>
          <text:p text:style-name="P43"><text:span text:style-name="Emphasis"><text:span text:style-name="T31">Chad LaJoie, SWITCH</text:span></text:span></text:p>
        </text:list-item>
        <text:list-item>
          <text:p text:style-name="P43"><text:span text:style-name="Emphasis"><text:span text:style-name="T31">Ian Young, EDINA, University of Edinburgh</text:span></text:span></text:p>
        </text:list-item>
      </text:list>
      <text:list xml:id="list365444796" text:continue-list="list672104957" text:style-name="Appendix">
        <text:list-item>
          <text:p text:style-name="P49">Revision History</text:p>
        </text:list-item>
      </text:list>
      <text:list xml:id="list118583858" text:style-name="L5">
        <text:list-item text:start-value="1">
          <text:p text:style-name="P56"><text:span text:style-name="Emphasis"><text:span text:style-name="T41">Draft 01</text:span></text:span><text:change text:change-id="ct604852496"/></text:p>
        </text:list-item>
        <text:list-item>
          <text:p text:style-name="P56"><text:span text:style-name="Emphasis"><text:span text:style-name="T5">Draft 02, feedback and discussion (</text:span></text:span><text:a xlink:type="simple" xlink:href="http://lists.oasis-open.org/archives/security-services/200808/msg00038.html"><text:span text:style-name="Emphasis">http://lists.oasis-open.org/archives/security-services/200808/msg00038.html</text:span></text:a><text:span text:style-name="Emphasis"><text:span text:style-name="T5">)</text:span></text:span></text:p>
        </text:list-item>
        <text:list-item>
          <text:p text:style-name="P56"><text:span text:style-name="Emphasis"><text:span text:style-name="T5">Draft 03, feedback and discussion (</text:span></text:span><text:a xlink:type="simple" xlink:href="http://lists.oasis-open.org/archives/security-services/200902/msg00013.html"><text:span text:style-name="Emphasis">http://lists.oasis-open.org/archives/security-services/200902/msg00013.html</text:span></text:a><text:span text:style-name="Emphasis"><text:span text:style-name="T5">)</text:span></text:span></text:p>
        </text:list-item>
        <text:list-item>
          <text:p text:style-name="P56"><text:span text:style-name="Emphasis"><text:span text:style-name="T5">Draft 04, improvements to introductory material</text:span></text:span><text:change-start text:change-id="ct605516368"/></text:p>
        </text:list-item>
        <text:list-item>
          <text:p text:style-name="P56"><text:span text:style-name="Emphasis"><text:span text:style-name="T5">Committee Draft 01</text:span></text:span><text:change-end text:change-id="ct605516368"/><text:change-start text:change-id="ct468828656"/><text:span text:style-name="Emphasis"><text:span text:style-name="T5">, CD edits</text:span></text:span><text:change-end text:change-id="ct46882865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18016896">
            <text:deletion>
              <office:change-info>
                <dc:creator>Scott Cantor</dc:creator>
                <dc:date>2009-03-15T15:06:00</dc:date>
              </office:change-info>
              <text:p text:style-name="MP1"><text:span text:style-name="Page_20_Number"><text:span text:style-name="MT1">draft-</text:span></text:span></text:p>
            </text:deletion>
          </text:changed-region>
          <text:changed-region text:id="ct603944016">
            <text:insertion>
              <office:change-info>
                <dc:creator>Unknown Author</dc:creator>
                <dc:date>2009-08-17T12:12:00</dc:date>
              </office:change-info>
            </text:insertion>
          </text:changed-region>
          <text:changed-region text:id="ct605563984">
            <text:insertion>
              <office:change-info>
                <dc:creator>Scott Cantor</dc:creator>
                <dc:date>2009-03-15T15:06:00</dc:date>
              </office:change-info>
            </text:insertion>
          </text:changed-region>
          <text:changed-region text:id="ct618083968">
            <text:deletion>
              <office:change-info>
                <dc:creator>Unknown Author</dc:creator>
                <dc:date>2009-08-17T12:12:00</dc:date>
              </office:change-info>
              <text:p text:style-name="MP1"><text:span text:style-name="Page_20_Number"><text:span text:style-name="MT1">d</text:span></text:span></text:p>
            </text:deletion>
            <text:insertion>
              <office:change-info office:chg-author="Scott Cantor" office:chg-date-time="2009-03-15T15:06:00"/>
            </text:insertion>
          </text:changed-region>
          <text:changed-region text:id="ct603523840">
            <text:insertion>
              <office:change-info>
                <dc:creator>Unknown Author</dc:creator>
                <dc:date>2009-08-17T12:12:00</dc:date>
              </office:change-info>
            </text:insertion>
          </text:changed-region>
          <text:changed-region text:id="ct391662544">
            <text:insertion>
              <office:change-info>
                <dc:creator>Scott Cantor</dc:creator>
                <dc:date>2009-03-15T15:06:00</dc:date>
              </office:change-info>
            </text:insertion>
          </text:changed-region>
          <text:changed-region text:id="ct605564400">
            <text:deletion>
              <office:change-info>
                <dc:creator>Scott Cantor</dc:creator>
                <dc:date>2009-03-15T15:06:00</dc:date>
              </office:change-info>
              <text:p text:style-name="MP1"><text:span text:style-name="Page_20_Number"><text:span text:style-name="MT1">4</text:span></text:span></text:p>
            </text:deletion>
          </text:changed-region>
          <text:changed-region text:id="ct605564944">
            <text:insertion>
              <office:change-info>
                <dc:creator>Scott Cantor</dc:creator>
                <dc:date>2009-03-15T15:06:00</dc:date>
              </office:change-info>
            </text:insertion>
          </text:changed-region>
          <text:changed-region text:id="ct605565424">
            <text:deletion>
              <office:change-info>
                <dc:creator>Scott Cantor</dc:creator>
                <dc:date>2009-03-15T15:06:00</dc:date>
              </office:change-info>
              <text:p text:style-name="MP1"><text:span text:style-name="Page_20_Number"><text:span text:style-name="MT1">8</text:span></text:span></text:p>
            </text:deletion>
          </text:changed-region>
          <text:changed-region text:id="ct605566000">
            <text:deletion>
              <office:change-info>
                <dc:creator>Unknown Author</dc:creator>
                <dc:date>2009-08-17T12:12:00</dc:date>
              </office:change-info>
              <text:p text:style-name="MP1"><text:span text:style-name="Page_20_Number"><text:span text:style-name="MT1">10</text:span></text:span></text:p>
            </text:deletion>
            <text:insertion>
              <office:change-info office:chg-author="Scott Cantor" office:chg-date-time="2009-03-15T15:06:00"/>
            </text:insertion>
          </text:changed-region>
          <text:changed-region text:id="ct605245168">
            <text:deletion>
              <office:change-info>
                <dc:creator>Unknown Author</dc:creator>
                <dc:date>2009-08-17T12:12:00</dc:date>
              </office:change-info>
              <text:p text:style-name="MP1"><text:span text:style-name="Page_20_Number"><text:span text:style-name="MT1"><text:s/>March</text:span></text:span></text:p>
            </text:deletion>
          </text:changed-region>
          <text:changed-region text:id="ct391563072">
            <text:insertion>
              <office:change-info>
                <dc:creator>Unknown Author</dc:creator>
                <dc:date>2009-08-17T12:12:00</dc:date>
              </office:change-info>
            </text:insertion>
          </text:changed-region>
        </text:tracked-changes>
        <text:p text:style-name="MP1"><text:change text:change-id="ct618016896"/><text:change-start text:change-id="ct603944016"/><text:span text:style-name="Page_20_Number"><text:span text:style-name="MT1">S</text:span></text:span><text:change-end text:change-id="ct603944016"/><text:span text:style-name="Page_20_Number"><text:span text:style-name="MT1">stc-metadata-iop-</text:span></text:span><text:change-start text:change-id="ct605563984"/><text:span text:style-name="Page_20_Number"><text:span text:style-name="MT1">c</text:span></text:span><text:change-end text:change-id="ct605563984"/><text:change text:change-id="ct618083968"/><text:change-start text:change-id="ct603523840"/><text:span text:style-name="Page_20_Number"><text:span text:style-name="MT1">s</text:span></text:span><text:change-end text:change-id="ct603523840"/><text:change-start text:change-id="ct391662544"/><text:span text:style-name="Page_20_Number"><text:span text:style-name="MT1">-</text:span></text:span><text:change-end text:change-id="ct391662544"/><text:span text:style-name="Page_20_Number"><text:span text:style-name="MT1">0</text:span></text:span><text:change text:change-id="ct605564400"/><text:change-start text:change-id="ct605564944"/><text:span text:style-name="Page_20_Number"><text:span text:style-name="MT1">1</text:span></text:span><text:change-end text:change-id="ct605564944"/><text:span text:style-name="Page_20_Number"><text:span text:style-name="MT1"><text:tab/><text:tab/> </text:span></text:span><text:change text:change-id="ct605565424"/><text:change text:change-id="ct605566000"/><text:change text:change-id="ct605245168"/><text:change-start text:change-id="ct391563072"/><text:span text:style-name="Page_20_Number"><text:span text:style-name="MT1">4 August</text:span></text:span><text:change-end text:change-id="ct391563072"/><text:span text:style-name="Page_20_Number"><text:span text:style-name="MT2"> 2009</text:span></text:span><text:span text:style-name="Page_20_Number"><text:span text:style-name="MT1"><text:line-break/>Copyright © OASIS Open 2009. All Rights Reserved.<text:tab/><text:tab/>Page </text:span></text:span><text:span text:style-name="MT1"><text:page-number text:select-page="current">14</text:page-number></text:span><text:span text:style-name="Page_20_Number"><text:span text:style-name="MT1"> of </text:span></text:span><text:span text:style-name="MT1"><text:page-count style:num-format="1">14</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Scott Cantor</meta:initial-creator>
    <meta:creation-date>2005-11-06T17:20:25</meta:creation-date>
    <dc:date>2009-08-17T12:12:46</dc:date>
    <meta:editing-cycles>172</meta:editing-cycles>
    <meta:editing-duration>PT199H08M44S</meta:editing-duration>
    <meta:document-statistic meta:table-count="1" meta:image-count="1" meta:object-count="0" meta:page-count="14" meta:paragraph-count="250" meta:word-count="4514" meta:character-count="31253"/>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