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1in" style:rel-column-width="7512*"/>
    </style:style>
    <style:style style:name="Table1.B" style:family="table-column">
      <style:table-column-properties style:column-width="3.0979in" style:rel-column-width="31234*"/>
    </style:style>
    <style:style style:name="Table1.C" style:family="table-column">
      <style:table-column-properties style:column-width="2.6569in" style:rel-column-width="2678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Standard">
      <style:text-properties style:font-name="Arial"/>
    </style:style>
    <style:style style:name="P5"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margin-top="0in" fo:margin-bottom="0.0598in"/>
      <style:text-properties style:font-name="Arial" fo:font-size="10pt" fo:language="en" fo:country="US" fo:font-weight="normal" style:font-size-asian="10pt" style:font-weight-asian="normal" style:font-size-complex="10pt" style:font-weight-complex="normal"/>
    </style:style>
    <style:style style:name="P7" style:family="paragraph" style:parent-style-name="Title">
      <style:text-properties fo:font-size="22pt" style:font-size-asian="22pt" style:font-size-complex="22pt"/>
    </style:style>
    <style:style style:name="P8" style:family="paragraph" style:parent-style-name="Text_20_body">
      <style:text-properties fo:font-weight="bold" style:font-weight-asian="bold" style:font-weight-complex="bold"/>
    </style:style>
    <style:style style:name="P9" style:family="paragraph" style:parent-style-name="Table_20_Contents">
      <style:text-properties fo:font-size="9pt"/>
    </style:style>
    <style:style style:name="P10" style:family="paragraph" style:parent-style-name="Table_20_Contents">
      <style:paragraph-properties fo:text-align="start" style:justify-single-word="false" style:text-autospace="none"/>
      <style:text-properties fo:font-size="9pt"/>
    </style:style>
    <style:style style:name="P11" style:family="paragraph" style:parent-style-name="Table_20_Contents">
      <style:text-properties style:font-name="Courier New1"/>
    </style:style>
    <style:style style:name="P12" style:family="paragraph" style:parent-style-name="Table_20_Contents">
      <style:text-properties fo:color="#000000"/>
    </style:style>
    <style:style style:name="P13"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4" style:family="paragraph" style:parent-style-name="WW-Body_20_Text_20_3">
      <style:paragraph-properties fo:margin-top="0in" fo:margin-bottom="0in"/>
    </style:style>
    <style:style style:name="P15"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6" style:family="paragraph" style:parent-style-name="Table_20_Heading">
      <style:text-properties fo:font-size="9pt"/>
    </style:style>
    <style:style style:name="P17" style:family="paragraph" style:parent-style-name="Subtitle">
      <style:paragraph-properties fo:break-before="page"/>
    </style:style>
    <style:style style:name="P18" style:family="paragraph" style:parent-style-name="Title_20_page_20_info_20_description" style:master-page-name="">
      <style:paragraph-properties style:page-number="auto"/>
    </style:style>
    <style:style style:name="P19" style:family="paragraph" style:parent-style-name="Ref">
      <style:paragraph-properties>
        <style:tab-stops/>
      </style:paragraph-properties>
    </style:style>
    <style:style style:name="P20" style:family="paragraph" style:parent-style-name="Ref">
      <style:paragraph-properties fo:margin-top="0.028in" fo:margin-bottom="0.028in">
        <style:tab-stops/>
      </style:paragraph-properties>
      <style:text-properties fo:language="en" fo:country="US"/>
    </style:style>
    <style:style style:name="P21" style:family="paragraph" style:parent-style-name="Title_20_page_20_info_20_description">
      <style:text-properties fo:color="#000000"/>
    </style:style>
    <style:style style:name="P22" style:family="paragraph" style:parent-style-name="Contents_20_2">
      <style:paragraph-properties>
        <style:tab-stops>
          <style:tab-stop style:position="6.3327in" style:type="right" style:leader-style="dotted" style:leader-text="."/>
        </style:tab-stops>
      </style:paragraph-properties>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Contents_20_3">
      <style:paragraph-properties>
        <style:tab-stops>
          <style:tab-stop style:position="6.1661in" style:type="right" style:leader-style="dotted" style:leader-text="."/>
        </style:tab-stops>
      </style:paragraph-properties>
    </style:style>
    <style:style style:name="P25" style:family="paragraph" style:parent-style-name="Text_20_body" style:list-style-name="L3"/>
    <style:style style:name="P26" style:family="paragraph" style:parent-style-name="Standard" style:list-style-name="L1"/>
    <style:style style:name="P27" style:family="paragraph" style:parent-style-name="Standard" style:list-style-name="L2" style:master-page-name="">
      <style:paragraph-properties fo:margin-top="0in" fo:margin-bottom="0in" style:page-number="auto"/>
    </style:style>
    <style:style style:name="P28" style:family="paragraph" style:parent-style-name="Standard" style:list-style-name="L2">
      <style:paragraph-properties fo:margin-top="0in" fo:margin-bottom="0in"/>
    </style:style>
    <style:style style:name="P29"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0"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31" style:family="paragraph" style:parent-style-name="Heading_20_1">
      <style:text-properties fo:language="en" fo:country="US"/>
    </style:style>
    <style:style style:name="P32" style:family="paragraph" style:parent-style-name="Heading_20_2">
      <style:text-properties fo:language="en" fo:country="US"/>
    </style:style>
    <style:style style:name="P33" style:family="paragraph" style:parent-style-name="Heading_20_2">
      <style:paragraph-properties fo:margin-left="0.0165in" fo:margin-right="0in" fo:text-indent="0in" style:auto-text-indent="false">
        <style:tab-stops>
          <style:tab-stop style:position="0.8165in"/>
        </style:tab-stops>
      </style:paragraph-properties>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style:font-name="Courier New1"/>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Courier New1" fo:font-size="10pt" style:font-name-asian="CourierNewPSMT" style:font-size-asian="10pt" style:font-name-complex="CourierNewPSMT" style:font-size-complex="10pt"/>
    </style:style>
    <style:style style:name="T6" style:family="text">
      <style:text-properties style:font-name="Courier New1" fo:language="en" fo:country="US"/>
    </style:style>
    <style:style style:name="T7" style:family="text">
      <style:text-properties style:font-name="Arial"/>
    </style:style>
    <style:style style:name="T8" style:family="text">
      <style:text-properties style:font-name="Arial" fo:font-style="normal" style:font-style-asian="normal" style:font-name-complex="Courier New" style:font-size-complex="10pt" style:font-style-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tyle="normal" style:font-style-asian="normal" style:font-size-complex="10pt" style:font-style-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9pt" style:font-size-asian="9pt" style:font-size-complex="9pt"/>
    </style:style>
    <style:style style:name="T19" style:family="text">
      <style:text-properties style:font-name="Arial1" fo:font-size="10pt" fo:font-style="normal" style:font-size-asian="10pt" style:font-style-asian="normal" style:font-name-complex="Tahoma2" style:font-size-complex="10pt" style:font-style-complex="normal"/>
    </style:style>
    <style:style style:name="T20" style:family="text">
      <style:text-properties fo:color="#000000"/>
    </style:style>
    <style:style style:name="T21" style:family="text">
      <style:text-properties fo:color="#000000" style:font-name="Arial1" fo:font-size="10pt" style:font-weight-complex="bold"/>
    </style:style>
    <style:style style:name="T22" style:family="text">
      <style:text-properties fo:color="#000000" style:font-name="Arial1" fo:font-size="10pt" style:font-name-asian="Helvetica1" style:font-size-asian="10pt" style:font-name-complex="Helvetica1" style:font-size-complex="10pt" style:font-weight-complex="bold"/>
    </style:style>
    <style:style style:name="T23" style:family="text">
      <style:text-properties fo:color="#000000" style:font-name="Arial1" fo:font-size="10pt" fo:font-weight="bold" style:font-weight-asian="bold" style:font-weight-complex="bold"/>
    </style:style>
    <style:style style:name="T24"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6" style:family="text">
      <style:text-properties fo:color="#000000" style:font-name="Helvetica1" fo:font-size="10pt" style:font-name-asian="Helvetica1" style:font-size-asian="10pt" style:font-name-complex="Helvetica1" style:font-size-complex="10pt"/>
    </style:style>
    <style:style style:name="T27"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8"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9"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0" style:family="text">
      <style:text-properties fo:color="#0000ff" style:font-name="Helvetica1" fo:font-size="10pt" style:font-name-asian="Helvetica1" style:font-size-asian="10pt" style:font-name-complex="Helvetica1" style:font-size-complex="10pt"/>
    </style:style>
    <style:style style:name="T31" style:family="text">
      <style:text-properties fo:color="#0000ff" style:font-name="Helvetica1" fo:font-size="10pt" fo:language="en" fo:country="US" style:font-name-asian="Helvetica1" style:font-size-asian="10pt" style:font-name-complex="Helvetica1" style:font-size-complex="10pt"/>
    </style:style>
    <style:style style:name="T32"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33" style:family="text">
      <style:text-properties style:font-name="Arial3" fo:font-size="10pt"/>
    </style:style>
    <style:style style:name="T34" style:family="text">
      <style:text-properties style:font-name="ArialMT" fo:font-size="9pt" style:font-name-asian="ArialMT" style:font-size-asian="9pt" style:font-name-complex="ArialMT" style:font-size-complex="9pt"/>
    </style:style>
    <style:style style:name="T35" style:family="text">
      <style:text-properties style:font-name="ArialMT" fo:font-size="9pt" fo:language="en" fo:country="US" style:font-name-asian="ArialMT" style:font-size-asian="9pt" style:font-name-complex="ArialMT" style:font-size-complex="9pt"/>
    </style:style>
    <style:style style:name="T36" style:family="text">
      <style:text-properties fo:font-weight="normal" style:font-weight-asian="normal" style:font-weight-complex="normal"/>
    </style:style>
    <style:style style:name="T37" style:family="text">
      <style:text-properties fo:font-size="10pt" style:font-size-asian="10pt" style:font-size-complex="10pt"/>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1" text:anchor-type="paragraph" svg:x="0.0193in" svg:y="0in" svg:width="2.4071in" svg:height="0.628in" draw:z-index="0"><draw:image xlink:href="Pictures/100000000000011C0000004AA64D38BB.gif" xlink:type="simple" xlink:show="embed" xlink:actuate="onLoad"/></draw:frame></text:p>
      <text:p text:style-name="P7">SAML V2.0 Metadata Extension for Entity Attributes Version 1.0</text:p>
      <text:p text:style-name="Subtitle">Committee Specification 01</text:p>
      <text:p text:style-name="Subtitle">4 August 2009</text:p>
      <text:p text:style-name="Title_20_page_20_info">Specification URIs:</text:p>
      <text:p text:style-name="Title_20_page_20_info">This Version:</text:p>
      <text:p text:style-name="Title_20_page_20_info_20_description"><text:a xlink:type="simple" xlink:href="http://docs.oasis-open.org/security/saml/Post2.0/sstc-metadata-attr-cs-01.html">http://docs.oasis-open.org/security/saml/Post2.0/sstc-metadata-attr-cs-01.html</text:a><text:a xlink:type="simple" xlink:href="http://docs.oasis-open.org/security/saml/Post2.0/sstc-metadata-attr-cd-01.html"> </text:a></text:p>
      <text:p text:style-name="Title_20_page_20_info_20_description"><text:a xlink:type="simple" xlink:href="http://docs.oasis-open.org/security/saml/Post2.0/sstc-metadata-attr-cs-01.odt">http://docs.oasis-open.org/security/saml/Post2.0/sstc-metadata-attr-cs-01.odt</text:a><text:a xlink:type="simple" xlink:href="http://docs.oasis-open.org/security/saml/Post2.0/sstc-metadata-attr-cd-01.odt"> </text:a><text:a xlink:type="simple" xlink:href="http://docs.oasis-open.org/security/saml/Post2.0/sstc-metadata-attr-cd-01.odt"><text:s/></text:a><text:a xlink:type="simple" xlink:href="http://docs.oasis-open.org/security/saml/Post2.0/sstc-metadata-attr-cd-01.odt"><text:span text:style-name="T20">(Authoritative)</text:span></text:a></text:p>
      <text:p text:style-name="Title_20_page_20_info_20_description"><text:a xlink:type="simple" xlink:href="http://docs.oasis-open.org/security/saml/Post2.0/sstc-metadata-attr-cs-01.pdf">http://docs.oasis-open.org/security/saml/Post2.0/sstc-metadata-attr-cs-01.pdf</text:a><text:a xlink:type="simple" xlink:href="http://docs.oasis-open.org/security/saml/Post2.0/sstc-metadata-attr-cd-01.pdf"> </text:a></text:p>
      <text:p text:style-name="Title_20_page_20_info">Previous Version:</text:p>
      <text:p text:style-name="Title_20_page_20_info_20_description"><text:a xlink:type="simple" xlink:href="http://docs.oasis-open.org/security/saml/Post2.0/sstc-metadata-attr-cd-01.html">http://docs.oasis-open.org/security/saml/Post2.0/sstc-metadata-attr-cd-01.html</text:a></text:p>
      <text:p text:style-name="Title_20_page_20_info_20_description"><text:a xlink:type="simple" xlink:href="http://docs.oasis-open.org/security/saml/Post2.0/sstc-metadata-attr-cd-01.odt">http://docs.oasis-open.org/security/saml/Post2.0/sstc-metadata-attr-cd-01.odt</text:a><text:a xlink:type="simple" xlink:href="http://docs.oasis-open.org/security/saml/Post2.0/sstc-metadata-attr-cd-01.odt"> </text:a><text:a xlink:type="simple" xlink:href="http://docs.oasis-open.org/security/saml/Post2.0/sstc-metadata-attr-cd-01.odt"><text:span text:style-name="T20">(Authoritative)</text:span></text:a></text:p>
      <text:p text:style-name="Title_20_page_20_info_20_description"><text:a xlink:type="simple" xlink:href="http://docs.oasis-open.org/security/saml/Post2.0/sstc-metadata-attr-cd-01.pdf">http://docs.oasis-open.org/security/saml/Post2.0/sstc-metadata-attr-cd-01.pdf</text:a></text:p>
      <text:p text:style-name="Title_20_page_20_info">Latest Version:</text:p>
      <text:p text:style-name="Title_20_page_20_info_20_description"><text:a xlink:type="simple" xlink:href="http://docs.oasis-open.org/security/saml/Post2.0/sstc-metadata-attr.html">http://docs.oasis-open.org/security/saml/Post2.0/sstc-metadata-attr.html</text:a></text:p>
      <text:p text:style-name="Title_20_page_20_info_20_description"><text:a xlink:type="simple" xlink:href="http://docs.oasis-open.org/security/saml/Post2.0/sstc-metadata-attr.odt">http://docs.oasis-open.org/security/saml/Post2.0/sstc-metadata-attr.odt</text:a></text:p>
      <text:p text:style-name="Title_20_page_20_info_20_description"><text:a xlink:type="simple" xlink:href="http://docs.oasis-open.org/security/saml/Post2.0/sstc-metadata-attr.pdf">http://docs.oasis-open.org/security/saml/Post2.0/sstc-metadata-attr.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Declared XML Namespaces(s):</text:p>
      <text:p text:style-name="P21">urn:oasis:names:tc:SAML:metadata:attribute</text:p>
      <text:p text:style-name="Title_20_page_20_info">Abstract:</text:p>
      <text:p text:style-name="Title_20_page_20_info_20_description">This profile defines an extension element for use in attaching SAML attributes to an <text:span text:style-name="T3">&lt;md:EntityDescriptor&gt;</text:span> or <text:span text:style-name="T3">&lt;md:EntitiesDescriptor&gt;</text:span> element, to communicate an arbitrary set of additional information about an entity in its metadata.</text:p>
      <text:p text:style-name="Title_20_page_20_info"><text:soft-page-break/>Status</text:p>
      <text:p text:style-name="P18"><text:span text:style-name="T33">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33">TC members should send comments on this specification to the TC’s email list. Others should send comments to the TC by using the “Send A Comment” button on the TC’s web page at </text:span><text:a xlink:type="simple" xlink:href="http://www.oasis-open.org/committees/security"><text:span text:style-name="T33">http://www.oasis-open.org/committees/security</text:span></text:a><text:span text:style-name="T33">.</text:span></text:p>
      <text:p text:style-name="Title_20_page_20_info_20_description"><text:span text:style-name="T33">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3">http://www.oasis-open.org/committees/security/ipr.php</text:span></text:a><text:span text:style-name="T33">).</text:span></text:p>
      <text:p text:style-name="Title_20_page_20_info_20_description">The non-normative errata page for this specification is located at <text:a xlink:type="simple" xlink:href="http://www.oasis-open.org/committees/security">http://www.oasis-open.org/committees/security</text:a>.</text:p>
      <text:p text:style-name="P17">Notices</text:p>
      <text:p text:style-name="Standard"><text:span text:style-name="Emphasis"><text:span text:style-name="T11">Copyright © OASIS Open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3">1 Introduction<text:tab/>5</text:p>
          <text:p text:style-name="P22">1.1 Notation<text:tab/>5</text:p>
          <text:p text:style-name="P22">1.2 Normative References<text:tab/>6</text:p>
          <text:p text:style-name="P23">2 SAML V2.0 Metadata Extension for Entity Attributes<text:tab/>7</text:p>
          <text:p text:style-name="P22">2.1 Required Information<text:tab/>7</text:p>
          <text:p text:style-name="P22">2.2 Profile Overview<text:tab/>7</text:p>
          <text:p text:style-name="P22">2.3 Element &lt;mdattr:EntityAttributes&gt;<text:tab/>7</text:p>
          <text:p text:style-name="P22">2.4 Assertion Profile<text:tab/>8</text:p>
          <text:p text:style-name="P23">3 Conformance<text:tab/>9</text:p>
          <text:p text:style-name="P24">3.0.1 SAML V2.0 Metadata Extension for Entity Attributes<text:tab/>9</text:p>
          <text:p text:style-name="P23">Appendix A. Acknowledgements<text:tab/>10</text:p>
          <text:p text:style-name="P23">Appendix B. Revision History<text:tab/>11</text:p>
        </text:index-body>
      </text:table-of-content>
      <text:p text:style-name="P15"/>
      <text:list xml:id="list1863058628" text:style-name="Outline">
        <text:list-item text:start-value="1">
          <text:h text:style-name="Heading_20_1" text:outline-level="1" text:restart-numbering="true" text:start-value="1"><text:reference-mark-start text:name="Ref_17"/>Introduction<text:reference-mark-end text:name="Ref_17"/></text:h>
        </text:list-item>
      </text:list>
      <text:p text:style-name="P5"><text:span text:style-name="T9">The SAML V2.0 metadata specification </text:span><text:span text:style-name="T9"><text:reference-ref text:reference-format="text" text:ref-name="SAML2Meta">[SAML2Meta]</text:reference-ref></text:span><text:span text:style-name="T9"> includes the </text:span><text:span text:style-name="T6">&lt;md:Extensions&gt;</text:span><text:span text:style-name="T9"> element in various places, including the </text:span><text:span text:style-name="T6">&lt;md:EntityDescriptor&gt;</text:span><text:span text:style-name="T9"> and </text:span><text:span text:style-name="T6">&lt;md:EntitiesDescriptor&gt;</text:span><text:span text:style-name="T9"> elements, for use in extending the specification by carrying externally defined content. This profile defines such an extension element, </text:span><text:span text:style-name="T6">&lt;mdattr:EntityAttributes&gt;</text:span><text:span text:style-name="T9">, as a container for one or more </text:span><text:span text:style-name="T6">&lt;saml:Attribute&gt;</text:span><text:span text:style-name="T9"> </text:span><text:span text:style-name="T9">or </text:span><text:span text:style-name="T6">&lt;saml:Assertion&gt;</text:span><text:span text:style-name="T9"> </text:span><text:span text:style-name="T9">elements. It allows an arbitrary set of attribute information to be carried within an entity's (or a group of entities') metadata to communicate additional information about that entity (or group) <text:s/>to a metadata consumer.</text:span></text:p>
      <text:list xml:id="list1157955884" text:continue-numbering="true" text:style-name="Outline">
        <text:list-item>
          <text:list>
            <text:list-item>
              <text:h text:style-name="P33"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Prefix</text:p>
            </table:table-cell>
            <table:table-cell table:style-name="Table1.A1" office:value-type="string">
              <text:p text:style-name="P16">XML <text:span text:style-name="T9">Namespace</text:span></text:p>
            </table:table-cell>
            <table:table-cell table:style-name="Table1.C1" office:value-type="string">
              <text:p text:style-name="P16">Comments</text:p>
            </table:table-cell>
          </table:table-row>
        </table:table-header-rows>
        <table:table-row>
          <table:table-cell table:style-name="Table1.A2" office:value-type="string">
            <text:p text:style-name="Table_20_Contents"><text:span text:style-name="Keyword"><text:span text:style-name="T18">saml:</text:span></text:span></text:p>
          </table:table-cell>
          <table:table-cell table:style-name="Table1.A2" office:value-type="string">
            <text:p text:style-name="P9">urn:oasis:names:tc:SAML:2.0:assertion</text:p>
          </table:table-cell>
          <table:table-cell table:style-name="Table1.C2" office:value-type="string">
            <text:p text:style-name="P9"><text:span text:style-name="T9">This is the SAML V2.0 assertion namespace defined in the SAML V2.0 core specification </text:span><text:span text:style-name="T9"><text:reference-ref text:reference-format="text" text:ref-name="SAML2Core">[SAML2Core]</text:reference-ref></text:span><text:span text:style-name="T9">.</text:span></text:p>
          </table:table-cell>
        </table:table-row>
        <table:table-row>
          <table:table-cell table:style-name="Table1.A2" office:value-type="string">
            <text:p text:style-name="P11">md:</text:p>
          </table:table-cell>
          <table:table-cell table:style-name="Table1.A2" office:value-type="string">
            <text:p text:style-name="P9">urn:oasis:names:tc:SAML:2.0:metadata</text:p>
          </table:table-cell>
          <table:table-cell table:style-name="Table1.C2" office:value-type="string">
            <text:p text:style-name="P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11">mdattr:</text:p>
          </table:table-cell>
          <table:table-cell table:style-name="Table1.A2" office:value-type="string">
            <text:p text:style-name="P12">urn:oasis:names:tc:SAML:metadata:attribute</text:p>
          </table:table-cell>
          <table:table-cell table:style-name="Table1.C2" office:value-type="string">
            <text:p text:style-name="P10"><text:span text:style-name="T9">This is the namespace defined by this document and its accompanying schema </text:span><text:span text:style-name="T9"><text:reference-ref text:reference-format="text" text:ref-name="MetaAttr-xsd">[MetaAttr-xsd]</text:reference-ref></text:span><text:span text:style-name="T9">.</text:span></text:p>
          </table:table-cell>
        </table:table-row>
        <table:table-row>
          <table:table-cell table:style-name="Table1.A2" office:value-type="string">
            <text:p text:style-name="Table_20_Contents"><text:span text:style-name="Keyword"><text:span text:style-name="T18">xsd:</text:span></text:span></text:p>
          </table:table-cell>
          <table:table-cell table:style-name="Table1.A2" office:value-type="string">
            <text:p text:style-name="P9">http://www.w3.org/2001/XMLSchema</text:p>
          </table:table-cell>
          <table:table-cell table:style-name="Table1.C2" office:value-type="string">
            <text:p text:style-name="P2"><text:span text:style-name="T34">This namespace is defined in the W3C XML Schema specification </text:span><text:span text:style-name="T34"><text:reference-ref text:reference-format="text" text:ref-name="Schema1">[Schema1]</text:reference-ref></text:span><text:span text:style-name="T34">. In schema listings, this is the default namespace and no prefix is shown.</text:span></text:p>
          </table:table-cell>
        </table:table-row>
        <table:table-row>
          <table:table-cell table:style-name="Table1.A2" office:value-type="string">
            <text:p text:style-name="Table_20_Contents"><text:span text:style-name="Keyword"><text:span text:style-name="T18">xsi:</text:span></text:span></text:p>
          </table:table-cell>
          <table:table-cell table:style-name="Table1.A2" office:value-type="string">
            <text:p text:style-name="P9">http://www.w3.org/2001/XMLSchema-instance</text:p>
          </table:table-cell>
          <table:table-cell table:style-name="Table1.C2" office:value-type="string">
            <text:p text:style-name="P3">This is the<text:span text:style-name="T9"> XML Schema namespace for schema-related markup that appears in XML instances </text:span><text:span text:style-name="T35"><text:reference-ref text:reference-format="text" text:ref-name="Schema1">[Schema1]</text:reference-ref></text:span><text:span text:style-name="T9">.</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535577816" text:continue-numbering="true" text:style-name="Outline">
        <text:list-item>
          <text:list>
            <text:list-item>
              <text:h text:style-name="Heading_20_2" text:outline-level="2"><text:soft-page-break/>Normative References</text:h>
            </text:list-item>
          </text:list>
        </text:list-item>
      </text:list>
      <text:p text:style-name="P19"><text:bookmark-start text:name="ThrPtyExt-xsd1"/><text:reference-mark-start text:name="MetaAttr-xsd"/><text:span text:style-name="T12">[MetaAttr-xsd]</text:span><text:bookmark-end text:name="ThrPtyExt-xsd1"/><text:reference-mark-end text:name="MetaAttr-xsd"/><text:span text:style-name="T12"><text:tab/></text:span><text:span text:style-name="T36">S. Cantor. SAML V2.0 Metadata Extension for Entity Attributes Schema. OASIS SSTC, November 2008. Document ID sstc-metadata-attr.xsd. </text:span><text:span text:style-name="T10">See </text:span><text:a xlink:type="simple" xlink:href="http://www.oasis-open.org/committees/security/"><text:span text:style-name="T10">http://www.oasis-open.org/committees/security/</text:span></text:a><text:span text:style-name="T10">.</text:span></text:p>
      <text:p text:style-name="Ref"><text:reference-mark-start text:name="RFC2119"/><text:reference-mark-start text:name="RFC2119_a"/><text:span text:style-name="T12">[RFC2119]</text:span><text:reference-mark-end text:name="RFC2119_a"/><text:reference-mark-end text:name="RFC2119"/><text:tab/>S. Bradner. <text:span text:style-name="T14">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Ref_20_term">[SAML2Core]</text:span><text:reference-mark-end text:name="SAML2Core"/><text:tab/>OASIS Standard,<text:span text:style-name="T36"> </text:span><text:span text:style-name="T17">Assertions </text:span><text:span text:style-name="T16">and Protocols for the OASIS Security Assertion Markup Language (SAML) V2.0</text:span><text:span text:style-name="T36">. March 2005. </text:span><text:a xlink:type="simple" xlink:href="http://docs.oasis-open.org/security/saml/v2.0/saml-core-2.0-os.pdf">http://docs.oasis-open.org/security/saml/v2.0/saml-core-2.0-os.pdf</text:a><text:span text:style-name="T36">.</text:span></text:p>
      <text:p text:style-name="Ref"><text:reference-mark-start text:name="SAML2Meta"/><text:span text:style-name="Ref_20_term">[SAML2Meta]</text:span><text:reference-mark-end text:name="SAML2Meta"/><text:tab/>OASIS Standard,<text:span text:style-name="T36"> </text:span><text:span text:style-name="T17">Metadata </text:span><text:span text:style-name="T16">for the OASIS Security Assertion Markup Language (SAML) V2.0</text:span><text:span text:style-name="T36">. March 2005. </text:span><text:a xlink:type="simple" xlink:href="http://docs.oasis-open.org/security/saml/v2.0/saml-metadata-2.0-os.pdf"><text:span text:style-name="T36">http://docs.oasis-open.org/security/saml/v2.0/saml-metadata-2.0-os.pdf</text:span></text:a><text:span text:style-name="T36">.</text:span></text:p>
      <text:p text:style-name="P20"><text:reference-mark-start text:name="Schema1"/><text:span text:style-name="Ref_20_term">[Schema1]</text:span><text:reference-mark-end text:name="Schema1"/><text:tab/><text:span text:style-name="T26">H. S. Thompson et al. </text:span><text:span text:style-name="T27">XML Schema Part 1: Structures. </text:span><text:span text:style-name="T26">World Wide Web Consortium Recommendation, May 2001. See </text:span><text:a xlink:type="simple" xlink:href="http://www.w3.org/TR/2001/REC-xmlschema-1-20010502/"><text:span text:style-name="T30">http://www.w3.org/TR/2001/REC-xmlschema-1-20010502/</text:span></text:a><text:span text:style-name="T26">. </text:span><text:span text:style-name="T22">Note that this specification normatively references </text:span><text:span text:style-name="T22"><text:reference-ref text:reference-format="text" text:ref-name="Schema2">[Schema2]</text:reference-ref></text:span><text:span text:style-name="T22">, listed below.</text:span></text:p>
      <text:p text:style-name="Ref"><text:bookmark-start text:name="XML-Schema-Part21"/><text:reference-mark-start text:name="XML-Schema-Part2"/><text:reference-mark-start text:name="Schema2"/><text:span text:style-name="T13">[Schema2]</text:span><text:bookmark-end text:name="XML-Schema-Part21"/><text:reference-mark-end text:name="Schema2"/><text:reference-mark-end text:name="XML-Schema-Part2"/><text:span text:style-name="T23"><text:tab/></text:span>Paul V. Biron, Ashok Malhotra.<text:span text:style-name="T21"> </text:span><text:span text:style-name="T15">XML Schema Part 2: Datatypes</text:span>. World Wide Web Consortium Recommendation, May 2001. See <text:a xlink:type="simple" xlink:href="http://www.w3.org/TR/2001/REC-xmlschema-2-20010502/"><text:span text:style-name="T31">http://www.w3.org/TR/2001/REC-xmlschema-2-20010502/</text:span></text:a><text:a xlink:type="simple" xlink:href="" text:style-name="Internet_20_link" text:visited-style-name="Visited_20_Internet_20_Link">.</text:a></text:p>
      <text:list xml:id="list265728408" text:continue-numbering="true" text:style-name="Outline">
        <text:list-item>
          <text:h text:style-name="P31" text:outline-level="1"><text:reference-mark-start text:name="Ref_30"/>SAML V2.0 Metadata Extension for Entity Attributes<text:reference-mark-end text:name="Ref_30"/></text:h>
          <text:list>
            <text:list-item>
              <text:h text:style-name="Heading_20_2" text:outline-level="2">Required Information</text:h>
            </text:list-item>
          </text:list>
        </text:list-item>
      </text:list>
      <text:p text:style-name="P8"><text:span text:style-name="T37">Identification:</text:span><text:span text:style-name="T38"> </text:span><text:span text:style-name="T4">urn:oasis:names:tc:SAML:metadata:attribute</text:span></text:p>
      <text:p text:style-name="Text_20_body"><text:span text:style-name="T25">Contact information:</text:span><text:span text:style-name="T28"> </text:span><text:a xlink:type="simple" xlink:href="mailto:security-services-comment@lists.oasis-open.org"><text:span text:style-name="T39">security-services-comment@lists.oasis-open.org</text:span></text:a></text:p>
      <text:p text:style-name="Text_20_body"><text:a xlink:type="simple" xlink:href="mailto:security-services-comment@lists.oasis-open.org"><text:span text:style-name="T25">Description:</text:span></text:a><text:a xlink:type="simple" xlink:href="mailto:security-services-comment@lists.oasis-open.org"><text:span text:style-name="T24"> Given below.</text:span></text:a></text:p>
      <text:p text:style-name="Text_20_body"><text:a xlink:type="simple" xlink:href="mailto:security-services-comment@lists.oasis-open.org"><text:span text:style-name="T25">Updates:</text:span></text:a><text:a xlink:type="simple" xlink:href="mailto:security-services-comment@lists.oasis-open.org"><text:span text:style-name="T24"> </text:span></text:a><text:a xlink:type="simple" xlink:href="mailto:security-services-comment@lists.oasis-open.org"><text:span text:style-name="T29">None.</text:span></text:a></text:p>
      <text:list xml:id="list1746695685" text:continue-numbering="true" text:style-name="Outline">
        <text:list-item>
          <text:list>
            <text:list-item>
              <text:h text:style-name="P32" text:outline-level="2">Profile Overview</text:h>
            </text:list-item>
          </text:list>
        </text:list-item>
      </text:list>
      <text:p text:style-name="P5"><text:span text:style-name="T9">SAML deployments and SAML-enabled applications often make extensive use of the </text:span><text:span text:style-name="T6">&lt;saml:Attribute&gt;</text:span><text:span text:style-name="T9"> element as a vehicle for carrying and consuming arbitrary structured information about assertion subjects. This profile defines a metadata extension element as a container for one or more such elements, or more generically for communicating a SAML attribute assertion. It allows attribute information to be carried within an entity's (or a group of entities') metadata to communicate additional information about that entity (or group) to a metadata consumer, much as an assertion can carry attributes about a subject.</text:span></text:p>
      <text:p text:style-name="P6">In some SAML deployments, metadata is often maintained and signed by a third party federation operator, and this mechanism allows that operator to include extensible information (possibly signed by still another party) about the federation's member sites, such as their adherence to optional federation policies. Metadata consumers can then choose to process or ignore such information as they deem necessary.</text:p>
      <text:p text:style-name="P6">This profiles defines no specific attributes to be communicated, but additional profiles might leverage it to do so.</text:p>
      <text:list xml:id="list880767847" text:continue-numbering="true" text:style-name="Outline">
        <text:list-item>
          <text:list>
            <text:list-item>
              <text:h text:style-name="Heading_20_2" text:outline-level="2">Element &lt;mdattr:EntityAttributes&gt;</text:h>
            </text:list-item>
          </text:list>
        </text:list-item>
      </text:list>
      <text:p text:style-name="Standard">The <text:span text:style-name="T3">&lt;mdattr:EntityAttributes&gt;</text:span> element is a wrapper for one or more <text:span text:style-name="T3">&lt;saml:Attribute&gt;</text:span> or <text:span text:style-name="T3">&lt;saml:Assertion&gt;</text:span> elements. Assertions that appear MUST conform to the profile in section <text:reference-ref text:reference-format="chapter" text:ref-name="Ref">2.4</text:reference-ref>, and will contain only attribute statements. Relying parties MUST process assertions in accordance with the standard processing rules in <text:reference-ref text:reference-format="text" text:ref-name="SAML2Core">[SAML2Core]</text:reference-ref>.</text:p>
      <text:p text:style-name="Standard">If this element is used within the <text:span text:style-name="T3">&lt;md:Extensions&gt;</text:span> element of an <text:span text:style-name="T3">&lt;md:EntityDescriptor&gt;</text:span><text:span text:style-name="T7"> element, then</text:span> it binds the enclosed SAML attributes (or the attributes within the enclosed assertions) to the enclosing entity.</text:p>
      <text:p text:style-name="Standard">If this element is used within the <text:span text:style-name="T3">&lt;md:Extensions&gt;</text:span> element of an <text:span text:style-name="T3">&lt;md:EntitiesDescriptor&gt;</text:span><text:span text:style-name="T7"> element, then only </text:span><text:span text:style-name="T3">&lt;saml:Attribute&gt;</text:span><text:span text:style-name="T7"> elements are to be used; </text:span><text:span text:style-name="T3">&lt;saml:Assertion&gt;</text:span><text:span text:style-name="T7"> elements MUST NOT be included. T</text:span>he enclosed attributes are bound to each <text:span text:style-name="T3">&lt;md:EntityDescriptor&gt;</text:span><text:span text:style-name="T7"> within the enclosing </text:span><text:span text:style-name="T3">&lt;md:EntitiesDescriptor&gt;</text:span><text:span text:style-name="T7"> element.</text:span></text:p>
      <text:p text:style-name="P4">The meaning of this element is undefined by this profile if it appears anywhere else within a metadata instance, or within any other XML document.</text:p>
      <text:p text:style-name="P4">Finally, this element MUST NOT appear more than once within a given <text:span text:style-name="T3">&lt;md:Extensions&gt;</text:span> element.</text:p>
      <text:p text:style-name="Standard">The following schema fragment defines the <text:span text:style-name="T3">&lt;mdattr:EntityAttributes&gt;</text:span> element:</text:p>
      <text:p text:style-name="Code">&lt;element name="EntityAttributes" type="mdattr:EntityAttributesType"/&gt;</text:p>
      <text:p text:style-name="Code">&lt;complexType name="EntityAttributesType"&gt;</text:p>
      <text:p text:style-name="Code"><text:s text:c="2"/>&lt;choice maxOccurs="unbounded"&gt;</text:p>
      <text:p text:style-name="Code"><text:soft-page-break/><text:s text:c="4"/>&lt;element ref="saml:Attribute"/&gt;</text:p>
      <text:p text:style-name="Code"><text:s text:c="4"/>&lt;element ref="saml:Assertion"/&gt;</text:p>
      <text:p text:style-name="Code"><text:s text:c="2"/>&lt;/sequence&gt;</text:p>
      <text:p text:style-name="Code">&lt;/complexType&gt;</text:p>
      <text:list xml:id="list728270300" text:continue-numbering="true" text:style-name="Outline">
        <text:list-item>
          <text:list>
            <text:list-item>
              <text:h text:style-name="Heading_20_2" text:outline-level="2"><text:reference-mark-start text:name="Ref"/>Assertion Profile<text:reference-mark-end text:name="Ref"/></text:h>
            </text:list-item>
          </text:list>
        </text:list-item>
      </text:list>
      <text:p text:style-name="Standard">All SAML assertions that appear in an <text:span text:style-name="T3">&lt;mdattr:EntityAttributes&gt;</text:span> element MUST conform to the following restrictions:</text:p>
      <text:list xml:id="list489539701" text:style-name="L1">
        <text:list-item>
          <text:p text:style-name="P26">The assertion's <text:span text:style-name="T3">&lt;saml:Subject&gt;</text:span> element MUST contain a <text:span text:style-name="T3">&lt;saml:NameID&gt;</text:span> element with a <text:span text:style-name="T3">Format</text:span> of <text:span text:style-name="T5">urn:oasis:names:tc:SAML:2.0:nameid-format:entity</text:span>. The value of the <text:span text:style-name="T3">&lt;saml:NameID&gt;</text:span> MUST correspond to the <text:span text:style-name="T3">entityID</text:span> of the enclosing <text:span text:style-name="T3">&lt;md:EntityDescriptor&gt;</text:span> element.</text:p>
        </text:list-item>
        <text:list-item>
          <text:p text:style-name="P26">The assertion's subject element MUST NOT include any <text:span text:style-name="T3">&lt;saml:SubjectConfirmation&gt;</text:span> elements.</text:p>
        </text:list-item>
        <text:list-item>
          <text:p text:style-name="P26">One (and only one) <text:span text:style-name="T3">&lt;saml:AttributeStatement&gt;</text:span> element MUST be included. Other statement types MUST NOT be included.</text:p>
        </text:list-item>
        <text:list-item>
          <text:p text:style-name="P26">The assertion MUST be independently signed (rather than inheriting a signature from the metadata itelf).</text:p>
        </text:list-item>
      </text:list>
      <text:p text:style-name="Standard">Apart from the above constraints, any other legal assertion content MAY be included, including the <text:span text:style-name="T3">&lt;saml:Conditions&gt;</text:span> element and any conditions within it.</text:p>
      <text:list xml:id="list1797472389" text:continue-list="list728270300" text:style-name="Outline">
        <text:list-item>
          <text:h text:style-name="Heading_20_1" text:outline-level="1">Conformance</text:h>
          <text:list>
            <text:list-item>
              <text:list>
                <text:list-item>
                  <text:h text:style-name="Heading_20_3" text:outline-level="3">SAML V2.0 Metadata Extension for Entity Attributes</text:h>
                </text:list-item>
              </text:list>
            </text:list-item>
          </text:list>
        </text:list-item>
      </text:list>
      <text:p text:style-name="Standard">A metadata producer conforms to this profile if it has the ability to produce extended metadata in accordance with section <text:reference-ref text:reference-format="chapter" text:ref-name="Ref_30">2</text:reference-ref>.</text:p>
      <text:p text:style-name="Standard"><text:span text:style-name="T7">A metadata consumer conforms to this profile if it can consume extended metadata in accordance with section </text:span><text:span text:style-name="T7"><text:reference-ref text:reference-format="chapter" text:ref-name="Ref_30">2</text:reference-ref></text:span><text:span text:style-name="T7">.</text:span></text:p>
      <text:list xml:id="list485793179"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1180309192" text:style-name="L2">
        <text:list-item>
          <text:p text:style-name="P27">Rob Philpott, EMC Corporation</text:p>
        </text:list-item>
        <text:list-item>
          <text:p text:style-name="P28">John Bradley, Individual</text:p>
        </text:list-item>
        <text:list-item>
          <text:p text:style-name="P28">Jeff Hodges, Individual</text:p>
        </text:list-item>
        <text:list-item>
          <text:p text:style-name="P28">Scott Cantor, Internet2</text:p>
        </text:list-item>
        <text:list-item>
          <text:p text:style-name="P28">Nate Klingenstein, Internet2</text:p>
        </text:list-item>
        <text:list-item>
          <text:p text:style-name="P28">Bob Morgan, Internet2</text:p>
        </text:list-item>
        <text:list-item>
          <text:p text:style-name="P28">Eric Tiffany, Liberty Alliance Project</text:p>
        </text:list-item>
        <text:list-item>
          <text:p text:style-name="P28">Tom Scavo, National Center for Supercomputing Applications (NCSA)</text:p>
        </text:list-item>
        <text:list-item>
          <text:p text:style-name="P28">Peter Davis, NeuStar, Inc.</text:p>
        </text:list-item>
        <text:list-item>
          <text:p text:style-name="P28">Frederick Hirsch, Nokia Corporation</text:p>
        </text:list-item>
        <text:list-item>
          <text:p text:style-name="P28">Srinath Godavarthi, Nortel Networks Limited</text:p>
        </text:list-item>
        <text:list-item>
          <text:p text:style-name="P28">Paul Madsen, NTT Corporation</text:p>
        </text:list-item>
        <text:list-item>
          <text:p text:style-name="P28">Ari Kermaier, Oracle Corporation</text:p>
        </text:list-item>
        <text:list-item>
          <text:p text:style-name="P28">Hal Lockhart, Oracle Corporation</text:p>
        </text:list-item>
        <text:list-item>
          <text:p text:style-name="P28">Brian Campbell, Ping Identity Corporation</text:p>
        </text:list-item>
        <text:list-item>
          <text:p text:style-name="P28">Anil Saldhana, Red Hat</text:p>
        </text:list-item>
        <text:list-item>
          <text:p text:style-name="P28">Kent Spaulding, Skyworth TTG Holdings Limited</text:p>
        </text:list-item>
        <text:list-item>
          <text:p text:style-name="P28">Eve Maler, Sun Microsystems</text:p>
        </text:list-item>
        <text:list-item>
          <text:p text:style-name="P28">Emily Xu, Sun Microsystems</text:p>
        </text:list-item>
        <text:list-item>
          <text:p text:style-name="P28">Duane DeCouteau, Veterans Health Administration</text:p>
        </text:list-item>
        <text:list-item text:start-value="1">
          <text:p text:style-name="P29"><text:span text:style-name="Emphasis"><text:span text:style-name="T8">David Staggs, Veterans Health Administration</text:span></text:span></text:p>
        </text:list-item>
      </text:list>
      <text:list xml:id="list1733824116" text:continue-list="list485793179" text:style-name="Appendix">
        <text:list-item>
          <text:p text:style-name="P30">Revision History</text:p>
        </text:list-item>
      </text:list>
      <text:list xml:id="list1646548747" text:style-name="L3">
        <text:list-item text:start-value="1">
          <text:p text:style-name="P25"><text:span text:style-name="Emphasis"><text:span text:style-name="T19">Draft 01</text:span></text:span><text:span text:style-name="Emphasis"><text:span text:style-name="T32">.</text:span></text:span></text:p>
        </text:list-item>
        <text:list-item>
          <text:p text:style-name="P25"><text:span text:style-name="Emphasis"><text:span text:style-name="T32">Draft 02, add option for assertions, fix the schema and conformance sections.</text:span></text:span></text:p>
        </text:list-item>
        <text:list-item>
          <text:p text:style-name="P25"><text:span text:style-name="Emphasis"><text:span text:style-name="T32">Committee Draft 01, CD edi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metadata-attr-cs-01<text:tab/><text:tab/> 4 August</text:span></text:span><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11</text:page-number></text:span><text:span text:style-name="Page_20_Number"><text:span text:style-name="MT1"> of </text:span></text:span><text:span text:style-name="MT1"><text:page-count style:num-format="1">11</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8-17T12:09:40</dc:date>
    <meta:editing-cycles>186</meta:editing-cycles>
    <meta:editing-duration>PT203H56M31S</meta:editing-duration>
    <meta:document-statistic meta:table-count="1" meta:image-count="1" meta:object-count="0" meta:page-count="11" meta:paragraph-count="153" meta:word-count="2088" meta:character-count="15363"/>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