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C0000004A15F92B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ce style:name="OpenSymbol" svg:font-family="OpenSymbol"/>
    <style:font-face style:name="Courier New" svg:font-family="'Courier New'" style:font-family-generic="modern" style:font-pitch="fixed"/>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5in" table:align="margins"/>
    </style:style>
    <style:style style:name="Table2.A" style:family="table-column">
      <style:table-column-properties style:column-width="0.7458in" style:rel-column-width="7519*"/>
    </style:style>
    <style:style style:name="Table2.B" style:family="table-column">
      <style:table-column-properties style:column-width="3.0979in" style:rel-column-width="31234*"/>
    </style:style>
    <style:style style:name="Table2.C" style:family="table-column">
      <style:table-column-properties style:column-width="2.6563in" style:rel-column-width="26782*"/>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Title_20_page_20_info_20_description">
      <style:paragraph-properties text:number-lines="false" text:line-number="0"/>
    </style:style>
    <style:style style:name="P8" style:family="paragraph" style:parent-style-name="Standard">
      <style:paragraph-properties fo:text-align="start" style:justify-single-word="false" style:text-autospace="none"/>
    </style:style>
    <style:style style:name="P9" style:family="paragraph" style:parent-style-name="Standard">
      <style:paragraph-properties fo:text-align="center" style:justify-single-word="false" style:snap-to-layout-grid="false"/>
      <style:text-properties fo:font-weight="bold" style:font-weight-asian="bold"/>
    </style:style>
    <style:style style:name="P10" style:family="paragraph" style:parent-style-name="Standard">
      <style:paragraph-properties style:snap-to-layout-grid="false"/>
      <style:text-properties fo:font-weight="bold" style:font-weight-asian="bold"/>
    </style:style>
    <style:style style:name="P11" style:family="paragraph" style:parent-style-name="Standard">
      <style:paragraph-properties style:snap-to-layout-grid="false"/>
    </style:style>
    <style:style style:name="P12" style:family="paragraph" style:parent-style-name="Text_20_body">
      <style:text-properties style:font-name="Arial" fo:font-size="9pt" fo:font-weight="normal" style:font-size-asian="9pt" style:font-weight-asian="normal" style:font-size-complex="9pt" style:font-weight-complex="normal"/>
    </style:style>
    <style:style style:name="P13" style:family="paragraph" style:parent-style-name="Normal">
      <style:text-properties fo:font-weight="bold" style:font-weight-asian="bold" style:font-weight-complex="bold"/>
    </style:style>
    <style:style style:name="P14" style:family="paragraph" style:parent-style-name="Normal">
      <style:text-properties style:font-name="Arial" fo:font-weight="normal" style:font-weight-asian="normal" style:font-weight-complex="normal"/>
    </style:style>
    <style:style style:name="P15" style:family="paragraph" style:parent-style-name="Normal">
      <style:text-properties style:font-name="Courier New1"/>
    </style:style>
    <style:style style:name="P16" style:family="paragraph" style:parent-style-name="TOC_20_1">
      <style:paragraph-properties>
        <style:tab-stops>
          <style:tab-stop style:position="6.5in" style:type="right" style:leader-style="dotted" style:leader-text="."/>
        </style:tab-stops>
      </style:paragraph-properties>
    </style:style>
    <style:style style:name="P17" style:family="paragraph" style:parent-style-name="Ref">
      <style:paragraph-properties loext:contextual-spacing="false" fo:margin-top="0.028in" fo:margin-bottom="0.028in">
        <style:tab-stops/>
      </style:paragraph-properties>
    </style:style>
    <style:style style:name="P18" style:family="paragraph" style:parent-style-name="TOC_20_3">
      <style:paragraph-properties>
        <style:tab-stops>
          <style:tab-stop style:position="6.1665in" style:type="right" style:leader-style="dotted" style:leader-text="."/>
        </style:tab-stops>
      </style:paragraph-properties>
    </style:style>
    <style:style style:name="P19" style:family="paragraph" style:parent-style-name="TOC_20_2">
      <style:paragraph-properties>
        <style:tab-stops>
          <style:tab-stop style:position="6.3335in" style:type="right" style:leader-style="dotted" style:leader-text="."/>
        </style:tab-stops>
      </style:paragraph-properties>
    </style:style>
    <style:style style:name="P20" style:family="paragraph" style:parent-style-name="Table_20_Heading">
      <style:text-properties fo:font-size="9pt"/>
    </style:style>
    <style:style style:name="P21" style:family="paragraph" style:parent-style-name="Table_20_Contents">
      <style:text-properties fo:font-size="9pt"/>
    </style:style>
    <style:style style:name="P22" style:family="paragraph" style:parent-style-name="Table_20_Contents">
      <style:paragraph-properties fo:text-align="start" style:justify-single-word="false" style:text-autospace="none"/>
      <style:text-properties fo:font-size="9pt" style:font-size-asian="9pt" style:font-size-complex="9pt"/>
    </style:style>
    <style:style style:name="P23" style:family="paragraph" style:parent-style-name="Table_20_Contents">
      <style:text-properties style:font-name="Courier New"/>
    </style:style>
    <style:style style:name="P24" style:family="paragraph" style:parent-style-name="Heading_20_1" style:master-page-name="MP0">
      <style:paragraph-properties style:page-number="auto"/>
    </style:style>
    <style:style style:name="P25" style:family="paragraph" style:parent-style-name="Normal" style:list-style-name="L1"/>
    <style:style style:name="P26" style:family="paragraph" style:parent-style-name="Normal" style:list-style-name="L2"/>
    <style:style style:name="P27" style:family="paragraph" style:parent-style-name="Normal" style:list-style-name="L3"/>
    <style:style style:name="P28" style:family="paragraph" style:parent-style-name="Normal" style:list-style-name="L4">
      <style:text-properties style:font-name="Courier New1" fo:font-weight="normal" style:font-weight-asian="normal" style:font-weight-complex="normal"/>
    </style:style>
    <style:style style:name="P29" style:family="paragraph" style:parent-style-name="Normal" style:list-style-name="L4">
      <style:text-properties style:font-name="Arial" fo:font-weight="bold" style:font-weight-asian="bold" style:font-weight-complex="bold"/>
    </style:style>
    <style:style style:name="P30" style:family="paragraph" style:parent-style-name="Normal" style:list-style-name="L4">
      <style:text-properties style:font-name="Arial" fo:font-weight="normal" style:font-weight-asian="normal" style:font-weight-complex="normal"/>
    </style:style>
    <style:style style:name="P31" style:family="paragraph" style:parent-style-name="AppendixHeading1">
      <style:paragraph-properties loext:contextual-spacing="false" fo:margin-top="0.1945in" fo:margin-bottom="0.1945in"/>
    </style:style>
    <style:style style:name="P32" style:family="paragraph" style:parent-style-name="AppendixHeading1">
      <style:paragraph-properties loext:contextual-spacing="false" fo:margin-top="0in" fo:margin-bottom="0.1945in"/>
    </style:style>
    <style:style style:name="P33" style:family="paragraph" style:parent-style-name="Related_20_Work" style:list-style-name="BulletRelatedWork"/>
    <style:style style:name="P34" style:family="paragraph" style:parent-style-name="Header" style:master-page-name="MP0">
      <style:paragraph-properties style:page-number="auto" fo:break-before="page">
        <style:tab-stops>
          <style:tab-stop style:position="2.561in"/>
          <style:tab-stop style:position="3in" style:type="center"/>
          <style:tab-stop style:position="6in" style:type="right"/>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1" fo:font-size="10pt" fo:font-weight="normal" style:font-weight-asian="bold" style:font-weight-complex="bold"/>
    </style:style>
    <style:style style:name="T5" style:family="text">
      <style:text-properties fo:font-style="italic" style:font-style-asian="italic" style:font-name-complex="Arial" style:font-size-complex="10pt"/>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font-weight="normal" style:font-style-asian="italic" style:font-weight-asian="normal" style:font-weight-complex="normal"/>
    </style:style>
    <style:style style:name="T10" style:family="text">
      <style:text-properties style:font-name-complex="Arial" style:font-size-complex="10pt"/>
    </style:style>
    <style:style style:name="T11" style:family="text">
      <style:text-properties fo:color="#0000ff"/>
    </style:style>
    <style:style style:name="T12" style:family="text">
      <style:text-properties fo:color="#0000ff" style:font-name-complex="Arial" style:font-size-complex="10pt"/>
    </style:style>
    <style:style style:name="T13" style:family="text">
      <style:text-properties fo:color="#0000ff" fo:language="zxx" fo:country="none" fo:background-color="transparent" style:language-asian="zxx" style:country-asian="none" style:font-size-complex="10pt" style:language-complex="zxx" style:country-complex="none"/>
    </style:style>
    <style:style style:name="T14" style:family="text">
      <style:text-properties fo:font-size="10pt"/>
    </style:style>
    <style:style style:name="T15" style:family="text">
      <style:text-properties fo:font-weight="normal" style:font-weight-asian="normal"/>
    </style:style>
    <style:style style:name="T16" style:family="text">
      <style:text-properties fo:font-weight="normal" style:font-weight-asian="normal" style:font-weight-complex="normal"/>
    </style:style>
    <style:style style:name="T17" style:family="text">
      <style:text-properties style:use-window-font-color="true"/>
    </style:style>
    <style:style style:name="T18" style:family="text">
      <style:text-properties style:use-window-font-color="true" style:font-name="Arial" style:font-size-complex="10pt"/>
    </style:style>
    <style:style style:name="T19" style:family="text">
      <style:text-properties style:use-window-font-color="true" style:font-name="Courier New1" fo:font-size="10pt" fo:font-weight="normal" style:font-size-asian="10pt" style:font-weight-asian="normal" style:font-size-complex="10pt"/>
    </style:style>
    <style:style style:name="T20" style:family="text">
      <style:text-properties style:font-name="Arial"/>
    </style:style>
    <style:style style:name="T21" style:family="text">
      <style:text-properties style:font-name="Arial" style:font-size-complex="10pt"/>
    </style:style>
    <style:style style:name="T22" style:family="text">
      <style:text-properties style:font-name="Arial" style:font-size-complex="12pt"/>
    </style:style>
    <style:style style:name="T23" style:family="text">
      <style:text-properties style:font-name="Courier New1"/>
    </style:style>
    <style:style style:name="T24" style:family="text">
      <style:text-properties style:font-name="Courier New1" fo:font-size="10pt" style:font-size-asian="10pt" style:font-size-complex="10pt"/>
    </style:style>
    <style:style style:name="T25" style:family="text">
      <style:text-properties style:font-name="Courier New1" fo:font-weight="normal" style:font-weight-asian="normal" style:font-weight-complex="normal"/>
    </style:style>
    <style:style style:name="T26" style:family="text">
      <style:text-properties fo:language="en" fo:country="US"/>
    </style:style>
    <style:style style:name="T27" style:family="text">
      <style:text-properties fo:font-size="9pt" style:font-size-asian="9pt" style:font-size-complex="9pt"/>
    </style:style>
    <style:style style:name="T28" style:family="text">
      <style:text-properties style:font-name="ArialMT" fo:font-size="9pt" style:font-name-asian="ArialMT" style:font-size-asian="9pt" style:font-name-complex="ArialMT" style:font-size-complex="9pt"/>
    </style:style>
    <style:style style:name="T29" style:family="text">
      <style:text-properties fo:font-style="normal" fo:font-weight="normal" style:font-style-asian="normal" style:font-weight-asian="normal" style:font-style-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weight="bold" style:font-weight-asian="bold" style:font-weight-complex="bold"/>
    </style:style>
    <style:style style:name="T32" style:family="text">
      <style:text-properties style:font-name="Courier New"/>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a xlink:type="simple" xlink:href="https://www.oasis-open.org/"><draw:frame draw:style-name="fr1" draw:name="HTTPS://WWW.OASIS-OPEN.ORG/" text:anchor-type="as-char" svg:y="0in" svg:width="2.1146in" style:rel-width="scale" svg:height="0.5626in" style:rel-height="scale" draw:z-index="0"><draw:image xlink:href="Pictures/100000000000011C0000004A15F92BC6.png" xlink:type="simple" xlink:show="embed" xlink:actuate="onLoad"/><svg:desc>oasis</svg:desc></draw:frame></draw:a></text:p>
      <text:p text:style-name="Title">SAML V2.0 Subject Identifier Attributes Profile Version 1.0</text:p>
      <text:p text:style-name="Subtitle">Committee Specification Draft 01 /<text:line-break/>Public Review Draft 01</text:p>
      <text:p text:style-name="Subtitle">24 October 2017</text:p>
      <text:p text:style-name="P4">Specification URIs</text:p>
      <text:p text:style-name="Title_20_page_20_info">This version:</text:p>
      <text:p text:style-name="Title_20_page_20_info_20_description"><text:a xlink:type="simple" xlink:href="http://docs.oasis-open.org/security/saml-subject-id-attr/v1.0/csprd01/saml-subject-id-attr-v1.0-csprd01.odt" text:style-name="Internet_20_link" text:visited-style-name="Visited_20_Internet_20_Link"><text:span text:style-name="Hyperlink"><text:span text:style-name="T11">http://docs.oasis-open.org/security/saml-subject-id-attr/v1.0/csprd01/saml-subject-id-attr-v1.0-csprd01.odt</text:span></text:span></text:a><text:span text:style-name="Hyperlink"><text:span text:style-name="T3"> (Authoritative)</text:span></text:span></text:p>
      <text:p text:style-name="Title_20_page_20_info_20_description"><text:a xlink:type="simple" xlink:href="http://docs.oasis-open.org/security/saml-subject-id-attr/v1.0/csprd01/saml-subject-id-attr-v1.0-csprd01.html" text:style-name="Internet_20_link" text:visited-style-name="Visited_20_Internet_20_Link"><text:span text:style-name="Hyperlink"><text:span text:style-name="T11">http://docs.oasis-open.org/security/saml-subject-id-attr/v1.0/csprd01/saml-subject-id-attr-v1.0-csprd01.html</text:span></text:span></text:a></text:p>
      <text:p text:style-name="Title_20_page_20_info_20_description"><text:a xlink:type="simple" xlink:href="http://docs.oasis-open.org/security/saml-subject-id-attr/v1.0/csprd01/saml-subject-id-attr-v1.0-csprd01.pdf" text:style-name="Internet_20_link" text:visited-style-name="Visited_20_Internet_20_Link"><text:span text:style-name="Hyperlink"><text:span text:style-name="T11">http://docs.oasis-open.org/security/saml-subject-id-attr/v1.0/csprd01/saml-subject-id-attr-v1.0-csprd01.pdf</text:span></text:span></text:a></text:p>
      <text:p text:style-name="Title_20_page_20_info">Previous version:</text:p>
      <text:p text:style-name="Title_20_page_20_info_20_description"><text:span text:style-name="Hyperlink"><text:span text:style-name="T3">N/A</text:span></text:span></text:p>
      <text:p text:style-name="Title_20_page_20_info">Latest version:</text:p>
      <text:p text:style-name="Title_20_page_20_info_20_description"><text:a xlink:type="simple" xlink:href="http://docs.oasis-open.org/security/saml-subject-id-attr/v1.0/saml-subject-id-attr-v1.0.odt" text:style-name="Internet_20_link" text:visited-style-name="Visited_20_Internet_20_Link"><text:span text:style-name="Hyperlink"><text:span text:style-name="T11">http://docs.oasis-open.org/security/saml-subject-id-attr/v1.0/saml-subject-id-attr-v1.0.odt</text:span></text:span></text:a><text:span text:style-name="Hyperlink"><text:span text:style-name="T3"> (Authoritative)</text:span></text:span></text:p>
      <text:p text:style-name="P7"><text:a xlink:type="simple" xlink:href="http://docs.oasis-open.org/security/saml-subject-id-attr/v1.0/saml-subject-id-attr-v1.0.html" text:style-name="Internet_20_link" text:visited-style-name="Visited_20_Internet_20_Link"><text:span text:style-name="Hyperlink"><text:span text:style-name="T13">http://docs.oasis-open.org/security/saml-subject-id-attr/v1.0/saml-subject-id-attr-v1.0.html</text:span></text:span></text:a></text:p>
      <text:p text:style-name="P7"><text:a xlink:type="simple" xlink:href="http://docs.oasis-open.org/security/saml-subject-id-attr/v1.0/saml-subject-id-attr-v1.0.pdf" text:style-name="Internet_20_link" text:visited-style-name="Visited_20_Internet_20_Link"><text:span text:style-name="Hyperlink"><text:span text:style-name="T13">http://docs.oasis-open.org/security/saml-subject-id-attr/v1.0/saml-subject-id-attr-v1.0.pdf</text:span></text:span></text:a></text:p>
      <text:p text:style-name="Title_20_page_20_info">Technical Committee:</text:p>
      <text:p text:style-name="P7"><text:a xlink:type="simple" xlink:href="https://www.oasis-open.org/committees/security/" text:style-name="Internet_20_link" text:visited-style-name="Visited_20_Internet_20_Link"><text:span text:style-name="Hyperlink">OASIS Security Services (SAML) TC</text:span></text:a></text:p>
      <text:p text:style-name="Title_20_page_20_info">Chair:</text:p>
      <text:p text:style-name="Title_20_page_20_info_20_description"><text:span text:style-name="T17">Thomas Hardjono (</text:span><text:a xlink:type="simple" xlink:href="mailto:hardjono@mit.edu" text:style-name="Internet_20_link" text:visited-style-name="Visited_20_Internet_20_Link"><text:span text:style-name="Hyperlink"><text:span text:style-name="T21">hardjono@mit.edu</text:span></text:span></text:a><text:span text:style-name="T17">), </text:span><text:a xlink:type="simple" xlink:href="http://www.mit.edu/" text:style-name="Internet_20_link" text:visited-style-name="Visited_20_Internet_20_Link"><text:span text:style-name="Hyperlink"><text:span text:style-name="T21">M.I.T.</text:span></text:span></text:a></text:p>
      <text:p text:style-name="Title_20_page_20_info">Editor:</text:p>
      <text:p text:style-name="Title_20_page_20_info_20_description"><text:span text:style-name="Hyperlink"><text:span text:style-name="T18">Scott Cantor (</text:span></text:span><text:a xlink:type="simple" xlink:href="mailto:cantor.2@osu.edu" text:style-name="Internet_20_link" text:visited-style-name="Visited_20_Internet_20_Link"><text:span text:style-name="Hyperlink"><text:span text:style-name="T21">cantor.2@osu.edu</text:span></text:span></text:a><text:span text:style-name="Hyperlink"><text:span text:style-name="T18">), </text:span></text:span><text:a xlink:type="simple" xlink:href="http://www.internet2.edu/" text:style-name="Internet_20_link" text:visited-style-name="Visited_20_Internet_20_Link"><text:span text:style-name="Hyperlink"><text:span text:style-name="T21">Internet2</text:span></text:span></text:a></text:p>
      <text:p text:style-name="Title_20_page_20_info">Related work:</text:p>
      <text:p text:style-name="Title_20_page_20_info_20_description">This specification is related to:</text:p>
      <text:list xml:id="list8409314710005458488" text:style-name="BulletRelatedWork">
        <text:list-item>
          <text:p text:style-name="P33">eduPerson Object Class Specification (201602) <text:a xlink:type="simple" xlink:href="http://software.internet2.edu/eduperson/internet2-mace-dir-eduperson-201602.html" text:style-name="Internet_20_link" text:visited-style-name="Visited_20_Internet_20_Link"><text:span text:style-name="Ref_20_term"><text:span text:style-name="T15">http://software.internet2.edu/eduperson/internet2-mace-dir-eduperson-201602.html</text:span></text:span></text:a><text:span text:style-name="Ref_20_term"><text:span text:style-name="T15">.</text:span></text:span></text:p>
        </text:list-item>
      </text:list>
      <text:p text:style-name="Title_20_page_20_info">Abstract:</text:p>
      <text:p text:style-name="Abstract">This specification standardizes two new SAML Attributes to identify security subjects, as a replacement for long-standing inconsistent practice with the <text:span text:style-name="T24">&lt;saml:NameID&gt;</text:span> and <text:span text:style-name="T19">&lt;saml:Attribute&gt;</text:span> constructs, and to address recognized deficiencies with the SAML persistent NameID format.</text:p>
      <text:p text:style-name="Title_20_page_20_info">Status:</text:p>
      <text:p text:style-name="Abstract">This document was last revised or approved by the OASIS Security Services (SAML) TC on the above date. The level of approval is also listed above. Check the “Latest version” location noted above for possible later revisions of this document. Any other numbered Versions and other <text:soft-page-break/>technical work produced by the Technical Committee (TC) are listed at <text:a xlink:type="simple" xlink:href="https://www.oasis-open.org/committees/tc_home.php?wg_abbrev=security#technical" text:style-name="Internet_20_link" text:visited-style-name="Visited_20_Internet_20_Link">https://www.oasis-open.org/committees/tc_home.php?wg_abbrev=security#technical</text:a>.</text:p>
      <text:p text:style-name="Abstract">TC members should send comments on this specification to the TC’s email list. Others should send comments to the TC's public comment list, after subscribing to it by following the instructions at the <text:span text:style-name="Hyperlink"><text:span text:style-name="T3">"</text:span></text:span><text:a xlink:type="simple" xlink:href="https://www.oasis-open.org/committees/comments/index.php?wg_abbrev=security" text:style-name="Internet_20_link" text:visited-style-name="Visited_20_Internet_20_Link"><text:span text:style-name="Hyperlink"><text:span text:style-name="T11">Send A Comment</text:span></text:span></text:a><text:span text:style-name="Hyperlink"><text:span text:style-name="T3">"</text:span></text:span> button on the Technical Committee’s web page at <text:a xlink:type="simple" xlink:href="https://www.oasis-open.org/committees/security/" text:style-name="Internet_20_link" text:visited-style-name="Visited_20_Internet_20_Link">https://www.oasis-open.org/committees/security/</text:a>.</text:p>
      <text:p text:style-name="Abstract"><text:span text:style-name="T14">This Committee Specification Public Review Draft is provided under the </text:span><text:a xlink:type="simple" xlink:href="https://www.oasis-open.org/policies-guidelines/ipr#RF-on-RAND-Mode" text:style-name="Internet_20_link" text:visited-style-name="Visited_20_Internet_20_Link"><text:span text:style-name="T14">RF on RAND Terms</text:span></text:a><text:span text:style-name="T14"> Mode of the </text:span><text:a xlink:type="simple" xlink:href="https://www.oasis-open.org/policies-guidelines/ipr" text:style-name="Internet_20_link" text:visited-style-name="Visited_20_Internet_20_Link"><text:span text:style-name="T14">OASIS IPR Policy</text:span></text:a><text:span text:style-name="T14">, the mode chosen when the Technical Committee was established. </text:span>For information on whether any patents have been disclosed that may be essential to implementing this Work Product, and any offers of patent licensing terms, please refer to the Intellectual Property Rights section of the TC's web page (<text:a xlink:type="simple" xlink:href="https://www.oasis-open.org/committees/security/ipr.php" text:style-name="Internet_20_link" text:visited-style-name="Visited_20_Internet_20_Link">https://www.oasis-open.org/committees/security/ipr.php</text:a>)<text:span text:style-name="Hyperlink"><text:span text:style-name="T3">.</text:span></text:span></text:p>
      <text:p text:style-name="Abstract"><text:span text:style-name="Hyperlink"><text:span text:style-name="T3">Note that any machine-readable content (</text:span></text:span><text:a xlink:type="simple" xlink:href="https://www.oasis-open.org/policies-guidelines/tc-process#wpComponentsCompLang" text:style-name="Internet_20_link" text:visited-style-name="Visited_20_Internet_20_Link"><text:span text:style-name="Hyperlink"><text:span text:style-name="T11">Computer Language Definitions</text:span></text:span></text:a><text:span text:style-name="Hyperlink"><text:span text:style-name="T3">) declared Normative for this Work Product is provided in separate plain text files. In the event of a discrepancy between any such plain text file and display content in the Work Product's prose narrative document(s), the content in the separate plain text file prevails.</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SAML-SubjectID-v1.0]</text:span></text:p>
      <text:p text:style-name="Title_20_page_20_info_20_description"><text:span text:style-name="Default_20_Paragraph_20_Font"><text:span text:style-name="T5">SAML V2.0 Subject Identifier Attributes Profile Version 1.0</text:span></text:span><text:span text:style-name="Default_20_Paragraph_20_Font"><text:span text:style-name="T10">. Edited by Scott Cantor. 24 October 2017. OASIS Committee Specification Draft 01 / Public Review Draft 01. </text:span></text:span><text:a xlink:type="simple" xlink:href="http://docs.oasis-open.org/security/saml-subject-id-attr/v1.0/csprd01/saml-subject-id-attr-v1.0-csprd01.html" text:style-name="Internet_20_link" text:visited-style-name="Visited_20_Internet_20_Link"><text:span text:style-name="Hyperlink"><text:span text:style-name="T12">http://docs.oasis-open.org/security/saml-subject-id-attr/v1.0/csprd01/saml-subject-id-attr-v1.0-csprd01.html</text:span></text:span></text:a><text:span text:style-name="Default_20_Paragraph_20_Font"><text:span text:style-name="T10">. Latest version: </text:span></text:span><text:a xlink:type="simple" xlink:href="http://docs.oasis-open.org/security/saml-subject-id-attr/v1.0/saml-subject-id-attr-v1.0.html" text:style-name="Internet_20_link" text:visited-style-name="Visited_20_Internet_20_Link"><text:span text:style-name="Hyperlink"><text:span text:style-name="T12">http://docs.oasis-open.org/security/saml-subject-id-attr/v1.0/saml-subject-id-attr-v1.0.html</text:span></text:span></text:a><text:span text:style-name="Default_20_Paragraph_20_Font"><text:span text:style-name="T10">.</text:span></text:span></text:p>
      <text:p text:style-name="Notices">Notices</text:p>
      <text:p text:style-name="P5">Copyright © OASIS Open 2017. All Rights Reserved.</text:p>
      <text:p text:style-name="P5">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TOC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TOC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TOC_20_4">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TOC_20_5">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TOC_20_6">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TOC_20_7">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6"><text:a xlink:type="simple" xlink:href="#__RefHeading__4643_589090543" text:style-name="Internet_20_link" text:visited-style-name="Internet_20_link">1 <text:s text:c="5"/>Introduction<text:tab/>5</text:a></text:p>
          <text:p text:style-name="P19"><text:a xlink:type="simple" xlink:href="#__RefHeading__2733_1843784324" text:style-name="Internet_20_link" text:visited-style-name="Internet_20_link">1.1 <text:s text:c="5"/>IPR Policy<text:tab/>5</text:a></text:p>
          <text:p text:style-name="P19"><text:a xlink:type="simple" xlink:href="#__RefHeading__1665_2066116382" text:style-name="Internet_20_link" text:visited-style-name="Internet_20_link">1.2 <text:s text:c="5"/>Terminology and Notation<text:tab/>5</text:a></text:p>
          <text:p text:style-name="P19"><text:a xlink:type="simple" xlink:href="#__RefHeading__1667_2066116382" text:style-name="Internet_20_link" text:visited-style-name="Internet_20_link">1.3 <text:s text:c="5"/>Normative References<text:tab/>5</text:a></text:p>
          <text:p text:style-name="P19"><text:a xlink:type="simple" xlink:href="#__RefHeading__1669_2066116382" text:style-name="Internet_20_link" text:visited-style-name="Internet_20_link">1.4 <text:s text:c="5"/>Non-Normative References<text:tab/>6</text:a></text:p>
          <text:p text:style-name="P16"><text:a xlink:type="simple" xlink:href="#__RefHeading___Toc3776_1759758078" text:style-name="Internet_20_link" text:visited-style-name="Internet_20_link">2 <text:s text:c="5"/>Motivation<text:tab/>7</text:a></text:p>
          <text:p text:style-name="P19"><text:a xlink:type="simple" xlink:href="#__RefHeading___Toc3778_1759758078" text:style-name="Internet_20_link" text:visited-style-name="Internet_20_link">2.1 <text:s text:c="5"/>Problem Statement<text:tab/>7</text:a></text:p>
          <text:p text:style-name="P19"><text:a xlink:type="simple" xlink:href="#__RefHeading___Toc3780_1759758078" text:style-name="Internet_20_link" text:visited-style-name="Internet_20_link">2.2 <text:s text:c="5"/>Relationship to Existing Work<text:tab/>8</text:a></text:p>
          <text:p text:style-name="P16"><text:a xlink:type="simple" xlink:href="#__RefHeading__1473_174928413" text:style-name="Internet_20_link" text:visited-style-name="Internet_20_link">3 <text:s text:c="5"/>SAML V2.0 Subject Identifier Attributes Profile Version 1.0<text:tab/>9</text:a></text:p>
          <text:p text:style-name="P19"><text:a xlink:type="simple" xlink:href="#__RefHeading__151492_666178866" text:style-name="Internet_20_link" text:visited-style-name="Internet_20_link">3.1 <text:s text:c="5"/>Required Information<text:tab/>9</text:a></text:p>
          <text:p text:style-name="P19"><text:a xlink:type="simple" xlink:href="#__RefHeading___Toc3782_1759758078" text:style-name="Internet_20_link" text:visited-style-name="Internet_20_link">3.2 <text:s text:c="5"/>Overview<text:tab/>9</text:a></text:p>
          <text:p text:style-name="P19"><text:a xlink:type="simple" xlink:href="#__RefHeading___Toc3784_1759758078" text:style-name="Internet_20_link" text:visited-style-name="Internet_20_link">3.3 <text:s text:c="5"/>Standard Subject Identifier<text:tab/>9</text:a></text:p>
          <text:p text:style-name="P18"><text:a xlink:type="simple" xlink:href="#__RefHeading___Toc3786_1759758078" text:style-name="Internet_20_link" text:visited-style-name="Internet_20_link">3.3.1 <text:s text:c="5"/>Syntax and Handling<text:tab/>9</text:a></text:p>
          <text:p text:style-name="P18"><text:a xlink:type="simple" xlink:href="#__RefHeading___Toc3788_1759758078" text:style-name="Internet_20_link" text:visited-style-name="Internet_20_link">3.3.2 <text:s text:c="5"/>Semantics and Practices<text:tab/>10</text:a></text:p>
          <text:p text:style-name="P19"><text:a xlink:type="simple" xlink:href="#__RefHeading___Toc1758_2898913022" text:style-name="Internet_20_link" text:visited-style-name="Internet_20_link">3.4 <text:s text:c="5"/>Pairwise Subject Identifier<text:tab/>10</text:a></text:p>
          <text:p text:style-name="P18"><text:a xlink:type="simple" xlink:href="#__RefHeading___Toc3786_17597580781" text:style-name="Internet_20_link" text:visited-style-name="Internet_20_link">3.4.1 <text:s text:c="5"/>Syntax and Handling<text:tab/>11</text:a></text:p>
          <text:p text:style-name="P18"><text:a xlink:type="simple" xlink:href="#__RefHeading___Toc3788_17597580781" text:style-name="Internet_20_link" text:visited-style-name="Internet_20_link">3.4.2 <text:s text:c="5"/>Semantics and Practices<text:tab/>11</text:a></text:p>
          <text:p text:style-name="P18"><text:a xlink:type="simple" xlink:href="#__RefHeading___Toc1760_2898913022" text:style-name="Internet_20_link" text:visited-style-name="Internet_20_link">3.4.3 <text:s text:c="5"/>Strategies<text:tab/>11</text:a></text:p>
          <text:p text:style-name="P18"><text:a xlink:type="simple" xlink:href="#__RefHeading___Toc1762_2898913022" text:style-name="Internet_20_link" text:visited-style-name="Internet_20_link">3.4.4 <text:s text:c="5"/>Differences from "persistent" NameIDs<text:tab/>12</text:a></text:p>
          <text:p text:style-name="P19"><text:a xlink:type="simple" xlink:href="#__RefHeading___Toc2026_3643488008" text:style-name="Internet_20_link" text:visited-style-name="Internet_20_link">3.5 <text:s text:c="5"/>Considerations for SAML Profiles<text:tab/>12</text:a></text:p>
          <text:p text:style-name="P18"><text:a xlink:type="simple" xlink:href="#__RefHeading___Toc1887_2898913022" text:style-name="Internet_20_link" text:visited-style-name="Internet_20_link">3.5.1 <text:s text:c="5"/>Requirements Signaling<text:tab/>12</text:a></text:p>
          <text:p text:style-name="P18"><text:a xlink:type="simple" xlink:href="#__RefHeading___Toc2028_3643488008" text:style-name="Internet_20_link" text:visited-style-name="Internet_20_link">3.5.2 <text:s text:c="5"/>NameID Considerations<text:tab/>13</text:a></text:p>
          <text:p text:style-name="P16"><text:a xlink:type="simple" xlink:href="#__RefHeading__1475_174928413" text:style-name="Internet_20_link" text:visited-style-name="Internet_20_link">4 <text:s text:c="5"/>Conformance<text:tab/>14</text:a></text:p>
          <text:p text:style-name="P19"><text:a xlink:type="simple" xlink:href="#__RefHeading___Toc2096_380590661" text:style-name="Internet_20_link" text:visited-style-name="Internet_20_link">4.1 <text:s text:c="5"/>Conformance Clause 1: Asserting Party Implementations<text:tab/>14</text:a></text:p>
          <text:p text:style-name="P19"><text:a xlink:type="simple" xlink:href="#__RefHeading___Toc2098_380590661" text:style-name="Internet_20_link" text:visited-style-name="Internet_20_link">4.2 <text:s text:c="5"/>Conformance Clause 2: Relying Party Implementations<text:tab/>14</text:a></text:p>
          <text:p text:style-name="P16"><text:a xlink:type="simple" xlink:href="#__RefHeading__1477_174928413" text:style-name="Internet_20_link" text:visited-style-name="Internet_20_link">Appendix A <text:s text:c="3"/>Acknowledgments<text:tab/>15</text:a></text:p>
          <text:p text:style-name="P16"><text:a xlink:type="simple" xlink:href="#__RefHeading__1481_174928413" text:style-name="Internet_20_link" text:visited-style-name="Internet_20_link">Appendix B <text:s text:c="3"/>Revision History<text:tab/>16</text:a></text:p>
        </text:index-body>
      </text:table-of-content>
      <text:p text:style-name="Text_20_body"/>
      <text:h text:style-name="P24" text:outline-level="1"><text:bookmark-start text:name="__RefHeading__4643_589090543"/>Introduction<text:bookmark-end text:name="__RefHeading__4643_589090543"/></text:h>
      <text:h text:style-name="Heading_20_2" text:outline-level="2"><text:bookmark-start text:name="__RefHeading__2733_1843784324"/>IPR Policy<text:bookmark-end text:name="__RefHeading__2733_1843784324"/></text:h>
      <text:p text:style-name="Normal">This <text:span text:style-name="T14">Committee Specification Public Review Draft</text:span> is <text:span text:style-name="T14">provided</text:span> under the <text:a xlink:type="simple" xlink:href="https://www.oasis-open.org/policies-guidelines/ipr#RF-on-RAND-Mode" text:style-name="Internet_20_link" text:visited-style-name="Visited_20_Internet_20_Link">RF on RAND Terms</text:a> Mode of the <text:a xlink:type="simple" xlink:href="https://www.oasis-open.org/policies-guidelines/ipr" text:style-name="Internet_20_link" text:visited-style-name="Visited_20_Internet_20_Link">OASIS IPR Policy</text:a>, the mode chosen when the <text:span text:style-name="T22">Technical</text:span> Committee was established.</text:p>
      <text:p text:style-name="Normal">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security/ipr.php" text:style-name="Internet_20_link" text:visited-style-name="Visited_20_Internet_20_Link">https://www.oasis-open.org/committees/security/ipr.php</text:a>).</text:p>
      <text:h text:style-name="Heading_20_2" text:outline-level="2"><text:bookmark-start text:name="__RefHeading__1665_2066116382"/>Terminology and Notation<text:bookmark-end text:name="__RefHeading__1665_2066116382"/></text:h>
      <text:p text:style-name="Normal">The key words “MUST”, “MUST NOT”, “REQUIRED”, “SHALL”, “SHALL NOT”, “SHOULD”, “SHOULD NOT”, “RECOMMENDED”, “MAY”, and “OPTIONAL” in this document are to be interpreted as described in [<text:a xlink:type="simple" xlink:href="#RFC2119" text:style-name="Internet_20_link" text:visited-style-name="Visited_20_Internet_20_Link">RFC2119</text:a>].</text:p>
      <text:p text:style-name="Normal">Conventional XML namespace prefixes are used throughout the listings in this specification to stand for their respective namespaces as follows, whether or not a namespace declaration is present in the example:</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20">Prefix</text:p>
            </table:table-cell>
            <table:table-cell table:style-name="Table2.A1" office:value-type="string">
              <text:p text:style-name="P20">XML <text:span text:style-name="T26">Namespace</text:span></text:p>
            </table:table-cell>
            <table:table-cell table:style-name="Table2.C1" office:value-type="string">
              <text:p text:style-name="P20">Comments</text:p>
            </table:table-cell>
          </table:table-row>
        </table:table-header-rows>
        <table:table-row>
          <table:table-cell table:style-name="Table2.A2" office:value-type="string">
            <text:p text:style-name="Table_20_Contents"><text:span text:style-name="Keyword"><text:span text:style-name="T27">saml:</text:span></text:span></text:p>
          </table:table-cell>
          <table:table-cell table:style-name="Table2.A2" office:value-type="string">
            <text:p text:style-name="P21">urn:oasis:names:tc:SAML:2.0:assertion</text:p>
          </table:table-cell>
          <table:table-cell table:style-name="Table2.C2" office:value-type="string">
            <text:p text:style-name="P21"><text:span text:style-name="T26">This is the SAML V2.0 assertion namespace [</text:span><text:a xlink:type="simple" xlink:href="#SAML2Core" text:style-name="Internet_20_link" text:visited-style-name="Visited_20_Internet_20_Link">SAML2Core</text:a><text:span text:style-name="T26">].</text:span></text:p>
          </table:table-cell>
        </table:table-row>
        <table:table-row>
          <table:table-cell table:style-name="Table2.A2" office:value-type="string">
            <text:p text:style-name="Table_20_Contents"><text:span text:style-name="Keyword"><text:span text:style-name="T27">samlp:</text:span></text:span></text:p>
          </table:table-cell>
          <table:table-cell table:style-name="Table2.A2" office:value-type="string">
            <text:p text:style-name="P21">urn:oasis:names:tc:SAML:2.0:protocol</text:p>
          </table:table-cell>
          <table:table-cell table:style-name="Table2.C2" office:value-type="string">
            <text:p text:style-name="P21"><text:span text:style-name="T26">This is the SAML V2.0 protocol namespace [</text:span><text:a xlink:type="simple" xlink:href="#SAML2Core" text:style-name="Internet_20_link" text:visited-style-name="Visited_20_Internet_20_Link">SAML2Core</text:a><text:span text:style-name="T26">].</text:span></text:p>
          </table:table-cell>
        </table:table-row>
        <table:table-row>
          <table:table-cell table:style-name="Table2.A2" office:value-type="string">
            <text:p text:style-name="P23">md:</text:p>
          </table:table-cell>
          <table:table-cell table:style-name="Table2.A2" office:value-type="string">
            <text:p text:style-name="P12">urn:oasis:names:tc:SAML:2.0:metadata</text:p>
          </table:table-cell>
          <table:table-cell table:style-name="Table2.C2" office:value-type="string">
            <text:p text:style-name="P21">This is the SAML V2.0 metadata namespace <text:span text:style-name="T26">[</text:span><text:a xlink:type="simple" xlink:href="#SAML2Meta" text:style-name="Internet_20_link" text:visited-style-name="Visited_20_Internet_20_Link">SAML2Meta</text:a><text:span text:style-name="T26">]</text:span>.</text:p>
          </table:table-cell>
        </table:table-row>
        <table:table-row>
          <table:table-cell table:style-name="Table2.A2" office:value-type="string">
            <text:p text:style-name="P23">mdattr:</text:p>
          </table:table-cell>
          <table:table-cell table:style-name="Table2.A2" office:value-type="string">
            <text:p text:style-name="P12">urn:oasis:names:tc:SAML:metadata:attributes</text:p>
          </table:table-cell>
          <table:table-cell table:style-name="Table2.C2" office:value-type="string">
            <text:p text:style-name="P22"><text:span text:style-name="T26">This is the SAML V2.0 metadata extension for entity attributes namespace [</text:span><text:a xlink:type="simple" xlink:href="#MetaAttr" text:style-name="Internet_20_link" text:visited-style-name="Visited_20_Internet_20_Link">MetaAttr</text:a><text:span text:style-name="T26">].</text:span></text:p>
          </table:table-cell>
        </table:table-row>
        <table:table-row>
          <table:table-cell table:style-name="Table2.A2" office:value-type="string">
            <text:p text:style-name="Table_20_Contents"><text:span text:style-name="Keyword"><text:span text:style-name="T27">xsd:</text:span></text:span></text:p>
          </table:table-cell>
          <table:table-cell table:style-name="Table2.A2" office:value-type="string">
            <text:p text:style-name="P21">http://www.w3.org/2001/XMLSchema</text:p>
          </table:table-cell>
          <table:table-cell table:style-name="Table2.C2" office:value-type="string">
            <text:p text:style-name="P8"><text:span text:style-name="T28">This namespace is defined in the W3C XML Schema specification [</text:span><text:a xlink:type="simple" xlink:href="#XMLSCHEMA-2" text:style-name="Internet_20_link" text:visited-style-name="Visited_20_Internet_20_Link">XMLSCHEMA-2</text:a><text:span text:style-name="T28">].</text:span></text:p>
          </table:table-cell>
        </table:table-row>
      </table:table>
      <text:p text:style-name="Standard"/>
      <text:h text:style-name="Heading_20_2" text:outline-level="2"><text:bookmark-start text:name="__RefHeading__1667_2066116382"/>Normative References<text:bookmark-end text:name="__RefHeading__1667_2066116382"/></text:h>
      <text:p text:style-name="Ref"><text:span text:style-name="Ref_20_term">[</text:span><text:bookmark-start text:name="RFC2119"/><text:span text:style-name="Ref_20_term">RFC2119</text:span><text:bookmark-end text:name="RFC2119"/><text:span text:style-name="Ref_20_term">]<text:tab/></text:span>Bradner, S., “Key words for use in RFCs to Indicate Requirement Levels”, BCP 14, RFC 2119, March 1997. <text:a xlink:type="simple" xlink:href="http://www.ietf.org/rfc/rfc2119.txt" text:style-name="Internet_20_link" text:visited-style-name="Visited_20_Internet_20_Link">http://www.ietf.org/rfc/rfc2119.txt</text:a>.</text:p>
      <text:p text:style-name="P17"><text:span text:style-name="Ref_20_term">[</text:span><text:bookmark-start text:name="SAML2Core"/><text:span text:style-name="Ref_20_term">SAML2Core</text:span><text:bookmark-end text:name="SAML2Core"/><text:span text:style-name="Ref_20_term">]</text:span><text:tab/><text:span text:style-name="T8">Assertions </text:span><text:span text:style-name="T9">and Protocols for the OASIS Security Assertion Markup Language (SAML) V2.0.</text:span><text:span text:style-name="T30"> Edited by Scott Cantor, John Kemp, Rob Philpott, Eve Maler. 15 </text:span><text:span text:style-name="T16">March 2005. OASIS Standard. </text:span><text:a xlink:type="simple" xlink:href="http://docs.oasis-open.org/security/saml/v2.0/saml-core-2.0-os.pdf" text:style-name="Internet_20_link" text:visited-style-name="Visited_20_Internet_20_Link">http://docs.oasis-open.org/security/saml/v2.0/saml-core-2.0-os.pdf</text:a></text:p>
      <text:p text:style-name="P17"><text:span text:style-name="Ref_20_term"><text:span text:style-name="T31">[</text:span></text:span><text:bookmark-start text:name="MetaAttr"/><text:span text:style-name="Ref_20_term"><text:span text:style-name="T31">MetaAttr</text:span></text:span><text:bookmark-end text:name="MetaAttr"/><text:span text:style-name="Ref_20_term"><text:span text:style-name="T31">]<text:tab/></text:span></text:span><text:span text:style-name="Ref_20_term"><text:span text:style-name="T8">SAML V2.0 Metadata Extension for Entity Attributes Version 1.0</text:span></text:span><text:span text:style-name="Ref_20_term"><text:span text:style-name="T30">. Edited by Scott Cantor. 4 August 2009. OASIS Committee Specification. </text:span></text:span><text:a xlink:type="simple" xlink:href="http://docs.oasis-open.org/security/saml/Post2.0/sstc-metadata-attr-cs-01.pdf" text:style-name="Internet_20_link" text:visited-style-name="Visited_20_Internet_20_Link"><text:span text:style-name="Ref_20_term"><text:span text:style-name="T30">http://docs.oasis-open.org/security/saml/Post2.0/sstc-metadata-attr-cs-01.pdf</text:span></text:span></text:a><text:span text:style-name="Ref_20_term"><text:span text:style-name="T30">. Latest version: </text:span></text:span><text:a xlink:type="simple" xlink:href="http://docs.oasis-open.org/security/saml/Post2.0/sstc-metadata-attr.pdf" text:style-name="Internet_20_link" text:visited-style-name="Visited_20_Internet_20_Link"><text:span text:style-name="Ref_20_term"><text:span text:style-name="T30">http://docs.oasis-open.org/security/saml/Post2.0/sstc-metadata-attr.pdf</text:span></text:span></text:a><text:span text:style-name="Ref_20_term"><text:span text:style-name="T30">.</text:span></text:span></text:p>
      <text:p text:style-name="P17"><text:span text:style-name="Ref_20_term"><text:span text:style-name="T31">[</text:span></text:span><text:bookmark-start text:name="SAML2Errata"/><text:span text:style-name="Ref_20_term"><text:span text:style-name="T31">SAML2Errata</text:span></text:span><text:bookmark-end text:name="SAML2Errata"/><text:span text:style-name="Ref_20_term"><text:span text:style-name="T31">]</text:span></text:span><text:span text:style-name="T16"><text:tab/></text:span><text:span text:style-name="T9">SAML V2.0 Errata.</text:span><text:span text:style-name="T16"> Edited by Scott Cantor. 1 May 2012. OASIS Approved Errata. </text:span><text:a xlink:type="simple" xlink:href="http://docs.oasis-open.org/security/saml/v2.0/errata05/os/saml-v2.0-errata05-os.pdf" text:style-name="Internet_20_link" text:visited-style-name="Visited_20_Internet_20_Link"><text:span text:style-name="T16">http://docs.oasis-open.org/security/saml/v2.0/errata05/os/saml-v2.0-errata05-os.pdf</text:span></text:a><text:span text:style-name="T16">. Latest version: </text:span><text:a xlink:type="simple" xlink:href="http://docs.oasis-open.org/security/saml/v2.0/sstc-saml-approved-errata-2.0.pdf" text:style-name="Internet_20_link" text:visited-style-name="Visited_20_Internet_20_Link"><text:span text:style-name="T16">http://docs.oasis-open.org/security/saml/v2.0/sstc-saml-approved-errata-2.0.pdf</text:span></text:a></text:p>
      <text:p text:style-name="P17"><text:span text:style-name="Ref_20_term">[</text:span><text:bookmark-start text:name="SAML2Meta"/><text:span text:style-name="Ref_20_term">SAML2Meta</text:span><text:bookmark-end text:name="SAML2Meta"/><text:span text:style-name="Ref_20_term">]</text:span><text:span text:style-name="Ref_20_term"><text:span text:style-name="T15"><text:tab/></text:span></text:span><text:span text:style-name="Ref_20_term"><text:span text:style-name="T7">Metadata for the OASIS Security Assertion Markup Language (SAML) V2.0.</text:span></text:span><text:span text:style-name="Ref_20_term"><text:span text:style-name="T29"> Edited by Scott Cantor, Jahan Moreh, Rob Philpot, Eve Maler.</text:span></text:span><text:span text:style-name="Ref_20_term"><text:span text:style-name="T15"> 15 </text:span></text:span><text:span text:style-name="Ref_20_term"><text:span text:style-name="T4">March 2005</text:span></text:span><text:span text:style-name="Ref_20_term"><text:span text:style-name="T15">. </text:span></text:span><text:soft-page-break/><text:span text:style-name="Ref_20_term"><text:span text:style-name="T15">OASIS Standard. </text:span></text:span><text:a xlink:type="simple" xlink:href="http://docs.oasis-open.org/security/saml/v2.0/saml-metadata-2.0-os.pdf" text:style-name="Internet_20_link" text:visited-style-name="Visited_20_Internet_20_Link"><text:span text:style-name="Ref_20_term"><text:span text:style-name="T15">http://docs.oasis-open.org/security/saml/v2.0/saml-metadata-2.0-os.pdf</text:span></text:span></text:a></text:p>
      <text:p text:style-name="P17"><text:span text:style-name="Ref_20_term"><text:span text:style-name="T31">[</text:span></text:span><text:bookmark-start text:name="XMLSCHEMA-2"/><text:span text:style-name="Ref_20_term"><text:span text:style-name="T31">XMLSCHEMA-2</text:span></text:span><text:bookmark-end text:name="XMLSCHEMA-2"/><text:span text:style-name="Ref_20_term"><text:span text:style-name="T31">]</text:span></text:span><text:span text:style-name="Ref_20_term"><text:span text:style-name="T15"><text:tab/></text:span></text:span><text:span text:style-name="Ref_20_term"><text:span text:style-name="T7">XML Schema Part 2: Datatypes Second Edition</text:span></text:span><text:span text:style-name="Ref_20_term"><text:span text:style-name="T15">. Paul V. Biron, A. Malhotra, Editors. W3C Recommendation. October 28, 2004. </text:span></text:span><text:a xlink:type="simple" xlink:href="http://www.w3.org/TR/2004/REC-xmlschema-2-20041028/" text:style-name="Internet_20_link" text:visited-style-name="Visited_20_Internet_20_Link"><text:span text:style-name="Ref_20_term"><text:span text:style-name="T15">http://www.w3.org/TR/2004/REC-xmlschema-2-20041028/</text:span></text:span></text:a><text:span text:style-name="Ref_20_term"><text:span text:style-name="T15">. Latest version: </text:span></text:span><text:a xlink:type="simple" xlink:href="http://www.w3.org/TR/xmlschema-2/" text:style-name="Internet_20_link" text:visited-style-name="Visited_20_Internet_20_Link"><text:span text:style-name="Ref_20_term"><text:span text:style-name="T15">http://www.w3.org/TR/xmlschema-2/</text:span></text:span></text:a><text:span text:style-name="Ref_20_term"><text:span text:style-name="T15">.</text:span></text:span></text:p>
      <text:h text:style-name="Heading_20_2" text:outline-level="2"><text:bookmark-start text:name="__RefHeading__1669_2066116382"/>Non-Normative References<text:bookmark-end text:name="__RefHeading__1669_2066116382"/></text:h>
      <text:p text:style-name="Ref"><text:span text:style-name="Ref_20_term">[</text:span><text:bookmark-start text:name="eduPerson"/><text:span text:style-name="Ref_20_term">eduPerson</text:span><text:bookmark-end text:name="eduPerson"/><text:span text:style-name="Ref_20_term">]</text:span><text:span text:style-name="Ref_20_term"><text:span text:style-name="T15"><text:tab/>Internet2, “eduPerson Object Class Specification (201602)”, February 2016. </text:span></text:span><text:a xlink:type="simple" xlink:href="http://software.internet2.edu/eduperson/internet2-mace-dir-eduperson-201602.html" text:style-name="Internet_20_link" text:visited-style-name="Visited_20_Internet_20_Link"><text:span text:style-name="Ref_20_term"><text:span text:style-name="T15">http://software.internet2.edu/eduperson/internet2-mace-dir-eduperson-201602.html</text:span></text:span></text:a><text:span text:style-name="Ref_20_term"><text:span text:style-name="T15">.</text:span></text:span></text:p>
      <text:p text:style-name="Ref"><text:span text:style-name="Ref_20_term">[</text:span><text:bookmark-start text:name="RFC4648"/><text:span text:style-name="Ref_20_term">RFC4648</text:span><text:bookmark-end text:name="RFC4648"/><text:span text:style-name="Ref_20_term">]</text:span><text:span text:style-name="Ref_20_term"><text:span text:style-name="T16"><text:tab/>Josefson</text:span></text:span><text:span text:style-name="Ref_20_term"><text:span text:style-name="T15">, S., “The Base16, Base32, and Base64 Data Encodings”, RFC 4648, October 2006. </text:span></text:span><text:a xlink:type="simple" xlink:href="http://www.ietf.org/rfc/rfc4648.txt" text:style-name="Internet_20_link" text:visited-style-name="Visited_20_Internet_20_Link"><text:span text:style-name="Ref_20_term"><text:span text:style-name="T15">http://www.ietf.org/rfc/rfc</text:span></text:span></text:a><text:a xlink:type="simple" xlink:href="http://www.ietf.org/rfc/rfc4648.txt" text:style-name="Internet_20_link" text:visited-style-name="Visited_20_Internet_20_Link"><text:span text:style-name="Ref_20_term"><text:span text:style-name="T15">4648</text:span></text:span></text:a><text:a xlink:type="simple" xlink:href="http://www.ietf.org/rfc/rfc4648.txt" text:style-name="Internet_20_link" text:visited-style-name="Visited_20_Internet_20_Link"><text:span text:style-name="Ref_20_term"><text:span text:style-name="T15">.txt</text:span></text:span></text:a><text:span text:style-name="T15">.</text:span></text:p>
      <text:p text:style-name="P17"><text:span text:style-name="Ref_20_term">[</text:span><text:bookmark-start text:name="SAML2Prof"/><text:span text:style-name="Ref_20_term">SAML2Prof</text:span><text:bookmark-end text:name="SAML2Prof"/><text:span text:style-name="Ref_20_term">]</text:span><text:span text:style-name="Ref_20_term"><text:span text:style-name="T15"><text:tab/></text:span></text:span><text:span text:style-name="Ref_20_term"><text:span text:style-name="T7">Profiles for the OASIS Security Assertion Markup Language (SAML) V2.0.</text:span></text:span><text:span text:style-name="Ref_20_term"><text:span text:style-name="T29"> Edited by John Hughes, Scott Cantor, Jeff Hodges, Frederick Hirsch, Prateek Mishra, Rob Philpot, Eve Maler.</text:span></text:span><text:span text:style-name="Ref_20_term"><text:span text:style-name="T15"> 15 </text:span></text:span><text:span text:style-name="Ref_20_term"><text:span text:style-name="T4">March 2005</text:span></text:span><text:span text:style-name="Ref_20_term"><text:span text:style-name="T15">. OASIS Standard. </text:span></text:span><text:a xlink:type="simple" xlink:href="http://docs.oasis-open.org/security/saml/v2.0/saml-profiles-2.0-os.pdf" text:style-name="Internet_20_link" text:visited-style-name="Visited_20_Internet_20_Link"><text:span text:style-name="Ref_20_term"><text:span text:style-name="T15">http://docs.oasis-open.org/security/saml/v2.0/saml-</text:span></text:span></text:a><text:a xlink:type="simple" xlink:href="http://docs.oasis-open.org/security/saml/v2.0/saml-profiles-2.0-os.pdf" text:style-name="Internet_20_link" text:visited-style-name="Visited_20_Internet_20_Link"><text:span text:style-name="Ref_20_term"><text:span text:style-name="T15">profiles</text:span></text:span></text:a><text:a xlink:type="simple" xlink:href="http://docs.oasis-open.org/security/saml/v2.0/saml-profiles-2.0-os.pdf" text:style-name="Internet_20_link" text:visited-style-name="Visited_20_Internet_20_Link"><text:span text:style-name="Ref_20_term"><text:span text:style-name="T15">-2.0-os.pdf</text:span></text:span></text:a></text:p>
      <text:h text:style-name="Heading_20_1" text:outline-level="1"><text:bookmark-start text:name="__RefHeading___Toc3776_1759758078"/>Motivation<text:bookmark-end text:name="__RefHeading___Toc3776_1759758078"/></text:h>
      <text:h text:style-name="Heading_20_2" text:outline-level="2"><text:bookmark-start text:name="__RefHeading___Toc3778_1759758078"/>Problem Statement<text:bookmark-end text:name="__RefHeading___Toc3778_1759758078"/></text:h>
      <text:p text:style-name="Normal">Identification of subjects in security protocols and applications has a fraught history of inconsistent syntax, bugs, terrible but deeply cemented practices such as misuse of email addresses, vertical market-specific approaches, and failure to precisely communicate intended semantics and constraints. These problems lead to overly complex burdens on both asserting and relying parties to supply and consume a variety of different identifiers in different formats, many of which work poorly with off the shelf applications. Much of this is self-inflicted fragmentation due to the constant tension between fixing problems with new solutions and avoiding them to gain scale.</text:p>
      <text:p text:style-name="Normal">SAML itself has its origins in a design philosophy that tried to avoid breaking new ground in this area, and instead attempted to design for generality, which is valuable, but did not ease adoption due to a lack of guidance. SAML also complicates itself by providing an optional, singly-appearing construct for identification (the <text:span text:style-name="T23">&lt;saml:NameID&gt;</text:span> element) <text:span text:style-name="T6">and</text:span> a more general multiply-appearing <text:span text:style-name="T23">&lt;saml:Attribute&gt;</text:span> construct that inherently overlap.</text:p>
      <text:p text:style-name="Normal">This, together with inconsistent technical precision by implementers and deployers, creates complexity. Deployment experience has shown that use of the <text:span text:style-name="T20">NameID</text:span> feature is confusing in many implementations. It also, through its presence in the SAML Single Logout protocol, potentially appears in web access logs, leading to the added complexity of encryption when privacy is a consideration.</text:p>
      <text:p text:style-name="Normal">There is a general consensus by most federated identity practitioners around a few common requirements:</text:p>
      <text:list xml:id="list6147547205995756462" text:style-name="L1">
        <text:list-item>
          <text:p text:style-name="P25">Identifiers should be as stable as possible and should never have a risk of reassignment to different subjects due to the lack of tight synchronization<text:note text:id="ftn1" text:note-class="footnote"><text:note-citation>1</text:note-citation><text:note-body><text:p text:style-name="Footnote">It's worth noting that SAML actually defines a protocol for managing changes to NameID values, but it has seen very little adoption, further demonstrating the lack of value of NameID usage.</text:p></text:note-body></text:note> inherent between loosely-coupled systems.</text:p>
        </text:list-item>
        <text:list-item>
          <text:p text:style-name="P25">Opaque (i.e., superficially random) identifiers are inherently more stable than name-based identifiers or email addresses in many organizations.</text:p>
        </text:list-item>
        <text:list-item>
          <text:p text:style-name="P25">Identifiers should be compact and simple to handle and manipulate.</text:p>
        </text:list-item>
        <text:list-item>
          <text:p text:style-name="P25">The ability to clearly express the scope of an identifier’s uniqueness and enforce policy around the issuers permitted to supply an identifier is crucial to federated systems and the lack of such policy has led to widely-publicized breaches.</text:p>
        </text:list-item>
      </text:list>
      <text:p text:style-name="Normal">Another requirement perhaps more common to education and research is the ability for different asserting parties to issue the same identifier. This is facilitated by ensuring the scope of an identifier is part of its value and not implicit in a protocol-specific value specific to an asserting party.</text:p>
      <text:p text:style-name="Normal">SAML does not define an identifier that meets all of these requirements well. It does standardize a kind of <text:span text:style-name="T20">NameID</text:span> termed “persistent” that meets some of them in the particular case of so-called “pairwise” identification, where an identifier varies by relying party. It has seen minimal adoption outside of a few contexts, and fails at the “compact” and “simple to handle” criteria above, on top of the disadvantages inherent with all <text:span text:style-name="T20">NameID</text:span> usage.</text:p>
      <text:p text:style-name="Normal">Pairwise identification helps meet certain privacy and regulatory requirements, but does not address many common use cases that demand cross-system correlation without the friction of complex linking protocols and the involvement of the data subject.</text:p>
      <text:p text:style-name="Normal">In addition, it has come to light that many, if not most, applications have a predisposition to handle identifiers case-insensitively, partly due to a long-standing, though factually untrue, assumption that e-mail <text:soft-page-break/>address mailbox names are case-insensitive data. SAML’s “persistent” <text:span text:style-name="T20">NameID</text:span> definition explicitly requires case-sensitive handling, making them impossible to use safely with such applications without resorting to additional layers of profiling. Note that any other specification promulgating such identifiers is potentially unsafe in combination with such applications and should be used with caution.</text:p>
      <text:p text:style-name="Normal">For all these reasons, this profile attacks these problems using a clean-slate approach that abandons existing practice instead of attempting to layer more profiling and out of band agreements on top of existing solutions, an approach that has seemingly reached its breaking point.</text:p>
      <text:h text:style-name="Heading_20_2" text:outline-level="2"><text:bookmark-start text:name="__RefHeading___Toc3780_1759758078"/>Relationship to Existing Work<text:bookmark-end text:name="__RefHeading___Toc3780_1759758078"/></text:h>
      <text:p text:style-name="Normal">Clean slate notwithstanding, this profile is based on a thorough review of practice within the higher education sector, which has seen extensive adoption of SAML and partially-successful efforts to standardize subject identification and avoid the “email address” trap that most of the technical world fell into many years ago.</text:p>
      <text:p text:style-name="Normal">Among the significant work in this space, the [<text:a xlink:type="simple" xlink:href="#eduPerson" text:style-name="Internet_20_link" text:visited-style-name="Visited_20_Internet_20_Link">eduPerson</text:a>] schema includes a number of identifier attributes, some widely adopted and some less so. This profile is particularly influenced by:</text:p>
      <text:list xml:id="list1116642930625725535" text:style-name="L2">
        <text:list-item>
          <text:p text:style-name="P26">Experience with the SAML “persistent” NameID construct and the eduPersonTargetedID attribute.</text:p>
        </text:list-item>
        <text:list-item>
          <text:p text:style-name="P26">The eduPersonPrincipalName and eduPersonUniqueId attributes, the former successful but deeply flawed, the latter less successful but more consciously defined.</text:p>
        </text:list-item>
        <text:list-item>
          <text:p text:style-name="P26">Success with DNS domain-based scoping of values and managing policy around their use in SAML.</text:p>
        </text:list-item>
        <text:list-item>
          <text:p text:style-name="P26">Challenges in the adoption of profiles required to accommodate the limitations of widely deployed identifiers.</text:p>
        </text:list-item>
      </text:list>
      <text:p text:style-name="Normal">Portions of this specification are borrowed liberally from the [<text:a xlink:type="simple" xlink:href="#eduPerson" text:style-name="Internet_20_link" text:visited-style-name="Visited_20_Internet_20_Link">eduPerson</text:a>] specification in a deliberate desire to remain consistent with the formulation of the eduPersonUniqueId attribute.</text:p>
      <text:h text:style-name="Heading_20_1" text:outline-level="1"><text:bookmark-start text:name="__RefHeading__1473_174928413"/>SAML V2.0 Subject Identifier Attributes Profile Version 1.0<text:bookmark-end text:name="__RefHeading__1473_174928413"/></text:h>
      <text:h text:style-name="Heading_20_2" text:outline-level="2"><text:bookmark-start text:name="__RefHeading__151492_666178866"/>Required Information<text:bookmark-end text:name="__RefHeading__151492_666178866"/></text:h>
      <text:p text:style-name="Normal"><text:span text:style-name="T31">Identification:</text:span> urn:oasis:names:tc:SAML:profile:subject-id</text:p>
      <text:p text:style-name="Normal"><text:span text:style-name="T31">Contact information:</text:span> security-services-comment@lists.oasis-open.org</text:p>
      <text:p text:style-name="Normal"><text:span text:style-name="T31">Description:</text:span> Given below.</text:p>
      <text:p text:style-name="Normal"><text:span text:style-name="T31">Updates:</text:span> None.</text:p>
      <text:h text:style-name="Heading_20_2" text:outline-level="2"><text:bookmark-start text:name="__RefHeading___Toc3782_1759758078"/>Overview<text:bookmark-end text:name="__RefHeading___Toc3782_1759758078"/></text:h>
      <text:p text:style-name="Normal">This profile defines a pair of SAML Attributes providing for unique identification of security subjects (generally but not exclusively people). One is designed for general use as a correlatable identifier, and the other is a pairwise identifier suitable for more specialized use.</text:p>
      <text:p text:style-name="Normal">Both Attributes are limited to a single value when expressed in SAML assertions and other constructs. They may be mapped to and form other technical forms (e.g., LDAP) but this profile does not include such mappings.</text:p>
      <text:p text:style-name="Normal">In the terminology used in this profile:</text:p>
      <text:list xml:id="list9187794452094614493" text:style-name="L3">
        <text:list-item>
          <text:p text:style-name="P27">"asserting party" refers to a SAML entity, uniquely identified by an entityID, that issues assertions containing one or both of these Attributes</text:p>
        </text:list-item>
        <text:list-item>
          <text:p text:style-name="P27">"relying party" refers to one or more SAML entities, each uniquely identified by an entityID, that receive assertions containing one or both of these Attributes</text:p>
        </text:list-item>
      </text:list>
      <text:p text:style-name="Normal">In addition, this profile defines a signaling mechanism for a Service Provider to express its subject identification requirements via SAML metadata [<text:a xlink:type="simple" xlink:href="#SAML2Meta" text:style-name="Internet_20_link" text:visited-style-name="Visited_20_Internet_20_Link">SAML2Meta</text:a>], by means of the <text:span text:style-name="Element">&lt;mdattr:EntityAttributes&gt;</text:span> extension [<text:a xlink:type="simple" xlink:href="#MetaAttr" text:style-name="Internet_20_link" text:visited-style-name="Visited_20_Internet_20_Link">MetaAttr</text:a>]. This allows Identity Providers to unambiguously understand the requirements of the service and facilitates deployment profiles that wish to mandate support for one or both of these Attributes, while maintaining appropriate privacy expectations.</text:p>
      <text:h text:style-name="Heading_20_2" text:outline-level="2"><text:bookmark-start text:name="__RefHeading___Toc3784_1759758078"/>Standard Subject Identifier<text:bookmark-end text:name="__RefHeading___Toc3784_1759758078"/></text:h>
      <text:p text:style-name="Normal">For standard identification of subjects, the following SAML Attribute is defined:</text:p>
      <text:p text:style-name="P13"><text:tab/>Name:<text:span text:style-name="T16"> </text:span><text:span text:style-name="T25">urn:oasis:names:tc:SAML:attribute:subject-id</text:span></text:p>
      <text:p text:style-name="Normal"><text:span text:style-name="T31"><text:tab/>NameFormat:</text:span><text:span text:style-name="T16"> </text:span><text:span text:style-name="T25">urn:oasis:names:tc:SAML:2.0:attrname-format:uri</text:span></text:p>
      <text:p text:style-name="Normal">This is a long-lived, non-re-assignable, omni-directional identifier suitable as a globally-unique external key by applications.</text:p>
      <text:h text:style-name="Heading_20_3" text:outline-level="3"><text:bookmark-start text:name="__RefHeading___Toc3786_1759758078"/>Syntax and Handling<text:bookmark-end text:name="__RefHeading___Toc3786_1759758078"/></text:h>
      <text:p text:style-name="Normal">This Attribute, when appearing as a SAML <text:span text:style-name="T23">&lt;saml:Attribute&gt;</text:span> element, MUST contain exactly one <text:span text:style-name="T23">&lt;saml:AttributeValue&gt;</text:span> element, whose <text:span text:style-name="T23">xsi:type</text:span> SHOULD be absent or if present MUST BE bound to the XML Schema <text:span text:style-name="T23">xsd:string</text:span> data type [<text:a xlink:type="simple" xlink:href="#XMLSCHEMA-2" text:style-name="Internet_20_link" text:visited-style-name="Visited_20_Internet_20_Link">XMLSCHEMA-2</text:a>].</text:p>
      <text:p text:style-name="Normal">Any leading or trailing whitespace present in the <text:span text:style-name="T23">&lt;saml:AttributeValue&gt;</text:span> element's content is not significant and MUST be stripped by the relying party prior to evaluation or comparison.</text:p>
      <text:p text:style-name="Normal"><text:soft-page-break/>The value consists of two substrings (termed a “unique ID” and a “scope” in the remainder of this definition) separated by an <text:span text:style-name="T23">@</text:span> symbol (ASCII 64) as an inline delimiter.</text:p>
      <text:p text:style-name="Normal">The unique ID consists of from 1 to 127 characters, all either alphanumeric or the equals sign (ASCII 61) or hypen (ASCII 45). The first character MUST be alphanumeric.</text:p>
      <text:p text:style-name="Normal">The scope consists of 1 to 127 alphanumeric, hyphen (<text:span text:style-name="T20">ASCII 45</text:span>), or period (<text:span text:style-name="T20">ASCII 46</text:span>) characters. <text:s/>The first character MUST be alphanumeric. The scope deliberately resembles, and typically may be, a DNS domain name, but is drawn from a more limited character set due to case folding considerations, and no attempt is made to limit the allowable grammar to legal domain names (e.g., it allows consecutive periods).</text:p>
      <text:p text:style-name="Normal">The ABNF grammar is therefore:</text:p>
      <text:p text:style-name="Normal"><text:tab/><text:span text:style-name="T23">&lt;value&gt; = &lt;uniqueID&gt; "@" &lt;scope&gt;</text:span></text:p>
      <text:p text:style-name="P15"><text:tab/>&lt;uniqueID&gt; = (ALPHA / DIGIT) 0*126(ALPHA / DIGIT / "=" / "-")</text:p>
      <text:p text:style-name="P15"><text:tab/>&lt;scope&gt; = (ALPHA / DIGIT) 0*126(ALPHA / DIGIT / "-" / ".")</text:p>
      <text:p text:style-name="Normal">Value comparison MUST be performed case-insensitively (that is, values that differ only by case are the same, and refer to the same subject). It is RECOMMENDED that alphabetic characters be in lower-case when expressing and storing values.</text:p>
      <text:h text:style-name="Heading_20_3" text:outline-level="3"><text:bookmark-start text:name="__RefHeading___Toc3788_1759758078"/>Semantics and Practices<text:bookmark-end text:name="__RefHeading___Toc3788_1759758078"/></text:h>
      <text:p text:style-name="Normal">A value (the unique ID and scope together) MUST be bound to only one subject, but the same unique ID given a different scope may refer to the same or (far more likely) a different subject.</text:p>
      <text:p text:style-name="Normal">The relationship between an asserting party and a scope is an arbitrary one and does not reflect any assumed relationship between a scope in the form of a domain name and a domain found in a given SAML entityID.</text:p>
      <text:p text:style-name="Normal">A value MUST NOT be assigned to more than a single subject over its lifetime of use under any circumstances. The unique ID should therefore be constructed in a fashion that reduces the probability of non-technical or political considerations leading to a violation of this requirement, and any such violation should be treated as a potential security risk to the relying parties to which the value may have been given.</text:p>
      <text:p text:style-name="Normal">Relying parties should not treat this identifier as an email address for the subject as it is unlikely (though not precluded) for it to be valid for that purpose. Most organizations will find that existing email address values will not serve well as values for this Attribute.</text:p>
      <text:p text:style-name="Normal">The unique ID should not change as a result of a change to any other data associated with the subject (e.g., name, email address, age, organizational role).</text:p>
      <text:p text:style-name="Normal">A given value MUST identify the same subject regardless of the context of use and for which relying parties to which the Attribute is given. It is therefore to be assumed by relying parties that receive a given value that the same subject has been identified.</text:p>
      <text:p text:style-name="Normal">Note that, policy permitting, a given value could be provided by any asserting party, and the requirement still holds: identical values correspond to the same subject. While it will be common in many deployments to limit values with a given scope to a single asserting party, this is ultimately left to the discretion of the relying party and the use case.</text:p>
      <text:p text:style-name="Normal">Inevitably, a single subject may be identified simultaneously by multiple values, but this should be minimized to the extent possible.</text:p>
      <text:h text:style-name="Heading_20_2" text:outline-level="2"><text:bookmark-start text:name="__RefHeading___Toc1758_2898913022"/>Pairwise Subject Identifier<text:bookmark-end text:name="__RefHeading___Toc1758_2898913022"/></text:h>
      <text:p text:style-name="Normal">For pairwise identification of subjects, the following SAML Attribute is defined:</text:p>
      <text:p text:style-name="P13"><text:tab/>Name:<text:span text:style-name="T16"> </text:span><text:span text:style-name="T25">urn:oasis:names:tc:SAML:attribute:pairwise-id</text:span></text:p>
      <text:p text:style-name="Normal"><text:soft-page-break/><text:span text:style-name="T31"><text:tab/>NameFormat:</text:span><text:span text:style-name="T16"> </text:span><text:span text:style-name="T25">urn:oasis:names:tc:SAML:2.0:attrname-format:uri</text:span></text:p>
      <text:p text:style-name="Normal">This is a long-lived, non-re-assignable, uni-directional identifier suitable as a unique external key specific to particular applications. Its value for a given subject depends on the relying party to whom it is given, preventing unrelated systems from using it as a basis for correlation.</text:p>
      <text:h text:style-name="Heading_20_3" text:outline-level="3"><text:bookmark-start text:name="__RefHeading___Toc3786_17597580781"/>Syntax and Handling<text:bookmark-end text:name="__RefHeading___Toc3786_17597580781"/></text:h>
      <text:p text:style-name="Normal">The requirements for this Attribute are identical to those described in Section <text:bookmark-ref text:reference-format="chapter" text:ref-name="__RefHeading___Toc3786_1759758078">3.3.1</text:bookmark-ref>. That is, values of this Attribute are indistinguishable, lacking context, from the other.</text:p>
      <text:h text:style-name="Heading_20_3" text:outline-level="3"><text:bookmark-start text:name="__RefHeading___Toc3788_17597580781"/>Semantics and Practices<text:bookmark-end text:name="__RefHeading___Toc3788_17597580781"/></text:h>
      <text:p text:style-name="Normal">Given a particular relying party, a value (the unique ID and scope together) MUST be bound to only one subject, but the same unique ID given a different scope may refer to the same or (far more likely) a different subject. The same value provided to different relying parties MAY refer to different subjects, and indeed that is the primary distinguishing characteristic of this identifier Attribute.</text:p>
      <text:p text:style-name="Normal">The relationship between an asserting party and a scope is an arbitrary one and does not reflect any assumed relationship between a scope in the form of a domain name and a domain found in a given SAML entityID.</text:p>
      <text:p text:style-name="Normal">A value MUST NOT be assigned to more than a single subject over its lifetime of use under any circumstances. The unique ID should therefore be constructed in a fashion that reduces the probability of non-technical or political considerations leading to a violation of this requirement, and any such violation should be treated as a potential security risk to the relying parties to which the value may have been given.</text:p>
      <text:p text:style-name="Normal">The value MUST NOT be reversible by a relying party into a non-pairwise identifier for the subject through ordinary effort.</text:p>
      <text:p text:style-name="Normal">Relying parties should not treat this identifier as an email address for the subject as it is unlikely (though not precluded) for it to be valid for that purpose. Most organizations will find that existing email address values will not serve well as values for this Attribute.</text:p>
      <text:p text:style-name="P14">The unique ID should not change as a result of a change to any other data associated with the subject (e.g., name, email address, age, organizational role).</text:p>
      <text:p text:style-name="P14">Assuming a particular scope, a given subject MUST be identified with a different, though consistent, unique ID for each relying party to which a value is provided; however, the relationship between relying parties and SAML entities is not defined by this profile and is interpreted from the perspective of the asserting party. While it would be typical for an Identity Provider to base its notion of a relying party boundary on a single Service Provider's entityID, that is not specifically required by this profile. The boundary MAY be larger or even smaller, at the Identity Provider's discretion or as addressed by additional profiles.</text:p>
      <text:p text:style-name="P14">While it will be common in many deployments to limit values with a given scope to a single asserting party, this is ultimately left to the discretion of the relying party and the use case. It is unspecified by this profile whether a given value provided by two or more asserting parties correspond to the same subject. This would depend on out of band arrangements made between the parties. But, in such cases, the "standard" subject identifier defined in Section <text:bookmark-ref text:reference-format="chapter" text:ref-name="__RefHeading___Toc3784_1759758078">3.3</text:bookmark-ref> is likely to be a much better choice.</text:p>
      <text:h text:style-name="Heading_20_3" text:outline-level="3"><text:bookmark-start text:name="__RefHeading___Toc1760_2898913022"/>Strategies<text:bookmark-end text:name="__RefHeading___Toc1760_2898913022"/></text:h>
      <text:p text:style-name="Normal">Supporting pairwise identifiers typically involves either the generation and storage of random values, or the computation of reproducible values that can be produced on demand but need not be stored. This profile does not require any specific approach, but implementers should be aware that some techniques for computing values may result in an unacceptable risk of case conflicts. For example, a salted hash over a seed identifier together with a relying party identifier produces a "safe" generated value, but becomes unsafe when encoded in Base64 [<text:a xlink:type="simple" xlink:href="#RFC4648" text:style-name="Internet_20_link" text:visited-style-name="Visited_20_Internet_20_Link">RFC4648</text:a>] (and the allowable character set is defined in part to preclude <text:soft-page-break/>this choice). However, encoding hashes in Base32 [<text:a xlink:type="simple" xlink:href="#RFC4648" text:style-name="Internet_20_link" text:visited-style-name="Visited_20_Internet_20_Link">RFC4648</text:a>] is a safe choice, and the equals sign is included in the allowable character set to accomodate this.</text:p>
      <text:h text:style-name="Heading_20_3" text:outline-level="3"><text:bookmark-start text:name="__RefHeading___Toc1762_2898913022"/>Differences from "persistent" NameIDs<text:bookmark-end text:name="__RefHeading___Toc1762_2898913022"/></text:h>
      <text:p text:style-name="Normal">This Attribute is a direct replacement for the <text:span text:style-name="T23">urn:oasis:names:tc:SAML:2.0:nameid-format:persistent</text:span> NameID Format defined in SAML [<text:a xlink:type="simple" xlink:href="#SAML2Core" text:style-name="Internet_20_link" text:visited-style-name="Visited_20_Internet_20_Link">SAML2Core</text:a>]. There are obvious syntactic differences, in a deliberate attempt at simplification. The XML syntax and data "triple" are replaced with a simpler id/scope pair encoded into a string, and the awkward use of a URI to qualify the value is replaced with a simpler, shorter, and more flexible approach that more easily emulates the email address syntax required by many applications, and decouples identifier scoping from SAML entity naming.</text:p>
      <text:p text:style-name="Normal">One functional gap is the interoperable mechanism of SAML "affiliations" to group entities for the purpose of targeting pairwise identifiers to multiple Service Providers, which was baked into the SAML protocol. It has been left out of this profile due to the general lack of adoption by implementers or deployers in the intervening years since the publication of the standard. Were there demand, it could be incorporated into a future revision of this work.</text:p>
      <text:h text:style-name="Heading_20_2" text:outline-level="2"><text:bookmark-start text:name="__RefHeading___Toc2026_3643488008"/>Considerations for SAML Profiles<text:bookmark-end text:name="__RefHeading___Toc2026_3643488008"/></text:h>
      <text:p text:style-name="Normal">The Attributes defined in this profile are designed to be used in conjunction with any SAML profiles that support the use of SAML Attributes, though its predominant expected use is with the various SAML authentication profiles [<text:a xlink:type="simple" xlink:href="#SAML2Prof" text:style-name="Internet_20_link" text:visited-style-name="Visited_20_Internet_20_Link">SAML2Prof</text:a>] such as the Browser SSO and Enhanced Client and Proxy profiles.</text:p>
      <text:h text:style-name="Heading_20_3" text:outline-level="3"><text:bookmark-start text:name="__RefHeading___Toc1887_2898913022"/>Requirements Signaling<text:bookmark-end text:name="__RefHeading___Toc1887_2898913022"/></text:h>
      <text:p text:style-name="Normal">In the event that SAML metadata [<text:a xlink:type="simple" xlink:href="#SAML2Meta" text:style-name="Internet_20_link" text:visited-style-name="Visited_20_Internet_20_Link">SAML2Meta</text:a>] is used, a relying party MUST express its identifier requirements by including an <text:span text:style-name="T32">&lt;mdattr:EntityAttribute&gt;</text:span> extension [<text:a xlink:type="simple" xlink:href="#MetaAttr" text:style-name="Internet_20_link" text:visited-style-name="Visited_20_Internet_20_Link">MetaAttr</text:a>] in its metadata containing the following Attribute:</text:p>
      <text:p text:style-name="P13"><text:tab/>Name:<text:span text:style-name="T16"> </text:span><text:span text:style-name="T25">urn:oasis:names:tc:SAML:profile:subject-id</text:span></text:p>
      <text:p text:style-name="Normal"><text:span text:style-name="T31"><text:tab/>NameFormat:</text:span><text:span text:style-name="T16"> </text:span><text:span text:style-name="T25">urn:oasis:names:tc:SAML:2.0:attrname-format:uri</text:span></text:p>
      <text:p text:style-name="Normal">This Attribute, MUST contain exactly one <text:span text:style-name="T23">&lt;saml:AttributeValue&gt;</text:span> element, whose <text:span text:style-name="T23">xsi:type</text:span> SHOULD be absent or if present MUST BE bound to the XML Schema <text:span text:style-name="T23">xsd:string</text:span> data type [<text:a xlink:type="simple" xlink:href="#XMLSCHEMA-2" text:style-name="Internet_20_link" text:visited-style-name="Visited_20_Internet_20_Link">XMLSCHEMA-2</text:a>].</text:p>
      <text:p text:style-name="Normal">The value MUST be one of the following, signaling the corresponding requirement:</text:p>
      <text:list xml:id="list135322022765448951" text:style-name="L4">
        <text:list-item>
          <text:p text:style-name="P28">subject-id</text:p>
          <text:list>
            <text:list-item>
              <text:p text:style-name="P29"><text:span text:style-name="T16">The relying party requires the standard identifier Attribute defined in Section </text:span><text:span text:style-name="T16"><text:bookmark-ref text:reference-format="chapter" text:ref-name="__RefHeading___Toc3784_1759758078">3.3</text:bookmark-ref></text:span><text:span text:style-name="T16">.</text:span></text:p>
            </text:list-item>
          </text:list>
        </text:list-item>
        <text:list-item>
          <text:p text:style-name="P28">pairwise-id</text:p>
          <text:list>
            <text:list-item>
              <text:p text:style-name="P29"><text:span text:style-name="T16">The relying party requires the pair-wise identifier Attribute defined in Section </text:span><text:span text:style-name="T16"><text:bookmark-ref text:reference-format="chapter" text:ref-name="__RefHeading___Toc1758_2898913022">3.4</text:bookmark-ref></text:span><text:span text:style-name="T16">.</text:span></text:p>
            </text:list-item>
          </text:list>
        </text:list-item>
        <text:list-item>
          <text:p text:style-name="P28">none</text:p>
          <text:list>
            <text:list-item>
              <text:p text:style-name="P30">The relying party does not require any subject identifier and is designed to operate without a specific user identity (e.g., with authorization based on non-identifying data).</text:p>
            </text:list-item>
          </text:list>
        </text:list-item>
        <text:list-item>
          <text:p text:style-name="P28">any</text:p>
          <text:list>
            <text:list-item>
              <text:p text:style-name="P30">The relying party will accept any of the identifier Attributes defined in this profile but requires at least one.</text:p>
            </text:list-item>
          </text:list>
        </text:list-item>
      </text:list>
      <text:p text:style-name="P14">This profile does not define specific normative behavior on the part of asserting parties in response to this metadata, but it is expected that other profiles will do so in the future.</text:p>
      <text:h text:style-name="Heading_20_3" text:outline-level="3"><text:bookmark-start text:name="__RefHeading___Toc2028_3643488008"/><text:soft-page-break/>NameID Considerations<text:bookmark-end text:name="__RefHeading___Toc2028_3643488008"/></text:h>
      <text:p text:style-name="Normal">While the Attributes defined in this profile have as a goal the explicit replacement of the <text:span text:style-name="T23">&lt;saml:NameID&gt;</text:span> element as a means of subject identification, it is certainly possible to compose them with existing NameID usage provided the same subject is being identified. This can also serve as a migration strategy for existing applications.</text:p>
      <text:p text:style-name="Normal">In addition, some profiles such as the Single Logout Profile [<text:a xlink:type="simple" xlink:href="#SAML2Prof" text:style-name="Internet_20_link" text:visited-style-name="Visited_20_Internet_20_Link">SAML2Prof</text:a>] require the use of a <text:span text:style-name="T23">&lt;saml:NameID&gt;</text:span> element, which implies the earlier use of a NameID. In such cases, it is RECOMMENDED that the <text:span text:style-name="T23">urn:oasis:names:tc:SAML:2.0:nameid-format:transient</text:span> NameID Format be used.</text:p>
      <text:h text:style-name="Heading_20_1" text:outline-level="1"><text:bookmark-start text:name="__RefHeading__1475_174928413"/>Conformance<text:bookmark-end text:name="__RefHeading__1475_174928413"/></text:h>
      <text:h text:style-name="Heading_20_2" text:outline-level="2"><text:bookmark-start text:name="__RefHeading___Toc2096_380590661"/>Conformance Clause 1: Asserting Party Implementations<text:bookmark-end text:name="__RefHeading___Toc2096_380590661"/></text:h>
      <text:p text:style-name="Normal">An asserting party implementation conforms to this specification if it can be configured to produce the two identifier Attributes conforming to the normative requirements in Sections <text:bookmark-ref text:reference-format="chapter" text:ref-name="__RefHeading___Toc3784_1759758078">3.3</text:bookmark-ref> and <text:bookmark-ref text:reference-format="chapter" text:ref-name="__RefHeading___Toc1758_2898913022">3.4</text:bookmark-ref>.</text:p>
      <text:h text:style-name="Heading_20_2" text:outline-level="2"><text:bookmark-start text:name="__RefHeading___Toc2098_380590661"/>Conformance Clause 2: Relying Party Implementations<text:bookmark-end text:name="__RefHeading___Toc2098_380590661"/></text:h>
      <text:p text:style-name="Normal">A relying party implementation conforms to this specification if it can be configured to consume neither, either, and both of the two identifier Attributes conforming to the normative requirements in Sections <text:bookmark-ref text:reference-format="chapter" text:ref-name="__RefHeading___Toc3784_1759758078">3.3</text:bookmark-ref> and <text:bookmark-ref text:reference-format="chapter" text:ref-name="__RefHeading___Toc1758_2898913022">3.4</text:bookmark-ref>.</text:p>
      <text:p text:style-name="Normal">If the relying party implementation provides a mechanism for generation and/or publication of SAML metadata [<text:a xlink:type="simple" xlink:href="#SAML2Meta" text:style-name="Internet_20_link" text:visited-style-name="Visited_20_Internet_20_Link">SAML2Meta</text:a>], then it MUST support the inclusion of the extension defined in Section <text:bookmark-ref text:reference-format="chapter" text:ref-name="__RefHeading___Toc1887_2898913022">3.5.1</text:bookmark-ref>.</text:p>
      <text:list xml:id="list6321278732204064159" text:style-name="AppendixNumbering">
        <text:list-item>
          <text:h text:style-name="P31"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Contributor">Scott Cantor, Internet2</text:p>
      <text:p text:style-name="Contributor">Thomas Hardjono, MIT</text:p>
      <text:p text:style-name="Contributor">Mohammad Jafari, Veterans Health Administration</text:p>
      <text:p text:style-name="Contributor">Hal Lockhart, Oracle Corporation</text:p>
      <text:p text:style-name="Contributor">Madalina Sultan, Connectis</text:p>
      <text:p text:style-name="Contributor"/>
      <text:p text:style-name="Contributor">Contributors to the InCommon Deployment Profile Working Group</text:p>
      <text:list xml:id="list32423007" text:continue-numbering="true" text:style-name="AppendixNumbering">
        <text:list-item>
          <text:h text:style-name="P32" text:outline-level="1"><text:bookmark-start text:name="__RefHeading__1481_174928413"/>Revision History<text:bookmark-end text:name="__RefHeading__1481_174928413"/></text:h>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9">Revision</text:p>
          </table:table-cell>
          <table:table-cell table:style-name="Table1.A1" office:value-type="string">
            <text:p text:style-name="P9">Date</text:p>
          </table:table-cell>
          <table:table-cell table:style-name="Table1.A1" office:value-type="string">
            <text:p text:style-name="P9">Editor</text:p>
          </table:table-cell>
          <table:table-cell table:style-name="Table1.D1" office:value-type="string">
            <text:p text:style-name="P10">Changes Made</text:p>
          </table:table-cell>
        </table:table-row>
        <table:table-row table:style-name="Table1.1">
          <table:table-cell table:style-name="Table1.A1" office:value-type="string">
            <text:p text:style-name="P11">WD 01</text:p>
          </table:table-cell>
          <table:table-cell table:style-name="Table1.A1" office:value-type="string">
            <text:p text:style-name="P11">30 Aug 2017</text:p>
          </table:table-cell>
          <table:table-cell table:style-name="Table1.A1" office:value-type="string">
            <text:p text:style-name="P11">Scott Cantor</text:p>
          </table:table-cell>
          <table:table-cell table:style-name="Table1.D1" office:value-type="string">
            <text:p text:style-name="P11">Initial draft</text:p>
          </table:table-cell>
        </table:table-row>
        <table:table-row table:style-name="Table1.1">
          <table:table-cell table:style-name="Table1.A3" office:value-type="string">
            <text:p text:style-name="P11">WD 02</text:p>
          </table:table-cell>
          <table:table-cell table:style-name="Table1.A3" office:value-type="string">
            <text:p text:style-name="P11">13 Sep 2017</text:p>
          </table:table-cell>
          <table:table-cell table:style-name="Table1.A3" office:value-type="string">
            <text:p text:style-name="P11">Scott Cantor</text:p>
          </table:table-cell>
          <table:table-cell table:style-name="Table1.D3" office:value-type="string">
            <text:p text:style-name="P11">Added considerations for other profiles</text:p>
          </table:table-cell>
        </table:table-row>
        <table:table-row table:style-name="Table1.1">
          <table:table-cell table:style-name="Table1.A3" office:value-type="string">
            <text:p text:style-name="P11">WD 03</text:p>
          </table:table-cell>
          <table:table-cell table:style-name="Table1.A3" office:value-type="string">
            <text:p text:style-name="P11">15 Sep 2017</text:p>
          </table:table-cell>
          <table:table-cell table:style-name="Table1.A3" office:value-type="string">
            <text:p text:style-name="P11">Scott Cantor</text:p>
          </table:table-cell>
          <table:table-cell table:style-name="Table1.D3" office:value-type="string">
            <text:p text:style-name="P11">Added hyphen as legal character in unique ID</text:p>
          </table:table-cell>
        </table:table-row>
      </table:table>
      <text:p text:style-name="Standard"><field:fieldmark-start text:name="__Fieldmark__1443_505925637" field:type=""/><field:fieldmark-end/><field:fieldmark-start text:name="__Fieldmark__1446_505925637" field:type=""/><field:fieldmark-end/><field:fieldmark-start text:name="__Fieldmark__1449_505925637" field:type=""/><field:fieldmark-end/><field:fieldmark-start text:name="__Fieldmark__1452_505925637" field:ty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ce style:name="OpenSymbol" svg:font-family="OpenSymbol"/>
    <style:font-face style:name="Courier New" svg:font-family="'Courier New'" style:font-family-generic="modern" style:font-pitch="fixed"/>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Abstract" style:class="text">
      <style:paragraph-properties loext:contextual-spacing="false"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loext:contextual-spacing="false"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loext:contextual-spacing="false"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loext:contextual-spacing="false"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loext:contextual-spacing="false"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loext:contextual-spacing="false"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loext:contextual-spacing="false"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loext:contextual-spacing="false"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loext:contextual-spacing="false"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loext:contextual-spacing="false"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loext:contextual-spacing="false"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loext:contextual-spacing="false"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loext:contextual-spacing="false"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loext:contextual-spacing="false"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loext:contextual-spacing="false"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loext:contextual-spacing="false"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loext:contextual-spacing="false"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loext:contextual-spacing="false"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loext:contextual-spacing="false"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loext:contextual-spacing="false"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loext:contextual-spacing="false"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loext:contextual-spacing="false"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loext:contextual-spacing="false"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loext:contextual-spacing="false"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loext:contextual-spacing="false"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loext:contextual-spacing="false"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loext:contextual-spacing="false"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loext:contextual-spacing="false"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font-name="Arial1"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text-properties style:font-name="Arial1"/>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count-in-text-boxes="true" text:offset="0.1965in" style:num-format="1" text:number-position="left" text:increment="1"/>
  </office:styles>
  <office:automatic-styles>
    <style:style style:name="M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aml-subject-id-attr-v1.0-csprd01<text:tab/><text:tab/>24 October 2017</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7. All Rights Reserved.<text:tab/>Page </text:span></text:span><text:span text:style-name="Page_20_Number"><text:span text:style-name="MT1"><text:page-number text:select-page="current">16</text:page-number></text:span></text:span><text:span text:style-name="Page_20_Number"><text:span text:style-name="MT1"> of </text:span></text:span><text:span text:style-name="Page_20_Number"><text:span text:style-name="MT1"><text:page-count>1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6</text:page-number></text:span></text:span><text:span text:style-name="Page_20_Number"><text:span text:style-name="MT1"> of </text:span></text:span><text:span text:style-name="Page_20_Number"><text:span text:style-name="MT1"><text:page-count>16</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SAML V2.0 Subject Identifier Attributes Profile Version 1.0</dc:title>
    <meta:creation-date>2017-11-07T11:15:08.43</meta:creation-date>
    <meta:editing-cycles>1</meta:editing-cycles>
    <meta:editing-duration>P0D</meta:editing-duration>
    <dc:description>This specification standardizes two new SAML Attributes to identify security subjects</dc:description>
    <meta:initial-creator>OASIS Security Services (SAML) TC</meta:initial-creator>
    <meta:document-statistic meta:table-count="2" meta:image-count="1" meta:object-count="0" meta:page-count="16" meta:paragraph-count="248" meta:word-count="4659" meta:character-count="32457"/>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