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17" style:family="table">
      <style:table-properties style:width="6.6924in" table:align="left" style:writing-mode="lr-tb"/>
    </style:style>
    <style:style style:name="Table17.A" style:family="table-column">
      <style:table-column-properties style:column-width="3.3333in"/>
    </style:style>
    <style:style style:name="Table17.B" style:family="table-column">
      <style:table-column-properties style:column-width="3.359in"/>
    </style:style>
    <style:style style:name="Table17.1" style:family="table-row">
      <style:table-row-properties style:min-row-height="0.0826in" style:keep-together="true" fo:keep-together="auto"/>
    </style:style>
    <style:style style:name="Table17.A1" style:family="table-cell">
      <style:table-cell-properties fo:padding="0in" fo:border="0.0007in solid #000000"/>
    </style:style>
    <style:style style:name="Table17.2" style:family="table-row">
      <style:table-row-properties style:keep-together="true" fo:keep-together="auto"/>
    </style:style>
    <style:style style:name="Table17.A2" style:family="table-cell">
      <style:table-cell-properties fo:padding="0in" fo:border-left="0.0007in solid #000000" fo:border-right="0.0007in solid #000000" fo:border-top="none" fo:border-bottom="0.0007in solid #000000"/>
    </style:style>
    <style:style style:name="Table57" style:family="table">
      <style:table-properties style:width="6.6924in" table:align="left" style:writing-mode="lr-tb"/>
    </style:style>
    <style:style style:name="Table57.A" style:family="table-column">
      <style:table-column-properties style:column-width="3.3333in"/>
    </style:style>
    <style:style style:name="Table57.B" style:family="table-column">
      <style:table-column-properties style:column-width="3.359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7.5" style:family="table-row">
      <style:table-row-properties style:min-row-height="0.1319in" style:keep-together="true" fo:keep-together="auto"/>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83" style:family="table">
      <style:table-properties style:width="6.6924in" table:align="left" style:writing-mode="lr-tb"/>
    </style:style>
    <style:style style:name="Table83.A" style:family="table-column">
      <style:table-column-properties style:column-width="3.3333in"/>
    </style:style>
    <style:style style:name="Table83.B" style:family="table-column">
      <style:table-column-properties style:column-width="3.359in"/>
    </style:style>
    <style:style style:name="Table83.1" style:family="table-row">
      <style:table-row-properties style:min-row-height="0.0826in" style:keep-together="true" fo:keep-together="auto"/>
    </style:style>
    <style:style style:name="Table83.A1" style:family="table-cell">
      <style:table-cell-properties fo:padding="0in" fo:border="0.0007in solid #000000"/>
    </style:style>
    <style:style style:name="Table83.2" style:family="table-row">
      <style:table-row-properties style:keep-together="true" fo:keep-together="auto"/>
    </style:style>
    <style:style style:name="Table83.A2" style:family="table-cell">
      <style:table-cell-properties fo:padding="0in" fo:border-left="0.0007in solid #000000" fo:border-right="0.0007in solid #000000" fo:border-top="none" fo:border-bottom="0.0007in solid #000000"/>
    </style:style>
    <style:style style:name="Table83.5" style:family="table-row">
      <style:table-row-properties style:min-row-height="0.1319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333in"/>
    </style:style>
    <style:style style:name="Table94.B" style:family="table-column">
      <style:table-column-properties style:column-width="3.359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94.5" style:family="table-row">
      <style:table-row-properties style:min-row-height="0.1319in" style:keep-together="true" fo:keep-together="auto"/>
    </style:style>
    <style:style style:name="Table112" style:family="table">
      <style:table-properties style:width="6.6924in" table:align="left" style:writing-mode="lr-tb"/>
    </style:style>
    <style:style style:name="Table112.A" style:family="table-column">
      <style:table-column-properties style:column-width="3.3333in"/>
    </style:style>
    <style:style style:name="Table112.B" style:family="table-column">
      <style:table-column-properties style:column-width="3.359in"/>
    </style:style>
    <style:style style:name="Table112.1" style:family="table-row">
      <style:table-row-properties style:min-row-height="0.0826in" style:keep-together="true" fo:keep-together="auto"/>
    </style:style>
    <style:style style:name="Table112.A1" style:family="table-cell">
      <style:table-cell-properties fo:padding="0in" fo:border="0.0007in solid #000000"/>
    </style:style>
    <style:style style:name="Table112.2" style:family="table-row">
      <style:table-row-properties style:keep-together="true" fo:keep-together="auto"/>
    </style:style>
    <style:style style:name="Table112.A2" style:family="table-cell">
      <style:table-cell-properties fo:padding="0in" fo:border-left="0.0007in solid #000000" fo:border-right="0.0007in solid #000000" fo:border-top="none" fo:border-bottom="0.0007in solid #000000"/>
    </style:style>
    <style:style style:name="Table112.5" style:family="table-row">
      <style:table-row-properties style:min-row-height="0.1319in" style:keep-together="true" fo:keep-together="auto"/>
    </style:style>
    <style:style style:name="Table86" style:family="table">
      <style:table-properties table:align="margins"/>
    </style:style>
    <style:style style:name="Table86.A" style:family="table-column">
      <style:table-column-properties style:rel-column-width="32767*"/>
    </style:style>
    <style:style style:name="Table86.B" style:family="table-column">
      <style:table-column-properties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table:align="margins"/>
    </style:style>
    <style:style style:name="Table85.A" style:family="table-column">
      <style:table-column-properties style:rel-column-width="32767*"/>
    </style:style>
    <style:style style:name="Table85.B" style:family="table-column">
      <style:table-column-properties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table:align="margins"/>
    </style:style>
    <style:style style:name="Table110.A" style:family="table-column">
      <style:table-column-properties style:rel-column-width="32767*"/>
    </style:style>
    <style:style style:name="Table110.B" style:family="table-column">
      <style:table-column-properties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text:number-lines="false" text:line-number="0">
        <style:tab-stops>
          <style:tab-stop style:position="3.2445in" style:type="char" style:char="."/>
          <style:tab-stop style:position="6.5in" style:type="right"/>
        </style:tab-stops>
      </style:paragraph-properties>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Contributor">
      <style:paragraph-properties text:number-lines="false" text:line-number="0"/>
    </style:style>
    <style:style style:name="P5" style:family="paragraph" style:parent-style-name="Default_20_Text">
      <style:paragraph-properties text:number-lines="false" text:line-number="0"/>
    </style:style>
    <style:style style:name="P6" style:family="paragraph" style:parent-style-name="Default_20_Text">
      <style:paragraph-properties fo:line-height="100%" text:number-lines="false" text:line-number="0"/>
    </style:style>
    <style:style style:name="P7" style:family="paragraph" style:parent-style-name="Title">
      <style:paragraph-properties text:number-lines="false" text:line-number="0"/>
    </style:style>
    <style:style style:name="P8" style:family="paragraph" style:parent-style-name="Title_20_page_20_info">
      <style:paragraph-properties text:number-lines="false" text:line-number="0"/>
    </style:style>
    <style:style style:name="P9" style:family="paragraph" style:parent-style-name="Default_20_Text">
      <style:paragraph-properties style:snap-to-layout-grid="false"/>
    </style:style>
    <style:style style:name="P10" style:family="paragraph" style:parent-style-name="Default_20_Text">
      <style:paragraph-properties style:snap-to-layout-grid="false"/>
      <style:text-properties style:font-name="Arial" fo:font-size="10pt" fo:language="en" fo:country="US" style:font-name-asian="Courier New1" style:font-size-asian="10pt" style:font-name-complex="Courier New1" style:font-size-complex="10pt"/>
    </style:style>
    <style:style style:name="P11"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12" style:family="paragraph" style:parent-style-name="Default_20_Text">
      <style:text-properties fo:language="en" fo:country="GB"/>
    </style:style>
    <style:style style:name="P13" style:family="paragraph" style:parent-style-name="Default_20_Text">
      <style:text-properties fo:font-size="10pt" style:font-size-asian="10pt" style:font-size-complex="10pt"/>
    </style:style>
    <style:style style:name="P14" style:family="paragraph" style:parent-style-name="Default_20_Text">
      <style:text-properties style:font-size-complex="10pt"/>
    </style:style>
    <style:style style:name="P15" style:family="paragraph" style:parent-style-name="Default_20_Text">
      <style:paragraph-properties>
        <style:tab-stops/>
      </style:paragraph-properties>
    </style:style>
    <style:style style:name="P16" style:family="paragraph" style:parent-style-name="Default_20_Text">
      <style:paragraph-properties fo:text-align="center" style:justify-single-word="false" style:snap-to-layout-grid="false"/>
      <style:text-properties fo:font-weight="bold" style:font-weight-asian="bold"/>
    </style:style>
    <style:style style:name="P17" style:family="paragraph" style:parent-style-name="Default_20_Text">
      <style:paragraph-properties style:snap-to-layout-grid="false"/>
      <style:text-properties fo:font-weight="bold" style:font-weight-asian="bold"/>
    </style:style>
    <style:style style:name="P18" style:family="paragraph" style:parent-style-name="Default_20_Text">
      <style:paragraph-properties fo:text-align="center" style:justify-single-word="false" style:snap-to-layout-grid="false"/>
    </style:style>
    <style:style style:name="P19" style:family="paragraph" style:parent-style-name="Default_20_Text">
      <style:paragraph-properties style:snap-to-layout-grid="false"/>
      <style:text-properties fo:color="#000000" style:font-name="Arial"/>
    </style:style>
    <style:style style:name="P20" style:family="paragraph" style:parent-style-name="Default_20_Text">
      <style:text-properties fo:color="#000080" style:font-name="Arial" fo:font-size="13pt" fo:language="en" fo:country="US" fo:font-weight="bold" style:letter-kerning="true" style:font-name-asian="Times New Roman" style:font-size-asian="13pt" style:font-weight-asian="bold"/>
    </style:style>
    <style:style style:name="P21" style:family="paragraph" style:parent-style-name="Default_20_Text">
      <style:text-properties fo:font-weight="normal" style:font-weight-asian="normal" style:font-weight-complex="normal"/>
    </style:style>
    <style:style style:name="P22"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3" style:family="paragraph" style:parent-style-name="Default_20_Text">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4"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5"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26" style:family="paragraph" style:parent-style-name="Table_20_Contents">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text-properties fo:color="#000000" style:font-name="Arial" fo:font-size="10pt" style:font-name-asian="Courier New1" style:font-size-asian="10pt" style:font-name-complex="Courier New1" style:font-size-complex="10pt"/>
    </style:style>
    <style:style style:name="P29"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30" style:family="paragraph" style:parent-style-name="Heading_20_3">
      <style:text-properties fo:language="en" fo:country="GB"/>
    </style:style>
    <style:style style:name="P31" style:family="paragraph" style:parent-style-name="Heading_20_3">
      <style:text-properties fo:color="#000080" style:font-name="Arial" fo:font-size="13pt" fo:language="en" fo:country="US" fo:font-weight="bold" style:letter-kerning="true" style:font-name-asian="Times New Roman" style:font-size-asian="13pt" style:font-weight-asian="bold"/>
    </style:style>
    <style:style style:name="P32" style:family="paragraph" style:parent-style-name="Default_20_Tex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33" style:family="paragraph" style:parent-style-name="Ref">
      <style:paragraph-properties>
        <style:tab-stops/>
      </style:paragraph-properties>
    </style:style>
    <style:style style:name="P34" style:family="paragraph" style:parent-style-name="Ref">
      <style:paragraph-properties>
        <style:tab-stops/>
      </style:paragraph-properties>
      <style:text-properties fo:font-weight="bold" style:font-weight-asian="bold" style:font-weight-complex="bold"/>
    </style:style>
    <style:style style:name="P35" style:family="paragraph" style:parent-style-name="Default_20_Text">
      <style:paragraph-properties fo:margin-left="0in" fo:margin-right="0in" fo:text-indent="0in" style:auto-text-indent="false">
        <style:tab-stops/>
      </style:paragraph-properties>
    </style:style>
    <style:style style:name="P36"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37"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38"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3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40" style:family="paragraph" style:parent-style-name="Default_20_Text">
      <style:paragraph-properties fo:margin-left="0in" fo:margin-right="0in" fo:margin-top="0in" fo:margin-bottom="0in" fo:line-height="100%" fo:text-indent="0in" style:auto-text-indent="false" style:text-autospace="none" style:writing-mode="lr-tb"/>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41" style:family="paragraph" style:parent-style-name="Heading_20_3">
      <style:paragraph-properties fo:margin-left="0in" fo:margin-right="0in" fo:text-indent="0in" style:auto-text-indent="false"/>
      <style:text-properties fo:font-size="10pt" fo:language="en" fo:country="US" style:font-size-asian="10pt" style:language-asian="ar" style:country-asian="SA" style:font-name-complex="Times New Roman" style:font-size-complex="10pt" style:language-complex="ar" style:country-complex="SA"/>
    </style:style>
    <style:style style:name="P42" style:family="paragraph" style:parent-style-name="Note">
      <style:text-properties fo:font-weight="normal" style:font-weight-asian="normal" style:font-weight-complex="normal"/>
    </style:style>
    <style:style style:name="P43" style:family="paragraph" style:parent-style-name="Default_20_Text">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44" style:family="paragraph" style:parent-style-name="Default_20_Text">
      <style:paragraph-properties style:text-autospace="none" style:writing-mode="lr-tb"/>
      <style:text-properties fo:font-size="12pt" fo:language="en" fo:country="GB" style:language-asian="en" style:country-asian="US" style:font-size-complex="12pt"/>
    </style:style>
    <style:style style:name="P45" style:family="paragraph" style:parent-style-name="Default_20_Text">
      <style:paragraph-properties style:text-autospace="none" style:writing-mode="lr-tb"/>
      <style:text-properties fo:font-size="12pt" fo:language="en" fo:country="GB" style:font-size-asian="10pt" style:language-asian="en" style:country-asian="US" style:font-size-complex="12pt"/>
    </style:style>
    <style:style style:name="P46" style:family="paragraph" style:parent-style-name="Heading_20_3">
      <style:paragraph-properties fo:margin-left="0.25in" fo:margin-right="0in" fo:text-indent="-0.25in" style:auto-text-indent="false"/>
    </style:style>
    <style:style style:name="P47" style:family="paragraph" style:parent-style-name="Title">
      <style:paragraph-properties fo:break-before="page" text:number-lines="false" text:line-number="0"/>
    </style:style>
    <style:style style:name="P48" style:family="paragraph" style:parent-style-name="Subtitle">
      <style:paragraph-properties fo:break-before="page"/>
    </style:style>
    <style:style style:name="P49"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50"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51"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52" style:family="paragraph" style:parent-style-name="Title_20_page_20_info_20_description">
      <style:paragraph-properties fo:margin-left="0.5in" fo:margin-right="0in" fo:text-indent="0in" style:auto-text-indent="false" text:number-lines="false" text:line-number="0"/>
    </style:style>
    <style:style style:name="P53" style:family="paragraph" style:parent-style-name="Contents_20_1">
      <style:paragraph-properties>
        <style:tab-stops>
          <style:tab-stop style:position="6.5in" style:type="right" style:leader-style="dotted" style:leader-text="."/>
        </style:tab-stops>
      </style:paragraph-properties>
    </style:style>
    <style:style style:name="P54" style:family="paragraph" style:parent-style-name="Contents_20_2">
      <style:paragraph-properties>
        <style:tab-stops>
          <style:tab-stop style:position="6.3327in" style:type="right" style:leader-style="dotted" style:leader-text="."/>
        </style:tab-stops>
      </style:paragraph-properties>
    </style:style>
    <style:style style:name="P55" style:family="paragraph" style:parent-style-name="Contents_20_2">
      <style:paragraph-properties fo:margin-left="0.1665in" fo:margin-right="0in" fo:text-indent="0in" style:auto-text-indent="false" text:number-lines="true" text:line-number="0">
        <style:tab-stops>
          <style:tab-stop style:position="0.3335in"/>
          <style:tab-stop style:position="6.4929in" style:type="right" style:leader-style="dotted" style:leader-text="."/>
        </style:tab-stops>
      </style:paragraph-properties>
    </style:style>
    <style:style style:name="P56" style:family="paragraph" style:parent-style-name="Bullet_20_1" style:list-style-name="List_20_1">
      <style:paragraph-properties text:number-lines="false" text:line-number="0"/>
    </style:style>
    <style:style style:name="P57" style:family="paragraph" style:parent-style-name="Heading_20_1">
      <style:paragraph-properties text:number-lines="true" text:line-number="0"/>
    </style:style>
    <style:style style:name="P5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59"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60" style:family="paragraph" style:parent-style-name="AppendixHeading1">
      <style:paragraph-properties>
        <style:tab-stops/>
      </style:paragraph-properties>
    </style:style>
    <style:style style:name="P61" style:family="paragraph" style:parent-style-name="Heading_20_2">
      <style:paragraph-properties fo:margin-left="0.0165in" fo:margin-right="0in" fo:text-indent="0in" style:auto-text-indent="false">
        <style:tab-stops>
          <style:tab-stop style:position="0.8165in"/>
        </style:tab-stops>
      </style:paragraph-properties>
    </style:style>
    <style:style style:name="P62" style:family="paragraph" style:parent-style-name="Default_20_Text" style:list-style-name="L1">
      <style:text-properties fo:language="en" fo:country="GB"/>
    </style:style>
    <style:style style:name="P63" style:family="paragraph" style:parent-style-name="Default_20_Text" style:list-style-name="WW8Num2">
      <style:paragraph-properties fo:margin-left="-0.25in" fo:margin-right="0in" fo:text-indent="-0.25in" style:auto-text-indent="false"/>
    </style:style>
    <style:style style:name="P64" style:family="paragraph" style:parent-style-name="Default_20_Text" style:list-style-name="WW8Num3">
      <style:paragraph-properties fo:margin-left="0in" fo:margin-right="0in" fo:text-indent="-0.25in" style:auto-text-indent="fals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normal" style:font-size-asian="8pt" style:font-style-asian="normal" style:font-size-complex="10pt" style:font-style-complex="normal"/>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fo:font-style="normal" style:font-style-asian="normal" style:font-size-complex="10pt"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style:font-name="Arial2" fo:font-size="10pt"/>
    </style:style>
    <style:style style:name="T12" style:family="text">
      <style:text-properties fo:language="en" fo:country="GB"/>
    </style:style>
    <style:style style:name="T13"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14" style:family="text">
      <style:text-properties fo:color="#4200ff" style:font-name="Arial" fo:font-size="10pt" fo:font-style="normal" style:font-name-asian="Courier New1" style:font-size-asian="10pt" style:font-style-asian="normal" style:font-name-complex="Courier New1" style:font-size-complex="10pt" style:font-style-complex="normal"/>
    </style:style>
    <style:style style:name="T15" style:family="text">
      <style:text-properties fo:color="#000080" style:font-name="Arial" fo:font-size="13pt" fo:language="en" fo:country="US" fo:font-weight="bold" style:letter-kerning="true" style:font-name-asian="Times New Roman" style:font-size-asian="13pt" style:font-weight-asian="bold"/>
    </style:style>
    <style:style style:name="T16" style:family="text">
      <style:text-properties style:text-position="super 58%"/>
    </style:style>
    <style:style style:name="T17" style:family="text">
      <style:text-properties fo:font-size="10pt" style:font-size-asian="10pt" style:font-size-complex="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width="2.4075in" svg:height="0.628in" draw:z-index="0"><draw:image xlink:href="Pictures/100000000000011C0000004AA64D38BB.gif" xlink:type="simple" xlink:show="embed" xlink:actuate="onLoad"/></draw:frame></text:p>
      <text:p text:style-name="P7">SCA-J POJO Component Implementation v1.1 TestCases <text:line-break/>Version 1.0</text:p>
      <text:p text:style-name="P2">Committee Specification Draft 01</text:p>
      <text:p text:style-name="P2">8 November 2010</text:p>
      <text:p text:style-name="P8">Specification URIs:</text:p>
      <text:p text:style-name="P8">This Version:</text:p>
      <text:p text:style-name="P3"><text:a xlink:type="simple" xlink:href="http://docs.oasis-open.org/opencsa/sca-j/sca-j-pojo-ci-1.1-testcases-1.0-csd01.html">http://docs.oasis-open.org/opencsa/sca-j/sca-j-pojo-ci-1.1-testcases-1.0-csd01.html</text:a> </text:p>
      <text:p text:style-name="P3"><text:a xlink:type="simple" xlink:href="http://docs.oasis-open.org/opencsa/sca-j/sca-j-pojo-ci-1.1-testcases-1.0-csd01.odt">http://docs.oasis-open.org/opencsa/sca-j/sca-j-pojo-ci-1.1-testcases-1.0-csd01.odt</text:a> </text:p>
      <text:p text:style-name="P3"><text:a xlink:type="simple" xlink:href="http://docs.oasis-open.org/opencsa/sca-j/sca-j-pojo-ci-1.1-testcases-1.0-csd01.pdf">http://docs.oasis-open.org/opencsa/sca-j/sca-j-pojo-ci-1.1-testcases-1.0-csd01.pdf</text:a> (Authoritative)</text:p>
      <text:p text:style-name="P8">Previous Version:</text:p>
      <text:p text:style-name="P3">N/A</text:p>
      <text:p text:style-name="P8">Latest Version:</text:p>
      <text:p text:style-name="P3"><text:a xlink:type="simple" xlink:href="http://docs.oasis-open.org/opencsa/sca-j/sca-j-pojo-ci-1.1-testcases-1.0.html">http://docs.oasis-open.org/opencsa/sca-j/sca-j-pojo-ci-1.1-testcases-1.0.html</text:a> </text:p>
      <text:p text:style-name="P3"><text:a xlink:type="simple" xlink:href="http://docs.oasis-open.org/opencsa/sca-j/sca-j-pojo-ci-1.1-testcases-1.0.odt">http://docs.oasis-open.org/opencsa/sca-j/sca-j-pojo-ci-1.1-testcases-1.0.odt</text:a> </text:p>
      <text:p text:style-name="P3"><text:a xlink:type="simple" xlink:href="http://docs.oasis-open.org/opencsa/sca-j/sca-j-pojo-ci-1.1-testcases-1.0.pdf">http://docs.oasis-open.org/opencsa/sca-j/sca-j-pojo-ci-1.1-testcases-1.0.pdf</text:a> <text:s/>(Authoritative)</text:p>
      <text:p text:style-name="P8">Technical Committee:</text:p>
      <text:p text:style-name="P3"><text:a xlink:type="simple" xlink:href="http://www.oasis-open.org/committees/sca-j/">OASIS Service Component Architecture / J (SCA-J) TC</text:a></text:p>
      <text:p text:style-name="P8">Chair(s):</text:p>
      <text:p text:style-name="P3">Dave Booz, IBM<text:line-break/>Anish Karmarkar, Oracle Corporation</text:p>
      <text:p text:style-name="P8">Editor(s):</text:p>
      <text:p text:style-name="P3">Dave Booz, IBM</text:p>
      <text:p text:style-name="P3">Mike Edwards, IBM<text:line-break/>Anish Karmarkar, Oracle Corporation</text:p>
      <text:p text:style-name="P8">Related Work:</text:p>
      <text:p text:style-name="P3">This document is related to:</text:p>
      <text:list xml:id="list1687820942" text:style-name="List_20_1">
        <text:list-item>
          <text:list>
            <text:list-item>
              <text:list>
                <text:list-item>
                  <text:list>
                    <text:list-item text:start-value="1">
                      <text:p text:style-name="P56"><text:a xlink:type="simple" xlink:href="http://docs.oasis-open.org/opencsa/sca-j/sca-javacaa-1.1-spec.pdf">Service Component Architecture Java Common Annotations and APIs Specification Version 1.1</text:a></text:p>
                    </text:list-item>
                  </text:list>
                </text:list-item>
              </text:list>
            </text:list-item>
          </text:list>
        </text:list-item>
      </text:list>
      <text:p text:style-name="P8">Declared XML Namespace(s):</text:p>
      <text:p text:style-name="P4"><text:a xlink:type="simple" xlink:href="http://docs.oasis-open.org/ns/opencsa/scatests/200903">http://docs.oasis-open.org/ns/opencsa/scatests/200903</text:a></text:p>
      <text:p text:style-name="P4"><text:soft-page-break/><text:a xlink:type="simple" xlink:href="http://docs.oasis-open.org/ns/opencsa/scatests/2009032">http://docs.oasis-open.org/ns/opencsa/scatests/2009032</text:a><text:line-break/><text:a xlink:type="simple" xlink:href="http://test.sca.oasisopen.org/"><text:span text:style-name="T14">http://test.sca.oasisopen.org/</text:span></text:a></text:p>
      <text:p text:style-name="P8">Abstract:</text:p>
      <text:p text:style-name="P3"><text:span text:style-name="T12">This document defines the TestCases for the SCA Assembly specification.<text:line-break/><text:line-break/></text:span><text:span text:style-name="T12">The TestCases represent a series of tests that an SCA runtime must pass in order to claim conformance to the requirements of the SCA Assembly specification. </text:span></text:p>
      <text:p text:style-name="P8">Status:</text:p>
      <text:p text:style-name="P3">This document was last revised or approved by the OASIS Service Component Architecture / J (SCA-J)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j/">http://www.oasis-open.org/committees/sca-j/</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j/ipr.php">http://www.oasis-open.org/committees/sca-j/ipr.php</text:a><text:a xlink:type="simple" xlink:href="http://www.oasis-open.org/committees/sca-j/ipr.php">.</text:a></text:p>
      <text:p text:style-name="Title_20_page_20_info">Citation Format:</text:p>
      <text:p text:style-name="Title_20_page_20_info_20_description">When referencing this specification the following citation format should be used:</text:p>
      <text:p text:style-name="P34">SCA-POJO-CI-TESTCASES-v1.0<text:tab/><text:tab/><text:span text:style-name="T10">OASIS Committee Specification Draft 01, </text:span><text:span text:style-name="T9">SCA-J POJO Component Implementation v1.1 TestCases Version 1.0</text:span><text:span text:style-name="T10">, November 2010. </text:span><text:a xlink:type="simple" xlink:href="http://docs.oasis-open.org/opencsa/sca-j/sca-javacaa-1.1-spec-csd05.pdf"><text:span text:style-name="T10">http://docs.oasis-open.org/opencsa/sca-j/sca-javacaa-1.1-spec-csd05.pdf</text:span></text:a><text:span text:style-name="T10"> </text:span></text:p>
      <text:p text:style-name="P52"/>
      <text:p text:style-name="P47">Notices</text:p>
      <text:p text:style-name="P5"><text:span text:style-name="Emphasis"><text:span text:style-name="T5">Copyright © OASIS® 2009</text:span></text:span><text:span text:style-name="Emphasis"><text:span text:style-name="T5"> - 2010</text:span></text:span><text:span text:style-name="Emphasis"><text:span text:style-name="T5">.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s "OASIS", “SCA” and “Service Component Architecture” are trademarks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48">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3">1 Introduction<text:tab/>5</text:p>
          <text:p text:style-name="P54">1.1 TestCase Structure<text:tab/>5</text:p>
          <text:p text:style-name="P54">1.2 Namespaces and Java Package Names<text:tab/>6</text:p>
          <text:p text:style-name="P54">1.3 Terminology<text:tab/>7</text:p>
          <text:p text:style-name="P54">1.4 Normative References<text:tab/>7</text:p>
          <text:p text:style-name="P54">1.5 Non-normative References<text:tab/>7</text:p>
          <text:p text:style-name="P53">2 TestCases<text:tab/>8</text:p>
          <text:p text:style-name="P54">2.1 Section 2<text:tab/>8</text:p>
          <text:p text:style-name="P54">2.2 Section 5<text:tab/>9</text:p>
          <text:p text:style-name="P54">2.3 Section 8<text:tab/>13</text:p>
          <text:p text:style-name="P54">2.4 Section 8<text:tab/>14</text:p>
          <text:p text:style-name="P54">2.5 Section 9<text:tab/>34</text:p>
          <text:p text:style-name="P54">2.6 Section 10<text:tab/>37</text:p>
          <text:p text:style-name="P53">3 Cross Mapping of Test Assertions to TestCases<text:tab/>43</text:p>
          <text:p text:style-name="P53">4 Catalog of Test Artifacts<text:tab/>46</text:p>
          <text:p text:style-name="P54">4.1 Java Interfaces<text:tab/>46</text:p>
          <text:p text:style-name="P54">4.2 Java Implementation Classes<text:tab/>46</text:p>
          <text:p text:style-name="P54">4.3 WSDL Interface Files<text:tab/>51</text:p>
          <text:p text:style-name="P53">5 Conformance<text:tab/>52</text:p>
          <text:p text:style-name="P53">Appendix A.Acknowledgments<text:tab/>53</text:p>
          <text:p text:style-name="P53">Appendix B.Revision History<text:tab/>54</text:p>
        </text:index-body>
      </text:table-of-content>
      <text:p text:style-name="P55"/>
      <text:h text:style-name="P57" text:outline-level="1" text:restart-numbering="true" text:start-value="-1"><text:bookmark-start text:name="_Ref532471056"/><text:bookmark text:name="__RefHeading__71646_1817327003"/>Introduction<text:bookmark-end text:name="_Ref532471056"/><text:bookmark-end text:name="__RefHeading__71646_1817327003"/></text:h>
      <text:p text:style-name="P14">This document defines the TestCases for the SCA Assembly specification.</text:p>
      <text:p text:style-name="P14">The tests described in this document are related to the Test Assertions described i<text:a xlink:type="simple" xlink:href="#CAA-TA">n the SCA </text:a><text:a xlink:type="simple" xlink:href="#CAA-TA">POJO Component Implementation Test Assertions document [POJO</text:a><text:a xlink:type="simple" xlink:href="#CAA-TA">-TA]</text:a>.</text:p>
      <text:h text:style-name="Heading_20_2" text:outline-level="2"><text:bookmark text:name="__RefHeading__71648_1817327003"/>TestCase Structure<text:bookmark-end text:name="__RefHeading__71648_1817327003"/></text:h>
      <text:p text:style-name="Default_20_Text">The SCA J POJO-CI testcases follow a standard structure. <text:s/>They are divided into two main parts:</text:p>
      <text:list xml:id="list1301798481" text:style-name="WW8Num2">
        <text:list-item>
          <text:p text:style-name="P63">Test Client, which drives the test and checks that the results are as expected</text:p>
        </text:list-item>
        <text:list-item>
          <text:p text:style-name="P63">Test Application, which forms the bulk of the testcase and which consists of Composites, WSDL files, XSDs and code artifacts such as Java classes, organized into a series of SCA contributions</text:p>
        </text:list-item>
      </text:list>
      <text:p text:style-name="P12">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90869147" text:style-name="WW8Num3">
        <text:list-item>
          <text:p text:style-name="P64">metadata identifying the Test Application in terms of the SCA Contributions that are used and the Composites that must be deployed and run</text:p>
        </text:list-item>
        <text:list-item>
          <text:p text:style-name="P64">data indicating which service operation(s) must be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st Application</text:p>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text:soft-page-break/>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The components in the composites are typically implemented by Java POJO classes.</text:p>
      <text:p text:style-name="P46">Test Artifacts Organization</text:p>
      <text:p text:style-name="P12">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12">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12">Broadly, Contribution names are as follows:</text:p>
      <text:list xml:id="list821912384" text:style-name="L1">
        <text:list-item>
          <text:p text:style-name="P62">POJO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62">POJO_General - a shared contribution containing implementation type independent artifacts that can be used by many testcases.</text:p>
        </text:list-item>
      </text:list>
      <text:h text:style-name="P61" text:outline-level="2"><text:bookmark text:name="__RefHeading__71650_1817327003"/>Namespaces and Java Package Names<text:bookmark-end text:name="__RefHeading__71650_1817327003"/></text:h>
      <text:p text:style-name="P49">The SCA POJO-CI testcase suite makes use of some XML namespaces and Java package names, as follows:</text:p>
      <text:p text:style-name="Heading_20_3">SCA Artifact Namespaces</text:p>
      <text:p text:style-name="P49">These apply to artifacts such as Composites</text:p>
      <text:p text:style-name="P36">http://docs.oasis-open.org/ns/opencsa/scatests/200903</text:p>
      <text:p text:style-name="P40">http://docs.oasis-open.org/ns/opencsa/scatests/2009032</text:p>
      <text:p text:style-name="Heading_20_3">WSDL Namespace</text:p>
      <text:p text:style-name="P49"><text:span text:style-name="T13">http://test.sca.oasisopen.org</text:span><text:span text:style-name="T13">/</text:span></text:p>
      <text:p text:style-name="Heading_20_3">Java Package name</text:p>
      <text:p text:style-name="P49">For Java interface classes and for Java implementation classes</text:p>
      <text:p text:style-name="P50">org.oasisopen.sca.test</text:p>
      <text:h text:style-name="P61" text:outline-level="2"><text:bookmark text:name="__RefHeading__71652_1817327003"/><text:soft-page-break/>Terminology<text:bookmark-end text:name="__RefHeading__71652_1817327003"/></text:h>
      <text:p text:style-name="Default_20_Text">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71654_1817327003"/>Normative References<text:bookmark-end text:name="__RefHeading__71654_1817327003"/></text:h>
      <text:p text:style-name="P33"><text:bookmark-start text:name="rfc2119"/><text:bookmark-start text:name="rfc21191"/><text:span text:style-name="T7">[RFC 2119]</text:span><text:bookmark-end text:name="rfc2119"/><text:bookmark-end text:name="rfc21191"/><text:tab/>S. Bradner. <text:span text:style-name="T8">Key words for use in RFCs to Indicate Requirement Levels</text:span>. IETF RFC 2119, March 1997. <text:line-break/><text:a xlink:type="simple" xlink:href="http://www.ietf.org/rfc/rfc2119.txt"><text:span text:style-name="Internet_20_link">http://www.ietf.org/rfc/rfc2119.txt</text:span></text:a>.</text:p>
      <text:p text:style-name="P34"><text:bookmark-start text:name="CAA-TA"/>[POJO-TA]<text:bookmark-end text:name="CAA-TA"/><text:tab/><text:span text:style-name="T10">OASIS Committee Specification Draft 01, </text:span><text:span text:style-name="T9">SCA POJO Component Implementation v1.1 Test Assertions Version 1.0</text:span><text:span text:style-name="T6">, November 2010. </text:span><text:a xlink:type="simple" xlink:href="http://docs.oasis-open.org/opencsa/sca-j/sca-j-pojo-ci-1.1-test-assertions-1.0-csd01.pdf"><text:span text:style-name="T6">http://docs.oasis-open.org/opencsa/sca-j/sca-j-pojo-ci-1.1-test-assertions-1.0-csd01.pdf</text:span></text:a></text:p>
      <text:h text:style-name="Heading_20_2" text:outline-level="2"><text:bookmark text:name="__RefHeading__71656_1817327003"/>Non-normative References<text:bookmark-end text:name="__RefHeading__71656_1817327003"/></text:h>
      <text:p text:style-name="P21">N/A</text:p>
      <text:p text:style-name="P42"/>
      <text:h text:style-name="Heading_20_1" text:outline-level="1"><text:bookmark-start text:name="_Ref39414695"/><text:bookmark-start text:name="_Ref5200158"/><text:bookmark text:name="__RefHeading__71658_1817327003"/>T<text:bookmark-end text:name="_Ref39414695"/><text:bookmark-end text:name="_Ref5200158"/>estCases<text:bookmark-end text:name="__RefHeading__71658_1817327003"/></text:h>
      <text:h text:style-name="Heading_20_2" text:outline-level="2"><text:bookmark text:name="__RefHeading__71660_1817327003"/>Section 2<text:bookmark-end text:name="__RefHeading__71660_1817327003"/></text:h>
      <text:p text:style-name="Heading_20_3">POJO_2001_TestCase</text:p>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9">Testcase ID</text:p>
          </table:table-cell>
          <table:table-cell table:style-name="Table69.B1" office:value-type="string">
            <text:p text:style-name="P9">POJO_2001_TestCase</text:p>
          </table:table-cell>
        </table:table-row>
        <table:table-row table:style-name="Table69.1">
          <table:table-cell table:style-name="Table69.A1" office:value-type="string">
            <text:p text:style-name="P9">Test Assertion</text:p>
          </table:table-cell>
          <table:table-cell table:style-name="Table69.B1" office:value-type="string">
            <text:p text:style-name="P9">JCI-TA-2001</text:p>
          </table:table-cell>
        </table:table-row>
        <table:table-row table:style-name="Table69.1">
          <table:table-cell table:style-name="Table69.A1" office:value-type="string">
            <text:p text:style-name="P9">Description</text:p>
          </table:table-cell>
          <table:table-cell table:style-name="Table69.B1" office:value-type="string">
            <text:p text:style-name="P9">Tests that a Java POJO implementation can define a service interface using a Java interface</text:p>
          </table:table-cell>
        </table:table-row>
        <table:table-row table:style-name="Table69.1">
          <table:table-cell table:style-name="Table69.A1" office:value-type="string">
            <text:p text:style-name="P9">Artifacts</text:p>
          </table:table-cell>
          <table:table-cell table:style-name="Table69.B1" office:value-type="string">
            <text:p text:style-name="P9">POJO_2001_TestCase.java</text:p>
            <text:p text:style-name="P9">Test_POJO_2001.composite</text:p>
            <text:p text:style-name="P11">TestInvocation.wsdl</text:p>
            <text:p text:style-name="P9">TestClient_0002.composite</text:p>
            <text:p text:style-name="P11">Service1.java</text:p>
            <text:p text:style-name="P11">service1Impl.java</text:p>
          </table:table-cell>
        </table:table-row>
        <table:table-row table:style-name="Table69.1">
          <table:table-cell table:style-name="Table69.A1" office:value-type="string">
            <text:p text:style-name="P9">Expected output</text:p>
          </table:table-cell>
          <table:table-cell table:style-name="Table69.B1" office:value-type="string">
            <text:p text:style-name="P9">Positive test:</text:p>
            <text:p text:style-name="P9">“POJO_2001 request service1 operation1 invoked”</text:p>
          </table:table-cell>
        </table:table-row>
      </table:table>
      <text:p text:style-name="P30"/>
      <text:p text:style-name="Heading_20_3">POJO_2002_TestCase</text:p>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9">Testcase ID</text:p>
          </table:table-cell>
          <table:table-cell table:style-name="Table53.B1" office:value-type="string">
            <text:p text:style-name="P9">POJO_2002_TestCase</text:p>
          </table:table-cell>
        </table:table-row>
        <table:table-row table:style-name="Table53.1">
          <table:table-cell table:style-name="Table53.A1" office:value-type="string">
            <text:p text:style-name="P9">Test Assertion</text:p>
          </table:table-cell>
          <table:table-cell table:style-name="Table53.B1" office:value-type="string">
            <text:p text:style-name="P9">JCI-TA-2001</text:p>
          </table:table-cell>
        </table:table-row>
        <table:table-row table:style-name="Table53.1">
          <table:table-cell table:style-name="Table53.A1" office:value-type="string">
            <text:p text:style-name="P9">Description</text:p>
          </table:table-cell>
          <table:table-cell table:style-name="Table53.B1" office:value-type="string">
            <text:p text:style-name="P9">Tests that a Java POJO implementation can define a service interface using a Java class</text:p>
          </table:table-cell>
        </table:table-row>
        <table:table-row table:style-name="Table53.1">
          <table:table-cell table:style-name="Table53.A1" office:value-type="string">
            <text:p text:style-name="P9">Artifacts</text:p>
          </table:table-cell>
          <table:table-cell table:style-name="Table53.B1" office:value-type="string">
            <text:p text:style-name="P9">POJO_2002_TestCase.java</text:p>
            <text:p text:style-name="P9">Test_POJO_2002.composite</text:p>
            <text:p text:style-name="P11">TestInvocation.wsdl</text:p>
            <text:p text:style-name="P9">TestClient_0002.composite</text:p>
            <text:p text:style-name="P9">Service1.java</text:p>
            <text:p text:style-name="P11">serviceImplClass.java</text:p>
          </table:table-cell>
        </table:table-row>
        <table:table-row table:style-name="Table53.1">
          <table:table-cell table:style-name="Table53.A1" office:value-type="string">
            <text:p text:style-name="P9">Expected output</text:p>
          </table:table-cell>
          <table:table-cell table:style-name="Table53.B1" office:value-type="string">
            <text:p text:style-name="P9">Positive test:</text:p>
            <text:p text:style-name="P9">“POJO_2002 request service1 operation1 invoked”</text:p>
          </table:table-cell>
        </table:table-row>
      </table:table>
      <text:p text:style-name="P30"><text:soft-page-break/></text:p>
      <text:p text:style-name="Heading_20_3"><text:span text:style-name="T15">POJO</text:span>_2003_TestCase</text:p>
      <text:p text:style-name="Default_20_Text"/>
      <table:table table:name="Table2" table:style-name="Table2">
        <table:table-column table:style-name="Table2.A"/>
        <table:table-column table:style-name="Table2.B"/>
        <table:table-row table:style-name="Table2.1">
          <table:table-cell table:style-name="Table2.A1" office:value-type="string">
            <text:p text:style-name="P9">Testcase ID</text:p>
          </table:table-cell>
          <table:table-cell table:style-name="Table2.B1" office:value-type="string">
            <text:p text:style-name="P9"><text:span text:style-name="T4">POJO</text:span>_2003_TestCase</text:p>
          </table:table-cell>
        </table:table-row>
        <table:table-row table:style-name="Table2.1">
          <table:table-cell table:style-name="Table2.A1" office:value-type="string">
            <text:p text:style-name="P9">Test Assertion</text:p>
          </table:table-cell>
          <table:table-cell table:style-name="Table2.B1" office:value-type="string">
            <text:p text:style-name="P9">JCI-TA-2002</text:p>
          </table:table-cell>
        </table:table-row>
        <table:table-row table:style-name="Table2.1">
          <table:table-cell table:style-name="Table2.A1" office:value-type="string">
            <text:p text:style-name="P9">Description</text:p>
          </table:table-cell>
          <table:table-cell table:style-name="Table2.B1" office:value-type="string">
            <text:p text:style-name="P9">Tests that a Java POJO implementation class implements all the operations defined by its service interface</text:p>
          </table:table-cell>
        </table:table-row>
        <table:table-row table:style-name="Table2.1">
          <table:table-cell table:style-name="Table2.A1" office:value-type="string">
            <text:p text:style-name="P9">Artifacts</text:p>
          </table:table-cell>
          <table:table-cell table:style-name="Table2.B1" office:value-type="string">
            <text:p text:style-name="P9"><text:span text:style-name="T4">POJO</text:span>_2003_TestCase.java</text:p>
            <text:p text:style-name="P9">Test_<text:span text:style-name="T4">POJO</text:span>_2003.composite</text:p>
            <text:p text:style-name="P11">TestInvocation.wsdl</text:p>
            <text:p text:style-name="P9">TestClient_0002.composite</text:p>
            <text:p text:style-name="P9">MultiOperationService1.java</text:p>
            <text:p text:style-name="P9">incompleteOperationsImpl.java</text:p>
          </table:table-cell>
        </table:table-row>
        <table:table-row table:style-name="Table2.1">
          <table:table-cell table:style-name="Table2.A1" office:value-type="string">
            <text:p text:style-name="P9">Expected output</text:p>
          </table:table-cell>
          <table:table-cell table:style-name="Table2.B1" office:value-type="string">
            <text:p text:style-name="P9">Negative test:</text:p>
            <text:p text:style-name="P9">"exception"</text:p>
          </table:table-cell>
        </table:table-row>
      </table:table>
      <text:p text:style-name="P30"/>
      <text:h text:style-name="Heading_20_2" text:outline-level="2"><text:bookmark text:name="__RefHeading__71662_1817327003"/>Section 5<text:bookmark-end text:name="__RefHeading__71662_1817327003"/></text:h>
      <text:p text:style-name="Heading_20_3">POJO_5001_TestCase</text:p>
      <text:p text:style-name="Heading_20_3"/>
      <table:table table:name="Table1" table:style-name="Table1">
        <table:table-column table:style-name="Table1.A"/>
        <table:table-column table:style-name="Table1.B"/>
        <table:table-row table:style-name="Table1.1">
          <table:table-cell table:style-name="Table1.A1" office:value-type="string">
            <text:p text:style-name="P9">Testcase ID</text:p>
          </table:table-cell>
          <table:table-cell table:style-name="Table1.B1" office:value-type="string">
            <text:p text:style-name="P9">POJO_5001_TestCase</text:p>
          </table:table-cell>
        </table:table-row>
        <table:table-row table:style-name="Table1.1">
          <table:table-cell table:style-name="Table1.A1" office:value-type="string">
            <text:p text:style-name="P9">Test Assertion</text:p>
          </table:table-cell>
          <table:table-cell table:style-name="Table1.B1" office:value-type="string">
            <text:p text:style-name="P9">JCI-TA-5001</text:p>
          </table:table-cell>
        </table:table-row>
        <table:table-row table:style-name="Table1.1">
          <table:table-cell table:style-name="Table1.A1" office:value-type="string">
            <text:p text:style-name="P9">Description</text:p>
          </table:table-cell>
          <table:table-cell table:style-name="Table1.B1" office:value-type="string">
            <text:p text:style-name="P9">Tests that a Java POJO implementation class has either a public or a protected constructor</text:p>
          </table:table-cell>
        </table:table-row>
        <table:table-row table:style-name="Table1.1">
          <table:table-cell table:style-name="Table1.A1" office:value-type="string">
            <text:p text:style-name="P9">Artifacts</text:p>
          </table:table-cell>
          <table:table-cell table:style-name="Table1.B1" office:value-type="string">
            <text:p text:style-name="P9">POJO_5001_TestCase.java</text:p>
            <text:p text:style-name="P9">Test_POJO_5001.composite</text:p>
            <text:p text:style-name="P11">TestInvocation.wsdl</text:p>
            <text:p text:style-name="P9">TestClient_0002.composite</text:p>
            <text:p text:style-name="P9">Service1.java</text:p>
            <text:p text:style-name="P9">service1PrivateConstructorImpl.java</text:p>
          </table:table-cell>
        </table:table-row>
        <table:table-row table:style-name="Table1.1">
          <table:table-cell table:style-name="Table1.A1" office:value-type="string">
            <text:p text:style-name="P9">Expected output</text:p>
          </table:table-cell>
          <table:table-cell table:style-name="Table1.B1" office:value-type="string">
            <text:p text:style-name="P9">Negative test:</text:p>
            <text:p text:style-name="P9">“exception”</text:p>
          </table:table-cell>
        </table:table-row>
      </table:table>
      <text:p text:style-name="P12"/>
      <text:p text:style-name="Heading_20_3"><text:soft-page-break/>POJO_5002_TestCase</text:p>
      <text:p text:style-name="Heading_20_3"/>
      <table:table table:name="Table11" table:style-name="Table11">
        <table:table-column table:style-name="Table11.A"/>
        <table:table-column table:style-name="Table11.B"/>
        <table:table-row table:style-name="Table11.1">
          <table:table-cell table:style-name="Table11.A1" office:value-type="string">
            <text:p text:style-name="P9">Testcase ID</text:p>
          </table:table-cell>
          <table:table-cell table:style-name="Table11.B1" office:value-type="string">
            <text:p text:style-name="P9">POJO_5002_TestCase</text:p>
          </table:table-cell>
        </table:table-row>
        <table:table-row table:style-name="Table11.1">
          <table:table-cell table:style-name="Table11.A1" office:value-type="string">
            <text:p text:style-name="P9">Test Assertion</text:p>
          </table:table-cell>
          <table:table-cell table:style-name="Table11.B1" office:value-type="string">
            <text:p text:style-name="P9">JCI-TA-5002</text:p>
          </table:table-cell>
        </table:table-row>
        <table:table-row table:style-name="Table11.1">
          <table:table-cell table:style-name="Table11.A1" office:value-type="string">
            <text:p text:style-name="P9">Description</text:p>
          </table:table-cell>
          <table:table-cell table:style-name="Table11.B1" office:value-type="string">
            <text:p text:style-name="P9">Tests that where a POJO implementation has a constructor annotated with @Constructor, that this constructor is invoked when the implementation class is instantiated</text:p>
          </table:table-cell>
        </table:table-row>
        <table:table-row table:style-name="Table11.1">
          <table:table-cell table:style-name="Table11.A1" office:value-type="string">
            <text:p text:style-name="P9">Artifacts</text:p>
          </table:table-cell>
          <table:table-cell table:style-name="Table11.B1" office:value-type="string">
            <text:p text:style-name="P9">POJO_5002_TestCase.java</text:p>
            <text:p text:style-name="P9">Test_POJO_5002.composite</text:p>
            <text:p text:style-name="P11">TestInvocation.wsdl</text:p>
            <text:p text:style-name="P9">TestClient_0002.composite</text:p>
            <text:p text:style-name="P9">ASM_0002_Client.java</text:p>
            <text:p text:style-name="P9">Service1.java</text:p>
            <text:p text:style-name="P9">service1AnnotatedConstructorImpl.java</text:p>
          </table:table-cell>
        </table:table-row>
        <table:table-row table:style-name="Table11.1">
          <table:table-cell table:style-name="Table11.A1" office:value-type="string">
            <text:p text:style-name="P9">Expected output</text:p>
          </table:table-cell>
          <table:table-cell table:style-name="Table11.B1" office:value-type="string">
            <text:p text:style-name="P9">Positive test:</text:p>
            <text:p text:style-name="P9">“POJO_5002 request service1 operation1 invoked @Constructor was invoked”</text:p>
          </table:table-cell>
        </table:table-row>
      </table:table>
      <text:p text:style-name="P12"/>
      <text:p text:style-name="Heading_20_3">POJO_5003_TestCase</text:p>
      <text:p text:style-name="Heading_20_3"/>
      <table:table table:name="Table12" table:style-name="Table12">
        <table:table-column table:style-name="Table12.A"/>
        <table:table-column table:style-name="Table12.B"/>
        <text:soft-page-break/>
        <table:table-row table:style-name="Table12.1">
          <table:table-cell table:style-name="Table12.A1" office:value-type="string">
            <text:p text:style-name="P9">Testcase ID</text:p>
          </table:table-cell>
          <table:table-cell table:style-name="Table12.B1" office:value-type="string">
            <text:p text:style-name="P9">POJO_5003_TestCase</text:p>
          </table:table-cell>
        </table:table-row>
        <table:table-row table:style-name="Table12.1">
          <table:table-cell table:style-name="Table12.A1" office:value-type="string">
            <text:p text:style-name="P9">Test Assertion</text:p>
          </table:table-cell>
          <table:table-cell table:style-name="Table12.B1" office:value-type="string">
            <text:p text:style-name="P9">JCI-TA-5003</text:p>
          </table:table-cell>
        </table:table-row>
        <table:table-row table:style-name="Table12.1">
          <table:table-cell table:style-name="Table12.A1" office:value-type="string">
            <text:p text:style-name="P9">Description</text:p>
          </table:table-cell>
          <table:table-cell table:style-name="Table12.B1" office:value-type="string">
            <text:p text:style-name="P9">Tests that where a POJO implementation has no constructor annotated with @Constructor but has a constructor with all its parameters either annotated with @Property or annotated with @Reference, that this constructor is invoked when the implementation class is instantiated</text:p>
          </table:table-cell>
        </table:table-row>
        <table:table-row table:style-name="Table12.1">
          <table:table-cell table:style-name="Table12.A1" office:value-type="string">
            <text:p text:style-name="P9">Artifacts</text:p>
          </table:table-cell>
          <table:table-cell table:style-name="Table12.B1" office:value-type="string">
            <text:p text:style-name="P9">POJO_5003_TestCase.java</text:p>
            <text:p text:style-name="P9">Test_POJO_5003.composite</text:p>
            <text:p text:style-name="P11">TestInvocation.wsdl</text:p>
            <text:p text:style-name="P9">TestClient_0002.composite</text:p>
            <text:p text:style-name="P9">ASM_0002_Client.java</text:p>
            <text:p text:style-name="P9">Service1.java</text:p>
            <text:p text:style-name="P9">service1AnnotatedParameterConstructorImpl.java</text:p>
          </table:table-cell>
        </table:table-row>
        <table:table-row table:style-name="Table12.1">
          <table:table-cell table:style-name="Table12.A1" office:value-type="string">
            <text:p text:style-name="P9">Expected output</text:p>
          </table:table-cell>
          <table:table-cell table:style-name="Table12.B1" office:value-type="string">
            <text:p text:style-name="P9">Positive test:</text:p>
            <text:p text:style-name="P9">“POJO_5003 request service1 operation1 invoked fullAnnotated constructor was invoked”</text:p>
          </table:table-cell>
        </table:table-row>
      </table:table>
      <text:p text:style-name="P12"/>
      <text:p text:style-name="Heading_20_3">POJO_5004_TestCase</text:p>
      <text:p text:style-name="Heading_20_3"/>
      <table:table table:name="Table13" table:style-name="Table13">
        <table:table-column table:style-name="Table13.A"/>
        <table:table-column table:style-name="Table13.B"/>
        <table:table-row table:style-name="Table13.1">
          <table:table-cell table:style-name="Table13.A1" office:value-type="string">
            <text:p text:style-name="P9">Testcase ID</text:p>
          </table:table-cell>
          <table:table-cell table:style-name="Table13.B1" office:value-type="string">
            <text:p text:style-name="P9">POJO_5004_TestCase</text:p>
          </table:table-cell>
        </table:table-row>
        <table:table-row table:style-name="Table13.1">
          <table:table-cell table:style-name="Table13.A1" office:value-type="string">
            <text:p text:style-name="P9">Test Assertion</text:p>
          </table:table-cell>
          <table:table-cell table:style-name="Table13.B1" office:value-type="string">
            <text:p text:style-name="P9">JCI-TA-5004</text:p>
          </table:table-cell>
        </table:table-row>
        <table:table-row table:style-name="Table13.1">
          <table:table-cell table:style-name="Table13.A1" office:value-type="string">
            <text:p text:style-name="P9">Description</text:p>
          </table:table-cell>
          <table:table-cell table:style-name="Table13.B1" office:value-type="string">
            <text:p text:style-name="P9">Tests that where a POJO implementation has no constructor annotated with @Constructor and no constructor with all its parameters either annotated with @Property or annotated with @Reference, but it has a no-arg constructor, that the no-arg constructor is invoked when the implementation class is instantiated</text:p>
          </table:table-cell>
        </table:table-row>
        <table:table-row table:style-name="Table13.1">
          <table:table-cell table:style-name="Table13.A1" office:value-type="string">
            <text:p text:style-name="P9">Artifacts</text:p>
          </table:table-cell>
          <table:table-cell table:style-name="Table13.B1" office:value-type="string">
            <text:p text:style-name="P9">POJO_5004_TestCase.java</text:p>
            <text:p text:style-name="P9">Test_POJO_5004.composite</text:p>
            <text:p text:style-name="P11">TestInvocation.wsdl</text:p>
            <text:p text:style-name="P9">TestClient_0002.composite</text:p>
            <text:p text:style-name="P9">ASM_0002_Client.java</text:p>
            <text:p text:style-name="P9">Service1.java</text:p>
            <text:p text:style-name="P9">service1NoArgConstructorImpl.java</text:p>
          </table:table-cell>
        </table:table-row>
        <table:table-row table:style-name="Table13.1">
          <table:table-cell table:style-name="Table13.A1" office:value-type="string">
            <text:p text:style-name="P9">Expected output</text:p>
          </table:table-cell>
          <table:table-cell table:style-name="Table13.B1" office:value-type="string">
            <text:p text:style-name="P9">Positive test:</text:p>
            <text:p text:style-name="P9">“POJO_5004 request service1 operation1 invoked no-arg constructor was invoked”</text:p>
          </table:table-cell>
        </table:table-row>
      </table:table>
      <text:p text:style-name="P12"/>
      <text:p text:style-name="Heading_20_3">POJO_5005_TestCase</text:p>
      <text:p text:style-name="Heading_20_3"/>
      <table:table table:name="Table14" table:style-name="Table14">
        <table:table-column table:style-name="Table14.A"/>
        <table:table-column table:style-name="Table14.B"/>
        <table:table-row table:style-name="Table14.1">
          <table:table-cell table:style-name="Table14.A1" office:value-type="string">
            <text:p text:style-name="P9">Testcase ID</text:p>
          </table:table-cell>
          <table:table-cell table:style-name="Table14.B1" office:value-type="string">
            <text:p text:style-name="P9">POJO_5005_TestCase</text:p>
          </table:table-cell>
        </table:table-row>
        <table:table-row table:style-name="Table14.1">
          <table:table-cell table:style-name="Table14.A1" office:value-type="string">
            <text:p text:style-name="P9">Test Assertion</text:p>
          </table:table-cell>
          <table:table-cell table:style-name="Table14.B1" office:value-type="string">
            <text:p text:style-name="P9">JCI-TA-5005</text:p>
          </table:table-cell>
        </table:table-row>
        <table:table-row table:style-name="Table14.1">
          <table:table-cell table:style-name="Table14.A1" office:value-type="string">
            <text:p text:style-name="P9">Description</text:p>
          </table:table-cell>
          <table:table-cell table:style-name="Table14.B1" office:value-type="string">
            <text:p text:style-name="P9">Tests that where a POJO implementation has no constructor annotated with @Constructor and no constructor with all its parameters either annotated with @Property or annotated with @Reference and does not have a no-arg constructor, that no constructor is invoked and an error is thrown by the SCA runtime</text:p>
          </table:table-cell>
        </table:table-row>
        <table:table-row table:style-name="Table14.1">
          <table:table-cell table:style-name="Table14.A1" office:value-type="string">
            <text:p text:style-name="P9">Artifacts</text:p>
          </table:table-cell>
          <table:table-cell table:style-name="Table14.B1" office:value-type="string">
            <text:p text:style-name="P9">POJO_5005_TestCase.java</text:p>
            <text:p text:style-name="P9">Test_POJO_5005.composite</text:p>
            <text:p text:style-name="P11">TestInvocation.wsdl</text:p>
            <text:p text:style-name="P9">TestClient_0002.composite</text:p>
            <text:p text:style-name="P9">ASM_0002_Client.java</text:p>
            <text:p text:style-name="P9">Service1.java</text:p>
            <text:p text:style-name="P9">service1NoValidConstructorsImpl.java</text:p>
          </table:table-cell>
        </table:table-row>
        <text:soft-page-break/>
        <table:table-row table:style-name="Table14.1">
          <table:table-cell table:style-name="Table14.A1" office:value-type="string">
            <text:p text:style-name="P9">Expected output</text:p>
          </table:table-cell>
          <table:table-cell table:style-name="Table14.B1" office:value-type="string">
            <text:p text:style-name="P9">Negative test:</text:p>
            <text:p text:style-name="P9">"exception"</text:p>
          </table:table-cell>
        </table:table-row>
      </table:table>
      <text:p text:style-name="P12"/>
      <text:p text:style-name="Heading_20_3">POJO_5006_TestCase</text:p>
      <text:p text:style-name="Heading_20_3"/>
      <table:table table:name="Table15" table:style-name="Table15">
        <table:table-column table:style-name="Table15.A"/>
        <table:table-column table:style-name="Table15.B"/>
        <table:table-row table:style-name="Table15.1">
          <table:table-cell table:style-name="Table15.A1" office:value-type="string">
            <text:p text:style-name="P9">Testcase ID</text:p>
          </table:table-cell>
          <table:table-cell table:style-name="Table15.B1" office:value-type="string">
            <text:p text:style-name="P9">POJO_5006_TestCase</text:p>
          </table:table-cell>
        </table:table-row>
        <table:table-row table:style-name="Table15.1">
          <table:table-cell table:style-name="Table15.A1" office:value-type="string">
            <text:p text:style-name="P9">Test Assertion</text:p>
          </table:table-cell>
          <table:table-cell table:style-name="Table15.B1" office:value-type="string">
            <text:p text:style-name="P9">JCI-TA-5006</text:p>
          </table:table-cell>
        </table:table-row>
        <table:table-row table:style-name="Table15.1">
          <table:table-cell table:style-name="Table15.A1" office:value-type="string">
            <text:p text:style-name="P9">Description</text:p>
          </table:table-cell>
          <table:table-cell table:style-name="Table15.B1" office:value-type="string">
            <text:p text:style-name="P9">Tests that a POJO implementation class has no more than 1 constructor annotated with @Constructor</text:p>
          </table:table-cell>
        </table:table-row>
        <table:table-row table:style-name="Table15.1">
          <table:table-cell table:style-name="Table15.A1" office:value-type="string">
            <text:p text:style-name="P9">Artifacts</text:p>
          </table:table-cell>
          <table:table-cell table:style-name="Table15.B1" office:value-type="string">
            <text:p text:style-name="P9">POJO_5006_TestCase.java</text:p>
            <text:p text:style-name="P9">Test_POJO_5006.composite</text:p>
            <text:p text:style-name="P11">TestInvocation.wsdl</text:p>
            <text:p text:style-name="P9">TestClient_0002.composite</text:p>
            <text:p text:style-name="P9">ASM_0002_Client.java</text:p>
            <text:p text:style-name="P9">Service1.java</text:p>
            <text:p text:style-name="P9">service1MultipleConstructorAnnotationsImpl.java</text:p>
          </table:table-cell>
        </table:table-row>
        <table:table-row table:style-name="Table15.1">
          <table:table-cell table:style-name="Table15.A1" office:value-type="string">
            <text:p text:style-name="P9">Expected output</text:p>
          </table:table-cell>
          <table:table-cell table:style-name="Table15.B1" office:value-type="string">
            <text:p text:style-name="P9">Negative test:</text:p>
            <text:p text:style-name="P9">"exception"</text:p>
          </table:table-cell>
        </table:table-row>
      </table:table>
      <text:p text:style-name="P12"/>
      <text:p text:style-name="Heading_20_3">POJO_5007_TestCase</text:p>
      <text:p text:style-name="Heading_20_3"/>
      <table:table table:name="Table16" table:style-name="Table16">
        <table:table-column table:style-name="Table16.A"/>
        <table:table-column table:style-name="Table16.B"/>
        <table:table-row table:style-name="Table16.1">
          <table:table-cell table:style-name="Table16.A1" office:value-type="string">
            <text:p text:style-name="P9">Testcase ID</text:p>
          </table:table-cell>
          <table:table-cell table:style-name="Table16.B1" office:value-type="string">
            <text:p text:style-name="P9">POJO_5007_TestCase</text:p>
          </table:table-cell>
        </table:table-row>
        <table:table-row table:style-name="Table16.1">
          <table:table-cell table:style-name="Table16.A1" office:value-type="string">
            <text:p text:style-name="P9">Test Assertion</text:p>
          </table:table-cell>
          <table:table-cell table:style-name="Table16.B1" office:value-type="string">
            <text:p text:style-name="P9">JCI-TA-5007</text:p>
          </table:table-cell>
        </table:table-row>
        <table:table-row table:style-name="Table16.1">
          <table:table-cell table:style-name="Table16.A1" office:value-type="string">
            <text:p text:style-name="P9">Description</text:p>
          </table:table-cell>
          <table:table-cell table:style-name="Table16.B1" office:value-type="string">
            <text:p text:style-name="P9">Tests that a POJO implementation class containing no @Constructor annotations has no more than 1 constructor with a non-empty parameter list where all the parameters are annotated with either @Property or with @Reference</text:p>
          </table:table-cell>
        </table:table-row>
        <table:table-row table:style-name="Table16.1">
          <table:table-cell table:style-name="Table16.A1" office:value-type="string">
            <text:p text:style-name="P9">Artifacts</text:p>
          </table:table-cell>
          <table:table-cell table:style-name="Table16.B1" office:value-type="string">
            <text:p text:style-name="P9">POJO_5007_TestCase.java</text:p>
            <text:p text:style-name="P9">Test_POJO_5007.composite</text:p>
            <text:p text:style-name="P11">TestInvocation.wsdl</text:p>
            <text:p text:style-name="P9">TestClient_0002.composite</text:p>
            <text:p text:style-name="P9">ASM_0002_Client.java</text:p>
            <text:p text:style-name="P9">Service1.java</text:p>
            <text:p text:style-name="P9">service1MultipleAnnotatedConstructorsImpl.java</text:p>
          </table:table-cell>
        </table:table-row>
        <text:soft-page-break/>
        <table:table-row table:style-name="Table16.1">
          <table:table-cell table:style-name="Table16.A1" office:value-type="string">
            <text:p text:style-name="P9">Expected output</text:p>
          </table:table-cell>
          <table:table-cell table:style-name="Table16.B1" office:value-type="string">
            <text:p text:style-name="P9">Negative test:</text:p>
            <text:p text:style-name="P9">"exception"</text:p>
          </table:table-cell>
        </table:table-row>
      </table:table>
      <text:p text:style-name="Default_20_Text"/>
      <text:h text:style-name="Heading_20_2" text:outline-level="2"><text:bookmark text:name="__RefHeading__71664_1817327003"/>Section 8<text:bookmark-end text:name="__RefHeading__71664_1817327003"/></text:h>
      <text:p text:style-name="Heading_20_3">POJO_6001_TestCase</text:p>
      <text:p text:style-name="Default_20_Text"/>
      <table:table table:name="Table4" table:style-name="Table4">
        <table:table-column table:style-name="Table4.A"/>
        <table:table-column table:style-name="Table4.B"/>
        <table:table-row table:style-name="Table4.1">
          <table:table-cell table:style-name="Table4.A1" office:value-type="string">
            <text:p text:style-name="P9">Testcase ID</text:p>
          </table:table-cell>
          <table:table-cell table:style-name="Table4.B1" office:value-type="string">
            <text:p text:style-name="P9">POJO_6001_TestCase</text:p>
          </table:table-cell>
        </table:table-row>
        <table:table-row table:style-name="Table4.1">
          <table:table-cell table:style-name="Table4.A1" office:value-type="string">
            <text:p text:style-name="P9">Test Assertion</text:p>
          </table:table-cell>
          <table:table-cell table:style-name="Table4.B1" office:value-type="string">
            <text:p text:style-name="P9">JCA-TA-6001</text:p>
          </table:table-cell>
        </table:table-row>
        <table:table-row table:style-name="Table4.1">
          <table:table-cell table:style-name="Table4.A1" office:value-type="string">
            <text:p text:style-name="P9">Description</text:p>
          </table:table-cell>
          <table:table-cell table:style-name="Table4.B1" office:value-type="string">
            <text:p text:style-name="P9">Tests that a POJO implementation annotated with @Scope("STATELESS") runs with the operational characteristics of a STATELESS scoped implementation.</text:p>
          </table:table-cell>
        </table:table-row>
        <table:table-row table:style-name="Table4.1">
          <table:table-cell table:style-name="Table4.A1" office:value-type="string">
            <text:p text:style-name="P9">Artifacts</text:p>
          </table:table-cell>
          <table:table-cell table:style-name="Table4.B1" office:value-type="string">
            <text:p text:style-name="P9">POJO_6001_TestCase.java</text:p>
            <text:p text:style-name="P9">Test_POJO_6001.composite</text:p>
            <text:p text:style-name="P11">TestInvocation.wsdl</text:p>
            <text:p text:style-name="P9">TestClient_0002.composite</text:p>
            <text:p text:style-name="P9">ASM_0002_Client.java</text:p>
            <text:p text:style-name="P9">Service1.java</text:p>
            <text:p text:style-name="P9">service1Impl2java</text:p>
          </table:table-cell>
        </table:table-row>
        <table:table-row table:style-name="Table4.1">
          <table:table-cell table:style-name="Table4.A1" office:value-type="string">
            <text:p text:style-name="P9">Expected output</text:p>
          </table:table-cell>
          <table:table-cell table:style-name="Table4.B1" office:value-type="string">
            <text:p text:style-name="P9">Positive test:</text:p>
            <text:p text:style-name="P9">"POJO_6001 request service1 operation1 invoked target stateless scope service invoked successfully"</text:p>
          </table:table-cell>
        </table:table-row>
      </table:table>
      <text:p text:style-name="Default_20_Text"/>
      <text:p text:style-name="Default_20_Text"/>
      <table:table table:name="Table5" table:style-name="Table5">
        <table:table-column table:style-name="Table5.A"/>
        <table:table-column table:style-name="Table5.B"/>
        <table:table-row table:style-name="Table5.1">
          <table:table-cell table:style-name="Table5.A1" office:value-type="string">
            <text:p text:style-name="P9">Testcase ID</text:p>
          </table:table-cell>
          <table:table-cell table:style-name="Table5.B1" office:value-type="string">
            <text:p text:style-name="P9">POJO_6002_TestCase</text:p>
          </table:table-cell>
        </table:table-row>
        <table:table-row table:style-name="Table5.1">
          <table:table-cell table:style-name="Table5.A1" office:value-type="string">
            <text:p text:style-name="P9">Test Assertion</text:p>
          </table:table-cell>
          <table:table-cell table:style-name="Table5.B1" office:value-type="string">
            <text:p text:style-name="P9">Tests that a POJO implementation annotated with @Scope("COMPOSITE") runs with the operational characteristics of a COMPOSITE scoped implementation.</text:p>
          </table:table-cell>
        </table:table-row>
        <table:table-row table:style-name="Table5.1">
          <table:table-cell table:style-name="Table5.A1" office:value-type="string">
            <text:p text:style-name="P9">Description</text:p>
          </table:table-cell>
          <table:table-cell table:style-name="Table5.B1" office:value-type="string">
            <text:p text:style-name="P9">Tests that </text:p>
          </table:table-cell>
        </table:table-row>
        <table:table-row table:style-name="Table5.1">
          <table:table-cell table:style-name="Table5.A1" office:value-type="string">
            <text:p text:style-name="P9">Artifacts</text:p>
          </table:table-cell>
          <table:table-cell table:style-name="Table5.B1" office:value-type="string">
            <text:p text:style-name="P9">POJO_6002_TestCase.java</text:p>
            <text:p text:style-name="P9">Test_POJO_6002.composite</text:p>
            <text:p text:style-name="P11">TestInvocation.wsdl</text:p>
            <text:p text:style-name="P9">TestClient_0002.composite</text:p>
            <text:p text:style-name="P9">ASM_0002_Client.java</text:p>
            <text:p text:style-name="P9">Service1.java</text:p>
            <text:p text:style-name="P9">service1CoordinatorImpl.java</text:p>
            <text:p text:style-name="P9">service1CompositeImpl.java</text:p>
          </table:table-cell>
        </table:table-row>
        <text:soft-page-break/>
        <table:table-row table:style-name="Table5.1">
          <table:table-cell table:style-name="Table5.A1" office:value-type="string">
            <text:p text:style-name="P9">Expected output</text:p>
          </table:table-cell>
          <table:table-cell table:style-name="Table5.B1" office:value-type="string">
            <text:p text:style-name="P9">Positive test:</text:p>
            <text:p text:style-name="P9">"POJO_6002 request service1 operation1 invoked target composite scope service invoked successfully"</text:p>
          </table:table-cell>
        </table:table-row>
      </table:table>
      <text:p text:style-name="Default_20_Text"/>
      <text:h text:style-name="Heading_20_2" text:outline-level="2"><text:bookmark text:name="__RefHeading__71666_1817327003"/>Section 8<text:bookmark-end text:name="__RefHeading__71666_1817327003"/></text:h>
      <text:p text:style-name="Heading_20_3">POJO_8001_TestCase</text:p>
      <text:p text:style-name="Default_20_Text"/>
      <table:table table:name="Table3" table:style-name="Table3">
        <table:table-column table:style-name="Table3.A"/>
        <table:table-column table:style-name="Table3.B"/>
        <table:table-row table:style-name="Table3.1">
          <table:table-cell table:style-name="Table3.A1" office:value-type="string">
            <text:p text:style-name="P9">Testcase ID</text:p>
          </table:table-cell>
          <table:table-cell table:style-name="Table3.B1" office:value-type="string">
            <text:p text:style-name="P9">POJO_8001_TestCase</text:p>
          </table:table-cell>
        </table:table-row>
        <table:table-row table:style-name="Table3.1">
          <table:table-cell table:style-name="Table3.A1" office:value-type="string">
            <text:p text:style-name="P9">Test Assertion</text:p>
          </table:table-cell>
          <table:table-cell table:style-name="Table3.B1" office:value-type="string">
            <text:p text:style-name="P9">JCI-TA-8001</text:p>
          </table:table-cell>
        </table:table-row>
        <table:table-row table:style-name="Table3.1">
          <table:table-cell table:style-name="Table3.A1" office:value-type="string">
            <text:p text:style-name="P9">Description</text:p>
          </table:table-cell>
          <table:table-cell table:style-name="Table3.B1" office:value-type="string">
            <text:p text:style-name="P9">Tests that when a POJO implementation class has a @Service annotation with a single interface class in its value attribute and no name attribute, that its componentType has a &lt;service/&gt; subelement with a @name attribute which is the simple name of the Java interface class</text:p>
          </table:table-cell>
        </table:table-row>
        <table:table-row table:style-name="Table3.1">
          <table:table-cell table:style-name="Table3.A1" office:value-type="string">
            <text:p text:style-name="P9">Artifacts</text:p>
          </table:table-cell>
          <table:table-cell table:style-name="Table3.B1" office:value-type="string">
            <text:p text:style-name="P9">POJO_8001_TestCase.java</text:p>
            <text:p text:style-name="P9">Test_POJO_8001.composite</text:p>
            <text:p text:style-name="P11">TestInvocation.wsdl</text:p>
            <text:p text:style-name="P9">TestClient_0002.composite</text:p>
            <text:p text:style-name="P9">ASM_0002_Client.java</text:p>
            <text:p text:style-name="P9">Service1.java</text:p>
            <text:p text:style-name="P9">Service1Superset.java</text:p>
            <text:p text:style-name="P9">service1SupersetImpl.java</text:p>
          </table:table-cell>
        </table:table-row>
        <table:table-row table:style-name="Table3.1">
          <table:table-cell table:style-name="Table3.A1" office:value-type="string">
            <text:p text:style-name="P9">Expected output</text:p>
          </table:table-cell>
          <table:table-cell table:style-name="Table3.B1" office:value-type="string">
            <text:p text:style-name="P9">Positive test:</text:p>
            <text:p text:style-name="P9">"POJO_8001 request service1 operation1 invoked"</text:p>
          </table:table-cell>
        </table:table-row>
      </table:table>
      <text:p text:style-name="Default_20_Text"/>
      <text:p text:style-name="Heading_20_3">POJO_8002_TestCase</text:p>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9">Testcase ID</text:p>
          </table:table-cell>
          <table:table-cell table:style-name="Table23.B1" office:value-type="string">
            <text:p text:style-name="P9">POJO_8002_TestCase</text:p>
          </table:table-cell>
        </table:table-row>
        <table:table-row table:style-name="Table23.1">
          <table:table-cell table:style-name="Table23.A1" office:value-type="string">
            <text:p text:style-name="P9">Test Assertion</text:p>
          </table:table-cell>
          <table:table-cell table:style-name="Table23.B1" office:value-type="string">
            <text:p text:style-name="P9">JCA-TA-8002</text:p>
          </table:table-cell>
        </table:table-row>
        <table:table-row table:style-name="Table23.1">
          <table:table-cell table:style-name="Table23.A1" office:value-type="string">
            <text:p text:style-name="P9">Description</text:p>
          </table:table-cell>
          <table:table-cell table:style-name="Table23.B1" office:value-type="string">
            <text:p text:style-name="P9">Tests that when a POJO implementation class has a @Service annotation with a single interface class in its value attribute and no name attribute, that its componentType has a &lt;service/&gt; subelement with an &lt;interface.java/&gt; subelement with the @interface attribute set to the fully qualified name of the interface class in the @Service annotation</text:p>
          </table:table-cell>
        </table:table-row>
        <text:soft-page-break/>
        <table:table-row table:style-name="Table23.1">
          <table:table-cell table:style-name="Table23.A1" office:value-type="string">
            <text:p text:style-name="P9">Artifacts</text:p>
          </table:table-cell>
          <table:table-cell table:style-name="Table23.B1" office:value-type="string">
            <text:p text:style-name="P9">POJO_8002_TestCase.java</text:p>
            <text:p text:style-name="P9">Test_POJO_8002.composite</text:p>
            <text:p text:style-name="P11">TestInvocation.wsdl</text:p>
            <text:p text:style-name="P9">TestClient_0002.composite</text:p>
            <text:p text:style-name="P9">ASM_0002_Client.java</text:p>
            <text:p text:style-name="P9">Service1Superset.java (1<text:span text:style-name="T16">st</text:span> copy in org.oasisopen.sca.test package)</text:p>
            <text:p text:style-name="P9">Service1Superset.java (2<text:span text:style-name="T16">nd</text:span> copy in default package)</text:p>
            <text:p text:style-name="P9">service1SupersetImpl.java</text:p>
          </table:table-cell>
        </table:table-row>
        <table:table-row table:style-name="Table23.1">
          <table:table-cell table:style-name="Table23.A1" office:value-type="string">
            <text:p text:style-name="P9">Expected output</text:p>
          </table:table-cell>
          <table:table-cell table:style-name="Table23.B1" office:value-type="string">
            <text:p text:style-name="P9">Negative test:</text:p>
            <text:p text:style-name="P9">"exception"</text:p>
          </table:table-cell>
        </table:table-row>
      </table:table>
      <text:p text:style-name="Default_20_Text"/>
      <text:p text:style-name="Heading_20_3">POJO_8003_TestCase</text:p>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9">Testcase ID</text:p>
          </table:table-cell>
          <table:table-cell table:style-name="Table24.B1" office:value-type="string">
            <text:p text:style-name="P9">POJO_8003_TestCase</text:p>
          </table:table-cell>
        </table:table-row>
        <table:table-row table:style-name="Table24.1">
          <table:table-cell table:style-name="Table24.A1" office:value-type="string">
            <text:p text:style-name="P9">Test Assertion</text:p>
          </table:table-cell>
          <table:table-cell table:style-name="Table24.B1" office:value-type="string">
            <text:p text:style-name="P9">JCI-TA-8003</text:p>
          </table:table-cell>
        </table:table-row>
        <table:table-row table:style-name="Table24.1">
          <table:table-cell table:style-name="Table24.A1" office:value-type="string">
            <text:p text:style-name="P9">Description</text:p>
          </table:table-cell>
          <table:table-cell table:style-name="Table24.B1" office:value-type="string">
            <text:p text:style-name="P9">Tests that an SCA POJO implementation with an @Requires annotation on the class and a @Service annotation, has a &lt;service/&gt; element in its componentType which has a @requires attribute containing the set of intents contained in the @Requires annotation</text:p>
          </table:table-cell>
        </table:table-row>
        <table:table-row table:style-name="Table24.1">
          <table:table-cell table:style-name="Table24.A1" office:value-type="string">
            <text:p text:style-name="P9">Artifacts</text:p>
          </table:table-cell>
          <table:table-cell table:style-name="Table24.B1" office:value-type="string">
            <text:p text:style-name="P9">POJO_8003_TestCase.java</text:p>
            <text:p text:style-name="P9">Test_POJO_8003.composite</text:p>
            <text:p text:style-name="P11">TestInvocation.wsdl</text:p>
            <text:p text:style-name="P9">TestClient_0002.composite</text:p>
            <text:p text:style-name="P9">ASM_0002_Client.java</text:p>
            <text:p text:style-name="P9">Service1.java</text:p>
            <text:p text:style-name="P9">PropagatesTransaction.java</text:p>
            <text:p text:style-name="P9">service1WithIntentImpl.java</text:p>
          </table:table-cell>
        </table:table-row>
        <table:table-row table:style-name="Table24.1">
          <table:table-cell table:style-name="Table24.A1" office:value-type="string">
            <text:p text:style-name="P9">Expected output</text:p>
          </table:table-cell>
          <table:table-cell table:style-name="Table24.B1" office:value-type="string">
            <text:p text:style-name="P9">Negative test:</text:p>
            <text:p text:style-name="P9">"exception"</text:p>
          </table:table-cell>
        </table:table-row>
      </table:table>
      <text:p text:style-name="Default_20_Text"/>
      <text:p text:style-name="Heading_20_3"><text:soft-page-break/>POJO_8004_TestCase</text:p>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9">Testcase ID</text:p>
          </table:table-cell>
          <table:table-cell table:style-name="Table25.B1" office:value-type="string">
            <text:p text:style-name="P9">POJO_8004_TestCase</text:p>
          </table:table-cell>
        </table:table-row>
        <table:table-row table:style-name="Table25.1">
          <table:table-cell table:style-name="Table25.A1" office:value-type="string">
            <text:p text:style-name="P9">Test Assertion</text:p>
          </table:table-cell>
          <table:table-cell table:style-name="Table25.B1" office:value-type="string">
            <text:p text:style-name="P9">JCI-TA-8004</text:p>
          </table:table-cell>
        </table:table-row>
        <table:table-row table:style-name="Table25.1">
          <table:table-cell table:style-name="Table25.A1" office:value-type="string">
            <text:p text:style-name="P9">Description</text:p>
          </table:table-cell>
          <table:table-cell table:style-name="Table25.B1" office:value-type="string">
            <text:p text:style-name="P9">Tests that a POJO implementation with no @Service annotation that implements an interface where the interface class is annotated with @Remotable has a componentType with a &lt;service/&gt; subelement with @name set to the simple name of the interface class and with an &lt;interface.java/&gt; subelement that is set to the fully qualified name of the interface class</text:p>
          </table:table-cell>
        </table:table-row>
        <table:table-row table:style-name="Table25.1">
          <table:table-cell table:style-name="Table25.A1" office:value-type="string">
            <text:p text:style-name="P9">Artifacts</text:p>
          </table:table-cell>
          <table:table-cell table:style-name="Table25.B1" office:value-type="string">
            <text:p text:style-name="P9">POJO_8004_TestCase.java</text:p>
            <text:p text:style-name="P9">Test_POJO_8004.composite</text:p>
            <text:p text:style-name="P11">TestInvocation.wsdl</text:p>
            <text:p text:style-name="P9">TestClient_0002.composite</text:p>
            <text:p text:style-name="P9">ASM_0002_Client.java</text:p>
            <text:p text:style-name="P9">Service1.java</text:p>
            <text:p text:style-name="P9">service1NoServiceAnnotationImpl.java</text:p>
          </table:table-cell>
        </table:table-row>
        <table:table-row table:style-name="Table25.1">
          <table:table-cell table:style-name="Table25.A1" office:value-type="string">
            <text:p text:style-name="P9">Expected output</text:p>
          </table:table-cell>
          <table:table-cell table:style-name="Table25.B1" office:value-type="string">
            <text:p text:style-name="P9">Positive test:</text:p>
            <text:p text:style-name="P9">"POJO_8004 request service1 operation1 invoked"</text:p>
          </table:table-cell>
        </table:table-row>
      </table:table>
      <text:p text:style-name="Default_20_Text"/>
      <text:p text:style-name="Heading_20_3">POJO_8005_TestCase</text:p>
      <text:p text:style-name="Default_20_Text"/>
      <table:table table:name="Table26" table:style-name="Table26">
        <table:table-column table:style-name="Table26.A"/>
        <table:table-column table:style-name="Table26.B"/>
        <text:soft-page-break/>
        <table:table-row table:style-name="Table26.1">
          <table:table-cell table:style-name="Table26.A1" office:value-type="string">
            <text:p text:style-name="P9">Testcase ID</text:p>
          </table:table-cell>
          <table:table-cell table:style-name="Table26.B1" office:value-type="string">
            <text:p text:style-name="P9">POJO_8005_TestCase</text:p>
          </table:table-cell>
        </table:table-row>
        <table:table-row table:style-name="Table26.1">
          <table:table-cell table:style-name="Table26.A1" office:value-type="string">
            <text:p text:style-name="P9">Test Assertion</text:p>
          </table:table-cell>
          <table:table-cell table:style-name="Table26.B1" office:value-type="string">
            <text:p text:style-name="P9">JCI-TA-8005</text:p>
          </table:table-cell>
        </table:table-row>
        <table:table-row table:style-name="Table26.1">
          <table:table-cell table:style-name="Table26.A1" office:value-type="string">
            <text:p text:style-name="P9">Description</text:p>
          </table:table-cell>
          <table:table-cell table:style-name="Table26.B1" office:value-type="string">
            <text:p text:style-name="P9">Tests that where a POJO implementation class has no @Service annotations and does not implement an interface class which is annotated with @Remotable, that the componentType of the implementation has a single &lt;service/&gt; element with @name set to the simple name of the implementation class and an &lt;interface.java/&gt; sublement with @interface set to the fully qualified name of the implementation class</text:p>
          </table:table-cell>
        </table:table-row>
        <table:table-row table:style-name="Table26.1">
          <table:table-cell table:style-name="Table26.A1" office:value-type="string">
            <text:p text:style-name="P9">Artifacts</text:p>
          </table:table-cell>
          <table:table-cell table:style-name="Table26.B1" office:value-type="string">
            <text:p text:style-name="P9">POJO_8005_TestCase.java</text:p>
            <text:p text:style-name="P9">Test_POJO_8005.composite</text:p>
            <text:p text:style-name="P11">TestInvocation.wsdl</text:p>
            <text:p text:style-name="P9">TestClient_0002.composite</text:p>
            <text:p text:style-name="P9">ASM_0002_Client.java</text:p>
            <text:p text:style-name="P9">Service1.java</text:p>
            <text:p text:style-name="P9">plainClassImpl.java</text:p>
          </table:table-cell>
        </table:table-row>
        <table:table-row table:style-name="Table26.1">
          <table:table-cell table:style-name="Table26.A1" office:value-type="string">
            <text:p text:style-name="P9">Expected output</text:p>
          </table:table-cell>
          <table:table-cell table:style-name="Table26.B1" office:value-type="string">
            <text:p text:style-name="P9">Positive test:</text:p>
            <text:p text:style-name="P9">"POJO_8005 request service1 operation1 invoked"</text:p>
          </table:table-cell>
        </table:table-row>
      </table:table>
      <text:p text:style-name="Default_20_Text"/>
      <text:p text:style-name="Heading_20_3">POJO_8006_TestCase</text:p>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9">Testcase ID</text:p>
          </table:table-cell>
          <table:table-cell table:style-name="Table35.B1" office:value-type="string">
            <text:p text:style-name="P9">POJO_8006_TestCase</text:p>
          </table:table-cell>
        </table:table-row>
        <table:table-row table:style-name="Table35.1">
          <table:table-cell table:style-name="Table35.A1" office:value-type="string">
            <text:p text:style-name="P9">Test Assertion</text:p>
          </table:table-cell>
          <table:table-cell table:style-name="Table35.B1" office:value-type="string">
            <text:p text:style-name="P9">JCI-TA-8006</text:p>
          </table:table-cell>
        </table:table-row>
        <table:table-row table:style-name="Table35.1">
          <table:table-cell table:style-name="Table35.A1" office:value-type="string">
            <text:p text:style-name="P9">Description</text:p>
          </table:table-cell>
          <table:table-cell table:style-name="Table35.B1" office:value-type="string">
            <text:p text:style-name="P10">Tests that where a POJO implementation class has a @Reference annotation with the @name parameter, that the componentType of the implementation has a &lt;reference/&gt; element with its @name attribute set to the value of the @name parameter of the @Reference annotation</text:p>
          </table:table-cell>
        </table:table-row>
        <table:table-row table:style-name="Table35.1">
          <table:table-cell table:style-name="Table35.A1" office:value-type="string">
            <text:p text:style-name="P9">Artifacts</text:p>
          </table:table-cell>
          <table:table-cell table:style-name="Table35.B1" office:value-type="string">
            <text:p text:style-name="P9">POJO_8006_TestCase.java</text:p>
            <text:p text:style-name="P9">Test_POJO_8006.composite</text:p>
            <text:p text:style-name="P11">TestInvocation.wsdl</text:p>
            <text:p text:style-name="P9">TestClient_0002.composite</text:p>
            <text:p text:style-name="P9">ASM_0002_Client.java</text:p>
            <text:p text:style-name="P9">Service1.java</text:p>
            <text:p text:style-name="P9">service1Impl.java</text:p>
            <text:p text:style-name="P9">service1RefWithNameImpl.java</text:p>
          </table:table-cell>
        </table:table-row>
        <table:table-row table:style-name="Table35.1">
          <table:table-cell table:style-name="Table35.A1" office:value-type="string">
            <text:p text:style-name="P9">Expected output</text:p>
          </table:table-cell>
          <table:table-cell table:style-name="Table35.B1" office:value-type="string">
            <text:p text:style-name="P9">Positive test:</text:p>
            <text:p text:style-name="P9">"POJO_8006 request service1 operation1 invoked service2 operation1 invoked"</text:p>
          </table:table-cell>
        </table:table-row>
      </table:table>
      <text:p text:style-name="Default_20_Text"/>
      <text:p text:style-name="Heading_20_3">POJO_8007_TestCase</text:p>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9">Testcase ID</text:p>
          </table:table-cell>
          <table:table-cell table:style-name="Table36.B1" office:value-type="string">
            <text:p text:style-name="P9">POJO_8007_TestCase</text:p>
          </table:table-cell>
        </table:table-row>
        <table:table-row table:style-name="Table36.1">
          <table:table-cell table:style-name="Table36.A1" office:value-type="string">
            <text:p text:style-name="P9">Test Assertion</text:p>
          </table:table-cell>
          <table:table-cell table:style-name="Table36.B1" office:value-type="string">
            <text:p text:style-name="P9">JCI-TA-8008</text:p>
          </table:table-cell>
        </table:table-row>
        <table:table-row table:style-name="Table36.1">
          <table:table-cell table:style-name="Table36.A1" office:value-type="string">
            <text:p text:style-name="P9">Description</text:p>
          </table:table-cell>
          <table:table-cell table:style-name="Table36.B1" office:value-type="string">
            <text:p text:style-name="P10">Tests that where a POJO implementation has a @Reference annotation with @required=false and the annotation annotates a field with an interface type, that the componentType of the implementation has a &lt;reference/&gt; element with @multiplicity set to "0..1"</text:p>
          </table:table-cell>
        </table:table-row>
        <table:table-row table:style-name="Table36.1">
          <table:table-cell table:style-name="Table36.A1" office:value-type="string">
            <text:p text:style-name="P9">Artifacts</text:p>
          </table:table-cell>
          <table:table-cell table:style-name="Table36.B1" office:value-type="string">
            <text:p text:style-name="P9">POJO_8007_TestCase.java</text:p>
            <text:p text:style-name="P9">Test_POJO_8007.composite</text:p>
            <text:p text:style-name="P11">TestInvocation.wsdl</text:p>
            <text:p text:style-name="P9">TestClient_0002.composite</text:p>
            <text:p text:style-name="P9">ASM_0002_Client.java</text:p>
            <text:p text:style-name="P9">Service1.java</text:p>
            <text:p text:style-name="P9">service1Impl6.java</text:p>
          </table:table-cell>
        </table:table-row>
        <text:soft-page-break/>
        <table:table-row table:style-name="Table36.1">
          <table:table-cell table:style-name="Table36.A1" office:value-type="string">
            <text:p text:style-name="P9">Expected output</text:p>
          </table:table-cell>
          <table:table-cell table:style-name="Table36.B1" office:value-type="string">
            <text:p text:style-name="P9">Positive test:</text:p>
            <text:p text:style-name="P9">"POJO_8007 request service1 operation1 invoked reference is null"</text:p>
          </table:table-cell>
        </table:table-row>
      </table:table>
      <text:p text:style-name="Default_20_Text"/>
      <text:p text:style-name="Heading_20_3">POJO_8008_TestCase</text:p>
      <text:p text:style-name="Default_20_Text"/>
      <table:table table:name="Table37" table:style-name="Table37">
        <table:table-column table:style-name="Table37.A"/>
        <table:table-column table:style-name="Table37.B"/>
        <table:table-row table:style-name="Table37.1">
          <table:table-cell table:style-name="Table37.A1" office:value-type="string">
            <text:p text:style-name="P9">Testcase ID</text:p>
          </table:table-cell>
          <table:table-cell table:style-name="Table37.B1" office:value-type="string">
            <text:p text:style-name="P9">POJO_8008_TestCase</text:p>
          </table:table-cell>
        </table:table-row>
        <table:table-row table:style-name="Table37.1">
          <table:table-cell table:style-name="Table37.A1" office:value-type="string">
            <text:p text:style-name="P9">Test Assertion</text:p>
          </table:table-cell>
          <table:table-cell table:style-name="Table37.B1" office:value-type="string">
            <text:p text:style-name="P9">JCI-TA-8009</text:p>
          </table:table-cell>
        </table:table-row>
        <table:table-row table:style-name="Table37.1">
          <table:table-cell table:style-name="Table37.A1" office:value-type="string">
            <text:p text:style-name="P9">Description</text:p>
          </table:table-cell>
          <table:table-cell table:style-name="Table37.B1" office:value-type="string">
            <text:p text:style-name="P10">Tests that where a POJO implementation has a @Reference annotation which annotates a field which also has a @Requires annotation that the componentType of the implementation as a &lt;reference/&gt; element with a @requires attribute set to the value of the @Requires annotation</text:p>
          </table:table-cell>
        </table:table-row>
        <table:table-row table:style-name="Table37.1">
          <table:table-cell table:style-name="Table37.A1" office:value-type="string">
            <text:p text:style-name="P9">Artifacts</text:p>
          </table:table-cell>
          <table:table-cell table:style-name="Table37.B1" office:value-type="string">
            <text:p text:style-name="P9">POJO_8008_TestCase.java</text:p>
            <text:p text:style-name="P9">Test_POJO_8008.composite</text:p>
            <text:p text:style-name="P11">TestInvocation.wsdl</text:p>
            <text:p text:style-name="P9">TestClient_0002.composite</text:p>
            <text:p text:style-name="P9">ASM_0002_Client.java</text:p>
            <text:p text:style-name="P9">Service1.java</text:p>
            <text:p text:style-name="P9">service1Impl.java</text:p>
            <text:p text:style-name="P9">service1WithRefIntentImpl.java</text:p>
          </table:table-cell>
        </table:table-row>
        <table:table-row table:style-name="Table37.1">
          <table:table-cell table:style-name="Table37.A1" office:value-type="string">
            <text:p text:style-name="P9">Expected output</text:p>
          </table:table-cell>
          <table:table-cell table:style-name="Table37.B1" office:value-type="string">
            <text:p text:style-name="P9">Negative test:</text:p>
            <text:p text:style-name="P9">"exception"</text:p>
          </table:table-cell>
        </table:table-row>
      </table:table>
      <text:p text:style-name="Default_20_Text"/>
      <text:p text:style-name="Heading_20_3">POJO_8009_TestCase</text:p>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9">Testcase ID</text:p>
          </table:table-cell>
          <table:table-cell table:style-name="Table38.B1" office:value-type="string">
            <text:p text:style-name="P9">POJO_8009_TestCase</text:p>
          </table:table-cell>
        </table:table-row>
        <table:table-row table:style-name="Table38.1">
          <table:table-cell table:style-name="Table38.A1" office:value-type="string">
            <text:p text:style-name="P9">Test Assertion</text:p>
          </table:table-cell>
          <table:table-cell table:style-name="Table38.B1" office:value-type="string">
            <text:p text:style-name="P9">JCI-TA-8010</text:p>
          </table:table-cell>
        </table:table-row>
        <table:table-row table:style-name="Table38.1">
          <table:table-cell table:style-name="Table38.A1" office:value-type="string">
            <text:p text:style-name="P9">Description</text:p>
          </table:table-cell>
          <table:table-cell table:style-name="Table38.B1" office:value-type="string">
            <text:p text:style-name="P10">Tests that a POJO implementation with a @Property annotation which annotates a setter method and the setter method parameter has a type which is not an array or a collection type has a componentType &lt;property/&gt; element with @name set to the JavaBeans property name derived from the name of the setter method and has @type set to the JAXB mapping of the parameter of the setter method</text:p>
          </table:table-cell>
        </table:table-row>
        <table:table-row table:style-name="Table38.1">
          <table:table-cell table:style-name="Table38.A1" office:value-type="string">
            <text:p text:style-name="P9">Artifacts</text:p>
          </table:table-cell>
          <table:table-cell table:style-name="Table38.B1" office:value-type="string">
            <text:p text:style-name="P9">POJO_8009_TestCase.java</text:p>
            <text:p text:style-name="P9">Test_POJO_8009.composite</text:p>
            <text:p text:style-name="P11">TestInvocation.wsdl</text:p>
            <text:p text:style-name="P9">TestClient_0002.composite</text:p>
            <text:p text:style-name="P9">ASM_0002_Client.java</text:p>
            <text:p text:style-name="P9">Service1.java</text:p>
            <text:p text:style-name="P9">service1PropertySetterImpl.java</text:p>
          </table:table-cell>
        </table:table-row>
        <text:soft-page-break/>
        <table:table-row table:style-name="Table38.1">
          <table:table-cell table:style-name="Table38.A1" office:value-type="string">
            <text:p text:style-name="P9">Expected output</text:p>
          </table:table-cell>
          <table:table-cell table:style-name="Table38.B1" office:value-type="string">
            <text:p text:style-name="P9">Positive test:</text:p>
            <text:p text:style-name="P9">"POJO_8009 request service1 operation1 invoked 2002.09.13 09:00:00"</text:p>
          </table:table-cell>
        </table:table-row>
      </table:table>
      <text:p text:style-name="Default_20_Text"/>
      <text:p text:style-name="Heading_20_3">POJO_8010_TestCase</text:p>
      <text:p text:style-name="Default_20_Text"/>
      <table:table table:name="Table6" table:style-name="Table6">
        <table:table-column table:style-name="Table6.A"/>
        <table:table-column table:style-name="Table6.B"/>
        <table:table-row table:style-name="Table6.1">
          <table:table-cell table:style-name="Table6.A1" office:value-type="string">
            <text:p text:style-name="P9">Testcase ID</text:p>
          </table:table-cell>
          <table:table-cell table:style-name="Table6.B1" office:value-type="string">
            <text:p text:style-name="P9">POJO_8010_TestCase</text:p>
          </table:table-cell>
        </table:table-row>
        <table:table-row table:style-name="Table6.1">
          <table:table-cell table:style-name="Table6.A1" office:value-type="string">
            <text:p text:style-name="P9">Test Assertion</text:p>
          </table:table-cell>
          <table:table-cell table:style-name="Table6.B1" office:value-type="string">
            <text:p text:style-name="P9">JCI-TA-8011</text:p>
          </table:table-cell>
        </table:table-row>
        <table:table-row table:style-name="Table6.1">
          <table:table-cell table:style-name="Table6.A1" office:value-type="string">
            <text:p text:style-name="P9">Description</text:p>
          </table:table-cell>
          <table:table-cell table:style-name="Table6.B1" office:value-type="string">
            <text:p text:style-name="P10">Tests that a POJO implementation with no @Reference annotations and also with no @Property annotations and which has a public setter method which is not part of a service interface and which has a parameter typed by an interface which is annotated with @Remotable has a componentType with a &lt;reference/&gt; element with @name set to the Javabeans property name derived from the setter method name and @multiplicity of 1..1 and with an &lt;interface.java/&gt; subelement which references the fully qualified name of the interface class</text:p>
          </table:table-cell>
        </table:table-row>
        <table:table-row table:style-name="Table6.1">
          <table:table-cell table:style-name="Table6.A1" office:value-type="string">
            <text:p text:style-name="P9">Artifacts</text:p>
          </table:table-cell>
          <table:table-cell table:style-name="Table6.B1" office:value-type="string">
            <text:p text:style-name="P9">POJO_8010_TestCase.java</text:p>
            <text:p text:style-name="P9">Test_POJO_8010.composite</text:p>
            <text:p text:style-name="P11">TestInvocation.wsdl</text:p>
            <text:p text:style-name="P9">TestClient_0002.composite</text:p>
            <text:p text:style-name="P9">ASM_0002_Client.java</text:p>
            <text:p text:style-name="P9">Service1.java</text:p>
            <text:p text:style-name="P9">service1Impl.java</text:p>
            <text:p text:style-name="P9">service1UnannotatedRefSetterImpl.java</text:p>
          </table:table-cell>
        </table:table-row>
        <table:table-row table:style-name="Table6.1">
          <table:table-cell table:style-name="Table6.A1" office:value-type="string">
            <text:p text:style-name="P9">Expected output</text:p>
          </table:table-cell>
          <table:table-cell table:style-name="Table6.B1" office:value-type="string">
            <text:p text:style-name="P9">Positive test:</text:p>
            <text:p text:style-name="P9">"POJO_8010 request service1 operation1 invoked service2 operation1 invoked"</text:p>
          </table:table-cell>
        </table:table-row>
      </table:table>
      <text:p text:style-name="Heading_20_3">POJO_8011_TestCase</text:p>
      <text:p text:style-name="Default_20_Text"/>
      <table:table table:name="Table7" table:style-name="Table7">
        <table:table-column table:style-name="Table7.A"/>
        <table:table-column table:style-name="Table7.B"/>
        <table:table-row table:style-name="Table7.1">
          <table:table-cell table:style-name="Table7.A1" office:value-type="string">
            <text:p text:style-name="P9">Testcase ID</text:p>
          </table:table-cell>
          <table:table-cell table:style-name="Table7.B1" office:value-type="string">
            <text:p text:style-name="P9">POJO_8011_TestCase</text:p>
          </table:table-cell>
        </table:table-row>
        <table:table-row table:style-name="Table7.1">
          <table:table-cell table:style-name="Table7.A1" office:value-type="string">
            <text:p text:style-name="P9">Test Assertion</text:p>
          </table:table-cell>
          <table:table-cell table:style-name="Table7.B1" office:value-type="string">
            <text:p text:style-name="P9">JCI-TA-8012</text:p>
          </table:table-cell>
        </table:table-row>
        <table:table-row table:style-name="Table7.1">
          <table:table-cell table:style-name="Table7.A1" office:value-type="string">
            <text:p text:style-name="P9">Description</text:p>
          </table:table-cell>
          <table:table-cell table:style-name="Table7.B1" office:value-type="string">
            <text:p text:style-name="P10">Tests that a POJO implementation with no @Reference annotations and also with no @Property annotations and which has a public setter method which is not part of a service interface and which has a parameter which is not typed by an interface annotated with @Remotable or an array or a parameterized java.util.Collection has a componentType with a &lt;property/&gt; element with @name set to the Javabeans property name derived from the setter method name and @type set to the JAXB mapping of the type of the setter method and with <text:a xlink:type="simple" xlink:href="mailto:class@many">@many</text:a> set to "false"</text:p>
          </table:table-cell>
        </table:table-row>
        <text:soft-page-break/>
        <table:table-row table:style-name="Table7.1">
          <table:table-cell table:style-name="Table7.A1" office:value-type="string">
            <text:p text:style-name="P9">Artifacts</text:p>
          </table:table-cell>
          <table:table-cell table:style-name="Table7.B1" office:value-type="string">
            <text:p text:style-name="P9">POJO_8011_TestCase.java</text:p>
            <text:p text:style-name="P9">Test_POJO_8011.composite</text:p>
            <text:p text:style-name="P11">TestInvocation.wsdl</text:p>
            <text:p text:style-name="P9">TestClient_0002.composite</text:p>
            <text:p text:style-name="P9">ASM_0002_Client.java</text:p>
            <text:p text:style-name="P9">Service1.java</text:p>
            <text:p text:style-name="P9">service1UnannotatedPropertySetterImpl.java</text:p>
          </table:table-cell>
        </table:table-row>
        <table:table-row table:style-name="Table7.1">
          <table:table-cell table:style-name="Table7.A1" office:value-type="string">
            <text:p text:style-name="P9">Expected output</text:p>
          </table:table-cell>
          <table:table-cell table:style-name="Table7.B1" office:value-type="string">
            <text:p text:style-name="P9">Positive test:</text:p>
            <text:p text:style-name="P9">"POJO_8011 request service1 operation1 invoked"</text:p>
          </table:table-cell>
        </table:table-row>
      </table:table>
      <text:p text:style-name="Default_20_Text"/>
      <text:p text:style-name="Heading_20_3">POJO_8012_TestCase</text:p>
      <text:p text:style-name="Default_20_Text"/>
      <table:table table:name="Table8" table:style-name="Table8">
        <table:table-column table:style-name="Table8.A"/>
        <table:table-column table:style-name="Table8.B"/>
        <table:table-row table:style-name="Table8.1">
          <table:table-cell table:style-name="Table8.A1" office:value-type="string">
            <text:p text:style-name="P9">Testcase ID</text:p>
          </table:table-cell>
          <table:table-cell table:style-name="Table8.B1" office:value-type="string">
            <text:p text:style-name="P9">POJO_8012_TestCase</text:p>
          </table:table-cell>
        </table:table-row>
        <table:table-row table:style-name="Table8.1">
          <table:table-cell table:style-name="Table8.A1" office:value-type="string">
            <text:p text:style-name="P9">Test Assertion</text:p>
          </table:table-cell>
          <table:table-cell table:style-name="Table8.B1" office:value-type="string">
            <text:p text:style-name="P9">JCI-TA-8013</text:p>
          </table:table-cell>
        </table:table-row>
        <table:table-row table:style-name="Table8.1">
          <table:table-cell table:style-name="Table8.A1" office:value-type="string">
            <text:p text:style-name="P9">Description</text:p>
          </table:table-cell>
          <table:table-cell table:style-name="Table8.B1" office:value-type="string">
            <text:p text:style-name="P10">Tests that a POJO implementation with a @Requires attribute on the class that the componentType has an &lt;implementation.java/&gt; subelement with a @requires attribute with the same value as the @Requires attribute</text:p>
          </table:table-cell>
        </table:table-row>
        <table:table-row table:style-name="Table8.1">
          <table:table-cell table:style-name="Table8.A1" office:value-type="string">
            <text:p text:style-name="P9">Artifacts</text:p>
          </table:table-cell>
          <table:table-cell table:style-name="Table8.B1" office:value-type="string">
            <text:p text:style-name="P9">POJO_8012_TestCase.java</text:p>
            <text:p text:style-name="P9">Test_POJO_8012.composite</text:p>
            <text:p text:style-name="P11">TestInvocation.wsdl</text:p>
            <text:p text:style-name="P9">TestClient_0002.composite</text:p>
            <text:p text:style-name="P9">ASM_0002_Client.java</text:p>
            <text:p text:style-name="P9">Service1.java</text:p>
            <text:p text:style-name="P9">service1WithIntentImpl.java</text:p>
          </table:table-cell>
        </table:table-row>
        <table:table-row table:style-name="Table8.1">
          <table:table-cell table:style-name="Table8.A1" office:value-type="string">
            <text:p text:style-name="P9">Expected output</text:p>
          </table:table-cell>
          <table:table-cell table:style-name="Table8.B1" office:value-type="string">
            <text:p text:style-name="P9">Negative test:</text:p>
            <text:p text:style-name="P9">"exception"</text:p>
          </table:table-cell>
        </table:table-row>
      </table:table>
      <text:p text:style-name="Default_20_Text"/>
      <text:p text:style-name="Default_20_Text"/>
      <text:p text:style-name="Heading_20_3">POJO_8013_TestCase</text:p>
      <text:p text:style-name="Default_20_Text"/>
      <table:table table:name="Table9" table:style-name="Table9">
        <table:table-column table:style-name="Table9.A"/>
        <table:table-column table:style-name="Table9.B"/>
        <text:soft-page-break/>
        <table:table-row table:style-name="Table9.1">
          <table:table-cell table:style-name="Table9.A1" office:value-type="string">
            <text:p text:style-name="P9">Testcase ID</text:p>
          </table:table-cell>
          <table:table-cell table:style-name="Table9.B1" office:value-type="string">
            <text:p text:style-name="P9">POJO_8013_TestCase</text:p>
          </table:table-cell>
        </table:table-row>
        <table:table-row table:style-name="Table9.1">
          <table:table-cell table:style-name="Table9.A1" office:value-type="string">
            <text:p text:style-name="P9">Test Assertion</text:p>
          </table:table-cell>
          <table:table-cell table:style-name="Table9.B1" office:value-type="string">
            <text:p text:style-name="P9">JCI-TA-8014</text:p>
          </table:table-cell>
        </table:table-row>
        <table:table-row table:style-name="Table9.1">
          <table:table-cell table:style-name="Table9.A1" office:value-type="string">
            <text:p text:style-name="P9">Description</text:p>
          </table:table-cell>
          <table:table-cell table:style-name="Table9.B1" office:value-type="string">
            <text:p text:style-name="P10">Tests that a POJO implementation class with 2 setter methods annotated with @Property have unique JavaBeans property names for the methods</text:p>
          </table:table-cell>
        </table:table-row>
        <table:table-row table:style-name="Table9.1">
          <table:table-cell table:style-name="Table9.A1" office:value-type="string">
            <text:p text:style-name="P9">Artifacts</text:p>
          </table:table-cell>
          <table:table-cell table:style-name="Table9.B1" office:value-type="string">
            <text:p text:style-name="P9">POJO_8013_TestCase.java</text:p>
            <text:p text:style-name="P9">Test_POJO_8013.composite</text:p>
            <text:p text:style-name="P11">TestInvocation.wsdl</text:p>
            <text:p text:style-name="P9">TestClient_0002.composite</text:p>
            <text:p text:style-name="P9">ASM_0002_Client.java</text:p>
            <text:p text:style-name="P9">Service1.java</text:p>
            <text:p text:style-name="P9">service1DupPropertySettersImpl.java</text:p>
          </table:table-cell>
        </table:table-row>
        <table:table-row table:style-name="Table9.1">
          <table:table-cell table:style-name="Table9.A1" office:value-type="string">
            <text:p text:style-name="P9">Expected output</text:p>
          </table:table-cell>
          <table:table-cell table:style-name="Table9.B1" office:value-type="string">
            <text:p text:style-name="P9">Negative test:</text:p>
            <text:p text:style-name="P9">"exception"</text:p>
          </table:table-cell>
        </table:table-row>
      </table:table>
      <text:p text:style-name="Default_20_Text"/>
      <text:p text:style-name="Heading_20_3">POJO_8014_TestCase</text:p>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9">Testcase ID</text:p>
          </table:table-cell>
          <table:table-cell table:style-name="Table10.B1" office:value-type="string">
            <text:p text:style-name="P9">POJO_8014_TestCase</text:p>
          </table:table-cell>
        </table:table-row>
        <table:table-row table:style-name="Table10.1">
          <table:table-cell table:style-name="Table10.A1" office:value-type="string">
            <text:p text:style-name="P9">Test Assertion</text:p>
          </table:table-cell>
          <table:table-cell table:style-name="Table10.B1" office:value-type="string">
            <text:p text:style-name="P9">JCI-TA-8015</text:p>
          </table:table-cell>
        </table:table-row>
        <table:table-row table:style-name="Table10.1">
          <table:table-cell table:style-name="Table10.A1" office:value-type="string">
            <text:p text:style-name="P9">Description</text:p>
          </table:table-cell>
          <table:table-cell table:style-name="Table10.B1" office:value-type="string">
            <text:p text:style-name="P10">Tests that a POJO implementation class with 2 setter methods annotated with @Reference have unique JavaBeans property names for the methods</text:p>
          </table:table-cell>
        </table:table-row>
        <table:table-row table:style-name="Table10.1">
          <table:table-cell table:style-name="Table10.A1" office:value-type="string">
            <text:p text:style-name="P9">Artifacts</text:p>
          </table:table-cell>
          <table:table-cell table:style-name="Table10.B1" office:value-type="string">
            <text:p text:style-name="P9">POJO_8014_TestCase.java</text:p>
            <text:p text:style-name="P9">Test_POJO_8014.composite</text:p>
            <text:p text:style-name="P11">TestInvocation.wsdl</text:p>
            <text:p text:style-name="P9">TestClient_0002.composite</text:p>
            <text:p text:style-name="P9">ASM_0002_Client.java</text:p>
            <text:p text:style-name="P9">Service1.java</text:p>
            <text:p text:style-name="P9">service1DupReferenceSettersImpl.java</text:p>
          </table:table-cell>
        </table:table-row>
        <table:table-row table:style-name="Table10.1">
          <table:table-cell table:style-name="Table10.A1" office:value-type="string">
            <text:p text:style-name="P9">Expected output</text:p>
          </table:table-cell>
          <table:table-cell table:style-name="Table10.B1" office:value-type="string">
            <text:p text:style-name="P9">Negative test:</text:p>
            <text:p text:style-name="P9">"exception"</text:p>
          </table:table-cell>
        </table:table-row>
      </table:table>
      <text:p text:style-name="Default_20_Text"/>
      <text:p text:style-name="Heading_20_3">POJO_<text:span text:style-name="T15">8015</text:span>_TestCase</text:p>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9">Testcase ID</text:p>
          </table:table-cell>
          <table:table-cell table:style-name="Table18.B1" office:value-type="string">
            <text:p text:style-name="P9">POJO_<text:span text:style-name="T4">8015</text:span>_TestCase</text:p>
          </table:table-cell>
        </table:table-row>
        <table:table-row table:style-name="Table18.1">
          <table:table-cell table:style-name="Table18.A1" office:value-type="string">
            <text:p text:style-name="P9">Test Assertion</text:p>
          </table:table-cell>
          <table:table-cell table:style-name="Table18.B1" office:value-type="string">
            <text:p text:style-name="P9">JCI-TA-8007</text:p>
          </table:table-cell>
        </table:table-row>
        <text:soft-page-break/>
        <table:table-row table:style-name="Table18.1">
          <table:table-cell table:style-name="Table18.A1" office:value-type="string">
            <text:p text:style-name="P9">Description</text:p>
          </table:table-cell>
          <table:table-cell table:style-name="Table18.B1" office:value-type="string">
            <text:p text:style-name="P10">Tests that where a POJO implementation has a @Reference annotation with @required=true and the annotation annotates a field which is an array type, that the componentType of the implementation has a &lt;reference/&gt; element with @multiplicity set to "1..n"</text:p>
          </table:table-cell>
        </table:table-row>
        <table:table-row table:style-name="Table18.1">
          <table:table-cell table:style-name="Table18.A1" office:value-type="string">
            <text:p text:style-name="P9">Artifacts</text:p>
          </table:table-cell>
          <table:table-cell table:style-name="Table18.B1" office:value-type="string">
            <text:p text:style-name="P9">POJO_8015_TestCase.java</text:p>
            <text:p text:style-name="P9">Test_POJO_8015.composite</text:p>
            <text:p text:style-name="P11">TestInvocation.wsdl</text:p>
            <text:p text:style-name="P9">TestClient_0002.composite</text:p>
            <text:p text:style-name="P9">ASM_0002_Client.java</text:p>
            <text:p text:style-name="P9">Service1.java</text:p>
            <text:p text:style-name="P9">Service1Impl.java</text:p>
            <text:p text:style-name="P9">Service1Impl3.java</text:p>
          </table:table-cell>
        </table:table-row>
        <table:table-row table:style-name="Table18.1">
          <table:table-cell table:style-name="Table18.A1" office:value-type="string">
            <text:p text:style-name="P9">Expected output</text:p>
          </table:table-cell>
          <table:table-cell table:style-name="Table18.B1" office:value-type="string">
            <text:p text:style-name="P9">Positive test:</text:p>
            <text:p text:style-name="P9">"POJO_8015 request service1 operation1 invoked service2 operation1 invokedservice3 operation1 invoked"</text:p>
          </table:table-cell>
        </table:table-row>
      </table:table>
      <text:p text:style-name="Default_20_Text"/>
      <text:p text:style-name="Heading_20_3">POJO_<text:span text:style-name="T15">8016</text:span>_TestCase</text:p>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9">Testcase ID</text:p>
          </table:table-cell>
          <table:table-cell table:style-name="Table19.B1" office:value-type="string">
            <text:p text:style-name="P9">POJO_<text:span text:style-name="T4">8016</text:span>_TestCase</text:p>
          </table:table-cell>
        </table:table-row>
        <table:table-row table:style-name="Table19.1">
          <table:table-cell table:style-name="Table19.A1" office:value-type="string">
            <text:p text:style-name="P9">Test Assertion</text:p>
          </table:table-cell>
          <table:table-cell table:style-name="Table19.B1" office:value-type="string">
            <text:p text:style-name="P9">JCI-TA-8016</text:p>
          </table:table-cell>
        </table:table-row>
        <table:table-row table:style-name="Table19.1">
          <table:table-cell table:style-name="Table19.A1" office:value-type="string">
            <text:p text:style-name="P9">Description</text:p>
          </table:table-cell>
          <table:table-cell table:style-name="Table19.B1" office:value-type="string">
            <text:p text:style-name="P10">Tests that a POJO implementation class with @Service annotation and @Remotable annotation, where the @Service annotation references an interface which does not contain an @Remotable annotation has a componentType with a &lt;service/&gt; element with &lt;interface.java/&gt; set with @interface set to the fully qualified name of the interface class in the value attribute of the @Service annotation and the @remotable attribute set to "true"</text:p>
          </table:table-cell>
        </table:table-row>
        <table:table-row table:style-name="Table19.1">
          <table:table-cell table:style-name="Table19.A1" office:value-type="string">
            <text:p text:style-name="P9">Artifacts</text:p>
          </table:table-cell>
          <table:table-cell table:style-name="Table19.B1" office:value-type="string">
            <text:p text:style-name="P9">POJO_<text:span text:style-name="T4">8016</text:span>_TestCase.java</text:p>
            <text:p text:style-name="P9">Test_POJO_<text:span text:style-name="T4">8016</text:span>.composite</text:p>
            <text:p text:style-name="P11">TestInvocation.wsdl</text:p>
            <text:p text:style-name="P9">TestClient_0002.composite</text:p>
            <text:p text:style-name="P9">ASM_0002_Client.java</text:p>
            <text:p text:style-name="P9">Service1.java</text:p>
            <text:p text:style-name="P9">Service1NoRemotable.java</text:p>
            <text:p text:style-name="P9">Service1NoRemotableImpl.java</text:p>
          </table:table-cell>
        </table:table-row>
        <table:table-row table:style-name="Table19.1">
          <table:table-cell table:style-name="Table19.A1" office:value-type="string">
            <text:p text:style-name="P9">Expected output</text:p>
          </table:table-cell>
          <table:table-cell table:style-name="Table19.B1" office:value-type="string">
            <text:p text:style-name="P9">Positive test:</text:p>
            <text:p text:style-name="P9">"POJO_8016 request service1 operation1 invoked"</text:p>
          </table:table-cell>
        </table:table-row>
      </table:table>
      <text:p text:style-name="Default_20_Text"/>
      <text:p text:style-name="Heading_20_3"><text:soft-page-break/>POJO_<text:span text:style-name="T15">8017</text:span>_TestCase</text:p>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9">Testcase ID</text:p>
          </table:table-cell>
          <table:table-cell table:style-name="Table20.B1" office:value-type="string">
            <text:p text:style-name="P9">POJO_<text:span text:style-name="T4">8017</text:span>_TestCase</text:p>
          </table:table-cell>
        </table:table-row>
        <table:table-row table:style-name="Table20.1">
          <table:table-cell table:style-name="Table20.A1" office:value-type="string">
            <text:p text:style-name="P9">Test Assertion</text:p>
          </table:table-cell>
          <table:table-cell table:style-name="Table20.B1" office:value-type="string">
            <text:p text:style-name="P9">JCI-TA-8017</text:p>
          </table:table-cell>
        </table:table-row>
        <table:table-row table:style-name="Table20.1">
          <table:table-cell table:style-name="Table20.A1" office:value-type="string">
            <text:p text:style-name="P9">Description</text:p>
          </table:table-cell>
          <table:table-cell table:style-name="Table20.B1" office:value-type="string">
            <text:p text:style-name="P10">Tests that a POJO implementation class with @Reference annotation on a setter method where the interface type of the method has no @Remotable annotation but the setter method has a @Remotable annotation, the implementation has a componentType with a &lt;reference/&gt; element with &lt;interface.java/&gt; set with @interface set to the fully qualified name of the interface class which types the parameter of the setter method and the @remotable attribute set to "true"</text:p>
          </table:table-cell>
        </table:table-row>
        <table:table-row table:style-name="Table20.1">
          <table:table-cell table:style-name="Table20.A1" office:value-type="string">
            <text:p text:style-name="P9">Artifacts</text:p>
          </table:table-cell>
          <table:table-cell table:style-name="Table20.B1" office:value-type="string">
            <text:p text:style-name="P9">POJO_<text:span text:style-name="T4">8017</text:span>_TestCase.java</text:p>
            <text:p text:style-name="P9">Test_POJO_<text:span text:style-name="T4">8017</text:span>.composite</text:p>
            <text:p text:style-name="P11">TestInvocation.wsdl</text:p>
            <text:p text:style-name="P9">TestClient_0002.composite</text:p>
            <text:p text:style-name="P9">ASM_0002_Client.java</text:p>
            <text:p text:style-name="P9">Service1.java</text:p>
            <text:p text:style-name="P9">service1Impl.java</text:p>
            <text:p text:style-name="P9">Service1NoRemotable.java</text:p>
            <text:p text:style-name="P9">Service1NoRemotableRefImpl.java</text:p>
          </table:table-cell>
        </table:table-row>
        <table:table-row table:style-name="Table20.1">
          <table:table-cell table:style-name="Table20.A1" office:value-type="string">
            <text:p text:style-name="P9">Expected output</text:p>
          </table:table-cell>
          <table:table-cell table:style-name="Table20.B1" office:value-type="string">
            <text:p text:style-name="P9">Positive test:</text:p>
            <text:p text:style-name="P9">"POJO_8017 request service1 operation1 invoked service2 operation1 invoked"</text:p>
          </table:table-cell>
        </table:table-row>
      </table:table>
      <text:p text:style-name="Default_20_Text"/>
      <text:p text:style-name="Heading_20_3">POJO_<text:span text:style-name="T15">8018</text:span>_TestCase</text:p>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9">Testcase ID</text:p>
          </table:table-cell>
          <table:table-cell table:style-name="Table21.B1" office:value-type="string">
            <text:p text:style-name="P9">POJO_<text:span text:style-name="T4">8018</text:span>_TestCase</text:p>
          </table:table-cell>
        </table:table-row>
        <table:table-row table:style-name="Table21.1">
          <table:table-cell table:style-name="Table21.A1" office:value-type="string">
            <text:p text:style-name="P9">Test Assertion</text:p>
          </table:table-cell>
          <table:table-cell table:style-name="Table21.B1" office:value-type="string">
            <text:p text:style-name="P9">JCI-TA-8018</text:p>
          </table:table-cell>
        </table:table-row>
        <table:table-row table:style-name="Table21.1">
          <table:table-cell table:style-name="Table21.A1" office:value-type="string">
            <text:p text:style-name="P9">Description</text:p>
          </table:table-cell>
          <table:table-cell table:style-name="Table21.B1" office:value-type="string">
            <text:p text:style-name="P10">Tests that an implementation class with a setter method that takes an interface type parameter and is annotated with @Reference has a componentType with a &lt;reference/&gt; element with an &lt;interface.java/&gt; subelement with @interface set to the fully qualified name of the interface type</text:p>
          </table:table-cell>
        </table:table-row>
        <table:table-row table:style-name="Table21.1">
          <table:table-cell table:style-name="Table21.A1" office:value-type="string">
            <text:p text:style-name="P9">Artifacts</text:p>
          </table:table-cell>
          <table:table-cell table:style-name="Table21.B1" office:value-type="string">
            <text:p text:style-name="P9">POJO_<text:span text:style-name="T4">8018</text:span>_TestCase.java</text:p>
            <text:p text:style-name="P9">Test_POJO_<text:span text:style-name="T4">8018</text:span>.composite</text:p>
            <text:p text:style-name="P11">TestInvocation.wsdl</text:p>
            <text:p text:style-name="P9">TestClient_0002.composite</text:p>
            <text:p text:style-name="P9">ASM_0002_Client.java</text:p>
            <text:p text:style-name="P9">Service1.java</text:p>
            <text:p text:style-name="P9">service1Impl.java</text:p>
            <text:p text:style-name="P9">Service1ReferenceSetterImpl.java</text:p>
          </table:table-cell>
        </table:table-row>
        <text:soft-page-break/>
        <table:table-row table:style-name="Table21.1">
          <table:table-cell table:style-name="Table21.A1" office:value-type="string">
            <text:p text:style-name="P9">Expected output</text:p>
          </table:table-cell>
          <table:table-cell table:style-name="Table21.B1" office:value-type="string">
            <text:p text:style-name="P9">Positive test:</text:p>
            <text:p text:style-name="P9">"POJO_8018 request service1 operation1 invoked service2 operation1 <text:s/>invoked"</text:p>
          </table:table-cell>
        </table:table-row>
      </table:table>
      <text:p text:style-name="Default_20_Text"/>
      <text:p text:style-name="Heading_20_3">POJO_<text:span text:style-name="T15">8019</text:span>_TestCase</text:p>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9">Testcase ID</text:p>
          </table:table-cell>
          <table:table-cell table:style-name="Table22.B1" office:value-type="string">
            <text:p text:style-name="P9">POJO_<text:span text:style-name="T4">8019</text:span>_TestCase</text:p>
          </table:table-cell>
        </table:table-row>
        <table:table-row table:style-name="Table22.1">
          <table:table-cell table:style-name="Table22.A1" office:value-type="string">
            <text:p text:style-name="P9">Test Assertion</text:p>
          </table:table-cell>
          <table:table-cell table:style-name="Table22.B1" office:value-type="string">
            <text:p text:style-name="P9">JCI-TA-<text:span text:style-name="T4">8019</text:span></text:p>
          </table:table-cell>
        </table:table-row>
        <table:table-row table:style-name="Table22.1">
          <table:table-cell table:style-name="Table22.A1" office:value-type="string">
            <text:p text:style-name="P9">Description</text:p>
          </table:table-cell>
          <table:table-cell table:style-name="Table22.B1" office:value-type="string">
            <text:p text:style-name="P10">Tests that an implementation class with a constructor parameter which has an interface type and is annotated with @Reference has a componentType with a &lt;reference/&gt; element with an &lt;interface.java/&gt; subelement with @interface set to the fully qualified name of the interface type</text:p>
          </table:table-cell>
        </table:table-row>
        <table:table-row table:style-name="Table22.1">
          <table:table-cell table:style-name="Table22.A1" office:value-type="string">
            <text:p text:style-name="P9">Artifacts</text:p>
          </table:table-cell>
          <table:table-cell table:style-name="Table22.B1" office:value-type="string">
            <text:p text:style-name="P9">POJO_<text:span text:style-name="T4">8019</text:span>_TestCase.java</text:p>
            <text:p text:style-name="P9">Test_POJO_<text:span text:style-name="T4">8019</text:span>.composite</text:p>
            <text:p text:style-name="P11">TestInvocation.wsdl</text:p>
            <text:p text:style-name="P9">TestClient_0002.composite</text:p>
            <text:p text:style-name="P9">ASM_0002_Client.java</text:p>
            <text:p text:style-name="P9">Service1.java</text:p>
            <text:p text:style-name="P9">service1Impl.java</text:p>
            <text:p text:style-name="P9">Service1ReferenceConstructorImpl.java</text:p>
          </table:table-cell>
        </table:table-row>
        <table:table-row table:style-name="Table22.1">
          <table:table-cell table:style-name="Table22.A1" office:value-type="string">
            <text:p text:style-name="P9">Expected output</text:p>
          </table:table-cell>
          <table:table-cell table:style-name="Table22.B1" office:value-type="string">
            <text:p text:style-name="P9">Positive test:</text:p>
            <text:p text:style-name="P9">"POJO_<text:span text:style-name="T4">8019</text:span> request service1 operation1 invoked service2 operation1 <text:s/>invoked"</text:p>
          </table:table-cell>
        </table:table-row>
      </table:table>
      <text:p text:style-name="Default_20_Text"/>
      <text:p text:style-name="Heading_20_3">POJO_<text:span text:style-name="T15">8020</text:span>_TestCase</text:p>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9">Testcase ID</text:p>
          </table:table-cell>
          <table:table-cell table:style-name="Table27.B1" office:value-type="string">
            <text:p text:style-name="P9">POJO_<text:span text:style-name="T4">8020</text:span>_TestCase</text:p>
          </table:table-cell>
        </table:table-row>
        <table:table-row table:style-name="Table27.1">
          <table:table-cell table:style-name="Table27.A1" office:value-type="string">
            <text:p text:style-name="P9">Test Assertion</text:p>
          </table:table-cell>
          <table:table-cell table:style-name="Table27.B1" office:value-type="string">
            <text:p text:style-name="P9">JCI-TA-<text:span text:style-name="T4">8020</text:span></text:p>
          </table:table-cell>
        </table:table-row>
        <table:table-row table:style-name="Table27.1">
          <table:table-cell table:style-name="Table27.A1" office:value-type="string">
            <text:p text:style-name="P9">Description</text:p>
          </table:table-cell>
          <table:table-cell table:style-name="Table27.B1" office:value-type="string">
            <text:p text:style-name="P10">Tests that an implementation class with a @Service annotation and a @PolicySets annotation with a policySet declared has a componentType with a &lt;service/&gt; element with the @policySets attribute containing the policySet from the @PolicySets annotation</text:p>
          </table:table-cell>
        </table:table-row>
        <table:table-row table:style-name="Table27.1">
          <table:table-cell table:style-name="Table27.A1" office:value-type="string">
            <text:p text:style-name="P9">Artifacts</text:p>
          </table:table-cell>
          <table:table-cell table:style-name="Table27.B1" office:value-type="string">
            <text:p text:style-name="P9">POJO_<text:span text:style-name="T4">8020</text:span>_TestCase.java</text:p>
            <text:p text:style-name="P9">Test_POJO_<text:span text:style-name="T4">8020</text:span>.composite</text:p>
            <text:p text:style-name="P11">TestInvocation.wsdl</text:p>
            <text:p text:style-name="P9">TestClient_0002.composite</text:p>
            <text:p text:style-name="P9">ASM_0002_Client.java</text:p>
            <text:p text:style-name="P9">Service1.java</text:p>
            <text:p text:style-name="P9">service1Impl.java</text:p>
            <text:p text:style-name="P9">Service1ServicePolicySetsImpl.java</text:p>
            <text:p text:style-name="P9">test:PolicySet3 in definitions.xml of contribution</text:p>
          </table:table-cell>
        </table:table-row>
        <text:soft-page-break/>
        <table:table-row table:style-name="Table27.1">
          <table:table-cell table:style-name="Table27.A1" office:value-type="string">
            <text:p text:style-name="P9">Expected output</text:p>
          </table:table-cell>
          <table:table-cell table:style-name="Table27.B1" office:value-type="string">
            <text:p text:style-name="P9">Positive test:</text:p>
            <text:p text:style-name="P9">"POJO_<text:span text:style-name="T4">8020</text:span> request service1 operation1 invoked"</text:p>
          </table:table-cell>
        </table:table-row>
      </table:table>
      <text:p text:style-name="Default_20_Text"/>
      <text:p text:style-name="Heading_20_3">POJO_<text:span text:style-name="T15">8021</text:span>_TestCase</text:p>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9">Testcase ID</text:p>
          </table:table-cell>
          <table:table-cell table:style-name="Table28.B1" office:value-type="string">
            <text:p text:style-name="P9">POJO_<text:span text:style-name="T4">8021</text:span>_TestCase</text:p>
          </table:table-cell>
        </table:table-row>
        <table:table-row table:style-name="Table28.1">
          <table:table-cell table:style-name="Table28.A1" office:value-type="string">
            <text:p text:style-name="P9">Test Assertion</text:p>
          </table:table-cell>
          <table:table-cell table:style-name="Table28.B1" office:value-type="string">
            <text:p text:style-name="P9">JCI-TA-<text:span text:style-name="T4">8021</text:span></text:p>
          </table:table-cell>
        </table:table-row>
        <table:table-row table:style-name="Table28.1">
          <table:table-cell table:style-name="Table28.A1" office:value-type="string">
            <text:p text:style-name="P9">Description</text:p>
          </table:table-cell>
          <table:table-cell table:style-name="Table28.B1" office:value-type="string">
            <text:p text:style-name="P10">Tests that an implementation class with a @Reference annotation and a @PolicySets annotation with a policySet declared has a componentType with a &lt;reference/&gt; element with the @policySets attribute containing the policySet from the @PolicySets annotation</text:p>
          </table:table-cell>
        </table:table-row>
        <table:table-row table:style-name="Table28.1">
          <table:table-cell table:style-name="Table28.A1" office:value-type="string">
            <text:p text:style-name="P9">Artifacts</text:p>
          </table:table-cell>
          <table:table-cell table:style-name="Table28.B1" office:value-type="string">
            <text:p text:style-name="P9">POJO_<text:span text:style-name="T4">8021</text:span>_TestCase.java</text:p>
            <text:p text:style-name="P9">Test_POJO_<text:span text:style-name="T4">8021</text:span>.composite</text:p>
            <text:p text:style-name="P11">TestInvocation.wsdl</text:p>
            <text:p text:style-name="P9">TestClient_0002.composite</text:p>
            <text:p text:style-name="P9">ASM_0002_Client.java</text:p>
            <text:p text:style-name="P9">Service1.java</text:p>
            <text:p text:style-name="P9">service1Impl.java</text:p>
            <text:p text:style-name="P9">Service1ReferencePolicySetsImpl.java</text:p>
          </table:table-cell>
        </table:table-row>
        <table:table-row table:style-name="Table28.1">
          <table:table-cell table:style-name="Table28.A1" office:value-type="string">
            <text:p text:style-name="P9">Expected output</text:p>
          </table:table-cell>
          <table:table-cell table:style-name="Table28.B1" office:value-type="string">
            <text:p text:style-name="P9">Positive test:</text:p>
            <text:p text:style-name="P9">"POJO_<text:span text:style-name="T4">8021</text:span> request service1 operation1 invoked service2 operation1 <text:s/>invoked"</text:p>
          </table:table-cell>
        </table:table-row>
      </table:table>
      <text:p text:style-name="Default_20_Text"/>
      <text:p text:style-name="Heading_20_3">POJO_<text:span text:style-name="T15">8022</text:span>_TestCase</text:p>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9">Testcase ID</text:p>
          </table:table-cell>
          <table:table-cell table:style-name="Table29.B1" office:value-type="string">
            <text:p text:style-name="P9">POJO_<text:span text:style-name="T4">8022</text:span>_TestCase</text:p>
          </table:table-cell>
        </table:table-row>
        <text:soft-page-break/>
        <table:table-row table:style-name="Table29.1">
          <table:table-cell table:style-name="Table29.A1" office:value-type="string">
            <text:p text:style-name="P9">Test Assertion</text:p>
          </table:table-cell>
          <table:table-cell table:style-name="Table29.B1" office:value-type="string">
            <text:p text:style-name="P9">JCI-TA-<text:span text:style-name="T4">8022</text:span></text:p>
          </table:table-cell>
        </table:table-row>
        <table:table-row table:style-name="Table29.1">
          <table:table-cell table:style-name="Table29.A1" office:value-type="string">
            <text:p text:style-name="P9">Description</text:p>
          </table:table-cell>
          <table:table-cell table:style-name="Table29.B1" office:value-type="string">
            <text:p text:style-name="P10">Tests that an implementation class with zero @Service, @Reference, @Property annotations and a @PolicySets annotation on the class with one policy set declared, has a componentType with a &lt;service/&gt; element with a @policySets attribute present containing the policy set declared in the @PolicySets annotation</text:p>
          </table:table-cell>
        </table:table-row>
        <table:table-row table:style-name="Table29.1">
          <table:table-cell table:style-name="Table29.A1" office:value-type="string">
            <text:p text:style-name="P9">Artifacts</text:p>
          </table:table-cell>
          <table:table-cell table:style-name="Table29.B1" office:value-type="string">
            <text:p text:style-name="P9">POJO_<text:span text:style-name="T4">8022</text:span>_TestCase.java</text:p>
            <text:p text:style-name="P9">Test_POJO_<text:span text:style-name="T4">8022</text:span>.composite</text:p>
            <text:p text:style-name="P11">TestInvocation.wsdl</text:p>
            <text:p text:style-name="P9">TestClient_0002.composite</text:p>
            <text:p text:style-name="P9">ASM_0002_Client.java</text:p>
            <text:p text:style-name="P9">Service1.java</text:p>
            <text:p text:style-name="P9">Service1UnannotatedWithPolicySetsImpl.java</text:p>
          </table:table-cell>
        </table:table-row>
        <table:table-row table:style-name="Table29.1">
          <table:table-cell table:style-name="Table29.A1" office:value-type="string">
            <text:p text:style-name="P9">Expected output</text:p>
          </table:table-cell>
          <table:table-cell table:style-name="Table29.B1" office:value-type="string">
            <text:p text:style-name="P9">Positive test:</text:p>
            <text:p text:style-name="P9">"POJO_<text:span text:style-name="T4">8022</text:span> request service1 operation1 invoked service2 operation1 <text:s/>invoked"</text:p>
          </table:table-cell>
        </table:table-row>
      </table:table>
      <text:p text:style-name="Default_20_Text"/>
      <text:p text:style-name="Heading_20_3">POJO_<text:span text:style-name="T15">8023</text:span>_TestCase</text:p>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9">Testcase ID</text:p>
          </table:table-cell>
          <table:table-cell table:style-name="Table30.B1" office:value-type="string">
            <text:p text:style-name="P9">POJO_<text:span text:style-name="T4">8023</text:span>_TestCase</text:p>
          </table:table-cell>
        </table:table-row>
        <table:table-row table:style-name="Table30.1">
          <table:table-cell table:style-name="Table30.A1" office:value-type="string">
            <text:p text:style-name="P9">Test Assertion</text:p>
          </table:table-cell>
          <table:table-cell table:style-name="Table30.B1" office:value-type="string">
            <text:p text:style-name="P9">JCI-TA-<text:span text:style-name="T4">8023</text:span></text:p>
          </table:table-cell>
        </table:table-row>
        <table:table-row table:style-name="Table30.1">
          <table:table-cell table:style-name="Table30.A1" office:value-type="string">
            <text:p text:style-name="P9">Description</text:p>
          </table:table-cell>
          <table:table-cell table:style-name="Table30.B1" office:value-type="string">
            <text:p text:style-name="P10">Tests that an implementation class with zero @Service, @Reference, @Property annotations and a @PolicySets annotation on a public field, typed by an interface annotated with @Remotable, with one policy set declared, has a componentType with a &lt;reference/&gt; element with a @policySets attribute present containing the policy set declared in the @PolicySets annotation</text:p>
          </table:table-cell>
        </table:table-row>
        <table:table-row table:style-name="Table30.1">
          <table:table-cell table:style-name="Table30.A1" office:value-type="string">
            <text:p text:style-name="P9">Artifacts</text:p>
          </table:table-cell>
          <table:table-cell table:style-name="Table30.B1" office:value-type="string">
            <text:p text:style-name="P9">POJO_<text:span text:style-name="T4">8023</text:span>_TestCase.java</text:p>
            <text:p text:style-name="P9">Test_POJO_<text:span text:style-name="T4">8023</text:span>.composite</text:p>
            <text:p text:style-name="P11">TestInvocation.wsdl</text:p>
            <text:p text:style-name="P9">TestClient_0002.composite</text:p>
            <text:p text:style-name="P9">ASM_0002_Client.java</text:p>
            <text:p text:style-name="P9">Service1.java</text:p>
            <text:p text:style-name="P9">service1Impl.java</text:p>
            <text:p text:style-name="P9">Service1UnannotatedWithRefPolicySetsImpl.java</text:p>
          </table:table-cell>
        </table:table-row>
        <table:table-row table:style-name="Table30.1">
          <table:table-cell table:style-name="Table30.A1" office:value-type="string">
            <text:p text:style-name="P9">Expected output</text:p>
          </table:table-cell>
          <table:table-cell table:style-name="Table30.B1" office:value-type="string">
            <text:p text:style-name="P9">Positive test:</text:p>
            <text:p text:style-name="P9">"POJO_<text:span text:style-name="T4">8023</text:span> request service1 operation1 invoked service2 operation1 <text:s/>invoked"</text:p>
          </table:table-cell>
        </table:table-row>
      </table:table>
      <text:p text:style-name="Default_20_Text"><text:soft-page-break/></text:p>
      <text:p text:style-name="Heading_20_3">POJO_<text:span text:style-name="T15">8024</text:span>_TestCase</text:p>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9">Testcase ID</text:p>
          </table:table-cell>
          <table:table-cell table:style-name="Table31.B1" office:value-type="string">
            <text:p text:style-name="P9">POJO_<text:span text:style-name="T4">8024</text:span>_TestCase</text:p>
          </table:table-cell>
        </table:table-row>
        <table:table-row table:style-name="Table31.1">
          <table:table-cell table:style-name="Table31.A1" office:value-type="string">
            <text:p text:style-name="P9">Test Assertion</text:p>
          </table:table-cell>
          <table:table-cell table:style-name="Table31.B1" office:value-type="string">
            <text:p text:style-name="P9">JCI-TA-<text:span text:style-name="T4">8024</text:span></text:p>
          </table:table-cell>
        </table:table-row>
        <table:table-row table:style-name="Table31.1">
          <table:table-cell table:style-name="Table31.A1" office:value-type="string">
            <text:p text:style-name="P9">Description</text:p>
          </table:table-cell>
          <table:table-cell table:style-name="Table31.B1" office:value-type="string">
            <text:p text:style-name="P10">Tests that an implementation class has a @PolicySets annotation on the class with one policy set declared, has a componentType with a &lt;implementation.java/&gt; element with a @policySets attribute present containing the policy set declared in the @PolicySets annotation</text:p>
          </table:table-cell>
        </table:table-row>
        <table:table-row table:style-name="Table31.1">
          <table:table-cell table:style-name="Table31.A1" office:value-type="string">
            <text:p text:style-name="P9">Artifacts</text:p>
          </table:table-cell>
          <table:table-cell table:style-name="Table31.B1" office:value-type="string">
            <text:p text:style-name="P9">POJO_<text:span text:style-name="T4">8024</text:span>_TestCase.java</text:p>
            <text:p text:style-name="P9">Test_POJO_<text:span text:style-name="T4">8024</text:span>.composite</text:p>
            <text:p text:style-name="P11">TestInvocation.wsdl</text:p>
            <text:p text:style-name="P9">TestClient_0002.composite</text:p>
            <text:p text:style-name="P9">ASM_0002_Client.java</text:p>
            <text:p text:style-name="P9">Service1.java</text:p>
            <text:p text:style-name="P9">service1Impl.java</text:p>
            <text:p text:style-name="P9">Service1ReferencePolicySetsImpl.java</text:p>
          </table:table-cell>
        </table:table-row>
        <table:table-row table:style-name="Table31.1">
          <table:table-cell table:style-name="Table31.A1" office:value-type="string">
            <text:p text:style-name="P9">Expected output</text:p>
          </table:table-cell>
          <table:table-cell table:style-name="Table31.B1" office:value-type="string">
            <text:p text:style-name="P9">Positive test:</text:p>
            <text:p text:style-name="P9">"POJO_<text:span text:style-name="T4">8024</text:span> request service1 operation1 invoked service2 operation1 <text:s/>invoked"</text:p>
          </table:table-cell>
        </table:table-row>
      </table:table>
      <text:p text:style-name="Default_20_Text"/>
      <text:p text:style-name="Heading_20_3">POJO_<text:span text:style-name="T15">8025</text:span>_TestCase</text:p>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9">Testcase ID</text:p>
          </table:table-cell>
          <table:table-cell table:style-name="Table32.B1" office:value-type="string">
            <text:p text:style-name="P9">POJO_<text:span text:style-name="T4">8025</text:span>_TestCase</text:p>
          </table:table-cell>
        </table:table-row>
        <table:table-row table:style-name="Table32.1">
          <table:table-cell table:style-name="Table32.A1" office:value-type="string">
            <text:p text:style-name="P9">Test Assertion</text:p>
          </table:table-cell>
          <table:table-cell table:style-name="Table32.B1" office:value-type="string">
            <text:p text:style-name="P9">JCI-TA-<text:span text:style-name="T4">8025</text:span></text:p>
          </table:table-cell>
        </table:table-row>
        <table:table-row table:style-name="Table32.1">
          <table:table-cell table:style-name="Table32.A1" office:value-type="string">
            <text:p text:style-name="P9">Description</text:p>
          </table:table-cell>
          <table:table-cell table:style-name="Table32.B1" office:value-type="string">
            <text:p text:style-name="P10">Tests that an implementation class with zero @Service, @Reference, @Property annotations, which has a public setter method, not part of a service interface, with a parameter type which is an array of interface classes annotated with @Remotable has a componentType with a &lt;reference/&gt; element with @name set to the JavaBeans property name from the setter method name, @multiplicity set to 1..n and an &lt;interface.java/&gt; subelement which references the fully qualified name of the interface class</text:p>
          </table:table-cell>
        </table:table-row>
        <table:table-row table:style-name="Table32.1">
          <table:table-cell table:style-name="Table32.A1" office:value-type="string">
            <text:p text:style-name="P9">Artifacts</text:p>
          </table:table-cell>
          <table:table-cell table:style-name="Table32.B1" office:value-type="string">
            <text:p text:style-name="P9">POJO_<text:span text:style-name="T4">8025</text:span>_TestCase.java</text:p>
            <text:p text:style-name="P9">Test_POJO_<text:span text:style-name="T4">8025</text:span>.composite</text:p>
            <text:p text:style-name="P11">TestInvocation.wsdl</text:p>
            <text:p text:style-name="P9">TestClient_0002.composite</text:p>
            <text:p text:style-name="P9">ASM_0002_Client.java</text:p>
            <text:p text:style-name="P9">Service1.java</text:p>
            <text:p text:style-name="P9">service1Impl.java</text:p>
            <text:p text:style-name="P9">Service1ReferencePolicySetsImpl.java</text:p>
          </table:table-cell>
        </table:table-row>
        <text:soft-page-break/>
        <table:table-row table:style-name="Table32.1">
          <table:table-cell table:style-name="Table32.A1" office:value-type="string">
            <text:p text:style-name="P9">Expected output</text:p>
          </table:table-cell>
          <table:table-cell table:style-name="Table32.B1" office:value-type="string">
            <text:p text:style-name="P9">Positive test:</text:p>
            <text:p text:style-name="P9">"POJO_<text:span text:style-name="T4">8025</text:span> request service1 operation1 invoked service2 operation1 <text:s/>invoked"</text:p>
          </table:table-cell>
        </table:table-row>
      </table:table>
      <text:p text:style-name="Default_20_Text"/>
      <text:p text:style-name="Heading_20_3">POJO_<text:span text:style-name="T15">8026</text:span>_TestCase</text:p>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9">Testcase ID</text:p>
          </table:table-cell>
          <table:table-cell table:style-name="Table33.B1" office:value-type="string">
            <text:p text:style-name="P9">POJO_<text:span text:style-name="T4">8026</text:span>_TestCase</text:p>
          </table:table-cell>
        </table:table-row>
        <table:table-row table:style-name="Table33.1">
          <table:table-cell table:style-name="Table33.A1" office:value-type="string">
            <text:p text:style-name="P9">Test Assertion</text:p>
          </table:table-cell>
          <table:table-cell table:style-name="Table33.B1" office:value-type="string">
            <text:p text:style-name="P9">JCI-TA-<text:span text:style-name="T4">8026</text:span></text:p>
          </table:table-cell>
        </table:table-row>
        <table:table-row table:style-name="Table33.1">
          <table:table-cell table:style-name="Table33.A1" office:value-type="string">
            <text:p text:style-name="P9">Description</text:p>
          </table:table-cell>
          <table:table-cell table:style-name="Table33.B1" office:value-type="string">
            <text:p text:style-name="P10">Tests that an implementation class with zero @Service, @Reference, @Property annotations, which has a public setter method, not part of a service interface, with a parameter type which is a java.util.Collection parameterized by an interface class annotated with @Remotable has a componentType with a &lt;reference/&gt; element with @name set to the JavaBeans property name from the setter method name, @multiplicity set to 1..n and an &lt;interface.java/&gt; subelement which references the fully qualified name of the interface class</text:p>
          </table:table-cell>
        </table:table-row>
        <table:table-row table:style-name="Table33.1">
          <table:table-cell table:style-name="Table33.A1" office:value-type="string">
            <text:p text:style-name="P9">Artifacts</text:p>
          </table:table-cell>
          <table:table-cell table:style-name="Table33.B1" office:value-type="string">
            <text:p text:style-name="P9">POJO_<text:span text:style-name="T4">8026</text:span>_TestCase.java</text:p>
            <text:p text:style-name="P9">Test_POJO_<text:span text:style-name="T4">8026</text:span>.composite</text:p>
            <text:p text:style-name="P11">TestInvocation.wsdl</text:p>
            <text:p text:style-name="P9">TestClient_0002.composite</text:p>
            <text:p text:style-name="P9">ASM_0002_Client.java</text:p>
            <text:p text:style-name="P9">Service1.java</text:p>
            <text:p text:style-name="P9">service1Impl.java</text:p>
            <text:p text:style-name="P9">Service1ReferencePolicySetsImpl.java</text:p>
          </table:table-cell>
        </table:table-row>
        <table:table-row table:style-name="Table33.1">
          <table:table-cell table:style-name="Table33.A1" office:value-type="string">
            <text:p text:style-name="P9">Expected output</text:p>
          </table:table-cell>
          <table:table-cell table:style-name="Table33.B1" office:value-type="string">
            <text:p text:style-name="P9">Positive test:</text:p>
            <text:p text:style-name="P9">"POJO_<text:span text:style-name="T4">8026</text:span> request service1 operation1 invoked service2 operation1 <text:s/>invoked"</text:p>
          </table:table-cell>
        </table:table-row>
      </table:table>
      <text:p text:style-name="Default_20_Text"/>
      <text:p text:style-name="Heading_20_3">POJO_<text:span text:style-name="T15">8027</text:span>_TestCase</text:p>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9">Testcase ID</text:p>
          </table:table-cell>
          <table:table-cell table:style-name="Table39.B1" office:value-type="string">
            <text:p text:style-name="P9">POJO_<text:span text:style-name="T4">8027</text:span>_TestCase</text:p>
          </table:table-cell>
        </table:table-row>
        <table:table-row table:style-name="Table39.1">
          <table:table-cell table:style-name="Table39.A1" office:value-type="string">
            <text:p text:style-name="P9">Test Assertion</text:p>
          </table:table-cell>
          <table:table-cell table:style-name="Table39.B1" office:value-type="string">
            <text:p text:style-name="P9">JCI-TA-<text:span text:style-name="T4">8027</text:span></text:p>
          </table:table-cell>
        </table:table-row>
        <table:table-row table:style-name="Table39.1">
          <table:table-cell table:style-name="Table39.A1" office:value-type="string">
            <text:p text:style-name="P9">Description</text:p>
          </table:table-cell>
          <table:table-cell table:style-name="Table39.B1" office:value-type="string">
            <text:p text:style-name="P10">Tests that an implementation class with zero @Service, @Reference, @Property annotations, which has a public setter method, not part of a service interface, with a parameter type which is a java.util.Collection not parameterized by an interface class annotated with @Remotable has a componentType with a &lt;property/&gt; element with @name set to the JavaBeans property name from the setter method name, @type set to the JAXB mapping of the type of the setter parameter and @many set to "true"</text:p>
          </table:table-cell>
        </table:table-row>
        <text:soft-page-break/>
        <table:table-row table:style-name="Table39.1">
          <table:table-cell table:style-name="Table39.A1" office:value-type="string">
            <text:p text:style-name="P9">Artifacts</text:p>
          </table:table-cell>
          <table:table-cell table:style-name="Table39.B1" office:value-type="string">
            <text:p text:style-name="P9">POJO_<text:span text:style-name="T4">8027</text:span>_TestCase.java</text:p>
            <text:p text:style-name="P9">Test_POJO_<text:span text:style-name="T4">8027</text:span>.composite</text:p>
            <text:p text:style-name="P11">TestInvocation.wsdl</text:p>
            <text:p text:style-name="P9">TestClient_0002.composite</text:p>
            <text:p text:style-name="P9">ASM_0002_Client.java</text:p>
            <text:p text:style-name="P9">Service1.java</text:p>
            <text:p text:style-name="P9">service1Impl.java</text:p>
            <text:p text:style-name="P9">Service1UnannotatedManyPropertySetterImpl.java</text:p>
          </table:table-cell>
        </table:table-row>
        <table:table-row table:style-name="Table39.1">
          <table:table-cell table:style-name="Table39.A1" office:value-type="string">
            <text:p text:style-name="P9">Expected output</text:p>
          </table:table-cell>
          <table:table-cell table:style-name="Table39.B1" office:value-type="string">
            <text:p text:style-name="P9">Positive test:</text:p>
            <text:p text:style-name="P9">"POJO_8027 request service1 operation1 invoked 2002.09.13 09:00:00 2010.10.28 23:05:13";</text:p>
          </table:table-cell>
        </table:table-row>
      </table:table>
      <text:p text:style-name="Default_20_Text"/>
      <text:p text:style-name="Heading_20_3">POJO_<text:span text:style-name="T15">8028</text:span>_TestCase</text:p>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9">Testcase ID</text:p>
          </table:table-cell>
          <table:table-cell table:style-name="Table40.B1" office:value-type="string">
            <text:p text:style-name="P9">POJO_<text:span text:style-name="T4">8028</text:span>_TestCase</text:p>
          </table:table-cell>
        </table:table-row>
        <table:table-row table:style-name="Table40.1">
          <table:table-cell table:style-name="Table40.A1" office:value-type="string">
            <text:p text:style-name="P9">Test Assertion</text:p>
          </table:table-cell>
          <table:table-cell table:style-name="Table40.B1" office:value-type="string">
            <text:p text:style-name="P9">JCI-TA-<text:span text:style-name="T4">8028</text:span></text:p>
          </table:table-cell>
        </table:table-row>
        <table:table-row table:style-name="Table40.1">
          <table:table-cell table:style-name="Table40.A1" office:value-type="string">
            <text:p text:style-name="P9">Description</text:p>
          </table:table-cell>
          <table:table-cell table:style-name="Table40.B1" office:value-type="string">
            <text:p text:style-name="P10">Tests that an implementation class with a javax.jws.WebService annotation and no @Service annotation has a component type with a &lt;service/&gt; element with @name set to the name property on the @WebService annotation and an &lt;interface.java/&gt; subelement with the @interface attribute set to the fully qualified name of the implementation class</text:p>
          </table:table-cell>
        </table:table-row>
        <table:table-row table:style-name="Table40.1">
          <table:table-cell table:style-name="Table40.A1" office:value-type="string">
            <text:p text:style-name="P9">Artifacts</text:p>
          </table:table-cell>
          <table:table-cell table:style-name="Table40.B1" office:value-type="string">
            <text:p text:style-name="P9">POJO_<text:span text:style-name="T4">8028</text:span>_TestCase.java</text:p>
            <text:p text:style-name="P9">Test_POJO_<text:span text:style-name="T4">8028</text:span>.composite</text:p>
            <text:p text:style-name="P11">TestInvocation.wsdl</text:p>
            <text:p text:style-name="P9">TestClient_0002.composite</text:p>
            <text:p text:style-name="P9">ASM_0002_Client.java</text:p>
            <text:p text:style-name="P9">Service1.java</text:p>
            <text:p text:style-name="P9">Service1JWSWebServiceImpl.java</text:p>
          </table:table-cell>
        </table:table-row>
        <table:table-row table:style-name="Table40.1">
          <table:table-cell table:style-name="Table40.A1" office:value-type="string">
            <text:p text:style-name="P9">Expected output</text:p>
          </table:table-cell>
          <table:table-cell table:style-name="Table40.B1" office:value-type="string">
            <text:p text:style-name="P9">Positive test:</text:p>
            <text:p text:style-name="P9">"POJO_8028 request service1 operation1 invoked";</text:p>
          </table:table-cell>
        </table:table-row>
      </table:table>
      <text:p text:style-name="Default_20_Text"/>
      <text:p text:style-name="Heading_20_3"><text:soft-page-break/>POJO_<text:span text:style-name="T15">8029</text:span>_TestCase</text:p>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9">Testcase ID</text:p>
          </table:table-cell>
          <table:table-cell table:style-name="Table44.B1" office:value-type="string">
            <text:p text:style-name="P9">POJO_<text:span text:style-name="T4">8029</text:span>_TestCase</text:p>
          </table:table-cell>
        </table:table-row>
        <table:table-row table:style-name="Table44.1">
          <table:table-cell table:style-name="Table44.A1" office:value-type="string">
            <text:p text:style-name="P9">Test Assertion</text:p>
          </table:table-cell>
          <table:table-cell table:style-name="Table44.B1" office:value-type="string">
            <text:p text:style-name="P9">JCI-TA-<text:span text:style-name="T4">8029</text:span></text:p>
          </table:table-cell>
        </table:table-row>
        <table:table-row table:style-name="Table44.1">
          <table:table-cell table:style-name="Table44.A1" office:value-type="string">
            <text:p text:style-name="P9">Description</text:p>
          </table:table-cell>
          <table:table-cell table:style-name="Table44.B1" office:value-type="string">
            <text:p text:style-name="P10">Tests that an implementation class with a javax.jws.WebService annotation and no @Service annotation, where the @EndpointInterface annotation property is set to the name of a Java interface class, has a component type with a &lt;service/&gt; element with @name set to the name property on the @WebService annotation and an &lt;interface.java/&gt; subelement with the @interface attribute set to the value of the EndpointInterface property</text:p>
          </table:table-cell>
        </table:table-row>
        <table:table-row table:style-name="Table44.1">
          <table:table-cell table:style-name="Table44.A1" office:value-type="string">
            <text:p text:style-name="P9">Artifacts</text:p>
          </table:table-cell>
          <table:table-cell table:style-name="Table44.B1" office:value-type="string">
            <text:p text:style-name="P9">POJO_<text:span text:style-name="T4">8029</text:span>_TestCase.java</text:p>
            <text:p text:style-name="P9">Test_POJO_<text:span text:style-name="T4">8029</text:span>.composite</text:p>
            <text:p text:style-name="P11">TestInvocation.wsdl</text:p>
            <text:p text:style-name="P9">TestClient_0002.composite</text:p>
            <text:p text:style-name="P9">ASM_0002_Client.java</text:p>
            <text:p text:style-name="P9">Service1.java</text:p>
            <text:p text:style-name="P9">Service1JWSWebServiceEPImpl.java</text:p>
          </table:table-cell>
        </table:table-row>
        <table:table-row table:style-name="Table44.1">
          <table:table-cell table:style-name="Table44.A1" office:value-type="string">
            <text:p text:style-name="P9">Expected output</text:p>
          </table:table-cell>
          <table:table-cell table:style-name="Table44.B1" office:value-type="string">
            <text:p text:style-name="P9">Positive test:</text:p>
            <text:p text:style-name="P9">"POJO_8029 request service1 operation1 invoked";</text:p>
          </table:table-cell>
        </table:table-row>
      </table:table>
      <text:p text:style-name="Default_20_Text"/>
      <text:p text:style-name="Heading_20_3">POJO_<text:span text:style-name="T15">8030</text:span>_TestCase</text:p>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9">Testcase ID</text:p>
          </table:table-cell>
          <table:table-cell table:style-name="Table51.B1" office:value-type="string">
            <text:p text:style-name="P9">POJO_<text:span text:style-name="T4">8030</text:span>_TestCase</text:p>
          </table:table-cell>
        </table:table-row>
        <table:table-row table:style-name="Table51.1">
          <table:table-cell table:style-name="Table51.A1" office:value-type="string">
            <text:p text:style-name="P9">Test Assertion</text:p>
          </table:table-cell>
          <table:table-cell table:style-name="Table51.B1" office:value-type="string">
            <text:p text:style-name="P9">JCI-TA-<text:span text:style-name="T4">8030</text:span></text:p>
          </table:table-cell>
        </table:table-row>
        <table:table-row table:style-name="Table51.1">
          <table:table-cell table:style-name="Table51.A1" office:value-type="string">
            <text:p text:style-name="P9">Description</text:p>
          </table:table-cell>
          <table:table-cell table:style-name="Table51.B1" office:value-type="string">
            <text:p text:style-name="P10">Tests that an implementation class with a javax.jws.WebService annotation and no @Service annotation, where the @WsdlLocation annotation property is set to a WSDL document, has a component type with a &lt;service/&gt; element with @name set to the name property on the @WebService annotation and an &lt;interface.wsdl/&gt; subelement with the @interface attribute set to the portType referenced by the value of the WsdlLocation property</text:p>
          </table:table-cell>
        </table:table-row>
        <table:table-row table:style-name="Table51.1">
          <table:table-cell table:style-name="Table51.A1" office:value-type="string">
            <text:p text:style-name="P9">Artifacts</text:p>
          </table:table-cell>
          <table:table-cell table:style-name="Table51.B1" office:value-type="string">
            <text:p text:style-name="P9">POJO_<text:span text:style-name="T4">8030</text:span>_TestCase.java</text:p>
            <text:p text:style-name="P9">Test_POJO_<text:span text:style-name="T4">8030</text:span>.composite</text:p>
            <text:p text:style-name="P11">TestInvocation.wsdl</text:p>
            <text:p text:style-name="P9">TestClient_0002.composite</text:p>
            <text:p text:style-name="P9">ASM_0002_Client.java</text:p>
            <text:p text:style-name="P9">Service1.java</text:p>
            <text:p text:style-name="P9">Service1JWSWebServiceWSDLImpl.java</text:p>
          </table:table-cell>
        </table:table-row>
        <text:soft-page-break/>
        <table:table-row table:style-name="Table51.1">
          <table:table-cell table:style-name="Table51.A1" office:value-type="string">
            <text:p text:style-name="P9">Expected output</text:p>
          </table:table-cell>
          <table:table-cell table:style-name="Table51.B1" office:value-type="string">
            <text:p text:style-name="P9">Negative test:</text:p>
            <text:p text:style-name="P9">"exception"</text:p>
          </table:table-cell>
        </table:table-row>
      </table:table>
      <text:p text:style-name="Default_20_Text"/>
      <text:p text:style-name="Heading_20_3">POJO_<text:span text:style-name="T15">8031</text:span>_TestCase</text:p>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9">Testcase ID</text:p>
          </table:table-cell>
          <table:table-cell table:style-name="Table54.B1" office:value-type="string">
            <text:p text:style-name="P9">POJO_<text:span text:style-name="T4">8031</text:span>_TestCase</text:p>
          </table:table-cell>
        </table:table-row>
        <table:table-row table:style-name="Table54.1">
          <table:table-cell table:style-name="Table54.A1" office:value-type="string">
            <text:p text:style-name="P9">Test Assertion</text:p>
          </table:table-cell>
          <table:table-cell table:style-name="Table54.B1" office:value-type="string">
            <text:p text:style-name="P9">JCI-TA-<text:span text:style-name="T4">8031</text:span></text:p>
          </table:table-cell>
        </table:table-row>
        <table:table-row table:style-name="Table54.1">
          <table:table-cell table:style-name="Table54.A1" office:value-type="string">
            <text:p text:style-name="P9">Description</text:p>
          </table:table-cell>
          <table:table-cell table:style-name="Table54.B1" office:value-type="string">
            <text:p text:style-name="P10">Tests that an implementation class with a service method with javax.jws.WebParam annotation on a parameter with the @header property set to "true", has a component type with a &lt;service/&gt; element with @requires attribute containing the "sca:SOAP" intent</text:p>
          </table:table-cell>
        </table:table-row>
        <table:table-row table:style-name="Table54.1">
          <table:table-cell table:style-name="Table54.A1" office:value-type="string">
            <text:p text:style-name="P9">Artifacts</text:p>
          </table:table-cell>
          <table:table-cell table:style-name="Table54.B1" office:value-type="string">
            <text:p text:style-name="P9">POJO_<text:span text:style-name="T4">8031</text:span>_TestCase.java</text:p>
            <text:p text:style-name="P9">Test_POJO_<text:span text:style-name="T4">8031</text:span>.composite</text:p>
            <text:p text:style-name="P11">TestInvocation.wsdl</text:p>
            <text:p text:style-name="P9">TestClient_0002.composite</text:p>
            <text:p text:style-name="P9">ASM_0002_Client.java</text:p>
            <text:p text:style-name="P9">Service1.java</text:p>
            <text:p text:style-name="P9">Service1JWSWebParamImpl.java</text:p>
          </table:table-cell>
        </table:table-row>
        <table:table-row table:style-name="Table54.1">
          <table:table-cell table:style-name="Table54.A1" office:value-type="string">
            <text:p text:style-name="P9">Expected output</text:p>
          </table:table-cell>
          <table:table-cell table:style-name="Table54.B1" office:value-type="string">
            <text:p text:style-name="P9">Negative test:</text:p>
            <text:p text:style-name="P9">"exception"</text:p>
          </table:table-cell>
        </table:table-row>
      </table:table>
      <text:p text:style-name="Default_20_Text"/>
      <text:p text:style-name="Heading_20_3">POJO_<text:span text:style-name="T15">8032</text:span>_TestCase</text:p>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9">Testcase ID</text:p>
          </table:table-cell>
          <table:table-cell table:style-name="Table55.B1" office:value-type="string">
            <text:p text:style-name="P9">POJO_<text:span text:style-name="T4">8032</text:span>_TestCase</text:p>
          </table:table-cell>
        </table:table-row>
        <table:table-row table:style-name="Table55.1">
          <table:table-cell table:style-name="Table55.A1" office:value-type="string">
            <text:p text:style-name="P9">Test Assertion</text:p>
          </table:table-cell>
          <table:table-cell table:style-name="Table55.B1" office:value-type="string">
            <text:p text:style-name="P9">JCI-TA-<text:span text:style-name="T4">8032</text:span></text:p>
          </table:table-cell>
        </table:table-row>
        <table:table-row table:style-name="Table55.1">
          <table:table-cell table:style-name="Table55.A1" office:value-type="string">
            <text:p text:style-name="P9">Description</text:p>
          </table:table-cell>
          <table:table-cell table:style-name="Table55.B1" office:value-type="string">
            <text:p text:style-name="P10">Tests that an implementation class with a service method with javax.jws.WebResult annotation on a parameter with the @header property set to "true", has a component type with a &lt;service/&gt; element with @requires attribute containing the "sca:SOAP" intent</text:p>
          </table:table-cell>
        </table:table-row>
        <table:table-row table:style-name="Table55.1">
          <table:table-cell table:style-name="Table55.A1" office:value-type="string">
            <text:p text:style-name="P9">Artifacts</text:p>
          </table:table-cell>
          <table:table-cell table:style-name="Table55.B1" office:value-type="string">
            <text:p text:style-name="P9">POJO_<text:span text:style-name="T4">8032</text:span>_TestCase.java</text:p>
            <text:p text:style-name="P9">Test_POJO_<text:span text:style-name="T4">8032</text:span>.composite</text:p>
            <text:p text:style-name="P11">TestInvocation.wsdl</text:p>
            <text:p text:style-name="P9">TestClient_0002.composite</text:p>
            <text:p text:style-name="P9">ASM_0002_Client.java</text:p>
            <text:p text:style-name="P9">Service1.java</text:p>
            <text:p text:style-name="P9">Service1JWSWebResultImpl.java</text:p>
          </table:table-cell>
        </table:table-row>
        <text:soft-page-break/>
        <table:table-row table:style-name="Table55.1">
          <table:table-cell table:style-name="Table55.A1" office:value-type="string">
            <text:p text:style-name="P9">Expected output</text:p>
          </table:table-cell>
          <table:table-cell table:style-name="Table55.B1" office:value-type="string">
            <text:p text:style-name="P9">Negative test:</text:p>
            <text:p text:style-name="P9">"exception"</text:p>
          </table:table-cell>
        </table:table-row>
      </table:table>
      <text:p text:style-name="Default_20_Text"/>
      <text:p text:style-name="Heading_20_3">POJO_<text:span text:style-name="T15">8033</text:span>_TestCase</text:p>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9">Testcase ID</text:p>
          </table:table-cell>
          <table:table-cell table:style-name="Table56.B1" office:value-type="string">
            <text:p text:style-name="P9">POJO_<text:span text:style-name="T4">8033</text:span>_TestCase</text:p>
          </table:table-cell>
        </table:table-row>
        <table:table-row table:style-name="Table56.1">
          <table:table-cell table:style-name="Table56.A1" office:value-type="string">
            <text:p text:style-name="P9">Test Assertion</text:p>
          </table:table-cell>
          <table:table-cell table:style-name="Table56.B1" office:value-type="string">
            <text:p text:style-name="P9">JCI-TA-<text:span text:style-name="T4">8033</text:span></text:p>
          </table:table-cell>
        </table:table-row>
        <table:table-row table:style-name="Table56.1">
          <table:table-cell table:style-name="Table56.A1" office:value-type="string">
            <text:p text:style-name="P9">Description</text:p>
          </table:table-cell>
          <table:table-cell table:style-name="Table56.B1" office:value-type="string">
            <text:p text:style-name="P10">Tests that an implementation class annotated with a javax.jws.soap.SOAPBinding annotation has a component type with a &lt;service/&gt; element with @requires attribute containing the "sca:SOAP" intent</text:p>
          </table:table-cell>
        </table:table-row>
        <table:table-row table:style-name="Table56.1">
          <table:table-cell table:style-name="Table56.A1" office:value-type="string">
            <text:p text:style-name="P9">Artifacts</text:p>
          </table:table-cell>
          <table:table-cell table:style-name="Table56.B1" office:value-type="string">
            <text:p text:style-name="P9">POJO_<text:span text:style-name="T4">8033</text:span>_TestCase.java</text:p>
            <text:p text:style-name="P9">Test_POJO_<text:span text:style-name="T4">8033</text:span>.composite</text:p>
            <text:p text:style-name="P11">TestInvocation.wsdl</text:p>
            <text:p text:style-name="P9">TestClient_0002.composite</text:p>
            <text:p text:style-name="P9">ASM_0002_Client.java</text:p>
            <text:p text:style-name="P9">Service1.java</text:p>
            <text:p text:style-name="P9">Service1JWSSOAPBindingImpl.java</text:p>
          </table:table-cell>
        </table:table-row>
        <table:table-row table:style-name="Table56.1">
          <table:table-cell table:style-name="Table56.A1" office:value-type="string">
            <text:p text:style-name="P9">Expected output</text:p>
          </table:table-cell>
          <table:table-cell table:style-name="Table56.B1" office:value-type="string">
            <text:p text:style-name="P9">Negative test:</text:p>
            <text:p text:style-name="P9">"exception"</text:p>
          </table:table-cell>
        </table:table-row>
      </table:table>
      <text:p text:style-name="Default_20_Text"/>
      <text:p text:style-name="Heading_20_3">POJO_<text:span text:style-name="T15">8034</text:span>_TestCase</text:p>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9">Testcase ID</text:p>
          </table:table-cell>
          <table:table-cell table:style-name="Table60.B1" office:value-type="string">
            <text:p text:style-name="P9">POJO_<text:span text:style-name="T4">8034</text:span>_TestCase</text:p>
          </table:table-cell>
        </table:table-row>
        <table:table-row table:style-name="Table60.1">
          <table:table-cell table:style-name="Table60.A1" office:value-type="string">
            <text:p text:style-name="P9">Test Assertion</text:p>
          </table:table-cell>
          <table:table-cell table:style-name="Table60.B1" office:value-type="string">
            <text:p text:style-name="P9">JCI-TA-<text:span text:style-name="T4">8034</text:span></text:p>
          </table:table-cell>
        </table:table-row>
        <table:table-row table:style-name="Table60.1">
          <table:table-cell table:style-name="Table60.A1" office:value-type="string">
            <text:p text:style-name="P9">Description</text:p>
          </table:table-cell>
          <table:table-cell table:style-name="Table60.B1" office:value-type="string">
            <text:p text:style-name="P10">Tests that an implementation class with a javax.xml.ws.WebServiceProvider annotation, has a component type with a &lt;service/&gt; element with an &lt;interface.java/&gt; subelement set to the fully qualified name of the interface class</text:p>
          </table:table-cell>
        </table:table-row>
        <table:table-row table:style-name="Table60.1">
          <table:table-cell table:style-name="Table60.A1" office:value-type="string">
            <text:p text:style-name="P9">Artifacts</text:p>
          </table:table-cell>
          <table:table-cell table:style-name="Table60.B1" office:value-type="string">
            <text:p text:style-name="P9">POJO_<text:span text:style-name="T4">8034</text:span>_TestCase.java</text:p>
            <text:p text:style-name="P9">Test_POJO_<text:span text:style-name="T4">8034</text:span>.composite</text:p>
            <text:p text:style-name="P11">TestInvocation.wsdl</text:p>
            <text:p text:style-name="P9">TestClient_0002.composite</text:p>
            <text:p text:style-name="P9">ASM_0002_Client.java</text:p>
            <text:p text:style-name="P9">Service1.java</text:p>
            <text:p text:style-name="P9">Service1JWSWebServiceProviderImpl.java</text:p>
          </table:table-cell>
        </table:table-row>
        <text:soft-page-break/>
        <table:table-row table:style-name="Table60.1">
          <table:table-cell table:style-name="Table60.A1" office:value-type="string">
            <text:p text:style-name="P9">Expected output</text:p>
          </table:table-cell>
          <table:table-cell table:style-name="Table60.B1" office:value-type="string">
            <text:p text:style-name="P9">Positive test:</text:p>
            <text:p text:style-name="P9">"POJO_8034 request service1 operation1 invoked";</text:p>
          </table:table-cell>
        </table:table-row>
      </table:table>
      <text:p text:style-name="Default_20_Text"/>
      <text:p text:style-name="Heading_20_3">POJO_<text:span text:style-name="T15">8035</text:span>_TestCase</text:p>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9">Testcase ID</text:p>
          </table:table-cell>
          <table:table-cell table:style-name="Table61.B1" office:value-type="string">
            <text:p text:style-name="P9">POJO_<text:span text:style-name="T4">8035</text:span>_TestCase</text:p>
          </table:table-cell>
        </table:table-row>
        <table:table-row table:style-name="Table61.1">
          <table:table-cell table:style-name="Table61.A1" office:value-type="string">
            <text:p text:style-name="P9">Test Assertion</text:p>
          </table:table-cell>
          <table:table-cell table:style-name="Table61.B1" office:value-type="string">
            <text:p text:style-name="P9">JCI-TA-<text:span text:style-name="T4">8035</text:span></text:p>
          </table:table-cell>
        </table:table-row>
        <table:table-row table:style-name="Table61.1">
          <table:table-cell table:style-name="Table61.A1" office:value-type="string">
            <text:p text:style-name="P9">Description</text:p>
          </table:table-cell>
          <table:table-cell table:style-name="Table61.B1" office:value-type="string">
            <text:p text:style-name="P10">Tests that an implementation class with a javax.xml.ws.WebServiceProvider annotation which has a wsdlLocation property set, pointing to a WSDL document, has a component type with a &lt;service/&gt; element with an &lt;interface.wsdl/&gt; subelement set to the portType referenced by the value of the wsdlLocation property</text:p>
          </table:table-cell>
        </table:table-row>
        <table:table-row table:style-name="Table61.1">
          <table:table-cell table:style-name="Table61.A1" office:value-type="string">
            <text:p text:style-name="P9">Artifacts</text:p>
          </table:table-cell>
          <table:table-cell table:style-name="Table61.B1" office:value-type="string">
            <text:p text:style-name="P9">POJO_<text:span text:style-name="T4">8035</text:span>_TestCase.java</text:p>
            <text:p text:style-name="P9">Test_POJO_<text:span text:style-name="T4">8035</text:span>.composite</text:p>
            <text:p text:style-name="P11">TestInvocation.wsdl</text:p>
            <text:p text:style-name="P9">TestClient_0002.composite</text:p>
            <text:p text:style-name="P9">ASM_0002_Client.java</text:p>
            <text:p text:style-name="P9">Service1.java</text:p>
            <text:p text:style-name="P9">Service1JWSWebServiceProviderImpl.java</text:p>
          </table:table-cell>
        </table:table-row>
        <table:table-row table:style-name="Table61.1">
          <table:table-cell table:style-name="Table61.A1" office:value-type="string">
            <text:p text:style-name="P9">Expected output</text:p>
          </table:table-cell>
          <table:table-cell table:style-name="Table61.B1" office:value-type="string">
            <text:p text:style-name="P9">Negative test:</text:p>
            <text:p text:style-name="P9">"exception"</text:p>
          </table:table-cell>
        </table:table-row>
      </table:table>
      <text:p text:style-name="Default_20_Text"/>
      <text:p text:style-name="Heading_20_3">POJO_<text:span text:style-name="T15">8036</text:span>_TestCase</text:p>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9">Testcase ID</text:p>
          </table:table-cell>
          <table:table-cell table:style-name="Table62.B1" office:value-type="string">
            <text:p text:style-name="P9">POJO_<text:span text:style-name="T4">8036</text:span>_TestCase</text:p>
          </table:table-cell>
        </table:table-row>
        <table:table-row table:style-name="Table62.1">
          <table:table-cell table:style-name="Table62.A1" office:value-type="string">
            <text:p text:style-name="P9">Test Assertion</text:p>
          </table:table-cell>
          <table:table-cell table:style-name="Table62.B1" office:value-type="string">
            <text:p text:style-name="P9">JCI-TA-<text:span text:style-name="T4">8036</text:span></text:p>
          </table:table-cell>
        </table:table-row>
        <table:table-row table:style-name="Table62.1">
          <table:table-cell table:style-name="Table62.A1" office:value-type="string">
            <text:p text:style-name="P9">Description</text:p>
          </table:table-cell>
          <table:table-cell table:style-name="Table62.B1" office:value-type="string">
            <text:p text:style-name="P10">Tests that an implementation class annotated with any JAX-WS annotation has a component type with a &lt;service/&gt; element with a &lt;binding.ws/&gt; subelement with the @wsdlElement attribute set to point to a WSDL document that uses the SOAP/HTTP binding</text:p>
          </table:table-cell>
        </table:table-row>
        <table:table-row table:style-name="Table62.1">
          <table:table-cell table:style-name="Table62.A1" office:value-type="string">
            <text:p text:style-name="P9">Artifacts</text:p>
          </table:table-cell>
          <table:table-cell table:style-name="Table62.B1" office:value-type="string">
            <text:p text:style-name="P9">POJO_<text:span text:style-name="T4">8036</text:span>_TestCase.java</text:p>
            <text:p text:style-name="P9">Test_POJO_<text:span text:style-name="T4">8036</text:span>.composite</text:p>
            <text:p text:style-name="P11">TestInvocation.wsdl</text:p>
            <text:p text:style-name="P9">TestClient_0002.composite</text:p>
            <text:p text:style-name="P9">ASM_0002_Client.java</text:p>
            <text:p text:style-name="P9">Service1.java</text:p>
            <text:p text:style-name="P9">Service1JWSWebServiceImpl.java</text:p>
          </table:table-cell>
        </table:table-row>
        <text:soft-page-break/>
        <table:table-row table:style-name="Table62.1">
          <table:table-cell table:style-name="Table62.A1" office:value-type="string">
            <text:p text:style-name="P9">Expected output</text:p>
          </table:table-cell>
          <table:table-cell table:style-name="Table62.B1" office:value-type="string">
            <text:p text:style-name="P9">Positive test:</text:p>
            <text:p text:style-name="P9">"POJO_8036 request service1 operation1 invoked";</text:p>
          </table:table-cell>
        </table:table-row>
      </table:table>
      <text:p text:style-name="Default_20_Text"/>
      <text:p text:style-name="Heading_20_3">POJO_<text:span text:style-name="T15">8037</text:span>_TestCase</text:p>
      <text:p text:style-name="Default_20_Text"/>
      <table:table table:name="Table63" table:style-name="Table63">
        <table:table-column table:style-name="Table63.A"/>
        <table:table-column table:style-name="Table63.B"/>
        <table:table-row table:style-name="Table63.1">
          <table:table-cell table:style-name="Table63.A1" office:value-type="string">
            <text:p text:style-name="P9">Testcase ID</text:p>
          </table:table-cell>
          <table:table-cell table:style-name="Table63.B1" office:value-type="string">
            <text:p text:style-name="P9">POJO_<text:span text:style-name="T4">8037</text:span>_TestCase</text:p>
          </table:table-cell>
        </table:table-row>
        <table:table-row table:style-name="Table63.1">
          <table:table-cell table:style-name="Table63.A1" office:value-type="string">
            <text:p text:style-name="P9">Test Assertion</text:p>
          </table:table-cell>
          <table:table-cell table:style-name="Table63.B1" office:value-type="string">
            <text:p text:style-name="P9">JCI-TA-<text:span text:style-name="T4">8037</text:span></text:p>
          </table:table-cell>
        </table:table-row>
        <table:table-row table:style-name="Table63.1">
          <table:table-cell table:style-name="Table63.A1" office:value-type="string">
            <text:p text:style-name="P9">Description</text:p>
          </table:table-cell>
          <table:table-cell table:style-name="Table63.B1" office:value-type="string">
            <text:p text:style-name="P10">Tests that an implementation class annotated with a javax.xml.ws.BindingType annotation, where the value of the @BindingType annotation is http://www.w3.org/2003/05/soap/bindings/HTTP/, has a component type with a &lt;binding.ws/&gt; element with an @requires attribute which contains the intent "SOAP.v1_2"</text:p>
          </table:table-cell>
        </table:table-row>
        <table:table-row table:style-name="Table63.1">
          <table:table-cell table:style-name="Table63.A1" office:value-type="string">
            <text:p text:style-name="P9">Artifacts</text:p>
          </table:table-cell>
          <table:table-cell table:style-name="Table63.B1" office:value-type="string">
            <text:p text:style-name="P9">POJO_<text:span text:style-name="T4">8037</text:span>_TestCase.java</text:p>
            <text:p text:style-name="P9">Test_POJO_<text:span text:style-name="T4">8037</text:span>.composite</text:p>
            <text:p text:style-name="P11">TestInvocation.wsdl</text:p>
            <text:p text:style-name="P9">TestClient_0002.composite</text:p>
            <text:p text:style-name="P9">ASM_0002_Client.java</text:p>
            <text:p text:style-name="P9">Service1.java</text:p>
            <text:p text:style-name="P9">Service1JWSBindingTypeImpl.java</text:p>
          </table:table-cell>
        </table:table-row>
        <table:table-row table:style-name="Table63.1">
          <table:table-cell table:style-name="Table63.A1" office:value-type="string">
            <text:p text:style-name="P9">Expected output</text:p>
          </table:table-cell>
          <table:table-cell table:style-name="Table63.B1" office:value-type="string">
            <text:p text:style-name="P9">Negative test:</text:p>
            <text:p text:style-name="P9">"exception"</text:p>
          </table:table-cell>
        </table:table-row>
      </table:table>
      <text:p text:style-name="P20"/>
      <text:p text:style-name="P31"/>
      <text:h text:style-name="Heading_20_2" text:outline-level="2"><text:bookmark text:name="__RefHeading__71668_1817327003"/>Section 9<text:bookmark-end text:name="__RefHeading__71668_1817327003"/></text:h>
      <text:p text:style-name="Heading_20_3">POJO_9001_TestCase</text:p>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9">Testcase ID</text:p>
          </table:table-cell>
          <table:table-cell table:style-name="Table34.B1" office:value-type="string">
            <text:p text:style-name="P9">POJO_9001_TestCase</text:p>
          </table:table-cell>
        </table:table-row>
        <table:table-row table:style-name="Table34.2">
          <table:table-cell table:style-name="Table34.A1" office:value-type="string">
            <text:p text:style-name="P9">Test Assertion</text:p>
          </table:table-cell>
          <table:table-cell table:style-name="Table34.B1" office:value-type="string">
            <text:p text:style-name="P9">JCI-TA-9001</text:p>
          </table:table-cell>
        </table:table-row>
        <table:table-row table:style-name="Table34.1">
          <table:table-cell table:style-name="Table34.A1" office:value-type="string">
            <text:p text:style-name="P9">Description</text:p>
          </table:table-cell>
          <table:table-cell table:style-name="Table34.B1" office:value-type="string">
            <text:p text:style-name="P9">Tests that if an SCA &lt;component/&gt; element has an &lt;implementation.java/&gt; subelement, that the &lt;implementation.java/&gt; element conforms to the sca-implementation-java.xsd schema</text:p>
          </table:table-cell>
        </table:table-row>
        <text:soft-page-break/>
        <table:table-row table:style-name="Table34.1">
          <table:table-cell table:style-name="Table34.A1" office:value-type="string">
            <text:p text:style-name="P9">Artifacts</text:p>
          </table:table-cell>
          <table:table-cell table:style-name="Table34.B1" office:value-type="string">
            <text:p text:style-name="P9">POJO_9001_TestCase.java</text:p>
            <text:p text:style-name="P9">Test_POJO_9001.composite</text:p>
            <text:p text:style-name="P11">TestInvocation.wsdl</text:p>
            <text:p text:style-name="P11">TestClient_0002.composite</text:p>
            <text:p text:style-name="P9">Service1.java</text:p>
            <text:p text:style-name="P9">service1Impl.java</text:p>
          </table:table-cell>
        </table:table-row>
        <table:table-row table:style-name="Table34.1">
          <table:table-cell table:style-name="Table34.A1" office:value-type="string">
            <text:p text:style-name="P9">Expected output</text:p>
          </table:table-cell>
          <table:table-cell table:style-name="Table34.B1" office:value-type="string">
            <text:p text:style-name="P9">Negative test:</text:p>
            <text:p text:style-name="P9">"exception"</text:p>
          </table:table-cell>
        </table:table-row>
      </table:table>
      <text:p text:style-name="Default_20_Text"/>
      <text:p text:style-name="Heading_20_3">POJO_<text:span text:style-name="T15">9002</text:span>_TestCase</text:p>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9">Testcase ID</text:p>
          </table:table-cell>
          <table:table-cell table:style-name="Table41.B1" office:value-type="string">
            <text:p text:style-name="P9">POJO_<text:span text:style-name="T4">9002</text:span>_TestCase</text:p>
          </table:table-cell>
        </table:table-row>
        <table:table-row table:style-name="Table41.2">
          <table:table-cell table:style-name="Table41.A1" office:value-type="string">
            <text:p text:style-name="P9">Test Assertion</text:p>
          </table:table-cell>
          <table:table-cell table:style-name="Table41.B1" office:value-type="string">
            <text:p text:style-name="P9">JCI-TA-<text:span text:style-name="T4">9002</text:span></text:p>
          </table:table-cell>
        </table:table-row>
        <table:table-row table:style-name="Table41.1">
          <table:table-cell table:style-name="Table41.A1" office:value-type="string">
            <text:p text:style-name="P9">Description</text:p>
          </table:table-cell>
          <table:table-cell table:style-name="Table41.B1" office:value-type="string">
            <text:p text:style-name="P9">Tests that where a &lt;component/&gt; has an &lt;implementation.java/&gt; subelement with a @class attribute that has the fully qualified name of a Java class that is contained in the same contribution as the composite file containing the &lt;component/&gt;, that the Java class is found and instantiated</text:p>
          </table:table-cell>
        </table:table-row>
        <table:table-row table:style-name="Table41.1">
          <table:table-cell table:style-name="Table41.A1" office:value-type="string">
            <text:p text:style-name="P9">Artifacts</text:p>
          </table:table-cell>
          <table:table-cell table:style-name="Table41.B1" office:value-type="string">
            <text:p text:style-name="P9">POJO_<text:span text:style-name="T4">9002</text:span>_TestCase.java</text:p>
            <text:p text:style-name="P9">Test_POJO_<text:span text:style-name="T4">9002</text:span>.composite</text:p>
            <text:p text:style-name="P11">TestInvocation.wsdl</text:p>
            <text:p text:style-name="P11">TestClient_0002.composite</text:p>
            <text:p text:style-name="P9">Service1.java</text:p>
            <text:p text:style-name="P9">x.service1Impl.java</text:p>
          </table:table-cell>
        </table:table-row>
        <table:table-row table:style-name="Table41.1">
          <table:table-cell table:style-name="Table41.A1" office:value-type="string">
            <text:p text:style-name="P9">Expected output</text:p>
          </table:table-cell>
          <table:table-cell table:style-name="Table41.B1" office:value-type="string">
            <text:p text:style-name="P9">Positive test:</text:p>
            <text:p text:style-name="P9">"POJO_9002 request service1 operation1 invoked"</text:p>
          </table:table-cell>
        </table:table-row>
      </table:table>
      <text:p text:style-name="Default_20_Text"/>
      <text:p text:style-name="Heading_20_3">POJO_<text:span text:style-name="T15">9003</text:span>_TestCase</text:p>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9">Testcase ID</text:p>
          </table:table-cell>
          <table:table-cell table:style-name="Table42.B1" office:value-type="string">
            <text:p text:style-name="P9">POJO_<text:span text:style-name="T4">9003</text:span>_TestCase</text:p>
          </table:table-cell>
        </table:table-row>
        <table:table-row table:style-name="Table42.2">
          <table:table-cell table:style-name="Table42.A1" office:value-type="string">
            <text:p text:style-name="P9">Test Assertion</text:p>
          </table:table-cell>
          <table:table-cell table:style-name="Table42.B1" office:value-type="string">
            <text:p text:style-name="P9">JCI-TA-<text:span text:style-name="T4">9003</text:span></text:p>
          </table:table-cell>
        </table:table-row>
        <table:table-row table:style-name="Table42.1">
          <table:table-cell table:style-name="Table42.A1" office:value-type="string">
            <text:p text:style-name="P9">Description</text:p>
          </table:table-cell>
          <table:table-cell table:style-name="Table42.B1" office:value-type="string">
            <text:p text:style-name="P9">Tests that if an &lt;implementation.java/&gt; element has a @class attribute which references a Java POJO implementation class and that class is imported by the contribution containing the composite from a second contribution, the version of the class from the second contribution is loaded and used even where a version of the same class is available in the contribution containing the composite</text:p>
          </table:table-cell>
        </table:table-row>
        <text:soft-page-break/>
        <table:table-row table:style-name="Table42.1">
          <table:table-cell table:style-name="Table42.A1" office:value-type="string">
            <text:p text:style-name="P9">Artifacts</text:p>
          </table:table-cell>
          <table:table-cell table:style-name="Table42.B1" office:value-type="string">
            <text:p text:style-name="P9">POJO_<text:span text:style-name="T4">9003</text:span>_TestCase.java</text:p>
            <text:p text:style-name="P9">Test_POJO_<text:span text:style-name="T4">9003</text:span>.composite</text:p>
            <text:p text:style-name="P11">TestInvocation.wsdl</text:p>
            <text:p text:style-name="P11">TestClient_0002.composite</text:p>
            <text:p text:style-name="P9">Service1.java</text:p>
            <text:p text:style-name="P9">x.service1.java (2 copies #1 = contribution POJO_General; #2 = contribution POJO_9003)</text:p>
          </table:table-cell>
        </table:table-row>
        <table:table-row table:style-name="Table42.1">
          <table:table-cell table:style-name="Table42.A1" office:value-type="string">
            <text:p text:style-name="P9">Expected output</text:p>
          </table:table-cell>
          <table:table-cell table:style-name="Table42.B1" office:value-type="string">
            <text:p text:style-name="P9">Positive test:</text:p>
            <text:p text:style-name="P9">"POJO_9003 request service1 operation1"</text:p>
          </table:table-cell>
        </table:table-row>
      </table:table>
      <text:p text:style-name="Default_20_Text"/>
      <text:p text:style-name="Heading_20_3">POJO_<text:span text:style-name="T15">9004</text:span>_TestCase</text:p>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9">Testcase ID</text:p>
          </table:table-cell>
          <table:table-cell table:style-name="Table43.B1" office:value-type="string">
            <text:p text:style-name="P9">POJO_<text:span text:style-name="T4">9004</text:span>_TestCase</text:p>
          </table:table-cell>
        </table:table-row>
        <table:table-row table:style-name="Table43.2">
          <table:table-cell table:style-name="Table43.A1" office:value-type="string">
            <text:p text:style-name="P9">Test Assertion</text:p>
          </table:table-cell>
          <table:table-cell table:style-name="Table43.B1" office:value-type="string">
            <text:p text:style-name="P9">JCI-TA-<text:span text:style-name="T4">9004</text:span></text:p>
          </table:table-cell>
        </table:table-row>
        <table:table-row table:style-name="Table43.1">
          <table:table-cell table:style-name="Table43.A1" office:value-type="string">
            <text:p text:style-name="P9">Description</text:p>
          </table:table-cell>
          <table:table-cell table:style-name="Table43.B1" office:value-type="string">
            <text:p text:style-name="P9">Tests that for an &lt;implementation.java/&gt; element in a composite file that specifies the name of a Java POJO class in its @class attribute, where a Java class of that fully qualified name exists a) in the same contribution (A) as the composite file b) in two other contributions in the Domain (B &amp; C), both of which export the namespace of the Java class and where contribution A imports the namespace with &lt;import.java/&gt; specifying @location referencing only one of the Contributions (C) that the Java class is loaded from Contribution C.</text:p>
          </table:table-cell>
        </table:table-row>
        <table:table-row table:style-name="Table43.1">
          <table:table-cell table:style-name="Table43.A1" office:value-type="string">
            <text:p text:style-name="P9">Artifacts</text:p>
          </table:table-cell>
          <table:table-cell table:style-name="Table43.B1" office:value-type="string">
            <text:p text:style-name="P9">POJO_<text:span text:style-name="T4">9004</text:span>_TestCase.java</text:p>
            <text:p text:style-name="P9">Test_POJO_<text:span text:style-name="T4">9004</text:span>.composite</text:p>
            <text:p text:style-name="P11">TestInvocation.wsdl</text:p>
            <text:p text:style-name="P11">TestClient_0002.composite</text:p>
            <text:p text:style-name="P9">Service1.java</text:p>
            <text:p text:style-name="P9">service1ContributionImpl.java</text:p>
            <text:p text:style-name="P9">contribution POJO_9004</text:p>
            <text:p text:style-name="P9">contribution ContributionB</text:p>
            <text:p text:style-name="P9">contribution ContributionC</text:p>
          </table:table-cell>
        </table:table-row>
        <table:table-row table:style-name="Table43.1">
          <table:table-cell table:style-name="Table43.A1" office:value-type="string">
            <text:p text:style-name="P9">Expected output</text:p>
          </table:table-cell>
          <table:table-cell table:style-name="Table43.B1" office:value-type="string">
            <text:p text:style-name="P9">Positive test:</text:p>
            <text:p text:style-name="P9">"POJO_9004 request service1 operation1 invoked contributionC"</text:p>
          </table:table-cell>
        </table:table-row>
      </table:table>
      <text:p text:style-name="Default_20_Text"/>
      <text:p text:style-name="P41"><text:soft-page-break/></text:p>
      <text:h text:style-name="Heading_20_2" text:outline-level="2"><text:bookmark text:name="__RefHeading__71670_1817327003"/>Section 10<text:bookmark-end text:name="__RefHeading__71670_1817327003"/></text:h>
      <text:p text:style-name="Heading_20_3">POJO_10001_TestCase</text:p>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9">Testcase ID</text:p>
          </table:table-cell>
          <table:table-cell table:style-name="Table121.B1" office:value-type="string">
            <text:p text:style-name="P9">POJO_10001_TestCase</text:p>
          </table:table-cell>
        </table:table-row>
        <table:table-row table:style-name="Table121.2">
          <table:table-cell table:style-name="Table121.A1" office:value-type="string">
            <text:p text:style-name="P9">Test Assertion</text:p>
          </table:table-cell>
          <table:table-cell table:style-name="Table121.B1" office:value-type="string">
            <text:p text:style-name="P9">JCI-TA-10001</text:p>
          </table:table-cell>
        </table:table-row>
        <table:table-row table:style-name="Table121.1">
          <table:table-cell table:style-name="Table121.A1" office:value-type="string">
            <text:p text:style-name="P9">Description</text:p>
          </table:table-cell>
          <table:table-cell table:style-name="Table121.B1" office:value-type="string">
            <text:p text:style-name="P9">Tests that where an sca-contribution.xml file contains multiple &lt;import.java/&gt; elements, that the value of the @package attribute of each element is unique across all the &lt;import.java/&gt; elements</text:p>
          </table:table-cell>
        </table:table-row>
        <table:table-row table:style-name="Table121.1">
          <table:table-cell table:style-name="Table121.A1" office:value-type="string">
            <text:p text:style-name="P9">Artifacts</text:p>
          </table:table-cell>
          <table:table-cell table:style-name="Table121.B1" office:value-type="string">
            <text:p text:style-name="P9">POJO_10001_TestCase.java</text:p>
            <text:p text:style-name="P9">Test_POJO_10001.composite</text:p>
            <text:p text:style-name="P11">TestInvocation.wsdl</text:p>
            <text:p text:style-name="P11">TestClient_0002.composite</text:p>
            <text:p text:style-name="P9">TestComposite1.composite </text:p>
            <text:p text:style-name="P9">Service1.java</text:p>
            <text:p text:style-name="P9">service1Impl.java</text:p>
          </table:table-cell>
        </table:table-row>
        <table:table-row table:style-name="Table121.1">
          <table:table-cell table:style-name="Table121.A1" office:value-type="string">
            <text:p text:style-name="P9">Expected output</text:p>
          </table:table-cell>
          <table:table-cell table:style-name="Table121.B1" office:value-type="string">
            <text:p text:style-name="P9">Negative test:</text:p>
            <text:p text:style-name="P9">"exception"</text:p>
          </table:table-cell>
        </table:table-row>
      </table:table>
      <text:p text:style-name="P37"/>
      <text:p text:style-name="Heading_20_3">POJO_10002_TestCase</text:p>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9">Testcase ID</text:p>
          </table:table-cell>
          <table:table-cell table:style-name="Table45.B1" office:value-type="string">
            <text:p text:style-name="P9">POJO_10002_TestCase</text:p>
          </table:table-cell>
        </table:table-row>
        <table:table-row table:style-name="Table45.2">
          <table:table-cell table:style-name="Table45.A1" office:value-type="string">
            <text:p text:style-name="P9">Test Assertion</text:p>
          </table:table-cell>
          <table:table-cell table:style-name="Table45.B1" office:value-type="string">
            <text:p text:style-name="P9">JCI-TA-10002</text:p>
          </table:table-cell>
        </table:table-row>
        <table:table-row table:style-name="Table45.1">
          <table:table-cell table:style-name="Table45.A1" office:value-type="string">
            <text:p text:style-name="P9">Description</text:p>
          </table:table-cell>
          <table:table-cell table:style-name="Table45.B1" office:value-type="string">
            <text:p text:style-name="P9">Tests that where a contribution contains an SCA component that references classes from a Java package not contained in the contribution, and where the sca-contribution.xml contains an &lt;import.java/&gt; for that Java package, and there is a second contribution in the Domain that contains the classes of the package and which exports the package, that the SCA component can be instantiated and that it uses the Java classes from the second contribution.</text:p>
          </table:table-cell>
        </table:table-row>
        <table:table-row table:style-name="Table45.1">
          <table:table-cell table:style-name="Table45.A1" office:value-type="string">
            <text:p text:style-name="P9">Artifacts</text:p>
          </table:table-cell>
          <table:table-cell table:style-name="Table45.B1" office:value-type="string">
            <text:p text:style-name="P9">POJO_10002_TestCase.java</text:p>
            <text:p text:style-name="P9">Test_POJO_10002.composite</text:p>
            <text:p text:style-name="P11">TestInvocation.wsdl</text:p>
            <text:p text:style-name="P11">TestClient_0002.composite</text:p>
            <text:p text:style-name="P9">Service1.java</text:p>
            <text:p text:style-name="P9">service1Impl.java</text:p>
          </table:table-cell>
        </table:table-row>
        <text:soft-page-break/>
        <table:table-row table:style-name="Table45.1">
          <table:table-cell table:style-name="Table45.A1" office:value-type="string">
            <text:p text:style-name="P9">Expected output</text:p>
          </table:table-cell>
          <table:table-cell table:style-name="Table45.B1" office:value-type="string">
            <text:p text:style-name="P9">Positive test:</text:p>
            <text:p text:style-name="P9">"POJO_10002 request service1 operation1 invoked"</text:p>
          </table:table-cell>
        </table:table-row>
      </table:table>
      <text:p text:style-name="Heading_20_3">POJO_<text:span text:style-name="T15">10003</text:span>_TestCase</text:p>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9">Testcase ID</text:p>
          </table:table-cell>
          <table:table-cell table:style-name="Table46.B1" office:value-type="string">
            <text:p text:style-name="P9">POJO_<text:span text:style-name="T4">10003</text:span>_TestCase</text:p>
          </table:table-cell>
        </table:table-row>
        <table:table-row table:style-name="Table46.2">
          <table:table-cell table:style-name="Table46.A1" office:value-type="string">
            <text:p text:style-name="P9">Test Assertion</text:p>
          </table:table-cell>
          <table:table-cell table:style-name="Table46.B1" office:value-type="string">
            <text:p text:style-name="P9">JCI-TA-10003</text:p>
          </table:table-cell>
        </table:table-row>
        <table:table-row table:style-name="Table46.1">
          <table:table-cell table:style-name="Table46.A1" office:value-type="string">
            <text:p text:style-name="P9">Description</text:p>
          </table:table-cell>
          <table:table-cell table:style-name="Table46.B1" office:value-type="string">
            <text:p text:style-name="P9">Tests that where a contribution A contains a component with an implementation from a Java package not found in contribution A and where the sca-contribution.xml has an &lt;import.java/&gt; for that package with a @location attribute pointing at a contribution B and contribution B both contains classes for that Java package and also exports that package, that the classes from contribution B satisfy the import from contribution A and that the component is instantiated.</text:p>
          </table:table-cell>
        </table:table-row>
        <table:table-row table:style-name="Table46.1">
          <table:table-cell table:style-name="Table46.A1" office:value-type="string">
            <text:p text:style-name="P9">Artifacts</text:p>
          </table:table-cell>
          <table:table-cell table:style-name="Table46.B1" office:value-type="string">
            <text:p text:style-name="P9">POJO_<text:span text:style-name="T4">10003</text:span>_TestCase.java</text:p>
            <text:p text:style-name="P9">Test_POJO_<text:span text:style-name="T4">10003</text:span>.composite</text:p>
            <text:p text:style-name="P11">TestInvocation.wsdl</text:p>
            <text:p text:style-name="P11">TestClient_0002.composite</text:p>
            <text:p text:style-name="P9">Service1.java</text:p>
            <text:p text:style-name="P9">service1ContributionImpl.java</text:p>
            <text:p text:style-name="P9">&lt;POJO_ContributionB&gt;</text:p>
          </table:table-cell>
        </table:table-row>
        <table:table-row table:style-name="Table46.1">
          <table:table-cell table:style-name="Table46.A1" office:value-type="string">
            <text:p text:style-name="P9">Expected output</text:p>
          </table:table-cell>
          <table:table-cell table:style-name="Table46.B1" office:value-type="string">
            <text:p text:style-name="P9">Positive test:</text:p>
            <text:p text:style-name="P9">"POJO_10003 request service1 operation1 invoked ContributionB"</text:p>
          </table:table-cell>
        </table:table-row>
      </table:table>
      <text:p text:style-name="Default_20_Text"/>
      <text:p text:style-name="Heading_20_3">POJO_<text:span text:style-name="T15">10004</text:span>_TestCase</text:p>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9">Testcase ID</text:p>
          </table:table-cell>
          <table:table-cell table:style-name="Table47.B1" office:value-type="string">
            <text:p text:style-name="P9">POJO_<text:span text:style-name="T4">10004</text:span>_TestCase</text:p>
          </table:table-cell>
        </table:table-row>
        <table:table-row table:style-name="Table47.2">
          <table:table-cell table:style-name="Table47.A1" office:value-type="string">
            <text:p text:style-name="P9">Test Assertion</text:p>
          </table:table-cell>
          <table:table-cell table:style-name="Table47.B1" office:value-type="string">
            <text:p text:style-name="P9">JCI-TA-10004</text:p>
          </table:table-cell>
        </table:table-row>
        <table:table-row table:style-name="Table47.1">
          <table:table-cell table:style-name="Table47.A1" office:value-type="string">
            <text:p text:style-name="P9">Description</text:p>
          </table:table-cell>
          <table:table-cell table:style-name="Table47.B1" office:value-type="string">
            <text:p text:style-name="P9">Tests that where a contribution A has references to Java artifacts from 2 different Java packages X and Y and where both of these packages are imported, and where package X is exported by a contribution B with a uses statement specifying a specific version of package Y, that import of Y in contribution A must import the same version of Y as specified in the uses attribute in contribution B.</text:p>
          </table:table-cell>
        </table:table-row>
        <table:table-row table:style-name="Table47.1">
          <table:table-cell table:style-name="Table47.A1" office:value-type="string">
            <text:p text:style-name="P9">Artifacts</text:p>
          </table:table-cell>
          <table:table-cell table:style-name="Table47.B1" office:value-type="string">
            <text:p text:style-name="P9">POJO_<text:span text:style-name="T4">10004</text:span>_TestCase.java</text:p>
            <text:p text:style-name="P9">Test_POJO_<text:span text:style-name="T4">10004</text:span>.composite</text:p>
            <text:p text:style-name="P11">TestInvocation.wsdl</text:p>
            <text:p text:style-name="P11">TestClient_0002.composite</text:p>
            <text:p text:style-name="P9">Service1.java</text:p>
            <text:p text:style-name="P9">service1ContributionImpl.java</text:p>
            <text:p text:style-name="P9">&lt;POJO_ContributionC&gt;</text:p>
            <text:p text:style-name="P9">&lt;POJO_ContributionD&gt;</text:p>
          </table:table-cell>
        </table:table-row>
        <text:soft-page-break/>
        <table:table-row table:style-name="Table47.1">
          <table:table-cell table:style-name="Table47.A1" office:value-type="string">
            <text:p text:style-name="P9">Expected output</text:p>
          </table:table-cell>
          <table:table-cell table:style-name="Table47.B1" office:value-type="string">
            <text:p text:style-name="P9">Negative test:</text:p>
            <text:p text:style-name="P9">"exception"</text:p>
          </table:table-cell>
        </table:table-row>
      </table:table>
      <text:p text:style-name="P37"/>
      <text:p text:style-name="Heading_20_3">POJO_<text:span text:style-name="T15">10005</text:span>_TestCase</text:p>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9">Testcase ID</text:p>
          </table:table-cell>
          <table:table-cell table:style-name="Table48.B1" office:value-type="string">
            <text:p text:style-name="P9">POJO_<text:span text:style-name="T4">10005</text:span>_TestCase</text:p>
          </table:table-cell>
        </table:table-row>
        <table:table-row table:style-name="Table48.2">
          <table:table-cell table:style-name="Table48.A1" office:value-type="string">
            <text:p text:style-name="P9">Test Assertion</text:p>
          </table:table-cell>
          <table:table-cell table:style-name="Table48.B1" office:value-type="string">
            <text:p text:style-name="P9">JCI-TA-10005</text:p>
          </table:table-cell>
        </table:table-row>
        <table:table-row table:style-name="Table48.1">
          <table:table-cell table:style-name="Table48.A1" office:value-type="string">
            <text:p text:style-name="P9">Description</text:p>
          </table:table-cell>
          <table:table-cell table:style-name="Table48.B1" office:value-type="string">
            <text:p text:style-name="P9">Tests that where a contribution has an sca-contribution.xml file with multiple &lt;export.java/&gt; elements, that the @package attribute value of each element is unique</text:p>
          </table:table-cell>
        </table:table-row>
        <table:table-row table:style-name="Table48.1">
          <table:table-cell table:style-name="Table48.A1" office:value-type="string">
            <text:p text:style-name="P9">Artifacts</text:p>
          </table:table-cell>
          <table:table-cell table:style-name="Table48.B1" office:value-type="string">
            <text:p text:style-name="P9">POJO_<text:span text:style-name="T4">10005</text:span>_TestCase.java</text:p>
            <text:p text:style-name="P9">Test_POJO_<text:span text:style-name="T4">10005</text:span>.composite</text:p>
            <text:p text:style-name="P11">TestInvocation.wsdl</text:p>
            <text:p text:style-name="P11">TestClient_0002.composite</text:p>
            <text:p text:style-name="P9">TestComposite1.composite </text:p>
            <text:p text:style-name="P9">Service1.java</text:p>
            <text:p text:style-name="P9">service1Impl.java</text:p>
          </table:table-cell>
        </table:table-row>
        <table:table-row table:style-name="Table48.1">
          <table:table-cell table:style-name="Table48.A1" office:value-type="string">
            <text:p text:style-name="P9">Expected output</text:p>
          </table:table-cell>
          <table:table-cell table:style-name="Table48.B1" office:value-type="string">
            <text:p text:style-name="P9">Negative test:</text:p>
            <text:p text:style-name="P9">"exception"</text:p>
          </table:table-cell>
        </table:table-row>
      </table:table>
      <text:p text:style-name="P37"/>
      <text:p text:style-name="Heading_20_3">POJO_<text:span text:style-name="T15">10006</text:span>_TestCase</text:p>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9">Testcase ID</text:p>
          </table:table-cell>
          <table:table-cell table:style-name="Table49.B1" office:value-type="string">
            <text:p text:style-name="P9">POJO_<text:span text:style-name="T4">10006</text:span>_TestCase</text:p>
          </table:table-cell>
        </table:table-row>
        <table:table-row table:style-name="Table49.2">
          <table:table-cell table:style-name="Table49.A1" office:value-type="string">
            <text:p text:style-name="P9">Test Assertion</text:p>
          </table:table-cell>
          <table:table-cell table:style-name="Table49.B1" office:value-type="string">
            <text:p text:style-name="P9">JCI-TA-10006</text:p>
          </table:table-cell>
        </table:table-row>
        <table:table-row table:style-name="Table49.1">
          <table:table-cell table:style-name="Table49.A1" office:value-type="string">
            <text:p text:style-name="P9">Description</text:p>
          </table:table-cell>
          <table:table-cell table:style-name="Table49.B1" office:value-type="string">
            <text:p text:style-name="P9">Tests that where a contribution has an sca-contribution.xml file with an &lt;export.java/&gt; element which references a given Java package, that the files of that package are contained within the contribution</text:p>
          </table:table-cell>
        </table:table-row>
        <table:table-row table:style-name="Table49.1">
          <table:table-cell table:style-name="Table49.A1" office:value-type="string">
            <text:p text:style-name="P9">Artifacts</text:p>
          </table:table-cell>
          <table:table-cell table:style-name="Table49.B1" office:value-type="string">
            <text:p text:style-name="P9">POJO_<text:span text:style-name="T4">10006</text:span>_TestCase.java</text:p>
            <text:p text:style-name="P9">Test_POJO_<text:span text:style-name="T4">10006</text:span>.composite</text:p>
            <text:p text:style-name="P11">TestInvocation.wsdl</text:p>
            <text:p text:style-name="P11">TestClient_0002.composite</text:p>
            <text:p text:style-name="P9">TestComposite1.composite </text:p>
            <text:p text:style-name="P9">Service1.java</text:p>
            <text:p text:style-name="P9">service1Impl.java</text:p>
          </table:table-cell>
        </table:table-row>
        <text:soft-page-break/>
        <table:table-row table:style-name="Table49.1">
          <table:table-cell table:style-name="Table49.A1" office:value-type="string">
            <text:p text:style-name="P9">Expected output</text:p>
          </table:table-cell>
          <table:table-cell table:style-name="Table49.B1" office:value-type="string">
            <text:p text:style-name="P9">Negative test:</text:p>
            <text:p text:style-name="P9">"exception"</text:p>
          </table:table-cell>
        </table:table-row>
      </table:table>
      <text:p text:style-name="P37"/>
      <text:p text:style-name="Heading_20_3">POJO_<text:span text:style-name="T15">10007</text:span>_TestCase</text:p>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9">Testcase ID</text:p>
          </table:table-cell>
          <table:table-cell table:style-name="Table52.B1" office:value-type="string">
            <text:p text:style-name="P9">POJO_<text:span text:style-name="T4">10007</text:span>_TestCase</text:p>
          </table:table-cell>
        </table:table-row>
        <table:table-row table:style-name="Table52.2">
          <table:table-cell table:style-name="Table52.A1" office:value-type="string">
            <text:p text:style-name="P9">Test Assertion</text:p>
          </table:table-cell>
          <table:table-cell table:style-name="Table52.B1" office:value-type="string">
            <text:p text:style-name="P9">JCI-TA-10007</text:p>
          </table:table-cell>
        </table:table-row>
        <table:table-row table:style-name="Table52.1">
          <table:table-cell table:style-name="Table52.A1" office:value-type="string">
            <text:p text:style-name="P9">Description</text:p>
          </table:table-cell>
          <table:table-cell table:style-name="Table52.B1" office:value-type="string">
            <text:p text:style-name="P9">Tests that all Java classes loaded from a Contribution are loaded by a class loader that is unique to the contribution</text:p>
          </table:table-cell>
        </table:table-row>
        <table:table-row table:style-name="Table52.1">
          <table:table-cell table:style-name="Table52.A1" office:value-type="string">
            <text:p text:style-name="P9">Artifacts</text:p>
          </table:table-cell>
          <table:table-cell table:style-name="Table52.B1" office:value-type="string">
            <text:p text:style-name="P9">POJO_<text:span text:style-name="T4">10007</text:span>_TestCase.java</text:p>
            <text:p text:style-name="P9">Test_POJO_<text:span text:style-name="T4">10007</text:span>.composite</text:p>
            <text:p text:style-name="P11">TestInvocation.wsdl</text:p>
            <text:p text:style-name="P11">TestClient_0002.composite</text:p>
            <text:p text:style-name="P9">TestComposite1.composite </text:p>
            <text:p text:style-name="P9">Service1.java</text:p>
            <text:p text:style-name="P9">x.service1ComplexClient.java</text:p>
            <text:p text:style-name="P9">x.serviceComplex1Impl.java</text:p>
            <text:p text:style-name="P9">y.ServiceComplex1.java</text:p>
            <text:p text:style-name="P9">z.ComplexClass.java</text:p>
            <text:p text:style-name="P9">&lt;POJO_10007 contribution&gt;</text:p>
            <text:p text:style-name="P9">&lt;POJO_ContributionE contribution&gt;</text:p>
            <text:p text:style-name="P9">&lt;POJO_ContributionF contribution&gt;</text:p>
          </table:table-cell>
        </table:table-row>
        <table:table-row table:style-name="Table52.1">
          <table:table-cell table:style-name="Table52.A1" office:value-type="string">
            <text:p text:style-name="P9">Expected output</text:p>
          </table:table-cell>
          <table:table-cell table:style-name="Table52.B1" office:value-type="string">
            <text:p text:style-name="P9">Positive test:</text:p>
            <text:p text:style-name="P19">"POJO_10007 request service1 operation1 invoked service2 operation1 invoked Service interface classloader same as Impl class classloader ComplexClass classloader different from Impl class classloader"</text:p>
          </table:table-cell>
        </table:table-row>
      </table:table>
      <text:p text:style-name="P37"/>
      <text:p text:style-name="Heading_20_3">POJO_<text:span text:style-name="T15">10008</text:span>_TestCase</text:p>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9">Testcase ID</text:p>
          </table:table-cell>
          <table:table-cell table:style-name="Table59.B1" office:value-type="string">
            <text:p text:style-name="P9">POJO_<text:span text:style-name="T4">10008</text:span>_TestCase</text:p>
          </table:table-cell>
        </table:table-row>
        <table:table-row table:style-name="Table59.2">
          <table:table-cell table:style-name="Table59.A1" office:value-type="string">
            <text:p text:style-name="P9">Test Assertion</text:p>
          </table:table-cell>
          <table:table-cell table:style-name="Table59.B1" office:value-type="string">
            <text:p text:style-name="P9">JCI-TA-10008</text:p>
          </table:table-cell>
        </table:table-row>
        <text:soft-page-break/>
        <table:table-row table:style-name="Table59.1">
          <table:table-cell table:style-name="Table59.A1" office:value-type="string">
            <text:p text:style-name="P9">Description</text:p>
          </table:table-cell>
          <table:table-cell table:style-name="Table59.B1" office:value-type="string">
            <text:p text:style-name="P9">Tests that where a contribution A uses one or more Java classes that are imported from a contribution B, that contribution B's classloader is used to load the classes imported into contribution A</text:p>
          </table:table-cell>
        </table:table-row>
        <table:table-row table:style-name="Table59.1">
          <table:table-cell table:style-name="Table59.A1" office:value-type="string">
            <text:p text:style-name="P9">Artifacts</text:p>
          </table:table-cell>
          <table:table-cell table:style-name="Table59.B1" office:value-type="string">
            <text:p text:style-name="P9">POJO_<text:span text:style-name="T4">10008</text:span>_TestCase.java</text:p>
            <text:p text:style-name="P9">Test_POJO_<text:span text:style-name="T4">10008</text:span>.composite</text:p>
            <text:p text:style-name="P9">TestComposite1.composite (contribution POJO_ContributionE)</text:p>
            <text:p text:style-name="P11">TestInvocation.wsdl</text:p>
            <text:p text:style-name="P11">TestClient_0002.composite</text:p>
            <text:p text:style-name="P9">Service1.java </text:p>
            <text:p text:style-name="P9">service1ComplexClient.java (contribution POJO_10008)</text:p>
            <text:p text:style-name="P9">x.serviceComplex1Impl.java</text:p>
            <text:p text:style-name="P9">y.ServiceComplex1.java</text:p>
            <text:p text:style-name="P9">z.ComplexClass.java</text:p>
            <text:p text:style-name="P9">&lt;POJO_10008 contribution&gt;</text:p>
            <text:p text:style-name="P9">&lt;POJO_ContributionE contribution&gt;</text:p>
          </table:table-cell>
        </table:table-row>
        <table:table-row table:style-name="Table59.1">
          <table:table-cell table:style-name="Table59.A1" office:value-type="string">
            <text:p text:style-name="P9">Expected output</text:p>
          </table:table-cell>
          <table:table-cell table:style-name="Table59.B1" office:value-type="string">
            <text:p text:style-name="P9">Positive test:</text:p>
            <text:p text:style-name="P9">"POJO_10008 request service1 operation1 invoked classloaders set correctly"</text:p>
          </table:table-cell>
        </table:table-row>
      </table:table>
      <text:p text:style-name="Default_20_Text"/>
      <text:p text:style-name="Heading_20_3">POJO_<text:span text:style-name="T15">10009</text:span>_TestCase</text:p>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9">Testcase ID</text:p>
          </table:table-cell>
          <table:table-cell table:style-name="Table50.B1" office:value-type="string">
            <text:p text:style-name="P9">POJO_<text:span text:style-name="T4">10009</text:span>_TestCase</text:p>
          </table:table-cell>
        </table:table-row>
        <table:table-row table:style-name="Table50.2">
          <table:table-cell table:style-name="Table50.A1" office:value-type="string">
            <text:p text:style-name="P9">Test Assertion</text:p>
          </table:table-cell>
          <table:table-cell table:style-name="Table50.B1" office:value-type="string">
            <text:p text:style-name="P9">JCI-TA-10009</text:p>
          </table:table-cell>
        </table:table-row>
        <table:table-row table:style-name="Table50.1">
          <table:table-cell table:style-name="Table50.A1" office:value-type="string">
            <text:p text:style-name="P9">Description</text:p>
          </table:table-cell>
          <table:table-cell table:style-name="Table50.B1" office:value-type="string">
            <text:p text:style-name="P9">Tests that the thread context classloader of the thread used to invoke an operation of a Java POJO component implementation is the class loader of the contribution that contains the POJO implementation class.</text:p>
          </table:table-cell>
        </table:table-row>
        <table:table-row table:style-name="Table50.1">
          <table:table-cell table:style-name="Table50.A1" office:value-type="string">
            <text:p text:style-name="P9">Artifacts</text:p>
          </table:table-cell>
          <table:table-cell table:style-name="Table50.B1" office:value-type="string">
            <text:p text:style-name="P9">POJO_<text:span text:style-name="T4">10009</text:span>_TestCase.java</text:p>
            <text:p text:style-name="P9">Test_POJO_<text:span text:style-name="T4">10009</text:span>.composite</text:p>
            <text:p text:style-name="P11">TestInvocation.wsdl</text:p>
            <text:p text:style-name="P11">TestClient_0002.composite</text:p>
            <text:p text:style-name="P9">TestComposite1.composite </text:p>
            <text:p text:style-name="P9">Service1.wsdl</text:p>
          </table:table-cell>
        </table:table-row>
        <table:table-row table:style-name="Table50.1">
          <table:table-cell table:style-name="Table50.A1" office:value-type="string">
            <text:p text:style-name="P9">Expected output</text:p>
          </table:table-cell>
          <table:table-cell table:style-name="Table50.B1" office:value-type="string">
            <text:p text:style-name="P9">Positive test:</text:p>
            <text:p text:style-name="P9">"POJO_10009 request service1 operation1 invoked thread context classloader is correct"</text:p>
          </table:table-cell>
        </table:table-row>
      </table:table>
      <text:p text:style-name="P37"/>
      <text:p text:style-name="P29"><text:soft-page-break/></text:p>
      <text:h text:style-name="Heading_20_1" text:outline-level="1"><text:bookmark text:name="__RefHeading__71672_1817327003"/>Cross Mapping of Test Assertions to TestCases<text:bookmark-end text:name="__RefHeading__71672_1817327003"/></text:h>
      <text:p text:style-name="P13"/>
      <table:table table:name="Table73" table:style-name="Table73">
        <table:table-column table:style-name="Table73.A"/>
        <table:table-column table:style-name="Table73.B"/>
        <table:table-row table:style-name="Table73.1">
          <table:table-cell table:style-name="Table73.A1" office:value-type="string">
            <text:p text:style-name="P25">Test Assertion</text:p>
          </table:table-cell>
          <table:table-cell table:style-name="Table73.A1" office:value-type="string">
            <text:p text:style-name="P25">Test Cases</text:p>
          </table:table-cell>
        </table:table-row>
        <table:table-row table:style-name="Table73.2">
          <table:table-cell table:style-name="Table73.A2" office:value-type="string">
            <text:p text:style-name="P24">JCI-TA-2001</text:p>
          </table:table-cell>
          <table:table-cell table:style-name="Table73.A2" office:value-type="string">
            <text:p text:style-name="P22">POJO_2001_TestCase</text:p>
          </table:table-cell>
        </table:table-row>
        <table:table-row table:style-name="Table73.2">
          <table:table-cell table:style-name="Table73.A2" office:value-type="string">
            <text:p text:style-name="P24">JCI-TA-2002</text:p>
          </table:table-cell>
          <table:table-cell table:style-name="Table73.A2" office:value-type="string">
            <text:p text:style-name="P22">POJO_2002_TestCase</text:p>
          </table:table-cell>
        </table:table-row>
        <table:table-row table:style-name="Table73.2">
          <table:table-cell table:style-name="Table73.A2" office:value-type="string">
            <text:p text:style-name="P24"/>
          </table:table-cell>
          <table:table-cell table:style-name="Table73.A2" office:value-type="string">
            <text:p text:style-name="P22"/>
          </table:table-cell>
        </table:table-row>
      </table:table>
      <text:p text:style-name="P43"/>
      <table:table table:name="Table17" table:style-name="Table17">
        <table:table-column table:style-name="Table17.A"/>
        <table:table-column table:style-name="Table17.B"/>
        <table:table-row table:style-name="Table17.1">
          <table:table-cell table:style-name="Table17.A1" office:value-type="string">
            <text:p text:style-name="P25">Test Assertion</text:p>
          </table:table-cell>
          <table:table-cell table:style-name="Table17.A1" office:value-type="string">
            <text:p text:style-name="P25">Test Cases</text:p>
          </table:table-cell>
        </table:table-row>
        <table:table-row table:style-name="Table17.2">
          <table:table-cell table:style-name="Table17.A2" office:value-type="string">
            <text:p text:style-name="P24">JCI-TA-4001</text:p>
          </table:table-cell>
          <table:table-cell table:style-name="Table17.A2" office:value-type="string">
            <text:p text:style-name="P22">POJO_4001_TestCase</text:p>
          </table:table-cell>
        </table:table-row>
        <table:table-row table:style-name="Table17.2">
          <table:table-cell table:style-name="Table17.A2" office:value-type="string">
            <text:p text:style-name="P24">JCI-TA-4002</text:p>
          </table:table-cell>
          <table:table-cell table:style-name="Table17.A2" office:value-type="string">
            <text:p text:style-name="P22">POJO_4002_TestCase</text:p>
          </table:table-cell>
        </table:table-row>
      </table:table>
      <text:p text:style-name="P45"/>
      <table:table table:name="Table57" table:style-name="Table57">
        <table:table-column table:style-name="Table57.A"/>
        <table:table-column table:style-name="Table57.B"/>
        <table:table-row table:style-name="Table57.1">
          <table:table-cell table:style-name="Table57.A1" office:value-type="string">
            <text:p text:style-name="P25">Test Assertion</text:p>
          </table:table-cell>
          <table:table-cell table:style-name="Table57.A1" office:value-type="string">
            <text:p text:style-name="P25">Test Cases</text:p>
          </table:table-cell>
        </table:table-row>
        <table:table-row table:style-name="Table57.2">
          <table:table-cell table:style-name="Table57.A2" office:value-type="string">
            <text:p text:style-name="P24">JCI-TA-5001</text:p>
          </table:table-cell>
          <table:table-cell table:style-name="Table57.A2" office:value-type="string">
            <text:p text:style-name="P22">POJO_5001_TestCase</text:p>
          </table:table-cell>
        </table:table-row>
        <table:table-row table:style-name="Table57.2">
          <table:table-cell table:style-name="Table57.A2" office:value-type="string">
            <text:p text:style-name="P24">JCI-TA-5002</text:p>
          </table:table-cell>
          <table:table-cell table:style-name="Table57.A2" office:value-type="string">
            <text:p text:style-name="P22">POJO_5002_TestCase</text:p>
          </table:table-cell>
        </table:table-row>
        <table:table-row table:style-name="Table57.2">
          <table:table-cell table:style-name="Table57.A2" office:value-type="string">
            <text:p text:style-name="P24">JCI-TA-5003</text:p>
          </table:table-cell>
          <table:table-cell table:style-name="Table57.A2" office:value-type="string">
            <text:p text:style-name="P22">POJO_5003_TestCase</text:p>
          </table:table-cell>
        </table:table-row>
        <table:table-row table:style-name="Table57.5">
          <table:table-cell table:style-name="Table57.A2" office:value-type="string">
            <text:p text:style-name="P24">JCI-TA-5004</text:p>
          </table:table-cell>
          <table:table-cell table:style-name="Table57.A2" office:value-type="string">
            <text:p text:style-name="P22">POJO_5004_TestCase</text:p>
          </table:table-cell>
        </table:table-row>
        <table:table-row table:style-name="Table57.2">
          <table:table-cell table:style-name="Table57.A2" office:value-type="string">
            <text:p text:style-name="P24">JCI-TA-5005</text:p>
          </table:table-cell>
          <table:table-cell table:style-name="Table57.A2" office:value-type="string">
            <text:p text:style-name="P22">POJO_5005_TestCase</text:p>
          </table:table-cell>
        </table:table-row>
        <table:table-row table:style-name="Table57.2">
          <table:table-cell table:style-name="Table57.A2" office:value-type="string">
            <text:p text:style-name="P24">JCI-TA-5006</text:p>
          </table:table-cell>
          <table:table-cell table:style-name="Table57.A2" office:value-type="string">
            <text:p text:style-name="P22">POJO_5006_TestCase</text:p>
          </table:table-cell>
        </table:table-row>
        <table:table-row table:style-name="Table57.2">
          <table:table-cell table:style-name="Table57.A2" office:value-type="string">
            <text:p text:style-name="P24">JCI-TA-5007</text:p>
          </table:table-cell>
          <table:table-cell table:style-name="Table57.A2" office:value-type="string">
            <text:p text:style-name="P22">POJO_5007_TestCase</text:p>
          </table:table-cell>
        </table:table-row>
      </table:table>
      <text:p text:style-name="P43"/>
      <table:table table:name="Table58" table:style-name="Table58">
        <table:table-column table:style-name="Table58.A"/>
        <table:table-column table:style-name="Table58.B"/>
        <table:table-row table:style-name="Table58.1">
          <table:table-cell table:style-name="Table58.A1" office:value-type="string">
            <text:p text:style-name="P25">Test Assertion</text:p>
          </table:table-cell>
          <table:table-cell table:style-name="Table58.A1" office:value-type="string">
            <text:p text:style-name="P25">Test Cases</text:p>
          </table:table-cell>
        </table:table-row>
        <table:table-row table:style-name="Table58.2">
          <table:table-cell table:style-name="Table58.A2" office:value-type="string">
            <text:p text:style-name="P24">JCI-TA-6001</text:p>
          </table:table-cell>
          <table:table-cell table:style-name="Table58.A2" office:value-type="string">
            <text:p text:style-name="P22">POJO_6001_TestCase</text:p>
          </table:table-cell>
        </table:table-row>
        <table:table-row table:style-name="Table58.2">
          <table:table-cell table:style-name="Table58.A2" office:value-type="string">
            <text:p text:style-name="P24">JCI-TA-6002</text:p>
          </table:table-cell>
          <table:table-cell table:style-name="Table58.A2" office:value-type="string">
            <text:p text:style-name="P22">POJO_6002_TestCase</text:p>
          </table:table-cell>
        </table:table-row>
      </table:table>
      <text:p text:style-name="P44"/>
      <text:p text:style-name="P14"/>
      <table:table table:name="Table83" table:style-name="Table83">
        <table:table-column table:style-name="Table83.A"/>
        <table:table-column table:style-name="Table83.B"/>
        <table:table-row table:style-name="Table83.1">
          <table:table-cell table:style-name="Table83.A1" office:value-type="string">
            <text:p text:style-name="P25">Test Assertion</text:p>
          </table:table-cell>
          <table:table-cell table:style-name="Table83.A1" office:value-type="string">
            <text:p text:style-name="P25">Test Cases</text:p>
          </table:table-cell>
        </table:table-row>
        <table:table-row table:style-name="Table83.2">
          <table:table-cell table:style-name="Table83.A2" office:value-type="string">
            <text:p text:style-name="P24">JCI-TA-8001</text:p>
          </table:table-cell>
          <table:table-cell table:style-name="Table83.A2" office:value-type="string">
            <text:p text:style-name="P22">POJO_8001_TestCase</text:p>
          </table:table-cell>
        </table:table-row>
        <table:table-row table:style-name="Table83.2">
          <table:table-cell table:style-name="Table83.A2" office:value-type="string">
            <text:p text:style-name="P24">JCI-TA-8002</text:p>
          </table:table-cell>
          <table:table-cell table:style-name="Table83.A2" office:value-type="string">
            <text:p text:style-name="P22">POJO_8002_TestCase</text:p>
          </table:table-cell>
        </table:table-row>
        <table:table-row table:style-name="Table83.2">
          <table:table-cell table:style-name="Table83.A2" office:value-type="string">
            <text:p text:style-name="P24">JCI-TA-8003</text:p>
          </table:table-cell>
          <table:table-cell table:style-name="Table83.A2" office:value-type="string">
            <text:p text:style-name="P22">POJO_8003_TestCase</text:p>
          </table:table-cell>
        </table:table-row>
        <table:table-row table:style-name="Table83.5">
          <table:table-cell table:style-name="Table83.A2" office:value-type="string">
            <text:p text:style-name="P24">JCI-TA-8004</text:p>
          </table:table-cell>
          <table:table-cell table:style-name="Table83.A2" office:value-type="string">
            <text:p text:style-name="P22">POJO_8004_TestCase</text:p>
          </table:table-cell>
        </table:table-row>
        <table:table-row table:style-name="Table83.2">
          <table:table-cell table:style-name="Table83.A2" office:value-type="string">
            <text:p text:style-name="P24">JCI-TA-8005</text:p>
          </table:table-cell>
          <table:table-cell table:style-name="Table83.A2" office:value-type="string">
            <text:p text:style-name="P23">POJO_8005_TestCase</text:p>
          </table:table-cell>
        </table:table-row>
        <table:table-row table:style-name="Table83.2">
          <table:table-cell table:style-name="Table83.A2" office:value-type="string">
            <text:p text:style-name="P24">JCI-TA-8006</text:p>
          </table:table-cell>
          <table:table-cell table:style-name="Table83.A2" office:value-type="string">
            <text:p text:style-name="P23">POJO_8006_TestCase</text:p>
          </table:table-cell>
        </table:table-row>
        <table:table-row table:style-name="Table83.2">
          <table:table-cell table:style-name="Table83.A2" office:value-type="string">
            <text:p text:style-name="P24">JCI-TA-8007</text:p>
          </table:table-cell>
          <table:table-cell table:style-name="Table83.A2" office:value-type="string">
            <text:p text:style-name="P23">POJO_8015_TestCase</text:p>
          </table:table-cell>
        </table:table-row>
        <table:table-row table:style-name="Table83.2">
          <table:table-cell table:style-name="Table83.A2" office:value-type="string">
            <text:p text:style-name="P24">JCI-TA-8008</text:p>
          </table:table-cell>
          <table:table-cell table:style-name="Table83.A2" office:value-type="string">
            <text:p text:style-name="P23">POJO_8007_TestCase</text:p>
          </table:table-cell>
        </table:table-row>
        <table:table-row table:style-name="Table83.2">
          <table:table-cell table:style-name="Table83.A2" office:value-type="string">
            <text:p text:style-name="P24">JCI-TA-8009</text:p>
          </table:table-cell>
          <table:table-cell table:style-name="Table83.A2" office:value-type="string">
            <text:p text:style-name="P23">POJO_8008_TestCase</text:p>
          </table:table-cell>
        </table:table-row>
        <text:soft-page-break/>
        <table:table-row table:style-name="Table83.2">
          <table:table-cell table:style-name="Table83.A2" office:value-type="string">
            <text:p text:style-name="P24">JCI-TA-8010</text:p>
          </table:table-cell>
          <table:table-cell table:style-name="Table83.A2" office:value-type="string">
            <text:p text:style-name="P23">POJO_8009_TestCase</text:p>
          </table:table-cell>
        </table:table-row>
        <table:table-row table:style-name="Table83.2">
          <table:table-cell table:style-name="Table83.A2" office:value-type="string">
            <text:p text:style-name="P24">JCI-TA-8011</text:p>
          </table:table-cell>
          <table:table-cell table:style-name="Table83.A2" office:value-type="string">
            <text:p text:style-name="P23">POJO_8010_TestCase</text:p>
          </table:table-cell>
        </table:table-row>
        <table:table-row table:style-name="Table83.2">
          <table:table-cell table:style-name="Table83.A2" office:value-type="string">
            <text:p text:style-name="P24">JCI-TA-8012</text:p>
          </table:table-cell>
          <table:table-cell table:style-name="Table83.A2" office:value-type="string">
            <text:p text:style-name="P23">POJO_8011_TestCase</text:p>
          </table:table-cell>
        </table:table-row>
        <table:table-row table:style-name="Table83.2">
          <table:table-cell table:style-name="Table83.A2" office:value-type="string">
            <text:p text:style-name="P24">JCI-TA-8013</text:p>
          </table:table-cell>
          <table:table-cell table:style-name="Table83.A2" office:value-type="string">
            <text:p text:style-name="P23">POJO_8012_TestCase</text:p>
          </table:table-cell>
        </table:table-row>
        <table:table-row table:style-name="Table83.2">
          <table:table-cell table:style-name="Table83.A2" office:value-type="string">
            <text:p text:style-name="P24">JCI-TA-8014</text:p>
          </table:table-cell>
          <table:table-cell table:style-name="Table83.A2" office:value-type="string">
            <text:p text:style-name="P23">POJO_8013_TestCase</text:p>
          </table:table-cell>
        </table:table-row>
        <table:table-row table:style-name="Table83.2">
          <table:table-cell table:style-name="Table83.A2" office:value-type="string">
            <text:p text:style-name="P24">JCI-TA-8015</text:p>
          </table:table-cell>
          <table:table-cell table:style-name="Table83.A2" office:value-type="string">
            <text:p text:style-name="P23">POJO_8014_TestCase</text:p>
          </table:table-cell>
        </table:table-row>
        <table:table-row table:style-name="Table83.2">
          <table:table-cell table:style-name="Table83.A2" office:value-type="string">
            <text:p text:style-name="P24">JCI-TA-8016</text:p>
          </table:table-cell>
          <table:table-cell table:style-name="Table83.A2" office:value-type="string">
            <text:p text:style-name="P23">POJO_8016_TestCase</text:p>
          </table:table-cell>
        </table:table-row>
        <table:table-row table:style-name="Table83.2">
          <table:table-cell table:style-name="Table83.A2" office:value-type="string">
            <text:p text:style-name="P24">JCI-TA-8017</text:p>
          </table:table-cell>
          <table:table-cell table:style-name="Table83.A2" office:value-type="string">
            <text:p text:style-name="P23">POJO_8017_TestCase</text:p>
          </table:table-cell>
        </table:table-row>
        <table:table-row table:style-name="Table83.2">
          <table:table-cell table:style-name="Table83.A2" office:value-type="string">
            <text:p text:style-name="P24">JCI-TA-8018</text:p>
          </table:table-cell>
          <table:table-cell table:style-name="Table83.A2" office:value-type="string">
            <text:p text:style-name="P23">POJO_8018_TestCase</text:p>
          </table:table-cell>
        </table:table-row>
        <table:table-row table:style-name="Table83.2">
          <table:table-cell table:style-name="Table83.A2" office:value-type="string">
            <text:p text:style-name="P24">JCI-TA-8019</text:p>
          </table:table-cell>
          <table:table-cell table:style-name="Table83.A2" office:value-type="string">
            <text:p text:style-name="P23">POJO_8019_TestCase</text:p>
          </table:table-cell>
        </table:table-row>
        <table:table-row table:style-name="Table83.2">
          <table:table-cell table:style-name="Table83.A2" office:value-type="string">
            <text:p text:style-name="P24">JCI-TA-8020</text:p>
          </table:table-cell>
          <table:table-cell table:style-name="Table83.A2" office:value-type="string">
            <text:p text:style-name="P23">POJO_8020_TestCase</text:p>
          </table:table-cell>
        </table:table-row>
        <table:table-row table:style-name="Table83.2">
          <table:table-cell table:style-name="Table83.A2" office:value-type="string">
            <text:p text:style-name="P24">JCI-TA-8021</text:p>
          </table:table-cell>
          <table:table-cell table:style-name="Table83.A2" office:value-type="string">
            <text:p text:style-name="P23">POJO_8021_TestCase</text:p>
          </table:table-cell>
        </table:table-row>
        <table:table-row table:style-name="Table83.2">
          <table:table-cell table:style-name="Table83.A2" office:value-type="string">
            <text:p text:style-name="P24">JCI-TA-8022</text:p>
          </table:table-cell>
          <table:table-cell table:style-name="Table83.A2" office:value-type="string">
            <text:p text:style-name="P23">POJO_8022_TestCase</text:p>
          </table:table-cell>
        </table:table-row>
        <table:table-row table:style-name="Table83.2">
          <table:table-cell table:style-name="Table83.A2" office:value-type="string">
            <text:p text:style-name="P24">JCI-TA-8023</text:p>
          </table:table-cell>
          <table:table-cell table:style-name="Table83.A2" office:value-type="string">
            <text:p text:style-name="P23">POJO_8023_TestCase</text:p>
          </table:table-cell>
        </table:table-row>
        <table:table-row table:style-name="Table83.2">
          <table:table-cell table:style-name="Table83.A2" office:value-type="string">
            <text:p text:style-name="P24">JCI-TA-8024</text:p>
          </table:table-cell>
          <table:table-cell table:style-name="Table83.A2" office:value-type="string">
            <text:p text:style-name="P23">POJO_8024_TestCase</text:p>
          </table:table-cell>
        </table:table-row>
        <table:table-row table:style-name="Table83.2">
          <table:table-cell table:style-name="Table83.A2" office:value-type="string">
            <text:p text:style-name="P24">JCI-TA-8025</text:p>
          </table:table-cell>
          <table:table-cell table:style-name="Table83.A2" office:value-type="string">
            <text:p text:style-name="P23">POJO_8025_TestCase</text:p>
          </table:table-cell>
        </table:table-row>
        <table:table-row table:style-name="Table83.2">
          <table:table-cell table:style-name="Table83.A2" office:value-type="string">
            <text:p text:style-name="P24">JCI-TA-8026</text:p>
          </table:table-cell>
          <table:table-cell table:style-name="Table83.A2" office:value-type="string">
            <text:p text:style-name="P23">POJO_8026_TestCase</text:p>
          </table:table-cell>
        </table:table-row>
        <table:table-row table:style-name="Table83.2">
          <table:table-cell table:style-name="Table83.A2" office:value-type="string">
            <text:p text:style-name="P24">JCI-TA-8027</text:p>
          </table:table-cell>
          <table:table-cell table:style-name="Table83.A2" office:value-type="string">
            <text:p text:style-name="P23">POJO_8027_TestCase</text:p>
          </table:table-cell>
        </table:table-row>
        <table:table-row table:style-name="Table83.2">
          <table:table-cell table:style-name="Table83.A2" office:value-type="string">
            <text:p text:style-name="P24">JCI-TA-8028</text:p>
          </table:table-cell>
          <table:table-cell table:style-name="Table83.A2" office:value-type="string">
            <text:p text:style-name="P23">POJO_8028_TestCase</text:p>
          </table:table-cell>
        </table:table-row>
        <table:table-row table:style-name="Table83.2">
          <table:table-cell table:style-name="Table83.A2" office:value-type="string">
            <text:p text:style-name="P24">JCI-TA-8029</text:p>
          </table:table-cell>
          <table:table-cell table:style-name="Table83.A2" office:value-type="string">
            <text:p text:style-name="P23">POJO_8029_TestCase</text:p>
          </table:table-cell>
        </table:table-row>
        <table:table-row table:style-name="Table83.2">
          <table:table-cell table:style-name="Table83.A2" office:value-type="string">
            <text:p text:style-name="P24">JCI-TA-8030</text:p>
          </table:table-cell>
          <table:table-cell table:style-name="Table83.A2" office:value-type="string">
            <text:p text:style-name="P23">POJO_8030_TestCase</text:p>
          </table:table-cell>
        </table:table-row>
        <table:table-row table:style-name="Table83.2">
          <table:table-cell table:style-name="Table83.A2" office:value-type="string">
            <text:p text:style-name="P24">JCI-TA-8031</text:p>
          </table:table-cell>
          <table:table-cell table:style-name="Table83.A2" office:value-type="string">
            <text:p text:style-name="P23">POJO_8031_TestCase</text:p>
          </table:table-cell>
        </table:table-row>
        <table:table-row table:style-name="Table83.2">
          <table:table-cell table:style-name="Table83.A2" office:value-type="string">
            <text:p text:style-name="P24">JCI-TA-8032</text:p>
          </table:table-cell>
          <table:table-cell table:style-name="Table83.A2" office:value-type="string">
            <text:p text:style-name="P23">POJO_8032_TestCase</text:p>
          </table:table-cell>
        </table:table-row>
        <table:table-row table:style-name="Table83.2">
          <table:table-cell table:style-name="Table83.A2" office:value-type="string">
            <text:p text:style-name="P24">JCI-TA-8033</text:p>
          </table:table-cell>
          <table:table-cell table:style-name="Table83.A2" office:value-type="string">
            <text:p text:style-name="P23">POJO_8033_TestCase</text:p>
          </table:table-cell>
        </table:table-row>
        <table:table-row table:style-name="Table83.2">
          <table:table-cell table:style-name="Table83.A2" office:value-type="string">
            <text:p text:style-name="P24">JCI-TA-8034</text:p>
          </table:table-cell>
          <table:table-cell table:style-name="Table83.A2" office:value-type="string">
            <text:p text:style-name="P23">POJO_8034_TestCase</text:p>
          </table:table-cell>
        </table:table-row>
        <table:table-row table:style-name="Table83.2">
          <table:table-cell table:style-name="Table83.A2" office:value-type="string">
            <text:p text:style-name="P24">JCI-TA-8035</text:p>
          </table:table-cell>
          <table:table-cell table:style-name="Table83.A2" office:value-type="string">
            <text:p text:style-name="P23">POJO_8035_TestCase</text:p>
          </table:table-cell>
        </table:table-row>
        <table:table-row table:style-name="Table83.2">
          <table:table-cell table:style-name="Table83.A2" office:value-type="string">
            <text:p text:style-name="P24">JCI-TA-8036</text:p>
          </table:table-cell>
          <table:table-cell table:style-name="Table83.A2" office:value-type="string">
            <text:p text:style-name="P23">POJO_8036_TestCase</text:p>
          </table:table-cell>
        </table:table-row>
        <table:table-row table:style-name="Table83.2">
          <table:table-cell table:style-name="Table83.A2" office:value-type="string">
            <text:p text:style-name="P24">JCI-TA-8037</text:p>
          </table:table-cell>
          <table:table-cell table:style-name="Table83.A2" office:value-type="string">
            <text:p text:style-name="P23">POJO_8037_TestCase</text:p>
          </table:table-cell>
        </table:table-row>
      </table:table>
      <text:p text:style-name="P13"/>
      <text:p text:style-name="P13"/>
      <table:table table:name="Table94" table:style-name="Table94">
        <table:table-column table:style-name="Table94.A"/>
        <table:table-column table:style-name="Table94.B"/>
        <table:table-row table:style-name="Table94.1">
          <table:table-cell table:style-name="Table94.A1" office:value-type="string">
            <text:p text:style-name="P25">Test Assertion</text:p>
          </table:table-cell>
          <table:table-cell table:style-name="Table94.A1" office:value-type="string">
            <text:p text:style-name="P25">Test Cases</text:p>
          </table:table-cell>
        </table:table-row>
        <table:table-row table:style-name="Table94.2">
          <table:table-cell table:style-name="Table94.A2" office:value-type="string">
            <text:p text:style-name="P24">JCI-TA-9001</text:p>
          </table:table-cell>
          <table:table-cell table:style-name="Table94.A2" office:value-type="string">
            <text:p text:style-name="P22">POJO_9001_TestCase</text:p>
          </table:table-cell>
        </table:table-row>
        <table:table-row table:style-name="Table94.2">
          <table:table-cell table:style-name="Table94.A2" office:value-type="string">
            <text:p text:style-name="P24">JCI-TA-9002</text:p>
          </table:table-cell>
          <table:table-cell table:style-name="Table94.A2" office:value-type="string">
            <text:p text:style-name="P22">POJO_9002_TestCase</text:p>
          </table:table-cell>
        </table:table-row>
        <table:table-row table:style-name="Table94.2">
          <table:table-cell table:style-name="Table94.A2" office:value-type="string">
            <text:p text:style-name="P24">JCI-TA-9003</text:p>
          </table:table-cell>
          <table:table-cell table:style-name="Table94.A2" office:value-type="string">
            <text:p text:style-name="P22">POJO_9003_TestCase</text:p>
          </table:table-cell>
        </table:table-row>
        <table:table-row table:style-name="Table94.5">
          <table:table-cell table:style-name="Table94.A2" office:value-type="string">
            <text:p text:style-name="P24">JCI-TA-9004</text:p>
          </table:table-cell>
          <table:table-cell table:style-name="Table94.A2" office:value-type="string">
            <text:p text:style-name="P22">POJO_9004_TestCase</text:p>
          </table:table-cell>
        </table:table-row>
        <table:table-row table:style-name="Table94.2">
          <table:table-cell table:style-name="Table94.A2" office:value-type="string">
            <text:p text:style-name="P24">JCI-TA-9005</text:p>
          </table:table-cell>
          <table:table-cell table:style-name="Table94.A2" office:value-type="string">
            <text:p text:style-name="P22">untestable with current mandatory requirements</text:p>
          </table:table-cell>
        </table:table-row>
        <text:soft-page-break/>
        <table:table-row table:style-name="Table94.2">
          <table:table-cell table:style-name="Table94.A2" office:value-type="string">
            <text:p text:style-name="P24">JCI-TA-9006</text:p>
          </table:table-cell>
          <table:table-cell table:style-name="Table94.A2" office:value-type="string">
            <text:p text:style-name="P22">no obvious test available</text:p>
          </table:table-cell>
        </table:table-row>
      </table:table>
      <text:p text:style-name="P13"/>
      <text:p text:style-name="P13"/>
      <table:table table:name="Table112" table:style-name="Table112">
        <table:table-column table:style-name="Table112.A"/>
        <table:table-column table:style-name="Table112.B"/>
        <table:table-row table:style-name="Table112.1">
          <table:table-cell table:style-name="Table112.A1" office:value-type="string">
            <text:p text:style-name="P25">Test Assertion</text:p>
          </table:table-cell>
          <table:table-cell table:style-name="Table112.A1" office:value-type="string">
            <text:p text:style-name="P25">Test Cases</text:p>
          </table:table-cell>
        </table:table-row>
        <table:table-row table:style-name="Table112.2">
          <table:table-cell table:style-name="Table112.A2" office:value-type="string">
            <text:p text:style-name="P24">JCI-TA-10001</text:p>
          </table:table-cell>
          <table:table-cell table:style-name="Table112.A2" office:value-type="string">
            <text:p text:style-name="P22">POJO_10001_TestCase</text:p>
          </table:table-cell>
        </table:table-row>
        <table:table-row table:style-name="Table112.2">
          <table:table-cell table:style-name="Table112.A2" office:value-type="string">
            <text:p text:style-name="P24">JCI-TA-10002</text:p>
          </table:table-cell>
          <table:table-cell table:style-name="Table112.A2" office:value-type="string">
            <text:p text:style-name="P22">POJO_10002_TestCase</text:p>
          </table:table-cell>
        </table:table-row>
        <table:table-row table:style-name="Table112.2">
          <table:table-cell table:style-name="Table112.A2" office:value-type="string">
            <text:p text:style-name="P24">JCI-TA-10003</text:p>
          </table:table-cell>
          <table:table-cell table:style-name="Table112.A2" office:value-type="string">
            <text:p text:style-name="P22">POJO_10003_TestCase</text:p>
          </table:table-cell>
        </table:table-row>
        <table:table-row table:style-name="Table112.5">
          <table:table-cell table:style-name="Table112.A2" office:value-type="string">
            <text:p text:style-name="P24">JCI-TA-10004</text:p>
          </table:table-cell>
          <table:table-cell table:style-name="Table112.A2" office:value-type="string">
            <text:p text:style-name="P22">POJO_10004_TestCase</text:p>
          </table:table-cell>
        </table:table-row>
        <table:table-row table:style-name="Table112.5">
          <table:table-cell table:style-name="Table112.A2" office:value-type="string">
            <text:p text:style-name="P24">JCI-TA-10005</text:p>
          </table:table-cell>
          <table:table-cell table:style-name="Table112.A2" office:value-type="string">
            <text:p text:style-name="P22">POJO_10005_TestCase</text:p>
          </table:table-cell>
        </table:table-row>
        <table:table-row table:style-name="Table112.5">
          <table:table-cell table:style-name="Table112.A2" office:value-type="string">
            <text:p text:style-name="P24">JCI-TA-10006</text:p>
          </table:table-cell>
          <table:table-cell table:style-name="Table112.A2" office:value-type="string">
            <text:p text:style-name="P22">POJO_10006_TestCase</text:p>
          </table:table-cell>
        </table:table-row>
        <table:table-row table:style-name="Table112.5">
          <table:table-cell table:style-name="Table112.A2" office:value-type="string">
            <text:p text:style-name="P24">JCI-TA-10007</text:p>
          </table:table-cell>
          <table:table-cell table:style-name="Table112.A2" office:value-type="string">
            <text:p text:style-name="P22">POJO_10007_TestCase</text:p>
          </table:table-cell>
        </table:table-row>
        <table:table-row table:style-name="Table112.5">
          <table:table-cell table:style-name="Table112.A2" office:value-type="string">
            <text:p text:style-name="P24">JCI-TA-10008</text:p>
          </table:table-cell>
          <table:table-cell table:style-name="Table112.A2" office:value-type="string">
            <text:p text:style-name="P22">POJO_10008_TestCase</text:p>
          </table:table-cell>
        </table:table-row>
        <table:table-row table:style-name="Table112.5">
          <table:table-cell table:style-name="Table112.A2" office:value-type="string">
            <text:p text:style-name="P24">JCI-TA-10009</text:p>
          </table:table-cell>
          <table:table-cell table:style-name="Table112.A2" office:value-type="string">
            <text:p text:style-name="P22">POJO_10009_TestCase</text:p>
          </table:table-cell>
        </table:table-row>
      </table:table>
      <text:p text:style-name="Default_20_Text"/>
      <text:h text:style-name="Heading_20_1" text:outline-level="1"><text:bookmark text:name="__RefHeading__71674_1817327003"/>Catalog of Test Artifacts<text:bookmark-end text:name="__RefHeading__71674_1817327003"/></text:h>
      <text:p text:style-name="Default_20_Text"/>
      <text:h text:style-name="Heading_20_2" text:outline-level="2"><text:bookmark text:name="__RefHeading__71678_1817327003"/>Java Interfaces<text:bookmark-end text:name="__RefHeading__71678_1817327003"/></text:h>
      <text:p text:style-name="Default_20_Text"/>
      <table:table table:name="Table86" table:style-name="Table86">
        <table:table-column table:style-name="Table86.A"/>
        <table:table-column table:style-name="Table86.B"/>
        <table:table-row>
          <table:table-cell table:style-name="Table86.A1" office:value-type="string">
            <text:p text:style-name="P27">Name</text:p>
          </table:table-cell>
          <table:table-cell table:style-name="Table86.B1" office:value-type="string">
            <text:p text:style-name="P27">Description</text:p>
          </table:table-cell>
        </table:table-row>
        <table:table-row>
          <table:table-cell table:style-name="Table86.A2" office:value-type="string">
            <text:p text:style-name="P26">MultipleService.java</text:p>
          </table:table-cell>
          <table:table-cell table:style-name="Table86.B2" office:value-type="string">
            <text:p text:style-name="P26">Service interface for checking multiple service invocations of a stateless Java implementation</text:p>
          </table:table-cell>
        </table:table-row>
        <table:table-row>
          <table:table-cell table:style-name="Table86.A2" office:value-type="string">
            <text:p text:style-name="P26">Service1.java</text:p>
          </table:table-cell>
          <table:table-cell table:style-name="Table86.B2" office:value-type="string">
            <text:p text:style-name="P26">Service1 interface</text:p>
          </table:table-cell>
        </table:table-row>
        <table:table-row>
          <table:table-cell table:style-name="Table86.A2" office:value-type="string">
            <text:p text:style-name="P26"><text:span text:style-name="T17">Service1NoRemotable</text:span><text:span text:style-name="T17">.java</text:span></text:p>
          </table:table-cell>
          <table:table-cell table:style-name="Table86.B2" office:value-type="string">
            <text:p text:style-name="P26">Service1 interface without a @Remotable annotation</text:p>
          </table:table-cell>
        </table:table-row>
        <table:table-row>
          <table:table-cell table:style-name="Table86.A2" office:value-type="string">
            <text:p text:style-name="P26"><text:span text:style-name="T17">Service1Super</text:span><text:span text:style-name="T17">set.java</text:span></text:p>
          </table:table-cell>
          <table:table-cell table:style-name="Table86.B2" office:value-type="string">
            <text:p text:style-name="P26">Interface with 2 operations</text:p>
            <text:p text:style-name="P26">- each with String as input and String response</text:p>
          </table:table-cell>
        </table:table-row>
        <table:table-row>
          <table:table-cell table:style-name="Table86.A2" office:value-type="string">
            <text:p text:style-name="P26">ServiceComplex1.java</text:p>
          </table:table-cell>
          <table:table-cell table:style-name="Table86.B2" office:value-type="string">
            <text:p text:style-name="P26">Interface with 2 operations</text:p>
            <text:p text:style-name="P26">- 1 with Java class as input and String response</text:p>
            <text:p text:style-name="P26">- 1 with void input and String response</text:p>
          </table:table-cell>
        </table:table-row>
      </table:table>
      <text:h text:style-name="Heading_20_2" text:outline-level="2"><text:bookmark text:name="__RefHeading__71680_1817327003"/>Java Implementation Classes<text:bookmark-end text:name="__RefHeading__71680_1817327003"/></text:h>
      <text:p text:style-name="Default_20_Text"/>
      <table:table table:name="Table85" table:style-name="Table85">
        <table:table-column table:style-name="Table85.A"/>
        <table:table-column table:style-name="Table85.B"/>
        <table:table-row>
          <table:table-cell table:style-name="Table85.A1" office:value-type="string">
            <text:p text:style-name="P27">Name</text:p>
          </table:table-cell>
          <table:table-cell table:style-name="Table85.B1" office:value-type="string">
            <text:p text:style-name="P27">Description</text:p>
          </table:table-cell>
        </table:table-row>
        <table:table-row>
          <table:table-cell table:style-name="Table85.A2" office:value-type="string">
            <text:p text:style-name="P26">All classes in the org.oasisopen.sca.test package unless noted</text:p>
          </table:table-cell>
          <table:table-cell table:style-name="Table85.B2" office:value-type="string">
            <text:p text:style-name="P26"/>
          </table:table-cell>
        </table:table-row>
        <table:table-row>
          <table:table-cell table:style-name="Table85.A2" office:value-type="string">
            <text:p text:style-name="P13">incompleteOperationsImpl.java</text:p>
            <text:p text:style-name="P26">&lt;POJO_2003&gt;</text:p>
          </table:table-cell>
          <table:table-cell table:style-name="Table85.B2" office:value-type="string">
            <text:p text:style-name="P26">1 service with Service1Superset. interface</text:p>
            <text:p text:style-name="P26">- operation2 is not implemented</text:p>
          </table:table-cell>
        </table:table-row>
        <table:table-row>
          <table:table-cell table:style-name="Table85.A2" office:value-type="string">
            <text:p text:style-name="P13"><text:span text:style-name="T17">m</text:span><text:span text:style-name="T17">ultipleServiceClientImpl.</text:span><text:span text:style-name="T17">java</text:span></text:p>
          </table:table-cell>
          <table:table-cell table:style-name="Table85.B2" office:value-type="string">
            <text:p text:style-name="P26">1 service with Service1 interface</text:p>
            <text:p text:style-name="P26"><text:span text:style-name="T17">1 reference with ParallelService</text:span><text:span text:style-name="T17"> interface</text:span></text:p>
          </table:table-cell>
        </table:table-row>
        <table:table-row>
          <table:table-cell table:style-name="Table85.A2" office:value-type="string">
            <text:p text:style-name="P13">multipleServiceImpl.java</text:p>
          </table:table-cell>
          <table:table-cell table:style-name="Table85.B2" office:value-type="string">
            <text:p text:style-name="P26">1 service with MultipleService interface</text:p>
          </table:table-cell>
        </table:table-row>
        <table:table-row>
          <table:table-cell table:style-name="Table85.A2" office:value-type="string">
            <text:p text:style-name="P13">plainClassImpl.java</text:p>
          </table:table-cell>
          <table:table-cell table:style-name="Table85.B2" office:value-type="string">
            <text:p text:style-name="P26">1 service with interface defined by the class itself</text:p>
          </table:table-cell>
        </table:table-row>
        <table:table-row>
          <table:table-cell table:style-name="Table85.A2" office:value-type="string">
            <text:p text:style-name="P13"><text:span text:style-name="T17">service1AnnotatedConstructorImpl</text:span><text:span text:style-name="T17">.java</text:span></text:p>
          </table:table-cell>
          <table:table-cell table:style-name="Table85.B2" office:value-type="string">
            <text:p text:style-name="P26">1 service with Service1 interface</text:p>
            <text:p text:style-name="P28">one constructor annotated with @Constructor</text:p>
          </table:table-cell>
        </table:table-row>
        <table:table-row>
          <table:table-cell table:style-name="Table85.A2" office:value-type="string">
            <text:p text:style-name="P13">service1AnnotatedParameterConstructorImpl.java</text:p>
          </table:table-cell>
          <table:table-cell table:style-name="Table85.B2" office:value-type="string">
            <text:p text:style-name="P26">1 service with Service1 interface</text:p>
            <text:p text:style-name="P28">one constructor annotated with @Constructor and all parameters annotated with either @Property or @Reference</text:p>
          </table:table-cell>
        </table:table-row>
        <table:table-row>
          <table:table-cell table:style-name="Table85.A2" office:value-type="string">
            <text:p text:style-name="P13"><text:span text:style-name="T17">service1ClassLoaderCheckImpl</text:span><text:span text:style-name="T17">.java</text:span></text:p>
          </table:table-cell>
          <table:table-cell table:style-name="Table85.B2" office:value-type="string">
            <text:p text:style-name="P26">1 service with Service1 interface</text:p>
            <text:p text:style-name="P28">Performs a check on the ThreadContextClassLoader used to invoke a service operation</text:p>
          </table:table-cell>
        </table:table-row>
        <text:soft-page-break/>
        <table:table-row>
          <table:table-cell table:style-name="Table85.A2" office:value-type="string">
            <text:p text:style-name="P26">service1ComplexClientImpl.java</text:p>
            <text:p text:style-name="P26">&lt;POJO_10008&gt;</text:p>
          </table:table-cell>
          <table:table-cell table:style-name="Table85.B2" office:value-type="string">
            <text:p text:style-name="P26">1 service with Service1 interface</text:p>
            <text:p text:style-name="P26">1 reference with ServiceComplex1 interface</text:p>
          </table:table-cell>
        </table:table-row>
        <table:table-row>
          <table:table-cell table:style-name="Table85.A2" office:value-type="string">
            <text:p text:style-name="P26">x.service1ComplexClientImpl.java</text:p>
            <text:p text:style-name="P26">&lt;POJO_ContributionE&gt;</text:p>
          </table:table-cell>
          <table:table-cell table:style-name="Table85.B2" office:value-type="string">
            <text:p text:style-name="P26">1 service with Service1 interface</text:p>
            <text:p text:style-name="P26">1 reference with ServiceComplex1 interface</text:p>
          </table:table-cell>
        </table:table-row>
        <table:table-row>
          <table:table-cell table:style-name="Table85.A2" office:value-type="string">
            <text:p text:style-name="P26">x.serviceComplex1Impl</text:p>
            <text:p text:style-name="P26">&lt;POJO_ContributionE&gt;</text:p>
          </table:table-cell>
          <table:table-cell table:style-name="Table85.B2" office:value-type="string">
            <text:p text:style-name="P26">1 service with ServiceComplex1 interface</text:p>
            <text:p text:style-name="P26">- operation1 checks the classloaders of the class, the interface class and the complex Java class</text:p>
            <text:p text:style-name="P26">- operation2 returns the hashCode of the classloader of the class</text:p>
          </table:table-cell>
        </table:table-row>
        <table:table-row>
          <table:table-cell table:style-name="Table85.A2" office:value-type="string">
            <text:p text:style-name="P26">service1CompositeImpl.java</text:p>
          </table:table-cell>
          <table:table-cell table:style-name="Table85.B2" office:value-type="string">
            <text:p text:style-name="P26">1 service with Service1 interface</text:p>
            <text:p text:style-name="P28">The implementation is COMPOSITE scope</text:p>
            <text:p text:style-name="P28">- it holds state information from one invocation of Service1.operation1 to the next invocation</text:p>
            <text:p text:style-name="P28">- the input String from one invocation is returned in the result of the next invocation</text:p>
          </table:table-cell>
        </table:table-row>
        <table:table-row>
          <table:table-cell table:style-name="Table85.A2" office:value-type="string">
            <text:p text:style-name="P26">x.service1ContributionImpl.java</text:p>
            <text:p text:style-name="P26">&lt;POJO_ContributionD&gt;</text:p>
          </table:table-cell>
          <table:table-cell table:style-name="Table85.B2" office:value-type="string">
            <text:p text:style-name="P26">1 service with Service1 interface</text:p>
            <text:p text:style-name="P26">- operation1 responds with a string ending in the contribution name</text:p>
          </table:table-cell>
        </table:table-row>
        <table:table-row>
          <table:table-cell table:style-name="Table85.A2" office:value-type="string">
            <text:p text:style-name="P26">service1ContributionImpl.java</text:p>
            <text:p text:style-name="P26">&lt;POJO_ContributionC&gt;</text:p>
          </table:table-cell>
          <table:table-cell table:style-name="Table85.B2" office:value-type="string">
            <text:p text:style-name="P26">1 service with Service1 interface</text:p>
            <text:p text:style-name="P26">- operation1 responds with a string ending in the contribution name</text:p>
          </table:table-cell>
        </table:table-row>
        <table:table-row>
          <table:table-cell table:style-name="Table85.A2" office:value-type="string">
            <text:p text:style-name="P26">service1ContributionImpl.java</text:p>
            <text:p text:style-name="P26">&lt;POJO_ContributionB&gt;</text:p>
          </table:table-cell>
          <table:table-cell table:style-name="Table85.B2" office:value-type="string">
            <text:p text:style-name="P26">1 service with Service1 interface</text:p>
            <text:p text:style-name="P26">- operation1 responds with a string ending in the contribution name</text:p>
          </table:table-cell>
        </table:table-row>
        <table:table-row>
          <table:table-cell table:style-name="Table85.A2" office:value-type="string">
            <text:p text:style-name="P26">service1ContributionImpl.java</text:p>
            <text:p text:style-name="P26">&lt;POJO_9004&gt;</text:p>
          </table:table-cell>
          <table:table-cell table:style-name="Table85.B2" office:value-type="string">
            <text:p text:style-name="P26">1 service with Service1 interface</text:p>
            <text:p text:style-name="P26">- operation1 responds with a string ending in the <text:s/>name = "ContributionA"</text:p>
          </table:table-cell>
        </table:table-row>
        <table:table-row>
          <table:table-cell table:style-name="Table85.A2" office:value-type="string">
            <text:p text:style-name="P26">service1CoordinatorImpl.java</text:p>
          </table:table-cell>
          <table:table-cell table:style-name="Table85.B2" office:value-type="string">
            <text:p text:style-name="P26">1 service with Service1 interface</text:p>
            <text:p text:style-name="P26">1 reference (1..n) with Service1 interface</text:p>
            <text:p text:style-name="P26">all configured wires get called when service1 operation1 is invoked</text:p>
            <text:p text:style-name="P26">This implementation acts as a coordinator between each of the invocations</text:p>
            <text:p text:style-name="P26">- it sends different data as input to each reference invocation</text:p>
            <text:p text:style-name="P26">- it records all the output data from all the invocations</text:p>
          </table:table-cell>
        </table:table-row>
        <table:table-row>
          <table:table-cell table:style-name="Table85.A2" office:value-type="string">
            <text:p text:style-name="P26">x.service1Impl.java</text:p>
            <text:p text:style-name="P26">&lt;POJO_9003&gt;</text:p>
            <text:p text:style-name="P26">&lt;POJO_General&gt;</text:p>
          </table:table-cell>
          <table:table-cell table:style-name="Table85.B2" office:value-type="string">
            <text:p text:style-name="P26">1 service with Service1 interface</text:p>
          </table:table-cell>
        </table:table-row>
        <table:table-row>
          <table:table-cell table:style-name="Table85.A2" office:value-type="string">
            <text:p text:style-name="P26">service1Impl.java</text:p>
          </table:table-cell>
          <table:table-cell table:style-name="Table85.B2" office:value-type="string">
            <text:p text:style-name="P26">1 service with Service1 interface</text:p>
          </table:table-cell>
        </table:table-row>
        <text:soft-page-break/>
        <table:table-row>
          <table:table-cell table:style-name="Table85.A2" office:value-type="string">
            <text:p text:style-name="P26">service1Impl3.java</text:p>
          </table:table-cell>
          <table:table-cell table:style-name="Table85.B2" office:value-type="string">
            <text:p text:style-name="P26">1 service with Service1 interface</text:p>
            <text:p text:style-name="P26">1 reference (1..n) with Service1 interface</text:p>
            <text:p text:style-name="P26">all configured wires get called when service1 operation1 is invoked</text:p>
          </table:table-cell>
        </table:table-row>
        <table:table-row>
          <table:table-cell table:style-name="Table85.A2" office:value-type="string">
            <text:p text:style-name="P26">service1Imp6l.java</text:p>
          </table:table-cell>
          <table:table-cell table:style-name="Table85.B2" office:value-type="string">
            <text:p text:style-name="P26">1 service with Service1 interface</text:p>
            <text:p text:style-name="P26">1 reference (0..1) with Service1 interface</text:p>
            <text:p text:style-name="P26">configured wire gets called when service1 operation1 is invoked, if present</text:p>
            <text:p text:style-name="P26">otherwise, this implementation reports its absence</text:p>
          </table:table-cell>
        </table:table-row>
        <table:table-row>
          <table:table-cell table:style-name="Table85.A2" office:value-type="string">
            <text:p text:style-name="P26">service1DupPropertySettersImpl.java</text:p>
            <text:p text:style-name="P26">&lt;POJO_8013&gt;</text:p>
          </table:table-cell>
          <table:table-cell table:style-name="Table85.B2" office:value-type="string">
            <text:p text:style-name="P26">1 service with Service1 interface</text:p>
            <text:p text:style-name="P28">has a 2 setter methods annotated with @Property and the Javabeans names of these two methods is the same</text:p>
          </table:table-cell>
        </table:table-row>
        <table:table-row>
          <table:table-cell table:style-name="Table85.A2" office:value-type="string">
            <text:p text:style-name="P26">service1DupReferenceSettersImpl.java</text:p>
            <text:p text:style-name="P26">&lt;POJO_8014&gt;</text:p>
          </table:table-cell>
          <table:table-cell table:style-name="Table85.B2" office:value-type="string">
            <text:p text:style-name="P26">1 service with Service1 interface</text:p>
            <text:p text:style-name="P28">has a 2 setter methods annotated with @Reference and the Javabeans names of these two methods is the same</text:p>
          </table:table-cell>
        </table:table-row>
        <table:table-row>
          <table:table-cell table:style-name="Table85.A2" office:value-type="string">
            <text:p text:style-name="P26">Service1JWSSOAPBindingImpl.java</text:p>
          </table:table-cell>
          <table:table-cell table:style-name="Table85.B2" office:value-type="string">
            <text:p text:style-name="P26">1 service with Service1 interface</text:p>
            <text:p text:style-name="P26">class is annotated with @SOAPBinding</text:p>
          </table:table-cell>
        </table:table-row>
        <table:table-row>
          <table:table-cell table:style-name="Table85.A2" office:value-type="string">
            <text:p text:style-name="P26">Service1JWSWebParamImpl.java</text:p>
          </table:table-cell>
          <table:table-cell table:style-name="Table85.B2" office:value-type="string">
            <text:p text:style-name="P26">1 service with Service1 interface</text:p>
            <text:p text:style-name="P26">method is annotated with @WebParam</text:p>
          </table:table-cell>
        </table:table-row>
        <table:table-row>
          <table:table-cell table:style-name="Table85.A2" office:value-type="string">
            <text:p text:style-name="P26">Service1JWSWebResultImpl.java</text:p>
          </table:table-cell>
          <table:table-cell table:style-name="Table85.B2" office:value-type="string">
            <text:p text:style-name="P26">1 service with Service1 interface</text:p>
            <text:p text:style-name="P26"><text:span text:style-name="T17">class is annotated with @</text:span><text:span text:style-name="T17">WebResult</text:span></text:p>
          </table:table-cell>
        </table:table-row>
        <table:table-row>
          <table:table-cell table:style-name="Table85.A2" office:value-type="string">
            <text:p text:style-name="P26">Service1JWSWebServiceEPImpl.java</text:p>
          </table:table-cell>
          <table:table-cell table:style-name="Table85.B2" office:value-type="string">
            <text:p text:style-name="P26">1 service with Service1 interface</text:p>
            <text:p text:style-name="P26"><text:span text:style-name="T17">class is annotated with @</text:span><text:span text:style-name="T17">WebService with the EndpointInterface attrribute set</text:span></text:p>
          </table:table-cell>
        </table:table-row>
        <table:table-row>
          <table:table-cell table:style-name="Table85.A2" office:value-type="string">
            <text:p text:style-name="P26">Service1JWSWebServiceImpl.java</text:p>
          </table:table-cell>
          <table:table-cell table:style-name="Table85.B2" office:value-type="string">
            <text:p text:style-name="P26">1 service with Service1 interface</text:p>
            <text:p text:style-name="P26"><text:span text:style-name="T17">class is annotated with @</text:span><text:span text:style-name="T17">WebService</text:span></text:p>
          </table:table-cell>
        </table:table-row>
        <table:table-row>
          <table:table-cell table:style-name="Table85.A2" office:value-type="string">
            <text:p text:style-name="P26">Service1JWSWebServiceProviderImpl.java</text:p>
          </table:table-cell>
          <table:table-cell table:style-name="Table85.B2" office:value-type="string">
            <text:p text:style-name="P26">1 service with Service1 interface</text:p>
            <text:p text:style-name="P26"><text:span text:style-name="T17">class is annotated with @</text:span><text:span text:style-name="T17">WebServiceProvider</text:span></text:p>
          </table:table-cell>
        </table:table-row>
        <table:table-row>
          <table:table-cell table:style-name="Table85.A2" office:value-type="string">
            <text:p text:style-name="P26"><text:span text:style-name="T17">Service1JWSWebServiceProviderWSDLImpl</text:span><text:span text:style-name="T17">.java</text:span></text:p>
          </table:table-cell>
          <table:table-cell table:style-name="Table85.B2" office:value-type="string">
            <text:p text:style-name="P26">1 service with Service1 interface</text:p>
            <text:p text:style-name="P26"><text:span text:style-name="T17">class is annotated with @</text:span><text:span text:style-name="T17">WebServiceProvider</text:span><text:span text:style-name="T17"> with the wsdlLocation attrribute set</text:span></text:p>
          </table:table-cell>
        </table:table-row>
        <table:table-row>
          <table:table-cell table:style-name="Table85.A2" office:value-type="string">
            <text:p text:style-name="P26"><text:span text:style-name="T17">Service1JWSWebServiceWSDLImpl</text:span><text:span text:style-name="T17">.java</text:span></text:p>
          </table:table-cell>
          <table:table-cell table:style-name="Table85.B2" office:value-type="string">
            <text:p text:style-name="P26">1 service with Service1 interface</text:p>
            <text:p text:style-name="P26"><text:span text:style-name="T17">class is annotated with @</text:span><text:span text:style-name="T17">WebService</text:span><text:span text:style-name="T17"> with the wsdlLocation attrribute set</text:span></text:p>
          </table:table-cell>
        </table:table-row>
        <table:table-row>
          <table:table-cell table:style-name="Table85.A2" office:value-type="string">
            <text:p text:style-name="P26">Service1MultipleAnnotatedConstructors.java</text:p>
            <text:p text:style-name="P26">&lt;POJO_5007&gt;</text:p>
          </table:table-cell>
          <table:table-cell table:style-name="Table85.B2" office:value-type="string">
            <text:p text:style-name="P26">1 service with Service1 interface</text:p>
            <text:p text:style-name="P28">multiple constructors annotated with @Constructor and all parameters annotated with either @Property or @Reference</text:p>
          </table:table-cell>
        </table:table-row>
        <table:table-row>
          <table:table-cell table:style-name="Table85.A2" office:value-type="string">
            <text:p text:style-name="P26">service1MultipleConstructorAnnotations.java</text:p>
            <text:p text:style-name="P26">&lt;POJO_5006&gt;</text:p>
          </table:table-cell>
          <table:table-cell table:style-name="Table85.B2" office:value-type="string">
            <text:p text:style-name="P26">1 service with Service1 interface</text:p>
            <text:p text:style-name="P28">multiple constructors annotated with @Constructor</text:p>
          </table:table-cell>
        </table:table-row>
        <text:soft-page-break/>
        <table:table-row>
          <table:table-cell table:style-name="Table85.A2" office:value-type="string">
            <text:p text:style-name="P26">service1NoArgConstructorImpl.java</text:p>
          </table:table-cell>
          <table:table-cell table:style-name="Table85.B2" office:value-type="string">
            <text:p text:style-name="P26">1 service with Service1 interface</text:p>
            <text:p text:style-name="P28">has a no argument constructor</text:p>
          </table:table-cell>
        </table:table-row>
        <table:table-row>
          <table:table-cell table:style-name="Table85.A2" office:value-type="string">
            <text:p text:style-name="P26">Service1NoRemotableImpl.java</text:p>
          </table:table-cell>
          <table:table-cell table:style-name="Table85.B2" office:value-type="string">
            <text:p text:style-name="P26">1 service with Service1 interface</text:p>
            <text:p text:style-name="P28">class is annotated with @Remotable</text:p>
          </table:table-cell>
        </table:table-row>
        <table:table-row>
          <table:table-cell table:style-name="Table85.A2" office:value-type="string">
            <text:p text:style-name="P26">Service1NoRemotableRefImpl.java</text:p>
          </table:table-cell>
          <table:table-cell table:style-name="Table85.B2" office:value-type="string">
            <text:p text:style-name="P26">1 service with Service1 interface</text:p>
            <text:p text:style-name="P26">1 reference with Service1NoRemotable interface</text:p>
            <text:p text:style-name="P26">reference setter is annotated with @Remotable</text:p>
          </table:table-cell>
        </table:table-row>
        <table:table-row>
          <table:table-cell table:style-name="Table85.A2" office:value-type="string">
            <text:p text:style-name="P26">service1NoServiceAnnotationImpl.java</text:p>
          </table:table-cell>
          <table:table-cell table:style-name="Table85.B2" office:value-type="string">
            <text:p text:style-name="P26">1 service with Service1 interface</text:p>
            <text:p text:style-name="P28">no @Service annotation implements a @Remotable interface</text:p>
          </table:table-cell>
        </table:table-row>
        <table:table-row>
          <table:table-cell table:style-name="Table85.A2" office:value-type="string">
            <text:p text:style-name="P26">service1NoValidConstructor.java</text:p>
            <text:p text:style-name="P26">&lt;POJO_5005&gt;</text:p>
          </table:table-cell>
          <table:table-cell table:style-name="Table85.B2" office:value-type="string">
            <text:p text:style-name="P26">1 service with Service1 interface</text:p>
            <text:p text:style-name="P28">only constructor is not invokable by SCA</text:p>
          </table:table-cell>
        </table:table-row>
        <table:table-row>
          <table:table-cell table:style-name="Table85.A2" office:value-type="string">
            <text:p text:style-name="P26">service1PrivateConstructor.java</text:p>
            <text:p text:style-name="P26"><text:span text:style-name="T17">&lt;POJO_</text:span><text:span text:style-name="T17">5001&gt;</text:span></text:p>
          </table:table-cell>
          <table:table-cell table:style-name="Table85.B2" office:value-type="string">
            <text:p text:style-name="P26">1 service with Service1 interface</text:p>
            <text:p text:style-name="P28">only constructor is private</text:p>
          </table:table-cell>
        </table:table-row>
        <table:table-row>
          <table:table-cell table:style-name="Table85.A2" office:value-type="string">
            <text:p text:style-name="P26">service1PropertySetterImpl.java</text:p>
          </table:table-cell>
          <table:table-cell table:style-name="Table85.B2" office:value-type="string">
            <text:p text:style-name="P26">1 service with Service1 interface</text:p>
            <text:p text:style-name="P28">setter is annotated with @Property</text:p>
          </table:table-cell>
        </table:table-row>
        <table:table-row>
          <table:table-cell table:style-name="Table85.A2" office:value-type="string">
            <text:p text:style-name="P26">Service1ReferenceConstructorImpl.java</text:p>
          </table:table-cell>
          <table:table-cell table:style-name="Table85.B2" office:value-type="string">
            <text:p text:style-name="P26">1 service with Service1 interface</text:p>
            <text:p text:style-name="P26">1 reference with Service1 interface</text:p>
            <text:p text:style-name="P28">constructor parameter annotated with @Reference</text:p>
          </table:table-cell>
        </table:table-row>
        <table:table-row>
          <table:table-cell table:style-name="Table85.A2" office:value-type="string">
            <text:p text:style-name="P26">Service1ReferencePolicySetsImpl.java</text:p>
          </table:table-cell>
          <table:table-cell table:style-name="Table85.B2" office:value-type="string">
            <text:p text:style-name="P26">1 service with Service1 interface</text:p>
            <text:p text:style-name="P26">1 reference with Service1 interface</text:p>
            <text:p text:style-name="P28">reference is annotated with @PolicySets</text:p>
          </table:table-cell>
        </table:table-row>
        <table:table-row>
          <table:table-cell table:style-name="Table85.A2" office:value-type="string">
            <text:p text:style-name="P26">Service1ReferenceSetterImpl.java</text:p>
          </table:table-cell>
          <table:table-cell table:style-name="Table85.B2" office:value-type="string">
            <text:p text:style-name="P26">1 service with Service1 interface</text:p>
            <text:p text:style-name="P26">1 reference with Service1 interface</text:p>
            <text:p text:style-name="P28">reference is set by a setter method</text:p>
          </table:table-cell>
        </table:table-row>
        <table:table-row>
          <table:table-cell table:style-name="Table85.A2" office:value-type="string">
            <text:p text:style-name="P26">Service1RefWithNameImpl..java</text:p>
          </table:table-cell>
          <table:table-cell table:style-name="Table85.B2" office:value-type="string">
            <text:p text:style-name="P26">1 service with Service1 interface</text:p>
            <text:p text:style-name="P26">1 reference with Service1 interface</text:p>
            <text:p text:style-name="P28">@Reference has name value</text:p>
          </table:table-cell>
        </table:table-row>
        <table:table-row>
          <table:table-cell table:style-name="Table85.A2" office:value-type="string">
            <text:p text:style-name="P26">Service1ServicePolicySetsImpl.java</text:p>
          </table:table-cell>
          <table:table-cell table:style-name="Table85.B2" office:value-type="string">
            <text:p text:style-name="P26">1 service with Service1 interface</text:p>
            <text:p text:style-name="P28">class is annotated with @PolicySets</text:p>
          </table:table-cell>
        </table:table-row>
        <table:table-row>
          <table:table-cell table:style-name="Table85.A2" office:value-type="string">
            <text:p text:style-name="P26">service1SupersetImpl.java</text:p>
          </table:table-cell>
          <table:table-cell table:style-name="Table85.B2" office:value-type="string">
            <text:p text:style-name="P26">1 service with Service1Superset interface</text:p>
          </table:table-cell>
        </table:table-row>
        <table:table-row>
          <table:table-cell table:style-name="Table85.A2" office:value-type="string">
            <text:p text:style-name="P26">Service1UnannotatedManyPropertySetterImpl.java</text:p>
          </table:table-cell>
          <table:table-cell table:style-name="Table85.B2" office:value-type="string">
            <text:p text:style-name="P26">1 service with Service1 interface</text:p>
            <text:p text:style-name="P26"><text:span text:style-name="T17">No @Service, @Property or @Reference annotations but a setter with a collection type that <text:s/>that do</text:span><text:span text:style-name="T17">es not have a @Remotable </text:span><text:span text:style-name="T17">annotation</text:span></text:p>
          </table:table-cell>
        </table:table-row>
        <table:table-row>
          <table:table-cell table:style-name="Table85.A2" office:value-type="string">
            <text:p text:style-name="P26">Service1UnannotatedMultiRefCollSetterImpl.java</text:p>
          </table:table-cell>
          <table:table-cell table:style-name="Table85.B2" office:value-type="string">
            <text:p text:style-name="P26">1 service with Service1 interface</text:p>
            <text:p text:style-name="P26">1 reference (1..n) with Service1 interface</text:p>
            <text:p text:style-name="P28">No @Service, @Property or @Reference annotations but a setter with a collection type that has a @Remotable annotation</text:p>
          </table:table-cell>
        </table:table-row>
        <table:table-row>
          <table:table-cell table:style-name="Table85.A2" office:value-type="string">
            <text:p text:style-name="P26">Service1UnannotatedMultiRefSetterImpl.java</text:p>
          </table:table-cell>
          <table:table-cell table:style-name="Table85.B2" office:value-type="string">
            <text:p text:style-name="P26">1 service with Service1 interface</text:p>
            <text:p text:style-name="P26">1 reference (1..n) with Service1 interface</text:p>
            <text:p text:style-name="P28">No @Service, @Property or @Reference annotations but a setter with an array type that has a @Remotable annotation</text:p>
          </table:table-cell>
        </table:table-row>
        <text:soft-page-break/>
        <table:table-row>
          <table:table-cell table:style-name="Table85.A2" office:value-type="string">
            <text:p text:style-name="P26">service1UnannotatedPropertySetterImpl.java</text:p>
          </table:table-cell>
          <table:table-cell table:style-name="Table85.B2" office:value-type="string">
            <text:p text:style-name="P26">1 service with Service1 interface</text:p>
            <text:p text:style-name="P28">No @Service, @Property or @Reference annotations but a setter with a type that <text:s/>that does not have a @Remotable annotation</text:p>
          </table:table-cell>
        </table:table-row>
        <table:table-row>
          <table:table-cell table:style-name="Table85.A2" office:value-type="string">
            <text:p text:style-name="P26">service1UnannotatedRefSetterImpl.java</text:p>
          </table:table-cell>
          <table:table-cell table:style-name="Table85.B2" office:value-type="string">
            <text:p text:style-name="P26">1 service with Service1 interface</text:p>
            <text:p text:style-name="P26">1 reference with Service1 interface</text:p>
            <text:p text:style-name="P28">No @Service, @Property or @Reference annotations but a setter with a type that has a @Remotable annotation</text:p>
          </table:table-cell>
        </table:table-row>
        <table:table-row>
          <table:table-cell table:style-name="Table85.A2" office:value-type="string">
            <text:p text:style-name="P26">Service1UnannotatedWithPolicySetsImpl.java</text:p>
          </table:table-cell>
          <table:table-cell table:style-name="Table85.B2" office:value-type="string">
            <text:p text:style-name="P26">1 service with Service1 interface</text:p>
            <text:p text:style-name="P26">1 reference with Service1 interface</text:p>
            <text:p text:style-name="P26"><text:span text:style-name="T17">No @Service, @Property or @Reference annotations but a setter with a type that has a @Remotable annotation and class </text:span><text:span text:style-name="T17">has a @PolicySets annotation</text:span></text:p>
          </table:table-cell>
        </table:table-row>
        <table:table-row>
          <table:table-cell table:style-name="Table85.A2" office:value-type="string">
            <text:p text:style-name="P26">Service1UnannotatedWithRefPolicySetsImpl.java</text:p>
          </table:table-cell>
          <table:table-cell table:style-name="Table85.B2" office:value-type="string">
            <text:p text:style-name="P26">1 service with Service1 interface</text:p>
            <text:p text:style-name="P26">1 reference with Service1 interface</text:p>
            <text:p text:style-name="P28">No @Service, @Property or @Reference annotations but a public field with a type that has a @Remotable annotation and class has a @PolicySets annotation</text:p>
          </table:table-cell>
        </table:table-row>
        <table:table-row>
          <table:table-cell table:style-name="Table85.A2" office:value-type="string">
            <text:p text:style-name="P26">Service1WithImplPolicySetsImpl.java</text:p>
          </table:table-cell>
          <table:table-cell table:style-name="Table85.B2" office:value-type="string">
            <text:p text:style-name="P26">1 service with Service1 interface</text:p>
            <text:p text:style-name="P28">class is annotated with @PolicySets</text:p>
          </table:table-cell>
        </table:table-row>
        <table:table-row>
          <table:table-cell table:style-name="Table85.A2" office:value-type="string">
            <text:p text:style-name="P26">Service1WithIntentImpl.java</text:p>
            <text:p text:style-name="P26">&lt;POJO_8003&gt;</text:p>
          </table:table-cell>
          <table:table-cell table:style-name="Table85.B2" office:value-type="string">
            <text:p text:style-name="P26">1 service with Service1 interface</text:p>
            <text:p text:style-name="P28">class @Requires PropagatesTransaction</text:p>
          </table:table-cell>
        </table:table-row>
        <table:table-row>
          <table:table-cell table:style-name="Table85.A2" office:value-type="string">
            <text:p text:style-name="P26">Service1WithIntentImpl.java</text:p>
            <text:p text:style-name="P26">&lt;POJO_8012&gt;</text:p>
          </table:table-cell>
          <table:table-cell table:style-name="Table85.B2" office:value-type="string">
            <text:p text:style-name="P26">1 service with Service1 interface</text:p>
            <text:p text:style-name="P28">class @Requires managedTransaction</text:p>
          </table:table-cell>
        </table:table-row>
        <table:table-row>
          <table:table-cell table:style-name="Table85.A2" office:value-type="string">
            <text:p text:style-name="P26">Service1WithRefIntentImpl.java</text:p>
            <text:p text:style-name="P26">&lt;POJO_8008&gt;</text:p>
          </table:table-cell>
          <table:table-cell table:style-name="Table85.B2" office:value-type="string">
            <text:p text:style-name="P26">1 service with Service1 interface</text:p>
            <text:p text:style-name="P26">1 reference with Service1 interface</text:p>
            <text:p text:style-name="P28">reference @Requires PropagatesTransaction</text:p>
          </table:table-cell>
        </table:table-row>
        <table:table-row>
          <table:table-cell table:style-name="Table85.A2" office:value-type="string">
            <text:p text:style-name="P26">serviceImplClass.java</text:p>
          </table:table-cell>
          <table:table-cell table:style-name="Table85.B2" office:value-type="string">
            <text:p text:style-name="P26">1 service with interface defined by the class itself that is compatible with Service 1 interface</text:p>
          </table:table-cell>
        </table:table-row>
        <table:table-row>
          <table:table-cell table:style-name="Table85.A2" office:value-type="string">
            <text:p text:style-name="P26">z.ComplexClass.java</text:p>
            <text:p text:style-name="P26">&lt;POJO_ContributionF&gt;</text:p>
          </table:table-cell>
          <table:table-cell table:style-name="Table85.B2" office:value-type="string">
            <text:p text:style-name="P26">ComplexClass class</text:p>
            <text:p text:style-name="P26">- used in a service operation with a Java class as its input parameter</text:p>
          </table:table-cell>
        </table:table-row>
      </table:table>
      <text:h text:style-name="Heading_20_2" text:outline-level="2"><text:bookmark text:name="__RefHeading__71682_1817327003"/>WSDL Interface Files<text:bookmark-end text:name="__RefHeading__71682_1817327003"/></text:h>
      <text:p text:style-name="Default_20_Text"/>
      <table:table table:name="Table110" table:style-name="Table110">
        <table:table-column table:style-name="Table110.A"/>
        <table:table-column table:style-name="Table110.B"/>
        <table:table-row>
          <table:table-cell table:style-name="Table110.A1" office:value-type="string">
            <text:p text:style-name="P27">Name</text:p>
          </table:table-cell>
          <table:table-cell table:style-name="Table110.B1" office:value-type="string">
            <text:p text:style-name="P27">Description</text:p>
          </table:table-cell>
        </table:table-row>
        <table:table-row>
          <table:table-cell table:style-name="Table110.A2" office:value-type="string">
            <text:p text:style-name="P26"><text:span text:style-name="T17">Service</text:span><text:span text:style-name="T17">1.wsdl</text:span></text:p>
          </table:table-cell>
          <table:table-cell table:style-name="Table110.B2" office:value-type="string">
            <text:p text:style-name="P26">Service1 interface</text:p>
          </table:table-cell>
        </table:table-row>
      </table:table>
      <text:p text:style-name="Default_20_Text"/>
      <text:h text:style-name="Heading_20_1" text:outline-level="1"><text:bookmark-start text:name="_Ref394146951"/><text:bookmark-start text:name="_Ref52001581"/><text:bookmark text:name="__RefHeading__71684_1817327003"/>C<text:bookmark-end text:name="_Ref394146951"/><text:bookmark-end text:name="_Ref52001581"/>onformance<text:bookmark-end text:name="__RefHeading__71684_1817327003"/></text:h>
      <text:p text:style-name="Default_20_Text">There are no conformance statements relating to the TestCases.</text:p>
      <text:p text:style-name="P13"/>
      <text:list xml:id="list1957046891" text:style-name="WW8Num55">
        <text:list-item>
          <text:h text:style-name="AppendixHeading1" text:outline-level="1"><text:bookmark-start text:name="xkms"/>Acknow<text:bookmark-end text:name="xkms"/>ledgments</text:h>
        </text:list-item>
      </text:list>
      <text:p text:style-name="P35"><text:span text:style-name="T11">The following individuals have participated in the creation of this specification and are gratefully acknowledged</text:span> </text:p>
      <text:p text:style-name="Title_20_page_20_info">Participants:</text:p>
      <text:p text:style-name="P51"/>
      <table:table table:name="Table186" table:style-name="Table186">
        <table:table-column table:style-name="Table186.A"/>
        <table:table-column table:style-name="Table186.B"/>
        <table:table-row>
          <table:table-cell table:style-name="Table186.A1" office:value-type="string">
            <text:p text:style-name="P39">Participant Name</text:p>
          </table:table-cell>
          <table:table-cell table:style-name="Table186.A1" office:value-type="string">
            <text:p text:style-name="P39">Affiliation</text:p>
          </table:table-cell>
        </table:table-row>
        <table:table-row>
          <table:table-cell table:style-name="Table186.A2" office:value-type="string">
            <text:p text:style-name="P38">Bryan Aupperle</text:p>
          </table:table-cell>
          <table:table-cell table:style-name="Table186.A2" office:value-type="string">
            <text:p text:style-name="P38">IBM</text:p>
          </table:table-cell>
        </table:table-row>
        <table:table-row>
          <table:table-cell table:style-name="Table186.A2" office:value-type="string">
            <text:p text:style-name="P38">Vladislav Bezrukov</text:p>
          </table:table-cell>
          <table:table-cell table:style-name="Table186.A2" office:value-type="string">
            <text:p text:style-name="P38">SAP AG*</text:p>
          </table:table-cell>
        </table:table-row>
        <table:table-row>
          <table:table-cell table:style-name="Table186.A2" office:value-type="string">
            <text:p text:style-name="P38">David Booz</text:p>
          </table:table-cell>
          <table:table-cell table:style-name="Table186.A2" office:value-type="string">
            <text:p text:style-name="P38">IBM</text:p>
          </table:table-cell>
        </table:table-row>
        <table:table-row>
          <table:table-cell table:style-name="Table186.A2" office:value-type="string">
            <text:p text:style-name="P38">Martin Chapman</text:p>
          </table:table-cell>
          <table:table-cell table:style-name="Table186.A2" office:value-type="string">
            <text:p text:style-name="P38">Oracle Corporation</text:p>
          </table:table-cell>
        </table:table-row>
        <table:table-row>
          <table:table-cell table:style-name="Table186.A2" office:value-type="string">
            <text:p text:style-name="P38">Vamsavardhana Reddy Chillakuru</text:p>
          </table:table-cell>
          <table:table-cell table:style-name="Table186.A2" office:value-type="string">
            <text:p text:style-name="P38">IBM</text:p>
          </table:table-cell>
        </table:table-row>
        <table:table-row>
          <table:table-cell table:style-name="Table186.A2" office:value-type="string">
            <text:p text:style-name="P38">Mark Combellack</text:p>
          </table:table-cell>
          <table:table-cell table:style-name="Table186.A2" office:value-type="string">
            <text:p text:style-name="P38">Avaya, Inc.</text:p>
          </table:table-cell>
        </table:table-row>
        <table:table-row>
          <table:table-cell table:style-name="Table186.A2" office:value-type="string">
            <text:p text:style-name="P38">Mike Edwards</text:p>
          </table:table-cell>
          <table:table-cell table:style-name="Table186.A2" office:value-type="string">
            <text:p text:style-name="P38">IBM</text:p>
          </table:table-cell>
        </table:table-row>
        <table:table-row>
          <table:table-cell table:style-name="Table186.A2" office:value-type="string">
            <text:p text:style-name="P38">Anish Karmarkar</text:p>
          </table:table-cell>
          <table:table-cell table:style-name="Table186.A2" office:value-type="string">
            <text:p text:style-name="P38">Oracle Corporation</text:p>
          </table:table-cell>
        </table:table-row>
        <table:table-row>
          <table:table-cell table:style-name="Table186.A2" office:value-type="string">
            <text:p text:style-name="P38">Ashok Malhotra</text:p>
          </table:table-cell>
          <table:table-cell table:style-name="Table186.A2" office:value-type="string">
            <text:p text:style-name="P38">Oracle Corporation</text:p>
          </table:table-cell>
        </table:table-row>
        <table:table-row>
          <table:table-cell table:style-name="Table186.A2" office:value-type="string">
            <text:p text:style-name="P38">Plamen Pavlov</text:p>
          </table:table-cell>
          <table:table-cell table:style-name="Table186.A2" office:value-type="string">
            <text:p text:style-name="P38">SAP AG*</text:p>
          </table:table-cell>
        </table:table-row>
        <table:table-row>
          <table:table-cell table:style-name="Table186.A2" office:value-type="string">
            <text:p text:style-name="P38">Eric Wells</text:p>
          </table:table-cell>
          <table:table-cell table:style-name="Table186.A2" office:value-type="string">
            <text:p text:style-name="P38">Hitachi, Ltd.</text:p>
          </table:table-cell>
        </table:table-row>
      </table:table>
      <text:p text:style-name="P32"/>
      <text:p text:style-name="P58"/>
      <text:p text:style-name="P59"/>
      <text:list xml:id="list892154200" text:continue-numbering="true" text:style-name="WW8Num55">
        <text:list-item>
          <text:h text:style-name="P60" text:outline-level="1">Revision History</text:h>
        </text:list-item>
      </text:list>
      <text:p text:style-name="P15"/>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16">Revision</text:p>
          </table:table-cell>
          <table:table-cell table:style-name="Table79.A1" office:value-type="string">
            <text:p text:style-name="P16">Date</text:p>
          </table:table-cell>
          <table:table-cell table:style-name="Table79.A1" office:value-type="string">
            <text:p text:style-name="P16">Editor</text:p>
          </table:table-cell>
          <table:table-cell table:style-name="Table79.D1" office:value-type="string">
            <text:p text:style-name="P17">Changes Made</text:p>
          </table:table-cell>
        </table:table-row>
        <table:table-row table:style-name="Table79.1">
          <table:table-cell table:style-name="Table79.A2" office:value-type="float" office:value="1">
            <text:p text:style-name="P18">1</text:p>
          </table:table-cell>
          <table:table-cell table:style-name="Table79.B2" office:value-type="date" office:date-value="2009-09-25">
            <text:p text:style-name="P18">09/25/09</text:p>
          </table:table-cell>
          <table:table-cell table:style-name="Table79.A1" office:value-type="string">
            <text:p text:style-name="P18">Mike Edwards</text:p>
          </table:table-cell>
          <table:table-cell table:style-name="Table79.D1" office:value-type="string">
            <text:p text:style-name="P9">Initial version</text:p>
          </table:table-cell>
        </table:table-row>
        <table:table-row table:style-name="Table79.1">
          <table:table-cell table:style-name="Table79.A2" office:value-type="float" office:value="4">
            <text:p text:style-name="P18">4</text:p>
          </table:table-cell>
          <table:table-cell table:style-name="Table79.B2" office:value-type="date" office:date-value="2009-10-02">
            <text:p text:style-name="P18">10/02/09</text:p>
          </table:table-cell>
          <table:table-cell table:style-name="Table79.A1" office:value-type="string">
            <text:p text:style-name="P18">Dave Booz</text:p>
          </table:table-cell>
          <table:table-cell table:style-name="Table79.D1" office:value-type="string">
            <text:p text:style-name="P9">Section 3 testcases</text:p>
          </table:table-cell>
        </table:table-row>
        <table:table-row table:style-name="Table79.1">
          <table:table-cell table:style-name="Table79.A4" office:value-type="float" office:value="5">
            <text:p text:style-name="P18">5</text:p>
          </table:table-cell>
          <table:table-cell table:style-name="Table79.B4" office:value-type="date" office:date-value="2009-10-06">
            <text:p text:style-name="P18">10/06/09</text:p>
          </table:table-cell>
          <table:table-cell table:style-name="Table79.C4" office:value-type="string">
            <text:p text:style-name="P18">Dave Booz</text:p>
          </table:table-cell>
          <table:table-cell table:style-name="Table79.D4" office:value-type="string">
            <text:p text:style-name="P9">Section 8, 8001-8005</text:p>
          </table:table-cell>
        </table:table-row>
        <table:table-row table:style-name="Table79.1">
          <table:table-cell table:style-name="Table79.A2" office:value-type="float" office:value="7">
            <text:p text:style-name="P18">7</text:p>
          </table:table-cell>
          <table:table-cell table:style-name="Table79.B2" office:value-type="date" office:date-value="2009-10-07">
            <text:p text:style-name="P18">10/07/09</text:p>
          </table:table-cell>
          <table:table-cell table:style-name="Table79.A1" office:value-type="string">
            <text:p text:style-name="P18">Dave Booz</text:p>
          </table:table-cell>
          <table:table-cell table:style-name="Table79.D1" office:value-type="string">
            <text:p text:style-name="P9">Complete Section 8</text:p>
          </table:table-cell>
        </table:table-row>
        <table:table-row table:style-name="Table79.1">
          <table:table-cell table:style-name="Table79.C4" office:value-type="string">
            <text:p text:style-name="P18">WD01</text:p>
          </table:table-cell>
          <table:table-cell table:style-name="Table79.B4" office:value-type="date" office:date-value="2009-11-12">
            <text:p text:style-name="P18">11/12/09</text:p>
          </table:table-cell>
          <table:table-cell table:style-name="Table79.C4" office:value-type="string">
            <text:p text:style-name="P18">Mike Edwards</text:p>
          </table:table-cell>
          <table:table-cell table:style-name="Table79.D4" office:value-type="string">
            <text:p text:style-name="P9">All sections complete</text:p>
          </table:table-cell>
        </table:table-row>
        <table:table-row table:style-name="Table79.1">
          <table:table-cell table:style-name="Table79.C4" office:value-type="string">
            <text:p text:style-name="P18">wd02</text:p>
          </table:table-cell>
          <table:table-cell table:style-name="Table79.B4" office:value-type="date" office:date-value="2009-11-18">
            <text:p text:style-name="P18">11/18/09</text:p>
          </table:table-cell>
          <table:table-cell table:style-name="Table79.C4" office:value-type="string">
            <text:p text:style-name="P18">Mike Edwards</text:p>
          </table:table-cell>
          <table:table-cell table:style-name="Table79.D4" office:value-type="string">
            <text:p text:style-name="P9">Added testcases in 8xxx range</text:p>
          </table:table-cell>
        </table:table-row>
        <table:table-row table:style-name="Table79.1">
          <table:table-cell table:style-name="Table79.C4" office:value-type="string">
            <text:p text:style-name="P18">wd03</text:p>
          </table:table-cell>
          <table:table-cell table:style-name="Table79.B4" office:value-type="date" office:date-value="2010-07-26">
            <text:p text:style-name="P18">07/26/10</text:p>
          </table:table-cell>
          <table:table-cell table:style-name="Table79.C4" office:value-type="string">
            <text:p text:style-name="P18">Mike Edwards</text:p>
          </table:table-cell>
          <table:table-cell table:style-name="Table79.D4" office:value-type="string">
            <text:p text:style-name="P9">Corrected cross-mapping tables</text:p>
            <text:p text:style-name="P9">Added testcases POJO_8015, POJO_8016</text:p>
          </table:table-cell>
        </table:table-row>
        <table:table-row table:style-name="Table79.1">
          <table:table-cell table:style-name="Table79.C4" office:value-type="string">
            <text:p text:style-name="P18">wd04</text:p>
          </table:table-cell>
          <table:table-cell table:style-name="Table79.B4">
            <text:p text:style-name="P18"/>
          </table:table-cell>
          <table:table-cell table:style-name="Table79.C4" office:value-type="string">
            <text:p text:style-name="P18"/>
          </table:table-cell>
          <table:table-cell table:style-name="Table79.D4" office:value-type="string">
            <text:p text:style-name="P9"/>
          </table:table-cell>
        </table:table-row>
        <table:table-row table:style-name="Table79.1">
          <table:table-cell table:style-name="Table79.C4" office:value-type="string">
            <text:p text:style-name="P18">wd05</text:p>
          </table:table-cell>
          <table:table-cell table:style-name="Table79.B4" office:value-type="date" office:date-value="2010-07-29">
            <text:p text:style-name="P18">07/29/10</text:p>
          </table:table-cell>
          <table:table-cell table:style-name="Table79.C4" office:value-type="string">
            <text:p text:style-name="P18">Mike Edwards</text:p>
          </table:table-cell>
          <table:table-cell table:style-name="Table79.D4" office:value-type="string">
            <text:p text:style-name="P9">Added testcases: POJO_8027_TestCase<text:line-break/>POJO_8028_TestCase<text:line-break/>POJO_8029_TestCase<text:line-break/>POJO_8030_TestCase<text:line-break/>POJO_8031_TestCase<text:line-break/>POJO_8032_TestCase</text:p>
          </table:table-cell>
        </table:table-row>
        <table:table-row table:style-name="Table79.1">
          <table:table-cell table:style-name="Table79.C4" office:value-type="string">
            <text:p text:style-name="P18">wd06</text:p>
          </table:table-cell>
          <table:table-cell table:style-name="Table79.B4">
            <text:p text:style-name="P18"/>
          </table:table-cell>
          <table:table-cell table:style-name="Table79.C4" office:value-type="string">
            <text:p text:style-name="P18"/>
          </table:table-cell>
          <table:table-cell table:style-name="Table79.D4" office:value-type="string">
            <text:p text:style-name="P9"/>
          </table:table-cell>
        </table:table-row>
        <table:table-row table:style-name="Table79.1">
          <table:table-cell table:style-name="Table79.C4" office:value-type="string">
            <text:p text:style-name="P18">Wd07</text:p>
          </table:table-cell>
          <table:table-cell table:style-name="Table79.C4" office:value-type="string">
            <text:p text:style-name="P18">13/10/10</text:p>
          </table:table-cell>
          <table:table-cell table:style-name="Table79.C4" office:value-type="string">
            <text:p text:style-name="P18">Bryan Aupperle</text:p>
          </table:table-cell>
          <table:table-cell table:style-name="Table79.D4" office:value-type="string">
            <text:p text:style-name="P9">Fix cut/paste errors in test cases 8033-8036</text:p>
            <text:p text:style-name="P9">Update artifact tables</text:p>
          </table:table-cell>
        </table:table-row>
        <table:table-row table:style-name="Table79.1">
          <table:table-cell table:style-name="Table79.C4" office:value-type="string">
            <text:p text:style-name="P18">wd08</text:p>
          </table:table-cell>
          <table:table-cell table:style-name="Table79.B4" office:value-type="date" office:date-value="2010-10-19">
            <text:p text:style-name="P18">10/19/10</text:p>
          </table:table-cell>
          <table:table-cell table:style-name="Table79.C4" office:value-type="string">
            <text:p text:style-name="P18">Mike Edwards</text:p>
          </table:table-cell>
          <table:table-cell table:style-name="Table79.D4" office:value-type="string">
            <text:p text:style-name="P9">Apply Issue 214:<text:line-break/>- new testcase POJO_8037_TestCase</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paragraph-properties fo:margin-top="0in" fo:margin-bottom="0.0835in"/>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_20_Single"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Default_20_Text">
      <style:paragraph-properties fo:margin-left="0.25in" fo:margin-right="0in" fo:margin-top="0.0555in" fo:margin-bottom="0.0835in" fo:text-indent="0.0008in" style:auto-text-indent="false"/>
    </style:style>
    <style:style style:name="Signature" style:family="paragraph" style:parent-style-name="Default_20_Text" style:class="text">
      <style:paragraph-properties fo:margin-left="3in" fo:margin-right="0in" fo:text-indent="0.0008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Default_20_Text" style:next-style-name="Default_20_Text"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Default_20_Text"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Default_20_Text"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Default_20_Text"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Default_20_Text"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Default_20_Text"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Default_20_Text"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Default_20_Text" style:class="text">
      <style:text-properties fo:font-style="italic" style:font-style-asian="italic"/>
    </style:style>
    <style:style style:name="Heading_20_9" style:display-name="Heading 9" style:family="paragraph" style:parent-style-name="Heading_20_8" style:next-style-name="Default_20_Text"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_20_Single" style:auto-update="tru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Number_20_List_20_1" style:display-name="Number List 1" style:family="paragraph" style:parent-style-name="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Bullet_20_1" style:display-name="Bullet 1" style:family="paragraph" style:parent-style-name="List" style:auto-update="true" style:list-style-name="List_20_1">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List_20_5" style:display-name="List 5" style:family="paragraph" style:parent-style-name="Default_20_Text" style:class="list">
      <style:paragraph-properties fo:margin-left="1.25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6.5in" style:type="right"/>
        </style:tab-stops>
      </style:paragraph-properties>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Default_20_Text" style:next-style-name="Default_20_Text"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Default_20_Text" style:class="extra"/>
    <style:style style:name="Addressee" style:family="paragraph" style:parent-style-name="Default_20_Text" style:class="extra">
      <style:paragraph-properties fo:margin-left="2in" fo:margin-right="0in" fo:text-indent="0.0008in" style:auto-text-indent="false"/>
    </style:style>
    <style:style style:name="Sender" style:family="paragraph" style:parent-style-name="Default_20_Text" style:class="extra"/>
    <style:style style:name="Endnote" style:family="paragraph" style:parent-style-name="Default_20_Text" style:class="extra"/>
    <style:style style:name="Index" style:family="paragraph" style:parent-style-name="Default_20_Text" style:class="index">
      <style:paragraph-properties text:number-lines="false" text:line-number="0"/>
    </style:style>
    <style:style style:name="Index_20_Heading" style:display-name="Index Heading" style:family="paragraph" style:parent-style-name="Default_20_Text" style:next-style-name="Index_20_1" style:class="index"/>
    <style:style style:name="Index_20_1" style:display-name="Index 1" style:family="paragraph" style:parent-style-name="Default_20_Text" style:next-style-name="Default_20_Text" style:class="index">
      <style:paragraph-properties fo:margin-left="0.1665in" fo:margin-right="0in" fo:text-indent="-0.1665in" style:auto-text-indent="false"/>
    </style:style>
    <style:style style:name="Index_20_2" style:display-name="Index 2" style:family="paragraph" style:parent-style-name="Default_20_Text" style:next-style-name="Default_20_Text" style:class="index">
      <style:paragraph-properties fo:margin-left="0.3335in" fo:margin-right="0in" fo:text-indent="-0.1665in" style:auto-text-indent="false"/>
    </style:style>
    <style:style style:name="Index_20_3" style:display-name="Index 3" style:family="paragraph" style:parent-style-name="Default_20_Text" style:next-style-name="Default_20_Text"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028in" fo:margin-bottom="0.028in"/>
    </style:style>
    <style:style style:name="Contents_20_2" style:display-name="Contents 2" style:family="paragraph" style:parent-style-name="Default_20_Text" style:next-style-name="Default_20_Text" style:class="index">
      <style:paragraph-properties fo:margin-left="0.1665in" fo:margin-right="0in" fo:margin-top="0.028in" fo:margin-bottom="0.028in" fo:text-indent="0.0008in" style:auto-text-indent="false"/>
    </style:style>
    <style:style style:name="Contents_20_3" style:display-name="Contents 3" style:family="paragraph" style:parent-style-name="Default_20_Text" style:next-style-name="Default_20_Text"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Default_20_Text"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Default_20_Text"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Default_20_Text" style:next-style-name="Default_20_Text"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Default_20_Text" style:next-style-name="Default_20_Text" style:class="index">
      <style:paragraph-properties fo:margin-left="1in" fo:margin-right="0in" fo:margin-top="0in" fo:margin-bottom="0.0835in" fo:text-indent="0.0008in" style:auto-text-indent="false"/>
    </style:style>
    <style:style style:name="Contents_20_8" style:display-name="Contents 8" style:family="paragraph" style:parent-style-name="Default_20_Text" style:next-style-name="Default_20_Text"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Default_20_Text" style:next-style-name="Default_20_Text"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Default_20_Text"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_20_Single" style:class="chapter">
      <style:paragraph-properties fo:margin-top="0.028in" fo:margin-bottom="0.25in" fo:padding="0in" fo:border="none"/>
      <style:text-properties fo:font-size="18pt" style:font-size-asian="18pt"/>
    </style:style>
    <style:style style:name="Quotations" style:family="paragraph" style:parent-style-name="Default_20_Text"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Default_20_Text"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Default_20_Text" style:class="html">
      <style:paragraph-properties fo:margin-left="0.3937in" fo:margin-right="0in" fo:text-indent="0in" style:auto-text-indent="false"/>
    </style:style>
    <style:style style:name="List_20_Heading" style:display-name="List Heading" style:family="paragraph" style:parent-style-name="Default_20_Text"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Default_20_Text" style:next-style-name="Default_20_Text">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Default_20_Text">
      <style:paragraph-properties fo:margin-top="0.0555in" fo:margin-bottom="0in"/>
      <style:text-properties fo:font-size="10pt" style:font-size-asian="10pt"/>
    </style:style>
    <style:style style:name="AppendixHeading1" style:family="paragraph" style:parent-style-name="Heading_20_1" style:next-style-name="Default_20_Text" style:auto-update="true" style:default-outline-level="1"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Default_20_Text">
      <style:paragraph-properties fo:margin-top="0.0693in" fo:margin-bottom="0.0693in"/>
      <style:text-properties style:font-name="Arial Unicode MS" style:font-name-asian="Arial Unicode MS"/>
    </style:style>
    <style:style style:name="AppendixHeading4" style:family="paragraph" style:parent-style-name="Default_20_Text" style:list-style-name="WW8Num37">
      <style:paragraph-properties fo:margin-top="0.1665in" fo:margin-bottom="0.0835in"/>
    </style:style>
    <style:style style:name="Normal_20_title_20_line" style:display-name="Normal title line" style:family="paragraph" style:parent-style-name="Default_20_Text"/>
    <style:style style:name="Title_20_page_20_info" style:display-name="Title page info" style:family="paragraph" style:parent-style-name="Default_20_Text"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Default_20_Text" style:next-style-name="Default_20_Text">
      <style:paragraph-properties fo:margin-top="0.0835in" fo:margin-bottom="0.0555in"/>
      <style:text-properties fo:font-weight="bold" style:font-weight-asian="bold"/>
    </style:style>
    <style:style style:name="Code" style:family="paragraph" style:parent-style-name="Default_20_Text">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Default_20_Text" style:next-style-name="Default_20_Text">
      <style:paragraph-properties fo:margin-left="0.5in" fo:margin-right="0.5in" fo:margin-top="0.0835in" fo:margin-bottom="0.0835in" fo:text-indent="0.0008in" style:auto-text-indent="false"/>
    </style:style>
    <style:style style:name="Definition_20_Term" style:display-name="Definition Term" style:family="paragraph" style:parent-style-name="Default_20_Text" style:next-style-name="Definition">
      <style:paragraph-properties fo:margin-top="0.0555in" fo:margin-bottom="0in" fo:orphans="0" fo:widows="0" fo:keep-with-next="always"/>
    </style:style>
    <style:style style:name="Definition_20_List" style:display-name="Definition List" style:family="paragraph" style:parent-style-name="Default_20_Text"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Default_20_Text"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Default_20_Text">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Default_20_Text">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Default_20_Text">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Default_20_Text" style:list-style-name="WW8Num10"/>
    <style:style style:name="WW-List_20_Number_20_5" style:display-name="WW-List Number 5" style:family="paragraph" style:parent-style-name="Default_20_Text" style:list-style-name="WW8Num1"/>
    <style:style style:name="WW-List_20_Number_20_4" style:display-name="WW-List Number 4" style:family="paragraph" style:parent-style-name="Default_20_Text" style:list-style-name="WW8Num2"/>
    <style:style style:name="WW-List_20_Number_20_3" style:display-name="WW-List Number 3" style:family="paragraph" style:parent-style-name="Default_20_Text" style:list-style-name="WW8Num3"/>
    <style:style style:name="WW-List_20_Bullet_20_5" style:display-name="WW-List Bullet 5" style:family="paragraph" style:parent-style-name="Default_20_Text" style:list-style-name="WW8Num5"/>
    <style:style style:name="WW-List_20_Bullet_20_4" style:display-name="WW-List Bullet 4" style:family="paragraph" style:parent-style-name="Default_20_Text" style:list-style-name="WW8Num6"/>
    <style:style style:name="WW-List_20_Bullet_20_3" style:display-name="WW-List Bullet 3" style:family="paragraph" style:parent-style-name="Default_20_Text" style:list-style-name="WW8Num7"/>
    <style:style style:name="WW-List_20_Bullet_20_2" style:display-name="WW-List Bullet 2" style:family="paragraph" style:parent-style-name="Default_20_Text" style:list-style-name="WW8Num8"/>
    <style:style style:name="WW-List_20_Number_20_2" style:display-name="WW-List Number 2" style:family="paragraph" style:parent-style-name="Default_20_Text" style:list-style-name="WW8Num4"/>
    <style:style style:name="Reference" style:family="paragraph" style:parent-style-name="Default_20_Text">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Default_20_Text"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Default_20_Text"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Default_20_Text">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Default_20_Text">
      <style:paragraph-properties fo:margin-left="0.5in" fo:margin-right="0in" fo:text-indent="0.0008in" style:auto-text-indent="false"/>
    </style:style>
    <style:style style:name="Index_20_Base" style:display-name="Index Base" style:family="paragraph" style:parent-style-name="Default_20_Text">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Default_20_Text">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Default_20_Text"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Default_20_Text"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Default_20_Text">
      <style:paragraph-properties fo:background-color="#000080">
        <style:background-image/>
      </style:paragraph-properties>
      <style:text-properties style:font-name="Tahoma"/>
    </style:style>
    <style:style style:name="WW-Index_20_4" style:display-name="WW-Index 4" style:family="paragraph" style:parent-style-name="Default_20_Text" style:next-style-name="Default_20_Text">
      <style:paragraph-properties fo:margin-left="0.6665in" fo:margin-right="0in" fo:text-indent="-0.1665in" style:auto-text-indent="false"/>
    </style:style>
    <style:style style:name="WW-Index_20_5" style:display-name="WW-Index 5" style:family="paragraph" style:parent-style-name="Default_20_Text" style:next-style-name="Default_20_Text">
      <style:paragraph-properties fo:margin-left="0.8335in" fo:margin-right="0in" fo:text-indent="-0.1665in" style:auto-text-indent="false"/>
    </style:style>
    <style:style style:name="WW-Index_20_6" style:display-name="WW-Index 6" style:family="paragraph" style:parent-style-name="Default_20_Text" style:next-style-name="Default_20_Text">
      <style:paragraph-properties fo:margin-left="1in" fo:margin-right="0in" fo:text-indent="-0.1665in" style:auto-text-indent="false"/>
    </style:style>
    <style:style style:name="WW-Index_20_7" style:display-name="WW-Index 7" style:family="paragraph" style:parent-style-name="Default_20_Text" style:next-style-name="Default_20_Text">
      <style:paragraph-properties fo:margin-left="1.1665in" fo:margin-right="0in" fo:text-indent="-0.1665in" style:auto-text-indent="false"/>
    </style:style>
    <style:style style:name="WW-Index_20_8" style:display-name="WW-Index 8" style:family="paragraph" style:parent-style-name="Default_20_Text" style:next-style-name="Default_20_Text">
      <style:paragraph-properties fo:margin-left="1.3335in" fo:margin-right="0in" fo:text-indent="-0.1665in" style:auto-text-indent="false"/>
    </style:style>
    <style:style style:name="WW-Index_20_9" style:display-name="WW-Index 9" style:family="paragraph" style:parent-style-name="Default_20_Text" style:next-style-name="Default_20_Text">
      <style:paragraph-properties fo:margin-left="1.5in" fo:margin-right="0in" fo:text-indent="-0.1665in" style:auto-text-indent="false"/>
    </style:style>
    <style:style style:name="WW-Table_20_of_20_Figures" style:display-name="WW-Table of Figures" style:family="paragraph" style:parent-style-name="Default_20_Text" style:next-style-name="Default_20_Text">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Default_20_Text"/>
    <style:style style:name="WW-Body_20_Text_20_2" style:display-name="WW-Body Text 2" style:family="paragraph" style:parent-style-name="Default_20_Text">
      <style:paragraph-properties fo:margin-top="0.0555in" fo:margin-bottom="0.0835in" fo:line-height="200%"/>
    </style:style>
    <style:style style:name="WW-Body_20_Text_20_First_20_Indent" style:display-name="WW-Body Text First Indent" style:family="paragraph" style:parent-style-name="Text_20_Body_20_Single">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Default_20_Text">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Default_20_Text">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Default_20_Text">
      <style:paragraph-properties fo:margin-left="3in" fo:margin-right="0in" fo:text-indent="0.0008in" style:auto-text-indent="false"/>
    </style:style>
    <style:style style:name="WW-Date" style:family="paragraph" style:parent-style-name="Default_20_Text" style:next-style-name="Default_20_Text"/>
    <style:style style:name="WW-E-mail_20_Signature" style:display-name="WW-E-mail Signature" style:family="paragraph" style:parent-style-name="Default_20_Text"/>
    <style:style style:name="WW-HTML_20_Address" style:display-name="WW-HTML Address" style:family="paragraph" style:parent-style-name="Default_20_Text">
      <style:text-properties fo:font-style="italic" style:font-style-asian="italic"/>
    </style:style>
    <style:style style:name="WW-List_20_Continue" style:display-name="WW-List Continue" style:family="paragraph" style:parent-style-name="Default_20_Text">
      <style:paragraph-properties fo:margin-left="0.25in" fo:margin-right="0in" fo:margin-top="0.0555in" fo:margin-bottom="0.0835in" fo:text-indent="0.0008in" style:auto-text-indent="false"/>
    </style:style>
    <style:style style:name="WW-List_20_Continue_20_2" style:display-name="WW-List Continue 2" style:family="paragraph" style:parent-style-name="Default_20_Text">
      <style:paragraph-properties fo:margin-left="0.5in" fo:margin-right="0in" fo:margin-top="0.0555in" fo:margin-bottom="0.0835in" fo:text-indent="0.0008in" style:auto-text-indent="false"/>
    </style:style>
    <style:style style:name="WW-List_20_Continue_20_3" style:display-name="WW-List Continue 3" style:family="paragraph" style:parent-style-name="Default_20_Text">
      <style:paragraph-properties fo:margin-left="0.75in" fo:margin-right="0in" fo:margin-top="0.0555in" fo:margin-bottom="0.0835in" fo:text-indent="0.0008in" style:auto-text-indent="false"/>
    </style:style>
    <style:style style:name="WW-List_20_Continue_20_4" style:display-name="WW-List Continue 4" style:family="paragraph" style:parent-style-name="Default_20_Text">
      <style:paragraph-properties fo:margin-left="1in" fo:margin-right="0in" fo:margin-top="0.0555in" fo:margin-bottom="0.0835in" fo:text-indent="0.0008in" style:auto-text-indent="false"/>
    </style:style>
    <style:style style:name="WW-List_20_Continue_20_5" style:display-name="WW-List Continue 5" style:family="paragraph" style:parent-style-name="Default_20_Text">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Default_20_Text">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Default_20_Text" style:next-style-name="Default_20_Text"/>
    <style:style style:name="WW-Plain_20_Text" style:display-name="WW-Plain Text" style:family="paragraph" style:parent-style-name="Default_20_Text">
      <style:text-properties style:font-name="Courier New"/>
    </style:style>
    <style:style style:name="WW-Salutation" style:family="paragraph" style:parent-style-name="Default_20_Text" style:next-style-name="Default_20_Text"/>
    <style:style style:name="WW-Table_20_of_20_Authorities" style:display-name="WW-Table of Authorities" style:family="paragraph" style:parent-style-name="Default_20_Text" style:next-style-name="Default_20_Text">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Default_20_Text"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Default_20_Text">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_20_Single" style:auto-update="true" style:default-outline-level="" style:list-style-name=""/>
    <style:style style:name="Definition" style:family="paragraph" style:parent-style-name="Default_20_Text"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_20_Single"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_20_Single"/>
    <style:style style:name="Appendix_20_Heading_20_2" style:display-name="Appendix Heading 2" style:family="paragraph" style:parent-style-name="Heading_20_2" style:next-style-name="Text_20_Body_20_Single" style:default-outline-level="" style:list-style-name=""/>
    <style:style style:name="Appendix_20_Heading_20_3" style:display-name="Appendix Heading 3" style:family="paragraph" style:parent-style-name="Heading_20_3" style:next-style-name="Text_20_Body_20_Single"/>
    <style:style style:name="Appendix_20_Heading" style:display-name="Appendix Heading" style:family="paragraph" style:parent-style-name="Footer" style:next-style-name="Text_20_Body_20_Single">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Default_20_Text" style:auto-update="true"/>
    <style:style style:name="Frame_20_contents" style:display-name="Frame contents" style:family="paragraph" style:parent-style-name="Text_20_Body_20_Single" style:class="extra"/>
    <style:style style:name="heading_20_1" style:display-name="heading 1" style:family="paragraph" style:parent-style-name="Default_20_Text" style:next-style-name="Default_20_Text">
      <style:paragraph-properties fo:margin-top="0in" fo:margin-bottom="0.0835in" fo:padding-left="0in" fo:padding-right="0in" fo:padding-top="0.0835in" fo:padding-bottom="0in" fo:border-left="none" fo:border-right="none" fo:border-top="0.0008in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Default_20_Text">
      <style:paragraph-properties fo:margin-top="0.1665in" fo:margin-bottom="0.0835in" fo:padding="0in" fo:border="none">
        <style:tab-stops>
          <style:tab-stop style:position="0.4165in"/>
        </style:tab-stops>
      </style:paragraph-properties>
      <style:text-properties fo:font-size="14pt" style:font-size-complex="14pt"/>
    </style:style>
    <style:style style:name="Salutation" style:family="paragraph" style:parent-style-name="Default_20_Text"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Tahoma1"/>
      </text:list-level-style-bullet>
      <text:list-level-style-bullet text:level="2" text:style-name="Numbering_20_Symbols" text:bullet-char="•">
        <style:list-level-properties text:space-before="0.1579in" text:min-label-width="0.1575in"/>
        <style:text-properties style:font-name="Tahoma1"/>
      </text:list-level-style-bullet>
      <text:list-level-style-bullet text:level="3" text:style-name="Numbering_20_Symbols" text:bullet-char="•">
        <style:list-level-properties text:space-before="0.3146in" text:min-label-width="0.1575in"/>
        <style:text-properties style:font-name="Tahoma1"/>
      </text:list-level-style-bullet>
      <text:list-level-style-bullet text:level="4" text:style-name="Numbering_20_Symbols" text:bullet-char="•">
        <style:list-level-properties text:space-before="0.4724in" text:min-label-width="0.1575in"/>
        <style:text-properties style:font-name="Tahoma1"/>
      </text:list-level-style-bullet>
      <text:list-level-style-bullet text:level="5" text:style-name="Numbering_20_Symbols" text:bullet-char="•">
        <style:list-level-properties text:space-before="0.6299in" text:min-label-width="0.1575in"/>
        <style:text-properties style:font-name="Tahoma1"/>
      </text:list-level-style-bullet>
      <text:list-level-style-bullet text:level="6" text:style-name="Numbering_20_Symbols" text:bullet-char="•">
        <style:list-level-properties text:space-before="0.7878in" text:min-label-width="0.1575in"/>
        <style:text-properties style:font-name="Tahoma1"/>
      </text:list-level-style-bullet>
      <text:list-level-style-bullet text:level="7" text:style-name="Numbering_20_Symbols" text:bullet-char="•">
        <style:list-level-properties text:space-before="0.9445in" text:min-label-width="0.1575in"/>
        <style:text-properties style:font-name="Tahoma1"/>
      </text:list-level-style-bullet>
      <text:list-level-style-bullet text:level="8" text:style-name="Numbering_20_Symbols" text:bullet-char="•">
        <style:list-level-properties text:space-before="1.1024in" text:min-label-width="0.1575in"/>
        <style:text-properties style:font-name="Tahoma1"/>
      </text:list-level-style-bullet>
      <text:list-level-style-bullet text:level="9" text:style-name="Numbering_20_Symbols" text:bullet-char="•">
        <style:list-level-properties text:space-before="1.2598in" text:min-label-width="0.1575in"/>
        <style:text-properties style:font-name="Tahoma1"/>
      </text:list-level-style-bullet>
      <text:list-level-style-bullet text:level="10" text:style-name="Numbering_20_Symbols" text:bullet-char="•">
        <style:list-level-properties text:space-before="1.4177in" text:min-label-width="0.1575in"/>
        <style:text-properties style:font-name="Tahoma1"/>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text:number-lines="false" text:line-number="0">
        <style:tab-stops>
          <style:tab-stop style:position="3.2445in" style:type="char" style:cha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j-pojo-ci-1.1-testcases-1.0-csd01</text:span></text:span><text:span text:style-name="MT1"><text:tab/><text:tab/>8 November 2010</text:span><text:line-break/><text:span text:style-name="Page_20_Number"><text:span text:style-name="MT2">Copyright © </text:span></text:span><text:span text:style-name="Emphasis"><text:span text:style-name="MT3">OASIS® 2010. All Rights Reserved. </text:span></text:span><text:span text:style-name="Page_20_Number"><text:span text:style-name="MT2"><text:tab/>Standards Track Work Product<text:tab/>Page </text:span></text:span><text:span text:style-name="Page_20_Number"><text:span text:style-name="MT2"><text:page-number text:select-page="current">7</text:page-number></text:span></text:span><text:span text:style-name="Page_20_Number"><text:span text:style-name="MT2"> of </text:span></text:span><text:span text:style-name="Page_20_Number"><text:span text:style-name="MT2"><text:page-count style:num-format="1">54</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9-03-18T23:24:16</meta:creation-date>
    <dc:language>en-US</dc:language>
    <meta:editing-cycles>753</meta:editing-cycles>
    <meta:editing-duration>PT1880H23M22S</meta:editing-duration>
    <dc:date>2010-11-22T16:23:05</dc:date>
    <dc:title>SCA Assembly TestCases</dc:title>
    <meta:print-date>2009-05-08T11:55:10</meta:print-date>
    <meta:document-statistic meta:table-count="74" meta:image-count="1" meta:object-count="0" meta:page-count="54" meta:paragraph-count="1718" meta:word-count="7754" meta:character-count="64648"/>
    <meta:user-defined meta:name="Info 1"/>
    <meta:user-defined meta:name="Info 2"/>
    <meta:user-defined meta:name="Info 3"/>
    <meta:user-defined meta:name="Info 4"/>
  </office:meta>
</office:document-meta>
</file>