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6.909cm" fo:margin-left="-0.199cm" table:align="left" style:writing-mode="lr-tb"/>
    </style:style>
    <style:style style:name="Table1.A" style:family="table-column">
      <style:table-column-properties style:column-width="6.207cm"/>
    </style:style>
    <style:style style:name="Table1.B" style:family="table-column">
      <style:table-column-properties style:column-width="10.70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B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1" style:family="table-row">
      <style:table-row-properties style:min-row-height="1.266cm" style:keep-together="true" fo:keep-together="auto"/>
    </style:style>
    <style:style style:name="Table79" style:family="table">
      <style:table-properties style:width="16.909cm" fo:margin-left="-0.199cm" table:align="left" style:writing-mode="lr-tb"/>
    </style:style>
    <style:style style:name="Table79.A" style:family="table-column">
      <style:table-column-properties style:column-width="2.731cm"/>
    </style:style>
    <style:style style:name="Table79.B" style:family="table-column">
      <style:table-column-properties style:column-width="2.54cm"/>
    </style:style>
    <style:style style:name="Table79.C" style:family="table-column">
      <style:table-column-properties style:column-width="3.81cm"/>
    </style:style>
    <style:style style:name="Table79.D" style:family="table-column">
      <style:table-column-properties style:column-width="7.828cm"/>
    </style:style>
    <style:style style:name="Table79.1" style:family="table-row">
      <style:table-row-properties style:keep-together="true" fo:keep-together="auto"/>
    </style:style>
    <style:style style:name="Table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D1" style:family="table-cell">
      <style:table-cell-properties style:vertical-align="top" fo:padding-left="0.191cm" fo:padding-right="0.191cm" fo:padding-top="0cm" fo:padding-bottom="0cm" fo:border="0.018cm solid #000000" style:writing-mode="lr-tb"/>
    </style:style>
    <style:style style:name="Table79.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B2"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A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B4"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C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itle_20_page_20_info_20_description">
      <style:paragraph-properties text:number-lines="false" text:line-number="0"/>
    </style:style>
    <style:style style:name="P2" style:family="paragraph" style:parent-style-name="Standard">
      <style:paragraph-properties text:number-lines="false" text:line-number="0"/>
    </style:style>
    <style:style style:name="P3" style:family="paragraph" style:parent-style-name="Standard">
      <style:paragraph-properties fo:line-height="100%" text:number-lines="false" text:line-number="0"/>
    </style:style>
    <style:style style:name="P4" style:family="paragraph" style:parent-style-name="Contributor">
      <style:paragraph-properties text:number-lines="false" text:line-number="0"/>
    </style:style>
    <style:style style:name="P5" style:family="paragraph" style:parent-style-name="Title_20_page_20_info">
      <style:paragraph-properties text:number-lines="false" text:line-number="0"/>
    </style:style>
    <style:style style:name="P6" style:family="paragraph" style:parent-style-name="Subtitle">
      <style:paragraph-properties text:number-lines="false" text:line-number="0"/>
    </style:style>
    <style:style style:name="P7" style:family="paragraph" style:parent-style-name="Title">
      <style:paragraph-properties text:number-lines="false" text:line-number="0"/>
    </style:style>
    <style:style style:name="P8" style:family="paragraph" style:parent-style-name="Ref">
      <style:paragraph-properties>
        <style:tab-stops/>
      </style:paragraph-properties>
    </style:style>
    <style:style style:name="P9" style:family="paragraph" style:parent-style-name="Standard">
      <style:text-properties style:font-size-complex="10pt"/>
    </style:style>
    <style:style style:name="P10" style:family="paragraph" style:parent-style-name="Standard">
      <style:paragraph-properties>
        <style:tab-stops/>
      </style:paragraph-properties>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fo:background-color="#ffff99"/>
    </style:style>
    <style:style style:name="P17" style:family="paragraph" style:parent-style-name="Standard">
      <style:paragraph-properties fo:margin-left="0cm" fo:margin-right="0cm" fo:text-indent="0cm" style:auto-text-indent="false">
        <style:tab-stops/>
      </style:paragraph-properties>
    </style:style>
    <style:style style:name="P18" style:family="paragraph" style:parent-style-name="Contents_20_2">
      <style:paragraph-properties fo:margin-left="0cm" fo:margin-right="0cm" fo:text-indent="0cm" style:auto-text-indent="false">
        <style:tab-stops>
          <style:tab-stop style:position="0.847cm"/>
          <style:tab-stop style:position="16.492cm" style:type="right" style:leader-style="dotted" style:leader-text="."/>
        </style:tab-stops>
      </style:paragraph-properties>
    </style:style>
    <style:style style:name="P19" style:family="paragraph" style:parent-style-name="Subtitle">
      <style:paragraph-properties fo:break-before="page" text:number-lines="false" text:line-number="0"/>
    </style:style>
    <style:style style:name="P20" style:family="paragraph" style:parent-style-name="Title">
      <style:paragraph-properties fo:break-before="page" text:number-lines="false" text:line-number="0"/>
    </style:style>
    <style:style style:name="P21" style:family="paragraph" style:parent-style-name="Contents_20_2">
      <style:paragraph-properties>
        <style:tab-stops>
          <style:tab-stop style:position="16.085cm" style:type="right" style:leader-style="dotted" style:leader-text="."/>
        </style:tab-stops>
      </style:paragraph-properties>
    </style:style>
    <style:style style:name="P22" style:family="paragraph" style:parent-style-name="Contents_20_1">
      <style:paragraph-properties>
        <style:tab-stops>
          <style:tab-stop style:position="16.51cm" style:type="right" style:leader-style="dotted" style:leader-text="."/>
        </style:tab-stops>
      </style:paragraph-properties>
    </style:style>
    <style:style style:name="P23" style:family="paragraph" style:parent-style-name="Contents_20_3">
      <style:paragraph-properties>
        <style:tab-stops>
          <style:tab-stop style:position="15.662cm" style:type="right" style:leader-style="dotted" style:leader-text="."/>
        </style:tab-stops>
      </style:paragraph-properties>
    </style:style>
    <style:style style:name="P24" style:family="paragraph" style:parent-style-name="Standard" style:list-style-name="L2">
      <style:text-properties style:font-size-complex="10pt"/>
    </style:style>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5"/>
    <style:style style:name="P28" style:family="paragraph" style:parent-style-name="Standard" style:list-style-name="L6"/>
    <style:style style:name="P29" style:family="paragraph" style:parent-style-name="List_20_1" style:list-style-name="L1">
      <style:paragraph-properties text:number-lines="false" text:line-number="0"/>
    </style:style>
    <style:style style:name="P30" style:family="paragraph" style:parent-style-name="WW-List_20_Bullet">
      <style:paragraph-properties fo:margin-left="0.635cm" fo:margin-right="0cm" fo:margin-top="0.152cm" fo:margin-bottom="0cm" fo:line-height="0.356cm" fo:text-indent="0cm" style:auto-text-indent="false">
        <style:tab-stops/>
      </style:paragraph-properties>
    </style:style>
    <style:style style:name="P31" style:family="paragraph" style:parent-style-name="Heading_20_2">
      <style:paragraph-properties fo:margin-left="0.042cm" fo:margin-right="0cm" fo:text-indent="0cm" style:auto-text-indent="false">
        <style:tab-stops>
          <style:tab-stop style:position="2.074cm"/>
        </style:tab-stops>
      </style:paragraph-properties>
    </style:style>
    <style:style style:name="P32" style:family="paragraph" style:parent-style-name="AppendixHeading1">
      <style:paragraph-properties>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8pt" fo:language="en" fo:country="US" style:font-name-asian="Times New Roman" style:font-size-asian="8pt"/>
    </style:style>
    <style:style style:name="T4" style:family="text">
      <style:text-properties style:use-window-font-color="true" style:font-name="Arial" fo:font-size="10pt" fo:language="en" fo:country="US" fo:font-weight="normal" style:font-name-asian="Times New Roman" style:font-size-asian="10pt" style:font-weight-asian="normal"/>
    </style:style>
    <style:style style:name="T5" style:family="text">
      <style:text-properties fo:background-color="transparent"/>
    </style:style>
    <style:style style:name="T6" style:family="text">
      <style:text-properties fo:color="#ff0000"/>
    </style:style>
    <style:style style:name="T7" style:family="text">
      <style:text-properties fo:color="#ff0000" style:font-size-complex="10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normal" style:font-style-asian="normal" style:font-size-complex="10pt" style:font-style-complex="normal"/>
    </style:style>
    <style:style style:name="T12" style:family="text">
      <style:text-properties fo:font-style="italic" style:font-style-asian="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Arial2" fo:font-size="10pt"/>
    </style:style>
    <style:style style:name="T15" style:family="text">
      <style:text-properties style:font-name="Arial2" fo:font-size="10pt" fo:font-weight="normal" style:font-weight-asian="normal" style:font-weight-complex="normal"/>
    </style:style>
    <style:style style:name="T16" style:family="text">
      <style:text-properties style:font-weight-complex="normal"/>
    </style:style>
    <style:style style:name="T17" style:family="text">
      <style:text-properties fo:color="#000000"/>
    </style:style>
    <style:style style:name="T18" style:family="text">
      <style:text-properties fo:color="#0000ee"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19" style:family="text">
      <style:text-properties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phic1" text:anchor-type="paragraph" svg:width="6.115cm" svg:height="1.595cm" draw:z-index="0"><draw:image xlink:href="Pictures/100000000000011C0000004AA64D38BB.gif" xlink:type="simple" xlink:show="embed" xlink:actuate="onLoad"/></draw:frame></text:p>
      <text:p text:style-name="P7">Implementation Type Documentation Requirements for SCA Assembly Model Version 1.1 Specification</text:p>
      <text:p text:style-name="P6">Committee Draft 01 / Public Review 01</text:p>
      <text:p text:style-name="P6">20 July 2010</text:p>
      <text:p text:style-name="P5">Specification URIs:</text:p>
      <text:p text:style-name="P5">This Version:</text:p>
      <text:p text:style-name="P1"><text:a xlink:type="simple" xlink:href="http://docs.oasis-open.org/opencsa/sca-assembly/sca-assembly-1.1-impl-type-documentation-cd01.html">http://docs.oasis-open.org/opencsa/sca-assembly/sca-assembly-1.1-impl-type-documentation-</text:a><text:a xlink:type="simple" xlink:href="http://docs.oasis-open.org/opencsa/sca-assembly/sca-assembly-1.1-impl-type-documentation-cd01.html"><text:span text:style-name="T4">cd01</text:span></text:a><text:a xlink:type="simple" xlink:href="http://docs.oasis-open.org/opencsa/sca-assembly/sca-assembly-1.1-impl-type-documentation-cd01.html">.html</text:a></text:p>
      <text:p text:style-name="P1"><text:a xlink:type="simple" xlink:href="http://docs.oasis-open.org/opencsa/sca-assembly/sca-assembly-1.1-impl-type-documentation-cd01.odt">http://docs.oasis-open.org/opencsa/sca-assembly/sca-assembly-1.1-impl-type-documentation-</text:a><text:a xlink:type="simple" xlink:href="http://docs.oasis-open.org/opencsa/sca-assembly/sca-assembly-1.1-impl-type-documentation-cd01.odt"><text:span text:style-name="T4">cd01</text:span></text:a><text:a xlink:type="simple" xlink:href="http://docs.oasis-open.org/opencsa/sca-assembly/sca-assembly-1.1-impl-type-documentation-cd01.odt">.odt</text:a></text:p>
      <text:p text:style-name="P1"><text:a xlink:type="simple" xlink:href="http://docs.oasis-open.org/opencsa/sca-assembly/sca-assembly-1.1-impl-type-documentation-cd01.pdf">http://docs.oasis-open.org/opencsa/sca-assembly/sca-assembly-1.1-impl-type-documentation-cd01.pdf</text:a> (Authoritative)</text:p>
      <text:p text:style-name="P5">Previous Version:</text:p>
      <text:p text:style-name="P1">N/A</text:p>
      <text:p text:style-name="P5">Latest Version:</text:p>
      <text:p text:style-name="P1"><text:a xlink:type="simple" xlink:href="http://docs.oasis-open.org/opencsa/sca-assembly/sca-assembly-1.1-impl-type-documentation.html">http://docs.oasis-open.org/opencsa/sca-assembly/sca-assembly-1.1-impl-type-documentation.html</text:a></text:p>
      <text:p text:style-name="P1"><text:a xlink:type="simple" xlink:href="http://docs.oasis-open.org/opencsa/sca-assembly/sca-assembly-1.1-impl-type-documentation.odt">http://docs.oasis-open.org/opencsa/sca-assembly/sca-assembly-1.1-impl-type-documentation.odt</text:a></text:p>
      <text:p text:style-name="P1"><text:a xlink:type="simple" xlink:href="http://docs.oasis-open.org/opencsa/sca-assembly/sca-assembly-1.1-impl-type-documentation.pdf">http://docs.oasis-open.org/opencsa/sca-assembly/sca-assembly-1.1-impl-type-documentation.pdf</text:a> (Authoritative)</text:p>
      <text:p text:style-name="P5">Technical Committee:</text:p>
      <text:p text:style-name="P1">OASIS Service Component Architecture / Assembly (SCA-Assembly) TC<text:line-break/><text:a xlink:type="simple" xlink:href="http://www.oasis-open.org/committees/tc_home.php?wg_abbrev=sca-assembly">http://www.oasis-open.org/committees/tc_home.php?wg_abbrev=sca-assembly</text:a></text:p>
      <text:p text:style-name="P5">Chair(s):</text:p>
      <text:p text:style-name="P1">Martin Chapman, Oracle<text:line-break/>Mike Edwards, IBM</text:p>
      <text:p text:style-name="P5">Editor(s):</text:p>
      <text:p text:style-name="P4">Dave Booz, IBM</text:p>
      <text:p text:style-name="P4">Mike Edwards, IBM</text:p>
      <text:p text:style-name="P4">Jeff Estefan, Jet Propulsion Laboratory</text:p>
      <text:p text:style-name="P5">Related Work:</text:p>
      <text:p text:style-name="P1">This document is related to:</text:p>
      <text:list xml:id="list33324728" text:style-name="L1">
        <text:list-item>
          <text:list>
            <text:list-item>
              <text:p text:style-name="P29"><text:soft-page-break/>Service Component Architecture Assembly Specification Version 1.1<text:line-break/><text:a xlink:type="simple" xlink:href="http://docs.oasis-open.org/opencsa/sca-assembly/sca-assembly-1.1-spec-cd05.pdf"><text:span text:style-name="T15">http://docs.oasis-open.org/opencsa/sca-assembly/sca-assembly-1.1-spec-cd05.pdf</text:span></text:a><text:span text:style-name="T10"> </text:span></text:p>
            </text:list-item>
          </text:list>
        </text:list-item>
      </text:list>
      <text:p text:style-name="P5">Declared XML Namespace(s):</text:p>
      <text:p text:style-name="P4">none</text:p>
      <text:p text:style-name="P5">Abstract:</text:p>
      <text:p text:style-name="P1">This document defines the requirements for the documentation of an SCA implementation type that is used by a conforming SCA Runtime. <text:s/>The documentation describes how implementation artifacts of that implementation type relate to SCA components declared within SCA composites, as described by the SCA Assembly specification</text:p>
      <text:p text:style-name="P5">Status:</text:p>
      <text:p text:style-name="P1">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P1">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P1"><text:a xlink:type="simple" xlink:href="http://www.oasis-open.org/committees/sca-assembly/">http://www.oasis-open.org/committees/sca-assembly/</text:a></text:p>
      <text:p text:style-name="P20">Notices</text:p>
      <text:p text:style-name="P2"><text:span text:style-name="Emphasis"><text:span text:style-name="T11">Copyright © OASIS® 2010. All Rights Reserved.</text:span></text:span></text:p>
      <text:p text:style-name="P2">All capitalized terms in the following text have the meanings assigned to them in the OASIS Intellectual Property Rights Policy (the "OASIS IPR Policy"). The full Policy may be found at the OASIS website.</text:p>
      <text:p text:style-name="P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2">The limited permissions granted above are perpetual and will not be revoked by OASIS or its successors or assigns. </text:p>
      <text:p text:style-name="P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2">The names "OASIS", "Service Component Architectu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
      <text:p text:style-name="P1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1 Introduction<text:tab/>5</text:p>
          <text:p text:style-name="P21">1.1 Terminology<text:tab/>5</text:p>
          <text:p text:style-name="P21">1.2 Normative References<text:tab/>5</text:p>
          <text:p text:style-name="P21">1.3 Non-normative References<text:tab/>6</text:p>
          <text:p text:style-name="P22">2 Describing an SCA Implementation Type<text:tab/>7</text:p>
          <text:p text:style-name="P23">2.0.1 What is an Implementation Type?<text:tab/>7</text:p>
          <text:p text:style-name="P23">2.0.2 How an Implementation is used in SCA<text:tab/>7</text:p>
          <text:p text:style-name="P21">2.1 Describing the Implementation extension element<text:tab/>8</text:p>
          <text:p text:style-name="P21">2.2 The ComponentType of an Implementation Artifact<text:tab/>9</text:p>
          <text:p text:style-name="P23">2.2.1 Support for Bidirectional Interfaces and for Long Running Request/Response operations<text:tab/>10</text:p>
          <text:p text:style-name="P21">2.3 SCA Extensions and Customizations for Implementation Artifacts<text:tab/>10</text:p>
          <text:p text:style-name="P21">2.4 Describing the Runtime Behaviour of an Implementation Artifact<text:tab/>11</text:p>
          <text:p text:style-name="P21">2.5 Describing an Interface Type associated with an Implementation Type<text:tab/>11</text:p>
          <text:p text:style-name="P23">2.5.1 Support of Local and Remotable Interfaces<text:tab/>12</text:p>
          <text:p text:style-name="P23">2.5.2 Interface Compatibility rules<text:tab/>13</text:p>
          <text:p text:style-name="P21">2.6 Describing the behavior of Implementation artifacts within Contributions<text:tab/>13</text:p>
          <text:p text:style-name="P23">2.6.1 Implementation-Type specific forms of Import and Export<text:tab/>13</text:p>
          <text:p text:style-name="P23">2.6.2 Implementation-Type specific forms of Contribution<text:tab/>14</text:p>
          <text:p text:style-name="P21">2.7 Policy Related Considerations<text:tab/>14</text:p>
          <text:p text:style-name="P21">2.8 Describing the Handling of Artifacts containing Errors<text:tab/>14</text:p>
          <text:p text:style-name="P22">3 Conformance<text:tab/>16</text:p>
          <text:p text:style-name="P22">A.Conformance Items<text:tab/>17</text:p>
          <text:p text:style-name="P21">A.1.Mandatory Items<text:tab/>17</text:p>
          <text:p text:style-name="P22">B.Acknowledgments<text:tab/>20</text:p>
          <text:p text:style-name="P22">C.Revision History<text:tab/>21</text:p>
        </text:index-body>
      </text:table-of-content>
      <text:p text:style-name="P18"/>
      <text:h text:style-name="Heading_20_1" text:outline-level="1"><text:bookmark-start text:name="_Ref532471056"/>Introduction<text:bookmark-end text:name="_Ref532471056"/></text:h>
      <text:p text:style-name="P9">[All text is normative unless otherwise indicated.]</text:p>
      <text:p text:style-name="P9">This document defines the content of the documentation that is required to describe an SCA implementation type [SCA-Assembly], where that implementation type is supported by an SCA Runtime that claims to be conforming with the SCA Assembly specification.</text:p>
      <text:p text:style-name="P9">The SCA Assembly specification defines an application in terms of service components that <text:s/>use and configure a particular implementation artifact. <text:s/>In order to fully define how a particular service component operates, it is necessary to describe the relationship between the configuration of the SCA component and the implementation technology used by the service component. <text:s/>It is the role of the Implementation Type Documentation to describe this relationship.</text:p>
      <text:p text:style-name="P9">Some implementation types are described by formal specifications that have been created by OASIS SCA technical committees. <text:s/>Examples include:</text:p>
      <text:list xml:id="list33319658" text:style-name="L2">
        <text:list-item>
          <text:p text:style-name="P24">SCA WS-BPEL Client and Implementation V1.1 [SCA-BPEL]</text:p>
        </text:list-item>
        <text:list-item>
          <text:p text:style-name="P24">SCA POJO Component Implementation V1.1 [SCA-POJO]</text:p>
        </text:list-item>
      </text:list>
      <text:p text:style-name="P9"/>
      <text:h text:style-name="P31" text:outline-level="2">Terminology</text:h>
      <text:p text:style-name="Standard">The keywords "MUST", "MUST NOT", "REQUIRED", "SHALL", "SHALL NOT", "SHOULD", "SHOULD NOT", "RECOMMENDED", "MAY", and "OPTIONAL" in this specification are to be interpreted as described in IETF RFC 2119 <text:a xlink:type="simple" xlink:href="#RFC2119">[RFC2119]</text:a>.</text:p>
      <text:h text:style-name="Heading_20_2" text:outline-level="2">Normative References</text:h>
      <text:p text:style-name="P8"><text:bookmark-start text:name="RFC2119"/><text:bookmark-start text:name="rfc21191"/><text:bookmark-start text:name="[RFC 2119]"/><text:span text:style-name="T8">[RFC 2119]</text:span><text:bookmark-end text:name="RFC2119"/><text:bookmark-end text:name="rfc21191"/><text:bookmark-end text:name="[RFC 2119]"/><text:tab/>S. Bradner. <text:span text:style-name="T12">Key words for use in RFCs to Indicate Requirement Levels</text:span>. IETF <text:s/>RFC 2119, March 1997. <text:line-break/><text:a xlink:type="simple" xlink:href="http://www.ietf.org/rfc/rfc2119.txt"><text:span text:style-name="Internet_20_link">http://www.ietf.org/rfc/rfc2119.txt</text:span></text:a>.</text:p>
      <text:p text:style-name="P8"><text:bookmark-start text:name="[SCA-Assembly]"/><text:span text:style-name="T9">[SCA-Assembly]</text:span><text:bookmark-end text:name="[SCA-Assembly]"/><text:span text:style-name="T9"><text:tab/></text:span><text:span text:style-name="T10">OASIS Committee Draft 05, Service Component Architecture Assembly Model Specification Version 1.1, January 2010. <text:line-break/></text:span><text:a xlink:type="simple" xlink:href="http://docs.oasis-open.org/opencsa/sca-assembly/sca-assembly-1.1-spec-cd05.pdf"><text:span text:style-name="T15">http://docs.oasis-open.org/opencsa/sca-assembly/sca-assembly-1.1-spec-cd05.pdf</text:span></text:a><text:span text:style-name="T10"> </text:span></text:p>
      <text:p text:style-name="P8"><text:bookmark-start text:name="POLICY"/><text:bookmark-start text:name="[SCA-POLICY]"/><text:span text:style-name="Ref_20_term"><text:span text:style-name="T16">[SCA-POLICY]</text:span></text:span><text:bookmark-end text:name="[SCA-POLICY]"/><text:span text:style-name="Ref_20_term"><text:span text:style-name="T16"> </text:span></text:span><text:bookmark-end text:name="POLICY"/><text:span text:style-name="Ref_20_term"><text:span text:style-name="T16"><text:tab/></text:span></text:span><text:span text:style-name="Ref_20_term"><text:span text:style-name="T10">OASIS, Committee Draft 02, “SCA Policy Framework Specification Version 1.1”, February 2009.</text:span></text:span><text:span text:style-name="Ref_20_term"><text:span text:style-name="T16"><text:line-break/></text:span></text:span><text:a xlink:type="simple" xlink:href="http://docs.oasis-open.org/opencsa/sca-policy/sca-policy-1.1-spec-cd02.pdf"><text:span text:style-name="T18">http://docs.oasis-open.org/opencsa/sca-policy/sca-policy-1.1-spec-cd02.pdf</text:span></text:a></text:p>
      <text:p text:style-name="P8"><text:bookmark-start text:name="[SCA-BPEL]"/><text:span text:style-name="T9">[SCA-BPEL]</text:span><text:bookmark-end text:name="[SCA-BPEL]"/><text:span text:style-name="T9"><text:tab/></text:span><text:span text:style-name="T10">OASIS Committee Draft 02, Service Component Architecture WS-BPEL Client and Implementation Specification Version 1.1, March 2009. <text:line-break/></text:span><text:a xlink:type="simple" xlink:href="http://docs.oasis-open.org/opencsa/sca-bpel/sca-bpel-1.1-spec-cd02.pdf"><text:span text:style-name="T10">http://docs.oasis-open.org/opencsa/sca-bpel/sca-bpel-1.1-spec-cd02.pdf</text:span></text:a></text:p>
      <text:p text:style-name="P8"><text:bookmark-start text:name="[SCA-POJO]"/><text:span text:style-name="T9">[SCA-POJO]</text:span><text:bookmark-end text:name="[SCA-POJO]"/><text:span text:style-name="T9"><text:tab/></text:span><text:span text:style-name="T10">OASIS Committee Draft 02, Service Component Architecture POJO Component Implementation Specification Version 1.1, February 2010. <text:line-break/></text:span><text:a xlink:type="simple" xlink:href="http://docs.oasis-open.org/opencsa/sca-j/sca-javaci-1.1-spec-cd02.pdf"><text:span text:style-name="T15">http://docs.oasis-open.org/opencsa/sca-j/sca-javaci-1.1-spec-cd02.pdf</text:span></text:a><text:span text:style-name="T10"> </text:span></text:p>
      <text:p text:style-name="P8"><text:bookmark-start text:name="[SCA-CPP]"/><text:span text:style-name="T9">[SCA-CPP]</text:span><text:bookmark-end text:name="[SCA-CPP]"/><text:span text:style-name="T9"><text:tab/></text:span><text:span text:style-name="T10">OASIS Committee Draft 05, Service Component Architecture Client and Implementation Model for C++ Specification Version 1.1, March 2010. <text:line-break/></text:span><text:a xlink:type="simple" xlink:href="http://docs.oasis-open.org/opencsa/sca-c-cpp/sca-cppcni-1.1-spec-cd05.pdf"><text:span text:style-name="T15">http://docs.oasis-open.org/opencsa/sca-c-cpp/sca-cppcni-1.1-spec-cd05.pdf</text:span></text:a><text:span text:style-name="T15"> </text:span></text:p>
      <text:p text:style-name="P8"><text:bookmark-start text:name="[SCA-JAVACAA]"/><text:span text:style-name="T9">[SCA-JAVACAA]</text:span><text:bookmark-end text:name="[SCA-JAVACAA]"/><text:tab/>OASIS Committee Draft 04, Service Component Architecture SCA-J Common Annotations and APIs Specification 1.1, February 2010. <text:line-break/><text:a xlink:type="simple" xlink:href="http://docs.oasis-open.org/opencsa/sca-j/sca-javacaa-1.1-spec-cd04.pdf">http://docs.oasis-open.org/opencsa/sca-j/sca-javacaa-1.1-spec-cd04.pdf</text:a></text:p>
      <text:p text:style-name="P8"><text:bookmark-start text:name="[XML-Schema]"/><text:soft-page-break/><text:span text:style-name="T9">[XML-Schema]</text:span><text:bookmark-end text:name="[XML-Schema]"/><text:tab/>W3C Recommendation, XMLSchema Part 1, XML Schema Part 2, October 2004:<text:line-break/><text:a xlink:type="simple" xlink:href="http://www.w3.org/TR/xmlschema-1/">http://www.w3.org/TR/xmlschema-1/</text:a><text:line-break/><text:a xlink:type="simple" xlink:href="http://www.w3.org/TR/xmlschema-2/">http://www.w3.org/TR/xmlschema-2/</text:a> </text:p>
      <text:p text:style-name="P8"><text:bookmark-start text:name="[XML-Namespaces]"/><text:span text:style-name="T9">[XML-Namespaces]</text:span><text:bookmark-end text:name="[XML-Namespaces]"/><text:tab/>W3C Recommendation, Namespaces in XML1.0 (Third Edition], December 2009:<text:line-break/><text:a xlink:type="simple" xlink:href="http://www.w3.org/TR/REC-xml-names/">http://www.w3.org/TR/REC-xml-names/</text:a> </text:p>
      <text:p text:style-name="P8"/>
      <text:h text:style-name="Heading_20_2" text:outline-level="2">Non-normative References</text:h>
      <text:p text:style-name="P8"><text:bookmark-start text:name="[SCA-Spring]"/><text:span text:style-name="T9">[SCA-Spring]</text:span><text:bookmark-end text:name="[SCA-Spring]"/><text:span text:style-name="T10"><text:tab/>OASIS Working Draft 05, Service Component Architecture SCA Spring Component Implementation Specification 1.1, August 2008<text:line-break/></text:span><text:a xlink:type="simple" xlink:href="http://www.oasis-open.org/committees/download.php/34930/sca-springci-1.1-spec-WD05.pdf">http://www.oasis-open.org/committees/download.php/34930/sca-springci-1.1-spec-WD05.pdf </text:a></text:p>
      <text:p text:style-name="P8"><text:bookmark-start text:name="[SCA-JEE]"/><text:span text:style-name="T9">[SCA-JEE]</text:span><text:bookmark-end text:name="[SCA-JEE]"/><text:span text:style-name="T10"><text:tab/>OASIS Working Draft 6, Service Component Architecture Java EE Integration Specification 1.1, September 2009<text:line-break/></text:span><text:a xlink:type="simple" xlink:href="http://www.oasis-open.org/committees/download.php/34200/sca-jee-1.1-spec-wd06.pdf">http://www.oasis-open.org/committees/download.php/34200/sca-jee-1.1-spec-wd06.pdf </text:a></text:p>
      <text:h text:style-name="Heading_20_1" text:outline-level="1"><text:bookmark-start text:name="_Ref39414695"/><text:bookmark-start text:name="_Ref5200158"/>D<text:bookmark-end text:name="_Ref39414695"/><text:bookmark-end text:name="_Ref5200158"/>escribing an SCA Implementation Type</text:h>
      <text:p text:style-name="Standard">This document defines the information that is needed for a particular implementation type to be used as a service component implementation within an SCA assembly. <text:s/>The information covers static configuration information required in order to use an implementation type and it's associated artifacts in an SCA assembly and it also covers the dynamic runtime behaviour of instances of the implementation type when the SCA assembly is executed by an SCA Runtime.</text:p>
      <text:p text:style-name="Standard">While this document gives a general description of the information that needs to be provided for an implementation type, the OASIS SCA technical committees have also produced examples of specifications that provide this same level of information for a variety of implementation technologies. <text:s/>These specifications can provide guidance in creating a document with the appropriate level of information for a new implementation type:</text:p>
      <text:list xml:id="list33352784" text:continue-numbering="true" text:style-name="L2">
        <text:list-item>
          <text:p text:style-name="P24">SCA WS-BPEL Client and Implementation V1.1 [SCA-BPEL], which describes implementations built as WS-BPEL scripts</text:p>
        </text:list-item>
        <text:list-item>
          <text:p text:style-name="P24">SCA POJO Component Implementation V1.1 [SCA-POJO], which describes implementations based on simple Java classes.</text:p>
        </text:list-item>
      </text:list>
      <text:h text:style-name="Heading_20_3" text:outline-level="3">What is an Implementation Type?</text:h>
      <text:p text:style-name="Standard">An implementation type describes how the artifacts of a concrete implementation technology are used to implement SCA components. <text:s/>Implementation types also describe the relationship between a technology specific implementation and the foundational aspects of SCA components, namely services, references, and properties.</text:p>
      <text:p text:style-name="Standard">Often an implementation type is defined such that it describes all SCA component implementations that use a particular implementation language, such as C++ [SCA-CPP] or BPEL [SCA-BPEL]. <text:s/>However, SCA is flexible and allows multiple implementation types to use the same implementation language. <text:s/>Examples of this occur with the Java language, where implementation types exist for POJO classes [SCA-POJO], for EJBs [SCA-JEE] and for Spring classes [SCA-SPRING]. <text:s/>As a result, the implementation type can represent a specialized form of an implementation technology, where the specialization may involve the use of specific APIs, frameworks or specific language extensions.</text:p>
      <text:h text:style-name="Heading_20_3" text:outline-level="3">How an Implementation is used in SCA</text:h>
      <text:p text:style-name="Standard">SCA describes applications in terms of assemblies of service components. <text:s/>Service components are declared within SCA composites. <text:s/>Every component uses an implementation - which is expressed as a reference to an artifact that provides a runtime implementation of the service component contract.</text:p>
      <text:p text:style-name="Standard">A typical SCA component is shown in Listing 1:</text:p>
      <text:p text:style-name="Code">&lt;composite xmlns="http://docs.oasis-open.org/ns/opencsa/sca/200912"</text:p>
      <text:p text:style-name="Code"><text:s text:c="11"/>targetNamespace=</text:p>
      <text:p text:style-name="Code"><text:s text:c="14"/>"http://docs.oasis-open.org/ns/opencsa/scatests/200903"</text:p>
      <text:p text:style-name="Code"><text:s text:c="11"/>name="TestComposite4"&gt;</text:p>
      <text:p text:style-name="Code"><text:s text:c="11"/></text:p>
      <text:p text:style-name="Code"><text:s text:c="4"/>&lt;component name="ComponentA"&gt;</text:p>
      <text:p text:style-name="Code"><text:tab/><text:tab/>&lt;implementation.java class="org.oasisopen.sca.Service1Impl"/&gt;</text:p>
      <text:p text:style-name="Code"><text:s text:c="8"/>&lt;service name="Service1"&gt;</text:p>
      <text:p text:style-name="Code"><text:s text:c="8"/><text:tab/>&lt;interface.java interface="org.oasisopen.sca.Service1"/&gt;</text:p>
      <text:p text:style-name="Code"><text:s text:c="8"/>&lt;/service&gt;</text:p>
      <text:p text:style-name="Code"><text:s text:c="8"/>&lt;property name="serviceName" value="AService"/&gt;</text:p>
      <text:p text:style-name="Code"><text:s text:c="8"/>&lt;reference name="reference1"/&gt;</text:p>
      <text:p text:style-name="Code"><text:s text:c="4"/>&lt;/component&gt;</text:p>
      <text:p text:style-name="Code"><text:s text:c="8"/></text:p>
      <text:p text:style-name="Code">&lt;/composite&gt;</text:p>
      <text:p text:style-name="Caption"><text:soft-page-break/>Listing 1: Example SCA component</text:p>
      <text:p text:style-name="Standard">The component "ComponentA" has an implementation, which in this example is a Java POJO implementation, declared using the &lt;implementation.java/&gt; element. <text:s/>The implementation.java element contains a reference to the implementation artifact, which in this example is a Java class with the name "Service1Impl" in the package "org.oasisopen.sca".</text:p>
      <text:p text:style-name="Standard">The remainder of the contents of the component declaration is configuration that is applied to the implementation at runtime. The component can declare all the services, references and properties of the implementation and apply configuration information to each of them. <text:s/>This can include things such as bindings for services and references and property values for properties.</text:p>
      <text:p text:style-name="Standard">Note that the configurable aspects of an SCA component implementation are called the componentType of the implementation - basically, it is the set of services, references and properties that the implementation has - for details of the componentType see the section <text:a xlink:type="simple" xlink:href="#2.2.The ComponentType of an Implementation Artifact|outline">"The ComponentType of an Implementation Artifact"</text:a></text:p>
      <text:h text:style-name="Heading_20_2" text:outline-level="2">Describing the Implementation extension element</text:h>
      <text:p text:style-name="Standard"><text:bookmark-ref text:reference-format="text" text:ref-name="IMP10001">The implementation type documentation MUST describe the XML element that is used when declaring implementations of that type in an SCA component.</text:bookmark-ref> <text:bookmark-start text:name="R_IMP10001"/><text:span text:style-name="T6">[IMP10001]</text:span><text:bookmark-end text:name="R_IMP10001"/> It is highly recommended that the element is defined in an XML namespace <text:a xlink:type="simple" xlink:href="#[XML-Namespaces]">[XML-Namespaces]</text:a> that is owned by the same entity that owns the definition of the implementation type. The formal name of of the implementation type is the Qualified Name of the XML element.</text:p>
      <text:p text:style-name="Standard"><text:bookmark-ref text:reference-format="text" text:ref-name="IMP10002">The name used for the implementation element MUST to be unique - it MUST NOT use the same name as any other implementation type.</text:bookmark-ref> <text:bookmark-start text:name="R_IMP10002"/><text:span text:style-name="T6">[IMP10002]</text:span><text:bookmark-end text:name="R_IMP10002"/> <text:s/>The name can be derived from the programming language used for the implementation type (e.g. "python" or "ruby") or it can be derived from the technology used in the implementation (e.g. "spring"). <text:s/>By convention, the OASIS SCA technical committees have adopted a naming convention that forms an implementation extension element name by concatenating the string “implementation.” with the informal name of the implementation type. <text:s/>For example, &lt;implementation.java/&gt; represents the SCA POJO [SCA-POJO] implementation type. It is highly recommended that the name used for the element follows this convention.</text:p>
      <text:p text:style-name="Standard"><text:span text:style-name="T5">Formally, the XML Schema definition of the implementation extension belongs to the substitution group of the &lt;sca:implementation/&gt; element defined in the sca-core.xsd defined by the SCA Assembly specification </text:span><text:a xlink:type="simple" xlink:href="#[SCA-Assembly]"><text:span text:style-name="T5">[SCA-Assembly]</text:span></text:a><text:span text:style-name="T5">.</text:span> <text:s text:c="2"/>The declaration of the sca:implementation element is shown in Listing 2:</text:p>
      <text:p text:style-name="Code"><text:s text:c="3"/>&lt;!-- Implementation --&gt;</text:p>
      <text:p text:style-name="Code"><text:s text:c="3"/>&lt;element name="implementation" type="sca:Implementation" abstract="true"/&gt;</text:p>
      <text:p text:style-name="Code"><text:s text:c="3"/>&lt;complexType name="Implementation" abstract="true"&gt;</text:p>
      <text:p text:style-name="Code"><text:s text:c="6"/>&lt;complexContent&gt;</text:p>
      <text:p text:style-name="Code"><text:s text:c="9"/>&lt;extension base="sca:CommonExtensionBase"&gt;</text:p>
      <text:p text:style-name="Code"><text:tab/> <text:s text:c="7"/>&lt;choice minOccurs="0" maxOccurs="unbounded"&gt;</text:p>
      <text:p text:style-name="Code"><text:tab/> <text:s text:c="10"/>&lt;element ref="sca:requires"/&gt;</text:p>
      <text:p text:style-name="Code"><text:tab/> <text:s text:c="10"/>&lt;element ref="sca:policySetAttachment"/&gt;</text:p>
      <text:p text:style-name="Code"><text:tab/> <text:s text:c="7"/>&lt;/choice&gt; <text:s text:c="4"/></text:p>
      <text:p text:style-name="Code"><text:s text:c="12"/>&lt;attribute name="requires" type="sca:listOfQNames" </text:p>
      <text:p text:style-name="Code"><text:s text:c="23"/>use="optional"/&gt;</text:p>
      <text:p text:style-name="Code"><text:s text:c="12"/>&lt;attribute name="policySets" type="sca:listOfQNames" </text:p>
      <text:p text:style-name="Code"><text:s text:c="23"/>use="optional"/&gt;</text:p>
      <text:p text:style-name="Code"><text:s text:c="9"/>&lt;/extension&gt;</text:p>
      <text:p text:style-name="Code"><text:s text:c="6"/>&lt;/complexContent&gt;</text:p>
      <text:p text:style-name="Code"><text:s text:c="3"/>&lt;/complexType&gt;</text:p>
      <text:p text:style-name="Caption">Listing 2: Declaration of base &lt;implementation/&gt; element and Implementation type.</text:p>
      <text:p text:style-name="Standard"><text:bookmark-ref text:reference-format="text" text:ref-name="IMP10003">The implementation extension element MUST be declared as an element in the substitution group of the sca:implementation element.</text:bookmark-ref> <text:bookmark-start text:name="R_IMP10003"/><text:span text:style-name="T6">[IMP10003]</text:span> <text:bookmark-end text:name="R_IMP10003"/><text:bookmark-ref text:reference-format="text" text:ref-name="IMP10004">The implementation extension element MUST be declared to be of a type which is an extension of the sca:Implementation type.</text:bookmark-ref> <text:bookmark-start text:name="R_IMP10004"/><text:span text:style-name="T6">[IMP10004]</text:span><text:bookmark-end text:name="R_IMP10004"/></text:p>
      <text:p text:style-name="Standard"><text:soft-page-break/>The &lt;implementation.java/&gt; element declaration can serve as a useful model, as shown in Listing 3:</text:p>
      <text:p text:style-name="Code"><text:s text:c="3"/>&lt;!-- Java Implementation --&gt;</text:p>
      <text:p text:style-name="Code"><text:s text:c="3"/>&lt;element name="implementation.java" type="sca:JavaImplementation" </text:p>
      <text:p text:style-name="Code"><text:s text:c="12"/>substitutionGroup="sca:implementation"/&gt;</text:p>
      <text:p text:style-name="Code"><text:s text:c="3"/>&lt;complexType name="JavaImplementation"&gt;</text:p>
      <text:p text:style-name="Code"><text:s text:c="6"/>&lt;complexContent&gt;</text:p>
      <text:p text:style-name="Code"><text:s text:c="9"/>&lt;extension base="sca:Implementation"&gt;</text:p>
      <text:p text:style-name="Code"><text:s text:c="12"/>&lt;sequence&gt;</text:p>
      <text:p text:style-name="Code"><text:s text:c="15"/>&lt;any namespace="##other" processContents="lax"</text:p>
      <text:p text:style-name="Code"><text:s text:c="20"/>minOccurs="0" maxOccurs="unbounded"/&gt;</text:p>
      <text:p text:style-name="Code"><text:s text:c="12"/>&lt;/sequence&gt;</text:p>
      <text:p text:style-name="Code"><text:s text:c="12"/>&lt;attribute name="class" type="NCName" use="required"/&gt; <text:s text:c="11"/></text:p>
      <text:p text:style-name="Code"><text:s text:c="9"/>&lt;/extension&gt;</text:p>
      <text:p text:style-name="Code"><text:s text:c="6"/>&lt;/complexContent&gt;</text:p>
      <text:p text:style-name="Code"><text:s text:c="3"/>&lt;/complexType&gt;</text:p>
      <text:p text:style-name="Caption">Listing 3: Declaration of &lt;implementation.java/&gt; element</text:p>
      <text:p text:style-name="Standard">It is recommended that the implementation extension element element allows for attributes and/or subelements which describe the implementation artifact to be used as the SCA component implementation, such as the @class attribute of &lt;implementation.java/&gt;. If necessary, one or more attributes and subelements can be used to describe the implementation artifact (other than the configuration of services, references and properties supplied by the component). </text:p>
      <text:p text:style-name="Standard"><text:bookmark-ref text:reference-format="text" text:ref-name="IMP10005">Regarding the location of the implementation artifact, the location SHOULD always be taken as relative to the SCA contribution which contains the composite holding the component declaration.</text:bookmark-ref> <text:bookmark-start text:name="R_IMP10005"/><text:span text:style-name="T6">[IMP10005]</text:span><text:bookmark-end text:name="R_IMP10005"/></text:p>
      <text:p text:style-name="Standard"><text:span text:style-name="T6"><text:bookmark-ref text:reference-format="text" text:ref-name="IMP10032">Implementation type elements SHOULD allow for extension via the XML Schema "any" and "anyAttribute" constructs.</text:bookmark-ref></text:span><text:span text:style-name="T6"> </text:span><text:bookmark-start text:name="R_IMP10032"/><text:span text:style-name="T6">[IMP100</text:span><text:span text:style-name="T6">32]</text:span><text:bookmark-end text:name="R_IMP10032"/></text:p>
      <text:h text:style-name="Heading_20_2" text:outline-level="2">The ComponentType of an Implementation Artifact</text:h>
      <text:p text:style-name="Standard">For a implementation of any type, its features that relate to SCA component concepts are declared in the implementation artifact's componentType <text:s/>[SCA-Assembly].</text:p>
      <text:p text:style-name="Standard"><text:bookmark-ref text:reference-format="text" text:ref-name="IMP10006">The implementation type documentation MUST define how the componentType is defined for any given  implementation artifact that is used with the implementation type.</text:bookmark-ref> <text:bookmark-start text:name="R_IMP10006"/><text:span text:style-name="T6">[IMP10006]</text:span><text:bookmark-end text:name="R_IMP10006"/></text:p>
      <text:p text:style-name="Standard">There are two general approaches to defining the componentType:</text:p>
      <text:list xml:id="list33336937" text:style-name="L3">
        <text:list-item>
          <text:p text:style-name="P25">calculate the componentType by introspecting the implementation artifact itself</text:p>
        </text:list-item>
        <text:list-item>
          <text:p text:style-name="P25">provide a separate componentType file which contains a full declaration of the componentType for the given implementation artifact</text:p>
        </text:list-item>
      </text:list>
      <text:p text:style-name="Standard">An example of the introspection approach is shown in the componentType section of the Java POJO implementation type specification [SCA-POJO]. <text:s/>An example of the approach using a separate componentType file is shown in the SCA Client and Implementation Model for C++ [SCA-CPP].</text:p>
      <text:p text:style-name="Standard">In either case, <text:bookmark-ref text:reference-format="text" text:ref-name="IMP10007">the implementation type documentation MUST describe how the componentType is related to the content of the implementation artifact itself, both in terms of the base content of the artifact and also the impact of any SCA-specific language extensions and customizations that are available for use with an implementation of this type.</text:bookmark-ref> <text:bookmark-start text:name="R_IMP10007"/><text:span text:style-name="T6">[IMP10007]</text:span><text:bookmark-end text:name="R_IMP10007"/></text:p>
      <text:p text:style-name="Standard">The &lt;sca:componentType/&gt; element is declaration is shown in Listing 4:</text:p>
      <text:p text:style-name="Code"><text:s text:c="3"/>&lt;!-- Component Type --&gt;</text:p>
      <text:p text:style-name="Code"><text:s text:c="3"/>&lt;element name="componentType" type="sca:ComponentType"/&gt;</text:p>
      <text:p text:style-name="Code"><text:s text:c="3"/>&lt;complexType name="ComponentType"&gt;</text:p>
      <text:p text:style-name="Code"><text:s text:c="6"/>&lt;complexContent&gt;</text:p>
      <text:p text:style-name="Code"><text:s text:c="9"/>&lt;extension base="sca:CommonExtensionBase"&gt;</text:p>
      <text:p text:style-name="Code"><text:soft-page-break/><text:s text:c="12"/>&lt;sequence&gt;</text:p>
      <text:p text:style-name="Code"><text:s text:c="15"/>&lt;element ref="sca:implementation" minOccurs="0"/&gt;</text:p>
      <text:p text:style-name="Code"><text:s text:c="15"/>&lt;choice minOccurs="0" maxOccurs="unbounded"&gt;</text:p>
      <text:p text:style-name="Code"><text:s text:c="18"/>&lt;element name="service" type="sca:ComponentService"/&gt;</text:p>
      <text:p text:style-name="Code"><text:s text:c="18"/>&lt;element name="reference" </text:p>
      <text:p text:style-name="Code"><text:s text:c="21"/>type="sca:ComponentTypeReference"/&gt;</text:p>
      <text:p text:style-name="Code"><text:s text:c="18"/>&lt;element name="property" type="sca:Property"/&gt;</text:p>
      <text:p text:style-name="Code"><text:s text:c="15"/>&lt;/choice&gt;</text:p>
      <text:p text:style-name="Code"><text:s text:c="15"/>&lt;any namespace="##other" processContents="lax" minOccurs="0" </text:p>
      <text:p text:style-name="Code"><text:s text:c="20"/>maxOccurs="unbounded"/&gt;</text:p>
      <text:p text:style-name="Code"><text:s text:c="12"/>&lt;/sequence&gt;</text:p>
      <text:p text:style-name="Code"><text:s text:c="9"/>&lt;/extension&gt;</text:p>
      <text:p text:style-name="Code"><text:s text:c="6"/>&lt;/complexContent&gt;</text:p>
      <text:p text:style-name="Code"><text:s text:c="3"/>&lt;/complexType&gt;</text:p>
      <text:p text:style-name="Caption">Listing 4: ComponentType declaration.</text:p>
      <text:p text:style-name="Standard">In essence, the componentType of an implementation declares the services, the references and the properties of the implementation artifact, which are customized by a component that uses the implementation.</text:p>
      <text:h text:style-name="Heading_20_3" text:outline-level="3">Support for Bidirectional Interfaces and for Long Running Request/Response operations</text:h>
      <text:p text:style-name="Standard">An important feature of the SCA model is its capability of defining service interactions between components that are asynchronous in nature - where the timing and/or the type of a response to a request can vary. <text:s/>There are two main aspects of SCA which support this</text:p>
      <text:list xml:id="list33332137" text:style-name="L4">
        <text:list-item>
          <text:p text:style-name="P26">Bidirectional interfaces</text:p>
        </text:list-item>
        <text:list-item>
          <text:p text:style-name="P26">Long-Running Request/Response operations</text:p>
        </text:list-item>
      </text:list>
      <text:p text:style-name="Standard"><text:bookmark-ref text:reference-format="text" text:ref-name="IMP10008">The implementation type documentation MUST describe how the SCA Aspects of Bidirectional Interfaces and Long Running Request/Response Operations are handled both for a component which is a service client and also for a component which is a service provider.</text:bookmark-ref> <text:bookmark-start text:name="R_IMP10008"/><text:span text:style-name="T6">[IMP10008]</text:span><text:bookmark-end text:name="R_IMP10008"/></text:p>
      <text:p text:style-name="Standard"><text:span text:style-name="T17"><text:bookmark-ref text:reference-format="text" text:ref-name="IMP10033">If an implementation type is not capable of supporting Bidirectional Interfaces or is not capable of supporting Long-Running Request/Response operations, the implementation type documentation MUST state each limitation.</text:bookmark-ref></text:span><text:span text:style-name="T17"> </text:span><text:bookmark-start text:name="R_IMP10033"/><text:span text:style-name="T6">[IMP10</text:span><text:span text:style-name="T6">033]</text:span><text:bookmark-end text:name="R_IMP10033"/><text:span text:style-name="T6"> <text:s/></text:span><text:span text:style-name="T17">It is strongly recommended that an implementation type attempts to support these features of SCA to avoid</text:span><text:span text:style-name="T17"> limiting the ability to compose that implementation type with components which do support these features.</text:span></text:p>
      <text:h text:style-name="Heading_20_2" text:outline-level="2">SCA Extensions and Customizations for Implementation Artifacts</text:h>
      <text:p text:style-name="Standard">An implementation type can either simply use the existing features, libraries (and so on) of a particular implementation language (e.g. the Java language, the C++ language), or the implementation type may provide some SCA-specific extensions or customizations that can be useful to the programmer when creating implementation artifacts that are designed for use with SCA. These extensions and customizations might affect the componentType of an implementation artifact and/or affect the runtime behavior of the artifact. Examples of extensions and customizations include SCA-specific annotations and SCA-related APIs.</text:p>
      <text:p text:style-name="Standard"><text:bookmark-ref text:reference-format="text" text:ref-name="IMP10009">If SCA-specific extensions or customizations are available for an implementation type, the implementation type documentation MUST describe all of the available extensions and customizations.</text:bookmark-ref> <text:bookmark-start text:name="R_IMP10009"/><text:span text:style-name="T6">[IMP10009]</text:span><text:bookmark-end text:name="R_IMP10009"/> <text:bookmark-ref text:reference-format="text" text:ref-name="IMP10010">The implementation type documentation MUST describe the impact of any extensions and customizations on the componentType of the implementation artifact.</text:bookmark-ref> <text:bookmark-start text:name="R_IMP10010"/><text:span text:style-name="T6">[IMP10010]</text:span><text:bookmark-end text:name="R_IMP10010"/> <text:s/><text:bookmark-ref text:reference-format="text" text:ref-name="IMP10011">The implementation type documentation MUST  describe the impact of any extensions and customizations on the runtime behaviour of the implementation artifact.</text:bookmark-ref><text:bookmark-start text:name="R_IMP10011"/><text:span text:style-name="T6">[IMP10011]</text:span><text:bookmark-end text:name="R_IMP10011"/></text:p>
      <text:p text:style-name="Standard"><text:soft-page-break/>An example of an extension can be seen in the Java POJO specification <text:a xlink:type="simple" xlink:href="#[SCA-POJO]">[SCA-POJO]</text:a> with the @Reference annotation, which allows a programmer to mark a field, a constructor parameter or a setter method as an SCA reference.</text:p>
      <text:h text:style-name="Heading_20_2" text:outline-level="2">Describing the Runtime Behaviour of an Implementation Artifact</text:h>
      <text:p text:style-name="Standard"><text:bookmark-ref text:reference-format="text" text:ref-name="IMP10012">The implementation type documentation MUST describe the runtime behaviour of instances of SCA components which use implementation artifacts of the kind described by the implementation type documentation.</text:bookmark-ref> <text:bookmark-start text:name="R_IMP10012"/><text:span text:style-name="T6">[IMP10012]</text:span><text:bookmark-end text:name="R_IMP10012"/></text:p>
      <text:p text:style-name="Standard"><text:bookmark-ref text:reference-format="text" text:ref-name="IMP10013">In particular, the documentation MUST describe how the SCA component configuration affects the configuration of a component instance at runtime - how services are invoked, how references are obtained  and how they are invoked, how property values are mapped to types in the implementation's instance and how the values are obtained by the component implementation.</text:bookmark-ref> <text:bookmark-start text:name="R_IMP10013"/><text:span text:style-name="T6">[IMP10013]</text:span><text:bookmark-end text:name="R_IMP10013"/></text:p>
      <text:p text:style-name="Standard"><text:bookmark-ref text:reference-format="text" text:ref-name="IMP10014">The lifecycle of runtime instances MUST be described - when implementation instances are created, how long they live and when they are destroyed, in relation to the containing SCA component and in relation to service invocations related to the component.</text:bookmark-ref> <text:bookmark-start text:name="R_IMP10014"/><text:span text:style-name="T6">[IMP1</text:span><text:span text:style-name="T6">0014]</text:span><text:bookmark-end text:name="R_IMP10014"/> <text:bookmark-ref text:reference-format="text" text:ref-name="IMP10015">The number of instances belonging to a single component MUST be described along with any serialization and multi-threading considerations.</text:bookmark-ref> <text:bookmark-start text:name="R_IMP10015"/><text:span text:style-name="T6">[IMP10015]</text:span><text:bookmark-end text:name="R_IMP10015"/></text:p>
      <text:p text:style-name="Standard"><text:bookmark-ref text:reference-format="text" text:ref-name="IMP10016">If there are runtime exceptions or faults that apply to implementation type artifacts, these MUST be described by the implementation type documentation.</text:bookmark-ref> <text:bookmark-start text:name="R_IMP10016"/><text:span text:style-name="T6">[IMP10016]</text:span><text:bookmark-end text:name="R_IMP10016"/></text:p>
      <text:h text:style-name="Heading_20_2" text:outline-level="2">Describing an Interface Type associated with an Implementation Type</text:h>
      <text:p text:style-name="Standard">An implementation type might have an associated interface type which it uses when describing the interfaces of services and references. <text:s/>If the implementation type is able to use an existing interface type, e.g., interface.wsdl or interface.java, then the implementation type documentation can simply reference the documentation for that interface type.</text:p>
      <text:p text:style-name="Standard"><text:bookmark-ref text:reference-format="text" text:ref-name="IMP10017">if the implementation type uses an interface type that is not described in the documentation for some existing implementation type, then the implementation type documentation MUST describe the interface type.</text:bookmark-ref> <text:bookmark-start text:name="R_IMP10017"/><text:span text:style-name="T6">[IMP10017]</text:span><text:bookmark-end text:name="R_IMP10017"/></text:p>
      <text:p text:style-name="Standard">For some new interface type, there are at minimum two pieces of information to provide:</text:p>
      <text:list xml:id="list33324280" text:style-name="L5">
        <text:list-item>
          <text:p text:style-name="P27">a definition of the interface extension element</text:p>
        </text:list-item>
        <text:list-item>
          <text:p text:style-name="P27">a definition of the mapping of the interface type to interface.wsdl. </text:p>
        </text:list-item>
      </text:list>
      <text:p text:style-name="Standard"><text:bookmark-ref text:reference-format="text" text:ref-name="IMP10030">All remotable interfaces MUST be mappable to interface.wsdl</text:bookmark-ref>. <text:bookmark-start text:name="R_IMP10030"/><text:span text:style-name="T6">[IMP10030]</text:span><text:bookmark-end text:name="R_IMP10030"/></text:p>
      <text:p text:style-name="Standard">It is highly recommended that the interface extension element is defined in a namespace that is owned by the same entity that owns the definition of the interface type.</text:p>
      <text:p text:style-name="Standard"><text:bookmark-ref text:reference-format="text" text:ref-name="IMP10031">The name used for the interface extension element needs to be unique - it MUST NOTuse the same name as any other interface type.</text:bookmark-ref> <text:bookmark-start text:name="R_IMP10031"/><text:span text:style-name="T6">[IMP10031]</text:span><text:bookmark-end text:name="R_IMP10031"/> <text:s/>The name can be derived from the programming language used for the interface type (e.g. "java") or it can be derived by any other means that makes sense in the context of the interface type.</text:p>
      <text:p text:style-name="Standard">Describing the interface extension element is similar in nature to describing an implementation extension element. <text:bookmark-ref text:reference-format="text" text:ref-name="IMP10018">The interface extension element must be declared as an element in the substitution group of the &lt;sca:interface/&gt; element.</text:bookmark-ref> <text:bookmark-start text:name="R_IMP10018"/><text:span text:style-name="T6">[IMP10018]</text:span><text:bookmark-end text:name="R_IMP10018"/> <text:s/><text:bookmark-ref text:reference-format="text" text:ref-name="IMP10019">The interface extension element must be declared to be of a type which is an extension of the sca:Interface type.</text:bookmark-ref> <text:bookmark-start text:name="R_IMP10019"/><text:span text:style-name="T6">[IMP10019]</text:span><text:bookmark-end text:name="R_IMP10019"/> The base &lt;sca:interface/&gt; element and sca:Interface type are defined in sca-core.xsd by the SCA Assembly specification [SCA-Assembly] and are shown in Listing 5:</text:p>
      <text:p text:style-name="Code"><text:soft-page-break/><text:s text:c="3"/>&lt;!-- Interface --&gt;</text:p>
      <text:p text:style-name="Code"><text:s text:c="3"/>&lt;element name="interface" type="sca:Interface" abstract="true"/&gt;</text:p>
      <text:p text:style-name="Code"><text:s text:c="3"/>&lt;complexType name="Interface" abstract="true"&gt;</text:p>
      <text:p text:style-name="Code"><text:s text:c="6"/>&lt;complexContent&gt;</text:p>
      <text:p text:style-name="Code"><text:s text:c="9"/>&lt;extension base="sca:CommonExtensionBase"&gt;</text:p>
      <text:p text:style-name="Code"><text:s text:c="12"/>&lt;choice minOccurs="0" maxOccurs="unbounded"&gt;</text:p>
      <text:p text:style-name="Code"><text:s text:c="15"/>&lt;element ref="sca:requires"/&gt;</text:p>
      <text:p text:style-name="Code"><text:s text:c="15"/>&lt;element ref="sca:policySetAttachment"/&gt;</text:p>
      <text:p text:style-name="Code"><text:s text:c="12"/>&lt;/choice&gt;</text:p>
      <text:p text:style-name="Code"><text:s text:c="12"/>&lt;attribute name="remotable" type="boolean" use="optional"/&gt;</text:p>
      <text:p text:style-name="Code"><text:tab/> <text:s text:c="7"/>&lt;attribute name="requires" type="sca:listOfQNames" </text:p>
      <text:p text:style-name="Code"><text:s text:c="15"/>use="optional"/&gt;</text:p>
      <text:p text:style-name="Code"><text:tab/> <text:s text:c="7"/>&lt;attribute name="policySets" type="sca:listOfQNames" </text:p>
      <text:p text:style-name="Code"><text:s text:c="15"/>use="optional"/&gt;</text:p>
      <text:p text:style-name="Code"><text:s text:c="9"/>&lt;/extension&gt;</text:p>
      <text:p text:style-name="Code"><text:s text:c="6"/>&lt;/complexContent&gt;</text:p>
      <text:p text:style-name="Code"><text:s text:c="3"/>&lt;/complexType&gt;</text:p>
      <text:p text:style-name="Caption">Listing 5: Declaration of base interface element and Interface type.</text:p>
      <text:p text:style-name="Standard">By convention, the OASIS SCA technical committees have adopted a naming convention that forms an interface extension element name by concatenating the string “interface.” with the informal name of the interface type. For example, the &lt;interface.java/&gt; element declaration from the SCA Common Annotations and APIs specification [SCA-JAVACAA] can serve as a useful model, as shown in Listing 6:</text:p>
      <text:p text:style-name="Code"><text:s text:c="3"/>&lt;!-- Java Interface --&gt;</text:p>
      <text:p text:style-name="Code"><text:s text:c="3"/>&lt;element name="interface.java" type="sca:JavaInterface" </text:p>
      <text:p text:style-name="Code"><text:s text:c="12"/>substitutionGroup="sca:interface"/&gt;</text:p>
      <text:p text:style-name="Code"><text:s text:c="3"/>&lt;complexType name="JavaInterface"&gt;</text:p>
      <text:p text:style-name="Code"><text:s text:c="6"/>&lt;complexContent&gt;</text:p>
      <text:p text:style-name="Code"><text:s text:c="9"/>&lt;extension base="sca:Interface"&gt;</text:p>
      <text:p text:style-name="Code"><text:s text:c="12"/>&lt;sequence&gt;</text:p>
      <text:p text:style-name="Code"><text:s text:c="15"/>&lt;any namespace="##other" processContents="lax" minOccurs="0" </text:p>
      <text:p text:style-name="Code"><text:s text:c="20"/>maxOccurs="unbounded"/&gt;</text:p>
      <text:p text:style-name="Code"><text:s text:c="12"/>&lt;/sequence&gt;</text:p>
      <text:p text:style-name="Code"><text:s text:c="12"/>&lt;attribute name="interface" type="NCName" use="required"/&gt;</text:p>
      <text:p text:style-name="Code"><text:s text:c="12"/>&lt;attribute name="callbackInterface" type="NCName" </text:p>
      <text:p text:style-name="Code"><text:s text:c="23"/>use="optional"/&gt; <text:s text:c="11"/></text:p>
      <text:p text:style-name="Code"><text:s text:c="9"/>&lt;/extension&gt;</text:p>
      <text:p text:style-name="Code"><text:s text:c="6"/>&lt;/complexContent&gt;</text:p>
      <text:p text:style-name="Code"><text:s text:c="3"/>&lt;/complexType&gt;</text:p>
      <text:p text:style-name="Caption">Listing 6: Declaration of the interface.java element.</text:p>
      <text:p text:style-name="Standard">Note that the &lt;interface.java/&gt; element is in the substitution group of &lt;sca:interface/&gt; and its type is an extension of the sca:Interface type.</text:p>
      <text:p text:style-name="Standard"><text:bookmark-ref text:reference-format="text" text:ref-name="IMP10020">The interface extension element MUST allow for attributes and/or subelements which describe the interface artifact.</text:bookmark-ref> <text:bookmark-start text:name="R_IMP10020"/><text:span text:style-name="T6">[IMP10020]</text:span><text:bookmark-end text:name="R_IMP10020"/> <text:s/>Examples of interface extension attributes include the @interface and @callbackInterface attributes of &lt;interface.java/&gt;. If necessary, one or more attributes and subelements can be used to configure the interface artifact. <text:bookmark-ref text:reference-format="text" text:ref-name="IMP10034">Implementation type elements SHOULD allow for extension via the XML Schema "any" and "anyAttribute" constructs.</text:bookmark-ref> <text:bookmark-start text:name="R_IMP10034"/><text:span text:style-name="T6">[IMP10034]</text:span><text:bookmark-end text:name="R_IMP10034"/></text:p>
      <text:p text:style-name="Standard"><text:bookmark-ref text:reference-format="text" text:ref-name="IMP10021">Regarding the location of the interface artifact, the location SHOULD always be taken as relative to the SCA contribution which contains the composite holding the component declaration.</text:bookmark-ref> <text:bookmark-start text:name="R_IMP10021"/><text:span text:style-name="T6">[IMP10021]</text:span><text:bookmark-end text:name="R_IMP10021"/></text:p>
      <text:h text:style-name="Heading_20_3" text:outline-level="3">Support of Local and Remotable Interfaces</text:h>
      <text:p text:style-name="Standard">The SCA Assembly specification [SCA-Assembly] defines the concepts of <text:span text:style-name="T13">local</text:span> and <text:span text:style-name="T13">remotable</text:span> interfaces. <text:bookmark-ref text:reference-format="text" text:ref-name="IMP10022">Where a new interface type is defined, the implementation type documentation MUST define how the concepts of local and remotable interfaces apply to the interface type.</text:bookmark-ref> <text:bookmark-start text:name="R_IMP10022"/><text:span text:style-name="T6">[IMP10022]</text:span><text:bookmark-end text:name="R_IMP10022"/></text:p>
      <text:h text:style-name="Heading_20_3" text:outline-level="3"><text:soft-page-break/>Interface Compatibility rules</text:h>
      <text:p text:style-name="Standard">The compatibility of two interface declarations is an important part of the SCA model. <text:s/>This is discussed in detail in the SCA Assembly specification [SCA-Assembly]. <text:bookmark-ref text:reference-format="text" text:ref-name="IMP10023">Where a new interface type is defined, the implementation type documentation MUST define the compatibility rules for the interface type, including superset interfaces, subset interfaces and equal interfaces.</text:bookmark-ref> <text:s/><text:bookmark-start text:name="R_IMP10023"/><text:span text:style-name="T6">[IMP10023]</text:span><text:bookmark-end text:name="R_IMP10023"/></text:p>
      <text:h text:style-name="Heading_20_2" text:outline-level="2">Describing the behavior of Implementation artifacts within Contributions</text:h>
      <text:p text:style-name="Standard">Artifacts of all types are made available for use in an SCA application by means of <text:span text:style-name="T13">contributions</text:span> which are deployed into the SCA Domain used by the SCA Runtime, <text:s/>Contributions are defined in the SCA Assembly specification [SCA-Assembly]. Essentially, a contribution is a collection of artifacts that are organized into a hierarchy based off a single root.</text:p>
      <text:p text:style-name="Standard"><text:bookmark-ref text:reference-format="text" text:ref-name="IMP10024">Whenever a reference is made to an artifact of a particular implementation type, for example a reference within an implementation type element, that artifact MUST be found within the contributions deployed into the domain.</text:bookmark-ref> <text:bookmark-start text:name="R_IMP10024"/><text:span text:style-name="T6">[IMP10024]</text:span><text:bookmark-end text:name="R_IMP10024"/></text:p>
      <text:p text:style-name="Standard">The default location for an artifact is within the SCA contribution where the reference is made - i.e. where the implementation type element appears in a composite file within a particular contribution, that same contribution is searched. It is expected that the implementation type element contains configuration that identifies the artifact. <text:s/>This identification can take the form of a filename or package name, which can include the hierarchy path for the artifact (eg directory path or Java package name). <text:s/>Alternatively, the identification may involve a namespace, where the assumption is that all artifacts of a given type are searched to find a matching namespace and element name, as occurs for XML artifacts (e.g. BPEL processes).</text:p>
      <text:p text:style-name="Standard"><text:bookmark-ref text:reference-format="text" text:ref-name="IMP10025">The implementation type documentation MUST describe the way in which the artifact reference  information is used to locate a specific artifact.</text:bookmark-ref> <text:bookmark-start text:name="R_IMP10025"/><text:span text:style-name="T6">[IMP10025]</text:span><text:bookmark-end text:name="R_IMP10025"/> <text:bookmark-ref text:reference-format="text" text:ref-name="IMP10026">The implementation type documentation must describe the permitted organization of the implementation type artifacts within a contribution.</text:bookmark-ref> <text:bookmark-start text:name="R_IMP10026"/><text:span text:style-name="T6">[IMP10026]</text:span><text:bookmark-end text:name="R_IMP10026"/></text:p>
      <text:p text:style-name="Standard"><text:bookmark-ref text:reference-format="text" text:ref-name="IMP10027">An implementation type can allow for implementation artifacts to be imported into one contribution from a second (exporting) contribution, as described in the "SCA Artifact Resolution" section of the SCA Assembly specification [SCA-Assembly]. Where import and export of artifacts is supported, the implementation type documentation MUST describe how the import and export of artifacts works.</text:bookmark-ref> <text:bookmark-start text:name="R_IMP10027"/><text:span text:style-name="T6">[IMP10027]</text:span><text:bookmark-end text:name="R_IMP10027"/> Import and Export of artifacts can either follow the base mechanism described in the SCA Assembly specification, which is based on the use of namespaces, or it may follow an implementation-type specific mechanism.</text:p>
      <text:p text:style-name="Standard">The base mechanism involves the declaration of &lt;sca:export/&gt; and &lt;sca:import/&gt; elements with an sca-contribution.xml file that is in the META-INF directory of the contribution. It is recommended that an extension of the base mechanism is used, using &lt;import.xxx/&gt; and &lt;export.xxx/&gt; elements A good example of such an extension is described in the Java POJO Component Implementation Specification <text:a xlink:type="simple" xlink:href="#[SCA-POJO]">[SCA-POJO]</text:a> in the section "Contribution Metadata Extensions".</text:p>
      <text:h text:style-name="Heading_20_3" text:outline-level="3">Implementation-Type specific forms of Import and Export</text:h>
      <text:p text:style-name="Standard">Where an implementation type requires the use of a specific form of import and export mechanism for the resolution of artifacts between contributions, the implementation type documentation is required to define how this works. <text:s/></text:p>
      <text:p text:style-name="Standard">An example of such a mechanism exists for the Java POJO implementation type [SCA-POJO].There are base importBase and exportBase elements and types defined in the SCA Assembly specification [SCA-Assembly]. <text:s/>For the Java POJO implementation, &lt;import.java/&gt; and &lt;export.java/&gt; elements are defined as shown in Listing 7:</text:p>
      <text:p text:style-name="Example"><text:soft-page-break/><text:s text:c="3"/>&lt;!-- Import.java --&gt; <text:s text:c="2"/></text:p>
      <text:p text:style-name="Example">&lt;element name="import.java" type="sca:JavaImportType"<text:tab/><text:tab/><text:tab/><text:tab/><text:tab/> substitutionGroup="sca:importBase" /&gt;</text:p>
      <text:p text:style-name="Example"><text:s text:c="3"/>&lt;complexType name="JavaImportType"&gt;</text:p>
      <text:p text:style-name="Example"><text:s text:c="6"/>&lt;complexContent&gt;</text:p>
      <text:p text:style-name="Example"><text:s text:c="9"/>&lt;extension base="sca:Import"&gt;</text:p>
      <text:p text:style-name="Example"><text:s text:c="12"/>&lt;attribute name="package" type="string" use="required"/&gt;</text:p>
      <text:p text:style-name="Example"><text:s text:c="12"/>&lt;attribute name="location" type="anyURI" use="optional"/&gt;</text:p>
      <text:p text:style-name="Example"><text:s text:c="9"/>&lt;/extension&gt;</text:p>
      <text:p text:style-name="Example"><text:s text:c="6"/>&lt;/complexContent&gt;</text:p>
      <text:p text:style-name="Example"><text:s text:c="3"/>&lt;/complexType&gt;</text:p>
      <text:p text:style-name="Example"><text:s text:c="3"/></text:p>
      <text:p text:style-name="Example"><text:s text:c="3"/>&lt;!-- Export.java --&gt;</text:p>
      <text:p text:style-name="Example"><text:s text:c="3"/>&lt;element name="export.java" type="sca:JavaExportType" <text:tab/><text:tab/><text:tab/><text:tab/><text:tab/><text:tab/>substitutionGroup="sca:exportBase" /&gt;</text:p>
      <text:p text:style-name="Example"><text:s text:c="3"/>&lt;complexType name="JavaExportType"&gt;</text:p>
      <text:p text:style-name="Example"><text:s text:c="6"/>&lt;complexContent&gt;</text:p>
      <text:p text:style-name="Example"><text:s text:c="9"/>&lt;extension base="sca:Export"&gt;</text:p>
      <text:p text:style-name="Example"><text:s text:c="12"/>&lt;attribute name="package" type="string" use="required"/&gt;</text:p>
      <text:p text:style-name="Example"><text:s text:c="9"/>&lt;/extension&gt;</text:p>
      <text:p text:style-name="Example"><text:s text:c="6"/>&lt;/complexContent&gt;</text:p>
      <text:p text:style-name="Example"><text:s text:c="3"/>&lt;/complexType&gt;</text:p>
      <text:p text:style-name="Caption">Listing 7: Definition of the &lt;import.java/&gt; and &lt;export.java/&gt; elements</text:p>
      <text:p text:style-name="Standard"><text:bookmark-ref text:reference-format="text" text:ref-name="IMP10028">If using an extension of the base SCA mechanism for imports and exports, the implementation type documentation must define import and export elements that extend the base Import and Export types.</text:bookmark-ref> <text:bookmark-start text:name="R_IMP10028"/><text:span text:style-name="T6">[IMP10028]</text:span><text:bookmark-end text:name="R_IMP10028"/> </text:p>
      <text:p text:style-name="Standard">By convention, the OASIS SCA technical committees have adopted a naming convention that forms <text:s/>import and export extension element names by concatenating the strings “import.” and "export." with the informal name of the implementation type. </text:p>
      <text:h text:style-name="Heading_20_3" text:outline-level="3">Implementation-Type specific forms of Contribution</text:h>
      <text:p text:style-name="Standard"><text:span text:style-name="T19">One format of contribution packaging is mandatory - the ZIP file contribution format. <text:s/>However, SCA allows for many other contribution formats. </text:span><text:span text:style-name="T19"><text:bookmark-ref text:reference-format="text" text:ref-name="IMP10029"> If an implementation type has a specialized contribution format, then the implementation type documentation MUST provide a definition of that format.</text:bookmark-ref></text:span><text:span text:style-name="T19"> </text:span><text:bookmark-start text:name="R_IMP10029"/><text:span text:style-name="T7">[IMP10029]</text:span><text:bookmark-end text:name="R_IMP10029"/></text:p>
      <text:h text:style-name="Heading_20_2" text:outline-level="2">Policy Related Considerations</text:h>
      <text:p text:style-name="Standard">The SCA Policy Framework Specification <text:a xlink:type="simple" xlink:href="#[SCA-POLICY]">[SCA-POLICY]</text:a> describes the handling of Policy related aspects of components and implementations and also defines a specific set of policy related intents which cover aspects including Security, Reliability and Transactions. <text:s/>Where an implementation type has policy related aspects, these need to be described in the terms that are defined by the Policy Framework Specification.</text:p>
      <text:p text:style-name="Standard"><text:bookmark-ref text:reference-format="text" text:ref-name="IMP10036">The implementation type documentation MUST describe policy-related aspects of the implementation artifacts and MUST include policy as part of the definition of the componentType of an implementation artifact.</text:bookmark-ref> <text:bookmark-start text:name="R_IMP10036"/><text:span text:style-name="T6">[IMP10036]</text:span><text:bookmark-end text:name="R_IMP10036"/> <text:s/><text:bookmark-ref text:reference-format="text" text:ref-name="IMP10037">The implementation type documentation SHOULD use the set of policy related intents defined by the SCA Policy Framework Specification, in cases where an implementation artifact has policy-related aspects that are covered by that specification.</text:bookmark-ref> <text:bookmark-start text:name="R_IMP10037"/><text:span text:style-name="T6">[IMP10037]</text:span><text:bookmark-end text:name="R_IMP10037"/></text:p>
      <text:h text:style-name="Heading_20_2" text:outline-level="2">Describing the Handling of Artifacts containing Errors</text:h>
      <text:p text:style-name="Standard">It is important that the implementation type documentation clearly describes what is valid and what is invalid for both the XML artifacts such as the &lt;implementation/&gt; element(s) that the document defines and also for the implementation artifacts that are used by implementations. <text:s/>This information includes both static and dynamic (operational) characteristics of the artifacts, and includes both unextended and extended forms of the artifacts, if SCA-specific extensions are provided for use within the artifacts.</text:p>
      <text:p text:style-name="Standard"><text:soft-page-break/>The behaviour of the SCA runtime when it encounters artifacts that are in error needs to be described. In general, artifacts with statically discoverable errors should cause the SCA runtime to reject the artifacts before it attempts to execute them. <text:s/>Errors that can only be detected when running the artifacts need errors to be raised at runtime. <text:s/>The implementation type documentation needs to deal with both types of error.</text:p>
      <text:p text:style-name="Standard"><text:bookmark-ref text:reference-format="text" text:ref-name="IMP10035">The implementation type documentation MUST describe what errors are possible for the artifacts described by the documentation, both the XML artifacts used in SCA composites and related files and also the implementation artifacts, and the documentation MUST also describe the behaviour of the SCA runtime when it encounters artifacts that are in error.</text:bookmark-ref> <text:bookmark-start text:name="R_IMP10035"/><text:span text:style-name="T6">[IMP10035]</text:span><text:bookmark-end text:name="R_IMP10035"/></text:p>
      <text:h text:style-name="Heading_20_1" text:outline-level="1"><text:bookmark-start text:name="_Ref394146951"/><text:bookmark-start text:name="_Ref52001581"/>C<text:bookmark-end text:name="_Ref394146951"/><text:bookmark-end text:name="_Ref52001581"/>onformance</text:h>
      <text:p text:style-name="Standard">Implementation Type Documentation that claims to conform to the requirements of this specification MUST meet the following conditions</text:p>
      <text:list xml:id="list33336661" text:style-name="L6">
        <text:list-item>
          <text:p text:style-name="P28">The Implementation Type Documentation MUST comply with all the mandatory statements listed in in the table Mandatory Items in the appendix "Conformance Items"</text:p>
        </text:list-item>
      </text:list>
      <text:p text:style-name="P11"/>
      <text:p text:style-name="Standard"/>
      <text:list xml:id="list33340870" text:style-name="WW8Num55">
        <text:list-item>
          <text:h text:style-name="AppendixHeading1" text:outline-level="1">Conformance Items</text:h>
        </text:list-item>
      </text:list>
      <text:p text:style-name="Standard">This section contains a list of conformance items for the SCA Assembly Implementation Type Documentation specification.</text:p>
      <text:list xml:id="list33365384" text:continue-numbering="true" text:style-name="WW8Num55">
        <text:list-item>
          <text:list>
            <text:list-item>
              <text:h text:style-name="AppendixHeading2" text:outline-level="2">Mandatory Items</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3">Conformance ID</text:p>
          </table:table-cell>
          <table:table-cell table:style-name="Table1.B1" office:value-type="string">
            <text:p text:style-name="P13">Description</text:p>
          </table:table-cell>
        </table:table-row>
        <table:table-row table:style-name="Table1.1">
          <table:table-cell table:style-name="Table1.A1" office:value-type="string">
            <text:p text:style-name="P15"><text:bookmark-ref text:reference-format="text" text:ref-name="R_IMP10001">[IMP10001]</text:bookmark-ref></text:p>
          </table:table-cell>
          <table:table-cell table:style-name="Table1.B2" office:value-type="string">
            <text:p text:style-name="P16"><text:bookmark-start text:name="IMP10001"/>The implementation type documentation MUST describe the XML element that is used when declaring implementations of that type in an SCA component.<text:bookmark-end text:name="IMP10001"/></text:p>
          </table:table-cell>
        </table:table-row>
        <table:table-row table:style-name="Table1.1">
          <table:table-cell table:style-name="Table1.A1" office:value-type="string">
            <text:p text:style-name="P15"><text:bookmark-ref text:reference-format="text" text:ref-name="R_IMP10002">[IMP10002]</text:bookmark-ref></text:p>
          </table:table-cell>
          <table:table-cell table:style-name="Table1.B2" office:value-type="string">
            <text:p text:style-name="P16"><text:bookmark-start text:name="IMP10002"/>The name used for the implementation element MUST to be unique - it MUST NOT use the same name as any other implementation type.<text:bookmark-end text:name="IMP10002"/></text:p>
          </table:table-cell>
        </table:table-row>
        <table:table-row table:style-name="Table1.1">
          <table:table-cell table:style-name="Table1.A1" office:value-type="string">
            <text:p text:style-name="P15"><text:bookmark-ref text:reference-format="text" text:ref-name="R_IMP10003">[IMP10003] </text:bookmark-ref></text:p>
          </table:table-cell>
          <table:table-cell table:style-name="Table1.B2" office:value-type="string">
            <text:p text:style-name="P16"><text:bookmark-start text:name="IMP10003"/>The implementation extension element MUST be declared as an element in the substitution group of the sca:implementation element.<text:bookmark-end text:name="IMP10003"/></text:p>
          </table:table-cell>
        </table:table-row>
        <table:table-row table:style-name="Table1.1">
          <table:table-cell table:style-name="Table1.A1" office:value-type="string">
            <text:p text:style-name="P15"><text:bookmark-ref text:reference-format="text" text:ref-name="R_IMP10004">[IMP10004]</text:bookmark-ref></text:p>
          </table:table-cell>
          <table:table-cell table:style-name="Table1.B1" office:value-type="string">
            <text:p text:style-name="P16"><text:bookmark-start text:name="IMP10004"/>The implementation extension element MUST be declared to be of a type which is an extension of the sca:Implementation type.<text:bookmark-end text:name="IMP10004"/></text:p>
          </table:table-cell>
        </table:table-row>
        <table:table-row table:style-name="Table1.1">
          <table:table-cell table:style-name="Table1.A6" office:value-type="string">
            <text:p text:style-name="P15"><text:bookmark-ref text:reference-format="text" text:ref-name="R_IMP10005">[IMP10005]</text:bookmark-ref></text:p>
          </table:table-cell>
          <table:table-cell table:style-name="Table1.B6" office:value-type="string">
            <text:p text:style-name="P16"><text:bookmark-start text:name="IMP10005"/>Regarding the location of the implementation artifact, the location SHOULD always be taken as relative to the SCA contribution which contains the composite holding the component declaration.<text:bookmark-end text:name="IMP10005"/></text:p>
          </table:table-cell>
        </table:table-row>
        <table:table-row table:style-name="Table1.1">
          <table:table-cell table:style-name="Table1.A6" office:value-type="string">
            <text:p text:style-name="P15"><text:bookmark-ref text:reference-format="text" text:ref-name="R_IMP10006">[IMP10006]</text:bookmark-ref></text:p>
          </table:table-cell>
          <table:table-cell table:style-name="Table1.B6" office:value-type="string">
            <text:p text:style-name="P16"><text:bookmark-start text:name="IMP10006"/>The implementation type documentation MUST define how the componentType is defined for any given <text:s/>implementation artifact that is used with the implementation type.<text:bookmark-end text:name="IMP10006"/></text:p>
          </table:table-cell>
        </table:table-row>
        <table:table-row table:style-name="Table1.1">
          <table:table-cell table:style-name="Table1.A6" office:value-type="string">
            <text:p text:style-name="P15"><text:bookmark-ref text:reference-format="text" text:ref-name="R_IMP10007">[IMP10007]</text:bookmark-ref></text:p>
          </table:table-cell>
          <table:table-cell table:style-name="Table1.B6" office:value-type="string">
            <text:p text:style-name="P16"><text:bookmark-start text:name="IMP10007"/>the implementation type documentation MUST describe how the componentType is related to the content of the implementation artifact itself, both in terms of the base content of the artifact and also the impact of any SCA-specific language extensions and customizations that are available for use with an implementation of this type.<text:bookmark-end text:name="IMP10007"/></text:p>
          </table:table-cell>
        </table:table-row>
        <table:table-row table:style-name="Table1.1">
          <table:table-cell table:style-name="Table1.A6" office:value-type="string">
            <text:p text:style-name="P15"><text:bookmark-ref text:reference-format="text" text:ref-name="R_IMP10008">[IMP10008]</text:bookmark-ref></text:p>
          </table:table-cell>
          <table:table-cell table:style-name="Table1.B6" office:value-type="string">
            <text:p text:style-name="P16"><text:bookmark-start text:name="IMP10008"/>The implementation type documentation MUST describe how the SCA Aspects of Bidirectional Interfaces and Long Running Request/Response Operations are handled both for a component which is a service client and also for a component which is a service provider.<text:bookmark-end text:name="IMP10008"/></text:p>
          </table:table-cell>
        </table:table-row>
        <table:table-row table:style-name="Table1.1">
          <table:table-cell table:style-name="Table1.A6" office:value-type="string">
            <text:p text:style-name="P15"><text:bookmark-ref text:reference-format="text" text:ref-name="R_IMP10009">[IMP10009]</text:bookmark-ref></text:p>
          </table:table-cell>
          <table:table-cell table:style-name="Table1.B6" office:value-type="string">
            <text:p text:style-name="P16"><text:bookmark-start text:name="IMP10009"/>If SCA-specific extensions or customizations are available for an implementation type, the implementation type documentation MUST describe all of the available extensions and customizations.<text:bookmark-end text:name="IMP10009"/></text:p>
          </table:table-cell>
        </table:table-row>
        <table:table-row table:style-name="Table1.11">
          <table:table-cell table:style-name="Table1.A6" office:value-type="string">
            <text:p text:style-name="P15"><text:bookmark-ref text:reference-format="text" text:ref-name="R_IMP10010">[IMP10010]</text:bookmark-ref></text:p>
          </table:table-cell>
          <table:table-cell table:style-name="Table1.B6" office:value-type="string">
            <text:p text:style-name="P16"><text:bookmark-start text:name="IMP10010"/>The implementation type documentation MUST describe the impact of any extensions and customizations on the componentType of the implementation artifact.<text:bookmark-end text:name="IMP10010"/></text:p>
          </table:table-cell>
        </table:table-row>
        <table:table-row table:style-name="Table1.11">
          <table:table-cell table:style-name="Table1.A6" office:value-type="string">
            <text:p text:style-name="P15"><text:bookmark-ref text:reference-format="text" text:ref-name="R_IMP10011">[IMP10011]</text:bookmark-ref></text:p>
          </table:table-cell>
          <table:table-cell table:style-name="Table1.B6" office:value-type="string">
            <text:p text:style-name="P16"><text:bookmark-start text:name="IMP10011"/>The implementation type documentation MUST <text:s/>describe the impact of any extensions and customizations on the runtime behaviour of the implementation artifact.<text:bookmark-end text:name="IMP10011"/></text:p>
          </table:table-cell>
        </table:table-row>
        <table:table-row table:style-name="Table1.11">
          <table:table-cell table:style-name="Table1.A6" office:value-type="string">
            <text:p text:style-name="P15"><text:bookmark-ref text:reference-format="text" text:ref-name="R_IMP10012">[IMP10012]</text:bookmark-ref></text:p>
          </table:table-cell>
          <table:table-cell table:style-name="Table1.B6" office:value-type="string">
            <text:p text:style-name="P16"><text:bookmark-start text:name="IMP10012"/>The implementation type documentation MUST describe the runtime behaviour of instances of SCA components which use implementation artifacts of the kind described by the implementation type documentation.<text:bookmark-end text:name="IMP10012"/></text:p>
          </table:table-cell>
        </table:table-row>
        <text:soft-page-break/>
        <table:table-row table:style-name="Table1.11">
          <table:table-cell table:style-name="Table1.A6" office:value-type="string">
            <text:p text:style-name="P15"><text:bookmark-ref text:reference-format="text" text:ref-name="R_IMP10013">[IMP10013]</text:bookmark-ref></text:p>
          </table:table-cell>
          <table:table-cell table:style-name="Table1.B6" office:value-type="string">
            <text:p text:style-name="P16"><text:bookmark-start text:name="IMP10013"/>In particular, the documentation MUST describe how the SCA component configuration affects the configuration of a component instance at runtime - how services are invoked, how references are obtained <text:s/>and how they are invoked, how property values are mapped to types in the implementation's instance and how the values are obtained by the component implementation.<text:bookmark-end text:name="IMP10013"/></text:p>
          </table:table-cell>
        </table:table-row>
        <table:table-row table:style-name="Table1.11">
          <table:table-cell table:style-name="Table1.A6" office:value-type="string">
            <text:p text:style-name="P15"><text:bookmark-ref text:reference-format="text" text:ref-name="R_IMP10014">[IMP10014]</text:bookmark-ref></text:p>
          </table:table-cell>
          <table:table-cell table:style-name="Table1.B6" office:value-type="string">
            <text:p text:style-name="P16"><text:bookmark-start text:name="IMP10014"/>The lifecycle of runtime instances MUST be described - when implementation instances are created, how long they live and when they are destroyed, in relation to the containing SCA component and in relation to service invocations related to the component.<text:bookmark-end text:name="IMP10014"/></text:p>
          </table:table-cell>
        </table:table-row>
        <table:table-row table:style-name="Table1.11">
          <table:table-cell table:style-name="Table1.A6" office:value-type="string">
            <text:p text:style-name="P15"><text:bookmark-ref text:reference-format="text" text:ref-name="R_IMP10015">[IMP10015]</text:bookmark-ref></text:p>
          </table:table-cell>
          <table:table-cell table:style-name="Table1.B6" office:value-type="string">
            <text:p text:style-name="P16"><text:bookmark-start text:name="IMP10015"/>The number of instances belonging to a single component MUST be described along with any serialization and multi-threading considerations.<text:bookmark-end text:name="IMP10015"/></text:p>
          </table:table-cell>
        </table:table-row>
        <table:table-row table:style-name="Table1.11">
          <table:table-cell table:style-name="Table1.A6" office:value-type="string">
            <text:p text:style-name="P15"><text:bookmark-ref text:reference-format="text" text:ref-name="R_IMP10016">[IMP10016]</text:bookmark-ref></text:p>
          </table:table-cell>
          <table:table-cell table:style-name="Table1.B6" office:value-type="string">
            <text:p text:style-name="P16"><text:bookmark-start text:name="IMP10016"/>If there are runtime exceptions or faults that apply to implementation type artifacts, these MUST be described by the implementation type documentation.<text:bookmark-end text:name="IMP10016"/></text:p>
          </table:table-cell>
        </table:table-row>
        <table:table-row table:style-name="Table1.11">
          <table:table-cell table:style-name="Table1.A6" office:value-type="string">
            <text:p text:style-name="P15"><text:bookmark-ref text:reference-format="text" text:ref-name="R_IMP10017">[IMP10017]</text:bookmark-ref></text:p>
          </table:table-cell>
          <table:table-cell table:style-name="Table1.B6" office:value-type="string">
            <text:p text:style-name="P16"><text:bookmark-start text:name="IMP10017"/>if the implementation type uses an interface type that is not described in the documentation for some existing implementation type, then the implementation type documentation MUST describe the interface type.<text:bookmark-end text:name="IMP10017"/></text:p>
          </table:table-cell>
        </table:table-row>
        <table:table-row table:style-name="Table1.11">
          <table:table-cell table:style-name="Table1.A6" office:value-type="string">
            <text:p text:style-name="P15"><text:bookmark-ref text:reference-format="text" text:ref-name="R_IMP10018">[IMP10018]</text:bookmark-ref></text:p>
          </table:table-cell>
          <table:table-cell table:style-name="Table1.B6" office:value-type="string">
            <text:p text:style-name="P16"><text:s/><text:bookmark-start text:name="IMP10018"/>The interface extension element must be declared as an element in the substitution group of the &lt;sca:interface/&gt; element.<text:bookmark-end text:name="IMP10018"/></text:p>
          </table:table-cell>
        </table:table-row>
        <table:table-row table:style-name="Table1.11">
          <table:table-cell table:style-name="Table1.A6" office:value-type="string">
            <text:p text:style-name="P15"><text:bookmark-ref text:reference-format="text" text:ref-name="R_IMP10019">[IMP10019]</text:bookmark-ref></text:p>
          </table:table-cell>
          <table:table-cell table:style-name="Table1.B6" office:value-type="string">
            <text:p text:style-name="P16"><text:bookmark-start text:name="IMP10019"/>The interface extension element must be declared to be of a type which is an extension of the sca:Interface type.<text:bookmark-end text:name="IMP10019"/></text:p>
          </table:table-cell>
        </table:table-row>
        <table:table-row table:style-name="Table1.11">
          <table:table-cell table:style-name="Table1.A6" office:value-type="string">
            <text:p text:style-name="P15"><text:bookmark-ref text:reference-format="text" text:ref-name="R_IMP10020">[IMP10020]</text:bookmark-ref></text:p>
          </table:table-cell>
          <table:table-cell table:style-name="Table1.B6" office:value-type="string">
            <text:p text:style-name="P16"><text:bookmark-start text:name="IMP10020"/>The interface extension element MUST allow for attributes and/or subelements which describe the interface artifact.<text:bookmark-end text:name="IMP10020"/></text:p>
          </table:table-cell>
        </table:table-row>
        <table:table-row table:style-name="Table1.11">
          <table:table-cell table:style-name="Table1.A6" office:value-type="string">
            <text:p text:style-name="P15"><text:bookmark-ref text:reference-format="text" text:ref-name="R_IMP10021">[IMP10021]</text:bookmark-ref></text:p>
          </table:table-cell>
          <table:table-cell table:style-name="Table1.B6" office:value-type="string">
            <text:p text:style-name="P16"><text:bookmark-start text:name="IMP10021"/>Regarding the location of the interface artifact, the location SHOULD always be taken as relative to the SCA contribution which contains the composite holding the component declaration.<text:bookmark-end text:name="IMP10021"/></text:p>
          </table:table-cell>
        </table:table-row>
        <table:table-row table:style-name="Table1.11">
          <table:table-cell table:style-name="Table1.A6" office:value-type="string">
            <text:p text:style-name="P15"><text:bookmark-ref text:reference-format="text" text:ref-name="R_IMP10022">[IMP10022]</text:bookmark-ref></text:p>
          </table:table-cell>
          <table:table-cell table:style-name="Table1.B6" office:value-type="string">
            <text:p text:style-name="P16"><text:bookmark-start text:name="IMP10022"/>Where a new interface type is defined, the implementation type documentation MUST define how the concepts of local and remotable interfaces apply to the interface type.<text:bookmark-end text:name="IMP10022"/></text:p>
          </table:table-cell>
        </table:table-row>
        <table:table-row table:style-name="Table1.11">
          <table:table-cell table:style-name="Table1.A6" office:value-type="string">
            <text:p text:style-name="P15"><text:bookmark-ref text:reference-format="text" text:ref-name="R_IMP10023">[IMP10023]</text:bookmark-ref></text:p>
          </table:table-cell>
          <table:table-cell table:style-name="Table1.B6" office:value-type="string">
            <text:p text:style-name="P16"><text:bookmark-start text:name="IMP10023"/>Where a new interface type is defined, the implementation type documentation MUST define the compatibility rules for the interface type, including superset interfaces, subset interfaces and equal interfaces.<text:bookmark-end text:name="IMP10023"/></text:p>
          </table:table-cell>
        </table:table-row>
        <table:table-row table:style-name="Table1.11">
          <table:table-cell table:style-name="Table1.A6" office:value-type="string">
            <text:p text:style-name="P15"><text:bookmark-ref text:reference-format="text" text:ref-name="R_IMP10024">[IMP10024]</text:bookmark-ref></text:p>
          </table:table-cell>
          <table:table-cell table:style-name="Table1.B6" office:value-type="string">
            <text:p text:style-name="P16"><text:bookmark-start text:name="IMP10024"/>Whenever a reference is made to an artifact of a particular implementation type, for example a reference within an implementation type element, that artifact MUST be found within the contributions deployed into the domain.<text:bookmark-end text:name="IMP10024"/></text:p>
          </table:table-cell>
        </table:table-row>
        <table:table-row table:style-name="Table1.11">
          <table:table-cell table:style-name="Table1.A6" office:value-type="string">
            <text:p text:style-name="P15"><text:bookmark-ref text:reference-format="text" text:ref-name="R_IMP10025">[IMP10025]</text:bookmark-ref></text:p>
          </table:table-cell>
          <table:table-cell table:style-name="Table1.B6" office:value-type="string">
            <text:p text:style-name="P16"><text:bookmark-start text:name="IMP10025"/>The implementation type documentation MUST describe the way in which the artifact reference <text:s/>information is used to locate a specific artifact.<text:bookmark-end text:name="IMP10025"/></text:p>
          </table:table-cell>
        </table:table-row>
        <table:table-row table:style-name="Table1.11">
          <table:table-cell table:style-name="Table1.A6" office:value-type="string">
            <text:p text:style-name="P15"><text:bookmark-ref text:reference-format="text" text:ref-name="R_IMP10026">[IMP10026]</text:bookmark-ref></text:p>
          </table:table-cell>
          <table:table-cell table:style-name="Table1.B6" office:value-type="string">
            <text:p text:style-name="P16"><text:bookmark-start text:name="IMP10026"/>The implementation type documentation must describe the permitted organization of the implementation type artifacts within a contribution.<text:bookmark-end text:name="IMP10026"/></text:p>
          </table:table-cell>
        </table:table-row>
        <text:soft-page-break/>
        <table:table-row table:style-name="Table1.11">
          <table:table-cell table:style-name="Table1.A6" office:value-type="string">
            <text:p text:style-name="P15"><text:bookmark-ref text:reference-format="text" text:ref-name="R_IMP10027">[IMP10027]</text:bookmark-ref></text:p>
          </table:table-cell>
          <table:table-cell table:style-name="Table1.B6" office:value-type="string">
            <text:p text:style-name="P16"><text:bookmark-start text:name="IMP10027"/>An implementation type can allow for implementation artifacts to be imported into one contribution from a second (exporting) contribution, as described in the "SCA Artifact Resolution" section of the SCA Assembly specification [SCA-Assembly]. Where import and export of artifacts is supported, the implementation type documentation MUST describe how the import and export of artifacts works.<text:bookmark-end text:name="IMP10027"/></text:p>
          </table:table-cell>
        </table:table-row>
        <table:table-row table:style-name="Table1.11">
          <table:table-cell table:style-name="Table1.A6" office:value-type="string">
            <text:p text:style-name="P15"><text:bookmark-ref text:reference-format="text" text:ref-name="R_IMP10028">[IMP10028]</text:bookmark-ref></text:p>
          </table:table-cell>
          <table:table-cell table:style-name="Table1.B6" office:value-type="string">
            <text:p text:style-name="P16"><text:bookmark-start text:name="IMP10028"/>If using an extension of the base SCA mechanism for imports and exports, the implementation type documentation must define import and export elements that extend the base Import and Export types.<text:bookmark-end text:name="IMP10028"/></text:p>
          </table:table-cell>
        </table:table-row>
        <table:table-row table:style-name="Table1.11">
          <table:table-cell table:style-name="Table1.A6" office:value-type="string">
            <text:p text:style-name="P15"><text:bookmark-ref text:reference-format="text" text:ref-name="R_IMP10029">[IMP10029]</text:bookmark-ref></text:p>
          </table:table-cell>
          <table:table-cell table:style-name="Table1.B6" office:value-type="string">
            <text:p text:style-name="P16"><text:bookmark-start text:name="IMP10029"/><text:s/>If an implementation type has a specialized contribution format, then the implementation type documentation MUST provide a definition of that format.<text:bookmark-end text:name="IMP10029"/></text:p>
          </table:table-cell>
        </table:table-row>
        <table:table-row table:style-name="Table1.11">
          <table:table-cell table:style-name="Table1.A6" office:value-type="string">
            <text:p text:style-name="P15"><text:bookmark-ref text:reference-format="text" text:ref-name="R_IMP10030">[IMP10030]</text:bookmark-ref></text:p>
          </table:table-cell>
          <table:table-cell table:style-name="Table1.B6" office:value-type="string">
            <text:p text:style-name="P16"><text:bookmark-start text:name="IMP10030"/>All remotable interfaces MUST be mappable to interface.wsdl<text:bookmark-end text:name="IMP10030"/></text:p>
          </table:table-cell>
        </table:table-row>
        <table:table-row table:style-name="Table1.11">
          <table:table-cell table:style-name="Table1.A6" office:value-type="string">
            <text:p text:style-name="P15"><text:bookmark-ref text:reference-format="text" text:ref-name="R_IMP10031">[IMP10031]</text:bookmark-ref></text:p>
          </table:table-cell>
          <table:table-cell table:style-name="Table1.B6" office:value-type="string">
            <text:p text:style-name="P16"><text:bookmark-start text:name="IMP10031"/>The name used for the interface extension element needs to be unique - it MUST NOTuse the same name as any other interface type.<text:bookmark-end text:name="IMP10031"/></text:p>
          </table:table-cell>
        </table:table-row>
        <table:table-row table:style-name="Table1.11">
          <table:table-cell table:style-name="Table1.A6" office:value-type="string">
            <text:p text:style-name="P15"><text:bookmark-ref text:reference-format="text" text:ref-name="R_IMP10032">[IMP10032]</text:bookmark-ref></text:p>
          </table:table-cell>
          <table:table-cell table:style-name="Table1.B6" office:value-type="string">
            <text:p text:style-name="P16"><text:bookmark-start text:name="IMP10032"/>Implementation type elements SHOULD allow for extension via the XML Schema "any" and "anyAttribute" constructs.<text:bookmark-end text:name="IMP10032"/></text:p>
          </table:table-cell>
        </table:table-row>
        <table:table-row table:style-name="Table1.11">
          <table:table-cell table:style-name="Table1.A6" office:value-type="string">
            <text:p text:style-name="P15"><text:bookmark-ref text:reference-format="text" text:ref-name="R_IMP10033">[IMP10033]</text:bookmark-ref></text:p>
          </table:table-cell>
          <table:table-cell table:style-name="Table1.B6" office:value-type="string">
            <text:p text:style-name="P16"><text:bookmark-start text:name="IMP10033"/>If an implementation type is not capable of supporting Bidirectional Interfaces or is not capable of supporting Long-Running Request/Response operations, the implementation type documentation MUST state each limitation.<text:bookmark-end text:name="IMP10033"/></text:p>
          </table:table-cell>
        </table:table-row>
        <table:table-row table:style-name="Table1.11">
          <table:table-cell table:style-name="Table1.A6" office:value-type="string">
            <text:p text:style-name="P15"><text:bookmark-ref text:reference-format="text" text:ref-name="R_IMP10034">[IMP10034]</text:bookmark-ref></text:p>
          </table:table-cell>
          <table:table-cell table:style-name="Table1.B6" office:value-type="string">
            <text:p text:style-name="P16"><text:bookmark-start text:name="IMP10034"/>Implementation type elements SHOULD allow for extension via the XML Schema "any" and "anyAttribute" constructs.<text:bookmark-end text:name="IMP10034"/></text:p>
          </table:table-cell>
        </table:table-row>
        <table:table-row table:style-name="Table1.11">
          <table:table-cell table:style-name="Table1.A6" office:value-type="string">
            <text:p text:style-name="P15"><text:bookmark-ref text:reference-format="text" text:ref-name="R_IMP10035">[IMP10035]</text:bookmark-ref></text:p>
          </table:table-cell>
          <table:table-cell table:style-name="Table1.B6" office:value-type="string">
            <text:p text:style-name="P16"><text:bookmark-start text:name="IMP10035"/>The implementation type documentation MUST describe what errors are possible for the artifacts described by the documentation, both the XML artifacts used in SCA composites and related files and also the implementation artifacts, and the documentation MUST also describe the behaviour of the SCA runtime when it encounters artifacts that are in error.<text:bookmark-end text:name="IMP10035"/></text:p>
          </table:table-cell>
        </table:table-row>
        <table:table-row table:style-name="Table1.11">
          <table:table-cell table:style-name="Table1.A6" office:value-type="string">
            <text:p text:style-name="P15"><text:bookmark-ref text:reference-format="text" text:ref-name="R_IMP10036">[IMP10036]</text:bookmark-ref></text:p>
          </table:table-cell>
          <table:table-cell table:style-name="Table1.B6" office:value-type="string">
            <text:p text:style-name="P16"><text:bookmark-start text:name="IMP10036"/>The implementation type documentation MUST describe policy-related aspects of the implementation artifacts and MUST include policy as part of the definition of the componentType of an implementation artifact.<text:bookmark-end text:name="IMP10036"/></text:p>
          </table:table-cell>
        </table:table-row>
        <table:table-row table:style-name="Table1.11">
          <table:table-cell table:style-name="Table1.A6" office:value-type="string">
            <text:p text:style-name="P15"><text:bookmark-ref text:reference-format="text" text:ref-name="R_IMP10037">[IMP10037]</text:bookmark-ref></text:p>
          </table:table-cell>
          <table:table-cell table:style-name="Table1.B6" office:value-type="string">
            <text:p text:style-name="P16"><text:bookmark-start text:name="IMP10037"/>The implementation type documentation SHOULD use the set of policy related intents defined by the SCA Policy Framework Specification, in cases where an implementation artifact has policy-related aspects that are covered by that specification.<text:bookmark-end text:name="IMP10037"/></text:p>
          </table:table-cell>
        </table:table-row>
      </table:table>
      <text:list xml:id="list33363054" text:continue-numbering="true" text:style-name="WW8Num55">
        <text:list-item>
          <text:h text:style-name="AppendixHeading1" text:outline-level="1"><text:bookmark-start text:name="xkms"/>Acknow<text:bookmark-end text:name="xkms"/>ledgments</text:h>
        </text:list-item>
      </text:list>
      <text:p text:style-name="P17"><text:span text:style-name="T14">The following individuals have participated in the creation of this specification and are gratefully acknowledged</text:span> </text:p>
      <text:p text:style-name="Title_20_page_20_info">Participants:</text:p>
      <text:list xml:id="list33344145" text:style-name="WW8Num10">
        <text:list-item>
          <text:p text:style-name="P30">Mike Edwards, IBM</text:p>
        </text:list-item>
        <text:list-item>
          <text:p text:style-name="P30">Dave Booz, IBM</text:p>
        </text:list-item>
        <text:list-item>
          <text:p text:style-name="P30">Jeff Estefan, Jet Propulsion Laboratory</text:p>
        </text:list-item>
      </text:list>
      <text:list xml:id="list33355199" text:continue-list="list33363054" text:style-name="WW8Num55">
        <text:list-item>
          <text:h text:style-name="P32" text:outline-level="1">Revision History</text:h>
        </text:list-item>
      </text:list>
      <text:p text:style-name="P10"/>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2">Revision</text:p>
          </table:table-cell>
          <table:table-cell table:style-name="Table79.A1" office:value-type="string">
            <text:p text:style-name="P12">Date</text:p>
          </table:table-cell>
          <table:table-cell table:style-name="Table79.A1" office:value-type="string">
            <text:p text:style-name="P12">Editor</text:p>
          </table:table-cell>
          <table:table-cell table:style-name="Table79.D1" office:value-type="string">
            <text:p text:style-name="P13">Changes Made</text:p>
          </table:table-cell>
        </table:table-row>
        <table:table-row table:style-name="Table79.1">
          <table:table-cell table:style-name="Table79.A2" office:value-type="float" office:value="1">
            <text:p text:style-name="P14">1</text:p>
          </table:table-cell>
          <table:table-cell table:style-name="Table79.B2" office:value-type="date" office:date-value="2010-04-19">
            <text:p text:style-name="P14">19/04/10</text:p>
          </table:table-cell>
          <table:table-cell table:style-name="Table79.A1" office:value-type="string">
            <text:p text:style-name="P14">Mike Edwards</text:p>
          </table:table-cell>
          <table:table-cell table:style-name="Table79.D1" office:value-type="string">
            <text:p text:style-name="P15">Initial version created</text:p>
          </table:table-cell>
        </table:table-row>
        <table:table-row table:style-name="Table79.1">
          <table:table-cell table:style-name="Table79.A2" office:value-type="float" office:value="2">
            <text:p text:style-name="P14">2</text:p>
          </table:table-cell>
          <table:table-cell table:style-name="Table79.B2" office:value-type="date" office:date-value="2010-04-23">
            <text:p text:style-name="P14">23/04/10</text:p>
          </table:table-cell>
          <table:table-cell table:style-name="Table79.A1" office:value-type="string">
            <text:p text:style-name="P14">Dave Booz</text:p>
            <text:p text:style-name="P14">Mike Edwards</text:p>
          </table:table-cell>
          <table:table-cell table:style-name="Table79.D1" office:value-type="string">
            <text:p text:style-name="P15">Extensive revisions and updates.</text:p>
            <text:p text:style-name="P15">Completion of the section on contributions</text:p>
            <text:p text:style-name="P15">Additional sections on Interfaces and Implementations</text:p>
          </table:table-cell>
        </table:table-row>
        <table:table-row table:style-name="Table79.1">
          <table:table-cell table:style-name="Table79.A4" office:value-type="float" office:value="3">
            <text:p text:style-name="P14">3</text:p>
          </table:table-cell>
          <table:table-cell table:style-name="Table79.B4" office:value-type="date" office:date-value="2010-05-13">
            <text:p text:style-name="P14">13/05/10</text:p>
          </table:table-cell>
          <table:table-cell table:style-name="Table79.C4" office:value-type="string">
            <text:p text:style-name="P14">Jeff Estefan</text:p>
          </table:table-cell>
          <table:table-cell table:style-name="Table79.D4" office:value-type="string">
            <text:p text:style-name="P15">Clean-up and consistency</text:p>
          </table:table-cell>
        </table:table-row>
        <table:table-row table:style-name="Table79.1">
          <table:table-cell table:style-name="Table79.A2" office:value-type="float" office:value="4">
            <text:p text:style-name="P14">4</text:p>
          </table:table-cell>
          <table:table-cell table:style-name="Table79.B2" office:value-type="date" office:date-value="2010-05-17">
            <text:p text:style-name="P14">17/05/10</text:p>
          </table:table-cell>
          <table:table-cell table:style-name="Table79.A1" office:value-type="string">
            <text:p text:style-name="P14">Mike Edwards</text:p>
          </table:table-cell>
          <table:table-cell table:style-name="Table79.D1" office:value-type="string">
            <text:p text:style-name="P15">Formal normative statements.</text:p>
            <text:p text:style-name="P15">Added conformance items appendix.</text:p>
          </table:table-cell>
        </table:table-row>
        <table:table-row table:style-name="Table79.1">
          <table:table-cell table:style-name="Table79.A4" office:value-type="float" office:value="5">
            <text:p text:style-name="P14">5</text:p>
          </table:table-cell>
          <table:table-cell table:style-name="Table79.B4" office:value-type="date" office:date-value="2010-06-15">
            <text:p text:style-name="P14">15/06/10</text:p>
          </table:table-cell>
          <table:table-cell table:style-name="Table79.C4" office:value-type="string">
            <text:p text:style-name="P14">Mike Edwards</text:p>
          </table:table-cell>
          <table:table-cell table:style-name="Table79.D4" office:value-type="string">
            <text:p text:style-name="P15">Line numbering</text:p>
            <text:p text:style-name="P15">Added more normative statements</text:p>
            <text:p text:style-name="P15">RFC2119 language cleanup</text:p>
          </table:table-cell>
        </table:table-row>
        <table:table-row table:style-name="Table79.1">
          <table:table-cell table:style-name="Table79.A4" office:value-type="float" office:value="6">
            <text:p text:style-name="P14">6</text:p>
          </table:table-cell>
          <table:table-cell table:style-name="Table79.B4" office:value-type="date" office:date-value="2010-06-22">
            <text:p text:style-name="P14">22/06/10</text:p>
          </table:table-cell>
          <table:table-cell table:style-name="Table79.C4" office:value-type="string">
            <text:p text:style-name="P14">Mike Edwards</text:p>
          </table:table-cell>
          <table:table-cell table:style-name="Table79.D4" office:value-type="string">
            <text:p text:style-name="P15">Add non-normative references to SCA Spring Implementation specification and SCA Java EE Implementation specification</text:p>
            <text:p text:style-name="P15">Added normative references to XML Schema, Namespaces in XML</text:p>
            <text:p text:style-name="P15">Numerous editorial fixes</text:p>
            <text:p text:style-name="P15">Added new normative statements:<text:line-break/>IMP10032<text:line-break/>IMP10033<text:line-break/>IMP10034<text:line-break/>IMP10035<text:line-break/>IMP10036<text:line-break/>IMP10037</text:p>
            <text:p text:style-name="P15">Added sections:</text:p>
            <text:p text:style-name="P15">o Policy Related Considerations<text:line-break/>o Describing the Handling of Artifacts containing Errors</text:p>
          </table:table-cell>
        </table:table-row>
        <table:table-row table:style-name="Table79.1">
          <table:table-cell table:style-name="Table79.C4" office:value-type="string">
            <text:p text:style-name="P14">cd01</text:p>
          </table:table-cell>
          <table:table-cell table:style-name="Table79.B4" office:value-type="date" office:date-value="2010-07-20">
            <text:p text:style-name="P14">20/07/10</text:p>
          </table:table-cell>
          <table:table-cell table:style-name="Table79.C4" office:value-type="string">
            <text:p text:style-name="P14">Mike Edwards</text:p>
          </table:table-cell>
          <table:table-cell table:style-name="Table79.D4" office:value-type="string">
            <text:p text:style-name="P15">Accepted all changes</text:p>
          </table:table-cell>
        </table:table-row>
        <table:table-row table:style-name="Table79.1">
          <table:table-cell table:style-name="Table79.A4">
            <text:p text:style-name="P14"/>
          </table:table-cell>
          <table:table-cell table:style-name="Table79.B4">
            <text:p text:style-name="P14"/>
          </table:table-cell>
          <table:table-cell table:style-name="Table79.C4" office:value-type="string">
            <text:p text:style-name="P14"/>
          </table:table-cell>
          <table:table-cell table:style-name="Table79.D4" office:value-type="string">
            <text:p text:style-name="P15"/>
          </table:table-cell>
        </table:table-row>
        <table:table-row table:style-name="Table79.1">
          <table:table-cell table:style-name="Table79.A4">
            <text:p text:style-name="P14"/>
          </table:table-cell>
          <table:table-cell table:style-name="Table79.B4">
            <text:p text:style-name="P14"/>
          </table:table-cell>
          <table:table-cell table:style-name="Table79.C4" office:value-type="string">
            <text:p text:style-name="P14"/>
          </table:table-cell>
          <table:table-cell table:style-name="Table79.D4" office:value-type="string">
            <text:p text:style-name="P15"/>
          </table:table-cell>
        </table:table-row>
        <table:table-row table:style-name="Table79.1">
          <table:table-cell table:style-name="Table79.C4" office:value-type="string">
            <text:p text:style-name="P14"/>
          </table:table-cell>
          <table:table-cell table:style-name="Table79.B4">
            <text:p text:style-name="P14"/>
          </table:table-cell>
          <table:table-cell table:style-name="Table79.C4" office:value-type="string">
            <text:p text:style-name="P14"/>
          </table:table-cell>
          <table:table-cell table:style-name="Table79.D4"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text:number-lines="false" text:line-number="0"/>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text:number-lines="false" text:line-number="0"/>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text:number-lines="false" text:line-number="0"/>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69cm" fo:margin-right="0cm" fo:margin-top="0cm" fo:margin-bottom="0.423cm" fo:text-indent="0cm"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next-style-name="Standard" style:default-outline-level="2" style:list-style-name="WW8Num55">
      <style:paragraph-properties fo:margin-top="0.176cm" fo:margin-bottom="0.176cm"/>
      <style:text-properties fo:color="#000080" fo:font-size="14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Arial1" fo:font-size="14pt"/>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4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55z0" style:num-suffix="." style:num-format="A" style:num-letter-sync="true">
        <style:list-level-properties text:min-label-width="0.762cm"/>
      </text:list-level-style-number>
      <text:list-level-style-number text:level="2" text:style-name="WW8Num55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1"/>
  </office:styles>
  <office:automatic-styles>
    <style:style style:name="MT1" style:family="text">
      <style:text-properties fo:font-size="8pt" style:font-size-asian="8pt"/>
    </style:style>
    <style:style style:name="MT2" style:family="text">
      <style:text-properties style:use-window-font-color="true" style:font-name="Arial" fo:font-size="8pt" fo:language="en" fo:country="US" style:font-name-asian="Times New Roman"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sca-assembly-1.1-impl-type-documentation-</text:span></text:span><text:span text:style-name="Page_20_Number"><text:span text:style-name="MT2">cd01</text:span></text:span><text:span text:style-name="Page_20_Number"><text:span text:style-name="MT1"><text:tab/>20 July 2010<text:line-break/>Copyright © </text:span></text:span><text:span text:style-name="Emphasis"><text:span text:style-name="MT3">OASIS® 2010. All Rights Reserved. </text:span></text:span><text:span text:style-name="Page_20_Number"><text:span text:style-name="MT1"><text:tab/>Page </text:span></text:span><text:span text:style-name="Page_20_Number"><text:span text:style-name="MT1"><text:page-number text:select-page="current">21</text:page-number></text:span></text:span><text:span text:style-name="Page_20_Number"><text:span text:style-name="MT1"> of </text:span></text:span><text:span text:style-name="Page_20_Number"><text:span text:style-name="MT1"><text:page-count style:num-format="1">21</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ry McRae</meta:initial-creator>
    <meta:creation-date>2007-04-11T21:34:24</meta:creation-date>
    <dc:creator>Mike Edwards</dc:creator>
    <dc:date>2010-08-25T13:24:26.87</dc:date>
    <dc:language>en-US</dc:language>
    <meta:editing-cycles>94</meta:editing-cycles>
    <meta:editing-duration>PT378H50M56S</meta:editing-duration>
    <meta:document-statistic meta:table-count="2" meta:image-count="1" meta:object-count="0" meta:page-count="21" meta:paragraph-count="435" meta:word-count="6210" meta:character-count="47227"/>
    <meta:user-defined meta:name="Info 1"/>
    <meta:user-defined meta:name="Info 2"/>
    <meta:user-defined meta:name="Info 3"/>
    <meta:user-defined meta:name="Info 4"/>
  </office:meta>
</office:document-meta>
</file>