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style:font-size-complex="10pt"/>
    </style:style>
    <style:style style:name="P3" style:family="paragraph" style:parent-style-name="Standard">
      <style:paragraph-properties>
        <style:tab-stops/>
      </style:paragraph-properties>
    </style:style>
    <style:style style:name="P4" style:family="paragraph" style:parent-style-name="Standard">
      <style:text-properties fo:font-size="10pt" style:font-size-asian="10pt" style:font-size-complex="10pt"/>
    </style:style>
    <style:style style:name="P5" style:family="paragraph" style:parent-style-name="Standard">
      <style:text-properties fo:font-weight="normal" style:font-weight-asian="normal" style:font-weight-complex="normal"/>
    </style:style>
    <style:style style:name="P6" style:family="paragraph" style:parent-style-name="Title">
      <style:paragraph-properties fo:break-before="page"/>
    </style:style>
    <style:style style:name="P7" style:family="paragraph" style:parent-style-name="Subtitle">
      <style:paragraph-properties fo:break-before="page"/>
    </style:style>
    <style:style style:name="P8"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9" style:family="paragraph" style:parent-style-name="Contents_20_2">
      <style:paragraph-properties>
        <style:tab-stops>
          <style:tab-stop style:position="6.3327in" style:type="right" style:leader-style="dotted" style:leader-text="."/>
        </style:tab-stops>
      </style:paragraph-properties>
    </style:style>
    <style:style style:name="P10" style:family="paragraph" style:parent-style-name="Ref">
      <style:paragraph-properties>
        <style:tab-stops/>
      </style:paragraph-properties>
    </style:style>
    <style:style style:name="P11" style:family="paragraph" style:parent-style-name="Ref">
      <style:text-properties fo:font-weight="normal" style:font-weight-asian="normal" style:font-weight-complex="normal"/>
    </style:style>
    <style:style style:name="P12" style:family="paragraph" style:parent-style-name="Ref">
      <style:paragraph-properties>
        <style:tab-stops/>
      </style:paragraph-properties>
      <style:text-properties fo:font-weight="normal" style:font-weight-asian="normal" style:font-weight-complex="normal"/>
    </style:style>
    <style:style style:name="P13" style:family="paragraph" style:parent-style-name="Standard">
      <style:paragraph-properties fo:margin-left="0in" fo:margin-right="0in" fo:text-indent="0in" style:auto-text-indent="false">
        <style:tab-stops/>
      </style:paragraph-properties>
    </style:style>
    <style:style style:name="P14" style:family="paragraph" style:parent-style-name="Ref">
      <style:paragraph-properties fo:margin-left="0in" fo:margin-right="0in" fo:text-indent="0in" style:auto-text-indent="false">
        <style:tab-stops/>
      </style:paragraph-properties>
      <style:text-properties fo:font-weight="normal" style:font-weight-asian="normal" style:font-weight-complex="normal"/>
    </style:style>
    <style:style style:name="P15" style:family="paragraph" style:parent-style-name="Title_20_page_20_info_20_description">
      <style:paragraph-properties fo:margin-left="0in" fo:margin-right="0in" fo:text-indent="0in" style:auto-text-indent="false"/>
    </style:style>
    <style:style style:name="P16" style:family="paragraph" style:parent-style-name="AppendixHeading1">
      <style:paragraph-properties>
        <style:tab-stops/>
      </style:paragraph-properties>
    </style:style>
    <style:style style:name="P17" style:family="paragraph" style:parent-style-name="Contents_20_1">
      <style:paragraph-properties>
        <style:tab-stops>
          <style:tab-stop style:position="6.5in" style:type="right" style:leader-style="dotted" style:leader-text="."/>
        </style:tab-stops>
      </style:paragraph-properties>
    </style:style>
    <style:style style:name="P18" style:family="paragraph" style:parent-style-name="Contents_20_3">
      <style:paragraph-properties>
        <style:tab-stops>
          <style:tab-stop style:position="6.1661in" style:type="right" style:leader-style="dotted" style:leader-text="."/>
        </style:tab-stops>
      </style:paragraph-properties>
    </style:style>
    <style:style style:name="P19" style:family="paragraph" style:parent-style-name="List_20_1" style:list-style-name=""/>
    <style:style style:name="P20" style:family="paragraph" style:parent-style-name="Heading_20_3">
      <style:paragraph-properties fo:break-before="page"/>
    </style:style>
    <style:style style:name="P21" style:family="paragraph" style:parent-style-name="Heading_20_2">
      <style:paragraph-properties fo:margin-left="0.0165in" fo:margin-right="0in" fo:text-indent="0in" style:auto-text-indent="false">
        <style:tab-stops>
          <style:tab-stop style:position="0.8165in"/>
        </style:tab-stops>
      </style:paragraph-properties>
    </style:style>
    <style:style style:name="P22" style:family="paragraph" style:parent-style-name="Heading_20_2">
      <style:paragraph-properties fo:break-before="page"/>
    </style:style>
    <style:style style:name="P23" style:family="paragraph" style:parent-style-name="Standard" style:list-style-name="L1"/>
    <style:style style:name="P24" style:family="paragraph" style:parent-style-name="Standard" style:list-style-name="L2"/>
    <style:style style:name="P25" style:family="paragraph" style:parent-style-name="Standard" style:list-style-name="L3"/>
    <style:style style:name="P26" style:family="paragraph" style:parent-style-name="Standard" style:list-style-name="L4"/>
    <style:style style:name="P27" style:family="paragraph" style:parent-style-name="Standard" style:list-style-name="L5"/>
    <style:style style:name="P28" style:family="paragraph" style:parent-style-name="Standard" style:list-style-name="L6"/>
    <style:style style:name="P29" style:family="paragraph" style:parent-style-name="Standard" style:list-style-name="L7"/>
    <style:style style:name="P30" style:family="paragraph" style:parent-style-name="Standard" style:list-style-name="L8"/>
    <style:style style:name="P31" style:family="paragraph" style:parent-style-name="Standard" style:list-style-name="L9"/>
    <style:style style:name="P32" style:family="paragraph" style:parent-style-name="Standard" style:list-style-name="L10"/>
    <style:style style:name="P33" style:family="paragraph" style:parent-style-name="Standard" style:list-style-name="L11"/>
    <style:style style:name="P34" style:family="paragraph" style:parent-style-name="Standard" style:list-style-name="L12"/>
    <style:style style:name="P35" style:family="paragraph" style:parent-style-name="Standard" style:list-style-name="L13"/>
    <style:style style:name="P36" style:family="paragraph" style:parent-style-name="Standard" style:list-style-name="L14"/>
    <style:style style:name="P37" style:family="paragraph" style:parent-style-name="Standard" style:list-style-name="L15"/>
    <style:style style:name="P38" style:family="paragraph" style:parent-style-name="Standard" style:list-style-name="L16"/>
    <style:style style:name="P39" style:family="paragraph" style:parent-style-name="Standard" style:list-style-name="L17">
      <style:paragraph-properties>
        <style:tab-stops/>
      </style:paragraph-properties>
    </style:style>
    <style:style style:name="P40" style:family="paragraph" style:parent-style-name="WW-List_20_Bullet">
      <style:paragraph-properties fo:margin-left="0.25in" fo:margin-right="0in" fo:margin-top="0.0598in" fo:margin-bottom="0in" fo:line-height="0.1402in" fo:text-indent="0in" style:auto-text-indent="false">
        <style:tab-stops/>
      </style:paragraph-properties>
    </style:style>
    <style:style style:name="P41"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42" style:family="paragraph" style:parent-style-name="Ref">
      <style:text-properties fo:font-weight="normal" style:font-weight-asian="normal" style:font-weight-complex="normal"/>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font-style-asian="normal" style:font-size-complex="10pt" style:font-style-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Arial2" fo:font-size="10pt"/>
    </style:style>
    <style:style style:name="T8" style:family="text">
      <style:text-properties fo:font-size="10pt" style:font-size-asian="10pt" style:font-size-complex="10pt"/>
    </style:style>
    <style:style style:name="T9" style:family="text">
      <style:text-properties fo:font-variant="normal" fo:text-transform="none" fo:color="#000000" fo:letter-spacing="normal" fo:font-style="normal" fo:font-weight="normal"/>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Graphic1" text:anchor-type="paragraph" svg:width="2.4075in" svg:height="0.628in" draw:z-index="0"><draw:image xlink:href="Pictures/100000000000011C0000004AA64D38BB.gif" xlink:type="simple" xlink:show="embed" xlink:actuate="onLoad"/></draw:frame></text:p>
      <text:p text:style-name="Title">ODF 1.1 Interoperability Profile v1.0</text:p>
      <text:p text:style-name="Subtitle">Committee Draft 03</text:p>
      <text:p text:style-name="Subtitle">29 June 2010</text:p>
      <text:p text:style-name="Title_20_page_20_info">Specification URIs:</text:p>
      <text:p text:style-name="Title_20_page_20_info">This Version:</text:p>
      <text:p text:style-name="Title_20_page_20_info_20_description"><text:a xlink:type="simple" xlink:href="http://docs.oasis-open.org/oic/odf1.1i/v1.0/CD03/ODF1.1-InteropProfile-v1.0-cd03.odt">http://docs.oasis-open.org/oic/odf1.1i/v1.0/CD03/ODF1.1-InteropProfile-v1.0-cd03.odt</text:a> (Authoritative)</text:p>
      <text:p text:style-name="Title_20_page_20_info_20_description"><text:a xlink:type="simple" xlink:href="http://docs.oasis-open.org/oic/odf1.1i/v1.0/CD03/ODF1.1-InteropProfile-v1.0-cd03.html">http://docs.oasis-open.org/oic/odf1.1i/v1.0/CD03/ODF1.1-InteropProfile-v1.0-cd03.html</text:a></text:p>
      <text:p text:style-name="Title_20_page_20_info_20_description"><text:a xlink:type="simple" xlink:href="http://docs.oasis-open.org/oic/odf1.1i/v1.0/CD03/ODF1.1-InteropProfile-v1.0-cd03.pdf">http://docs.oasis-open.org/oic/odf1.1i/v1.0/CD03/ODF1.1-InteropProfile-v1.0-cd03.pdf</text:a></text:p>
      <text:p text:style-name="Title_20_page_20_info">Previous Version:</text:p>
      <text:p text:style-name="P15"><text:tab/><text:tab/>N/A</text:p>
      <text:p text:style-name="Title_20_page_20_info">Latest Version:</text:p>
      <text:p text:style-name="Title_20_page_20_info_20_description"><text:a xlink:type="simple" xlink:href="http://docs.oasis-open.org/oic/odf1.1i/v1.0/ODF1.1-InteropProfile-v1.0.odt">http://docs.oasis-open.org/oic/odf1.1i/v1.0/ODF1.1-InteropProfile-v1.0.odt</text:a></text:p>
      <text:p text:style-name="Title_20_page_20_info_20_description"><text:a xlink:type="simple" xlink:href="http://docs.oasis-open.org/oic/odf1.1i/v1.0/ODF1.1-InteropProfile-v1.0.html">http://docs.oasis-open.org/oic/odf1.1i/v1.0/ODF1.1-InteropProfile-v1.0.html</text:a></text:p>
      <text:p text:style-name="Title_20_page_20_info_20_description"><text:a xlink:type="simple" xlink:href="http://docs.oasis-open.org/oic/odf1.1i/v1.0/ODF1.1-InteropProfile-v1.0.pdf">http://docs.oasis-open.org/oic/odf1.1i/v1.0/ODF1.1-InteropProfile-v1.0.pdf</text:a></text:p>
      <text:p text:style-name="Title_20_page_20_info">Technical Committee:</text:p>
      <text:p text:style-name="Title_20_page_20_info_20_description"><text:a xlink:type="simple" xlink:href="http://www.oasis-open.org/committees/oic">OASIS Open Document Format Interoperability and Conformance TC</text:a></text:p>
      <text:p text:style-name="Title_20_page_20_info">Chair(s):</text:p>
      <text:p text:style-name="Title_20_page_20_info_20_description">Bart Hanssens, Fedict</text:p>
      <text:p text:style-name="Title_20_page_20_info">Editor(s):</text:p>
      <text:p text:style-name="Contributor">Bart Hanssens, Fedict</text:p>
      <text:p text:style-name="Title_20_page_20_info">Related Work:</text:p>
      <text:p text:style-name="Title_20_page_20_info_20_description">This specification is related to:</text:p>
      <text:list xml:id="list28711888" text:style-name="List_20_1">
        <text:list-item>
          <text:list>
            <text:list-item>
              <text:list>
                <text:list-item>
                  <text:list>
                    <text:list-item text:start-value="1">
                      <text:p text:style-name="List_20_1"><text:a xlink:type="simple" xlink:href="http://docs.oasis-open.org/office/v1.1/OS/OpenDocument-v1.1-html/OpenDocument-v1.1.html">OASIS ODF v1.1</text:a></text:p>
                    </text:list-item>
                    <text:list-item>
                      <text:p text:style-name="List_20_1"><text:a xlink:type="simple" xlink:href="http://docs.oasis-open.org/office/v1.2/part1/cd04/OpenDocument-v1.2-part1-cd04.html">OASIS ODF v1.2 part 1 CD04</text:a></text:p>
                    </text:list-item>
                  </text:list>
                </text:list-item>
              </text:list>
            </text:list-item>
          </text:list>
        </text:list-item>
      </text:list>
      <text:p text:style-name="Title_20_page_20_info">Declared XML Namespace(s):</text:p>
      <text:p text:style-name="Contributor">N/A</text:p>
      <text:p text:style-name="Title_20_page_20_info">Abstract:</text:p>
      <text:p text:style-name="Title_20_page_20_info_20_description">This specifications describes an interoperability profile on top of ODF 1.1.</text:p>
      <text:p text:style-name="Title_20_page_20_info"><text:soft-page-break/>Status:</text:p>
      <text:p text:style-name="Title_20_page_20_info_20_description">This document was <text:s/>last revised or approved by the OASIS OIC TC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oic/">http://www.oasis-open.org/committees/oic/</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oic/ipr.php">http://www.oasis-open.org/committees/oic/ipr.php</text:a>).</text:p>
      <text:p text:style-name="Title_20_page_20_info_20_description">The non-normative errata page for this specification is located at <text:a xlink:type="simple" xlink:href="http://www.oasis-open.org/committees/oic/">http://www.oasis-open.org/committees/oic</text:a>/.</text:p>
      <text:p text:style-name="P6">Notices</text:p>
      <text:p text:style-name="Standard"><text:span text:style-name="Emphasis"><text:span text:style-name="T3">Copyright © OASIS® 2009-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s "OASIS", "ODF", "Open Document Format", "OIC TC", "ODF Interoperability and Conformance TC"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7">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Heading1"/>
          </text:index-source-styles>
          <text:index-source-styles text:outline-level="2">
            <text:index-source-style text:style-name="Appendix_20_Heading_20_2"/>
          </text:index-source-styles>
          <text:index-source-styles text:outline-level="3">
            <text:index-source-style text:style-name="Heading_20_3"/>
          </text:index-source-styles>
        </text:table-of-content-source>
        <text:index-body>
          <text:p text:style-name="P17">1 Introduction<text:tab/>5</text:p>
          <text:p text:style-name="P9">1.1 Terminology<text:tab/>5</text:p>
          <text:p text:style-name="P9">1.2 Normative References<text:tab/>6</text:p>
          <text:p text:style-name="P9">1.3 Non-normative References<text:tab/>6</text:p>
          <text:p text:style-name="P17">2 Interoperability Profile for ODF 1.1 <text:s/><text:tab/>7</text:p>
          <text:p text:style-name="P9">2.1 Conformance and interoperability<text:tab/>7</text:p>
          <text:p text:style-name="P9">2.2 Versions of the Interoperability Profile<text:tab/>7</text:p>
          <text:p text:style-name="P9">2.3 Versions of Interoperability Profile and ODF specifications<text:tab/>7</text:p>
          <text:p text:style-name="P9">2.4 Conformance clauses<text:tab/>7</text:p>
          <text:p text:style-name="P17">3 Conformance<text:tab/>8</text:p>
          <text:p text:style-name="P9">3.1 General clauses<text:tab/>8</text:p>
          <text:p text:style-name="P9">3.2 Specific clauses<text:tab/>8</text:p>
          <text:p text:style-name="P18">3.2.1 Document Processing and Conformance (Section 1.5)<text:tab/>9</text:p>
          <text:p text:style-name="P18">3.2.2 MIME Types and File Name Extensions (Section 1.7)<text:tab/>9</text:p>
          <text:p text:style-name="P18">3.2.3 Document Roots (Section 2.1)<text:tab/>10</text:p>
          <text:p text:style-name="P18">3.2.4 Document Root Attributes – Version (Section 2.1.2)<text:tab/>10</text:p>
          <text:p text:style-name="P18">3.2.5 Pre-Defined vs Custom Metadata (Section 2.2.1)<text:tab/>10</text:p>
          <text:p text:style-name="P18">3.2.6 Pre-Defined Metadata Elements (Section 3.1)<text:tab/>11</text:p>
          <text:p text:style-name="P18">3.2.7 Generator (Section 3.1.1)<text:tab/>11</text:p>
          <text:p text:style-name="P18">3.2.8 Keywords (Section 3.1.5)<text:tab/>11</text:p>
          <text:p text:style-name="P18">3.2.9 Initial Creator (Section 3.1.6)<text:tab/>12</text:p>
          <text:p text:style-name="P18">3.2.10 Editing Duration (Section 3.1.17)<text:tab/>12</text:p>
          <text:p text:style-name="P18">3.2.11 Change tracking (Section 4.6)<text:tab/>13</text:p>
          <text:p text:style-name="P18">3.2.12 Table Cell – Formula (Section 8.1.3) <text:tab/>14</text:p>
          <text:p text:style-name="P18">3.2.13 Objects - Object Data (Section 9.3.3)<text:tab/>15</text:p>
          <text:p text:style-name="P18">3.2.14 Plot Area (Section 10.5)<text:tab/>16</text:p>
          <text:p text:style-name="P18">3.2.15 Series (Section 10.9)<text:tab/>16</text:p>
          <text:p text:style-name="P18">3.2.16 Control Implementation (Section 11.4.2)<text:tab/>17</text:p>
          <text:p text:style-name="P18">3.2.17 Annotations (Section 12.1)<text:tab/>18</text:p>
          <text:p text:style-name="P18">3.2.18 Creation Date and Time String (Section 12.1.3)<text:tab/>18</text:p>
          <text:p text:style-name="P18">3.2.19 Line-Through Type (Section 15.4.6)<text:tab/>19</text:p>
          <text:p text:style-name="P18">3.2.20 Line-Through Style (Section 15.4.7)<text:tab/>19</text:p>
          <text:p text:style-name="P18">3.2.21 Encryption (Section 17.3)<text:tab/>20</text:p>
          <text:p text:style-name="P18">3.2.22 MIME Type Stream (Section 17.4)<text:tab/>20</text:p>
          <text:p text:style-name="P17">Appendix A. Acknowledgments<text:tab/>21</text:p>
          <text:p text:style-name="P17">Appendix B. Non-Normative Text<text:tab/>22</text:p>
          <text:p text:style-name="P9">Implementation specific defaults<text:tab/>22</text:p>
          <text:p text:style-name="P17">Appendix C. Revision History<text:tab/>23</text:p>
        </text:index-body>
      </text:table-of-content>
      <text:p text:style-name="P8"/>
      <text:h text:style-name="Heading_20_1" text:outline-level="1" text:restart-numbering="true" text:start-value="1"><text:bookmark-start text:name="_Ref532471056"/>Introduction<text:bookmark-end text:name="_Ref532471056"/></text:h>
      <text:p text:style-name="P2">ODF 1.1 is widely implemented, but there are areas where the specification is not clear or not complete. As a result of this ambiguity, interoperability issues arise when exchanging documents between different implementations.</text:p>
      <text:p text:style-name="P2">ODF is also very flexible, leaving a great degree of freedom for implementing - or not implementing - certain features and using supplementary objects of various types. However, from an interoperability point of view, this flexibility calls for a common denominator. This document aims to clarify and formalize interpretations of the ODF 1.1 specification, by creating an Interoperability Profile. </text:p>
      <text:p text:style-name="P2">This Interoperability Profile does not add new features to ODF 1.1 (although some implicit features may be clarified), nor does it remove existing conformance clauses. It does, however, add more conformance constraints.</text:p>
      <text:p text:style-name="P2"/>
      <text:h text:style-name="P21" text:outline-level="2">Terminology</text:h>
      <text:p text:style-name="Standard">Within this specification, the key words "shall", "shall not", "should", "should not" and "may" are to be interpreted as described in Annex H of [ISO/IEC Directives] if they appear in bold letters.</text:p>
      <text:p text:style-name="Standard">Application in this context does not refer to a software product like an office suite. In this context, the broader term implementation is used instead of software product.</text:p>
      <text:p text:style-name="Standard"/>
      <text:p text:style-name="Standard"><text:span text:style-name="Ref_20_term">ODF Implementation:</text:span> implementation using ODF as (a) storage format. This may be a general office suite or a specialist application and can be installed as part of a network service (like - but not limited to - a webbased editor) or as a stand-alone application on a computing device (like - but not limited to - a PC, netbook, PDA, cell phone...)</text:p>
      <text:p text:style-name="Standard"><text:span text:style-name="T5">ODF Document (ODF-Doc):</text:span> Conforming [ODF] document that may or may not conform to the Interoperability Profile outlined in this document</text:p>
      <text:p text:style-name="Standard"><text:span text:style-name="Ref_20_term">ODF 1.1 Interoperability Profile Conformant Document (ODF1.1i-Doc):</text:span> Conforming [ODF 1.1] document that also conforms to the Interoperability Profile outlined in this document</text:p>
      <text:p text:style-name="Standard"><text:span text:style-name="Ref_20_term">ODF 1.1 Interoperability Profile Conformant Producer (ODF1.1i-Prod)</text:span>: ODF Implementation capable of producing ODF1.1i-Doc files and conforming to the Producer Conformance Clauses outlined in this specification.</text:p>
      <text:p text:style-name="Standard"><text:span text:style-name="Ref_20_term">ODF 1.1 Interoperability Profile Conformant Consumer (ODF1.1i-Cons):</text:span> ODF Implementation capable of consuming ODF 1.1 files and conforming to the Consumer Conformance Clauses outlined in this specification.</text:p>
      <text:p text:style-name="Standard"><text:span text:style-name="Ref_20_term">ODF 1.1 Interoperability Profile Conformant Implementation (ODF1.1i-Impl): </text:span>a ODF1.1i-Cons or ODF1.1i-Prod or a combination of both.</text:p>
      <text:p text:style-name="Standard"><text:span text:style-name="Ref_20_term">User:</text:span> a human who or system that interacts with an ODF1.1i-Impl</text:p>
      <text:p text:style-name="Standard"/>
      <text:h text:style-name="P22" text:outline-level="2">Normative References</text:h>
      <text:p text:style-name="P10"><text:bookmark-start text:name="rfc21191"/><text:span text:style-name="T4">[ISO/IEC Directives]</text:span><text:bookmark-end text:name="rfc21191"/><text:span text:style-name="T4"><text:tab/></text:span>ISO/IEC Directives, Part 2 Rules for the structure and drafting of International Standards, International Organization for Standardization, 2004</text:p>
      <text:p text:style-name="P10"/>
      <text:p text:style-name="Ref"><text:span text:style-name="T5">[ODF 1.1]<text:tab/><text:tab/></text:span><text:span text:style-name="T6">OASIS Standard, "OpenDocument Format for Office Applications (ODF) Version 1.1", February 2007. </text:span><text:a xlink:type="simple" xlink:href="http://docs.oasis-open.org/office/v1.1/OS/OpenDocument-v1.1-html/OpenDocument-v1.1.html"><text:span text:style-name="T6">http://docs.oasis-open.org/office/v1.1/OS/OpenDocument-v1.1-html/OpenDocument-v1.1.html</text:span></text:a></text:p>
      <text:p text:style-name="P11"/>
      <text:p text:style-name="Ref"><text:span text:style-name="T5">[ODF 1.2]<text:tab/><text:tab/></text:span><text:span text:style-name="T6">OASIS Committee Draft 04, "OpenDocument Format for Office Applications (ODF) Version 1.2, Part 1: Introduction and OpenDocument Schema", December 2009. </text:span><text:a xlink:type="simple" xlink:href="http://docs.oasis-open.org/office/v1.2/part1/cd04/OpenDocument-v1.2-part1-cd04.html"><text:span text:style-name="T6">http://docs.oasis-open.org/office/v1.2/part1/cd04/OpenDocument-v1.2-part1-cd04.html</text:span></text:a></text:p>
      <text:p text:style-name="P11"/>
      <text:p text:style-name="Ref"><text:span text:style-name="T5">[OFF]<text:tab/><text:tab/><text:tab/></text:span><text:span text:style-name="T6">OASIS Committee Draft 01, "OpenDocument Format for Office Applications (ODF) Version 1.2, Part 2: Recalculated Formula (OpenFormula) Format", March 2009. </text:span><text:a xlink:type="simple" xlink:href="http://www.oasis-open.org/committees/download.php/36769/OpenDocument-v1.2-part2-cd01.zip"><text:span text:style-name="T6">http://www.oasis-open.org/committees/download.php/36769/OpenDocument-v1.2-part2-cd01.zip</text:span></text:a></text:p>
      <text:p text:style-name="P11"/>
      <text:h text:style-name="Heading_20_2" text:outline-level="2">Non-normative References</text:h>
      <text:p text:style-name="P12">N/A</text:p>
      <text:p text:style-name="P14"/>
      <text:h text:style-name="Heading_20_1" text:outline-level="1">Interoperability Profile for <text:bookmark-start text:name="_Ref5200158"/><text:bookmark-start text:name="_Ref39414695"/>O<text:bookmark-end text:name="_Ref5200158"/><text:bookmark-end text:name="_Ref39414695"/>DF 1.1 <text:s/></text:h>
      <text:h text:style-name="Heading_20_2" text:outline-level="2">Conformance and interoperability</text:h>
      <text:p text:style-name="Standard">Conformance and interoperability are two distinct (but related) topics. <text:s/>It is assumed that increasing the <text:s/>number of strict conformance clauses improves interoperability by reducing the number of interpretations.</text:p>
      <text:p text:style-name="Standard">Therefore, this ODF 1.1 Interoperability Profile does not replace or remove any of the existing conformance clauses listed in [ODF 1.1]</text:p>
      <text:p text:style-name="Standard"/>
      <text:h text:style-name="Heading_20_2" text:outline-level="2">Versions of the Interoperability Profile</text:h>
      <text:p text:style-name="P2">Note that this document starts out rather small, but is expected to be updated frequently. Using this approach, one does not have to wait until the next version of the ODF specification arrives (a process that can take several years) to clear out the details of implementing [ODF 1.1].</text:p>
      <text:p text:style-name="P2">This also means that, when referring to the Interoperability Profile as a normative reference, one should always mention the version number and date of approval of the Interoperability Profile.</text:p>
      <text:p text:style-name="P2"/>
      <text:p text:style-name="Example"><text:span text:style-name="Source_20_Text">Example (non-normative):</text:span></text:p>
      <text:p text:style-name="Example"><text:span text:style-name="Source_20_Text"/></text:p>
      <text:p text:style-name="Example"><text:span text:style-name="Source_20_Text"><text:span text:style-name="T6">OASIS Specification, "ODF 1.1 Interoperability Profile v1.23", <text:s/>May 2010</text:span></text:span></text:p>
      <text:p text:style-name="P5"/>
      <text:h text:style-name="Heading_20_2" text:outline-level="2">Versions of Interoperability Profile and ODF specifications</text:h>
      <text:p text:style-name="P2">Care shall be taken that new versions of this document do not contradict earlier versions of the Interoperability Profile and/or the [ODF 1.1] itself. </text:p>
      <text:p text:style-name="P2">Whenever feasible, the Interoperability Profile shall make use of clarifications and/or additional conformance clauses within [ODF 1.2]. That is, if they can be applied to [ODF 1.1] without violating requirements of [ODF 1.1] or the Interoperability Profile.</text:p>
      <text:p text:style-name="P2"/>
      <text:h text:style-name="Heading_20_2" text:outline-level="2">Conformance clauses</text:h>
      <text:p text:style-name="Standard">The rest of this document consists of conformance clauses. </text:p>
      <text:h text:style-name="Heading_20_1" text:outline-level="1">Conformance</text:h>
      <text:h text:style-name="Heading_20_2" text:outline-level="2">General clauses</text:h>
      <text:p text:style-name="Standard">Conformance:</text:p>
      <text:list xml:id="list28694724" text:style-name="L1">
        <text:list-item>
          <text:p text:style-name="P23">(G1-1) ODF1.1i-Doc <text:span text:style-name="Strong_20_Emphasis">shall</text:span> conform to all "shall" requirements of [ODF 1.1] </text:p>
        </text:list-item>
        <text:list-item>
          <text:p text:style-name="P23">(G1-2) ODF1.1i-Doc <text:span text:style-name="Strong_20_Emphasis">shall</text:span> conform to all ODF1.1i-Doc "<text:span text:style-name="Strong_20_Emphasis">shall</text:span><text:span text:style-name="T5">"</text:span> requirements of this Interoperability Profile </text:p>
        </text:list-item>
        <text:list-item>
          <text:p text:style-name="P23">(G1-3) ODF1.1i-Impl <text:s/><text:span text:style-name="Strong_20_Emphasis">shall</text:span> conform to all ODF1.1i-Impl "<text:span text:style-name="Strong_20_Emphasis">shall</text:span><text:span text:style-name="T5">"</text:span> requirements of this Interoperability Profile specification</text:p>
        </text:list-item>
        <text:list-item>
          <text:p text:style-name="P23">(G1-4) ODF1.1i-Cons <text:s/><text:span text:style-name="Strong_20_Emphasis">shall</text:span> conform to all ODF1.1i-Cons "<text:span text:style-name="Strong_20_Emphasis">shall</text:span><text:span text:style-name="T5">"</text:span> requirements of this Interoperability Profile specification</text:p>
        </text:list-item>
        <text:list-item>
          <text:p text:style-name="P23">(G1-5) ODF1.1i-Prod <text:s/><text:span text:style-name="Strong_20_Emphasis">shall</text:span> conform to all ODF1.1i-Prod "<text:span text:style-name="Strong_20_Emphasis">shall</text:span><text:span text:style-name="T5">"</text:span> requirements of this Interoperability Profile specification</text:p>
        </text:list-item>
        <text:list-item>
          <text:p text:style-name="P23">(G1-7) ODF1.1i-Prod <text:span text:style-name="Strong_20_Emphasis">shall</text:span> produce ODF1.1i-Doc when instructed by the User</text:p>
        </text:list-item>
      </text:list>
      <text:p text:style-name="Standard"/>
      <text:p text:style-name="Standard">Conformance when using / converting ODF-Doc:</text:p>
      <text:list xml:id="list28685397" text:style-name="L1">
        <text:list-item text:start-value="1">
          <text:p text:style-name="P23">(G2-1) ODF1.1i-Impl <text:span text:style-name="Strong_20_Emphasis">may</text:span> inform the User that an ODF-Doc is not a ODF1.1i-Doc</text:p>
        </text:list-item>
        <text:list-item>
          <text:p text:style-name="P23">(G2-2) ODF1.1i-Impl <text:span text:style-name="Strong_20_Emphasis">may</text:span> convert ODF-Doc to ODF1.1i-Doc, when doing so the ODF1.1i-Impl <text:span text:style-name="Strong_20_Emphasis">shall</text:span> follow the steps outlined in the "Conversion conformance (ODF-Doc to ODF1.1i-Doc)" sections of this Interoperability Profile</text:p>
        </text:list-item>
        <text:list-item>
          <text:p text:style-name="P23">(G2-3) ODF1.1i-Impl converting ODF-Doc to ODF1.1i-Doc <text:span text:style-name="Strong_20_Emphasis">shall</text:span><text:span text:style-name="T5"> </text:span><text:span text:style-name="T6">inform the User when this conversion may lead to data loss, unless the User has specifically instructed the ODF1.1i-Impl to do a silent conversion</text:span></text:p>
        </text:list-item>
      </text:list>
      <text:p text:style-name="P5"/>
      <text:h text:style-name="Heading_20_2" text:outline-level="2">Specific clauses</text:h>
      <text:p text:style-name="Standard">The numbering (between parentheses) of the following specific clauses matches the numbering of the [ODF 1.1] specification.</text:p>
      <text:h text:style-name="P20" text:outline-level="3">Document Processing and Conformance (Section 1.5)</text:h>
      <text:p text:style-name="Standard">Conformance:</text:p>
      <text:list xml:id="list28690296" text:style-name="L2">
        <text:list-item>
          <text:p text:style-name="P24">(S1.5-1) ODF1.1i-Impl <text:span text:style-name="Strong_20_Emphasis">shall</text:span> preserve the elements and element content within the <text:span text:style-name="Element">&lt;office:meta&gt;</text:span> element unless specifically instructed otherwise by the User</text:p>
        </text:list-item>
      </text:list>
      <text:h text:style-name="Heading_20_3" text:outline-level="3">MIME Types and File Name Extensions <text:span text:style-name="T5">(Section </text:span>1.7)</text:h>
      <text:p text:style-name="Standard">Conformance:</text:p>
      <text:list xml:id="list28685732" text:style-name="L3">
        <text:list-item>
          <text:p text:style-name="P25">(S1.7-1) ODF1.1i-Doc <text:span text:style-name="Strong_20_Emphasis">shall</text:span> be contained in a package.</text:p>
        </text:list-item>
        <text:list-item>
          <text:p text:style-name="P25">(S1.7-2) ODF1.1i-Doc <text:span text:style-name="Strong_20_Emphasis">shall</text:span> contain the MIME-type as outlined in Appendix C of the [ODF 1.1] specification.</text:p>
        </text:list-item>
        <text:list-item>
          <text:p text:style-name="P25">(S1.7-3) ODF1.1i-Doc files <text:span text:style-name="Strong_20_Emphasis">shall</text:span> be stored using the filetype extensions outlined in Appendix C of the [ODF 1.1] specification.</text:p>
        </text:list-item>
      </text:list>
      <text:p text:style-name="Standard"/>
      <text:h text:style-name="P20" text:outline-level="3">Document Roots (Section 2.1)</text:h>
      <text:p text:style-name="Standard">Conformance:</text:p>
      <text:list xml:id="list28704923" text:style-name="L4">
        <text:list-item>
          <text:p text:style-name="P26">(S2.1-1) ODF1.1i-Doc <text:span text:style-name="Strong_20_Emphasis">shall</text:span> be represented as a collection of several subdocuments within a package</text:p>
        </text:list-item>
        <text:list-item>
          <text:p text:style-name="P26">(S2.1-2) ODF1.1i-Doc <text:span text:style-name="Strong_20_Emphasis">shall</text:span> contain at least the <text:span text:style-name="Element">&lt;office:document-content&gt;</text:span>, <text:span text:style-name="Element">&lt;office:document-styles&gt;</text:span> and <text:span text:style-name="Element">&lt;office:document-meta&gt;</text:span> subdocuments.</text:p>
        </text:list-item>
      </text:list>
      <text:h text:style-name="Heading_20_3" text:outline-level="3">Document Root Attributes – Version <text:span text:style-name="T5">(Section </text:span>2.1.2)</text:h>
      <text:p text:style-name="Standard">Conformance:</text:p>
      <text:list xml:id="list28715135" text:style-name="L5">
        <text:list-item>
          <text:p text:style-name="P27">(S2.1.2-1) ODF1.1i-Doc <text:span text:style-name="Strong_20_Emphasis">shall</text:span> contain an <text:span text:style-name="Attribute">office:version</text:span> attribute, which value <text:span text:style-name="Strong_20_Emphasis">shall</text:span> be "1.1"</text:p>
        </text:list-item>
      </text:list>
      <text:h text:style-name="Heading_20_3" text:outline-level="3">Pre-Defined vs Custom Metadata <text:span text:style-name="T5">(Section </text:span>2.2.1)</text:h>
      <text:p text:style-name="Standard">Conformance:</text:p>
      <text:list xml:id="list28701032" text:style-name="L6">
        <text:list-item>
          <text:p text:style-name="P28">(S2.2.1-1) ODF1.1i-Impl <text:span text:style-name="Strong_20_Emphasis">shall</text:span> preserve all <text:span text:style-name="Element">&lt;meta:user-defined&gt;</text:span> elements <text:s/>within <text:span text:style-name="Element">&lt;office:meta&gt;</text:span> unless specifically instructed otherwise by the User, even if the ODF1.1i-Impl does not support those user defined metadata elements </text:p>
        </text:list-item>
      </text:list>
      <text:h text:style-name="P20" text:outline-level="3">Pre-Defined Metadata Elements <text:span text:style-name="T5">(Section </text:span>3.1)</text:h>
      <text:p text:style-name="Standard">Conformance:</text:p>
      <text:list xml:id="list28686573" text:style-name="L7">
        <text:list-item>
          <text:p text:style-name="P29">(S3.1-1) within the <text:span text:style-name="Element">&lt;office:meta&gt;</text:span> element, ODF1.1i-Doc <text:span text:style-name="Strong_20_Emphasis">shall not </text:span>contain more than one <text:span text:style-name="Element">&lt;dc:title&gt;</text:span>, <text:span text:style-name="Element">&lt;dc:description&gt;</text:span>, <text:span text:style-name="Element">&lt;dc:subject&gt;</text:span>, <text:span text:style-name="Element">&lt;meta:initial-creator&gt;</text:span>, <text:span text:style-name="Element">&lt;dc:creator&gt;</text:span>, <text:s/><text:span text:style-name="Element">&lt;meta:creation-date&gt;</text:span>, <text:span text:style-name="Element">&lt;dc:date&gt;</text:span>, <text:span text:style-name="Element">&lt;meta:template&gt;</text:span>, <text:span text:style-name="Element">&lt;meta:auto-reload&gt;</text:span></text:p>
        </text:list-item>
        <text:list-item>
          <text:p text:style-name="P29">(S3.1-2) ODF1.1i-Impl <text:span text:style-name="Strong_20_Emphasis">shall</text:span> preserve the content of all <text:span text:style-name="Element">&lt;meta:keyword&gt;</text:span> and <text:span text:style-name="Element">&lt;meta:user-defined&gt;</text:span> elements unless specifically instructed otherwise by the User</text:p>
        </text:list-item>
        <text:list-item>
          <text:p text:style-name="P29">(S3.1-3) ODF1.1i-Prod <text:span text:style-name="Strong_20_Emphasis">shall</text:span> provide the User a means to create/read/update/delete the content of all <text:span text:style-name="Element">&lt;meta:keyword&gt;</text:span> elements</text:p>
        </text:list-item>
        <text:list-item>
          <text:p text:style-name="P29">(S3.1-4) ODF1.1i-Prod <text:span text:style-name="Strong_20_Emphasis">shall</text:span> provide the User a means to create/read/update/delete the content of the <text:span text:style-name="Element">&lt;dc:title&gt;</text:span>, <text:span text:style-name="Element">&lt;dc:description&gt;</text:span> element</text:p>
        </text:list-item>
        <text:list-item>
          <text:p text:style-name="P29">(S3.1-5) ODF1.1i-Cons <text:span text:style-name="Strong_20_Emphasis">shall</text:span> provide the User a means to read the content of all <text:span text:style-name="Element">&lt;meta:keyword&gt;</text:span> elements</text:p>
        </text:list-item>
      </text:list>
      <text:p text:style-name="Standard"/>
      <text:p text:style-name="Standard">Conversion conformance (ODF-Doc to ODF1.1i-Doc):</text:p>
      <text:list xml:id="list28715387" text:style-name="L7">
        <text:list-item text:start-value="1">
          <text:p text:style-name="P29">(S3.1-6) within the <text:span text:style-name="Element">&lt;office:meta&gt;</text:span> element, ODF1.1i-Impl <text:span text:style-name="Strong_20_Emphasis">shall</text:span> preserve the content of only the last <text:span text:style-name="Element">&lt;dc:title&gt;</text:span>, <text:span text:style-name="Element">&lt;dc:description&gt;,</text:span> <text:span text:style-name="Element">&lt;dc:subject&gt;</text:span>, <text:span text:style-name="Element">&lt;meta:initial-creator&gt;</text:span>, <text:span text:style-name="Element">&lt;dc:creator&gt; </text:span>and <text:span text:style-name="Element">&lt;meta:creation-date&gt;</text:span> elements</text:p>
        </text:list-item>
      </text:list>
      <text:h text:style-name="Heading_20_3" text:outline-level="3">Generator (Section 3.1.1)</text:h>
      <text:p text:style-name="Standard">Conformance:</text:p>
      <text:list xml:id="list28709556" text:style-name="L8">
        <text:list-item>
          <text:p text:style-name="P30">(S3.1.1-1) ODF1.1i-Doc <text:span text:style-name="Strong_20_Emphasis">shall</text:span> contain exactly one <text:span text:style-name="Element">&lt;meta:generator&gt;</text:span> element.</text:p>
        </text:list-item>
        <text:list-item>
          <text:p text:style-name="P30">(S3.1.1-2) The (text string) contents of this element <text:span text:style-name="Strong_20_Emphasis">shall</text:span> match the definition for user-agents <text:s/>as specified in section 14.43 of RFC 2616 and <text:span text:style-name="Strong_20_Emphasis">shall</text:span> include name and version information identifying the last <text:s/>ODF producer that persisted the document.</text:p>
        </text:list-item>
        <text:list-item>
          <text:p text:style-name="P30">(S3.1.1-3) ODF1.1i-Prod <text:span text:style-name="Strong_20_Emphasis">shall</text:span> provide an identifier string as outlined above.</text:p>
        </text:list-item>
      </text:list>
      <text:p text:style-name="Standard"/>
      <text:p text:style-name="Standard">Conversion conformance (ODF-Doc to ODF1.1i-Doc):</text:p>
      <text:list xml:id="list28717097" text:style-name="L7">
        <text:list-item text:start-value="1">
          <text:p text:style-name="P29">(S3.1.1-4) ODF1.1i-Impl <text:span text:style-name="T5">shall</text:span> remove all <text:span text:style-name="Element">&lt;meta:generator&gt;</text:span> elements and <text:span text:style-name="T5">shall</text:span> add one <text:s/><text:span text:style-name="Element">&lt;meta:generator&gt;</text:span> element as described above</text:p>
        </text:list-item>
      </text:list>
      <text:h text:style-name="Heading_20_3" text:outline-level="3">Keywords (Section 3.1.5)</text:h>
      <text:p text:style-name="Standard">Conformance:</text:p>
      <text:list xml:id="list28708259" text:style-name="L7">
        <text:list-item text:start-value="1">
          <text:p text:style-name="P29">(S3.1.5-1) ODF1.1i-Prod <text:span text:style-name="Strong_20_Emphasis">shall</text:span> provide the User a means to create/read/update/delete the content of all <text:span text:style-name="Element">&lt;meta:keyword&gt;</text:span> elements</text:p>
        </text:list-item>
        <text:list-item>
          <text:p text:style-name="P29"><text:soft-page-break/>(S3.1.5-2) ODF1.1i-Cons <text:span text:style-name="Strong_20_Emphasis">shall</text:span> provide the User a means to read the content of all the <text:span text:style-name="Element">&lt;meta:keyword&gt;</text:span> elements</text:p>
        </text:list-item>
      </text:list>
      <text:h text:style-name="Heading_20_3" text:outline-level="3">Initial Creator <text:span text:style-name="T5">(Section </text:span>3.1.6)</text:h>
      <text:p text:style-name="Standard">Conformance:</text:p>
      <text:list xml:id="list28698902" text:style-name="L9">
        <text:list-item>
          <text:p text:style-name="P31">(S3.1.6-1) when creating a new document, ODF1.1i-Prod <text:span text:style-name="Strong_20_Emphasis">shall</text:span> either set the content of the <text:span text:style-name="Element">&lt;meta:initial-creator&gt;</text:span> automatically, or provide the User a means to create the content</text:p>
        </text:list-item>
      </text:list>
      <text:h text:style-name="Heading_20_3" text:outline-level="3">Editing Duration <text:span text:style-name="T5">(Section </text:span>3.1.17)</text:h>
      <text:p text:style-name="Standard">Conformance:</text:p>
      <text:list xml:id="list28709944" text:style-name="L10">
        <text:list-item>
          <text:p text:style-name="P32">(S3.1.17-1) ODF1.1i-Impl supporting <text:span text:style-name="Element">&lt;meta:editing-duration&gt; </text:span><text:span text:style-name="Strong_20_Emphasis">shall</text:span> interpret the meaning of "total time spent editing the document" in [ODF 1.1] as "total accumulated wall clock time spent editing the document"</text:p>
        </text:list-item>
        <text:list-item>
          <text:p text:style-name="P32">(S3.1.17-2) ODF1.1i-Impl <text:span text:style-name="Strong_20_Emphasis">may</text:span> assume that 1Y equals 365D and 1M equals 30D</text:p>
        </text:list-item>
        <text:list-item>
          <text:p text:style-name="P32">(S3.1.17-3) ODF1.1i-Prod supporting <text:span text:style-name="Element">&lt;meta:editing-duration&gt;</text:span> <text:span text:style-name="Strong_20_Emphasis">shall</text:span> not produce durations containing non-zero year (Y) or month (M) components </text:p>
        </text:list-item>
        <text:list-item>
          <text:p text:style-name="P32">(S3.1.17-4) ODF1.1i-Cons supporting <text:span text:style-name="Element">&lt;meta:editing-duration&gt;</text:span> <text:span text:style-name="Strong_20_Emphasis">shall</text:span> be able to parse durations where the year (Y) component is zero (0) and <text:span text:style-name="Strong_20_Emphasis">shall</text:span> be able to parse durations where the month (M) component is zero (0) </text:p>
        </text:list-item>
      </text:list>
      <text:h text:style-name="P20" text:outline-level="3">Change tracking <text:span text:style-name="T5">(Section </text:span>4.6)</text:h>
      <text:p text:style-name="Standard">Conformance:</text:p>
      <text:list xml:id="list28703439" text:style-name="L8">
        <text:list-item text:start-value="1">
          <text:p text:style-name="P30">(S4.6-1) ODF1.1i-Cons that do not support change tracking <text:span text:style-name="T5">shall</text:span> hide the content of <text:span text:style-name="Element">&lt;text:tracked-changes&gt; </text:span>element from the User</text:p>
        </text:list-item>
      </text:list>
      <text:p text:style-name="Standard"/>
      <text:h text:style-name="P20" text:outline-level="3">Table Cell – Formula <text:span text:style-name="T5">(Section </text:span>8.1.3) </text:h>
      <text:p text:style-name="Standard">Conformance:</text:p>
      <text:list xml:id="list28703215" text:style-name="L8">
        <text:list-item text:start-value="1">
          <text:p text:style-name="P30">(S8.1.3-1) ODF1.1i-Doc <text:span text:style-name="Attribute">table:formula</text:span> attribute values <text:span text:style-name="Strong_20_Emphasis">shall</text:span> begin with a namespace prefix specifying the syntax and semantics used within the formula, the formula itself <text:span text:style-name="Strong_20_Emphasis">shall</text:span> begin with an equal sign (=) </text:p>
        </text:list-item>
        <text:list-item>
          <text:p text:style-name="P30">(S8.1.3-2) ODF1.1i-Doc formula function parameters <text:span text:style-name="Strong_20_Emphasis">shall</text:span> be enclosed within round brackets</text:p>
        </text:list-item>
        <text:list-item>
          <text:p text:style-name="P30">(S8.1.3-3) ODF1.1i-Impl supporting formulas <text:span text:style-name="Strong_20_Emphasis">shall</text:span> support <text:span text:style-name="T6">at least the limits mentioned in [OFF] 3.6 Basic Limits</text:span></text:p>
        </text:list-item>
      </text:list>
      <text:p text:style-name="P5"/>
      <text:p text:style-name="Standard">Conversion conformance (ODF-Doc to ODF1.1i-Doc):</text:p>
      <text:list xml:id="list28700681" text:style-name="L8">
        <text:list-item text:start-value="1">
          <text:p text:style-name="P30"><text:span text:style-name="T6">(S8.1.3-4) ODF1.1i-Impl </text:span><text:span text:style-name="Strong_20_Emphasis">shall</text:span><text:span text:style-name="T6"> preserve the value of </text:span><text:span text:style-name="Attribute"><text:span text:style-name="T6">table:formula</text:span></text:span><text:span text:style-name="T6"> attribute if the formula belongs to a namespace not supported by the ODF1.1i-Impl, unless the table cell value has been changed by the User</text:span></text:p>
        </text:list-item>
        <text:list-item>
          <text:p text:style-name="P30"><text:span text:style-name="T6">(S8.1.3-5) ODF1.1i-Cons supporting formulas </text:span><text:span text:style-name="Strong_20_Emphasis">may</text:span><text:span text:style-name="T6"> treat formulas not beginning with a namespace prefix as an [OFF] formula</text:span></text:p>
        </text:list-item>
      </text:list>
      <text:p text:style-name="P5"/>
      <text:p text:style-name="P5"/>
      <text:p text:style-name="Standard">[</text:p>
      <text:p text:style-name="Standard"/>
      <text:p text:style-name="Standard"><text:s/>Conformance once [OFF] is approved:</text:p>
      <text:list xml:id="list28693052" text:style-name="L8">
        <text:list-item text:start-value="1">
          <text:p text:style-name="P30">(S8.1.3-6) ODF1.1i-Doc <text:span text:style-name="Strong_20_Emphasis">shall</text:span> only contain [OFF] in <text:span text:style-name="Attribute">table:formula</text:span> attributes</text:p>
        </text:list-item>
        <text:list-item>
          <text:p text:style-name="P30">(S8.1.3-7) ODF1.1i-Cons supporting formulas <text:span text:style-name="Strong_20_Emphasis">shall</text:span><text:span text:style-name="T5"> </text:span>support [OFF], they<text:span text:style-name="T6"> </text:span><text:span text:style-name="Strong_20_Emphasis">may</text:span><text:span text:style-name="T6"> treat formulas not beginning with a namespace prefix as an [OFF] formula</text:span></text:p>
        </text:list-item>
        <text:list-item>
          <text:p text:style-name="P30">(S8.1.3-8) ODF1.1i-Prod supporting formulas <text:span text:style-name="Strong_20_Emphasis">shall</text:span> use the [OFF] namespace mentioned in [OFF] 1.3 Namespace</text:p>
        </text:list-item>
      </text:list>
      <text:p text:style-name="Standard">]</text:p>
      <text:p text:style-name="P5"/>
      <text:p text:style-name="P5"/>
      <text:p text:style-name="Standard"/>
      <text:h text:style-name="P20" text:outline-level="3">Objects - Object Data <text:span text:style-name="T5">(Section </text:span>9.3.3)</text:h>
      <text:p text:style-name="Standard">Conformance:</text:p>
      <text:list xml:id="list28688733" text:style-name="L11">
        <text:list-item>
          <text:p text:style-name="P33">(S9.3.3-1) ODF1.1i-Doc <text:span text:style-name="Element">&lt;draw:object&gt;</text:span> elements using the <text:span text:style-name="Attribute">xlink:href</text:span> attribute to link to a subpackage, <text:span text:style-name="Strong_20_Emphasis">shall</text:span> use a trailing slash in the value of this attribute </text:p>
        </text:list-item>
        <text:list-item>
          <text:p text:style-name="P33">(S9.3.3-2) ODF1.1i-Doc <text:span text:style-name="Element">&lt;draw:object&gt;</text:span> elements <text:span text:style-name="Strong_20_Emphasis">should</text:span><text:span text:style-name="T5"> </text:span>contain at least one [SVG] or [PNG] preview image</text:p>
        </text:list-item>
        <text:list-item>
          <text:p text:style-name="P33">(S9.3.3-3) ODF1.1i-Impl supporting objects, <text:span text:style-name="Strong_20_Emphasis">shall</text:span> support linking to objects contained in the same package</text:p>
        </text:list-item>
        <text:list-item>
          <text:p text:style-name="P33">(S9.3.3-4) ODF1.1i-Cons supporting the object <text:span text:style-name="Strong_20_Emphasis">shall</text:span><text:span text:style-name="T5"> </text:span><text:span text:style-name="T6">consume this object instead of the preview image(s) if the </text:span><text:span text:style-name="Element"><text:span text:style-name="T6">&lt;draw:object&gt;</text:span></text:span><text:span text:style-name="T6"> does not contain at least one preview image which format is supported by the ODF1.1i-Cons. It is up to the ODF1.1i-Cons to select which of the preview images is/are used when the </text:span><text:span text:style-name="Element"><text:span text:style-name="T6">&lt;draw:object&gt;</text:span></text:span><text:span text:style-name="T6"> contains multiple supported preview images.</text:span></text:p>
        </text:list-item>
      </text:list>
      <text:p text:style-name="P5"/>
      <text:p text:style-name="P5">Conversion conformance (ODF-Doc to ODF1.1i-Doc):</text:p>
      <text:list xml:id="list28716573" text:style-name="L11">
        <text:list-item text:start-value="1">
          <text:p text:style-name="P33"><text:span text:style-name="T6">(S9.3.3-5) if the object is stored in a subpackage, ODF1.1i-Cons supporting the object </text:span><text:span text:style-name="Strong_20_Emphasis">shall</text:span><text:span text:style-name="T6"> be able to consume the subpackage regardless if the </text:span><text:span text:style-name="Attribute"><text:span text:style-name="T6">xlink:href</text:span></text:span><text:span text:style-name="T6"> attribute of the </text:span><text:span text:style-name="Attribute"><text:span text:style-name="T6">&lt;</text:span></text:span><text:span text:style-name="Element"><text:span text:style-name="T6">draw:object&gt;</text:span></text:span><text:span text:style-name="T6"> element has a trailing slash or not</text:span></text:p>
        </text:list-item>
      </text:list>
      <text:p text:style-name="Standard"/>
      <text:h text:style-name="P20" text:outline-level="3">Plot Area (Section 10.5)</text:h>
      <text:p text:style-name="Standard">Conformance:</text:p>
      <text:list xml:id="list28693426" text:style-name="L12">
        <text:list-item>
          <text:p text:style-name="P34">(S10.5-1) ODF1.1i-Cons <text:span text:style-name="Strong_20_Emphasis">shall</text:span> ignore the <text:span text:style-name="Attribute">table:cell-range-address </text:span>attribute on a <text:span text:style-name="Element">&lt;chart:plot-area&gt;</text:span> element if that element contains one or more <text:span text:style-name="Element">&lt;chart:series&gt;</text:span> elements with a non-empty <text:span text:style-name="Attribute">chart:values-cell-range-address</text:span> attribute </text:p>
        </text:list-item>
      </text:list>
      <text:h text:style-name="Heading_20_3" text:outline-level="3">Series (Section 10.9)</text:h>
      <text:p text:style-name="Standard">Conformance:</text:p>
      <text:list xml:id="list28692204" text:style-name="L11">
        <text:list-item text:start-value="1">
          <text:p text:style-name="P33">(S10.9-1) ODF1.1i-Doc <text:span text:style-name="Element">&lt;chart:series&gt;</text:span> elements <text:span text:style-name="Strong_20_Emphasis">shall</text:span> have a non-empty <text:span text:style-name="Attribute">chart:values-cell-range-address</text:span> attribute </text:p>
        </text:list-item>
      </text:list>
      <text:h text:style-name="P20" text:outline-level="3">Control Implementation (Section 11.4.2)</text:h>
      <text:p text:style-name="Standard">Conformance:</text:p>
      <text:list xml:id="list28704384" text:style-name="L9">
        <text:list-item text:start-value="1">
          <text:p text:style-name="P31">(S11.4.2-1) ODF1.1i-Cons supporting form controls <text:span text:style-name="Strong_20_Emphasis">shall not</text:span> solely depend of the value of the <text:span text:style-name="Attribute">form:control-implementation</text:span> attribute for representing the form control. That is, if the ODF1.1i-Cons does not support the concrete rendition specified in the value of this attribute, the ODF1.1i-Cons <text:span text:style-name="Strong_20_Emphasis">shall</text:span> use its own rendition based upon the element name as a fallback mechanism</text:p>
        </text:list-item>
      </text:list>
      <text:h text:style-name="P20" text:outline-level="3">Annotations (Section 12.1)</text:h>
      <text:p text:style-name="Standard">Conformance:</text:p>
      <text:list xml:id="list28709719" text:style-name="L13">
        <text:list-item>
          <text:p text:style-name="P35">(S12.1-1) ODF1.1i-Doc <text:span text:style-name="Element">&lt;office:annotation&gt;</text:span> elements <text:span text:style-name="T5">shall</text:span> contain a non-empty <text:span text:style-name="Element">&lt;dc:creator&gt;</text:span> and a non-empty <text:span text:style-name="Element">&lt;dc:date&gt;</text:span> element</text:p>
        </text:list-item>
      </text:list>
      <text:list xml:id="list28695675" text:style-name="L9">
        <text:list-item text:start-value="1">
          <text:p text:style-name="P31">(S12.1-2) when creating a new <text:span text:style-name="Element">&lt;office:annotation&gt;</text:span>, ODF1.1i-Prod supporting annotations <text:span text:style-name="Strong_20_Emphasis">shall</text:span> either set the content of the <text:span text:style-name="Element">&lt;dc:creator&gt; </text:span>and <text:span text:style-name="Element">&lt;dc:date&gt; </text:span>attributes automatically, or provide the User a means to create the content</text:p>
        </text:list-item>
      </text:list>
      <text:list xml:id="list28706955" text:style-name="L7">
        <text:list-item text:start-value="1">
          <text:p text:style-name="P29">(S12.1-3) ODF1.1i-Prod supporting annotations <text:span text:style-name="Strong_20_Emphasis">shall</text:span> provide the User a means to create / read / update / delete the content of <text:span text:style-name="Element">&lt;text:p&gt;</text:span> and <text:span text:style-name="Element">&lt;text:list&gt;</text:span> elements within a <text:span text:style-name="Element">&lt;office:annotation&gt;</text:span> element</text:p>
        </text:list-item>
        <text:list-item>
          <text:p text:style-name="P29">(S12.1-4) ODF1.1i-Cons supporting annotations <text:span text:style-name="Strong_20_Emphasis">shall</text:span> provide the User a means to read the content of the <text:span text:style-name="Element">&lt;dc:creator&gt;</text:span>, <text:span text:style-name="Element">&lt;dc:date&gt;,</text:span> <text:span text:style-name="Element">&lt;text:p&gt;</text:span> and <text:span text:style-name="Element">&lt;text:list&gt;</text:span> elements within a <text:span text:style-name="Element">&lt;office:annotation&gt; </text:span>element</text:p>
        </text:list-item>
      </text:list>
      <text:h text:style-name="Heading_20_3" text:outline-level="3">Creation Date and Time String (Section 12.1.3)</text:h>
      <text:p text:style-name="Standard">Conformance:</text:p>
      <text:list xml:id="list28706168" text:style-name="L14">
        <text:list-item>
          <text:p text:style-name="P36">(S12.1.3-1) ODF1.1i-Cons <text:span text:style-name="Strong_20_Emphasis">shall</text:span> ignore the <text:span text:style-name="Element">&lt;meta:date-string&gt; </text:span>element within <text:s/><text:span text:style-name="Element">&lt;office:annotation&gt;</text:span> elements when that element contains a non-empty <text:span text:style-name="Element">&lt;dc:date&gt;</text:span> element</text:p>
        </text:list-item>
      </text:list>
      <text:h text:style-name="P20" text:outline-level="3"><text:bookmark-start text:name="DDE_LINK"/>Line-Through Type<text:bookmark-end text:name="DDE_LINK"/> (Section 15.4.6)</text:h>
      <text:p text:style-name="Standard">Conformance:</text:p>
      <text:list xml:id="list28688977" text:style-name="L15">
        <text:list-item>
          <text:p text:style-name="P37">(S15.4.6-1) See 15.4.7</text:p>
        </text:list-item>
      </text:list>
      <text:h text:style-name="Heading_20_3" text:outline-level="3">Line-Through Style (Section 15.4.7)</text:h>
      <text:p text:style-name="Standard">Conformance:</text:p>
      <text:list xml:id="list28705714" text:style-name="L16">
        <text:list-item>
          <text:p text:style-name="P38">(S15.4.7-1) ODF1.1i-Doc <text:span text:style-name="Element">&lt;style:text-properties&gt; </text:span>elements<text:span text:style-name="Element"> </text:span><text:span text:style-name="Strong_20_Emphasis">shall not</text:span> have a <text:span text:style-name="Attribute">style:text-line-through-style</text:span> attribute when they have a <text:s/><text:span text:style-name="Attribute">style:text-line-through-type</text:span> attribute with value "none"</text:p>
        </text:list-item>
        <text:list-item>
          <text:p text:style-name="P38">(S15.4.7-2) ODF1.1i-Doc <text:span text:style-name="Element">&lt;style:text-properties&gt; </text:span>elements<text:span text:style-name="Element"> </text:span><text:span text:style-name="T5">shall </text:span>have a <text:span text:style-name="Attribute">style:text-line-through-style</text:span> attribute when they have a <text:s/><text:span text:style-name="Attribute">style:text-line-through-type</text:span> attribute with a value other than "none"</text:p>
        </text:list-item>
        <text:list-item>
          <text:p text:style-name="P38">(S15.4.7-3) ODF1.1i-Cons <text:span text:style-name="T5">shall</text:span> ignore the <text:span text:style-name="Attribute">style:text-line-through-style</text:span> attribute on <text:span text:style-name="Element">&lt;style:text-properties&gt;</text:span> elements when the <text:s/><text:span text:style-name="Attribute">style:text-line-through-type</text:span> attribute is not present, empty or set to "none"</text:p>
        </text:list-item>
      </text:list>
      <text:p text:style-name="Standard">This is in line with [ODF 1.2] 19.364</text:p>
      <text:p text:style-name="P4"/>
      <text:h text:style-name="P20" text:outline-level="3">Encryption (Section 17.3)</text:h>
      <text:p text:style-name="Standard">Conformance:</text:p>
      <text:list xml:id="list28697251" text:style-name="L11">
        <text:list-item text:start-value="1">
          <text:p text:style-name="P33">(S17.3-1) ODF1.1i-Cons supporting encryption <text:span text:style-name="Strong_20_Emphasis">shall</text:span><text:span text:style-name="T6"> at least accept passwords containing between 1 (inclusive) and 16 (inclusive) characters</text:span></text:p>
        </text:list-item>
        <text:list-item>
          <text:p text:style-name="P33"><text:span text:style-name="T6">(S17.3-2) ODF1.1i-Prod supporting encryption </text:span><text:span text:style-name="Strong_20_Emphasis">may</text:span><text:span text:style-name="T6"> impose stricter limits on passwords</text:span></text:p>
        </text:list-item>
      </text:list>
      <text:p text:style-name="P5"/>
      <text:h text:style-name="Heading_20_3" text:outline-level="3">MIME Type Stream (Section 17.4)</text:h>
      <text:p text:style-name="Standard">Conformance:</text:p>
      <text:list xml:id="list28701509" text:style-name="L15">
        <text:list-item text:start-value="1">
          <text:p text:style-name="P37"><text:span text:style-name="T8">(S17.4-1) ODF1.1i-Doc packages </text:span><text:span text:style-name="Strong_20_Emphasis"><text:span text:style-name="T8">shall</text:span></text:span><text:span text:style-name="T8"> contain an uncompressed stream called "mimetype", this stream </text:span><text:span text:style-name="Strong_20_Emphasis"><text:span text:style-name="T8">shall</text:span></text:span><text:span text:style-name="T8"> be the first stream of the package's zip file</text:span></text:p>
        </text:list-item>
      </text:list>
      <text:p text:style-name="AppendixHeading1">Appendix A. <text:bookmark-start text:name="xkms"/>Acknow<text:bookmark-end text:name="xkms"/>ledgments</text:p>
      <text:p text:style-name="P13"><text:span text:style-name="T7">The following individuals have participated in the creation of this specification and are gratefully acknowledged</text:span> </text:p>
      <text:p text:style-name="Title_20_page_20_info">Participants:</text:p>
      <text:list xml:id="list28712507" text:style-name="WW8Num10">
        <text:list-item>
          <text:p text:style-name="P40">Andreas Guelzow, Individual</text:p>
        </text:list-item>
        <text:list-item>
          <text:p text:style-name="P40">Andrew Rist, Oracle</text:p>
        </text:list-item>
        <text:list-item>
          <text:p text:style-name="P40">Bart Hanssens, Fedict</text:p>
        </text:list-item>
        <text:list-item>
          <text:p text:style-name="P40">Bernd Eilers, Sun</text:p>
        </text:list-item>
        <text:list-item>
          <text:p text:style-name="P40">Daniel Rentz, Sun</text:p>
        </text:list-item>
        <text:list-item>
          <text:p text:style-name="P40">Dennis Hamilton, Individual</text:p>
        </text:list-item>
        <text:list-item>
          <text:p text:style-name="P40">Louis Suarez-Potts, Sun</text:p>
        </text:list-item>
        <text:list-item>
          <text:p text:style-name="P40">Rob Weir, IBM</text:p>
          <text:p text:style-name="P40"/>
        </text:list-item>
      </text:list>
      <text:p text:style-name="P41"/>
      <text:p text:style-name="P41"/>
      <text:p text:style-name="P41"/>
      <text:p text:style-name="P41"/>
      <text:p text:style-name="AppendixHeading1">Appendix B. Non-Normative Text</text:p>
      <text:p text:style-name="Appendix_20_Heading_20_2">Implementation specific defaults</text:p>
      <text:p text:style-name="Standard">(Note that this is <text:span text:style-name="T5">not</text:span> about the default attribute values in the XML schema, nor about the elements within <text:span text:style-name="Element"><text:span text:style-name="T9">&lt;office:settings&gt;</text:span></text:span>)</text:p>
      <text:p text:style-name="Standard"/>
      <text:p text:style-name="Standard">ODF Implementations like office suites may use implementation specific defaults, especially for layout purposes.</text:p>
      <text:p text:style-name="Standard">For example:</text:p>
      <text:list xml:id="list28694624" text:style-name="List_20_1">
        <text:list-item text:start-value="1">
          <text:p text:style-name="List_20_1">a chart application may automatically use a implementation specific set of colors for displaying different bars and lines in charts. When the user opens this chart in another implementation, the bars and lines may have a different color.</text:p>
        </text:list-item>
        <text:list-item>
          <text:p text:style-name="List_20_1">a text application may display text using left-to-right or right-to-left writing mode, depending on the language of the paragraph, or based upon the locale settings of the system etc. When the user opens this ODF-Doc in another implementation, the text might be displayed in another direction if the Producer doesn't write out a <text:span text:style-name="Attribute"><text:span text:style-name="T9">style:writing-mode</text:span></text:span> value and the Consumer does not recognize the language.</text:p>
        </text:list-item>
      </text:list>
      <text:p text:style-name="Standard">The user may or may not be pleased with this result. However, without a user-specific action it is not possible to determine if one merely wants to save the data into an ODF-Doc and let the consuming ODF Implementation use its own defaults, or one wants to preserve some or all of these implicit settings.</text:p>
      <text:p text:style-name="Standard"/>
      <text:p text:style-name="P19">For maximum interoperability and flexibility:</text:p>
      <text:list xml:id="list28707328" text:style-name="List_20_1">
        <text:list-item text:start-value="1">
          <text:p text:style-name="List_20_1">an ODF1.1i-Prod may want to ask the user if some (or all) implementation specific settings should be <text:s/>stored in the ODF-Doc</text:p>
        </text:list-item>
        <text:list-item>
          <text:p text:style-name="List_20_1">the ODF1.1i-Cons should use the settings in the ODF-Doc, unless the user has previously instructed the implementation to override these settings in a general way (e.g. always applying a "theme", or using a high-contrast color set when opening a document)</text:p>
        </text:list-item>
        <text:list-item>
          <text:p text:style-name="List_20_1">the User should still be able to override these settings on a per-document basis</text:p>
        </text:list-item>
      </text:list>
      <text:p text:style-name="P16">Appendix C. Revision History</text:p>
      <text:p text:style-name="P3">Changes marked with "OIC": see http://tools.oasis-open.org/issues/browse/OIC-&lt;number&gt;</text:p>
      <text:p text:style-name="P3"/>
      <text:list xml:id="list28697046" text:style-name="L17">
        <text:list-item>
          <text:p text:style-name="P39">wd 1: creation</text:p>
        </text:list-item>
        <text:list-item>
          <text:p text:style-name="P39">wd 2: </text:p>
          <text:list>
            <text:list-item>
              <text:p text:style-name="P39">using ISO/IEC keywords instead of IETF's</text:p>
            </text:list-item>
            <text:list-item>
              <text:p text:style-name="P39">editorial corrections</text:p>
            </text:list-item>
            <text:list-item>
              <text:p text:style-name="P39">removed printed-by/print-date (needs more thinking)</text:p>
            </text:list-item>
            <text:list-item>
              <text:p text:style-name="P39">added OIC-5, OIC-6, OIC-7</text:p>
            </text:list-item>
          </text:list>
        </text:list-item>
        <text:list-item>
          <text:p text:style-name="P39">wd 3:</text:p>
          <text:list>
            <text:list-item>
              <text:p text:style-name="P39">added 17.4 MIME stream, 12.1 Annotations</text:p>
            </text:list-item>
          </text:list>
        </text:list-item>
        <text:list-item>
          <text:p text:style-name="P39">wd 3b:</text:p>
          <text:list>
            <text:list-item>
              <text:p text:style-name="P39">OIC-26, OIC-27</text:p>
            </text:list-item>
          </text:list>
        </text:list-item>
        <text:list-item>
          <text:p text:style-name="P39">wd 4:</text:p>
          <text:list>
            <text:list-item>
              <text:p text:style-name="P39">added "supporting ..." prerequisite where applicable</text:p>
            </text:list-item>
            <text:list-item>
              <text:p text:style-name="P39">added password length</text:p>
            </text:list-item>
            <text:list-item>
              <text:p text:style-name="P39">added "keep table:formula"</text:p>
            </text:list-item>
            <text:list-item>
              <text:p text:style-name="P39">added change tracking</text:p>
            </text:list-item>
          </text:list>
        </text:list-item>
        <text:list-item>
          <text:p text:style-name="P39">wd 5:</text:p>
          <text:list>
            <text:list-item>
              <text:p text:style-name="P39">added paragraph on flexibility in Introduction</text:p>
            </text:list-item>
            <text:list-item>
              <text:p text:style-name="P39">corrected typos</text:p>
            </text:list-item>
            <text:list-item>
              <text:p text:style-name="P39">split 8.1.3 Table formula in pre- and post-OFF approval</text:p>
            </text:list-item>
            <text:list-item>
              <text:p text:style-name="P39">added "conversion conformance"</text:p>
            </text:list-item>
          </text:list>
        </text:list-item>
        <text:list-item>
          <text:p text:style-name="P39">cd1 rev 1:</text:p>
          <text:list>
            <text:list-item>
              <text:p text:style-name="P39">added version to title</text:p>
            </text:list-item>
            <text:list-item>
              <text:p text:style-name="P39">added notion that ODF1.1i-Impl, ODF1.1i-Cons and ODF1.1i-Prod shall conform to all requirements</text:p>
            </text:list-item>
            <text:list-item>
              <text:p text:style-name="P39">OIC-32, OIC-34, OIC-35, OIC-37</text:p>
            </text:list-item>
          </text:list>
        </text:list-item>
        <text:list-item>
          <text:p text:style-name="P39">cd1 rev 2:</text:p>
          <text:list>
            <text:list-item>
              <text:p text:style-name="P39">added link to Jira in Appendix B</text:p>
            </text:list-item>
            <text:list-item>
              <text:p text:style-name="P39">OIC-42, OIC-44, OIC-45, OIC-46, OIC-47, OIC-51, OIC-2, OIC-55, OIC-56, OIC-57</text:p>
            </text:list-item>
          </text:list>
        </text:list-item>
        <text:list-item>
          <text:p text:style-name="P39">cd1 rev 3:</text:p>
          <text:list>
            <text:list-item>
              <text:p text:style-name="P39"><text:soft-page-break/>corrected date in footer</text:p>
            </text:list-item>
            <text:list-item>
              <text:p text:style-name="P39">[ODF 1.2] now refers to ODF 1.2 CD 04</text:p>
            </text:list-item>
            <text:list-item>
              <text:p text:style-name="P39">clarify 11.4.2 a bit more + fix typos</text:p>
            </text:list-item>
            <text:list-item>
              <text:p text:style-name="P39">OIC-36, OIC-49, OIC-50, OIC-53</text:p>
            </text:list-item>
          </text:list>
        </text:list-item>
        <text:list-item>
          <text:p text:style-name="P39">cd1 rev 4 (=cd 2):</text:p>
          <text:list>
            <text:list-item>
              <text:p text:style-name="P39">added hyperlinks and trademarks on cover</text:p>
            </text:list-item>
            <text:list-item>
              <text:p text:style-name="P39">added numbering conformance clauses</text:p>
            </text:list-item>
            <text:list-item>
              <text:p text:style-name="P39">OIC-43</text:p>
            </text:list-item>
          </text:list>
        </text:list-item>
        <text:list-item>
          <text:p text:style-name="P39">cd2 rev 1</text:p>
          <text:list>
            <text:list-item>
              <text:p text:style-name="P39">changed ODF11... into ODF1.1...</text:p>
            </text:list-item>
            <text:list-item>
              <text:p text:style-name="P39">updated reference</text:p>
            </text:list-item>
            <text:list-item>
              <text:p text:style-name="P39">added numbering</text:p>
            </text:list-item>
          </text:list>
        </text:list-item>
        <text:list-item>
          <text:p text:style-name="P39">cd2 rev 2</text:p>
          <text:list>
            <text:list-item>
              <text:p text:style-name="P39">added links to normative references</text:p>
            </text:list-item>
            <text:list-item>
              <text:p text:style-name="P39">add full name for OFF</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color="#000080" fo:font-size="14pt" fo:font-weight="bold" style:font-size-asian="14pt"/>
    </style:style>
    <style:style style:name="Heading_20_3" style:display-name="Heading 3" style:family="paragraph" style:parent-style-name="Heading_20_2" style:next-style-name="Standard" style:default-outline-level="3" style:class="text" style:master-page-name="">
      <style:paragraph-properties style:page-number="auto" fo:background-color="transparent" style:shadow="none">
        <style:tab-stops>
          <style:tab-stop style:position="0.4165in"/>
          <style:tab-stop style:position="0.5in"/>
        </style:tab-stops>
        <style:background-image/>
      </style:paragraph-properties>
      <style:text-properties fo:font-size="13pt" style:font-size-asian="13pt"/>
    </style:style>
    <style:style style:name="Heading_20_4" style:display-name="Heading 4" style:family="paragraph" style:parent-style-name="Heading_20_3"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 style:master-page-name="">
      <style:paragraph-properties fo:margin-top="0in" fo:margin-bottom="0.1665in" style:page-number="auto" fo:background-color="transparent" style:shadow="none">
        <style:tab-stops/>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master-page-name="">
      <style:paragraph-properties fo:margin-left="0in" fo:margin-right="0in" fo:margin-top="0.028in" fo:margin-bottom="0.028in" fo:text-indent="0in" style:auto-text-indent="false" style:page-number="auto"/>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file-name text:display="name">ODF1.1-InteropProfile-v1.0-cd03</text:file-name><text:span text:style-name="Page_20_Number"><text:span text:style-name="MT1"><text:tab/>29 June 2010<text:line-break/>Copyright © </text:span></text:span><text:span text:style-name="Emphasis"><text:span text:style-name="MT2">OASIS® 2009-2010 All Rights Reserved. </text:span></text:span><text:span text:style-name="Page_20_Number"><text:span text:style-name="MT1"><text:tab/>Page </text:span></text:span><text:span text:style-name="Page_20_Number"><text:span text:style-name="MT1"><text:page-number text:select-page="current">24</text:page-number></text:span></text:span><text:span text:style-name="Page_20_Number"><text:span text:style-name="MT1"> of </text:span></text:span><text:span text:style-name="Page_20_Number"><text:span text:style-name="MT1"><text:page-count style:num-format="1">24</text:page-count></text:span></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ODF 1.1 Interoperability Profile</dc:title>
    <meta:initial-creator>Bart Hanssens</meta:initial-creator>
    <meta:creation-date>2009-08-05T10:52:26</meta:creation-date>
    <dc:date>2010-07-14T21:36:51</dc:date>
    <meta:keyword>OASIS</meta:keyword>
    <meta:keyword>OIC</meta:keyword>
    <meta:keyword>ODF</meta:keyword>
    <meta:keyword>Interoperability</meta:keyword>
    <dc:language>en-US</dc:language>
    <meta:editing-cycles>142</meta:editing-cycles>
    <meta:editing-duration>PT35H06M45S</meta:editing-duration>
    <dc:creator>Bart Hanssens</dc:creator>
    <meta:document-statistic meta:character-count="27046" meta:image-count="1" meta:object-count="0" meta:page-count="24" meta:paragraph-count="307" meta:table-count="0" meta:word-count="3876"/>
    <meta:user-defined meta:name="Info 1"/>
    <meta:user-defined meta:name="Info 2"/>
    <meta:user-defined meta:name="Info 3"/>
    <meta:user-defined meta:name="Info 4"/>
  </office:meta>
</office:document-meta>
</file>