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 manifest:full-path="Object 166/Configurations2/statusba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toolpanel/"/>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toolpanel/"/>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 manifest:full-path="Object 360/Configurations2/statusbar/"/>
  <manifest:file-entry manifest:media-type="" manifest:full-path="Object 360/Configurations2/accelerator/"/>
  <manifest:file-entry manifest:media-type="" manifest:full-path="Object 360/Configurations2/floater/"/>
  <manifest:file-entry manifest:media-type="" manifest:full-path="Object 360/Configurations2/popupmenu/"/>
  <manifest:file-entry manifest:media-type="" manifest:full-path="Object 360/Configurations2/progressbar/"/>
  <manifest:file-entry manifest:media-type="" manifest:full-path="Object 360/Configurations2/toolpanel/"/>
  <manifest:file-entry manifest:media-type="" manifest:full-path="Object 360/Configurations2/menubar/"/>
  <manifest:file-entry manifest:media-type="" manifest:full-path="Object 360/Configurations2/toolbar/"/>
  <manifest:file-entry manifest:media-type="" manifest:full-path="Object 360/Configurations2/images/Bitmaps/"/>
  <manifest:file-entry manifest:media-type="" manifest:full-path="Object 360/Configurations2/images/"/>
  <manifest:file-entry manifest:media-type="application/vnd.sun.xml.ui.configuration" manifest:full-path="Object 360/Configurations2/"/>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 manifest:full-path="Object 361/Configurations2/statusbar/"/>
  <manifest:file-entry manifest:media-type="" manifest:full-path="Object 361/Configurations2/accelerator/"/>
  <manifest:file-entry manifest:media-type="" manifest:full-path="Object 361/Configurations2/floater/"/>
  <manifest:file-entry manifest:media-type="" manifest:full-path="Object 361/Configurations2/popupmenu/"/>
  <manifest:file-entry manifest:media-type="" manifest:full-path="Object 361/Configurations2/progressbar/"/>
  <manifest:file-entry manifest:media-type="" manifest:full-path="Object 361/Configurations2/toolpanel/"/>
  <manifest:file-entry manifest:media-type="" manifest:full-path="Object 361/Configurations2/menubar/"/>
  <manifest:file-entry manifest:media-type="" manifest:full-path="Object 361/Configurations2/toolbar/"/>
  <manifest:file-entry manifest:media-type="" manifest:full-path="Object 361/Configurations2/images/Bitmaps/"/>
  <manifest:file-entry manifest:media-type="" manifest:full-path="Object 361/Configurations2/images/"/>
  <manifest:file-entry manifest:media-type="application/vnd.sun.xml.ui.configuration" manifest:full-path="Object 361/Configurations2/"/>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 manifest:full-path="Object 362/Configurations2/statusbar/"/>
  <manifest:file-entry manifest:media-type="" manifest:full-path="Object 362/Configurations2/accelerator/current.xml"/>
  <manifest:file-entry manifest:media-type="" manifest:full-path="Object 362/Configurations2/accelerator/"/>
  <manifest:file-entry manifest:media-type="" manifest:full-path="Object 362/Configurations2/floater/"/>
  <manifest:file-entry manifest:media-type="" manifest:full-path="Object 362/Configurations2/popupmenu/"/>
  <manifest:file-entry manifest:media-type="" manifest:full-path="Object 362/Configurations2/progressbar/"/>
  <manifest:file-entry manifest:media-type="" manifest:full-path="Object 362/Configurations2/toolpanel/"/>
  <manifest:file-entry manifest:media-type="" manifest:full-path="Object 362/Configurations2/menubar/"/>
  <manifest:file-entry manifest:media-type="" manifest:full-path="Object 362/Configurations2/toolbar/"/>
  <manifest:file-entry manifest:media-type="" manifest:full-path="Object 362/Configurations2/images/Bitmaps/"/>
  <manifest:file-entry manifest:media-type="" manifest:full-path="Object 362/Configurations2/images/"/>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363/Configurations2/statusbar/"/>
  <manifest:file-entry manifest:media-type="" manifest:full-path="Object 363/Configurations2/accelerator/current.xml"/>
  <manifest:file-entry manifest:media-type="" manifest:full-path="Object 363/Configurations2/accelerator/"/>
  <manifest:file-entry manifest:media-type="" manifest:full-path="Object 363/Configurations2/floater/"/>
  <manifest:file-entry manifest:media-type="" manifest:full-path="Object 363/Configurations2/popupmenu/"/>
  <manifest:file-entry manifest:media-type="" manifest:full-path="Object 363/Configurations2/progressbar/"/>
  <manifest:file-entry manifest:media-type="" manifest:full-path="Object 363/Configurations2/toolpanel/"/>
  <manifest:file-entry manifest:media-type="" manifest:full-path="Object 363/Configurations2/menubar/"/>
  <manifest:file-entry manifest:media-type="" manifest:full-path="Object 363/Configurations2/toolbar/"/>
  <manifest:file-entry manifest:media-type="" manifest:full-path="Object 363/Configurations2/images/Bitmaps/"/>
  <manifest:file-entry manifest:media-type="" manifest:full-path="Object 363/Configurations2/images/"/>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 manifest:full-path="Object 364/Configurations2/statusbar/"/>
  <manifest:file-entry manifest:media-type="" manifest:full-path="Object 364/Configurations2/accelerator/"/>
  <manifest:file-entry manifest:media-type="" manifest:full-path="Object 364/Configurations2/floater/"/>
  <manifest:file-entry manifest:media-type="" manifest:full-path="Object 364/Configurations2/popupmenu/"/>
  <manifest:file-entry manifest:media-type="" manifest:full-path="Object 364/Configurations2/progressbar/"/>
  <manifest:file-entry manifest:media-type="" manifest:full-path="Object 364/Configurations2/toolpanel/"/>
  <manifest:file-entry manifest:media-type="" manifest:full-path="Object 364/Configurations2/menubar/"/>
  <manifest:file-entry manifest:media-type="" manifest:full-path="Object 364/Configurations2/toolbar/"/>
  <manifest:file-entry manifest:media-type="" manifest:full-path="Object 364/Configurations2/images/Bitmaps/"/>
  <manifest:file-entry manifest:media-type="" manifest:full-path="Object 364/Configurations2/images/"/>
  <manifest:file-entry manifest:media-type="application/vnd.sun.xml.ui.configuration" manifest:full-path="Object 364/Configurations2/"/>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 manifest:full-path="Object 365/Configurations2/statusbar/"/>
  <manifest:file-entry manifest:media-type="" manifest:full-path="Object 365/Configurations2/accelerator/current.xml"/>
  <manifest:file-entry manifest:media-type="" manifest:full-path="Object 365/Configurations2/accelerator/"/>
  <manifest:file-entry manifest:media-type="" manifest:full-path="Object 365/Configurations2/floater/"/>
  <manifest:file-entry manifest:media-type="" manifest:full-path="Object 365/Configurations2/popupmenu/"/>
  <manifest:file-entry manifest:media-type="" manifest:full-path="Object 365/Configurations2/progressbar/"/>
  <manifest:file-entry manifest:media-type="" manifest:full-path="Object 365/Configurations2/toolpanel/"/>
  <manifest:file-entry manifest:media-type="" manifest:full-path="Object 365/Configurations2/menubar/"/>
  <manifest:file-entry manifest:media-type="" manifest:full-path="Object 365/Configurations2/toolbar/"/>
  <manifest:file-entry manifest:media-type="" manifest:full-path="Object 365/Configurations2/images/Bitmaps/"/>
  <manifest:file-entry manifest:media-type="" manifest:full-path="Object 365/Configurations2/images/"/>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 manifest:full-path="Object 213/Configurations2/statusbar/"/>
  <manifest:file-entry manifest:media-type="" manifest:full-path="Object 213/Configurations2/accelerator/current.xml"/>
  <manifest:file-entry manifest:media-type="" manifest:full-path="Object 213/Configurations2/accelerato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366/Configurations2/statusbar/"/>
  <manifest:file-entry manifest:media-type="" manifest:full-path="Object 366/Configurations2/accelerator/current.xml"/>
  <manifest:file-entry manifest:media-type="" manifest:full-path="Object 366/Configurations2/accelerator/"/>
  <manifest:file-entry manifest:media-type="" manifest:full-path="Object 366/Configurations2/floater/"/>
  <manifest:file-entry manifest:media-type="" manifest:full-path="Object 366/Configurations2/popupmenu/"/>
  <manifest:file-entry manifest:media-type="" manifest:full-path="Object 366/Configurations2/progressbar/"/>
  <manifest:file-entry manifest:media-type="" manifest:full-path="Object 366/Configurations2/toolpanel/"/>
  <manifest:file-entry manifest:media-type="" manifest:full-path="Object 366/Configurations2/menubar/"/>
  <manifest:file-entry manifest:media-type="" manifest:full-path="Object 366/Configurations2/toolbar/"/>
  <manifest:file-entry manifest:media-type="" manifest:full-path="Object 366/Configurations2/images/Bitmaps/"/>
  <manifest:file-entry manifest:media-type="" manifest:full-path="Object 366/Configurations2/images/"/>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367/Configurations2/statusbar/"/>
  <manifest:file-entry manifest:media-type="" manifest:full-path="Object 367/Configurations2/accelerator/current.xml"/>
  <manifest:file-entry manifest:media-type="" manifest:full-path="Object 367/Configurations2/accelerator/"/>
  <manifest:file-entry manifest:media-type="" manifest:full-path="Object 367/Configurations2/floater/"/>
  <manifest:file-entry manifest:media-type="" manifest:full-path="Object 367/Configurations2/popupmenu/"/>
  <manifest:file-entry manifest:media-type="" manifest:full-path="Object 367/Configurations2/progressbar/"/>
  <manifest:file-entry manifest:media-type="" manifest:full-path="Object 367/Configurations2/toolpanel/"/>
  <manifest:file-entry manifest:media-type="" manifest:full-path="Object 367/Configurations2/menubar/"/>
  <manifest:file-entry manifest:media-type="" manifest:full-path="Object 367/Configurations2/toolbar/"/>
  <manifest:file-entry manifest:media-type="" manifest:full-path="Object 367/Configurations2/images/Bitmaps/"/>
  <manifest:file-entry manifest:media-type="" manifest:full-path="Object 367/Configurations2/images/"/>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368/Configurations2/statusbar/"/>
  <manifest:file-entry manifest:media-type="" manifest:full-path="Object 368/Configurations2/accelerator/current.xml"/>
  <manifest:file-entry manifest:media-type="" manifest:full-path="Object 368/Configurations2/accelerator/"/>
  <manifest:file-entry manifest:media-type="" manifest:full-path="Object 368/Configurations2/floater/"/>
  <manifest:file-entry manifest:media-type="" manifest:full-path="Object 368/Configurations2/popupmenu/"/>
  <manifest:file-entry manifest:media-type="" manifest:full-path="Object 368/Configurations2/progressbar/"/>
  <manifest:file-entry manifest:media-type="" manifest:full-path="Object 368/Configurations2/toolpanel/"/>
  <manifest:file-entry manifest:media-type="" manifest:full-path="Object 368/Configurations2/menubar/"/>
  <manifest:file-entry manifest:media-type="" manifest:full-path="Object 368/Configurations2/toolbar/"/>
  <manifest:file-entry manifest:media-type="" manifest:full-path="Object 368/Configurations2/images/Bitmaps/"/>
  <manifest:file-entry manifest:media-type="" manifest:full-path="Object 368/Configurations2/images/"/>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369/Configurations2/statusbar/"/>
  <manifest:file-entry manifest:media-type="" manifest:full-path="Object 369/Configurations2/accelerator/current.xml"/>
  <manifest:file-entry manifest:media-type="" manifest:full-path="Object 369/Configurations2/accelerator/"/>
  <manifest:file-entry manifest:media-type="" manifest:full-path="Object 369/Configurations2/floater/"/>
  <manifest:file-entry manifest:media-type="" manifest:full-path="Object 369/Configurations2/popupmenu/"/>
  <manifest:file-entry manifest:media-type="" manifest:full-path="Object 369/Configurations2/progressbar/"/>
  <manifest:file-entry manifest:media-type="" manifest:full-path="Object 369/Configurations2/toolpanel/"/>
  <manifest:file-entry manifest:media-type="" manifest:full-path="Object 369/Configurations2/menubar/"/>
  <manifest:file-entry manifest:media-type="" manifest:full-path="Object 369/Configurations2/toolbar/"/>
  <manifest:file-entry manifest:media-type="" manifest:full-path="Object 369/Configurations2/images/Bitmaps/"/>
  <manifest:file-entry manifest:media-type="" manifest:full-path="Object 369/Configurations2/images/"/>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 manifest:full-path="Object 217/Configurations2/statusba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 manifest:full-path="Object 218/Configurations2/statusba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 manifest:full-path="Object 170/Configurations2/statusbar/"/>
  <manifest:file-entry manifest:media-type="" manifest:full-path="Object 170/Configurations2/accelerator/current.xml"/>
  <manifest:file-entry manifest:media-type="" manifest:full-path="Object 170/Configurations2/accelerato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toolpanel/"/>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C6B10163.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171/Configurations2/statusbar/"/>
  <manifest:file-entry manifest:media-type="" manifest:full-path="Object 171/Configurations2/accelerator/current.xml"/>
  <manifest:file-entry manifest:media-type="" manifest:full-path="Object 171/Configurations2/accelerato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toolpanel/"/>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toolpanel/"/>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Object 173/Configurations2/statusbar/"/>
  <manifest:file-entry manifest:media-type="" manifest:full-path="Object 173/Configurations2/accelerator/current.xml"/>
  <manifest:file-entry manifest:media-type="" manifest:full-path="Object 173/Configurations2/accelerato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toolpanel/"/>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statusbar/"/>
  <manifest:file-entry manifest:media-type="" manifest:full-path="Object 174/Configurations2/accelerator/current.xml"/>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toolpanel/"/>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toolpanel/"/>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370/Configurations2/statusbar/"/>
  <manifest:file-entry manifest:media-type="" manifest:full-path="Object 370/Configurations2/accelerator/current.xml"/>
  <manifest:file-entry manifest:media-type="" manifest:full-path="Object 370/Configurations2/accelerator/"/>
  <manifest:file-entry manifest:media-type="" manifest:full-path="Object 370/Configurations2/floater/"/>
  <manifest:file-entry manifest:media-type="" manifest:full-path="Object 370/Configurations2/popupmenu/"/>
  <manifest:file-entry manifest:media-type="" manifest:full-path="Object 370/Configurations2/progressbar/"/>
  <manifest:file-entry manifest:media-type="" manifest:full-path="Object 370/Configurations2/toolpanel/"/>
  <manifest:file-entry manifest:media-type="" manifest:full-path="Object 370/Configurations2/menubar/"/>
  <manifest:file-entry manifest:media-type="" manifest:full-path="Object 370/Configurations2/toolbar/"/>
  <manifest:file-entry manifest:media-type="" manifest:full-path="Object 370/Configurations2/images/Bitmaps/"/>
  <manifest:file-entry manifest:media-type="" manifest:full-path="Object 370/Configurations2/images/"/>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 manifest:full-path="Object 371/Configurations2/statusbar/"/>
  <manifest:file-entry manifest:media-type="" manifest:full-path="Object 371/Configurations2/accelerator/current.xml"/>
  <manifest:file-entry manifest:media-type="" manifest:full-path="Object 371/Configurations2/accelerator/"/>
  <manifest:file-entry manifest:media-type="" manifest:full-path="Object 371/Configurations2/floater/"/>
  <manifest:file-entry manifest:media-type="" manifest:full-path="Object 371/Configurations2/popupmenu/"/>
  <manifest:file-entry manifest:media-type="" manifest:full-path="Object 371/Configurations2/progressbar/"/>
  <manifest:file-entry manifest:media-type="" manifest:full-path="Object 371/Configurations2/toolpanel/"/>
  <manifest:file-entry manifest:media-type="" manifest:full-path="Object 371/Configurations2/menubar/"/>
  <manifest:file-entry manifest:media-type="" manifest:full-path="Object 371/Configurations2/toolbar/"/>
  <manifest:file-entry manifest:media-type="" manifest:full-path="Object 371/Configurations2/images/Bitmaps/"/>
  <manifest:file-entry manifest:media-type="" manifest:full-path="Object 371/Configurations2/images/"/>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 manifest:full-path="Object 372/Configurations2/statusbar/"/>
  <manifest:file-entry manifest:media-type="" manifest:full-path="Object 372/Configurations2/accelerator/current.xml"/>
  <manifest:file-entry manifest:media-type="" manifest:full-path="Object 372/Configurations2/accelerator/"/>
  <manifest:file-entry manifest:media-type="" manifest:full-path="Object 372/Configurations2/floater/"/>
  <manifest:file-entry manifest:media-type="" manifest:full-path="Object 372/Configurations2/popupmenu/"/>
  <manifest:file-entry manifest:media-type="" manifest:full-path="Object 372/Configurations2/progressbar/"/>
  <manifest:file-entry manifest:media-type="" manifest:full-path="Object 372/Configurations2/toolpanel/"/>
  <manifest:file-entry manifest:media-type="" manifest:full-path="Object 372/Configurations2/menubar/"/>
  <manifest:file-entry manifest:media-type="" manifest:full-path="Object 372/Configurations2/toolbar/"/>
  <manifest:file-entry manifest:media-type="" manifest:full-path="Object 372/Configurations2/images/Bitmaps/"/>
  <manifest:file-entry manifest:media-type="" manifest:full-path="Object 372/Configurations2/images/"/>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 manifest:full-path="Object 373/Configurations2/statusbar/"/>
  <manifest:file-entry manifest:media-type="" manifest:full-path="Object 373/Configurations2/accelerator/"/>
  <manifest:file-entry manifest:media-type="" manifest:full-path="Object 373/Configurations2/floater/"/>
  <manifest:file-entry manifest:media-type="" manifest:full-path="Object 373/Configurations2/popupmenu/"/>
  <manifest:file-entry manifest:media-type="" manifest:full-path="Object 373/Configurations2/progressbar/"/>
  <manifest:file-entry manifest:media-type="" manifest:full-path="Object 373/Configurations2/toolpanel/"/>
  <manifest:file-entry manifest:media-type="" manifest:full-path="Object 373/Configurations2/menubar/"/>
  <manifest:file-entry manifest:media-type="" manifest:full-path="Object 373/Configurations2/toolbar/"/>
  <manifest:file-entry manifest:media-type="" manifest:full-path="Object 373/Configurations2/images/Bitmaps/"/>
  <manifest:file-entry manifest:media-type="" manifest:full-path="Object 373/Configurations2/images/"/>
  <manifest:file-entry manifest:media-type="application/vnd.sun.xml.ui.configuration" manifest:full-path="Object 373/Configurations2/"/>
  <manifest:file-entry manifest:media-type="text/xml" manifest:full-path="Object 373/content.xml"/>
  <manifest:file-entry manifest:media-type="text/xml" manifest:full-path="Object 373/settings.xml"/>
  <manifest:file-entry manifest:media-type="application/vnd.oasis.opendocument.formula" manifest:full-path="Object 373/"/>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374/Configurations2/statusbar/"/>
  <manifest:file-entry manifest:media-type="" manifest:full-path="Object 374/Configurations2/accelerator/current.xml"/>
  <manifest:file-entry manifest:media-type="" manifest:full-path="Object 374/Configurations2/accelerator/"/>
  <manifest:file-entry manifest:media-type="" manifest:full-path="Object 374/Configurations2/floater/"/>
  <manifest:file-entry manifest:media-type="" manifest:full-path="Object 374/Configurations2/popupmenu/"/>
  <manifest:file-entry manifest:media-type="" manifest:full-path="Object 374/Configurations2/progressbar/"/>
  <manifest:file-entry manifest:media-type="" manifest:full-path="Object 374/Configurations2/toolpanel/"/>
  <manifest:file-entry manifest:media-type="" manifest:full-path="Object 374/Configurations2/menubar/"/>
  <manifest:file-entry manifest:media-type="" manifest:full-path="Object 374/Configurations2/toolbar/"/>
  <manifest:file-entry manifest:media-type="" manifest:full-path="Object 374/Configurations2/images/Bitmaps/"/>
  <manifest:file-entry manifest:media-type="" manifest:full-path="Object 374/Configurations2/images/"/>
  <manifest:file-entry manifest:media-type="application/vnd.sun.xml.ui.configuration"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375/Configurations2/statusbar/"/>
  <manifest:file-entry manifest:media-type="" manifest:full-path="Object 375/Configurations2/accelerator/current.xml"/>
  <manifest:file-entry manifest:media-type="" manifest:full-path="Object 375/Configurations2/accelerator/"/>
  <manifest:file-entry manifest:media-type="" manifest:full-path="Object 375/Configurations2/floater/"/>
  <manifest:file-entry manifest:media-type="" manifest:full-path="Object 375/Configurations2/popupmenu/"/>
  <manifest:file-entry manifest:media-type="" manifest:full-path="Object 375/Configurations2/progressbar/"/>
  <manifest:file-entry manifest:media-type="" manifest:full-path="Object 375/Configurations2/toolpanel/"/>
  <manifest:file-entry manifest:media-type="" manifest:full-path="Object 375/Configurations2/menubar/"/>
  <manifest:file-entry manifest:media-type="" manifest:full-path="Object 375/Configurations2/toolbar/"/>
  <manifest:file-entry manifest:media-type="" manifest:full-path="Object 375/Configurations2/images/Bitmaps/"/>
  <manifest:file-entry manifest:media-type="" manifest:full-path="Object 375/Configurations2/images/"/>
  <manifest:file-entry manifest:media-type="application/vnd.sun.xml.ui.configuration" manifest:full-path="Object 375/Configurations2/"/>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376/Configurations2/statusbar/"/>
  <manifest:file-entry manifest:media-type="" manifest:full-path="Object 376/Configurations2/accelerator/current.xml"/>
  <manifest:file-entry manifest:media-type="" manifest:full-path="Object 376/Configurations2/accelerator/"/>
  <manifest:file-entry manifest:media-type="" manifest:full-path="Object 376/Configurations2/floater/"/>
  <manifest:file-entry manifest:media-type="" manifest:full-path="Object 376/Configurations2/popupmenu/"/>
  <manifest:file-entry manifest:media-type="" manifest:full-path="Object 376/Configurations2/progressbar/"/>
  <manifest:file-entry manifest:media-type="" manifest:full-path="Object 376/Configurations2/toolpanel/"/>
  <manifest:file-entry manifest:media-type="" manifest:full-path="Object 376/Configurations2/menubar/"/>
  <manifest:file-entry manifest:media-type="" manifest:full-path="Object 376/Configurations2/toolbar/"/>
  <manifest:file-entry manifest:media-type="" manifest:full-path="Object 376/Configurations2/images/Bitmaps/"/>
  <manifest:file-entry manifest:media-type="" manifest:full-path="Object 376/Configurations2/images/"/>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377/Configurations2/statusbar/"/>
  <manifest:file-entry manifest:media-type="" manifest:full-path="Object 377/Configurations2/accelerator/current.xml"/>
  <manifest:file-entry manifest:media-type="" manifest:full-path="Object 377/Configurations2/accelerator/"/>
  <manifest:file-entry manifest:media-type="" manifest:full-path="Object 377/Configurations2/floater/"/>
  <manifest:file-entry manifest:media-type="" manifest:full-path="Object 377/Configurations2/popupmenu/"/>
  <manifest:file-entry manifest:media-type="" manifest:full-path="Object 377/Configurations2/progressbar/"/>
  <manifest:file-entry manifest:media-type="" manifest:full-path="Object 377/Configurations2/toolpanel/"/>
  <manifest:file-entry manifest:media-type="" manifest:full-path="Object 377/Configurations2/menubar/"/>
  <manifest:file-entry manifest:media-type="" manifest:full-path="Object 377/Configurations2/toolbar/"/>
  <manifest:file-entry manifest:media-type="" manifest:full-path="Object 377/Configurations2/images/Bitmaps/"/>
  <manifest:file-entry manifest:media-type="" manifest:full-path="Object 377/Configurations2/images/"/>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 manifest:full-path="Object 225/Configurations2/statusbar/"/>
  <manifest:file-entry manifest:media-type="" manifest:full-path="Object 225/Configurations2/accelerator/current.xml"/>
  <manifest:file-entry manifest:media-type="" manifest:full-path="Object 225/Configurations2/accelerato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378/Configurations2/statusbar/"/>
  <manifest:file-entry manifest:media-type="" manifest:full-path="Object 378/Configurations2/accelerator/current.xml"/>
  <manifest:file-entry manifest:media-type="" manifest:full-path="Object 378/Configurations2/accelerator/"/>
  <manifest:file-entry manifest:media-type="" manifest:full-path="Object 378/Configurations2/floater/"/>
  <manifest:file-entry manifest:media-type="" manifest:full-path="Object 378/Configurations2/popupmenu/"/>
  <manifest:file-entry manifest:media-type="" manifest:full-path="Object 378/Configurations2/progressbar/"/>
  <manifest:file-entry manifest:media-type="" manifest:full-path="Object 378/Configurations2/toolpanel/"/>
  <manifest:file-entry manifest:media-type="" manifest:full-path="Object 378/Configurations2/menubar/"/>
  <manifest:file-entry manifest:media-type="" manifest:full-path="Object 378/Configurations2/toolbar/"/>
  <manifest:file-entry manifest:media-type="" manifest:full-path="Object 378/Configurations2/images/Bitmaps/"/>
  <manifest:file-entry manifest:media-type="" manifest:full-path="Object 378/Configurations2/images/"/>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 manifest:full-path="Object 226/Configurations2/statusba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 manifest:full-path="Object 228/Configurations2/statusba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 manifest:full-path="Object 180/Configurations2/statusba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425/Configurations2/statusbar/"/>
  <manifest:file-entry manifest:media-type="" manifest:full-path="Object 425/Configurations2/accelerator/current.xml"/>
  <manifest:file-entry manifest:media-type="" manifest:full-path="Object 425/Configurations2/accelerator/"/>
  <manifest:file-entry manifest:media-type="" manifest:full-path="Object 425/Configurations2/floater/"/>
  <manifest:file-entry manifest:media-type="" manifest:full-path="Object 425/Configurations2/popupmenu/"/>
  <manifest:file-entry manifest:media-type="" manifest:full-path="Object 425/Configurations2/progressbar/"/>
  <manifest:file-entry manifest:media-type="" manifest:full-path="Object 425/Configurations2/toolpanel/"/>
  <manifest:file-entry manifest:media-type="" manifest:full-path="Object 425/Configurations2/menubar/"/>
  <manifest:file-entry manifest:media-type="" manifest:full-path="Object 425/Configurations2/toolbar/"/>
  <manifest:file-entry manifest:media-type="" manifest:full-path="Object 425/Configurations2/images/Bitmaps/"/>
  <manifest:file-entry manifest:media-type="" manifest:full-path="Object 425/Configurations2/images/"/>
  <manifest:file-entry manifest:media-type="application/vnd.sun.xml.ui.configuration" manifest:full-path="Object 425/Configurations2/"/>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181/Configurations2/statusba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426/Configurations2/statusbar/"/>
  <manifest:file-entry manifest:media-type="" manifest:full-path="Object 426/Configurations2/accelerator/current.xml"/>
  <manifest:file-entry manifest:media-type="" manifest:full-path="Object 426/Configurations2/accelerator/"/>
  <manifest:file-entry manifest:media-type="" manifest:full-path="Object 426/Configurations2/floater/"/>
  <manifest:file-entry manifest:media-type="" manifest:full-path="Object 426/Configurations2/popupmenu/"/>
  <manifest:file-entry manifest:media-type="" manifest:full-path="Object 426/Configurations2/progressbar/"/>
  <manifest:file-entry manifest:media-type="" manifest:full-path="Object 426/Configurations2/toolpanel/"/>
  <manifest:file-entry manifest:media-type="" manifest:full-path="Object 426/Configurations2/menubar/"/>
  <manifest:file-entry manifest:media-type="" manifest:full-path="Object 426/Configurations2/toolbar/"/>
  <manifest:file-entry manifest:media-type="" manifest:full-path="Object 426/Configurations2/images/Bitmaps/"/>
  <manifest:file-entry manifest:media-type="" manifest:full-path="Object 426/Configurations2/images/"/>
  <manifest:file-entry manifest:media-type="application/vnd.sun.xml.ui.configuration" manifest:full-path="Object 426/Configurations2/"/>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 manifest:full-path="Object 182/Configurations2/statusbar/"/>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 manifest:full-path="Object 427/Configurations2/statusbar/"/>
  <manifest:file-entry manifest:media-type="" manifest:full-path="Object 427/Configurations2/accelerator/current.xml"/>
  <manifest:file-entry manifest:media-type="" manifest:full-path="Object 427/Configurations2/accelerator/"/>
  <manifest:file-entry manifest:media-type="" manifest:full-path="Object 427/Configurations2/floater/"/>
  <manifest:file-entry manifest:media-type="" manifest:full-path="Object 427/Configurations2/popupmenu/"/>
  <manifest:file-entry manifest:media-type="" manifest:full-path="Object 427/Configurations2/progressbar/"/>
  <manifest:file-entry manifest:media-type="" manifest:full-path="Object 427/Configurations2/toolpanel/"/>
  <manifest:file-entry manifest:media-type="" manifest:full-path="Object 427/Configurations2/menubar/"/>
  <manifest:file-entry manifest:media-type="" manifest:full-path="Object 427/Configurations2/toolbar/"/>
  <manifest:file-entry manifest:media-type="" manifest:full-path="Object 427/Configurations2/images/Bitmaps/"/>
  <manifest:file-entry manifest:media-type="" manifest:full-path="Object 427/Configurations2/images/"/>
  <manifest:file-entry manifest:media-type="application/vnd.sun.xml.ui.configuration" manifest:full-path="Object 427/Configurations2/"/>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toolpanel/"/>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 manifest:full-path="Object 428/Configurations2/statusbar/"/>
  <manifest:file-entry manifest:media-type="" manifest:full-path="Object 428/Configurations2/accelerator/current.xml"/>
  <manifest:file-entry manifest:media-type="" manifest:full-path="Object 428/Configurations2/accelerator/"/>
  <manifest:file-entry manifest:media-type="" manifest:full-path="Object 428/Configurations2/floater/"/>
  <manifest:file-entry manifest:media-type="" manifest:full-path="Object 428/Configurations2/popupmenu/"/>
  <manifest:file-entry manifest:media-type="" manifest:full-path="Object 428/Configurations2/progressbar/"/>
  <manifest:file-entry manifest:media-type="" manifest:full-path="Object 428/Configurations2/toolpanel/"/>
  <manifest:file-entry manifest:media-type="" manifest:full-path="Object 428/Configurations2/menubar/"/>
  <manifest:file-entry manifest:media-type="" manifest:full-path="Object 428/Configurations2/toolbar/"/>
  <manifest:file-entry manifest:media-type="" manifest:full-path="Object 428/Configurations2/images/Bitmaps/"/>
  <manifest:file-entry manifest:media-type="" manifest:full-path="Object 428/Configurations2/images/"/>
  <manifest:file-entry manifest:media-type="application/vnd.sun.xml.ui.configuration" manifest:full-path="Object 428/Configurations2/"/>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 manifest:full-path="Object 429/Configurations2/statusbar/"/>
  <manifest:file-entry manifest:media-type="" manifest:full-path="Object 429/Configurations2/accelerator/current.xml"/>
  <manifest:file-entry manifest:media-type="" manifest:full-path="Object 429/Configurations2/accelerator/"/>
  <manifest:file-entry manifest:media-type="" manifest:full-path="Object 429/Configurations2/floater/"/>
  <manifest:file-entry manifest:media-type="" manifest:full-path="Object 429/Configurations2/popupmenu/"/>
  <manifest:file-entry manifest:media-type="" manifest:full-path="Object 429/Configurations2/progressbar/"/>
  <manifest:file-entry manifest:media-type="" manifest:full-path="Object 429/Configurations2/toolpanel/"/>
  <manifest:file-entry manifest:media-type="" manifest:full-path="Object 429/Configurations2/menubar/"/>
  <manifest:file-entry manifest:media-type="" manifest:full-path="Object 429/Configurations2/toolbar/"/>
  <manifest:file-entry manifest:media-type="" manifest:full-path="Object 429/Configurations2/images/Bitmaps/"/>
  <manifest:file-entry manifest:media-type="" manifest:full-path="Object 429/Configurations2/images/"/>
  <manifest:file-entry manifest:media-type="application/vnd.sun.xml.ui.configuration" manifest:full-path="Object 429/Configurations2/"/>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 manifest:full-path="Object 238/Configurations2/statusba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 manifest:full-path="Object 239/Configurations2/statusba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 manifest:full-path="Object 430/Configurations2/statusbar/"/>
  <manifest:file-entry manifest:media-type="" manifest:full-path="Object 430/Configurations2/accelerator/current.xml"/>
  <manifest:file-entry manifest:media-type="" manifest:full-path="Object 430/Configurations2/accelerator/"/>
  <manifest:file-entry manifest:media-type="" manifest:full-path="Object 430/Configurations2/floater/"/>
  <manifest:file-entry manifest:media-type="" manifest:full-path="Object 430/Configurations2/popupmenu/"/>
  <manifest:file-entry manifest:media-type="" manifest:full-path="Object 430/Configurations2/progressbar/"/>
  <manifest:file-entry manifest:media-type="" manifest:full-path="Object 430/Configurations2/toolpanel/"/>
  <manifest:file-entry manifest:media-type="" manifest:full-path="Object 430/Configurations2/menubar/"/>
  <manifest:file-entry manifest:media-type="" manifest:full-path="Object 430/Configurations2/toolbar/"/>
  <manifest:file-entry manifest:media-type="" manifest:full-path="Object 430/Configurations2/images/Bitmaps/"/>
  <manifest:file-entry manifest:media-type="" manifest:full-path="Object 430/Configurations2/images/"/>
  <manifest:file-entry manifest:media-type="application/vnd.sun.xml.ui.configuration" manifest:full-path="Object 430/Configurations2/"/>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 manifest:full-path="Object 431/Configurations2/statusbar/"/>
  <manifest:file-entry manifest:media-type="" manifest:full-path="Object 431/Configurations2/accelerator/current.xml"/>
  <manifest:file-entry manifest:media-type="" manifest:full-path="Object 431/Configurations2/accelerator/"/>
  <manifest:file-entry manifest:media-type="" manifest:full-path="Object 431/Configurations2/floater/"/>
  <manifest:file-entry manifest:media-type="" manifest:full-path="Object 431/Configurations2/popupmenu/"/>
  <manifest:file-entry manifest:media-type="" manifest:full-path="Object 431/Configurations2/progressbar/"/>
  <manifest:file-entry manifest:media-type="" manifest:full-path="Object 431/Configurations2/toolpanel/"/>
  <manifest:file-entry manifest:media-type="" manifest:full-path="Object 431/Configurations2/menubar/"/>
  <manifest:file-entry manifest:media-type="" manifest:full-path="Object 431/Configurations2/toolbar/"/>
  <manifest:file-entry manifest:media-type="" manifest:full-path="Object 431/Configurations2/images/Bitmaps/"/>
  <manifest:file-entry manifest:media-type="" manifest:full-path="Object 431/Configurations2/images/"/>
  <manifest:file-entry manifest:media-type="application/vnd.sun.xml.ui.configuration" manifest:full-path="Object 431/Configurations2/"/>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 manifest:full-path="Object 432/Configurations2/statusbar/"/>
  <manifest:file-entry manifest:media-type="" manifest:full-path="Object 432/Configurations2/accelerator/current.xml"/>
  <manifest:file-entry manifest:media-type="" manifest:full-path="Object 432/Configurations2/accelerator/"/>
  <manifest:file-entry manifest:media-type="" manifest:full-path="Object 432/Configurations2/floater/"/>
  <manifest:file-entry manifest:media-type="" manifest:full-path="Object 432/Configurations2/popupmenu/"/>
  <manifest:file-entry manifest:media-type="" manifest:full-path="Object 432/Configurations2/progressbar/"/>
  <manifest:file-entry manifest:media-type="" manifest:full-path="Object 432/Configurations2/toolpanel/"/>
  <manifest:file-entry manifest:media-type="" manifest:full-path="Object 432/Configurations2/menubar/"/>
  <manifest:file-entry manifest:media-type="" manifest:full-path="Object 432/Configurations2/toolbar/"/>
  <manifest:file-entry manifest:media-type="" manifest:full-path="Object 432/Configurations2/images/Bitmaps/"/>
  <manifest:file-entry manifest:media-type="" manifest:full-path="Object 432/Configurations2/images/"/>
  <manifest:file-entry manifest:media-type="application/vnd.sun.xml.ui.configuration" manifest:full-path="Object 432/Configurations2/"/>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 manifest:full-path="Object 240/Configurations2/statusbar/"/>
  <manifest:file-entry manifest:media-type="" manifest:full-path="Object 240/Configurations2/accelerator/current.xml"/>
  <manifest:file-entry manifest:media-type="" manifest:full-path="Object 240/Configurations2/accelerator/"/>
  <manifest:file-entry manifest:media-type="" manifest:full-path="Object 240/Configurations2/floater/"/>
  <manifest:file-entry manifest:media-type="" manifest:full-path="Object 240/Configurations2/popupmenu/"/>
  <manifest:file-entry manifest:media-type="" manifest:full-path="Object 240/Configurations2/progressbar/"/>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statusba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 manifest:full-path="Object 242/Configurations2/statusba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 manifest:full-path="Object 243/Configurations2/statusba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statusbar/"/>
  <manifest:file-entry manifest:media-type="" manifest:full-path="Object 244/Configurations2/accelerator/current.xml"/>
  <manifest:file-entry manifest:media-type="" manifest:full-path="Object 244/Configurations2/accelerato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settings.xml"/>
  <manifest:file-entry manifest:media-type="" manifest:full-path="Object 251/Configurations2/statusba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252/Configurations2/statusba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254/Configurations2/statusbar/"/>
  <manifest:file-entry manifest:media-type="" manifest:full-path="Object 254/Configurations2/accelerator/current.xml"/>
  <manifest:file-entry manifest:media-type="" manifest:full-path="Object 254/Configurations2/accelerator/"/>
  <manifest:file-entry manifest:media-type="" manifest:full-path="Object 254/Configurations2/floater/"/>
  <manifest:file-entry manifest:media-type="" manifest:full-path="Object 254/Configurations2/popupmenu/"/>
  <manifest:file-entry manifest:media-type="" manifest:full-path="Object 254/Configurations2/progressbar/"/>
  <manifest:file-entry manifest:media-type="" manifest:full-path="Object 254/Configurations2/toolpanel/"/>
  <manifest:file-entry manifest:media-type="" manifest:full-path="Object 254/Configurations2/menubar/"/>
  <manifest:file-entry manifest:media-type="" manifest:full-path="Object 254/Configurations2/toolbar/"/>
  <manifest:file-entry manifest:media-type="" manifest:full-path="Object 254/Configurations2/images/Bitmaps/"/>
  <manifest:file-entry manifest:media-type="" manifest:full-path="Object 254/Configurations2/images/"/>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255/Configurations2/statusbar/"/>
  <manifest:file-entry manifest:media-type="" manifest:full-path="Object 255/Configurations2/accelerator/current.xml"/>
  <manifest:file-entry manifest:media-type="" manifest:full-path="Object 255/Configurations2/accelerator/"/>
  <manifest:file-entry manifest:media-type="" manifest:full-path="Object 255/Configurations2/floater/"/>
  <manifest:file-entry manifest:media-type="" manifest:full-path="Object 255/Configurations2/popupmenu/"/>
  <manifest:file-entry manifest:media-type="" manifest:full-path="Object 255/Configurations2/progressbar/"/>
  <manifest:file-entry manifest:media-type="" manifest:full-path="Object 255/Configurations2/toolpanel/"/>
  <manifest:file-entry manifest:media-type="" manifest:full-path="Object 255/Configurations2/menubar/"/>
  <manifest:file-entry manifest:media-type="" manifest:full-path="Object 255/Configurations2/toolbar/"/>
  <manifest:file-entry manifest:media-type="" manifest:full-path="Object 255/Configurations2/images/Bitmaps/"/>
  <manifest:file-entry manifest:media-type="" manifest:full-path="Object 255/Configurations2/images/"/>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256/Configurations2/statusbar/"/>
  <manifest:file-entry manifest:media-type="" manifest:full-path="Object 256/Configurations2/accelerator/current.xml"/>
  <manifest:file-entry manifest:media-type="" manifest:full-path="Object 256/Configurations2/accelerator/"/>
  <manifest:file-entry manifest:media-type="" manifest:full-path="Object 256/Configurations2/floater/"/>
  <manifest:file-entry manifest:media-type="" manifest:full-path="Object 256/Configurations2/popupmenu/"/>
  <manifest:file-entry manifest:media-type="" manifest:full-path="Object 256/Configurations2/progressbar/"/>
  <manifest:file-entry manifest:media-type="" manifest:full-path="Object 256/Configurations2/toolpanel/"/>
  <manifest:file-entry manifest:media-type="" manifest:full-path="Object 256/Configurations2/menubar/"/>
  <manifest:file-entry manifest:media-type="" manifest:full-path="Object 256/Configurations2/toolbar/"/>
  <manifest:file-entry manifest:media-type="" manifest:full-path="Object 256/Configurations2/images/Bitmaps/"/>
  <manifest:file-entry manifest:media-type="" manifest:full-path="Object 256/Configurations2/images/"/>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57/Configurations2/statusbar/"/>
  <manifest:file-entry manifest:media-type="" manifest:full-path="Object 257/Configurations2/accelerator/current.xml"/>
  <manifest:file-entry manifest:media-type="" manifest:full-path="Object 257/Configurations2/accelerator/"/>
  <manifest:file-entry manifest:media-type="" manifest:full-path="Object 257/Configurations2/floater/"/>
  <manifest:file-entry manifest:media-type="" manifest:full-path="Object 257/Configurations2/popupmenu/"/>
  <manifest:file-entry manifest:media-type="" manifest:full-path="Object 257/Configurations2/progressbar/"/>
  <manifest:file-entry manifest:media-type="" manifest:full-path="Object 257/Configurations2/toolpanel/"/>
  <manifest:file-entry manifest:media-type="" manifest:full-path="Object 257/Configurations2/menubar/"/>
  <manifest:file-entry manifest:media-type="" manifest:full-path="Object 257/Configurations2/toolbar/"/>
  <manifest:file-entry manifest:media-type="" manifest:full-path="Object 257/Configurations2/images/Bitmaps/"/>
  <manifest:file-entry manifest:media-type="" manifest:full-path="Object 257/Configurations2/images/"/>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258/Configurations2/statusbar/"/>
  <manifest:file-entry manifest:media-type="" manifest:full-path="Object 258/Configurations2/accelerator/current.xml"/>
  <manifest:file-entry manifest:media-type="" manifest:full-path="Object 258/Configurations2/accelerator/"/>
  <manifest:file-entry manifest:media-type="" manifest:full-path="Object 258/Configurations2/floater/"/>
  <manifest:file-entry manifest:media-type="" manifest:full-path="Object 258/Configurations2/popupmenu/"/>
  <manifest:file-entry manifest:media-type="" manifest:full-path="Object 258/Configurations2/progressbar/"/>
  <manifest:file-entry manifest:media-type="" manifest:full-path="Object 258/Configurations2/toolpanel/"/>
  <manifest:file-entry manifest:media-type="" manifest:full-path="Object 258/Configurations2/menubar/"/>
  <manifest:file-entry manifest:media-type="" manifest:full-path="Object 258/Configurations2/toolbar/"/>
  <manifest:file-entry manifest:media-type="" manifest:full-path="Object 258/Configurations2/images/Bitmaps/"/>
  <manifest:file-entry manifest:media-type="" manifest:full-path="Object 258/Configurations2/images/"/>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259/Configurations2/statusba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300/Configurations2/statusbar/"/>
  <manifest:file-entry manifest:media-type="" manifest:full-path="Object 300/Configurations2/accelerator/current.xml"/>
  <manifest:file-entry manifest:media-type="" manifest:full-path="Object 300/Configurations2/accelerator/"/>
  <manifest:file-entry manifest:media-type="" manifest:full-path="Object 300/Configurations2/floater/"/>
  <manifest:file-entry manifest:media-type="" manifest:full-path="Object 300/Configurations2/popupmenu/"/>
  <manifest:file-entry manifest:media-type="" manifest:full-path="Object 300/Configurations2/progressbar/"/>
  <manifest:file-entry manifest:media-type="" manifest:full-path="Object 300/Configurations2/toolpanel/"/>
  <manifest:file-entry manifest:media-type="" manifest:full-path="Object 300/Configurations2/menubar/"/>
  <manifest:file-entry manifest:media-type="" manifest:full-path="Object 300/Configurations2/toolbar/"/>
  <manifest:file-entry manifest:media-type="" manifest:full-path="Object 300/Configurations2/images/Bitmaps/"/>
  <manifest:file-entry manifest:media-type="" manifest:full-path="Object 300/Configurations2/images/"/>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 manifest:full-path="Object 301/Configurations2/statusbar/"/>
  <manifest:file-entry manifest:media-type="" manifest:full-path="Object 301/Configurations2/accelerator/current.xml"/>
  <manifest:file-entry manifest:media-type="" manifest:full-path="Object 301/Configurations2/accelerator/"/>
  <manifest:file-entry manifest:media-type="" manifest:full-path="Object 301/Configurations2/floater/"/>
  <manifest:file-entry manifest:media-type="" manifest:full-path="Object 301/Configurations2/popupmenu/"/>
  <manifest:file-entry manifest:media-type="" manifest:full-path="Object 301/Configurations2/progressbar/"/>
  <manifest:file-entry manifest:media-type="" manifest:full-path="Object 301/Configurations2/toolpanel/"/>
  <manifest:file-entry manifest:media-type="" manifest:full-path="Object 301/Configurations2/menubar/"/>
  <manifest:file-entry manifest:media-type="" manifest:full-path="Object 301/Configurations2/toolbar/"/>
  <manifest:file-entry manifest:media-type="" manifest:full-path="Object 301/Configurations2/images/Bitmaps/"/>
  <manifest:file-entry manifest:media-type="" manifest:full-path="Object 301/Configurations2/images/"/>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 manifest:full-path="Object 302/Configurations2/statusbar/"/>
  <manifest:file-entry manifest:media-type="" manifest:full-path="Object 302/Configurations2/accelerator/"/>
  <manifest:file-entry manifest:media-type="" manifest:full-path="Object 302/Configurations2/floater/"/>
  <manifest:file-entry manifest:media-type="" manifest:full-path="Object 302/Configurations2/popupmenu/"/>
  <manifest:file-entry manifest:media-type="" manifest:full-path="Object 302/Configurations2/progressbar/"/>
  <manifest:file-entry manifest:media-type="" manifest:full-path="Object 302/Configurations2/toolpanel/"/>
  <manifest:file-entry manifest:media-type="" manifest:full-path="Object 302/Configurations2/menubar/"/>
  <manifest:file-entry manifest:media-type="" manifest:full-path="Object 302/Configurations2/toolbar/"/>
  <manifest:file-entry manifest:media-type="" manifest:full-path="Object 302/Configurations2/images/Bitmaps/"/>
  <manifest:file-entry manifest:media-type="" manifest:full-path="Object 302/Configurations2/images/"/>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 manifest:full-path="Object 303/Configurations2/statusbar/"/>
  <manifest:file-entry manifest:media-type="" manifest:full-path="Object 303/Configurations2/accelerator/current.xml"/>
  <manifest:file-entry manifest:media-type="" manifest:full-path="Object 303/Configurations2/accelerator/"/>
  <manifest:file-entry manifest:media-type="" manifest:full-path="Object 303/Configurations2/floater/"/>
  <manifest:file-entry manifest:media-type="" manifest:full-path="Object 303/Configurations2/popupmenu/"/>
  <manifest:file-entry manifest:media-type="" manifest:full-path="Object 303/Configurations2/progressbar/"/>
  <manifest:file-entry manifest:media-type="" manifest:full-path="Object 303/Configurations2/toolpanel/"/>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 manifest:full-path="Object 304/Configurations2/statusbar/"/>
  <manifest:file-entry manifest:media-type="" manifest:full-path="Object 304/Configurations2/accelerator/current.xml"/>
  <manifest:file-entry manifest:media-type="" manifest:full-path="Object 304/Configurations2/accelerator/"/>
  <manifest:file-entry manifest:media-type="" manifest:full-path="Object 304/Configurations2/floater/"/>
  <manifest:file-entry manifest:media-type="" manifest:full-path="Object 304/Configurations2/popupmenu/"/>
  <manifest:file-entry manifest:media-type="" manifest:full-path="Object 304/Configurations2/progressbar/"/>
  <manifest:file-entry manifest:media-type="" manifest:full-path="Object 304/Configurations2/toolpanel/"/>
  <manifest:file-entry manifest:media-type="" manifest:full-path="Object 304/Configurations2/menubar/"/>
  <manifest:file-entry manifest:media-type="" manifest:full-path="Object 304/Configurations2/toolbar/"/>
  <manifest:file-entry manifest:media-type="" manifest:full-path="Object 304/Configurations2/images/Bitmaps/"/>
  <manifest:file-entry manifest:media-type="" manifest:full-path="Object 304/Configurations2/images/"/>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 manifest:full-path="Object 305/Configurations2/statusbar/"/>
  <manifest:file-entry manifest:media-type="" manifest:full-path="Object 305/Configurations2/accelerator/current.xml"/>
  <manifest:file-entry manifest:media-type="" manifest:full-path="Object 305/Configurations2/accelerator/"/>
  <manifest:file-entry manifest:media-type="" manifest:full-path="Object 305/Configurations2/floater/"/>
  <manifest:file-entry manifest:media-type="" manifest:full-path="Object 305/Configurations2/popupmenu/"/>
  <manifest:file-entry manifest:media-type="" manifest:full-path="Object 305/Configurations2/progressbar/"/>
  <manifest:file-entry manifest:media-type="" manifest:full-path="Object 305/Configurations2/toolpanel/"/>
  <manifest:file-entry manifest:media-type="" manifest:full-path="Object 305/Configurations2/menubar/"/>
  <manifest:file-entry manifest:media-type="" manifest:full-path="Object 305/Configurations2/toolbar/"/>
  <manifest:file-entry manifest:media-type="" manifest:full-path="Object 305/Configurations2/images/Bitmaps/"/>
  <manifest:file-entry manifest:media-type="" manifest:full-path="Object 305/Configurations2/images/"/>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 manifest:full-path="Object 306/Configurations2/statusbar/"/>
  <manifest:file-entry manifest:media-type="" manifest:full-path="Object 306/Configurations2/accelerator/current.xml"/>
  <manifest:file-entry manifest:media-type="" manifest:full-path="Object 306/Configurations2/accelerator/"/>
  <manifest:file-entry manifest:media-type="" manifest:full-path="Object 306/Configurations2/floater/"/>
  <manifest:file-entry manifest:media-type="" manifest:full-path="Object 306/Configurations2/popupmenu/"/>
  <manifest:file-entry manifest:media-type="" manifest:full-path="Object 306/Configurations2/progressbar/"/>
  <manifest:file-entry manifest:media-type="" manifest:full-path="Object 306/Configurations2/toolpanel/"/>
  <manifest:file-entry manifest:media-type="" manifest:full-path="Object 306/Configurations2/menubar/"/>
  <manifest:file-entry manifest:media-type="" manifest:full-path="Object 306/Configurations2/toolbar/"/>
  <manifest:file-entry manifest:media-type="" manifest:full-path="Object 306/Configurations2/images/Bitmaps/"/>
  <manifest:file-entry manifest:media-type="" manifest:full-path="Object 306/Configurations2/images/"/>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 manifest:full-path="Object 307/Configurations2/statusbar/"/>
  <manifest:file-entry manifest:media-type="" manifest:full-path="Object 307/Configurations2/accelerator/current.xml"/>
  <manifest:file-entry manifest:media-type="" manifest:full-path="Object 307/Configurations2/accelerator/"/>
  <manifest:file-entry manifest:media-type="" manifest:full-path="Object 307/Configurations2/floater/"/>
  <manifest:file-entry manifest:media-type="" manifest:full-path="Object 307/Configurations2/popupmenu/"/>
  <manifest:file-entry manifest:media-type="" manifest:full-path="Object 307/Configurations2/progressbar/"/>
  <manifest:file-entry manifest:media-type="" manifest:full-path="Object 307/Configurations2/toolpanel/"/>
  <manifest:file-entry manifest:media-type="" manifest:full-path="Object 307/Configurations2/menubar/"/>
  <manifest:file-entry manifest:media-type="" manifest:full-path="Object 307/Configurations2/toolbar/"/>
  <manifest:file-entry manifest:media-type="" manifest:full-path="Object 307/Configurations2/images/Bitmaps/"/>
  <manifest:file-entry manifest:media-type="" manifest:full-path="Object 307/Configurations2/images/"/>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 manifest:full-path="Object 308/Configurations2/statusbar/"/>
  <manifest:file-entry manifest:media-type="" manifest:full-path="Object 308/Configurations2/accelerator/current.xml"/>
  <manifest:file-entry manifest:media-type="" manifest:full-path="Object 308/Configurations2/accelerator/"/>
  <manifest:file-entry manifest:media-type="" manifest:full-path="Object 308/Configurations2/floater/"/>
  <manifest:file-entry manifest:media-type="" manifest:full-path="Object 308/Configurations2/popupmenu/"/>
  <manifest:file-entry manifest:media-type="" manifest:full-path="Object 308/Configurations2/progressbar/"/>
  <manifest:file-entry manifest:media-type="" manifest:full-path="Object 308/Configurations2/toolpanel/"/>
  <manifest:file-entry manifest:media-type="" manifest:full-path="Object 308/Configurations2/menubar/"/>
  <manifest:file-entry manifest:media-type="" manifest:full-path="Object 308/Configurations2/toolbar/"/>
  <manifest:file-entry manifest:media-type="" manifest:full-path="Object 308/Configurations2/images/Bitmaps/"/>
  <manifest:file-entry manifest:media-type="" manifest:full-path="Object 308/Configurations2/images/"/>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 manifest:full-path="Object 309/Configurations2/statusbar/"/>
  <manifest:file-entry manifest:media-type="" manifest:full-path="Object 309/Configurations2/accelerator/current.xml"/>
  <manifest:file-entry manifest:media-type="" manifest:full-path="Object 309/Configurations2/accelerator/"/>
  <manifest:file-entry manifest:media-type="" manifest:full-path="Object 309/Configurations2/floater/"/>
  <manifest:file-entry manifest:media-type="" manifest:full-path="Object 309/Configurations2/popupmenu/"/>
  <manifest:file-entry manifest:media-type="" manifest:full-path="Object 309/Configurations2/progressbar/"/>
  <manifest:file-entry manifest:media-type="" manifest:full-path="Object 309/Configurations2/toolpanel/"/>
  <manifest:file-entry manifest:media-type="" manifest:full-path="Object 309/Configurations2/menubar/"/>
  <manifest:file-entry manifest:media-type="" manifest:full-path="Object 309/Configurations2/toolbar/"/>
  <manifest:file-entry manifest:media-type="" manifest:full-path="Object 309/Configurations2/images/Bitmaps/"/>
  <manifest:file-entry manifest:media-type="" manifest:full-path="Object 309/Configurations2/images/"/>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 manifest:full-path="Object 260/Configurations2/statusba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 manifest:full-path="Object 261/Configurations2/statusbar/"/>
  <manifest:file-entry manifest:media-type="" manifest:full-path="Object 261/Configurations2/accelerator/current.xml"/>
  <manifest:file-entry manifest:media-type="" manifest:full-path="Object 261/Configurations2/accelerator/"/>
  <manifest:file-entry manifest:media-type="" manifest:full-path="Object 261/Configurations2/floater/"/>
  <manifest:file-entry manifest:media-type="" manifest:full-path="Object 261/Configurations2/popupmenu/"/>
  <manifest:file-entry manifest:media-type="" manifest:full-path="Object 261/Configurations2/progressbar/"/>
  <manifest:file-entry manifest:media-type="" manifest:full-path="Object 261/Configurations2/toolpanel/"/>
  <manifest:file-entry manifest:media-type="" manifest:full-path="Object 261/Configurations2/menubar/"/>
  <manifest:file-entry manifest:media-type="" manifest:full-path="Object 261/Configurations2/toolbar/"/>
  <manifest:file-entry manifest:media-type="" manifest:full-path="Object 261/Configurations2/images/Bitmaps/"/>
  <manifest:file-entry manifest:media-type="" manifest:full-path="Object 261/Configurations2/images/"/>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62/Configurations2/statusbar/"/>
  <manifest:file-entry manifest:media-type="" manifest:full-path="Object 262/Configurations2/accelerator/current.xml"/>
  <manifest:file-entry manifest:media-type="" manifest:full-path="Object 262/Configurations2/accelerator/"/>
  <manifest:file-entry manifest:media-type="" manifest:full-path="Object 262/Configurations2/floater/"/>
  <manifest:file-entry manifest:media-type="" manifest:full-path="Object 262/Configurations2/popupmenu/"/>
  <manifest:file-entry manifest:media-type="" manifest:full-path="Object 262/Configurations2/progressbar/"/>
  <manifest:file-entry manifest:media-type="" manifest:full-path="Object 262/Configurations2/toolpanel/"/>
  <manifest:file-entry manifest:media-type="" manifest:full-path="Object 262/Configurations2/menubar/"/>
  <manifest:file-entry manifest:media-type="" manifest:full-path="Object 262/Configurations2/toolbar/"/>
  <manifest:file-entry manifest:media-type="" manifest:full-path="Object 262/Configurations2/images/Bitmaps/"/>
  <manifest:file-entry manifest:media-type="" manifest:full-path="Object 262/Configurations2/images/"/>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63/Configurations2/statusbar/"/>
  <manifest:file-entry manifest:media-type="" manifest:full-path="Object 263/Configurations2/accelerator/current.xml"/>
  <manifest:file-entry manifest:media-type="" manifest:full-path="Object 263/Configurations2/accelerator/"/>
  <manifest:file-entry manifest:media-type="" manifest:full-path="Object 263/Configurations2/floater/"/>
  <manifest:file-entry manifest:media-type="" manifest:full-path="Object 263/Configurations2/popupmenu/"/>
  <manifest:file-entry manifest:media-type="" manifest:full-path="Object 263/Configurations2/progressbar/"/>
  <manifest:file-entry manifest:media-type="" manifest:full-path="Object 263/Configurations2/toolpanel/"/>
  <manifest:file-entry manifest:media-type="" manifest:full-path="Object 263/Configurations2/menubar/"/>
  <manifest:file-entry manifest:media-type="" manifest:full-path="Object 263/Configurations2/toolbar/"/>
  <manifest:file-entry manifest:media-type="" manifest:full-path="Object 263/Configurations2/images/Bitmaps/"/>
  <manifest:file-entry manifest:media-type="" manifest:full-path="Object 263/Configurations2/images/"/>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64/Configurations2/statusbar/"/>
  <manifest:file-entry manifest:media-type="" manifest:full-path="Object 264/Configurations2/accelerator/current.xml"/>
  <manifest:file-entry manifest:media-type="" manifest:full-path="Object 264/Configurations2/accelerator/"/>
  <manifest:file-entry manifest:media-type="" manifest:full-path="Object 264/Configurations2/floater/"/>
  <manifest:file-entry manifest:media-type="" manifest:full-path="Object 264/Configurations2/popupmenu/"/>
  <manifest:file-entry manifest:media-type="" manifest:full-path="Object 264/Configurations2/progressbar/"/>
  <manifest:file-entry manifest:media-type="" manifest:full-path="Object 264/Configurations2/toolpanel/"/>
  <manifest:file-entry manifest:media-type="" manifest:full-path="Object 264/Configurations2/menubar/"/>
  <manifest:file-entry manifest:media-type="" manifest:full-path="Object 264/Configurations2/toolbar/"/>
  <manifest:file-entry manifest:media-type="" manifest:full-path="Object 264/Configurations2/images/Bitmaps/"/>
  <manifest:file-entry manifest:media-type="" manifest:full-path="Object 264/Configurations2/images/"/>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65/Configurations2/statusbar/"/>
  <manifest:file-entry manifest:media-type="" manifest:full-path="Object 265/Configurations2/accelerator/"/>
  <manifest:file-entry manifest:media-type="" manifest:full-path="Object 265/Configurations2/floater/"/>
  <manifest:file-entry manifest:media-type="" manifest:full-path="Object 265/Configurations2/popupmenu/"/>
  <manifest:file-entry manifest:media-type="" manifest:full-path="Object 265/Configurations2/progressbar/"/>
  <manifest:file-entry manifest:media-type="" manifest:full-path="Object 265/Configurations2/toolpanel/"/>
  <manifest:file-entry manifest:media-type="" manifest:full-path="Object 265/Configurations2/menubar/"/>
  <manifest:file-entry manifest:media-type="" manifest:full-path="Object 265/Configurations2/toolbar/"/>
  <manifest:file-entry manifest:media-type="" manifest:full-path="Object 265/Configurations2/images/Bitmaps/"/>
  <manifest:file-entry manifest:media-type="" manifest:full-path="Object 265/Configurations2/images/"/>
  <manifest:file-entry manifest:media-type="application/vnd.sun.xml.ui.configuration" manifest:full-path="Object 265/Configurations2/"/>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66/Configurations2/statusbar/"/>
  <manifest:file-entry manifest:media-type="" manifest:full-path="Object 266/Configurations2/accelerator/"/>
  <manifest:file-entry manifest:media-type="" manifest:full-path="Object 266/Configurations2/floater/"/>
  <manifest:file-entry manifest:media-type="" manifest:full-path="Object 266/Configurations2/popupmenu/"/>
  <manifest:file-entry manifest:media-type="" manifest:full-path="Object 266/Configurations2/progressbar/"/>
  <manifest:file-entry manifest:media-type="" manifest:full-path="Object 266/Configurations2/toolpanel/"/>
  <manifest:file-entry manifest:media-type="" manifest:full-path="Object 266/Configurations2/menubar/"/>
  <manifest:file-entry manifest:media-type="" manifest:full-path="Object 266/Configurations2/toolbar/"/>
  <manifest:file-entry manifest:media-type="" manifest:full-path="Object 266/Configurations2/images/Bitmaps/"/>
  <manifest:file-entry manifest:media-type="" manifest:full-path="Object 266/Configurations2/images/"/>
  <manifest:file-entry manifest:media-type="application/vnd.sun.xml.ui.configuration" manifest:full-path="Object 266/Configurations2/"/>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7/Configurations2/statusbar/"/>
  <manifest:file-entry manifest:media-type="" manifest:full-path="Object 267/Configurations2/accelerator/current.xml"/>
  <manifest:file-entry manifest:media-type="" manifest:full-path="Object 267/Configurations2/accelerato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toolpanel/"/>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68/Configurations2/statusbar/"/>
  <manifest:file-entry manifest:media-type="" manifest:full-path="Object 268/Configurations2/accelerator/current.xml"/>
  <manifest:file-entry manifest:media-type="" manifest:full-path="Object 268/Configurations2/accelerator/"/>
  <manifest:file-entry manifest:media-type="" manifest:full-path="Object 268/Configurations2/floater/"/>
  <manifest:file-entry manifest:media-type="" manifest:full-path="Object 268/Configurations2/popupmenu/"/>
  <manifest:file-entry manifest:media-type="" manifest:full-path="Object 268/Configurations2/progressbar/"/>
  <manifest:file-entry manifest:media-type="" manifest:full-path="Object 268/Configurations2/toolpanel/"/>
  <manifest:file-entry manifest:media-type="" manifest:full-path="Object 268/Configurations2/menubar/"/>
  <manifest:file-entry manifest:media-type="" manifest:full-path="Object 268/Configurations2/toolbar/"/>
  <manifest:file-entry manifest:media-type="" manifest:full-path="Object 268/Configurations2/images/Bitmaps/"/>
  <manifest:file-entry manifest:media-type="" manifest:full-path="Object 268/Configurations2/images/"/>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69/Configurations2/statusbar/"/>
  <manifest:file-entry manifest:media-type="" manifest:full-path="Object 269/Configurations2/accelerator/current.xml"/>
  <manifest:file-entry manifest:media-type="" manifest:full-path="Object 269/Configurations2/accelerator/"/>
  <manifest:file-entry manifest:media-type="" manifest:full-path="Object 269/Configurations2/floater/"/>
  <manifest:file-entry manifest:media-type="" manifest:full-path="Object 269/Configurations2/popupmenu/"/>
  <manifest:file-entry manifest:media-type="" manifest:full-path="Object 269/Configurations2/progressbar/"/>
  <manifest:file-entry manifest:media-type="" manifest:full-path="Object 269/Configurations2/toolpanel/"/>
  <manifest:file-entry manifest:media-type="" manifest:full-path="Object 269/Configurations2/menubar/"/>
  <manifest:file-entry manifest:media-type="" manifest:full-path="Object 269/Configurations2/toolbar/"/>
  <manifest:file-entry manifest:media-type="" manifest:full-path="Object 269/Configurations2/images/Bitmaps/"/>
  <manifest:file-entry manifest:media-type="" manifest:full-path="Object 269/Configurations2/images/"/>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310/Configurations2/statusbar/"/>
  <manifest:file-entry manifest:media-type="" manifest:full-path="Object 310/Configurations2/accelerator/current.xml"/>
  <manifest:file-entry manifest:media-type="" manifest:full-path="Object 310/Configurations2/accelerator/"/>
  <manifest:file-entry manifest:media-type="" manifest:full-path="Object 310/Configurations2/floater/"/>
  <manifest:file-entry manifest:media-type="" manifest:full-path="Object 310/Configurations2/popupmenu/"/>
  <manifest:file-entry manifest:media-type="" manifest:full-path="Object 310/Configurations2/progressbar/"/>
  <manifest:file-entry manifest:media-type="" manifest:full-path="Object 310/Configurations2/toolpanel/"/>
  <manifest:file-entry manifest:media-type="" manifest:full-path="Object 310/Configurations2/menubar/"/>
  <manifest:file-entry manifest:media-type="" manifest:full-path="Object 310/Configurations2/toolbar/"/>
  <manifest:file-entry manifest:media-type="" manifest:full-path="Object 310/Configurations2/images/Bitmaps/"/>
  <manifest:file-entry manifest:media-type="" manifest:full-path="Object 310/Configurations2/images/"/>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 manifest:full-path="Object 311/Configurations2/statusbar/"/>
  <manifest:file-entry manifest:media-type="" manifest:full-path="Object 311/Configurations2/accelerator/"/>
  <manifest:file-entry manifest:media-type="" manifest:full-path="Object 311/Configurations2/floater/"/>
  <manifest:file-entry manifest:media-type="" manifest:full-path="Object 311/Configurations2/popupmenu/"/>
  <manifest:file-entry manifest:media-type="" manifest:full-path="Object 311/Configurations2/progressbar/"/>
  <manifest:file-entry manifest:media-type="" manifest:full-path="Object 311/Configurations2/toolpanel/"/>
  <manifest:file-entry manifest:media-type="" manifest:full-path="Object 311/Configurations2/menubar/"/>
  <manifest:file-entry manifest:media-type="" manifest:full-path="Object 311/Configurations2/toolbar/"/>
  <manifest:file-entry manifest:media-type="" manifest:full-path="Object 311/Configurations2/images/Bitmaps/"/>
  <manifest:file-entry manifest:media-type="" manifest:full-path="Object 311/Configurations2/images/"/>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 manifest:full-path="Object 312/Configurations2/statusbar/"/>
  <manifest:file-entry manifest:media-type="" manifest:full-path="Object 312/Configurations2/accelerator/current.xml"/>
  <manifest:file-entry manifest:media-type="" manifest:full-path="Object 312/Configurations2/accelerator/"/>
  <manifest:file-entry manifest:media-type="" manifest:full-path="Object 312/Configurations2/floater/"/>
  <manifest:file-entry manifest:media-type="" manifest:full-path="Object 312/Configurations2/popupmenu/"/>
  <manifest:file-entry manifest:media-type="" manifest:full-path="Object 312/Configurations2/progressbar/"/>
  <manifest:file-entry manifest:media-type="" manifest:full-path="Object 312/Configurations2/toolpanel/"/>
  <manifest:file-entry manifest:media-type="" manifest:full-path="Object 312/Configurations2/menubar/"/>
  <manifest:file-entry manifest:media-type="" manifest:full-path="Object 312/Configurations2/toolbar/"/>
  <manifest:file-entry manifest:media-type="" manifest:full-path="Object 312/Configurations2/images/Bitmaps/"/>
  <manifest:file-entry manifest:media-type="" manifest:full-path="Object 312/Configurations2/images/"/>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 manifest:full-path="Object 313/Configurations2/statusbar/"/>
  <manifest:file-entry manifest:media-type="" manifest:full-path="Object 313/Configurations2/accelerator/current.xml"/>
  <manifest:file-entry manifest:media-type="" manifest:full-path="Object 313/Configurations2/accelerator/"/>
  <manifest:file-entry manifest:media-type="" manifest:full-path="Object 313/Configurations2/floater/"/>
  <manifest:file-entry manifest:media-type="" manifest:full-path="Object 313/Configurations2/popupmenu/"/>
  <manifest:file-entry manifest:media-type="" manifest:full-path="Object 313/Configurations2/progressbar/"/>
  <manifest:file-entry manifest:media-type="" manifest:full-path="Object 313/Configurations2/toolpanel/"/>
  <manifest:file-entry manifest:media-type="" manifest:full-path="Object 313/Configurations2/menubar/"/>
  <manifest:file-entry manifest:media-type="" manifest:full-path="Object 313/Configurations2/toolbar/"/>
  <manifest:file-entry manifest:media-type="" manifest:full-path="Object 313/Configurations2/images/Bitmaps/"/>
  <manifest:file-entry manifest:media-type="" manifest:full-path="Object 313/Configurations2/images/"/>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 manifest:full-path="Object 314/Configurations2/statusbar/"/>
  <manifest:file-entry manifest:media-type="" manifest:full-path="Object 314/Configurations2/accelerator/current.xml"/>
  <manifest:file-entry manifest:media-type="" manifest:full-path="Object 314/Configurations2/accelerator/"/>
  <manifest:file-entry manifest:media-type="" manifest:full-path="Object 314/Configurations2/floater/"/>
  <manifest:file-entry manifest:media-type="" manifest:full-path="Object 314/Configurations2/popupmenu/"/>
  <manifest:file-entry manifest:media-type="" manifest:full-path="Object 314/Configurations2/progressbar/"/>
  <manifest:file-entry manifest:media-type="" manifest:full-path="Object 314/Configurations2/toolpanel/"/>
  <manifest:file-entry manifest:media-type="" manifest:full-path="Object 314/Configurations2/menubar/"/>
  <manifest:file-entry manifest:media-type="" manifest:full-path="Object 314/Configurations2/toolbar/"/>
  <manifest:file-entry manifest:media-type="" manifest:full-path="Object 314/Configurations2/images/Bitmaps/"/>
  <manifest:file-entry manifest:media-type="" manifest:full-path="Object 314/Configurations2/images/"/>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 manifest:full-path="Object 315/Configurations2/statusbar/"/>
  <manifest:file-entry manifest:media-type="" manifest:full-path="Object 315/Configurations2/accelerator/current.xml"/>
  <manifest:file-entry manifest:media-type="" manifest:full-path="Object 315/Configurations2/accelerator/"/>
  <manifest:file-entry manifest:media-type="" manifest:full-path="Object 315/Configurations2/floater/"/>
  <manifest:file-entry manifest:media-type="" manifest:full-path="Object 315/Configurations2/popupmenu/"/>
  <manifest:file-entry manifest:media-type="" manifest:full-path="Object 315/Configurations2/progressbar/"/>
  <manifest:file-entry manifest:media-type="" manifest:full-path="Object 315/Configurations2/toolpanel/"/>
  <manifest:file-entry manifest:media-type="" manifest:full-path="Object 315/Configurations2/menubar/"/>
  <manifest:file-entry manifest:media-type="" manifest:full-path="Object 315/Configurations2/toolbar/"/>
  <manifest:file-entry manifest:media-type="" manifest:full-path="Object 315/Configurations2/images/Bitmaps/"/>
  <manifest:file-entry manifest:media-type="" manifest:full-path="Object 315/Configurations2/images/"/>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 manifest:full-path="Object 316/Configurations2/statusbar/"/>
  <manifest:file-entry manifest:media-type="" manifest:full-path="Object 316/Configurations2/accelerator/current.xml"/>
  <manifest:file-entry manifest:media-type="" manifest:full-path="Object 316/Configurations2/accelerator/"/>
  <manifest:file-entry manifest:media-type="" manifest:full-path="Object 316/Configurations2/floater/"/>
  <manifest:file-entry manifest:media-type="" manifest:full-path="Object 316/Configurations2/popupmenu/"/>
  <manifest:file-entry manifest:media-type="" manifest:full-path="Object 316/Configurations2/progressbar/"/>
  <manifest:file-entry manifest:media-type="" manifest:full-path="Object 316/Configurations2/toolpanel/"/>
  <manifest:file-entry manifest:media-type="" manifest:full-path="Object 316/Configurations2/menubar/"/>
  <manifest:file-entry manifest:media-type="" manifest:full-path="Object 316/Configurations2/toolbar/"/>
  <manifest:file-entry manifest:media-type="" manifest:full-path="Object 316/Configurations2/images/Bitmaps/"/>
  <manifest:file-entry manifest:media-type="" manifest:full-path="Object 316/Configurations2/images/"/>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 manifest:full-path="Object 317/Configurations2/statusbar/"/>
  <manifest:file-entry manifest:media-type="" manifest:full-path="Object 317/Configurations2/accelerator/current.xml"/>
  <manifest:file-entry manifest:media-type="" manifest:full-path="Object 317/Configurations2/accelerator/"/>
  <manifest:file-entry manifest:media-type="" manifest:full-path="Object 317/Configurations2/floater/"/>
  <manifest:file-entry manifest:media-type="" manifest:full-path="Object 317/Configurations2/popupmenu/"/>
  <manifest:file-entry manifest:media-type="" manifest:full-path="Object 317/Configurations2/progressbar/"/>
  <manifest:file-entry manifest:media-type="" manifest:full-path="Object 317/Configurations2/toolpanel/"/>
  <manifest:file-entry manifest:media-type="" manifest:full-path="Object 317/Configurations2/menubar/"/>
  <manifest:file-entry manifest:media-type="" manifest:full-path="Object 317/Configurations2/toolbar/"/>
  <manifest:file-entry manifest:media-type="" manifest:full-path="Object 317/Configurations2/images/Bitmaps/"/>
  <manifest:file-entry manifest:media-type="" manifest:full-path="Object 317/Configurations2/images/"/>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 manifest:full-path="Object 318/Configurations2/statusbar/"/>
  <manifest:file-entry manifest:media-type="" manifest:full-path="Object 318/Configurations2/accelerator/current.xml"/>
  <manifest:file-entry manifest:media-type="" manifest:full-path="Object 318/Configurations2/accelerator/"/>
  <manifest:file-entry manifest:media-type="" manifest:full-path="Object 318/Configurations2/floater/"/>
  <manifest:file-entry manifest:media-type="" manifest:full-path="Object 318/Configurations2/popupmenu/"/>
  <manifest:file-entry manifest:media-type="" manifest:full-path="Object 318/Configurations2/progressbar/"/>
  <manifest:file-entry manifest:media-type="" manifest:full-path="Object 318/Configurations2/toolpanel/"/>
  <manifest:file-entry manifest:media-type="" manifest:full-path="Object 318/Configurations2/menubar/"/>
  <manifest:file-entry manifest:media-type="" manifest:full-path="Object 318/Configurations2/toolbar/"/>
  <manifest:file-entry manifest:media-type="" manifest:full-path="Object 318/Configurations2/images/Bitmaps/"/>
  <manifest:file-entry manifest:media-type="" manifest:full-path="Object 318/Configurations2/images/"/>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 manifest:full-path="Object 319/Configurations2/statusbar/"/>
  <manifest:file-entry manifest:media-type="" manifest:full-path="Object 319/Configurations2/accelerator/current.xml"/>
  <manifest:file-entry manifest:media-type="" manifest:full-path="Object 319/Configurations2/accelerator/"/>
  <manifest:file-entry manifest:media-type="" manifest:full-path="Object 319/Configurations2/floater/"/>
  <manifest:file-entry manifest:media-type="" manifest:full-path="Object 319/Configurations2/popupmenu/"/>
  <manifest:file-entry manifest:media-type="" manifest:full-path="Object 319/Configurations2/progressbar/"/>
  <manifest:file-entry manifest:media-type="" manifest:full-path="Object 319/Configurations2/toolpanel/"/>
  <manifest:file-entry manifest:media-type="" manifest:full-path="Object 319/Configurations2/menubar/"/>
  <manifest:file-entry manifest:media-type="" manifest:full-path="Object 319/Configurations2/toolbar/"/>
  <manifest:file-entry manifest:media-type="" manifest:full-path="Object 319/Configurations2/images/Bitmaps/"/>
  <manifest:file-entry manifest:media-type="" manifest:full-path="Object 319/Configurations2/images/"/>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270/Configurations2/statusbar/"/>
  <manifest:file-entry manifest:media-type="" manifest:full-path="Object 270/Configurations2/accelerator/current.xml"/>
  <manifest:file-entry manifest:media-type="" manifest:full-path="Object 270/Configurations2/accelerato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toolpanel/"/>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 manifest:full-path="Object 271/Configurations2/statusbar/"/>
  <manifest:file-entry manifest:media-type="" manifest:full-path="Object 271/Configurations2/accelerator/current.xml"/>
  <manifest:file-entry manifest:media-type="" manifest:full-path="Object 271/Configurations2/accelerator/"/>
  <manifest:file-entry manifest:media-type="" manifest:full-path="Object 271/Configurations2/floater/"/>
  <manifest:file-entry manifest:media-type="" manifest:full-path="Object 271/Configurations2/popupmenu/"/>
  <manifest:file-entry manifest:media-type="" manifest:full-path="Object 271/Configurations2/progressbar/"/>
  <manifest:file-entry manifest:media-type="" manifest:full-path="Object 271/Configurations2/toolpanel/"/>
  <manifest:file-entry manifest:media-type="" manifest:full-path="Object 271/Configurations2/menubar/"/>
  <manifest:file-entry manifest:media-type="" manifest:full-path="Object 271/Configurations2/toolbar/"/>
  <manifest:file-entry manifest:media-type="" manifest:full-path="Object 271/Configurations2/images/Bitmaps/"/>
  <manifest:file-entry manifest:media-type="" manifest:full-path="Object 271/Configurations2/images/"/>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272/Configurations2/statusbar/"/>
  <manifest:file-entry manifest:media-type="" manifest:full-path="Object 272/Configurations2/accelerator/current.xml"/>
  <manifest:file-entry manifest:media-type="" manifest:full-path="Object 272/Configurations2/accelerator/"/>
  <manifest:file-entry manifest:media-type="" manifest:full-path="Object 272/Configurations2/floater/"/>
  <manifest:file-entry manifest:media-type="" manifest:full-path="Object 272/Configurations2/popupmenu/"/>
  <manifest:file-entry manifest:media-type="" manifest:full-path="Object 272/Configurations2/progressbar/"/>
  <manifest:file-entry manifest:media-type="" manifest:full-path="Object 272/Configurations2/toolpanel/"/>
  <manifest:file-entry manifest:media-type="" manifest:full-path="Object 272/Configurations2/menubar/"/>
  <manifest:file-entry manifest:media-type="" manifest:full-path="Object 272/Configurations2/toolbar/"/>
  <manifest:file-entry manifest:media-type="" manifest:full-path="Object 272/Configurations2/images/Bitmaps/"/>
  <manifest:file-entry manifest:media-type="" manifest:full-path="Object 272/Configurations2/images/"/>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 manifest:full-path="Object 121/Configurations2/statusba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273/Configurations2/statusbar/"/>
  <manifest:file-entry manifest:media-type="" manifest:full-path="Object 273/Configurations2/accelerator/current.xml"/>
  <manifest:file-entry manifest:media-type="" manifest:full-path="Object 273/Configurations2/accelerator/"/>
  <manifest:file-entry manifest:media-type="" manifest:full-path="Object 273/Configurations2/floater/"/>
  <manifest:file-entry manifest:media-type="" manifest:full-path="Object 273/Configurations2/popupmenu/"/>
  <manifest:file-entry manifest:media-type="" manifest:full-path="Object 273/Configurations2/progressbar/"/>
  <manifest:file-entry manifest:media-type="" manifest:full-path="Object 273/Configurations2/toolpanel/"/>
  <manifest:file-entry manifest:media-type="" manifest:full-path="Object 273/Configurations2/menubar/"/>
  <manifest:file-entry manifest:media-type="" manifest:full-path="Object 273/Configurations2/toolbar/"/>
  <manifest:file-entry manifest:media-type="" manifest:full-path="Object 273/Configurations2/images/Bitmaps/"/>
  <manifest:file-entry manifest:media-type="" manifest:full-path="Object 273/Configurations2/images/"/>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274/Configurations2/statusbar/"/>
  <manifest:file-entry manifest:media-type="" manifest:full-path="Object 274/Configurations2/accelerator/current.xml"/>
  <manifest:file-entry manifest:media-type="" manifest:full-path="Object 274/Configurations2/accelerato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toolpanel/"/>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275/Configurations2/statusbar/"/>
  <manifest:file-entry manifest:media-type="" manifest:full-path="Object 275/Configurations2/accelerator/current.xml"/>
  <manifest:file-entry manifest:media-type="" manifest:full-path="Object 275/Configurations2/accelerator/"/>
  <manifest:file-entry manifest:media-type="" manifest:full-path="Object 275/Configurations2/floater/"/>
  <manifest:file-entry manifest:media-type="" manifest:full-path="Object 275/Configurations2/popupmenu/"/>
  <manifest:file-entry manifest:media-type="" manifest:full-path="Object 275/Configurations2/progressbar/"/>
  <manifest:file-entry manifest:media-type="" manifest:full-path="Object 275/Configurations2/toolpanel/"/>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276/Configurations2/statusbar/"/>
  <manifest:file-entry manifest:media-type="" manifest:full-path="Object 276/Configurations2/accelerator/current.xml"/>
  <manifest:file-entry manifest:media-type="" manifest:full-path="Object 276/Configurations2/accelerator/"/>
  <manifest:file-entry manifest:media-type="" manifest:full-path="Object 276/Configurations2/floater/"/>
  <manifest:file-entry manifest:media-type="" manifest:full-path="Object 276/Configurations2/popupmenu/"/>
  <manifest:file-entry manifest:media-type="" manifest:full-path="Object 276/Configurations2/progressbar/"/>
  <manifest:file-entry manifest:media-type="" manifest:full-path="Object 276/Configurations2/toolpanel/"/>
  <manifest:file-entry manifest:media-type="" manifest:full-path="Object 276/Configurations2/menubar/"/>
  <manifest:file-entry manifest:media-type="" manifest:full-path="Object 276/Configurations2/toolbar/"/>
  <manifest:file-entry manifest:media-type="" manifest:full-path="Object 276/Configurations2/images/Bitmaps/"/>
  <manifest:file-entry manifest:media-type="" manifest:full-path="Object 276/Configurations2/images/"/>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277/Configurations2/statusbar/"/>
  <manifest:file-entry manifest:media-type="" manifest:full-path="Object 277/Configurations2/accelerator/current.xml"/>
  <manifest:file-entry manifest:media-type="" manifest:full-path="Object 277/Configurations2/accelerato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toolpanel/"/>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278/Configurations2/statusbar/"/>
  <manifest:file-entry manifest:media-type="" manifest:full-path="Object 278/Configurations2/accelerator/current.xml"/>
  <manifest:file-entry manifest:media-type="" manifest:full-path="Object 278/Configurations2/accelerator/"/>
  <manifest:file-entry manifest:media-type="" manifest:full-path="Object 278/Configurations2/floater/"/>
  <manifest:file-entry manifest:media-type="" manifest:full-path="Object 278/Configurations2/popupmenu/"/>
  <manifest:file-entry manifest:media-type="" manifest:full-path="Object 278/Configurations2/progressbar/"/>
  <manifest:file-entry manifest:media-type="" manifest:full-path="Object 278/Configurations2/toolpanel/"/>
  <manifest:file-entry manifest:media-type="" manifest:full-path="Object 278/Configurations2/menubar/"/>
  <manifest:file-entry manifest:media-type="" manifest:full-path="Object 278/Configurations2/toolbar/"/>
  <manifest:file-entry manifest:media-type="" manifest:full-path="Object 278/Configurations2/images/Bitmaps/"/>
  <manifest:file-entry manifest:media-type="" manifest:full-path="Object 278/Configurations2/images/"/>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279/Configurations2/statusbar/"/>
  <manifest:file-entry manifest:media-type="" manifest:full-path="Object 279/Configurations2/accelerator/"/>
  <manifest:file-entry manifest:media-type="" manifest:full-path="Object 279/Configurations2/floater/"/>
  <manifest:file-entry manifest:media-type="" manifest:full-path="Object 279/Configurations2/popupmenu/"/>
  <manifest:file-entry manifest:media-type="" manifest:full-path="Object 279/Configurations2/progressbar/"/>
  <manifest:file-entry manifest:media-type="" manifest:full-path="Object 279/Configurations2/toolpanel/"/>
  <manifest:file-entry manifest:media-type="" manifest:full-path="Object 279/Configurations2/menubar/"/>
  <manifest:file-entry manifest:media-type="" manifest:full-path="Object 279/Configurations2/toolbar/"/>
  <manifest:file-entry manifest:media-type="" manifest:full-path="Object 279/Configurations2/images/Bitmaps/"/>
  <manifest:file-entry manifest:media-type="" manifest:full-path="Object 279/Configurations2/images/"/>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320/Configurations2/statusbar/"/>
  <manifest:file-entry manifest:media-type="" manifest:full-path="Object 320/Configurations2/accelerator/current.xml"/>
  <manifest:file-entry manifest:media-type="" manifest:full-path="Object 320/Configurations2/accelerato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toolpanel/"/>
  <manifest:file-entry manifest:media-type="" manifest:full-path="Object 320/Configurations2/menubar/"/>
  <manifest:file-entry manifest:media-type="" manifest:full-path="Object 320/Configurations2/toolbar/"/>
  <manifest:file-entry manifest:media-type="" manifest:full-path="Object 320/Configurations2/images/Bitmaps/"/>
  <manifest:file-entry manifest:media-type="" manifest:full-path="Object 320/Configurations2/images/"/>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 manifest:full-path="Object 325/Configurations2/statusbar/"/>
  <manifest:file-entry manifest:media-type="" manifest:full-path="Object 325/Configurations2/accelerator/current.xml"/>
  <manifest:file-entry manifest:media-type="" manifest:full-path="Object 325/Configurations2/accelerator/"/>
  <manifest:file-entry manifest:media-type="" manifest:full-path="Object 325/Configurations2/floater/"/>
  <manifest:file-entry manifest:media-type="" manifest:full-path="Object 325/Configurations2/popupmenu/"/>
  <manifest:file-entry manifest:media-type="" manifest:full-path="Object 325/Configurations2/progressbar/"/>
  <manifest:file-entry manifest:media-type="" manifest:full-path="Object 325/Configurations2/toolpanel/"/>
  <manifest:file-entry manifest:media-type="" manifest:full-path="Object 325/Configurations2/menubar/"/>
  <manifest:file-entry manifest:media-type="" manifest:full-path="Object 325/Configurations2/toolbar/"/>
  <manifest:file-entry manifest:media-type="" manifest:full-path="Object 325/Configurations2/images/Bitmaps/"/>
  <manifest:file-entry manifest:media-type="" manifest:full-path="Object 325/Configurations2/images/"/>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 manifest:full-path="Object 326/Configurations2/statusbar/"/>
  <manifest:file-entry manifest:media-type="" manifest:full-path="Object 326/Configurations2/accelerator/current.xml"/>
  <manifest:file-entry manifest:media-type="" manifest:full-path="Object 326/Configurations2/accelerator/"/>
  <manifest:file-entry manifest:media-type="" manifest:full-path="Object 326/Configurations2/floater/"/>
  <manifest:file-entry manifest:media-type="" manifest:full-path="Object 326/Configurations2/popupmenu/"/>
  <manifest:file-entry manifest:media-type="" manifest:full-path="Object 326/Configurations2/progressbar/"/>
  <manifest:file-entry manifest:media-type="" manifest:full-path="Object 326/Configurations2/toolpanel/"/>
  <manifest:file-entry manifest:media-type="" manifest:full-path="Object 326/Configurations2/menubar/"/>
  <manifest:file-entry manifest:media-type="" manifest:full-path="Object 326/Configurations2/toolbar/"/>
  <manifest:file-entry manifest:media-type="" manifest:full-path="Object 326/Configurations2/images/Bitmaps/"/>
  <manifest:file-entry manifest:media-type="" manifest:full-path="Object 326/Configurations2/images/"/>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 manifest:full-path="Object 327/Configurations2/statusbar/"/>
  <manifest:file-entry manifest:media-type="" manifest:full-path="Object 327/Configurations2/accelerator/current.xml"/>
  <manifest:file-entry manifest:media-type="" manifest:full-path="Object 327/Configurations2/accelerator/"/>
  <manifest:file-entry manifest:media-type="" manifest:full-path="Object 327/Configurations2/floater/"/>
  <manifest:file-entry manifest:media-type="" manifest:full-path="Object 327/Configurations2/popupmenu/"/>
  <manifest:file-entry manifest:media-type="" manifest:full-path="Object 327/Configurations2/progressbar/"/>
  <manifest:file-entry manifest:media-type="" manifest:full-path="Object 327/Configurations2/toolpanel/"/>
  <manifest:file-entry manifest:media-type="" manifest:full-path="Object 327/Configurations2/menubar/"/>
  <manifest:file-entry manifest:media-type="" manifest:full-path="Object 327/Configurations2/toolbar/"/>
  <manifest:file-entry manifest:media-type="" manifest:full-path="Object 327/Configurations2/images/Bitmaps/"/>
  <manifest:file-entry manifest:media-type="" manifest:full-path="Object 327/Configurations2/images/"/>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 manifest:full-path="Object 328/Configurations2/statusbar/"/>
  <manifest:file-entry manifest:media-type="" manifest:full-path="Object 328/Configurations2/accelerator/current.xml"/>
  <manifest:file-entry manifest:media-type="" manifest:full-path="Object 328/Configurations2/accelerator/"/>
  <manifest:file-entry manifest:media-type="" manifest:full-path="Object 328/Configurations2/floater/"/>
  <manifest:file-entry manifest:media-type="" manifest:full-path="Object 328/Configurations2/popupmenu/"/>
  <manifest:file-entry manifest:media-type="" manifest:full-path="Object 328/Configurations2/progressbar/"/>
  <manifest:file-entry manifest:media-type="" manifest:full-path="Object 328/Configurations2/toolpanel/"/>
  <manifest:file-entry manifest:media-type="" manifest:full-path="Object 328/Configurations2/menubar/"/>
  <manifest:file-entry manifest:media-type="" manifest:full-path="Object 328/Configurations2/toolbar/"/>
  <manifest:file-entry manifest:media-type="" manifest:full-path="Object 328/Configurations2/images/Bitmaps/"/>
  <manifest:file-entry manifest:media-type="" manifest:full-path="Object 328/Configurations2/images/"/>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 manifest:full-path="Object 329/Configurations2/statusbar/"/>
  <manifest:file-entry manifest:media-type="" manifest:full-path="Object 329/Configurations2/accelerator/"/>
  <manifest:file-entry manifest:media-type="" manifest:full-path="Object 329/Configurations2/floater/"/>
  <manifest:file-entry manifest:media-type="" manifest:full-path="Object 329/Configurations2/popupmenu/"/>
  <manifest:file-entry manifest:media-type="" manifest:full-path="Object 329/Configurations2/progressbar/"/>
  <manifest:file-entry manifest:media-type="" manifest:full-path="Object 329/Configurations2/toolpanel/"/>
  <manifest:file-entry manifest:media-type="" manifest:full-path="Object 329/Configurations2/menubar/"/>
  <manifest:file-entry manifest:media-type="" manifest:full-path="Object 329/Configurations2/toolbar/"/>
  <manifest:file-entry manifest:media-type="" manifest:full-path="Object 329/Configurations2/images/Bitmaps/"/>
  <manifest:file-entry manifest:media-type="" manifest:full-path="Object 329/Configurations2/images/"/>
  <manifest:file-entry manifest:media-type="application/vnd.sun.xml.ui.configuration" manifest:full-path="Object 329/Configurations2/"/>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368"/>
  <manifest:file-entry manifest:media-type="" manifest:full-path="ObjectReplacements/Object 216"/>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 manifest:full-path="ObjectReplacements/Object 220"/>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280/Configurations2/statusbar/"/>
  <manifest:file-entry manifest:media-type="" manifest:full-path="Object 280/Configurations2/accelerator/current.xml"/>
  <manifest:file-entry manifest:media-type="" manifest:full-path="Object 280/Configurations2/accelerator/"/>
  <manifest:file-entry manifest:media-type="" manifest:full-path="Object 280/Configurations2/floater/"/>
  <manifest:file-entry manifest:media-type="" manifest:full-path="Object 280/Configurations2/popupmenu/"/>
  <manifest:file-entry manifest:media-type="" manifest:full-path="Object 280/Configurations2/progressbar/"/>
  <manifest:file-entry manifest:media-type="" manifest:full-path="Object 280/Configurations2/toolpanel/"/>
  <manifest:file-entry manifest:media-type="" manifest:full-path="Object 280/Configurations2/menubar/"/>
  <manifest:file-entry manifest:media-type="" manifest:full-path="Object 280/Configurations2/toolbar/"/>
  <manifest:file-entry manifest:media-type="" manifest:full-path="Object 280/Configurations2/images/Bitmaps/"/>
  <manifest:file-entry manifest:media-type="" manifest:full-path="Object 280/Configurations2/images/"/>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 manifest:full-path="Object 281/Configurations2/statusbar/"/>
  <manifest:file-entry manifest:media-type="" manifest:full-path="Object 281/Configurations2/accelerator/current.xml"/>
  <manifest:file-entry manifest:media-type="" manifest:full-path="Object 281/Configurations2/accelerator/"/>
  <manifest:file-entry manifest:media-type="" manifest:full-path="Object 281/Configurations2/floater/"/>
  <manifest:file-entry manifest:media-type="" manifest:full-path="Object 281/Configurations2/popupmenu/"/>
  <manifest:file-entry manifest:media-type="" manifest:full-path="Object 281/Configurations2/progressbar/"/>
  <manifest:file-entry manifest:media-type="" manifest:full-path="Object 281/Configurations2/toolpanel/"/>
  <manifest:file-entry manifest:media-type="" manifest:full-path="Object 281/Configurations2/menubar/"/>
  <manifest:file-entry manifest:media-type="" manifest:full-path="Object 281/Configurations2/toolbar/"/>
  <manifest:file-entry manifest:media-type="" manifest:full-path="Object 281/Configurations2/images/Bitmaps/"/>
  <manifest:file-entry manifest:media-type="" manifest:full-path="Object 281/Configurations2/images/"/>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282/Configurations2/statusbar/"/>
  <manifest:file-entry manifest:media-type="" manifest:full-path="Object 282/Configurations2/accelerator/current.xml"/>
  <manifest:file-entry manifest:media-type="" manifest:full-path="Object 282/Configurations2/accelerator/"/>
  <manifest:file-entry manifest:media-type="" manifest:full-path="Object 282/Configurations2/floater/"/>
  <manifest:file-entry manifest:media-type="" manifest:full-path="Object 282/Configurations2/popupmenu/"/>
  <manifest:file-entry manifest:media-type="" manifest:full-path="Object 282/Configurations2/progressbar/"/>
  <manifest:file-entry manifest:media-type="" manifest:full-path="Object 282/Configurations2/toolpanel/"/>
  <manifest:file-entry manifest:media-type="" manifest:full-path="Object 282/Configurations2/menubar/"/>
  <manifest:file-entry manifest:media-type="" manifest:full-path="Object 282/Configurations2/toolbar/"/>
  <manifest:file-entry manifest:media-type="" manifest:full-path="Object 282/Configurations2/images/Bitmaps/"/>
  <manifest:file-entry manifest:media-type="" manifest:full-path="Object 282/Configurations2/images/"/>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 manifest:full-path="Object 283/Configurations2/statusbar/"/>
  <manifest:file-entry manifest:media-type="" manifest:full-path="Object 283/Configurations2/accelerator/"/>
  <manifest:file-entry manifest:media-type="" manifest:full-path="Object 283/Configurations2/floater/"/>
  <manifest:file-entry manifest:media-type="" manifest:full-path="Object 283/Configurations2/popupmenu/"/>
  <manifest:file-entry manifest:media-type="" manifest:full-path="Object 283/Configurations2/progressbar/"/>
  <manifest:file-entry manifest:media-type="" manifest:full-path="Object 283/Configurations2/toolpanel/"/>
  <manifest:file-entry manifest:media-type="" manifest:full-path="Object 283/Configurations2/menubar/"/>
  <manifest:file-entry manifest:media-type="" manifest:full-path="Object 283/Configurations2/toolbar/"/>
  <manifest:file-entry manifest:media-type="" manifest:full-path="Object 283/Configurations2/images/Bitmaps/"/>
  <manifest:file-entry manifest:media-type="" manifest:full-path="Object 283/Configurations2/images/"/>
  <manifest:file-entry manifest:media-type="application/vnd.sun.xml.ui.configuration"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Object 284/Configurations2/statusbar/"/>
  <manifest:file-entry manifest:media-type="" manifest:full-path="Object 284/Configurations2/accelerator/current.xml"/>
  <manifest:file-entry manifest:media-type="" manifest:full-path="Object 284/Configurations2/accelerator/"/>
  <manifest:file-entry manifest:media-type="" manifest:full-path="Object 284/Configurations2/floater/"/>
  <manifest:file-entry manifest:media-type="" manifest:full-path="Object 284/Configurations2/popupmenu/"/>
  <manifest:file-entry manifest:media-type="" manifest:full-path="Object 284/Configurations2/progressbar/"/>
  <manifest:file-entry manifest:media-type="" manifest:full-path="Object 284/Configurations2/toolpanel/"/>
  <manifest:file-entry manifest:media-type="" manifest:full-path="Object 284/Configurations2/menubar/"/>
  <manifest:file-entry manifest:media-type="" manifest:full-path="Object 284/Configurations2/toolbar/"/>
  <manifest:file-entry manifest:media-type="" manifest:full-path="Object 284/Configurations2/images/Bitmaps/"/>
  <manifest:file-entry manifest:media-type="" manifest:full-path="Object 284/Configurations2/images/"/>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285/Configurations2/statusbar/"/>
  <manifest:file-entry manifest:media-type="" manifest:full-path="Object 285/Configurations2/accelerator/current.xml"/>
  <manifest:file-entry manifest:media-type="" manifest:full-path="Object 285/Configurations2/accelerator/"/>
  <manifest:file-entry manifest:media-type="" manifest:full-path="Object 285/Configurations2/floater/"/>
  <manifest:file-entry manifest:media-type="" manifest:full-path="Object 285/Configurations2/popupmenu/"/>
  <manifest:file-entry manifest:media-type="" manifest:full-path="Object 285/Configurations2/progressbar/"/>
  <manifest:file-entry manifest:media-type="" manifest:full-path="Object 285/Configurations2/toolpanel/"/>
  <manifest:file-entry manifest:media-type="" manifest:full-path="Object 285/Configurations2/menubar/"/>
  <manifest:file-entry manifest:media-type="" manifest:full-path="Object 285/Configurations2/toolbar/"/>
  <manifest:file-entry manifest:media-type="" manifest:full-path="Object 285/Configurations2/images/Bitmaps/"/>
  <manifest:file-entry manifest:media-type="" manifest:full-path="Object 285/Configurations2/images/"/>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286/Configurations2/statusbar/"/>
  <manifest:file-entry manifest:media-type="" manifest:full-path="Object 286/Configurations2/accelerator/current.xml"/>
  <manifest:file-entry manifest:media-type="" manifest:full-path="Object 286/Configurations2/accelerato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toolpanel/"/>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287/Configurations2/statusbar/"/>
  <manifest:file-entry manifest:media-type="" manifest:full-path="Object 287/Configurations2/accelerator/current.xml"/>
  <manifest:file-entry manifest:media-type="" manifest:full-path="Object 287/Configurations2/accelerator/"/>
  <manifest:file-entry manifest:media-type="" manifest:full-path="Object 287/Configurations2/floater/"/>
  <manifest:file-entry manifest:media-type="" manifest:full-path="Object 287/Configurations2/popupmenu/"/>
  <manifest:file-entry manifest:media-type="" manifest:full-path="Object 287/Configurations2/progressbar/"/>
  <manifest:file-entry manifest:media-type="" manifest:full-path="Object 287/Configurations2/toolpanel/"/>
  <manifest:file-entry manifest:media-type="" manifest:full-path="Object 287/Configurations2/menubar/"/>
  <manifest:file-entry manifest:media-type="" manifest:full-path="Object 287/Configurations2/toolbar/"/>
  <manifest:file-entry manifest:media-type="" manifest:full-path="Object 287/Configurations2/images/Bitmaps/"/>
  <manifest:file-entry manifest:media-type="" manifest:full-path="Object 287/Configurations2/images/"/>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288/Configurations2/statusbar/"/>
  <manifest:file-entry manifest:media-type="" manifest:full-path="Object 288/Configurations2/accelerator/current.xml"/>
  <manifest:file-entry manifest:media-type="" manifest:full-path="Object 288/Configurations2/accelerato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toolpanel/"/>
  <manifest:file-entry manifest:media-type="" manifest:full-path="Object 288/Configurations2/menubar/"/>
  <manifest:file-entry manifest:media-type="" manifest:full-path="Object 288/Configurations2/toolbar/"/>
  <manifest:file-entry manifest:media-type="" manifest:full-path="Object 288/Configurations2/images/Bitmaps/"/>
  <manifest:file-entry manifest:media-type="" manifest:full-path="Object 288/Configurations2/images/"/>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289/Configurations2/statusbar/"/>
  <manifest:file-entry manifest:media-type="" manifest:full-path="Object 289/Configurations2/accelerator/current.xml"/>
  <manifest:file-entry manifest:media-type="" manifest:full-path="Object 289/Configurations2/accelerato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toolpanel/"/>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Object 330/Configurations2/statusbar/"/>
  <manifest:file-entry manifest:media-type="" manifest:full-path="Object 330/Configurations2/accelerator/"/>
  <manifest:file-entry manifest:media-type="" manifest:full-path="Object 330/Configurations2/floater/"/>
  <manifest:file-entry manifest:media-type="" manifest:full-path="Object 330/Configurations2/popupmenu/"/>
  <manifest:file-entry manifest:media-type="" manifest:full-path="Object 330/Configurations2/progressbar/"/>
  <manifest:file-entry manifest:media-type="" manifest:full-path="Object 330/Configurations2/toolpanel/"/>
  <manifest:file-entry manifest:media-type="" manifest:full-path="Object 330/Configurations2/menubar/"/>
  <manifest:file-entry manifest:media-type="" manifest:full-path="Object 330/Configurations2/toolbar/"/>
  <manifest:file-entry manifest:media-type="" manifest:full-path="Object 330/Configurations2/images/Bitmaps/"/>
  <manifest:file-entry manifest:media-type="" manifest:full-path="Object 330/Configurations2/images/"/>
  <manifest:file-entry manifest:media-type="application/vnd.sun.xml.ui.configuration" manifest:full-path="Object 330/Configurations2/"/>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 manifest:full-path="Object 331/Configurations2/statusbar/"/>
  <manifest:file-entry manifest:media-type="" manifest:full-path="Object 331/Configurations2/accelerator/current.xml"/>
  <manifest:file-entry manifest:media-type="" manifest:full-path="Object 331/Configurations2/accelerator/"/>
  <manifest:file-entry manifest:media-type="" manifest:full-path="Object 331/Configurations2/floater/"/>
  <manifest:file-entry manifest:media-type="" manifest:full-path="Object 331/Configurations2/popupmenu/"/>
  <manifest:file-entry manifest:media-type="" manifest:full-path="Object 331/Configurations2/progressbar/"/>
  <manifest:file-entry manifest:media-type="" manifest:full-path="Object 331/Configurations2/toolpanel/"/>
  <manifest:file-entry manifest:media-type="" manifest:full-path="Object 331/Configurations2/menubar/"/>
  <manifest:file-entry manifest:media-type="" manifest:full-path="Object 331/Configurations2/toolbar/"/>
  <manifest:file-entry manifest:media-type="" manifest:full-path="Object 331/Configurations2/images/Bitmaps/"/>
  <manifest:file-entry manifest:media-type="" manifest:full-path="Object 331/Configurations2/images/"/>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 manifest:full-path="Object 332/Configurations2/statusbar/"/>
  <manifest:file-entry manifest:media-type="" manifest:full-path="Object 332/Configurations2/accelerator/current.xml"/>
  <manifest:file-entry manifest:media-type="" manifest:full-path="Object 332/Configurations2/accelerator/"/>
  <manifest:file-entry manifest:media-type="" manifest:full-path="Object 332/Configurations2/floater/"/>
  <manifest:file-entry manifest:media-type="" manifest:full-path="Object 332/Configurations2/popupmenu/"/>
  <manifest:file-entry manifest:media-type="" manifest:full-path="Object 332/Configurations2/progressbar/"/>
  <manifest:file-entry manifest:media-type="" manifest:full-path="Object 332/Configurations2/toolpanel/"/>
  <manifest:file-entry manifest:media-type="" manifest:full-path="Object 332/Configurations2/menubar/"/>
  <manifest:file-entry manifest:media-type="" manifest:full-path="Object 332/Configurations2/toolbar/"/>
  <manifest:file-entry manifest:media-type="" manifest:full-path="Object 332/Configurations2/images/Bitmaps/"/>
  <manifest:file-entry manifest:media-type="" manifest:full-path="Object 332/Configurations2/images/"/>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 manifest:full-path="Object 333/Configurations2/statusbar/"/>
  <manifest:file-entry manifest:media-type="" manifest:full-path="Object 333/Configurations2/accelerator/current.xml"/>
  <manifest:file-entry manifest:media-type="" manifest:full-path="Object 333/Configurations2/accelerator/"/>
  <manifest:file-entry manifest:media-type="" manifest:full-path="Object 333/Configurations2/floater/"/>
  <manifest:file-entry manifest:media-type="" manifest:full-path="Object 333/Configurations2/popupmenu/"/>
  <manifest:file-entry manifest:media-type="" manifest:full-path="Object 333/Configurations2/progressbar/"/>
  <manifest:file-entry manifest:media-type="" manifest:full-path="Object 333/Configurations2/toolpanel/"/>
  <manifest:file-entry manifest:media-type="" manifest:full-path="Object 333/Configurations2/menubar/"/>
  <manifest:file-entry manifest:media-type="" manifest:full-path="Object 333/Configurations2/toolbar/"/>
  <manifest:file-entry manifest:media-type="" manifest:full-path="Object 333/Configurations2/images/Bitmaps/"/>
  <manifest:file-entry manifest:media-type="" manifest:full-path="Object 333/Configurations2/images/"/>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 manifest:full-path="Object 334/Configurations2/statusbar/"/>
  <manifest:file-entry manifest:media-type="" manifest:full-path="Object 334/Configurations2/accelerator/current.xml"/>
  <manifest:file-entry manifest:media-type="" manifest:full-path="Object 334/Configurations2/accelerator/"/>
  <manifest:file-entry manifest:media-type="" manifest:full-path="Object 334/Configurations2/floater/"/>
  <manifest:file-entry manifest:media-type="" manifest:full-path="Object 334/Configurations2/popupmenu/"/>
  <manifest:file-entry manifest:media-type="" manifest:full-path="Object 334/Configurations2/progressbar/"/>
  <manifest:file-entry manifest:media-type="" manifest:full-path="Object 334/Configurations2/toolpanel/"/>
  <manifest:file-entry manifest:media-type="" manifest:full-path="Object 334/Configurations2/menubar/"/>
  <manifest:file-entry manifest:media-type="" manifest:full-path="Object 334/Configurations2/toolbar/"/>
  <manifest:file-entry manifest:media-type="" manifest:full-path="Object 334/Configurations2/images/Bitmaps/"/>
  <manifest:file-entry manifest:media-type="" manifest:full-path="Object 334/Configurations2/images/"/>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 manifest:full-path="Object 335/Configurations2/statusbar/"/>
  <manifest:file-entry manifest:media-type="" manifest:full-path="Object 335/Configurations2/accelerator/current.xml"/>
  <manifest:file-entry manifest:media-type="" manifest:full-path="Object 335/Configurations2/accelerator/"/>
  <manifest:file-entry manifest:media-type="" manifest:full-path="Object 335/Configurations2/floater/"/>
  <manifest:file-entry manifest:media-type="" manifest:full-path="Object 335/Configurations2/popupmenu/"/>
  <manifest:file-entry manifest:media-type="" manifest:full-path="Object 335/Configurations2/progressbar/"/>
  <manifest:file-entry manifest:media-type="" manifest:full-path="Object 335/Configurations2/toolpanel/"/>
  <manifest:file-entry manifest:media-type="" manifest:full-path="Object 335/Configurations2/menubar/"/>
  <manifest:file-entry manifest:media-type="" manifest:full-path="Object 335/Configurations2/toolbar/"/>
  <manifest:file-entry manifest:media-type="" manifest:full-path="Object 335/Configurations2/images/Bitmaps/"/>
  <manifest:file-entry manifest:media-type="" manifest:full-path="Object 335/Configurations2/images/"/>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 manifest:full-path="Object 336/Configurations2/statusbar/"/>
  <manifest:file-entry manifest:media-type="" manifest:full-path="Object 336/Configurations2/accelerator/current.xml"/>
  <manifest:file-entry manifest:media-type="" manifest:full-path="Object 336/Configurations2/accelerator/"/>
  <manifest:file-entry manifest:media-type="" manifest:full-path="Object 336/Configurations2/floater/"/>
  <manifest:file-entry manifest:media-type="" manifest:full-path="Object 336/Configurations2/popupmenu/"/>
  <manifest:file-entry manifest:media-type="" manifest:full-path="Object 336/Configurations2/progressbar/"/>
  <manifest:file-entry manifest:media-type="" manifest:full-path="Object 336/Configurations2/toolpanel/"/>
  <manifest:file-entry manifest:media-type="" manifest:full-path="Object 336/Configurations2/menubar/"/>
  <manifest:file-entry manifest:media-type="" manifest:full-path="Object 336/Configurations2/toolbar/"/>
  <manifest:file-entry manifest:media-type="" manifest:full-path="Object 336/Configurations2/images/Bitmaps/"/>
  <manifest:file-entry manifest:media-type="" manifest:full-path="Object 336/Configurations2/images/"/>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 manifest:full-path="Object 337/Configurations2/statusbar/"/>
  <manifest:file-entry manifest:media-type="" manifest:full-path="Object 337/Configurations2/accelerator/current.xml"/>
  <manifest:file-entry manifest:media-type="" manifest:full-path="Object 337/Configurations2/accelerator/"/>
  <manifest:file-entry manifest:media-type="" manifest:full-path="Object 337/Configurations2/floater/"/>
  <manifest:file-entry manifest:media-type="" manifest:full-path="Object 337/Configurations2/popupmenu/"/>
  <manifest:file-entry manifest:media-type="" manifest:full-path="Object 337/Configurations2/progressbar/"/>
  <manifest:file-entry manifest:media-type="" manifest:full-path="Object 337/Configurations2/toolpanel/"/>
  <manifest:file-entry manifest:media-type="" manifest:full-path="Object 337/Configurations2/menubar/"/>
  <manifest:file-entry manifest:media-type="" manifest:full-path="Object 337/Configurations2/toolbar/"/>
  <manifest:file-entry manifest:media-type="" manifest:full-path="Object 337/Configurations2/images/Bitmaps/"/>
  <manifest:file-entry manifest:media-type="" manifest:full-path="Object 337/Configurations2/images/"/>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 manifest:full-path="Object 338/Configurations2/statusbar/"/>
  <manifest:file-entry manifest:media-type="" manifest:full-path="Object 338/Configurations2/accelerator/current.xml"/>
  <manifest:file-entry manifest:media-type="" manifest:full-path="Object 338/Configurations2/accelerator/"/>
  <manifest:file-entry manifest:media-type="" manifest:full-path="Object 338/Configurations2/floater/"/>
  <manifest:file-entry manifest:media-type="" manifest:full-path="Object 338/Configurations2/popupmenu/"/>
  <manifest:file-entry manifest:media-type="" manifest:full-path="Object 338/Configurations2/progressbar/"/>
  <manifest:file-entry manifest:media-type="" manifest:full-path="Object 338/Configurations2/toolpanel/"/>
  <manifest:file-entry manifest:media-type="" manifest:full-path="Object 338/Configurations2/menubar/"/>
  <manifest:file-entry manifest:media-type="" manifest:full-path="Object 338/Configurations2/toolbar/"/>
  <manifest:file-entry manifest:media-type="" manifest:full-path="Object 338/Configurations2/images/Bitmaps/"/>
  <manifest:file-entry manifest:media-type="" manifest:full-path="Object 338/Configurations2/images/"/>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 manifest:full-path="Object 339/Configurations2/statusbar/"/>
  <manifest:file-entry manifest:media-type="" manifest:full-path="Object 339/Configurations2/accelerator/current.xml"/>
  <manifest:file-entry manifest:media-type="" manifest:full-path="Object 339/Configurations2/accelerator/"/>
  <manifest:file-entry manifest:media-type="" manifest:full-path="Object 339/Configurations2/floater/"/>
  <manifest:file-entry manifest:media-type="" manifest:full-path="Object 339/Configurations2/popupmenu/"/>
  <manifest:file-entry manifest:media-type="" manifest:full-path="Object 339/Configurations2/progressbar/"/>
  <manifest:file-entry manifest:media-type="" manifest:full-path="Object 339/Configurations2/toolpanel/"/>
  <manifest:file-entry manifest:media-type="" manifest:full-path="Object 339/Configurations2/menubar/"/>
  <manifest:file-entry manifest:media-type="" manifest:full-path="Object 339/Configurations2/toolbar/"/>
  <manifest:file-entry manifest:media-type="" manifest:full-path="Object 339/Configurations2/images/Bitmaps/"/>
  <manifest:file-entry manifest:media-type="" manifest:full-path="Object 339/Configurations2/images/"/>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statusbar/"/>
  <manifest:file-entry manifest:media-type="" manifest:full-path="Object 290/Configurations2/accelerator/current.xml"/>
  <manifest:file-entry manifest:media-type="" manifest:full-path="Object 290/Configurations2/accelerato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toolpanel/"/>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 manifest:full-path="Object 291/Configurations2/statusbar/"/>
  <manifest:file-entry manifest:media-type="" manifest:full-path="Object 291/Configurations2/accelerator/current.xml"/>
  <manifest:file-entry manifest:media-type="" manifest:full-path="Object 291/Configurations2/accelerato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toolpanel/"/>
  <manifest:file-entry manifest:media-type="" manifest:full-path="Object 291/Configurations2/menubar/"/>
  <manifest:file-entry manifest:media-type="" manifest:full-path="Object 291/Configurations2/toolbar/"/>
  <manifest:file-entry manifest:media-type="" manifest:full-path="Object 291/Configurations2/images/Bitmaps/"/>
  <manifest:file-entry manifest:media-type="" manifest:full-path="Object 291/Configurations2/images/"/>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 manifest:full-path="Object 292/Configurations2/statusbar/"/>
  <manifest:file-entry manifest:media-type="" manifest:full-path="Object 292/Configurations2/accelerator/current.xml"/>
  <manifest:file-entry manifest:media-type="" manifest:full-path="Object 292/Configurations2/accelerato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toolpanel/"/>
  <manifest:file-entry manifest:media-type="" manifest:full-path="Object 292/Configurations2/menubar/"/>
  <manifest:file-entry manifest:media-type="" manifest:full-path="Object 292/Configurations2/toolbar/"/>
  <manifest:file-entry manifest:media-type="" manifest:full-path="Object 292/Configurations2/images/Bitmaps/"/>
  <manifest:file-entry manifest:media-type="" manifest:full-path="Object 292/Configurations2/images/"/>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293/Configurations2/statusbar/"/>
  <manifest:file-entry manifest:media-type="" manifest:full-path="Object 293/Configurations2/accelerator/current.xml"/>
  <manifest:file-entry manifest:media-type="" manifest:full-path="Object 293/Configurations2/accelerator/"/>
  <manifest:file-entry manifest:media-type="" manifest:full-path="Object 293/Configurations2/floater/"/>
  <manifest:file-entry manifest:media-type="" manifest:full-path="Object 293/Configurations2/popupmenu/"/>
  <manifest:file-entry manifest:media-type="" manifest:full-path="Object 293/Configurations2/progressbar/"/>
  <manifest:file-entry manifest:media-type="" manifest:full-path="Object 293/Configurations2/toolpanel/"/>
  <manifest:file-entry manifest:media-type="" manifest:full-path="Object 293/Configurations2/menubar/"/>
  <manifest:file-entry manifest:media-type="" manifest:full-path="Object 293/Configurations2/toolbar/"/>
  <manifest:file-entry manifest:media-type="" manifest:full-path="Object 293/Configurations2/images/Bitmaps/"/>
  <manifest:file-entry manifest:media-type="" manifest:full-path="Object 293/Configurations2/images/"/>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294/Configurations2/statusbar/"/>
  <manifest:file-entry manifest:media-type="" manifest:full-path="Object 294/Configurations2/accelerator/current.xml"/>
  <manifest:file-entry manifest:media-type="" manifest:full-path="Object 294/Configurations2/accelerator/"/>
  <manifest:file-entry manifest:media-type="" manifest:full-path="Object 294/Configurations2/floater/"/>
  <manifest:file-entry manifest:media-type="" manifest:full-path="Object 294/Configurations2/popupmenu/"/>
  <manifest:file-entry manifest:media-type="" manifest:full-path="Object 294/Configurations2/progressbar/"/>
  <manifest:file-entry manifest:media-type="" manifest:full-path="Object 294/Configurations2/toolpanel/"/>
  <manifest:file-entry manifest:media-type="" manifest:full-path="Object 294/Configurations2/menubar/"/>
  <manifest:file-entry manifest:media-type="" manifest:full-path="Object 294/Configurations2/toolbar/"/>
  <manifest:file-entry manifest:media-type="" manifest:full-path="Object 294/Configurations2/images/Bitmaps/"/>
  <manifest:file-entry manifest:media-type="" manifest:full-path="Object 294/Configurations2/images/"/>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295/Configurations2/statusbar/"/>
  <manifest:file-entry manifest:media-type="" manifest:full-path="Object 295/Configurations2/accelerator/current.xml"/>
  <manifest:file-entry manifest:media-type="" manifest:full-path="Object 295/Configurations2/accelerator/"/>
  <manifest:file-entry manifest:media-type="" manifest:full-path="Object 295/Configurations2/floater/"/>
  <manifest:file-entry manifest:media-type="" manifest:full-path="Object 295/Configurations2/popupmenu/"/>
  <manifest:file-entry manifest:media-type="" manifest:full-path="Object 295/Configurations2/progressbar/"/>
  <manifest:file-entry manifest:media-type="" manifest:full-path="Object 295/Configurations2/toolpanel/"/>
  <manifest:file-entry manifest:media-type="" manifest:full-path="Object 295/Configurations2/menubar/"/>
  <manifest:file-entry manifest:media-type="" manifest:full-path="Object 295/Configurations2/toolbar/"/>
  <manifest:file-entry manifest:media-type="" manifest:full-path="Object 295/Configurations2/images/Bitmaps/"/>
  <manifest:file-entry manifest:media-type="" manifest:full-path="Object 295/Configurations2/images/"/>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296/Configurations2/statusbar/"/>
  <manifest:file-entry manifest:media-type="" manifest:full-path="Object 296/Configurations2/accelerator/current.xml"/>
  <manifest:file-entry manifest:media-type="" manifest:full-path="Object 296/Configurations2/accelerator/"/>
  <manifest:file-entry manifest:media-type="" manifest:full-path="Object 296/Configurations2/floater/"/>
  <manifest:file-entry manifest:media-type="" manifest:full-path="Object 296/Configurations2/popupmenu/"/>
  <manifest:file-entry manifest:media-type="" manifest:full-path="Object 296/Configurations2/progressbar/"/>
  <manifest:file-entry manifest:media-type="" manifest:full-path="Object 296/Configurations2/toolpanel/"/>
  <manifest:file-entry manifest:media-type="" manifest:full-path="Object 296/Configurations2/menubar/"/>
  <manifest:file-entry manifest:media-type="" manifest:full-path="Object 296/Configurations2/toolbar/"/>
  <manifest:file-entry manifest:media-type="" manifest:full-path="Object 296/Configurations2/images/Bitmaps/"/>
  <manifest:file-entry manifest:media-type="" manifest:full-path="Object 296/Configurations2/images/"/>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297/Configurations2/statusbar/"/>
  <manifest:file-entry manifest:media-type="" manifest:full-path="Object 297/Configurations2/accelerator/current.xml"/>
  <manifest:file-entry manifest:media-type="" manifest:full-path="Object 297/Configurations2/accelerator/"/>
  <manifest:file-entry manifest:media-type="" manifest:full-path="Object 297/Configurations2/floater/"/>
  <manifest:file-entry manifest:media-type="" manifest:full-path="Object 297/Configurations2/popupmenu/"/>
  <manifest:file-entry manifest:media-type="" manifest:full-path="Object 297/Configurations2/progressbar/"/>
  <manifest:file-entry manifest:media-type="" manifest:full-path="Object 297/Configurations2/toolpanel/"/>
  <manifest:file-entry manifest:media-type="" manifest:full-path="Object 297/Configurations2/menubar/"/>
  <manifest:file-entry manifest:media-type="" manifest:full-path="Object 297/Configurations2/toolbar/"/>
  <manifest:file-entry manifest:media-type="" manifest:full-path="Object 297/Configurations2/images/Bitmaps/"/>
  <manifest:file-entry manifest:media-type="" manifest:full-path="Object 297/Configurations2/images/"/>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298/Configurations2/statusbar/"/>
  <manifest:file-entry manifest:media-type="" manifest:full-path="Object 298/Configurations2/accelerator/current.xml"/>
  <manifest:file-entry manifest:media-type="" manifest:full-path="Object 298/Configurations2/accelerator/"/>
  <manifest:file-entry manifest:media-type="" manifest:full-path="Object 298/Configurations2/floater/"/>
  <manifest:file-entry manifest:media-type="" manifest:full-path="Object 298/Configurations2/popupmenu/"/>
  <manifest:file-entry manifest:media-type="" manifest:full-path="Object 298/Configurations2/progressbar/"/>
  <manifest:file-entry manifest:media-type="" manifest:full-path="Object 298/Configurations2/toolpanel/"/>
  <manifest:file-entry manifest:media-type="" manifest:full-path="Object 298/Configurations2/menubar/"/>
  <manifest:file-entry manifest:media-type="" manifest:full-path="Object 298/Configurations2/toolbar/"/>
  <manifest:file-entry manifest:media-type="" manifest:full-path="Object 298/Configurations2/images/Bitmaps/"/>
  <manifest:file-entry manifest:media-type="" manifest:full-path="Object 298/Configurations2/images/"/>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299/Configurations2/statusbar/"/>
  <manifest:file-entry manifest:media-type="" manifest:full-path="Object 299/Configurations2/accelerator/current.xml"/>
  <manifest:file-entry manifest:media-type="" manifest:full-path="Object 299/Configurations2/accelerator/"/>
  <manifest:file-entry manifest:media-type="" manifest:full-path="Object 299/Configurations2/floater/"/>
  <manifest:file-entry manifest:media-type="" manifest:full-path="Object 299/Configurations2/popupmenu/"/>
  <manifest:file-entry manifest:media-type="" manifest:full-path="Object 299/Configurations2/progressbar/"/>
  <manifest:file-entry manifest:media-type="" manifest:full-path="Object 299/Configurations2/toolpanel/"/>
  <manifest:file-entry manifest:media-type="" manifest:full-path="Object 299/Configurations2/menubar/"/>
  <manifest:file-entry manifest:media-type="" manifest:full-path="Object 299/Configurations2/toolbar/"/>
  <manifest:file-entry manifest:media-type="" manifest:full-path="Object 299/Configurations2/images/Bitmaps/"/>
  <manifest:file-entry manifest:media-type="" manifest:full-path="Object 299/Configurations2/images/"/>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 manifest:full-path="Object 147/Configurations2/statusba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340/Configurations2/statusbar/"/>
  <manifest:file-entry manifest:media-type="" manifest:full-path="Object 340/Configurations2/accelerator/current.xml"/>
  <manifest:file-entry manifest:media-type="" manifest:full-path="Object 340/Configurations2/accelerator/"/>
  <manifest:file-entry manifest:media-type="" manifest:full-path="Object 340/Configurations2/floater/"/>
  <manifest:file-entry manifest:media-type="" manifest:full-path="Object 340/Configurations2/popupmenu/"/>
  <manifest:file-entry manifest:media-type="" manifest:full-path="Object 340/Configurations2/progressbar/"/>
  <manifest:file-entry manifest:media-type="" manifest:full-path="Object 340/Configurations2/toolpanel/"/>
  <manifest:file-entry manifest:media-type="" manifest:full-path="Object 340/Configurations2/menubar/"/>
  <manifest:file-entry manifest:media-type="" manifest:full-path="Object 340/Configurations2/toolbar/"/>
  <manifest:file-entry manifest:media-type="" manifest:full-path="Object 340/Configurations2/images/Bitmaps/"/>
  <manifest:file-entry manifest:media-type="" manifest:full-path="Object 340/Configurations2/images/"/>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 manifest:full-path="Object 341/Configurations2/statusbar/"/>
  <manifest:file-entry manifest:media-type="" manifest:full-path="Object 341/Configurations2/accelerator/current.xml"/>
  <manifest:file-entry manifest:media-type="" manifest:full-path="Object 341/Configurations2/accelerator/"/>
  <manifest:file-entry manifest:media-type="" manifest:full-path="Object 341/Configurations2/floater/"/>
  <manifest:file-entry manifest:media-type="" manifest:full-path="Object 341/Configurations2/popupmenu/"/>
  <manifest:file-entry manifest:media-type="" manifest:full-path="Object 341/Configurations2/progressbar/"/>
  <manifest:file-entry manifest:media-type="" manifest:full-path="Object 341/Configurations2/toolpanel/"/>
  <manifest:file-entry manifest:media-type="" manifest:full-path="Object 341/Configurations2/menubar/"/>
  <manifest:file-entry manifest:media-type="" manifest:full-path="Object 341/Configurations2/toolbar/"/>
  <manifest:file-entry manifest:media-type="" manifest:full-path="Object 341/Configurations2/images/Bitmaps/"/>
  <manifest:file-entry manifest:media-type="" manifest:full-path="Object 341/Configurations2/images/"/>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 manifest:full-path="Object 342/Configurations2/statusbar/"/>
  <manifest:file-entry manifest:media-type="" manifest:full-path="Object 342/Configurations2/accelerator/current.xml"/>
  <manifest:file-entry manifest:media-type="" manifest:full-path="Object 342/Configurations2/accelerator/"/>
  <manifest:file-entry manifest:media-type="" manifest:full-path="Object 342/Configurations2/floater/"/>
  <manifest:file-entry manifest:media-type="" manifest:full-path="Object 342/Configurations2/popupmenu/"/>
  <manifest:file-entry manifest:media-type="" manifest:full-path="Object 342/Configurations2/progressbar/"/>
  <manifest:file-entry manifest:media-type="" manifest:full-path="Object 342/Configurations2/toolpanel/"/>
  <manifest:file-entry manifest:media-type="" manifest:full-path="Object 342/Configurations2/menubar/"/>
  <manifest:file-entry manifest:media-type="" manifest:full-path="Object 342/Configurations2/toolbar/"/>
  <manifest:file-entry manifest:media-type="" manifest:full-path="Object 342/Configurations2/images/Bitmaps/"/>
  <manifest:file-entry manifest:media-type="" manifest:full-path="Object 342/Configurations2/images/"/>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 manifest:full-path="Object 343/Configurations2/statusbar/"/>
  <manifest:file-entry manifest:media-type="" manifest:full-path="Object 343/Configurations2/accelerator/"/>
  <manifest:file-entry manifest:media-type="" manifest:full-path="Object 343/Configurations2/floater/"/>
  <manifest:file-entry manifest:media-type="" manifest:full-path="Object 343/Configurations2/popupmenu/"/>
  <manifest:file-entry manifest:media-type="" manifest:full-path="Object 343/Configurations2/progressbar/"/>
  <manifest:file-entry manifest:media-type="" manifest:full-path="Object 343/Configurations2/toolpanel/"/>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 manifest:full-path="Object 344/Configurations2/statusbar/"/>
  <manifest:file-entry manifest:media-type="" manifest:full-path="Object 344/Configurations2/accelerator/current.xml"/>
  <manifest:file-entry manifest:media-type="" manifest:full-path="Object 344/Configurations2/accelerator/"/>
  <manifest:file-entry manifest:media-type="" manifest:full-path="Object 344/Configurations2/floater/"/>
  <manifest:file-entry manifest:media-type="" manifest:full-path="Object 344/Configurations2/popupmenu/"/>
  <manifest:file-entry manifest:media-type="" manifest:full-path="Object 344/Configurations2/progressbar/"/>
  <manifest:file-entry manifest:media-type="" manifest:full-path="Object 344/Configurations2/toolpanel/"/>
  <manifest:file-entry manifest:media-type="" manifest:full-path="Object 344/Configurations2/menubar/"/>
  <manifest:file-entry manifest:media-type="" manifest:full-path="Object 344/Configurations2/toolbar/"/>
  <manifest:file-entry manifest:media-type="" manifest:full-path="Object 344/Configurations2/images/Bitmaps/"/>
  <manifest:file-entry manifest:media-type="" manifest:full-path="Object 344/Configurations2/images/"/>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 manifest:full-path="Object 345/Configurations2/statusbar/"/>
  <manifest:file-entry manifest:media-type="" manifest:full-path="Object 345/Configurations2/accelerator/current.xml"/>
  <manifest:file-entry manifest:media-type="" manifest:full-path="Object 345/Configurations2/accelerator/"/>
  <manifest:file-entry manifest:media-type="" manifest:full-path="Object 345/Configurations2/floater/"/>
  <manifest:file-entry manifest:media-type="" manifest:full-path="Object 345/Configurations2/popupmenu/"/>
  <manifest:file-entry manifest:media-type="" manifest:full-path="Object 345/Configurations2/progressbar/"/>
  <manifest:file-entry manifest:media-type="" manifest:full-path="Object 345/Configurations2/toolpanel/"/>
  <manifest:file-entry manifest:media-type="" manifest:full-path="Object 345/Configurations2/menubar/"/>
  <manifest:file-entry manifest:media-type="" manifest:full-path="Object 345/Configurations2/toolbar/"/>
  <manifest:file-entry manifest:media-type="" manifest:full-path="Object 345/Configurations2/images/Bitmaps/"/>
  <manifest:file-entry manifest:media-type="" manifest:full-path="Object 345/Configurations2/images/"/>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 manifest:full-path="Object 346/Configurations2/statusbar/"/>
  <manifest:file-entry manifest:media-type="" manifest:full-path="Object 346/Configurations2/accelerator/current.xml"/>
  <manifest:file-entry manifest:media-type="" manifest:full-path="Object 346/Configurations2/accelerator/"/>
  <manifest:file-entry manifest:media-type="" manifest:full-path="Object 346/Configurations2/floater/"/>
  <manifest:file-entry manifest:media-type="" manifest:full-path="Object 346/Configurations2/popupmenu/"/>
  <manifest:file-entry manifest:media-type="" manifest:full-path="Object 346/Configurations2/progressbar/"/>
  <manifest:file-entry manifest:media-type="" manifest:full-path="Object 346/Configurations2/toolpanel/"/>
  <manifest:file-entry manifest:media-type="" manifest:full-path="Object 346/Configurations2/menubar/"/>
  <manifest:file-entry manifest:media-type="" manifest:full-path="Object 346/Configurations2/toolbar/"/>
  <manifest:file-entry manifest:media-type="" manifest:full-path="Object 346/Configurations2/images/Bitmaps/"/>
  <manifest:file-entry manifest:media-type="" manifest:full-path="Object 346/Configurations2/images/"/>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statusbar/"/>
  <manifest:file-entry manifest:media-type="" manifest:full-path="Object 347/Configurations2/accelerator/current.xml"/>
  <manifest:file-entry manifest:media-type="" manifest:full-path="Object 347/Configurations2/accelerator/"/>
  <manifest:file-entry manifest:media-type="" manifest:full-path="Object 347/Configurations2/floater/"/>
  <manifest:file-entry manifest:media-type="" manifest:full-path="Object 347/Configurations2/popupmenu/"/>
  <manifest:file-entry manifest:media-type="" manifest:full-path="Object 347/Configurations2/progressbar/"/>
  <manifest:file-entry manifest:media-type="" manifest:full-path="Object 347/Configurations2/toolpanel/"/>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 manifest:full-path="Object 348/Configurations2/statusbar/"/>
  <manifest:file-entry manifest:media-type="" manifest:full-path="Object 348/Configurations2/accelerator/current.xml"/>
  <manifest:file-entry manifest:media-type="" manifest:full-path="Object 348/Configurations2/accelerator/"/>
  <manifest:file-entry manifest:media-type="" manifest:full-path="Object 348/Configurations2/floater/"/>
  <manifest:file-entry manifest:media-type="" manifest:full-path="Object 348/Configurations2/popupmenu/"/>
  <manifest:file-entry manifest:media-type="" manifest:full-path="Object 348/Configurations2/progressbar/"/>
  <manifest:file-entry manifest:media-type="" manifest:full-path="Object 348/Configurations2/toolpanel/"/>
  <manifest:file-entry manifest:media-type="" manifest:full-path="Object 348/Configurations2/menubar/"/>
  <manifest:file-entry manifest:media-type="" manifest:full-path="Object 348/Configurations2/toolbar/"/>
  <manifest:file-entry manifest:media-type="" manifest:full-path="Object 348/Configurations2/images/Bitmaps/"/>
  <manifest:file-entry manifest:media-type="" manifest:full-path="Object 348/Configurations2/images/"/>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 manifest:full-path="Object 349/Configurations2/statusbar/"/>
  <manifest:file-entry manifest:media-type="" manifest:full-path="Object 349/Configurations2/accelerator/current.xml"/>
  <manifest:file-entry manifest:media-type="" manifest:full-path="Object 349/Configurations2/accelerator/"/>
  <manifest:file-entry manifest:media-type="" manifest:full-path="Object 349/Configurations2/floater/"/>
  <manifest:file-entry manifest:media-type="" manifest:full-path="Object 349/Configurations2/popupmenu/"/>
  <manifest:file-entry manifest:media-type="" manifest:full-path="Object 349/Configurations2/progressbar/"/>
  <manifest:file-entry manifest:media-type="" manifest:full-path="Object 349/Configurations2/toolpanel/"/>
  <manifest:file-entry manifest:media-type="" manifest:full-path="Object 349/Configurations2/menubar/"/>
  <manifest:file-entry manifest:media-type="" manifest:full-path="Object 349/Configurations2/toolbar/"/>
  <manifest:file-entry manifest:media-type="" manifest:full-path="Object 349/Configurations2/images/Bitmaps/"/>
  <manifest:file-entry manifest:media-type="" manifest:full-path="Object 349/Configurations2/images/"/>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 manifest:full-path="Object 153/Configurations2/statusba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 manifest:full-path="Object 154/Configurations2/statusba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 manifest:full-path="Object 350/Configurations2/statusbar/"/>
  <manifest:file-entry manifest:media-type="" manifest:full-path="Object 350/Configurations2/accelerator/current.xml"/>
  <manifest:file-entry manifest:media-type="" manifest:full-path="Object 350/Configurations2/accelerator/"/>
  <manifest:file-entry manifest:media-type="" manifest:full-path="Object 350/Configurations2/floater/"/>
  <manifest:file-entry manifest:media-type="" manifest:full-path="Object 350/Configurations2/popupmenu/"/>
  <manifest:file-entry manifest:media-type="" manifest:full-path="Object 350/Configurations2/progressbar/"/>
  <manifest:file-entry manifest:media-type="" manifest:full-path="Object 350/Configurations2/toolpanel/"/>
  <manifest:file-entry manifest:media-type="" manifest:full-path="Object 350/Configurations2/menubar/"/>
  <manifest:file-entry manifest:media-type="" manifest:full-path="Object 350/Configurations2/toolbar/"/>
  <manifest:file-entry manifest:media-type="" manifest:full-path="Object 350/Configurations2/images/Bitmaps/"/>
  <manifest:file-entry manifest:media-type="" manifest:full-path="Object 350/Configurations2/images/"/>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 manifest:full-path="Object 351/Configurations2/statusbar/"/>
  <manifest:file-entry manifest:media-type="" manifest:full-path="Object 351/Configurations2/accelerator/current.xml"/>
  <manifest:file-entry manifest:media-type="" manifest:full-path="Object 351/Configurations2/accelerator/"/>
  <manifest:file-entry manifest:media-type="" manifest:full-path="Object 351/Configurations2/floater/"/>
  <manifest:file-entry manifest:media-type="" manifest:full-path="Object 351/Configurations2/popupmenu/"/>
  <manifest:file-entry manifest:media-type="" manifest:full-path="Object 351/Configurations2/progressbar/"/>
  <manifest:file-entry manifest:media-type="" manifest:full-path="Object 351/Configurations2/toolpanel/"/>
  <manifest:file-entry manifest:media-type="" manifest:full-path="Object 351/Configurations2/menubar/"/>
  <manifest:file-entry manifest:media-type="" manifest:full-path="Object 351/Configurations2/toolbar/"/>
  <manifest:file-entry manifest:media-type="" manifest:full-path="Object 351/Configurations2/images/Bitmaps/"/>
  <manifest:file-entry manifest:media-type="" manifest:full-path="Object 351/Configurations2/images/"/>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 manifest:full-path="Object 352/Configurations2/statusbar/"/>
  <manifest:file-entry manifest:media-type="" manifest:full-path="Object 352/Configurations2/accelerator/current.xml"/>
  <manifest:file-entry manifest:media-type="" manifest:full-path="Object 352/Configurations2/accelerator/"/>
  <manifest:file-entry manifest:media-type="" manifest:full-path="Object 352/Configurations2/floater/"/>
  <manifest:file-entry manifest:media-type="" manifest:full-path="Object 352/Configurations2/popupmenu/"/>
  <manifest:file-entry manifest:media-type="" manifest:full-path="Object 352/Configurations2/progressbar/"/>
  <manifest:file-entry manifest:media-type="" manifest:full-path="Object 352/Configurations2/toolpanel/"/>
  <manifest:file-entry manifest:media-type="" manifest:full-path="Object 352/Configurations2/menubar/"/>
  <manifest:file-entry manifest:media-type="" manifest:full-path="Object 352/Configurations2/toolbar/"/>
  <manifest:file-entry manifest:media-type="" manifest:full-path="Object 352/Configurations2/images/Bitmaps/"/>
  <manifest:file-entry manifest:media-type="" manifest:full-path="Object 352/Configurations2/images/"/>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 manifest:full-path="Object 353/Configurations2/statusbar/"/>
  <manifest:file-entry manifest:media-type="" manifest:full-path="Object 353/Configurations2/accelerator/current.xml"/>
  <manifest:file-entry manifest:media-type="" manifest:full-path="Object 353/Configurations2/accelerator/"/>
  <manifest:file-entry manifest:media-type="" manifest:full-path="Object 353/Configurations2/floater/"/>
  <manifest:file-entry manifest:media-type="" manifest:full-path="Object 353/Configurations2/popupmenu/"/>
  <manifest:file-entry manifest:media-type="" manifest:full-path="Object 353/Configurations2/progressbar/"/>
  <manifest:file-entry manifest:media-type="" manifest:full-path="Object 353/Configurations2/toolpanel/"/>
  <manifest:file-entry manifest:media-type="" manifest:full-path="Object 353/Configurations2/menubar/"/>
  <manifest:file-entry manifest:media-type="" manifest:full-path="Object 353/Configurations2/toolbar/"/>
  <manifest:file-entry manifest:media-type="" manifest:full-path="Object 353/Configurations2/images/Bitmaps/"/>
  <manifest:file-entry manifest:media-type="" manifest:full-path="Object 353/Configurations2/images/"/>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 manifest:full-path="Object 354/Configurations2/statusbar/"/>
  <manifest:file-entry manifest:media-type="" manifest:full-path="Object 354/Configurations2/accelerator/current.xml"/>
  <manifest:file-entry manifest:media-type="" manifest:full-path="Object 354/Configurations2/accelerator/"/>
  <manifest:file-entry manifest:media-type="" manifest:full-path="Object 354/Configurations2/floater/"/>
  <manifest:file-entry manifest:media-type="" manifest:full-path="Object 354/Configurations2/popupmenu/"/>
  <manifest:file-entry manifest:media-type="" manifest:full-path="Object 354/Configurations2/progressbar/"/>
  <manifest:file-entry manifest:media-type="" manifest:full-path="Object 354/Configurations2/toolpanel/"/>
  <manifest:file-entry manifest:media-type="" manifest:full-path="Object 354/Configurations2/menubar/"/>
  <manifest:file-entry manifest:media-type="" manifest:full-path="Object 354/Configurations2/toolbar/"/>
  <manifest:file-entry manifest:media-type="" manifest:full-path="Object 354/Configurations2/images/Bitmaps/"/>
  <manifest:file-entry manifest:media-type="" manifest:full-path="Object 354/Configurations2/images/"/>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 manifest:full-path="Object 355/Configurations2/statusbar/"/>
  <manifest:file-entry manifest:media-type="" manifest:full-path="Object 355/Configurations2/accelerator/current.xml"/>
  <manifest:file-entry manifest:media-type="" manifest:full-path="Object 355/Configurations2/accelerator/"/>
  <manifest:file-entry manifest:media-type="" manifest:full-path="Object 355/Configurations2/floater/"/>
  <manifest:file-entry manifest:media-type="" manifest:full-path="Object 355/Configurations2/popupmenu/"/>
  <manifest:file-entry manifest:media-type="" manifest:full-path="Object 355/Configurations2/progressbar/"/>
  <manifest:file-entry manifest:media-type="" manifest:full-path="Object 355/Configurations2/toolpanel/"/>
  <manifest:file-entry manifest:media-type="" manifest:full-path="Object 355/Configurations2/menubar/"/>
  <manifest:file-entry manifest:media-type="" manifest:full-path="Object 355/Configurations2/toolbar/"/>
  <manifest:file-entry manifest:media-type="" manifest:full-path="Object 355/Configurations2/images/Bitmaps/"/>
  <manifest:file-entry manifest:media-type="" manifest:full-path="Object 355/Configurations2/images/"/>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 manifest:full-path="Object 356/Configurations2/statusbar/"/>
  <manifest:file-entry manifest:media-type="" manifest:full-path="Object 356/Configurations2/accelerator/current.xml"/>
  <manifest:file-entry manifest:media-type="" manifest:full-path="Object 356/Configurations2/accelerator/"/>
  <manifest:file-entry manifest:media-type="" manifest:full-path="Object 356/Configurations2/floater/"/>
  <manifest:file-entry manifest:media-type="" manifest:full-path="Object 356/Configurations2/popupmenu/"/>
  <manifest:file-entry manifest:media-type="" manifest:full-path="Object 356/Configurations2/progressbar/"/>
  <manifest:file-entry manifest:media-type="" manifest:full-path="Object 356/Configurations2/toolpanel/"/>
  <manifest:file-entry manifest:media-type="" manifest:full-path="Object 356/Configurations2/menubar/"/>
  <manifest:file-entry manifest:media-type="" manifest:full-path="Object 356/Configurations2/toolbar/"/>
  <manifest:file-entry manifest:media-type="" manifest:full-path="Object 356/Configurations2/images/Bitmaps/"/>
  <manifest:file-entry manifest:media-type="" manifest:full-path="Object 356/Configurations2/images/"/>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content.xml"/>
  <manifest:file-entry manifest:media-type="" manifest:full-path="Object 357/Configurations2/statusbar/"/>
  <manifest:file-entry manifest:media-type="" manifest:full-path="Object 357/Configurations2/accelerator/current.xml"/>
  <manifest:file-entry manifest:media-type="" manifest:full-path="Object 357/Configurations2/accelerator/"/>
  <manifest:file-entry manifest:media-type="" manifest:full-path="Object 357/Configurations2/floater/"/>
  <manifest:file-entry manifest:media-type="" manifest:full-path="Object 357/Configurations2/popupmenu/"/>
  <manifest:file-entry manifest:media-type="" manifest:full-path="Object 357/Configurations2/progressbar/"/>
  <manifest:file-entry manifest:media-type="" manifest:full-path="Object 357/Configurations2/toolpanel/"/>
  <manifest:file-entry manifest:media-type="" manifest:full-path="Object 357/Configurations2/menubar/"/>
  <manifest:file-entry manifest:media-type="" manifest:full-path="Object 357/Configurations2/toolbar/"/>
  <manifest:file-entry manifest:media-type="" manifest:full-path="Object 357/Configurations2/images/Bitmaps/"/>
  <manifest:file-entry manifest:media-type="" manifest:full-path="Object 357/Configurations2/images/"/>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 manifest:full-path="Object 358/Configurations2/statusbar/"/>
  <manifest:file-entry manifest:media-type="" manifest:full-path="Object 358/Configurations2/accelerator/"/>
  <manifest:file-entry manifest:media-type="" manifest:full-path="Object 358/Configurations2/floater/"/>
  <manifest:file-entry manifest:media-type="" manifest:full-path="Object 358/Configurations2/popupmenu/"/>
  <manifest:file-entry manifest:media-type="" manifest:full-path="Object 358/Configurations2/progressbar/"/>
  <manifest:file-entry manifest:media-type="" manifest:full-path="Object 358/Configurations2/toolpanel/"/>
  <manifest:file-entry manifest:media-type="" manifest:full-path="Object 358/Configurations2/menubar/"/>
  <manifest:file-entry manifest:media-type="" manifest:full-path="Object 358/Configurations2/toolbar/"/>
  <manifest:file-entry manifest:media-type="" manifest:full-path="Object 358/Configurations2/images/Bitmaps/"/>
  <manifest:file-entry manifest:media-type="" manifest:full-path="Object 358/Configurations2/images/"/>
  <manifest:file-entry manifest:media-type="application/vnd.sun.xml.ui.configuration" manifest:full-path="Object 358/Configurations2/"/>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 manifest:full-path="Object 207/Configurations2/statusba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 manifest:full-path="Object 359/Configurations2/statusbar/"/>
  <manifest:file-entry manifest:media-type="" manifest:full-path="Object 359/Configurations2/accelerator/"/>
  <manifest:file-entry manifest:media-type="" manifest:full-path="Object 359/Configurations2/floater/"/>
  <manifest:file-entry manifest:media-type="" manifest:full-path="Object 359/Configurations2/popupmenu/"/>
  <manifest:file-entry manifest:media-type="" manifest:full-path="Object 359/Configurations2/progressbar/"/>
  <manifest:file-entry manifest:media-type="" manifest:full-path="Object 359/Configurations2/toolpanel/"/>
  <manifest:file-entry manifest:media-type="" manifest:full-path="Object 359/Configurations2/menubar/"/>
  <manifest:file-entry manifest:media-type="" manifest:full-path="Object 359/Configurations2/toolbar/"/>
  <manifest:file-entry manifest:media-type="" manifest:full-path="Object 359/Configurations2/images/Bitmaps/"/>
  <manifest:file-entry manifest:media-type="" manifest:full-path="Object 359/Configurations2/images/"/>
  <manifest:file-entry manifest:media-type="application/vnd.sun.xml.ui.configuration" manifest:full-path="Object 359/Configurations2/"/>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 manifest:full-path="Object 208/Configurations2/statusba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Date-Bases" style:family="table">
      <style:table-properties table:align="margins"/>
    </style:style>
    <style:style style:name="Date-Bases.A" style:family="table-column">
      <style:table-column-properties style:rel-column-width="10578*"/>
    </style:style>
    <style:style style:name="Date-Bases.B" style:family="table-column">
      <style:table-column-properties style:rel-column-width="22181*"/>
    </style:style>
    <style:style style:name="Date-Bases.C" style:family="table-column">
      <style:table-column-properties style:rel-column-width="16379*"/>
    </style:style>
    <style:style style:name="Date-Bases.D" style:family="table-column">
      <style:table-column-properties style:rel-column-width="16397*"/>
    </style:style>
    <style:style style:name="Date-Bases.A1" style:family="table-cell">
      <style:table-cell-properties fo:padding="0.0382in" fo:border-left="0.0007in solid #000000" fo:border-right="none" fo:border-top="0.0007in solid #000000" fo:border-bottom="0.0007in solid #000000"/>
    </style:style>
    <style:style style:name="Date-Bases.D1" style:family="table-cell">
      <style:table-cell-properties fo:padding="0.0382in" fo:border="0.0007in solid #000000"/>
    </style:style>
    <style:style style:name="Date-Bases.A2" style:family="table-cell" style:data-style-name="N0">
      <style:table-cell-properties fo:padding="0.0382in" fo:border-left="0.0007in solid #000000" fo:border-right="none" fo:border-top="none" fo:border-bottom="0.0007in solid #000000"/>
    </style:style>
    <style:style style:name="Date-Bases.B2" style:family="table-cell">
      <style:table-cell-properties fo:padding="0.0382in" fo:border-left="0.0007in solid #000000" fo:border-right="none" fo:border-top="none" fo:border-bottom="0.0007in solid #000000"/>
    </style:style>
    <style:style style:name="Date-Bases.D2" style:family="table-cell">
      <style:table-cell-properties fo:padding="0.0382in" fo:border-left="0.0007in solid #000000" fo:border-right="0.0007in solid #000000" fo:border-top="none" fo:border-bottom="0.0007in solid #000000"/>
    </style:style>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rel-width="100%" table:align="left" style:may-break-between-rows="false"/>
    </style:style>
    <style:style style:name="Table216.A" style:family="table-column">
      <style:table-column-properties style:rel-column-width="864*"/>
    </style:style>
    <style:style style:name="Table216.B" style:family="table-column">
      <style:table-column-properties style:rel-column-width="1295*"/>
    </style:style>
    <style:style style:name="Table216.C" style:family="table-column">
      <style:table-column-properties style:rel-column-width="2591*"/>
    </style:style>
    <style:style style:name="Table216.D" style:family="table-column">
      <style:table-column-properties style:rel-column-width="1296*"/>
    </style:style>
    <style:style style:name="Table216.E" style:family="table-column">
      <style:table-column-properties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rel-width="100%" table:align="left" style:may-break-between-rows="false"/>
    </style:style>
    <style:style style:name="Table217.A" style:family="table-column">
      <style:table-column-properties style:rel-column-width="864*"/>
    </style:style>
    <style:style style:name="Table217.B" style:family="table-column">
      <style:table-column-properties style:rel-column-width="1295*"/>
    </style:style>
    <style:style style:name="Table217.C" style:family="table-column">
      <style:table-column-properties style:rel-column-width="2591*"/>
    </style:style>
    <style:style style:name="Table217.D" style:family="table-column">
      <style:table-column-properties style:rel-column-width="1296*"/>
    </style:style>
    <style:style style:name="Table217.E" style:family="table-column">
      <style:table-column-properties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53" style:family="table">
      <style:table-properties fo:margin-left="0.8889in" fo:margin-right="0.891in" table:align="margins"/>
    </style:style>
    <style:style style:name="Table53.A" style:family="table-column">
      <style:table-column-properties style:rel-column-width="14974*"/>
    </style:style>
    <style:style style:name="Table53.B" style:family="table-column">
      <style:table-column-properties style:rel-column-width="16515*"/>
    </style:style>
    <style:style style:name="Table53.C" style:family="table-column">
      <style:table-column-properties style:rel-column-width="16850*"/>
    </style:style>
    <style:style style:name="Table53.D" style:family="table-column">
      <style:table-column-properties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table:align="margins" style:may-break-between-rows="false"/>
    </style:style>
    <style:style style:name="Table440.A" style:family="table-column">
      <style:table-column-properties style:rel-column-width="11385*"/>
    </style:style>
    <style:style style:name="Table440.B" style:family="table-column">
      <style:table-column-properties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table:align="margins"/>
    </style:style>
    <style:style style:name="Table56.A" style:family="table-column">
      <style:table-column-properties style:rel-column-width="32767*"/>
    </style:style>
    <style:style style:name="Table56.B" style:family="table-column">
      <style:table-column-properties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5" style:family="table">
      <style:table-properties table:align="margins"/>
    </style:style>
    <style:style style:name="Table285.A" style:family="table-column">
      <style:table-column-properties style:rel-column-width="32767*"/>
    </style:style>
    <style:style style:name="Table285.B" style:family="table-column">
      <style:table-column-properties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table:align="margins"/>
    </style:style>
    <style:style style:name="Table288.A" style:family="table-column">
      <style:table-column-properties style:rel-column-width="32767*"/>
    </style:style>
    <style:style style:name="Table288.B" style:family="table-column">
      <style:table-column-properties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table:align="margins"/>
    </style:style>
    <style:style style:name="Table333.A" style:family="table-column">
      <style:table-column-properties style:rel-column-width="32767*"/>
    </style:style>
    <style:style style:name="Table333.B" style:family="table-column">
      <style:table-column-properties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table:align="margins"/>
    </style:style>
    <style:style style:name="Table336.A" style:family="table-column">
      <style:table-column-properties style:rel-column-width="32767*"/>
    </style:style>
    <style:style style:name="Table336.B" style:family="table-column">
      <style:table-column-properties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table:align="margins"/>
    </style:style>
    <style:style style:name="Table339.A" style:family="table-column">
      <style:table-column-properties style:rel-column-width="32767*"/>
    </style:style>
    <style:style style:name="Table339.B" style:family="table-column">
      <style:table-column-properties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table:align="margins"/>
    </style:style>
    <style:style style:name="Table342.A" style:family="table-column">
      <style:table-column-properties style:rel-column-width="32767*"/>
    </style:style>
    <style:style style:name="Table342.B" style:family="table-column">
      <style:table-column-properties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table:align="margins"/>
    </style:style>
    <style:style style:name="Table345.A" style:family="table-column">
      <style:table-column-properties style:rel-column-width="32767*"/>
    </style:style>
    <style:style style:name="Table345.B" style:family="table-column">
      <style:table-column-properties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table:align="margins"/>
    </style:style>
    <style:style style:name="Table366.A" style:family="table-column">
      <style:table-column-properties style:rel-column-width="32767*"/>
    </style:style>
    <style:style style:name="Table366.B" style:family="table-column">
      <style:table-column-properties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table:align="margins"/>
    </style:style>
    <style:style style:name="Table456.A" style:family="table-column">
      <style:table-column-properties style:rel-column-width="17382*"/>
    </style:style>
    <style:style style:name="Table456.B" style:family="table-column">
      <style:table-column-properties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table:align="margins"/>
    </style:style>
    <style:style style:name="Table452.A" style:family="table-column">
      <style:table-column-properties style:rel-column-width="15367*"/>
    </style:style>
    <style:style style:name="Table452.B" style:family="table-column">
      <style:table-column-properties style:rel-column-width="37758*"/>
    </style:style>
    <style:style style:name="Table452.C" style:family="table-column">
      <style:table-column-properties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table:align="margins"/>
    </style:style>
    <style:style style:name="SUBTOTAL.A" style:family="table-column">
      <style:table-column-properties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007in solid #000000" fo:border-right="none" fo:border-top="0.0007in solid #000000" fo:border-bottom="0.0007in solid #000000"/>
    </style:style>
    <style:style style:name="Table243.E1" style:family="table-cell">
      <style:table-cell-properties fo:padding="0.0382in" fo:border="0.0007in solid #000000"/>
    </style:style>
    <style:style style:name="Table243.A2" style:family="table-cell">
      <style:table-cell-properties fo:padding="0.0382in" fo:border-left="0.0007in solid #000000" fo:border-right="none" fo:border-top="none" fo:border-bottom="0.0007in solid #000000"/>
    </style:style>
    <style:style style:name="Table243.E2" style:family="table-cell">
      <style:table-cell-properties fo:padding="0.0382in" fo:border-left="0.0007in solid #000000" fo:border-right="0.0007in solid #000000" fo:border-top="none" fo:border-bottom="0.0007in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007in solid #000000" fo:border-right="none" fo:border-top="0.0007in solid #000000" fo:border-bottom="0.0007in solid #000000"/>
    </style:style>
    <style:style style:name="Table242.E1" style:family="table-cell">
      <style:table-cell-properties fo:padding="0.0382in" fo:border="0.0007in solid #000000"/>
    </style:style>
    <style:style style:name="Table242.A2" style:family="table-cell">
      <style:table-cell-properties fo:padding="0.0382in" fo:border-left="0.0007in solid #000000" fo:border-right="none" fo:border-top="none" fo:border-bottom="0.0007in solid #000000"/>
    </style:style>
    <style:style style:name="Table242.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007in solid #000000" fo:border-right="none" fo:border-top="0.0007in solid #000000" fo:border-bottom="0.0007in solid #000000"/>
    </style:style>
    <style:style style:name="RomanNumerals.C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C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fo:margin-top="0in" fo:margin-bottom="0.1in" table:align="margins"/>
    </style:style>
    <style:style style:name="ASC-conversion.A" style:family="table-column">
      <style:table-column-properties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fo:margin-top="0in" fo:margin-bottom="0.1in" table:align="margins"/>
    </style:style>
    <style:style style:name="JIS-conversion.A" style:family="table-column">
      <style:table-column-properties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2528in" style:type="center"/>
          <style:tab-stop style:position="6.5in" style:type="right"/>
        </style:tab-stops>
      </style:paragraph-properties>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ab-stops>
          <style:tab-stop style:position="3.4374in"/>
        </style:tab-stops>
      </style:paragraph-properties>
    </style:style>
    <style:style style:name="P4"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5" style:family="paragraph" style:parent-style-name="Text_20_body">
      <style:paragraph-properties fo:margin-left="0in" fo:margin-right="0in" fo:text-indent="0in" style:auto-text-indent="false" style:writing-mode="lr-tb"/>
    </style:style>
    <style:style style:name="P6" style:family="paragraph" style:parent-style-name="Text_20_body">
      <style:paragraph-properties fo:margin-top="0.0555in" fo:margin-bottom="0in"/>
    </style:style>
    <style:style style:name="P7"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8" style:family="paragraph" style:parent-style-name="Text_20_body">
      <style:text-properties fo:language="en" fo:country="none"/>
    </style:style>
    <style:style style:name="P9" style:family="paragraph" style:parent-style-name="Text_20_body">
      <style:text-properties fo:language="en" fo:country="none" fo:font-style="italic" style:font-style-asian="italic" style:font-style-complex="italic"/>
    </style:style>
    <style:style style:name="P10" style:family="paragraph" style:parent-style-name="Text_20_body">
      <style:text-properties fo:language="en" fo:country="none" fo:font-style="normal" style:font-style-asian="normal" style:font-style-complex="normal"/>
    </style:style>
    <style:style style:name="P11" style:family="paragraph" style:parent-style-name="Text_20_body">
      <style:paragraph-properties fo:text-align="start" style:justify-single-word="false"/>
      <style:text-properties fo:language="en" fo:country="none" fo:font-style="normal" style:font-style-asian="normal" style:font-style-complex="normal"/>
    </style:style>
    <style:style style:name="P12" style:family="paragraph" style:parent-style-name="Text_20_body">
      <style:paragraph-properties fo:text-align="center" style:justify-single-word="false"/>
      <style:text-properties fo:language="en" fo:country="none" fo:font-style="normal" style:font-style-asian="normal" style:font-style-complex="normal"/>
    </style:style>
    <style:style style:name="P13" style:family="paragraph" style:parent-style-name="Text_20_body">
      <style:text-properties fo:language="en" fo:country="none" fo:font-weight="normal" style:font-weight-asian="normal" style:font-weight-complex="normal"/>
    </style:style>
    <style:style style:name="P14" style:family="paragraph" style:parent-style-name="Text_20_body">
      <style:paragraph-properties fo:text-align="start" style:justify-single-word="false"/>
    </style:style>
    <style:style style:name="P15" style:family="paragraph" style:parent-style-name="Text_20_body">
      <style:text-properties fo:font-style="normal" style:font-style-asian="normal" style:font-style-complex="normal"/>
    </style:style>
    <style:style style:name="P16" style:family="paragraph" style:parent-style-name="Text_20_body">
      <style:text-properties fo:font-style="normal" fo:font-weight="normal" style:font-style-asian="normal" style:font-weight-asian="normal" style:font-style-complex="normal" style:font-weight-complex="normal"/>
    </style:style>
    <style:style style:name="P17" style:family="paragraph" style:parent-style-name="Text_20_body">
      <style:text-properties fo:font-style="normal" style:language-asian="zh" style:country-asian="CN" style:font-style-asian="normal" style:font-style-complex="normal"/>
    </style:style>
    <style:style style:name="P18" style:family="paragraph" style:parent-style-name="Text_20_body">
      <style:text-properties fo:font-weight="normal" style:font-weight-asian="normal" style:font-weight-complex="normal"/>
    </style:style>
    <style:style style:name="P19" style:family="paragraph" style:parent-style-name="Text_20_body">
      <style:paragraph-properties fo:text-align="center" style:justify-single-word="false"/>
      <style:text-properties fo:font-weight="normal" style:font-weight-asian="normal" style:font-weight-complex="normal"/>
    </style:style>
    <style:style style:name="P20" style:family="paragraph" style:parent-style-name="Text_20_body">
      <style:paragraph-properties>
        <style:tab-stops>
          <style:tab-stop style:position="5.8543in"/>
        </style:tab-stops>
      </style:paragraph-properties>
    </style:style>
    <style:style style:name="P21" style:family="paragraph" style:parent-style-name="Text_20_body">
      <style:text-properties fo:font-style="italic"/>
    </style:style>
    <style:style style:name="P22" style:family="paragraph" style:parent-style-name="Text_20_body">
      <style:text-properties fo:font-style="italic" style:font-style-asian="italic" style:font-style-complex="italic"/>
    </style:style>
    <style:style style:name="P23" style:family="paragraph" style:parent-style-name="Text_20_body">
      <style:paragraph-properties fo:text-align="center" style:justify-single-word="false"/>
    </style:style>
    <style:style style:name="P24" style:family="paragraph" style:parent-style-name="Text_20_body">
      <style:text-properties style:language-asian="zh" style:country-asian="CN"/>
    </style:style>
    <style:style style:name="P25" style:family="paragraph" style:parent-style-name="Text_20_body">
      <style:text-properties style:font-name="Arial" fo:font-weight="normal" style:font-name-asian="Arial" style:font-weight-asian="normal" style:font-name-complex="Arial" style:font-weight-complex="normal"/>
    </style:style>
    <style:style style:name="P26" style:family="paragraph" style:parent-style-name="Text_20_body">
      <style:paragraph-properties fo:text-align="center" style:justify-single-word="false"/>
      <style:text-properties style:text-position="0% 100%" fo:font-style="normal" style:font-style-asian="normal" style:font-style-complex="normal"/>
    </style:style>
    <style:style style:name="P27" style:family="paragraph" style:parent-style-name="Subtitle" style:master-page-name="">
      <style:paragraph-properties style:page-number="auto" fo:break-before="page"/>
    </style:style>
    <style:style style:name="P28" style:family="paragraph" style:parent-style-name="Text_20_body">
      <style:paragraph-properties style:writing-mode="lr-tb"/>
    </style:style>
    <style:style style:name="P29"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30" style:family="paragraph" style:parent-style-name="Text_20_body">
      <style:paragraph-properties style:writing-mode="lr-tb"/>
      <style:text-properties fo:font-style="normal" style:font-style-asian="normal" style:font-style-complex="normal"/>
    </style:style>
    <style:style style:name="P31" style:family="paragraph" style:parent-style-name="Text_20_body">
      <style:paragraph-properties style:writing-mode="lr-tb"/>
      <style:text-properties fo:language="en" fo:country="none"/>
    </style:style>
    <style:style style:name="P32" style:family="paragraph" style:parent-style-name="Table_20_Heading">
      <style:paragraph-properties style:writing-mode="lr-tb"/>
    </style:style>
    <style:style style:name="P33" style:family="paragraph" style:parent-style-name="Table_20_Contents">
      <style:paragraph-properties style:writing-mode="lr-tb"/>
      <style:text-properties style:language-asian="zh" style:country-asian="CN"/>
    </style:style>
    <style:style style:name="P34" style:family="paragraph" style:parent-style-name="Formula">
      <style:paragraph-properties fo:text-align="start" style:justify-single-word="false" style:writing-mode="lr-tb"/>
    </style:style>
    <style:style style:name="P35" style:family="paragraph" style:parent-style-name="SyntaxBNF">
      <style:text-properties fo:language="en" fo:country="none"/>
    </style:style>
    <style:style style:name="P36" style:family="paragraph" style:parent-style-name="SyntaxBNF">
      <style:text-properties fo:font-weight="normal" style:font-weight-asian="normal" style:font-weight-complex="normal"/>
    </style:style>
    <style:style style:name="P37" style:family="paragraph" style:parent-style-name="Table">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fo:font-style="normal" style:font-style-asian="normal" style:font-style-complex="normal"/>
    </style:style>
    <style:style style:name="P40" style:family="paragraph" style:parent-style-name="Table_20_Contents">
      <style:paragraph-properties fo:text-align="end" style:justify-single-word="false"/>
    </style:style>
    <style:style style:name="P41" style:family="paragraph" style:parent-style-name="Table_20_Contents">
      <style:text-properties style:language-asian="zh" style:country-asian="CN"/>
    </style:style>
    <style:style style:name="P42" style:family="paragraph" style:parent-style-name="Table_20_Contents">
      <style:paragraph-properties fo:text-align="center" style:justify-single-word="false"/>
      <style:text-properties fo:font-style="italic" style:font-style-asian="italic" style:font-style-complex="italic"/>
    </style:style>
    <style:style style:name="P43"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4" style:family="paragraph" style:parent-style-name="Table_20_Contents">
      <style:paragraph-properties fo:text-align="center" style:justify-single-word="false"/>
      <style:text-properties style:text-position="sub 58%"/>
    </style:style>
    <style:style style:name="P45" style:family="paragraph" style:parent-style-name="Table_20_Contents">
      <style:paragraph-properties fo:text-align="center" style:justify-single-word="false"/>
      <style:text-properties style:text-position="sub 58%" style:font-name="Arial" fo:font-style="italic" style:font-name-asian="Times New Roman" style:font-style-asian="italic" style:font-name-complex="Times New Roman" style:font-style-complex="italic"/>
    </style:style>
    <style:style style:name="P46"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7" style:family="paragraph" style:parent-style-name="Formula">
      <style:paragraph-properties fo:text-align="start" style:justify-single-word="false"/>
    </style:style>
    <style:style style:name="P48" style:family="paragraph" style:parent-style-name="Formula">
      <style:text-properties fo:font-style="normal" style:font-size-asian="10.5pt" style:font-style-asian="normal" style:font-style-complex="normal" style:text-overline-style="none" style:text-overline-color="font-color"/>
    </style:style>
    <style:style style:name="P49" style:family="paragraph" style:parent-style-name="Formula">
      <style:text-properties fo:font-style="normal" style:font-style-asian="normal" style:font-style-complex="normal"/>
    </style:style>
    <style:style style:name="P50" style:family="paragraph" style:parent-style-name="Formula">
      <style:text-properties style:language-asian="zh" style:country-asian="CN"/>
    </style:style>
    <style:style style:name="P51" style:family="paragraph" style:parent-style-name="Table_20_of_20_Contents_20_Title">
      <style:paragraph-properties fo:break-before="page"/>
    </style:style>
    <style:style style:name="P52" style:family="paragraph" style:parent-style-name="Text_20_body">
      <style:paragraph-properties fo:margin-left="0.4925in" fo:margin-right="0in" fo:text-indent="0in" style:auto-text-indent="false"/>
    </style:style>
    <style:style style:name="P53" style:family="paragraph" style:parent-style-name="Text_20_body">
      <style:paragraph-properties fo:margin-top="0.0555in" fo:margin-bottom="0.1965in"/>
    </style:style>
    <style:style style:name="P54" style:family="paragraph" style:parent-style-name="Legal_20_notice">
      <style:paragraph-properties fo:margin-top="0.0555in" fo:margin-bottom="0.0555in"/>
    </style:style>
    <style:style style:name="P55" style:family="paragraph" style:parent-style-name="Table_20_Heading">
      <style:text-properties style:language-asian="zh" style:country-asian="CN"/>
    </style:style>
    <style:style style:name="P5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57"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58" style:family="paragraph" style:parent-style-name="Table_20_Contents">
      <style:paragraph-properties fo:text-align="center" style:justify-single-word="false" fo:background-color="transparent">
        <style:background-image/>
      </style:paragraph-properties>
    </style:style>
    <style:style style:name="P59" style:family="paragraph" style:parent-style-name="Bibliography_20_1">
      <style:paragraph-properties>
        <style:tab-stops>
          <style:tab-stop style:position="0in"/>
        </style:tab-stops>
      </style:paragraph-properties>
    </style:style>
    <style:style style:name="P60" style:family="paragraph" style:parent-style-name="Contents_20_3">
      <style:paragraph-properties>
        <style:tab-stops>
          <style:tab-stop style:position="5.6673in" style:type="right" style:leader-style="dotted" style:leader-text="."/>
        </style:tab-stops>
      </style:paragraph-properties>
    </style:style>
    <style:style style:name="P61" style:family="paragraph" style:parent-style-name="Contents_20_1">
      <style:paragraph-properties>
        <style:tab-stops>
          <style:tab-stop style:position="6.0016in" style:type="right" style:leader-style="dotted" style:leader-text="."/>
        </style:tab-stops>
      </style:paragraph-properties>
    </style:style>
    <style:style style:name="P62" style:family="paragraph" style:parent-style-name="Contents_20_2">
      <style:paragraph-properties>
        <style:tab-stops>
          <style:tab-stop style:position="5.8339in" style:type="right" style:leader-style="dotted" style:leader-text="."/>
        </style:tab-stops>
      </style:paragraph-properties>
    </style:style>
    <style:style style:name="P63" style:family="paragraph" style:parent-style-name="Note" style:list-style-name="Numbering_20_1"/>
    <style:style style:name="P64" style:family="paragraph" style:parent-style-name="Note" style:list-style-name="BulletedList"/>
    <style:style style:name="P65" style:family="paragraph" style:parent-style-name="Note" style:list-style-name="L12"/>
    <style:style style:name="P66" style:family="paragraph" style:parent-style-name="Note" style:list-style-name="L13"/>
    <style:style style:name="P67" style:family="paragraph" style:parent-style-name="Text_20_Body_20_Single" style:list-style-name="L5"/>
    <style:style style:name="P68" style:family="paragraph" style:parent-style-name="Text_20_Body_20_Single" style:list-style-name="L8">
      <style:paragraph-properties fo:orphans="2" fo:widows="2"/>
    </style:style>
    <style:style style:name="P69" style:family="paragraph" style:parent-style-name="Text_20_Body_20_Single" style:list-style-name="L9">
      <style:paragraph-properties fo:orphans="2" fo:widows="2"/>
    </style:style>
    <style:style style:name="P70" style:family="paragraph" style:parent-style-name="Text_20_Body_20_Single" style:list-style-name="Example_20_Numbering"/>
    <style:style style:name="P71"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72"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73" style:family="paragraph" style:parent-style-name="Text_20_body" style:list-style-name="Processor_20_Conformance"/>
    <style:style style:name="P74" style:family="paragraph" style:parent-style-name="Text_20_body" style:list-style-name="Numbering_20_with_20_Bullets"/>
    <style:style style:name="P75" style:family="paragraph" style:parent-style-name="Text_20_body" style:list-style-name="Numbering_20_1"/>
    <style:style style:name="P76" style:family="paragraph" style:parent-style-name="Text_20_body" style:list-style-name="L3"/>
    <style:style style:name="P77" style:family="paragraph" style:parent-style-name="Text_20_body" style:list-style-name="L4"/>
    <style:style style:name="P78" style:family="paragraph" style:parent-style-name="Text_20_body" style:list-style-name="L4">
      <style:text-properties fo:font-weight="normal" style:font-weight-asian="normal" style:font-weight-complex="normal"/>
    </style:style>
    <style:style style:name="P79" style:family="paragraph" style:parent-style-name="Text_20_body" style:list-style-name="L6"/>
    <style:style style:name="P80" style:family="paragraph" style:parent-style-name="Text_20_body" style:list-style-name="Example_20_Numbering"/>
    <style:style style:name="P81" style:family="paragraph" style:parent-style-name="Text_20_body" style:list-style-name="Numbering_20_5"/>
    <style:style style:name="P82" style:family="paragraph" style:parent-style-name="Text_20_body" style:list-style-name="L10">
      <style:text-properties fo:language="en" fo:country="none"/>
    </style:style>
    <style:style style:name="P83" style:family="paragraph" style:parent-style-name="Text_20_body" style:list-style-name="BulletedList"/>
    <style:style style:name="P84" style:family="paragraph" style:parent-style-name="Text_20_body" style:list-style-name="L12"/>
    <style:style style:name="P85" style:family="paragraph" style:parent-style-name="Text_20_body" style:list-style-name="L13"/>
    <style:style style:name="P86" style:family="paragraph" style:parent-style-name="Text_20_body" style:list-style-name="L14"/>
    <style:style style:name="P87" style:family="paragraph" style:parent-style-name="Text_20_body" style:list-style-name="L15"/>
    <style:style style:name="P88" style:family="paragraph" style:parent-style-name="Text_20_body" style:list-style-name="L16"/>
    <style:style style:name="P89" style:family="paragraph" style:parent-style-name="Text_20_body" style:list-style-name="L17"/>
    <style:style style:name="P90" style:family="paragraph" style:parent-style-name="Text_20_body" style:list-style-name="L17">
      <style:paragraph-properties fo:text-align="start" style:justify-single-word="false"/>
    </style:style>
    <style:style style:name="P91" style:family="paragraph" style:parent-style-name="Text_20_body" style:list-style-name="L17">
      <style:paragraph-properties fo:text-align="center" style:justify-single-word="false"/>
    </style:style>
    <style:style style:name="P92" style:family="paragraph" style:parent-style-name="Text_20_body" style:list-style-name="L18"/>
    <style:style style:name="P93" style:family="paragraph" style:parent-style-name="Text_20_body" style:list-style-name="Processor_20_Conformance">
      <style:paragraph-properties fo:margin-left="0in" fo:margin-right="0in" fo:text-indent="0in" style:auto-text-indent="false"/>
    </style:style>
    <style:style style:name="P94"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95" style:family="paragraph" style:parent-style-name="Text_20_body" style:list-style-name="Numbering_20_1">
      <style:paragraph-properties fo:margin-top="0.0555in" fo:margin-bottom="0in"/>
    </style:style>
    <style:style style:name="P96" style:family="paragraph" style:parent-style-name="Text_20_body" style:list-style-name="L14">
      <style:paragraph-properties fo:margin-top="0.0555in" fo:margin-bottom="0in"/>
    </style:style>
    <style:style style:name="P97" style:family="paragraph" style:parent-style-name="Text_20_body" style:list-style-name="L10">
      <style:paragraph-properties style:writing-mode="lr-tb"/>
      <style:text-properties fo:language="en" fo:country="none"/>
    </style:style>
    <style:style style:name="P98" style:family="paragraph" style:parent-style-name="Text_20_body" style:list-style-name="L15">
      <style:paragraph-properties style:writing-mode="lr-tb"/>
    </style:style>
    <style:style style:name="P99" style:family="paragraph" style:parent-style-name="Formula" style:list-style-name="L17"/>
    <style:style style:name="P100"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P101" style:family="paragraph" style:parent-style-name="Bullet_20_List" style:list-style-name="Processor_20_Conformance"/>
    <style:style style:name="P102" style:family="paragraph" style:parent-style-name="Bullet_20_List" style:list-style-name="BulletedList"/>
    <style:style style:name="P103" style:family="paragraph" style:parent-style-name="Bullet_20_List">
      <style:text-properties fo:font-weight="normal" style:font-weight-asian="normal" style:font-weight-complex="normal"/>
    </style:style>
    <style:style style:name="P104" style:family="paragraph" style:parent-style-name="Bullet_20_List" style:list-style-name=""/>
    <style:style style:name="P105"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106" style:family="paragraph" style:parent-style-name="Bullet_20_List">
      <style:text-properties fo:font-style="normal" style:font-style-asian="normal" style:font-style-complex="normal"/>
    </style:style>
    <style:style style:name="P107" style:family="paragraph" style:parent-style-name="Heading_20_2">
      <style:text-properties fo:language="en" fo:country="none"/>
    </style:style>
    <style:style style:name="P108" style:family="paragraph" style:parent-style-name="Standard" style:list-style-name="L7"/>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tyle-complex="normal"/>
    </style:style>
    <style:style style:name="T4" style:family="text">
      <style:text-properties fo:font-style="normal" style:font-style-asian="normal" style:font-style-complex="italic"/>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language-asian="zh" style:country-asian="CN" style:font-style-asian="normal" style:font-style-complex="normal"/>
    </style:style>
    <style:style style:name="T10" style:family="text">
      <style:text-properties fo:font-style="normal" style:font-size-asian="10.5pt" style:font-style-asian="normal" style:font-style-complex="normal" style:text-overline-style="none" style:text-overline-color="font-color"/>
    </style:style>
    <style:style style:name="T11" style:family="text">
      <style:text-properties fo:font-weight="normal" style:font-weight-asian="normal" style:font-weight-complex="normal"/>
    </style:style>
    <style:style style:name="T12" style:family="text">
      <style:text-properties fo:font-weight="normal" style:language-asian="zh" style:country-asian="CN" style:font-weight-asian="normal" style:font-weight-complex="normal"/>
    </style:style>
    <style:style style:name="T13"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4"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15"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16"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17"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9"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20"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21"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22"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23"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24"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style:language-asian="zh" style:country-asian="CN"/>
    </style:style>
    <style:style style:name="T28" style:family="text">
      <style:text-properties fo:font-style="italic" style:language-asian="zh" style:country-asian="CN" style:font-style-asian="italic" style:font-style-complex="italic"/>
    </style:style>
    <style:style style:name="T29" style:family="text">
      <style:text-properties fo:font-style="italic" style:text-underline-style="none"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font-style-asian="normal" style:font-style-complex="normal"/>
    </style:style>
    <style:style style:name="T32" style:family="text">
      <style:text-properties fo:font-style="italic" style:font-size-asian="10.5pt" style:font-style-asian="italic" style:font-style-complex="italic" style:text-overline-style="none" style:text-overline-color="font-color"/>
    </style:style>
    <style:style style:name="T33" style:family="text">
      <style:text-properties fo:language="en" fo:country="none"/>
    </style:style>
    <style:style style:name="T34" style:family="text">
      <style:text-properties fo:language="en" fo:country="none" fo:font-weight="normal" style:font-weight-asian="normal" style:font-weight-complex="normal"/>
    </style:style>
    <style:style style:name="T35" style:family="text">
      <style:text-properties fo:language="en" fo:country="none" fo:font-style="normal" style:font-style-asian="normal" style:font-style-complex="normal"/>
    </style:style>
    <style:style style:name="T36" style:family="text">
      <style:text-properties fo:language="en" fo:country="none" fo:font-style="normal" style:font-style-asian="italic" style:font-style-complex="italic"/>
    </style:style>
    <style:style style:name="T37" style:family="text">
      <style:text-properties fo:language="en" fo:country="none" fo:font-style="normal" fo:font-weight="normal" style:font-style-asian="normal" style:font-weight-asian="normal" style:font-style-complex="normal" style:font-weight-complex="normal"/>
    </style:style>
    <style:style style:name="T38" style:family="text">
      <style:text-properties fo:language="en" fo:country="none" fo:font-style="italic" style:font-style-asian="italic" style:font-style-complex="italic"/>
    </style:style>
    <style:style style:name="T39" style:family="text">
      <style:text-properties fo:language="en" fo:country="none" style:language-complex="ar" style:country-complex="SA"/>
    </style:style>
    <style:style style:name="T40" style:family="text">
      <style:text-properties fo:language="en" fo:country="none" style:font-weight-asian="normal" style:font-weight-complex="normal"/>
    </style:style>
    <style:style style:name="T41" style:family="text">
      <style:text-properties style:text-underline-style="solid" style:text-underline-width="auto" style:text-underline-color="font-color"/>
    </style:style>
    <style:style style:name="T42" style:family="text">
      <style:text-properties style:font-name="Arial"/>
    </style:style>
    <style:style style:name="T43" style:family="text">
      <style:text-properties style:font-name="Arial" style:font-name-asian="Times New Roman" style:font-name-complex="Times New Roman"/>
    </style:style>
    <style:style style:name="T44" style:family="text">
      <style:text-properties style:font-name="Arial" style:font-name-asian="Times New Roman" style:language-asian="zh" style:country-asian="CN" style:font-name-complex="Times New Roman"/>
    </style:style>
    <style:style style:name="T45" style:family="text">
      <style:text-properties style:font-name="Arial" style:font-name-asian="Arial" style:font-name-complex="Arial"/>
    </style:style>
    <style:style style:name="T46" style:family="text">
      <style:text-properties style:font-name="Arial" fo:font-weight="normal" style:font-name-asian="Arial" style:font-weight-asian="normal" style:font-name-complex="Arial" style:font-weight-complex="normal"/>
    </style:style>
    <style:style style:name="T47" style:family="text">
      <style:text-properties style:font-name="Arial" fo:font-weight="normal" style:font-name-asian="Times New Roman" style:font-weight-asian="normal" style:font-name-complex="Times New Roman" style:font-weight-complex="normal"/>
    </style:style>
    <style:style style:name="T48"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49" style:family="text">
      <style:text-properties style:font-name="Arial" fo:font-style="italic"/>
    </style:style>
    <style:style style:name="T50" style:family="text">
      <style:text-properties style:font-name="Arial" fo:font-style="italic" style:font-style-asian="italic" style:font-style-complex="italic"/>
    </style:style>
    <style:style style:name="T51" style:family="text">
      <style:text-properties style:font-name="Arial" fo:language="en" fo:country="US" fo:font-style="normal" style:font-style-asian="normal" style:font-name-complex="Arial" style:font-style-complex="normal"/>
    </style:style>
    <style:style style:name="T52" style:family="text">
      <style:text-properties style:font-name="Arial" fo:font-size="10pt" fo:language="en" fo:country="US" style:font-size-asian="10pt" style:font-name-complex="Arial" style:font-size-complex="10pt"/>
    </style:style>
    <style:style style:name="T53" style:family="text">
      <style:text-properties style:font-name="Arial" fo:font-size="10pt" fo:language="en" fo:country="US" fo:font-style="italic" style:font-size-asian="10pt" style:font-style-asian="italic" style:font-name-complex="Arial" style:font-size-complex="10pt" style:font-style-complex="italic"/>
    </style:style>
    <style:style style:name="T54" style:family="text">
      <style:text-properties style:language-asian="zh" style:country-asian="CN"/>
    </style:style>
    <style:style style:name="T55" style:family="text">
      <style:text-properties style:text-position="super 58%"/>
    </style:style>
    <style:style style:name="T56" style:family="text">
      <style:text-properties style:text-position="super 58%" fo:background-color="transparent"/>
    </style:style>
    <style:style style:name="T57" style:family="text">
      <style:text-properties style:text-position="super 58%" fo:font-weight="normal" style:font-weight-asian="normal" style:font-weight-complex="normal"/>
    </style:style>
    <style:style style:name="T58" style:family="text">
      <style:text-properties style:text-position="super 58%" fo:font-style="italic" style:font-style-asian="italic" style:font-style-complex="italic"/>
    </style:style>
    <style:style style:name="T59" style:family="text">
      <style:text-properties style:text-position="super 58%" fo:font-style="normal" style:font-style-asian="normal" style:font-style-complex="normal"/>
    </style:style>
    <style:style style:name="T60" style:family="text">
      <style:text-properties style:text-position="super 58%" fo:font-size="10pt"/>
    </style:style>
    <style:style style:name="T61" style:family="text">
      <style:text-properties style:text-position="super 58%" style:font-name="Standard Symbols L"/>
    </style:style>
    <style:style style:name="T62" style:family="text">
      <style:text-properties style:text-position="super 58%" style:font-name="Arial"/>
    </style:style>
    <style:style style:name="T63" style:family="text">
      <style:text-properties style:text-position="sub 58%"/>
    </style:style>
    <style:style style:name="T64" style:family="text">
      <style:text-properties style:text-position="sub 58%" fo:font-style="italic" style:font-style-asian="italic" style:font-style-complex="italic"/>
    </style:style>
    <style:style style:name="T65" style:family="text">
      <style:text-properties style:text-position="sub 58%" fo:font-style="normal" style:font-style-asian="normal" style:font-style-complex="normal"/>
    </style:style>
    <style:style style:name="T66" style:family="text">
      <style:text-properties style:text-position="sub 58%" style:font-name="Arial" style:font-name-asian="Times New Roman" style:font-name-complex="Times New Roman"/>
    </style:style>
    <style:style style:name="T67" style:family="text">
      <style:text-properties style:text-position="0% 100%"/>
    </style:style>
    <style:style style:name="T68" style:family="text">
      <style:text-properties style:text-position="0% 100%" fo:font-style="italic" style:font-style-asian="italic" style:font-style-complex="italic"/>
    </style:style>
    <style:style style:name="T69" style:family="text">
      <style:text-properties style:text-position="0% 100%" fo:font-style="normal" style:font-style-asian="normal" style:font-style-complex="normal"/>
    </style:style>
    <style:style style:name="T70" style:family="text">
      <style:text-properties style:text-position="0% 100%" fo:font-size="10pt"/>
    </style:style>
    <style:style style:name="T71" style:family="text">
      <style:text-properties fo:font-weight="bold" style:font-weight-asian="bold" style:font-weight-complex="bold"/>
    </style:style>
    <style:style style:name="T72" style:family="text">
      <style:text-properties fo:language="en" fo:country="US"/>
    </style:style>
    <style:style style:name="T73" style:family="text">
      <style:text-properties fo:language="en" fo:country="US" style:language-complex="ar" style:country-complex="SA"/>
    </style:style>
    <style:style style:name="T74" style:family="text">
      <style:text-properties style:font-weight-asian="normal" style:font-weight-complex="normal"/>
    </style:style>
    <style:style style:name="T75" style:family="text">
      <style:text-properties style:font-name="Arial2" style:font-name-asian="Arial2" style:font-name-complex="Arial2"/>
    </style:style>
    <style:style style:name="T76" style:family="text">
      <style:text-properties style:text-position="33% 80%"/>
    </style:style>
    <style:style style:name="T77" style:family="text">
      <style:text-properties style:text-position="33% 80%" fo:font-style="italic"/>
    </style:style>
    <style:style style:name="T78" style:family="text">
      <style:text-properties style:font-name="Courier New4" fo:language="en" fo:country="none"/>
    </style:style>
    <style:style style:name="T79" style:family="text">
      <style:text-properties fo:font-size="10pt"/>
    </style:style>
    <style:style style:name="T80" style:family="text">
      <style:text-properties fo:font-size="10pt" style:font-size-asian="10pt" style:font-size-complex="10pt"/>
    </style:style>
    <style:style style:name="T81" style:family="text">
      <style:text-properties style:font-name="Standard Symbols L"/>
    </style:style>
    <style:style style:name="T82" style:family="text">
      <style:text-properties style:font-name="Standard Symbols L" style:font-name-asian="Standard Symbols L" style:font-name-complex="Standard Symbols L"/>
    </style:style>
    <style:style style:name="T83" style:family="text">
      <style:text-properties style:font-style-asian="italic" style:font-style-complex="italic"/>
    </style:style>
    <style:style style:name="T84" style:family="text">
      <style:text-properties style:font-size-asian="10.5pt" style:text-overline-style="solid" style:text-overline-width="bold" style:text-overline-color="font-color"/>
    </style:style>
    <style:style style:name="T85" style:family="text">
      <style:text-properties style:font-size-asian="10.5pt" style:text-overline-style="none" style:text-overline-color="font-color"/>
    </style:style>
    <style:style style:name="T86" style:family="text">
      <style:text-properties style:font-name="Arial3" fo:font-weight="normal" style:font-name-asian="Arial" style:font-weight-asian="normal" style:font-name-complex="Arial" style:font-weight-complex="normal"/>
    </style:style>
    <style:style style:name="T87" style:family="text">
      <style:text-properties style:font-name-asian="Arial" style:font-name-complex="Ari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fo:background-color="#ffffff" style:background-transparency="100%" draw:ole-draw-aspect="1">
        <style:background-image/>
      </style:graphic-properties>
    </style:style>
    <style:style style:name="fr4" style:family="graphic" style:parent-style-name="OLE">
      <style:graphic-properties style:vertical-pos="top" style:vertical-rel="baseline" fo:background-color="#ffffff" style:background-transparency="100%" draw:ole-draw-aspect="1">
        <style:background-image/>
      </style:graphic-properties>
    </style:style>
    <style:style style:name="fr5" style:family="graphic" style:parent-style-name="Formula">
      <style:graphic-properties style:vertical-pos="top" style:vertical-rel="baseline"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xlink:href="">
          <form:properties>
            <form:property form:property-name="PropertyChangeNotificationEnabled" office:value-type="boolean" office:boolean-value="true"/>
          </form:properties>
        </form:form>
        <form:form form:name="list" form:apply-filter="true" form:enctype="multipart/formdata" form:method="post" form:control-implementation="ooo:com.sun.star.form.component.Form" office:target-frame="" xlink:href="">
          <form:properties>
            <form:property form:property-name="PropertyChangeNotificationEnabled" office:value-type="boolean" office:boolean-value="tr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OpenDocument" text:name="CommitteeName"/>
        <text:user-field-decl office:value-type="float" office:value="40197" text:name="Date"/>
        <text:user-field-decl office:value-type="float" office:value="1" text:name="ShowSpecificationSnippets"/>
        <text:user-field-decl office:value-type="string" office:string-value="OpenFormula" text:name="tcid"/>
        <text:user-field-decl office:value-type="string" office:string-value="" text:name="description"/>
        <text:user-field-decl office:value-type="string" office:string-value="1.2" text:name="Version"/>
        <text:user-field-decl office:value-type="string" office:string-value="05" text:name="revision"/>
        <text:user-field-decl office:value-type="string" office:string-value="odt" text:name="Extension"/>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54"><draw:frame draw:style-name="fr1" draw:name="Grafik1" text:anchor-type="as-char" svg:width="2.4075in" svg:height="0.628in" draw:z-index="0"><draw:image xlink:href="Pictures/100000000000011C0000004AA64D38BB.gif" xlink:type="simple" xlink:show="embed" xlink:actuate="onLoad"/></draw:frame><text:variable-set text:name="Note" text:display="none" text:formula="ooow:1" office:value-type="float" office:value="1" style:data-style-name="N0"/></text:p>
      <text:p text:style-name="Title">Open Document Format for Office Applications (OpenDocument) Version 1.2</text:p>
      <text:p text:style-name="Subtitle">Part 2: Recalculated Formula (OpenFormula) Format</text:p>
      <text:p text:style-name="Subtitle">Committee Specification Draft 06</text:p>
      <text:p text:style-name="Subtitle">2 December 2010</text:p>
      <text:p text:style-name="Title_20_page_20_info">Specification URIs:</text:p>
      <text:p text:style-name="Title_20_page_20_info">This Version:</text:p>
      <text:p text:style-name="Title_20_page_20_info_20_description"><text:a xlink:type="simple" xlink:href="http://docs.oasis-open.org/office/v1.2/csd06/OpenDocument-v1.2-csd06-part2.odt">http://docs.oasis-open.org/office/v1.2/csd06/OpenDocument-v1.2-csd06-part2.odt</text:a> <text:s/>(Authoritative)<text:line-break/><text:a xlink:type="simple" xlink:href="http://docs.oasis-open.org/office/v1.2/csd06/OpenDocument-v1.2-csd06-part2.pdf">http://docs.oasis-open.org/office/v1.2/csd06/OpenDocument-v1.2-csd06-part2.pdf</text:a> <text:line-break/><text:a xlink:type="simple" xlink:href="http://docs.oasis-open.org/office/v1.2/csd06/OpenDocument-v1.2-csd06-part2.html">http://docs.oasis-open.org/office/v1.2/csd06/OpenDocument-v1.2-csd06-part2.html</text:a> </text:p>
      <text:p text:style-name="Title_20_page_20_info">Previous Version:</text:p>
      <text:p text:style-name="Title_20_page_20_info_20_description"><text:a xlink:type="simple" xlink:href="http://docs.oasis-open.org/office/v1.2/cd05/OpenDocument-v1.2-cd05-part2.odt">http://docs.oasis-open.org/office/v1.2/cd05/OpenDocument-v1.2-cd05-part2.odt</text:a> (Authoritative)<text:line-break/><text:a xlink:type="simple" xlink:href="http://docs.oasis-open.org/office/v1.2/cd05/OpenDocument-v1.2-cd05-part2.pdf">http://docs.oasis-open.org/office/v1.2/cd05/OpenDocument-v1.2-cd05-part2.pdf</text:a><text:line-break/><text:a xlink:type="simple" xlink:href="http://docs.oasis-open.org/office/v1.2/cd05/OpenDocument-v1.2-cd05-part2.html">http://docs.oasis-open.org/office/v1.2/cd05/OpenDocument-v1.2-cd05-part2.html</text:a></text:p>
      <text:p text:style-name="Title_20_page_20_info">Latest Version:</text:p>
      <text:p text:style-name="Title_20_page_20_info_20_description"><text:a xlink:type="simple" xlink:href="http://docs.oasis-open.org/office/v1.2/OpenDocument-v1.2-part2.odt">http://docs.oasis-open.org/office/v1.2/OpenDocument-v1.2-part2.odt</text:a><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ert Weir, IBM<text:line-break/>Michael Brauer, Oracle Corporation</text:p>
      <text:p text:style-name="Title_20_page_20_info">Editors:</text:p>
      <text:p text:style-name="Contributor">David A. Wheeler &lt;<text:a xlink:type="simple" xlink:href="mailto:dwheeler@dwheeler.com">dwheeler@dwheeler.com</text:a>&gt;,</text:p>
      <text:p text:style-name="Contributor">Patrick Durusau &lt;<text:a xlink:type="simple" xlink:href="mailto:patrick@durusau.net">patrick@durusau.net</text:a>&gt;<text:line-break/>Eike Rathke, Oracle Corporation &lt;<text:a xlink:type="simple" xlink:href="mailto:erack@sun.com">erack@sun.com</text:a>&gt;<text:line-break/>Robert Weir, IBM &lt;<text:a xlink:type="simple" xlink:href="mailto:robert_weir@us.ibm.com">robert_weir@us.ibm.com</text:a>&gt;</text:p>
      <text:p text:style-name="Title_20_page_20_info"><text:soft-page-break/>Related Work:</text:p>
      <text:p text:style-name="Title_20_page_20_info_20_description">This document is part of the <text:a xlink:type="simple" xlink:href="http://docs.oasis-open.org/office/v1.2/csd06/OpenDocument-v1.2-csd06.odt">OASIS Open Document Format for Office Applications (OpenDocument) Version 1.2 </text:a>specification.</text:p>
      <text:p text:style-name="Title_20_page_20_info_20_description">The OpenDocument v1.2 specification has these parts:</text:p>
      <text:p text:style-name="Title_20_page_20_info_20_description"><text:a xlink:type="simple" xlink:href="http://docs.oasis-open.org/office/v1.2/csd06/OpenDocument-v1.2-csd06-part1.odt">OpenDocument v1.2 part 1: OpenDocument Schema</text:a><text:line-break/><text:a xlink:type="simple" xlink:href="http://docs.oasis-open.org/office/v1.2/csd06/OpenDocument-v1.2-csd06-part2.odt">OpenDocument v1.2 part 2 (this part): Recalculated Formula (OpenFormula) Format</text:a><text:line-break/><text:a xlink:type="simple" xlink:href="http://docs.oasis-open.org/office/v1.2/csd06/OpenDocument-v1.2-csd06-part3.odt">OpenDocument v1.2 part 3: Packages</text:a></text:p>
      <text:p text:style-name="Title_20_page_20_info">Declared XML Namespaces:</text:p>
      <text:p text:style-name="Title_20_page_20_info_20_description">None.</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formula language to be used in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www.oasis-open.org/committees/office/ipr.php</text:a>).</text:p>
      <text:p text:style-name="Title_20_page_20_info_20_description"/>
      <text:p text:style-name="P27">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51">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1"><text:a xlink:type="simple" xlink:href="#__RefHeading__1017848_715980110">1 Introduction<text:tab/>20</text:a></text:p>
          <text:p text:style-name="P62"><text:a xlink:type="simple" xlink:href="#__RefHeading__1017850_715980110">1.1 Introduction<text:tab/>20</text:a></text:p>
          <text:p text:style-name="P62"><text:a xlink:type="simple" xlink:href="#__RefHeading__1017852_715980110">1.2 Terminology<text:tab/>20</text:a></text:p>
          <text:p text:style-name="P62"><text:a xlink:type="simple" xlink:href="#__RefHeading__711838_826425813">1.3 Purpose<text:tab/>20</text:a></text:p>
          <text:p text:style-name="P62"><text:a xlink:type="simple" xlink:href="#__RefHeading__1017856_715980110">1.4 Normative References<text:tab/>20</text:a></text:p>
          <text:p text:style-name="P62"><text:a xlink:type="simple" xlink:href="#__RefHeading__1017858_715980110">1.5 Non-Normative References<text:tab/>21</text:a></text:p>
          <text:p text:style-name="P61"><text:a xlink:type="simple" xlink:href="#__RefHeading__711840_826425813">2 Expressions and Evaluators<text:tab/>22</text:a></text:p>
          <text:p text:style-name="P62"><text:a xlink:type="simple" xlink:href="#__RefHeading__526367_1181164579">2.1 Introduction<text:tab/>22</text:a></text:p>
          <text:p text:style-name="P62"><text:a xlink:type="simple" xlink:href="#__RefHeading__711842_826425813">2.2 OpenDocument Formula Expression<text:tab/>22</text:a></text:p>
          <text:p text:style-name="P62"><text:a xlink:type="simple" xlink:href="#__RefHeading__1018916_7159801101">2.3 Evaluators<text:tab/>22</text:a></text:p>
          <text:p text:style-name="P60"><text:a xlink:type="simple" xlink:href="#__RefHeading__711844_826425813">2.3.1 OpenDocument Formula Evaluator<text:tab/>22</text:a></text:p>
          <text:p text:style-name="P60"><text:a xlink:type="simple" xlink:href="#__RefHeading__711846_826425813">2.3.2 OpenDocument Formula Small Group Evaluator<text:tab/>22</text:a></text:p>
          <text:p text:style-name="P60"><text:a xlink:type="simple" xlink:href="#__RefHeading__711848_826425813">2.3.3 OpenDocument Formula Medium Group Evaluator<text:tab/>23</text:a></text:p>
          <text:p text:style-name="P60"><text:a xlink:type="simple" xlink:href="#__RefHeading__711850_826425813">2.3.4 OpenDocument Formula Large Group Evaluator<text:tab/>24</text:a></text:p>
          <text:p text:style-name="P62"><text:a xlink:type="simple" xlink:href="#__RefHeading__1018926_7159801101">2.4 Variances (Implementation-defined, Unspecified, and Behavioral Changes)<text:tab/>25</text:a></text:p>
          <text:p text:style-name="P61"><text:a xlink:type="simple" xlink:href="#__RefHeading__1017860_715980110">3 Formula Processing Model<text:tab/>26</text:a></text:p>
          <text:p text:style-name="P62"><text:a xlink:type="simple" xlink:href="#__RefHeading__1017862_715980110">3.1 General<text:tab/>26</text:a></text:p>
          <text:p text:style-name="P62"><text:a xlink:type="simple" xlink:href="#__RefHeading__1017864_715980110">3.2 Expression Evaluation<text:tab/>26</text:a></text:p>
          <text:p text:style-name="P60"><text:a xlink:type="simple" xlink:href="#__RefHeading__526369_1181164579">3.2.1 General<text:tab/>26</text:a></text:p>
          <text:p text:style-name="P60"><text:a xlink:type="simple" xlink:href="#__RefHeading__526371_1181164579">3.2.2 Expression Calculation <text:tab/>26</text:a></text:p>
          <text:p text:style-name="P60"><text:a xlink:type="simple" xlink:href="#__RefHeading__526373_1181164579">3.2.3 Operator and Function Evaluation<text:tab/>26</text:a></text:p>
          <text:p text:style-name="P62"><text:a xlink:type="simple" xlink:href="#__RefHeading__1017866_715980110">3.3 Non-Scalar Evaluation (aka 'Array expressions')<text:tab/>27</text:a></text:p>
          <text:p text:style-name="P62"><text:a xlink:type="simple" xlink:href="#__RefHeading__1017868_715980110">3.4 Host-Defined Behaviors<text:tab/>29</text:a></text:p>
          <text:p text:style-name="P62"><text:a xlink:type="simple" xlink:href="#__RefHeading__1017870_715980110">3.5 When recalculation occurs<text:tab/>30</text:a></text:p>
          <text:p text:style-name="P62"><text:a xlink:type="simple" xlink:href="#__RefHeading__1017872_715980110">3.6 Numerical Models<text:tab/>30</text:a></text:p>
          <text:p text:style-name="P62"><text:a xlink:type="simple" xlink:href="#__RefHeading__1017874_715980110">3.7 Basic Limits<text:tab/>30</text:a></text:p>
          <text:p text:style-name="P61"><text:a xlink:type="simple" xlink:href="#__RefHeading__1017876_715980110">4 Types<text:tab/>32</text:a></text:p>
          <text:p text:style-name="P62"><text:a xlink:type="simple" xlink:href="#__RefHeading__1017878_715980110">4.1 General<text:tab/>32</text:a></text:p>
          <text:p text:style-name="P62"><text:a xlink:type="simple" xlink:href="#__RefHeading__1017880_715980110">4.2 Text (String)<text:tab/>32</text:a></text:p>
          <text:p text:style-name="P62"><text:a xlink:type="simple" xlink:href="#__RefHeading__1017882_715980110">4.3 Number<text:tab/>32</text:a></text:p>
          <text:p text:style-name="P60"><text:a xlink:type="simple" xlink:href="#__RefHeading__1017884_715980110">4.3.1 General<text:tab/>32</text:a></text:p>
          <text:p text:style-name="P60"><text:a xlink:type="simple" xlink:href="#__RefHeading__1017886_715980110">4.3.2 Time<text:tab/>33</text:a></text:p>
          <text:p text:style-name="P60"><text:a xlink:type="simple" xlink:href="#__RefHeading__1017888_715980110">4.3.3 Date<text:tab/>33</text:a></text:p>
          <text:p text:style-name="P60"><text:a xlink:type="simple" xlink:href="#__RefHeading__74713_1363921367">4.3.4 DateTime<text:tab/>33</text:a></text:p>
          <text:p text:style-name="P60"><text:a xlink:type="simple" xlink:href="#__RefHeading__1017890_715980110">4.3.5 Percentage<text:tab/>33</text:a></text:p>
          <text:p text:style-name="P60"><text:soft-page-break/><text:a xlink:type="simple" xlink:href="#__RefHeading__1017892_715980110">4.3.6 Currency<text:tab/>33</text:a></text:p>
          <text:p text:style-name="P60"><text:a xlink:type="simple" xlink:href="#__RefHeading__1017894_715980110">4.3.7 Logical (Number)<text:tab/>33</text:a></text:p>
          <text:p text:style-name="P62"><text:a xlink:type="simple" xlink:href="#__RefHeading__1017896_715980110">4.4 Complex Number<text:tab/>34</text:a></text:p>
          <text:p text:style-name="P62"><text:a xlink:type="simple" xlink:href="#__RefHeading__1017898_715980110">4.5 Logical (Boolean)<text:tab/>34</text:a></text:p>
          <text:p text:style-name="P62"><text:a xlink:type="simple" xlink:href="#__RefHeading__1017900_715980110">4.6 Error<text:tab/>34</text:a></text:p>
          <text:p text:style-name="P62"><text:a xlink:type="simple" xlink:href="#__RefHeading__1017902_715980110">4.7 Empty Cell<text:tab/>34</text:a></text:p>
          <text:p text:style-name="P62"><text:a xlink:type="simple" xlink:href="#__RefHeading__74715_1363921367">4.8 Reference<text:tab/>35</text:a></text:p>
          <text:p text:style-name="P62"><text:a xlink:type="simple" xlink:href="#__RefHeading__1017906_715980110">4.9 ReferenceList<text:tab/>35</text:a></text:p>
          <text:p text:style-name="P62"><text:a xlink:type="simple" xlink:href="#__RefHeading__1017908_715980110">4.10 Array<text:tab/>35</text:a></text:p>
          <text:p text:style-name="P62"><text:a xlink:type="simple" xlink:href="#__RefHeading__1017910_715980110">4.11 Pseudotypes<text:tab/>35</text:a></text:p>
          <text:p text:style-name="P60"><text:a xlink:type="simple" xlink:href="#__RefHeading__1017912_715980110">4.11.1 General<text:tab/>35</text:a></text:p>
          <text:p text:style-name="P60"><text:a xlink:type="simple" xlink:href="#__RefHeading__1017914_715980110">4.11.2 Scalar<text:tab/>36</text:a></text:p>
          <text:p text:style-name="P60"><text:a xlink:type="simple" xlink:href="#__RefHeading__1017916_715980110">4.11.3 DateParam<text:tab/>36</text:a></text:p>
          <text:p text:style-name="P60"><text:a xlink:type="simple" xlink:href="#__RefHeading__1017918_715980110">4.11.4 TimeParam<text:tab/>36</text:a></text:p>
          <text:p text:style-name="P60"><text:a xlink:type="simple" xlink:href="#__RefHeading__1017920_715980110">4.11.5 Integer<text:tab/>36</text:a></text:p>
          <text:p text:style-name="P60"><text:a xlink:type="simple" xlink:href="#__RefHeading__526375_1181164579">4.11.6 <text:s/>TextOrNumber<text:tab/>36</text:a></text:p>
          <text:p text:style-name="P60"><text:a xlink:type="simple" xlink:href="#__RefHeading__1017922_715980110">4.11.7 Basis<text:tab/>36</text:a></text:p>
          <text:p text:style-name="P60"><text:a xlink:type="simple" xlink:href="#__RefHeading__434502_49873571">4.11.8 Criterion<text:tab/>38</text:a></text:p>
          <text:p text:style-name="P60"><text:a xlink:type="simple" xlink:href="#__RefHeading__1017924_715980110">4.11.9 Database<text:tab/>39</text:a></text:p>
          <text:p text:style-name="P60"><text:a xlink:type="simple" xlink:href="#__RefHeading__1017926_715980110">4.11.10 Field<text:tab/>39</text:a></text:p>
          <text:p text:style-name="P60"><text:a xlink:type="simple" xlink:href="#__RefHeading__1017928_715980110">4.11.11 Criteria<text:tab/>39</text:a></text:p>
          <text:p text:style-name="P60"><text:a xlink:type="simple" xlink:href="#__RefHeading__1432166_1318037074">4.11.12 Sequences (NumberSequence, NumberSequenceList, DateSequence, LogicalSequence, and ComplexSequence)<text:tab/>39</text:a></text:p>
          <text:p text:style-name="P60"><text:a xlink:type="simple" xlink:href="#__RefHeading__526377_1181164579">4.11.13 Any<text:tab/>40</text:a></text:p>
          <text:p text:style-name="P61"><text:a xlink:type="simple" xlink:href="#__RefHeading__1017930_715980110">5 Expression Syntax<text:tab/>41</text:a></text:p>
          <text:p text:style-name="P62"><text:a xlink:type="simple" xlink:href="#__RefHeading__1017932_715980110">5.1 General<text:tab/>41</text:a></text:p>
          <text:p text:style-name="P62"><text:a xlink:type="simple" xlink:href="#__RefHeading__1017934_715980110">5.2 Basic Expressions<text:tab/>41</text:a></text:p>
          <text:p text:style-name="P62"><text:a xlink:type="simple" xlink:href="#__RefHeading__1017936_715980110">5.3 Constant Numbers<text:tab/>42</text:a></text:p>
          <text:p text:style-name="P62"><text:a xlink:type="simple" xlink:href="#__RefHeading__1017938_715980110">5.4 Constant Strings<text:tab/>42</text:a></text:p>
          <text:p text:style-name="P62"><text:a xlink:type="simple" xlink:href="#__RefHeading__1017940_715980110">5.5 Operators<text:tab/>42</text:a></text:p>
          <text:p text:style-name="P62"><text:a xlink:type="simple" xlink:href="#__RefHeading__1017942_715980110">5.6 Functions and Function Parameters<text:tab/>43</text:a></text:p>
          <text:p text:style-name="P62"><text:a xlink:type="simple" xlink:href="#__RefHeading__1017944_715980110">5.7 Nonstandard Function Names<text:tab/>44</text:a></text:p>
          <text:p text:style-name="P62"><text:a xlink:type="simple" xlink:href="#__RefHeading__1017946_715980110">5.8 References<text:tab/>44</text:a></text:p>
          <text:p text:style-name="P62"><text:a xlink:type="simple" xlink:href="#__RefHeading__1017948_715980110">5.9 Reference List<text:tab/>45</text:a></text:p>
          <text:p text:style-name="P62"><text:a xlink:type="simple" xlink:href="#__RefHeading__1017950_715980110">5.10 Quoted Label<text:tab/>46</text:a></text:p>
          <text:p text:style-name="P60"><text:a xlink:type="simple" xlink:href="#__RefHeading__1017952_715980110">5.10.1 General<text:tab/>46</text:a></text:p>
          <text:p text:style-name="P60"><text:a xlink:type="simple" xlink:href="#__RefHeading__1017954_715980110">5.10.2 Lookup of Defined Labels<text:tab/>46</text:a></text:p>
          <text:p text:style-name="P60"><text:a xlink:type="simple" xlink:href="#__RefHeading__1017956_715980110">5.10.3 Automatic Lookup of Labels<text:tab/>46</text:a></text:p>
          <text:p text:style-name="P60"><text:soft-page-break/><text:a xlink:type="simple" xlink:href="#__RefHeading__1017958_715980110">5.10.4 Implicit Intersection<text:tab/>47</text:a></text:p>
          <text:p text:style-name="P60"><text:a xlink:type="simple" xlink:href="#__RefHeading__1017960_715980110">5.10.5 Automatic Range<text:tab/>47</text:a></text:p>
          <text:p text:style-name="P60"><text:a xlink:type="simple" xlink:href="#__RefHeading__1017962_715980110">5.10.6 Automatic Intersection<text:tab/>48</text:a></text:p>
          <text:p text:style-name="P62"><text:a xlink:type="simple" xlink:href="#__RefHeading__1017964_715980110">5.11 Named Expressions<text:tab/>48</text:a></text:p>
          <text:p text:style-name="P62"><text:a xlink:type="simple" xlink:href="#__RefHeading__1017966_715980110">5.12 Constant Errors<text:tab/>49</text:a></text:p>
          <text:p text:style-name="P62"><text:a xlink:type="simple" xlink:href="#__RefHeading__1017968_715980110">5.13 Inline Arrays<text:tab/>50</text:a></text:p>
          <text:p text:style-name="P62"><text:a xlink:type="simple" xlink:href="#__RefHeading__1017970_715980110">5.14 Whitespace<text:tab/>50</text:a></text:p>
          <text:p text:style-name="P61"><text:a xlink:type="simple" xlink:href="#__RefHeading__1017972_715980110">6 Standard Operators and Functions<text:tab/>51</text:a></text:p>
          <text:p text:style-name="P62"><text:a xlink:type="simple" xlink:href="#__RefHeading__1017974_715980110">6.1 General<text:tab/>51</text:a></text:p>
          <text:p text:style-name="P62"><text:a xlink:type="simple" xlink:href="#__RefHeading__1017976_715980110">6.2 Common Template for Functions and Operators<text:tab/>51</text:a></text:p>
          <text:p text:style-name="P62"><text:a xlink:type="simple" xlink:href="#__RefHeading__1017978_715980110">6.3 Implicit Conversion Operators<text:tab/>52</text:a></text:p>
          <text:p text:style-name="P60"><text:a xlink:type="simple" xlink:href="#__RefHeading__1017980_715980110">6.3.1 General<text:tab/>52</text:a></text:p>
          <text:p text:style-name="P60"><text:a xlink:type="simple" xlink:href="#__RefHeading__1017982_715980110">6.3.2 Conversion to Scalar<text:tab/>52</text:a></text:p>
          <text:p text:style-name="P60"><text:a xlink:type="simple" xlink:href="#__RefHeading__1017984_715980110">6.3.3 Implied intersection<text:tab/>52</text:a></text:p>
          <text:p text:style-name="P60"><text:a xlink:type="simple" xlink:href="#__RefHeading__1017986_715980110">6.3.4 Force to array context (ForceArray)<text:tab/>52</text:a></text:p>
          <text:p text:style-name="P60"><text:a xlink:type="simple" xlink:href="#__RefHeading__1017988_715980110">6.3.5 Conversion to Number<text:tab/>53</text:a></text:p>
          <text:p text:style-name="P60"><text:a xlink:type="simple" xlink:href="#__RefHeading__1017990_715980110">6.3.6 Conversion to Integer<text:tab/>53</text:a></text:p>
          <text:p text:style-name="P60"><text:a xlink:type="simple" xlink:href="#__RefHeading__1017992_715980110">6.3.7 Conversion to NumberSequence<text:tab/>53</text:a></text:p>
          <text:p text:style-name="P60"><text:a xlink:type="simple" xlink:href="#__RefHeading__1017994_715980110">6.3.8 Conversion to NumberSequenceList<text:tab/>54</text:a></text:p>
          <text:p text:style-name="P60"><text:a xlink:type="simple" xlink:href="#__RefHeading__1017996_715980110">6.3.9 Conversion to DateSequence<text:tab/>54</text:a></text:p>
          <text:p text:style-name="P60"><text:a xlink:type="simple" xlink:href="#__RefHeading__1017998_715980110">6.3.10 Conversion to Complex Number<text:tab/>54</text:a></text:p>
          <text:p text:style-name="P60"><text:a xlink:type="simple" xlink:href="#__RefHeading__1018000_715980110">6.3.11 Conversion to ComplexSequence<text:tab/>54</text:a></text:p>
          <text:p text:style-name="P60"><text:a xlink:type="simple" xlink:href="#__RefHeading__1018002_715980110">6.3.12 Conversion to Logical<text:tab/>55</text:a></text:p>
          <text:p text:style-name="P60"><text:a xlink:type="simple" xlink:href="#__RefHeading__1432168_1318037074">6.3.13 Conversion to LogicalSequence<text:tab/>55</text:a></text:p>
          <text:p text:style-name="P60"><text:a xlink:type="simple" xlink:href="#__RefHeading__1018004_715980110">6.3.14 Conversion to Text<text:tab/>55</text:a></text:p>
          <text:p text:style-name="P60"><text:a xlink:type="simple" xlink:href="#__RefHeading__1018006_715980110">6.3.15 Conversion to DateParam<text:tab/>55</text:a></text:p>
          <text:p text:style-name="P60"><text:a xlink:type="simple" xlink:href="#__RefHeading__1018008_715980110">6.3.16 Conversion to TimeParam<text:tab/>55</text:a></text:p>
          <text:p text:style-name="P62"><text:a xlink:type="simple" xlink:href="#__RefHeading__1018010_715980110">6.4 Standard Operators<text:tab/>56</text:a></text:p>
          <text:p text:style-name="P60"><text:a xlink:type="simple" xlink:href="#__RefHeading__1018012_715980110">6.4.1 General<text:tab/>56</text:a></text:p>
          <text:p text:style-name="P60"><text:a xlink:type="simple" xlink:href="#__RefHeading__1018014_715980110">6.4.2 Infix Operator "+"<text:tab/>56</text:a></text:p>
          <text:p text:style-name="P60"><text:a xlink:type="simple" xlink:href="#__RefHeading__1018016_715980110">6.4.3 Infix Operator "-"<text:tab/>56</text:a></text:p>
          <text:p text:style-name="P60"><text:a xlink:type="simple" xlink:href="#__RefHeading__1018018_715980110">6.4.4 Infix Operator "*"<text:tab/>56</text:a></text:p>
          <text:p text:style-name="P60"><text:a xlink:type="simple" xlink:href="#__RefHeading__1018020_715980110">6.4.5 Infix Operator "/"<text:tab/>57</text:a></text:p>
          <text:p text:style-name="P60"><text:a xlink:type="simple" xlink:href="#__RefHeading__1018022_715980110">6.4.6 Infix Operator "^"<text:tab/>57</text:a></text:p>
          <text:p text:style-name="P60"><text:a xlink:type="simple" xlink:href="#__RefHeading__1018024_715980110">6.4.7 Infix Operator "="<text:tab/>57</text:a></text:p>
          <text:p text:style-name="P60"><text:a xlink:type="simple" xlink:href="#__RefHeading__1018026_715980110">6.4.8 Infix Operator "&lt;&gt;"<text:tab/>57</text:a></text:p>
          <text:p text:style-name="P60"><text:a xlink:type="simple" xlink:href="#__RefHeading__1018028_715980110">6.4.9 Infix Operator Ordered Comparison ("&lt;", "&lt;=", "&gt;", "&gt;=")<text:tab/>58</text:a></text:p>
          <text:p text:style-name="P60"><text:soft-page-break/><text:a xlink:type="simple" xlink:href="#__RefHeading__1018030_715980110">6.4.10 Infix Operator "&amp;"<text:tab/>58</text:a></text:p>
          <text:p text:style-name="P60"><text:a xlink:type="simple" xlink:href="#__RefHeading__1018032_715980110">6.4.11 Infix Operator Reference Range (":")<text:tab/>58</text:a></text:p>
          <text:p text:style-name="P60"><text:a xlink:type="simple" xlink:href="#__RefHeading__1018034_715980110">6.4.12 Infix Operator Reference Intersection ("!")<text:tab/>59</text:a></text:p>
          <text:p text:style-name="P60"><text:a xlink:type="simple" xlink:href="#__RefHeading__1018036_715980110">6.4.13 Infix Operator Reference Concatenation ("~") (aka Union)<text:tab/>59</text:a></text:p>
          <text:p text:style-name="P60"><text:a xlink:type="simple" xlink:href="#__RefHeading__1018038_715980110">6.4.14 Postfix Operator "%"<text:tab/>60</text:a></text:p>
          <text:p text:style-name="P60"><text:a xlink:type="simple" xlink:href="#__RefHeading__1018040_715980110">6.4.15 Prefix Operator "+"<text:tab/>60</text:a></text:p>
          <text:p text:style-name="P60"><text:a xlink:type="simple" xlink:href="#__RefHeading__1018042_715980110">6.4.16 Prefix Operator "-"<text:tab/>60</text:a></text:p>
          <text:p text:style-name="P62"><text:a xlink:type="simple" xlink:href="#__RefHeading__1018044_715980110">6.5 Matrix Functions<text:tab/>61</text:a></text:p>
          <text:p text:style-name="P60"><text:a xlink:type="simple" xlink:href="#__RefHeading__1018046_715980110">6.5.1 General<text:tab/>61</text:a></text:p>
          <text:p text:style-name="P60"><text:a xlink:type="simple" xlink:href="#__RefHeading__1018048_715980110">6.5.2 MDETERM<text:tab/>61</text:a></text:p>
          <text:p text:style-name="P60"><text:a xlink:type="simple" xlink:href="#__RefHeading__1018050_715980110">6.5.3 MINVERSE<text:tab/>61</text:a></text:p>
          <text:p text:style-name="P60"><text:a xlink:type="simple" xlink:href="#__RefHeading__1018052_715980110">6.5.4 MMULT<text:tab/>62</text:a></text:p>
          <text:p text:style-name="P60"><text:a xlink:type="simple" xlink:href="#__RefHeading__1018054_715980110">6.5.5 MUNIT<text:tab/>62</text:a></text:p>
          <text:p text:style-name="P60"><text:a xlink:type="simple" xlink:href="#__RefHeading__1018056_715980110">6.5.6 TRANSPOSE<text:tab/>62</text:a></text:p>
          <text:p text:style-name="P62"><text:a xlink:type="simple" xlink:href="#__RefHeading__1018058_715980110">6.6 Bit operation functions<text:tab/>63</text:a></text:p>
          <text:p text:style-name="P60"><text:a xlink:type="simple" xlink:href="#__RefHeading__1018060_715980110">6.6.1 General<text:tab/>63</text:a></text:p>
          <text:p text:style-name="P60"><text:a xlink:type="simple" xlink:href="#__RefHeading__1018062_715980110">6.6.2 BITAND<text:tab/>63</text:a></text:p>
          <text:p text:style-name="P60"><text:a xlink:type="simple" xlink:href="#__RefHeading__1018064_715980110">6.6.3 BITLSHIFT<text:tab/>63</text:a></text:p>
          <text:p text:style-name="P60"><text:a xlink:type="simple" xlink:href="#__RefHeading__1018066_715980110">6.6.4 BITOR<text:tab/>63</text:a></text:p>
          <text:p text:style-name="P60"><text:a xlink:type="simple" xlink:href="#__RefHeading__1018068_715980110">6.6.5 BITRSHIFT<text:tab/>64</text:a></text:p>
          <text:p text:style-name="P60"><text:a xlink:type="simple" xlink:href="#__RefHeading__1018070_715980110">6.6.6 BITXOR<text:tab/>64</text:a></text:p>
          <text:p text:style-name="P62"><text:a xlink:type="simple" xlink:href="#__RefHeading__1018072_715980110">6.7 Byte-position text functions<text:tab/>64</text:a></text:p>
          <text:p text:style-name="P60"><text:a xlink:type="simple" xlink:href="#__RefHeading__1018074_715980110">6.7.1 General<text:tab/>64</text:a></text:p>
          <text:p text:style-name="P60"><text:a xlink:type="simple" xlink:href="#__RefHeading__1018076_715980110">6.7.2 FINDB<text:tab/>64</text:a></text:p>
          <text:p text:style-name="P60"><text:a xlink:type="simple" xlink:href="#__RefHeading__1018078_715980110">6.7.3 LEFTB<text:tab/>65</text:a></text:p>
          <text:p text:style-name="P60"><text:a xlink:type="simple" xlink:href="#__RefHeading__1018080_715980110">6.7.4 LENB<text:tab/>65</text:a></text:p>
          <text:p text:style-name="P60"><text:a xlink:type="simple" xlink:href="#__RefHeading__1018082_715980110">6.7.5 MIDB<text:tab/>65</text:a></text:p>
          <text:p text:style-name="P60"><text:a xlink:type="simple" xlink:href="#__RefHeading__1018084_715980110">6.7.6 REPLACEB<text:tab/>65</text:a></text:p>
          <text:p text:style-name="P60"><text:a xlink:type="simple" xlink:href="#__RefHeading__1018086_715980110">6.7.7 RIGHTB<text:tab/>66</text:a></text:p>
          <text:p text:style-name="P60"><text:a xlink:type="simple" xlink:href="#__RefHeading__1018088_715980110">6.7.8 SEARCHB<text:tab/>66</text:a></text:p>
          <text:p text:style-name="P62"><text:a xlink:type="simple" xlink:href="#__RefHeading__1018090_715980110">6.8 Complex Number Functions<text:tab/>66</text:a></text:p>
          <text:p text:style-name="P60"><text:a xlink:type="simple" xlink:href="#__RefHeading__1018092_715980110">6.8.1 General<text:tab/>66</text:a></text:p>
          <text:p text:style-name="P60"><text:a xlink:type="simple" xlink:href="#__RefHeading__1018094_715980110">6.8.2 COMPLEX<text:tab/>66</text:a></text:p>
          <text:p text:style-name="P60"><text:a xlink:type="simple" xlink:href="#__RefHeading__1018096_715980110">6.8.3 IMABS<text:tab/>66</text:a></text:p>
          <text:p text:style-name="P60"><text:a xlink:type="simple" xlink:href="#__RefHeading__1018098_715980110">6.8.4 IMAGINARY<text:tab/>67</text:a></text:p>
          <text:p text:style-name="P60"><text:a xlink:type="simple" xlink:href="#__RefHeading__1018100_715980110">6.8.5 IMARGUMENT<text:tab/>67</text:a></text:p>
          <text:p text:style-name="P60"><text:a xlink:type="simple" xlink:href="#__RefHeading__1018102_715980110">6.8.6 IMCONJUGATE<text:tab/>67</text:a></text:p>
          <text:p text:style-name="P60"><text:soft-page-break/><text:a xlink:type="simple" xlink:href="#__RefHeading__1018104_715980110">6.8.7 IMCOS<text:tab/>67</text:a></text:p>
          <text:p text:style-name="P60"><text:a xlink:type="simple" xlink:href="#__RefHeading__526379_1181164579">6.8.8 IMCOSH <text:tab/>67</text:a></text:p>
          <text:p text:style-name="P60"><text:a xlink:type="simple" xlink:href="#__RefHeading__1018106_715980110">6.8.9 IMCOT<text:tab/>68</text:a></text:p>
          <text:p text:style-name="P60"><text:a xlink:type="simple" xlink:href="#__RefHeading__1018108_715980110">6.8.10 IMCSC<text:tab/>68</text:a></text:p>
          <text:p text:style-name="P60"><text:a xlink:type="simple" xlink:href="#__RefHeading__1018110_715980110">6.8.11 IMCSCH<text:tab/>68</text:a></text:p>
          <text:p text:style-name="P60"><text:a xlink:type="simple" xlink:href="#__RefHeading__1018112_715980110">6.8.12 IMDIV<text:tab/>68</text:a></text:p>
          <text:p text:style-name="P60"><text:a xlink:type="simple" xlink:href="#__RefHeading__1018114_715980110">6.8.13 IMEXP<text:tab/>69</text:a></text:p>
          <text:p text:style-name="P60"><text:a xlink:type="simple" xlink:href="#__RefHeading__1018116_715980110">6.8.14 IMLN<text:tab/>69</text:a></text:p>
          <text:p text:style-name="P60"><text:a xlink:type="simple" xlink:href="#__RefHeading__1018118_715980110">6.8.15 IMLOG10<text:tab/>69</text:a></text:p>
          <text:p text:style-name="P60"><text:a xlink:type="simple" xlink:href="#__RefHeading__1018120_715980110">6.8.16 IMLOG2<text:tab/>69</text:a></text:p>
          <text:p text:style-name="P60"><text:a xlink:type="simple" xlink:href="#__RefHeading__1018122_715980110">6.8.17 IMPOWER<text:tab/>70</text:a></text:p>
          <text:p text:style-name="P60"><text:a xlink:type="simple" xlink:href="#__RefHeading__1018124_715980110">6.8.18 IMPRODUCT<text:tab/>70</text:a></text:p>
          <text:p text:style-name="P60"><text:a xlink:type="simple" xlink:href="#__RefHeading__1018126_715980110">6.8.19 IMREAL<text:tab/>70</text:a></text:p>
          <text:p text:style-name="P60"><text:a xlink:type="simple" xlink:href="#__RefHeading__1018128_715980110">6.8.20 IMSIN<text:tab/>70</text:a></text:p>
          <text:p text:style-name="P60"><text:a xlink:type="simple" xlink:href="#__RefHeading__526381_1181164579">6.8.21 IMSINH<text:tab/>71</text:a></text:p>
          <text:p text:style-name="P60"><text:a xlink:type="simple" xlink:href="#__RefHeading__526383_1181164579">6.8.22 IMSEC<text:tab/>71</text:a></text:p>
          <text:p text:style-name="P60"><text:a xlink:type="simple" xlink:href="#__RefHeading__1018132_715980110">6.8.23 IMSECH<text:tab/>71</text:a></text:p>
          <text:p text:style-name="P60"><text:a xlink:type="simple" xlink:href="#__RefHeading__1018134_715980110">6.8.24 IMSQRT<text:tab/>71</text:a></text:p>
          <text:p text:style-name="P60"><text:a xlink:type="simple" xlink:href="#__RefHeading__1018136_715980110">6.8.25 IMSUB<text:tab/>72</text:a></text:p>
          <text:p text:style-name="P60"><text:a xlink:type="simple" xlink:href="#__RefHeading__1018138_715980110">6.8.26 IMSUM<text:tab/>72</text:a></text:p>
          <text:p text:style-name="P60"><text:a xlink:type="simple" xlink:href="#__RefHeading__1018140_715980110">6.8.27 IMTAN<text:tab/>72</text:a></text:p>
          <text:p text:style-name="P62"><text:a xlink:type="simple" xlink:href="#__RefHeading__1018142_715980110">6.9 Database Functions<text:tab/>72</text:a></text:p>
          <text:p text:style-name="P60"><text:a xlink:type="simple" xlink:href="#__RefHeading__1018144_715980110">6.9.1 General<text:tab/>72</text:a></text:p>
          <text:p text:style-name="P60"><text:a xlink:type="simple" xlink:href="#__RefHeading__1018146_715980110">6.9.2 DAVERAGE<text:tab/>73</text:a></text:p>
          <text:p text:style-name="P60"><text:a xlink:type="simple" xlink:href="#__RefHeading__1018148_715980110">6.9.3 DCOUNT<text:tab/>73</text:a></text:p>
          <text:p text:style-name="P60"><text:a xlink:type="simple" xlink:href="#__RefHeading__1018150_715980110">6.9.4 DCOUNTA<text:tab/>73</text:a></text:p>
          <text:p text:style-name="P60"><text:a xlink:type="simple" xlink:href="#__RefHeading__1018152_715980110">6.9.5 DGET<text:tab/>73</text:a></text:p>
          <text:p text:style-name="P60"><text:a xlink:type="simple" xlink:href="#__RefHeading__1018154_715980110">6.9.6 DMAX<text:tab/>74</text:a></text:p>
          <text:p text:style-name="P60"><text:a xlink:type="simple" xlink:href="#__RefHeading__1018156_715980110">6.9.7 DMIN<text:tab/>74</text:a></text:p>
          <text:p text:style-name="P60"><text:a xlink:type="simple" xlink:href="#__RefHeading__1018158_715980110">6.9.8 DPRODUCT<text:tab/>74</text:a></text:p>
          <text:p text:style-name="P60"><text:a xlink:type="simple" xlink:href="#__RefHeading__1018160_715980110">6.9.9 DSTDEV<text:tab/>74</text:a></text:p>
          <text:p text:style-name="P60"><text:a xlink:type="simple" xlink:href="#__RefHeading__1018162_715980110">6.9.10 DSTDEVP<text:tab/>75</text:a></text:p>
          <text:p text:style-name="P60"><text:a xlink:type="simple" xlink:href="#__RefHeading__1018164_715980110">6.9.11 DSUM<text:tab/>75</text:a></text:p>
          <text:p text:style-name="P60"><text:a xlink:type="simple" xlink:href="#__RefHeading__1018166_715980110">6.9.12 DVAR<text:tab/>75</text:a></text:p>
          <text:p text:style-name="P60"><text:a xlink:type="simple" xlink:href="#__RefHeading__1018168_715980110">6.9.13 DVARP<text:tab/>75</text:a></text:p>
          <text:p text:style-name="P62"><text:a xlink:type="simple" xlink:href="#__RefHeading__1018170_715980110">6.10 Date and Time Functions<text:tab/>76</text:a></text:p>
          <text:p text:style-name="P60"><text:a xlink:type="simple" xlink:href="#__RefHeading__1018172_715980110">6.10.1 General<text:tab/>76</text:a></text:p>
          <text:p text:style-name="P60"><text:soft-page-break/><text:a xlink:type="simple" xlink:href="#__RefHeading__1018174_715980110">6.10.2 DATE<text:tab/>76</text:a></text:p>
          <text:p text:style-name="P60"><text:a xlink:type="simple" xlink:href="#__RefHeading__1018176_715980110">6.10.3 DATEDIF<text:tab/>76</text:a></text:p>
          <text:p text:style-name="P60"><text:a xlink:type="simple" xlink:href="#__RefHeading__1018178_715980110">6.10.4 DATEVALUE<text:tab/>77</text:a></text:p>
          <text:p text:style-name="P60"><text:a xlink:type="simple" xlink:href="#__RefHeading__1018180_715980110">6.10.5 DAY<text:tab/>77</text:a></text:p>
          <text:p text:style-name="P60"><text:a xlink:type="simple" xlink:href="#__RefHeading__1018182_715980110">6.10.6 DAYS<text:tab/>77</text:a></text:p>
          <text:p text:style-name="P60"><text:a xlink:type="simple" xlink:href="#__RefHeading__1018184_715980110">6.10.7 DAYS360<text:tab/>77</text:a></text:p>
          <text:p text:style-name="P60"><text:a xlink:type="simple" xlink:href="#__RefHeading__1018186_715980110">6.10.8 EDATE<text:tab/>78</text:a></text:p>
          <text:p text:style-name="P60"><text:a xlink:type="simple" xlink:href="#__RefHeading__1018188_715980110">6.10.9 EOMONTH<text:tab/>79</text:a></text:p>
          <text:p text:style-name="P60"><text:a xlink:type="simple" xlink:href="#__RefHeading__1018190_715980110">6.10.10 HOUR<text:tab/>79</text:a></text:p>
          <text:p text:style-name="P60"><text:a xlink:type="simple" xlink:href="#__RefHeading__1018192_715980110">6.10.11 ISOWEEKNUM<text:tab/>79</text:a></text:p>
          <text:p text:style-name="P60"><text:a xlink:type="simple" xlink:href="#__RefHeading__1018194_715980110">6.10.12 MINUTE<text:tab/>79</text:a></text:p>
          <text:p text:style-name="P60"><text:a xlink:type="simple" xlink:href="#__RefHeading__1018196_715980110">6.10.13 MONTH<text:tab/>80</text:a></text:p>
          <text:p text:style-name="P60"><text:a xlink:type="simple" xlink:href="#__RefHeading__1018198_715980110">6.10.14 NETWORKDAYS<text:tab/>80</text:a></text:p>
          <text:p text:style-name="P60"><text:a xlink:type="simple" xlink:href="#__RefHeading__1018200_715980110">6.10.15 NOW<text:tab/>80</text:a></text:p>
          <text:p text:style-name="P60"><text:a xlink:type="simple" xlink:href="#__RefHeading__1018202_715980110">6.10.16 SECOND<text:tab/>81</text:a></text:p>
          <text:p text:style-name="P60"><text:a xlink:type="simple" xlink:href="#__RefHeading__1018204_715980110">6.10.17 TIME<text:tab/>81</text:a></text:p>
          <text:p text:style-name="P60"><text:a xlink:type="simple" xlink:href="#__RefHeading__1018206_715980110">6.10.18 TIMEVALUE<text:tab/>81</text:a></text:p>
          <text:p text:style-name="P60"><text:a xlink:type="simple" xlink:href="#__RefHeading__1018208_715980110">6.10.19 TODAY<text:tab/>82</text:a></text:p>
          <text:p text:style-name="P60"><text:a xlink:type="simple" xlink:href="#__RefHeading__1018210_715980110">6.10.20 WEEKDAY<text:tab/>82</text:a></text:p>
          <text:p text:style-name="P60"><text:a xlink:type="simple" xlink:href="#__RefHeading__1018212_715980110">6.10.21 WEEKNUM<text:tab/>83</text:a></text:p>
          <text:p text:style-name="P60"><text:a xlink:type="simple" xlink:href="#__RefHeading__1018214_715980110">6.10.22 WORKDAY<text:tab/>83</text:a></text:p>
          <text:p text:style-name="P60"><text:a xlink:type="simple" xlink:href="#__RefHeading__1018216_715980110">6.10.23 YEAR<text:tab/>83</text:a></text:p>
          <text:p text:style-name="P60"><text:a xlink:type="simple" xlink:href="#__RefHeading__1018218_715980110">6.10.24 YEARFRAC<text:tab/>84</text:a></text:p>
          <text:p text:style-name="P62"><text:a xlink:type="simple" xlink:href="#__RefHeading__1018220_715980110">6.11 External Access Functions<text:tab/>84</text:a></text:p>
          <text:p text:style-name="P60"><text:a xlink:type="simple" xlink:href="#__RefHeading__1018222_715980110">6.11.1 General<text:tab/>84</text:a></text:p>
          <text:p text:style-name="P60"><text:a xlink:type="simple" xlink:href="#__RefHeading__1018224_715980110">6.11.2 DDE<text:tab/>84</text:a></text:p>
          <text:p text:style-name="P60"><text:a xlink:type="simple" xlink:href="#__RefHeading__1018226_715980110">6.11.3 HYPERLINK<text:tab/>85</text:a></text:p>
          <text:p text:style-name="P62"><text:a xlink:type="simple" xlink:href="#__RefHeading__1018228_715980110">6.12 Financial Functions<text:tab/>85</text:a></text:p>
          <text:p text:style-name="P60"><text:a xlink:type="simple" xlink:href="#__RefHeading__1018230_715980110">6.12.1 General<text:tab/>85</text:a></text:p>
          <text:p text:style-name="P60"><text:a xlink:type="simple" xlink:href="#__RefHeading__1018232_715980110">6.12.2 ACCRINT<text:tab/>85</text:a></text:p>
          <text:p text:style-name="P60"><text:a xlink:type="simple" xlink:href="#__RefHeading__1018234_715980110">6.12.3 ACCRINTM<text:tab/>86</text:a></text:p>
          <text:p text:style-name="P60"><text:a xlink:type="simple" xlink:href="#__RefHeading__1018238_715980110">6.12.4 AMORLINC<text:tab/>87</text:a></text:p>
          <text:p text:style-name="P60"><text:a xlink:type="simple" xlink:href="#__RefHeading__1018240_715980110">6.12.5 COUPDAYBS<text:tab/>87</text:a></text:p>
          <text:p text:style-name="P60"><text:a xlink:type="simple" xlink:href="#__RefHeading__1018242_715980110">6.12.6 COUPDAYS<text:tab/>88</text:a></text:p>
          <text:p text:style-name="P60"><text:a xlink:type="simple" xlink:href="#__RefHeading__1018244_715980110">6.12.7 COUPDAYSNC<text:tab/>89</text:a></text:p>
          <text:p text:style-name="P60"><text:a xlink:type="simple" xlink:href="#__RefHeading__1018246_715980110">6.12.8 COUPNCD<text:tab/>89</text:a></text:p>
          <text:p text:style-name="P60"><text:a xlink:type="simple" xlink:href="#__RefHeading__1018248_715980110">6.12.9 COUPNUM<text:tab/>90</text:a></text:p>
          <text:p text:style-name="P60"><text:soft-page-break/><text:a xlink:type="simple" xlink:href="#__RefHeading__1018250_715980110">6.12.10 COUPPCD<text:tab/>90</text:a></text:p>
          <text:p text:style-name="P60"><text:a xlink:type="simple" xlink:href="#__RefHeading__1018252_715980110">6.12.11 CUMIPMT<text:tab/>91</text:a></text:p>
          <text:p text:style-name="P60"><text:a xlink:type="simple" xlink:href="#__RefHeading__1018254_715980110">6.12.12 CUMPRINC<text:tab/>91</text:a></text:p>
          <text:p text:style-name="P60"><text:a xlink:type="simple" xlink:href="#__RefHeading__1018256_715980110">6.12.13 DB<text:tab/>92</text:a></text:p>
          <text:p text:style-name="P60"><text:a xlink:type="simple" xlink:href="#__RefHeading__1018258_715980110">6.12.14 DDB<text:tab/>93</text:a></text:p>
          <text:p text:style-name="P60"><text:a xlink:type="simple" xlink:href="#__RefHeading__1018260_715980110">6.12.15 DISC<text:tab/>94</text:a></text:p>
          <text:p text:style-name="P60"><text:a xlink:type="simple" xlink:href="#__RefHeading__1018262_715980110">6.12.16 DOLLARDE<text:tab/>95</text:a></text:p>
          <text:p text:style-name="P60"><text:a xlink:type="simple" xlink:href="#__RefHeading__1018264_715980110">6.12.17 DOLLARFR<text:tab/>95</text:a></text:p>
          <text:p text:style-name="P60"><text:a xlink:type="simple" xlink:href="#__RefHeading__1018266_715980110">6.12.18 DURATION<text:tab/>96</text:a></text:p>
          <text:p text:style-name="P60"><text:a xlink:type="simple" xlink:href="#__RefHeading__1018268_715980110">6.12.19 EFFECT<text:tab/>96</text:a></text:p>
          <text:p text:style-name="P60"><text:a xlink:type="simple" xlink:href="#__RefHeading__1018270_715980110">6.12.20 FV<text:tab/>96</text:a></text:p>
          <text:p text:style-name="P60"><text:a xlink:type="simple" xlink:href="#__RefHeading__1018272_715980110">6.12.21 FVSCHEDULE<text:tab/>97</text:a></text:p>
          <text:p text:style-name="P60"><text:a xlink:type="simple" xlink:href="#__RefHeading__1018274_715980110">6.12.22 INTRATE<text:tab/>97</text:a></text:p>
          <text:p text:style-name="P60"><text:a xlink:type="simple" xlink:href="#__RefHeading__1018276_715980110">6.12.23 IPMT<text:tab/>98</text:a></text:p>
          <text:p text:style-name="P60"><text:a xlink:type="simple" xlink:href="#__RefHeading__1018278_715980110">6.12.24 IRR<text:tab/>98</text:a></text:p>
          <text:p text:style-name="P60"><text:a xlink:type="simple" xlink:href="#__RefHeading__1018280_715980110">6.12.25 ISPMT<text:tab/>99</text:a></text:p>
          <text:p text:style-name="P60"><text:a xlink:type="simple" xlink:href="#__RefHeading__1018282_715980110">6.12.26 MDURATION<text:tab/>99</text:a></text:p>
          <text:p text:style-name="P60"><text:a xlink:type="simple" xlink:href="#__RefHeading__1018284_715980110">6.12.27 MIRR<text:tab/>99</text:a></text:p>
          <text:p text:style-name="P60"><text:a xlink:type="simple" xlink:href="#__RefHeading__1018286_715980110">6.12.28 NOMINAL<text:tab/>100</text:a></text:p>
          <text:p text:style-name="P60"><text:a xlink:type="simple" xlink:href="#__RefHeading__1018288_715980110">6.12.29 NPER<text:tab/>100</text:a></text:p>
          <text:p text:style-name="P60"><text:a xlink:type="simple" xlink:href="#__RefHeading__1018290_715980110">6.12.30 NPV<text:tab/>101</text:a></text:p>
          <text:p text:style-name="P60"><text:a xlink:type="simple" xlink:href="#__RefHeading__1018292_715980110">6.12.31 ODDFPRICE<text:tab/>101</text:a></text:p>
          <text:p text:style-name="P60"><text:a xlink:type="simple" xlink:href="#__RefHeading__1018294_715980110">6.12.32 ODDFYIELD<text:tab/>102</text:a></text:p>
          <text:p text:style-name="P60"><text:a xlink:type="simple" xlink:href="#__RefHeading__1018296_715980110">6.12.33 ODDLPRICE<text:tab/>103</text:a></text:p>
          <text:p text:style-name="P60"><text:a xlink:type="simple" xlink:href="#__RefHeading__1018298_715980110">6.12.34 ODDLYIELD<text:tab/>103</text:a></text:p>
          <text:p text:style-name="P60"><text:a xlink:type="simple" xlink:href="#__RefHeading__1018300_715980110">6.12.35 PDURATION<text:tab/>104</text:a></text:p>
          <text:p text:style-name="P60"><text:a xlink:type="simple" xlink:href="#__RefHeading__1018302_715980110">6.12.36 PMT<text:tab/>104</text:a></text:p>
          <text:p text:style-name="P60"><text:a xlink:type="simple" xlink:href="#__RefHeading__1018304_715980110">6.12.37 PPMT<text:tab/>105</text:a></text:p>
          <text:p text:style-name="P60"><text:a xlink:type="simple" xlink:href="#__RefHeading__1018306_715980110">6.12.38 PRICE<text:tab/>105</text:a></text:p>
          <text:p text:style-name="P60"><text:a xlink:type="simple" xlink:href="#__RefHeading__1018308_715980110">6.12.39 PRICEDISC<text:tab/>106</text:a></text:p>
          <text:p text:style-name="P60"><text:a xlink:type="simple" xlink:href="#__RefHeading__1018310_715980110">6.12.40 PRICEMAT<text:tab/>106</text:a></text:p>
          <text:p text:style-name="P60"><text:a xlink:type="simple" xlink:href="#__RefHeading__1018312_715980110">6.12.41 PV<text:tab/>107</text:a></text:p>
          <text:p text:style-name="P60"><text:a xlink:type="simple" xlink:href="#__RefHeading__1018314_715980110">6.12.42 RATE<text:tab/>107</text:a></text:p>
          <text:p text:style-name="P60"><text:a xlink:type="simple" xlink:href="#__RefHeading__1018316_715980110">6.12.43 RECEIVED<text:tab/>108</text:a></text:p>
          <text:p text:style-name="P60"><text:a xlink:type="simple" xlink:href="#__RefHeading__1018318_715980110">6.12.44 RRI<text:tab/>108</text:a></text:p>
          <text:p text:style-name="P60"><text:a xlink:type="simple" xlink:href="#__RefHeading__1018320_715980110">6.12.45 SLN<text:tab/>109</text:a></text:p>
          <text:p text:style-name="P60"><text:a xlink:type="simple" xlink:href="#__RefHeading__1018322_715980110">6.12.46 SYD<text:tab/>109</text:a></text:p>
          <text:p text:style-name="P60"><text:soft-page-break/><text:a xlink:type="simple" xlink:href="#__RefHeading__1018324_715980110">6.12.47 TBILLEQ<text:tab/>110</text:a></text:p>
          <text:p text:style-name="P60"><text:a xlink:type="simple" xlink:href="#__RefHeading__1018326_715980110">6.12.48 TBILLPRICE<text:tab/>110</text:a></text:p>
          <text:p text:style-name="P60"><text:a xlink:type="simple" xlink:href="#__RefHeading__1018328_715980110">6.12.49 TBILLYIELD<text:tab/>110</text:a></text:p>
          <text:p text:style-name="P60"><text:a xlink:type="simple" xlink:href="#__RefHeading__1018330_715980110">6.12.50 VDB<text:tab/>111</text:a></text:p>
          <text:p text:style-name="P60"><text:a xlink:type="simple" xlink:href="#__RefHeading__1018332_715980110">6.12.51 XIRR<text:tab/>112</text:a></text:p>
          <text:p text:style-name="P60"><text:a xlink:type="simple" xlink:href="#__RefHeading__1018334_715980110">6.12.52 XNPV<text:tab/>112</text:a></text:p>
          <text:p text:style-name="P60"><text:a xlink:type="simple" xlink:href="#__RefHeading__1018336_715980110">6.12.53 YIELD<text:tab/>113</text:a></text:p>
          <text:p text:style-name="P60"><text:a xlink:type="simple" xlink:href="#__RefHeading__1018338_715980110">6.12.54 YIELDDISC<text:tab/>113</text:a></text:p>
          <text:p text:style-name="P60"><text:a xlink:type="simple" xlink:href="#__RefHeading__1018340_715980110">6.12.55 YIELDMAT<text:tab/>114</text:a></text:p>
          <text:p text:style-name="P62"><text:a xlink:type="simple" xlink:href="#__RefHeading__1018342_715980110">6.13 Information Functions<text:tab/>114</text:a></text:p>
          <text:p text:style-name="P60"><text:a xlink:type="simple" xlink:href="#__RefHeading__1018344_715980110">6.13.1 General<text:tab/>114</text:a></text:p>
          <text:p text:style-name="P60"><text:a xlink:type="simple" xlink:href="#__RefHeading__1018346_715980110">6.13.2 AREAS<text:tab/>114</text:a></text:p>
          <text:p text:style-name="P60"><text:a xlink:type="simple" xlink:href="#__RefHeading__1018348_715980110">6.13.3 CELL<text:tab/>114</text:a></text:p>
          <text:p text:style-name="P60"><text:a xlink:type="simple" xlink:href="#__RefHeading__1018350_715980110">6.13.4 COLUMN<text:tab/>116</text:a></text:p>
          <text:p text:style-name="P60"><text:a xlink:type="simple" xlink:href="#__RefHeading__1018352_715980110">6.13.5 COLUMNS<text:tab/>117</text:a></text:p>
          <text:p text:style-name="P60"><text:a xlink:type="simple" xlink:href="#__RefHeading__1018354_715980110">6.13.6 COUNT<text:tab/>117</text:a></text:p>
          <text:p text:style-name="P60"><text:a xlink:type="simple" xlink:href="#__RefHeading__1018356_715980110">6.13.7 COUNTA<text:tab/>117</text:a></text:p>
          <text:p text:style-name="P60"><text:a xlink:type="simple" xlink:href="#__RefHeading__1018358_715980110">6.13.8 COUNTBLANK<text:tab/>117</text:a></text:p>
          <text:p text:style-name="P60"><text:a xlink:type="simple" xlink:href="#__RefHeading__1018360_715980110">6.13.9 COUNTIF<text:tab/>118</text:a></text:p>
          <text:p text:style-name="P60"><text:a xlink:type="simple" xlink:href="#__RefHeading__1018362_715980110">6.13.10 COUNTIFS<text:tab/>118</text:a></text:p>
          <text:p text:style-name="P60"><text:a xlink:type="simple" xlink:href="#__RefHeading__1018364_715980110">6.13.11 ERROR.TYPE<text:tab/>119</text:a></text:p>
          <text:p text:style-name="P60"><text:a xlink:type="simple" xlink:href="#__RefHeading__1018366_715980110">6.13.12 FORMULA<text:tab/>119</text:a></text:p>
          <text:p text:style-name="P60"><text:a xlink:type="simple" xlink:href="#__RefHeading__1018368_715980110">6.13.13 INFO<text:tab/>119</text:a></text:p>
          <text:p text:style-name="P60"><text:a xlink:type="simple" xlink:href="#__RefHeading__1018370_715980110">6.13.14 ISBLANK<text:tab/>120</text:a></text:p>
          <text:p text:style-name="P60"><text:a xlink:type="simple" xlink:href="#__RefHeading__1018372_715980110">6.13.15 ISERR<text:tab/>120</text:a></text:p>
          <text:p text:style-name="P60"><text:a xlink:type="simple" xlink:href="#__RefHeading__1018374_715980110">6.13.16 ISERROR<text:tab/>121</text:a></text:p>
          <text:p text:style-name="P60"><text:a xlink:type="simple" xlink:href="#__RefHeading__1018376_715980110">6.13.17 ISEVEN<text:tab/>121</text:a></text:p>
          <text:p text:style-name="P60"><text:a xlink:type="simple" xlink:href="#__RefHeading__1018378_715980110">6.13.18 ISFORMULA<text:tab/>121</text:a></text:p>
          <text:p text:style-name="P60"><text:a xlink:type="simple" xlink:href="#__RefHeading__1018380_715980110">6.13.19 ISLOGICAL<text:tab/>121</text:a></text:p>
          <text:p text:style-name="P60"><text:a xlink:type="simple" xlink:href="#__RefHeading__1018382_715980110">6.13.20 ISNA<text:tab/>122</text:a></text:p>
          <text:p text:style-name="P60"><text:a xlink:type="simple" xlink:href="#__RefHeading__1018384_715980110">6.13.21 ISNONTEXT<text:tab/>122</text:a></text:p>
          <text:p text:style-name="P60"><text:a xlink:type="simple" xlink:href="#__RefHeading__1018386_715980110">6.13.22 ISNUMBER<text:tab/>122</text:a></text:p>
          <text:p text:style-name="P60"><text:a xlink:type="simple" xlink:href="#__RefHeading__1018388_715980110">6.13.23 ISODD<text:tab/>123</text:a></text:p>
          <text:p text:style-name="P60"><text:a xlink:type="simple" xlink:href="#__RefHeading__1018390_715980110">6.13.24 ISREF<text:tab/>123</text:a></text:p>
          <text:p text:style-name="P60"><text:a xlink:type="simple" xlink:href="#__RefHeading__1018392_715980110">6.13.25 ISTEXT<text:tab/>123</text:a></text:p>
          <text:p text:style-name="P60"><text:a xlink:type="simple" xlink:href="#__RefHeading__1018394_715980110">6.13.26 N<text:tab/>123</text:a></text:p>
          <text:p text:style-name="P60"><text:a xlink:type="simple" xlink:href="#__RefHeading__1018396_715980110">6.13.27 NA<text:tab/>124</text:a></text:p>
          <text:p text:style-name="P60"><text:soft-page-break/><text:a xlink:type="simple" xlink:href="#__RefHeading__1018398_715980110">6.13.28 NUMBERVALUE<text:tab/>124</text:a></text:p>
          <text:p text:style-name="P60"><text:a xlink:type="simple" xlink:href="#__RefHeading__1018400_715980110">6.13.29 ROW<text:tab/>125</text:a></text:p>
          <text:p text:style-name="P60"><text:a xlink:type="simple" xlink:href="#__RefHeading__1018402_715980110">6.13.30 ROWS<text:tab/>125</text:a></text:p>
          <text:p text:style-name="P60"><text:a xlink:type="simple" xlink:href="#__RefHeading__1018404_715980110">6.13.31 SHEET<text:tab/>125</text:a></text:p>
          <text:p text:style-name="P60"><text:a xlink:type="simple" xlink:href="#__RefHeading__1018406_715980110">6.13.32 SHEETS<text:tab/>126</text:a></text:p>
          <text:p text:style-name="P60"><text:a xlink:type="simple" xlink:href="#__RefHeading__1018408_715980110">6.13.33 TYPE<text:tab/>126</text:a></text:p>
          <text:p text:style-name="P60"><text:a xlink:type="simple" xlink:href="#__RefHeading__1018410_715980110">6.13.34 VALUE<text:tab/>126</text:a></text:p>
          <text:p text:style-name="P62"><text:a xlink:type="simple" xlink:href="#__RefHeading__1018412_715980110">6.14 Lookup Functions<text:tab/>128</text:a></text:p>
          <text:p text:style-name="P60"><text:a xlink:type="simple" xlink:href="#__RefHeading__1018414_715980110">6.14.1 General<text:tab/>128</text:a></text:p>
          <text:p text:style-name="P60"><text:a xlink:type="simple" xlink:href="#__RefHeading__1018416_715980110">6.14.2 ADDRESS<text:tab/>128</text:a></text:p>
          <text:p text:style-name="P60"><text:a xlink:type="simple" xlink:href="#__RefHeading__1018418_715980110">6.14.3 CHOOSE<text:tab/>129</text:a></text:p>
          <text:p text:style-name="P60"><text:a xlink:type="simple" xlink:href="#__RefHeading__1018420_715980110">6.14.4 GETPIVOTDATA<text:tab/>129</text:a></text:p>
          <text:p text:style-name="P60"><text:a xlink:type="simple" xlink:href="#__RefHeading__1018422_715980110">6.14.5 HLOOKUP<text:tab/>130</text:a></text:p>
          <text:p text:style-name="P60"><text:a xlink:type="simple" xlink:href="#__RefHeading__1018424_715980110">6.14.6 INDEX<text:tab/>131</text:a></text:p>
          <text:p text:style-name="P60"><text:a xlink:type="simple" xlink:href="#__RefHeading__1018426_715980110">6.14.7 INDIRECT<text:tab/>131</text:a></text:p>
          <text:p text:style-name="P60"><text:a xlink:type="simple" xlink:href="#__RefHeading__1018428_715980110">6.14.8 LOOKUP<text:tab/>132</text:a></text:p>
          <text:p text:style-name="P60"><text:a xlink:type="simple" xlink:href="#__RefHeading__1018430_715980110">6.14.9 MATCH<text:tab/>133</text:a></text:p>
          <text:p text:style-name="P60"><text:a xlink:type="simple" xlink:href="#__RefHeading__1018432_715980110">6.14.10 MULTIPLE.OPERATIONS<text:tab/>133</text:a></text:p>
          <text:p text:style-name="P60"><text:a xlink:type="simple" xlink:href="#__RefHeading__1018434_715980110">6.14.11 OFFSET<text:tab/>135</text:a></text:p>
          <text:p text:style-name="P60"><text:a xlink:type="simple" xlink:href="#__RefHeading__1018436_715980110">6.14.12 VLOOKUP<text:tab/>135</text:a></text:p>
          <text:p text:style-name="P62"><text:a xlink:type="simple" xlink:href="#__RefHeading__1018438_715980110">6.15 Logical Functions<text:tab/>136</text:a></text:p>
          <text:p text:style-name="P60"><text:a xlink:type="simple" xlink:href="#__RefHeading__1018440_715980110">6.15.1 General<text:tab/>136</text:a></text:p>
          <text:p text:style-name="P60"><text:a xlink:type="simple" xlink:href="#__RefHeading__1018442_715980110">6.15.2 AND<text:tab/>136</text:a></text:p>
          <text:p text:style-name="P60"><text:a xlink:type="simple" xlink:href="#__RefHeading__1018444_715980110">6.15.3 FALSE<text:tab/>136</text:a></text:p>
          <text:p text:style-name="P60"><text:a xlink:type="simple" xlink:href="#__RefHeading__1018446_715980110">6.15.4 IF<text:tab/>137</text:a></text:p>
          <text:p text:style-name="P60"><text:a xlink:type="simple" xlink:href="#__RefHeading__1018448_715980110">6.15.5 IFERROR<text:tab/>137</text:a></text:p>
          <text:p text:style-name="P60"><text:a xlink:type="simple" xlink:href="#__RefHeading__1018450_715980110">6.15.6 IFNA<text:tab/>137</text:a></text:p>
          <text:p text:style-name="P60"><text:a xlink:type="simple" xlink:href="#__RefHeading__1018452_715980110">6.15.7 NOT<text:tab/>138</text:a></text:p>
          <text:p text:style-name="P60"><text:a xlink:type="simple" xlink:href="#__RefHeading__1018454_715980110">6.15.8 OR<text:tab/>138</text:a></text:p>
          <text:p text:style-name="P60"><text:a xlink:type="simple" xlink:href="#__RefHeading__1018456_715980110">6.15.9 TRUE<text:tab/>138</text:a></text:p>
          <text:p text:style-name="P60"><text:a xlink:type="simple" xlink:href="#__RefHeading__1018458_715980110">6.15.10 XOR<text:tab/>138</text:a></text:p>
          <text:p text:style-name="P62"><text:a xlink:type="simple" xlink:href="#__RefHeading__1018460_715980110">6.16 Mathematical Functions<text:tab/>139</text:a></text:p>
          <text:p text:style-name="P60"><text:a xlink:type="simple" xlink:href="#__RefHeading__1018462_715980110">6.16.1 General<text:tab/>139</text:a></text:p>
          <text:p text:style-name="P60"><text:a xlink:type="simple" xlink:href="#__RefHeading__1018464_715980110">6.16.2 ABS<text:tab/>139</text:a></text:p>
          <text:p text:style-name="P60"><text:a xlink:type="simple" xlink:href="#__RefHeading__1018466_715980110">6.16.3 ACOS<text:tab/>139</text:a></text:p>
          <text:p text:style-name="P60"><text:a xlink:type="simple" xlink:href="#__RefHeading__1018468_715980110">6.16.4 ACOSH<text:tab/>139</text:a></text:p>
          <text:p text:style-name="P60"><text:a xlink:type="simple" xlink:href="#__RefHeading__1018470_715980110">6.16.5 ACOT<text:tab/>140</text:a></text:p>
          <text:p text:style-name="P60"><text:soft-page-break/><text:a xlink:type="simple" xlink:href="#__RefHeading__1018472_715980110">6.16.6 ACOTH<text:tab/>140</text:a></text:p>
          <text:p text:style-name="P60"><text:a xlink:type="simple" xlink:href="#__RefHeading__1018474_715980110">6.16.7 ASIN<text:tab/>140</text:a></text:p>
          <text:p text:style-name="P60"><text:a xlink:type="simple" xlink:href="#__RefHeading__1018476_715980110">6.16.8 ASINH<text:tab/>141</text:a></text:p>
          <text:p text:style-name="P60"><text:a xlink:type="simple" xlink:href="#__RefHeading__1018478_715980110">6.16.9 ATAN<text:tab/>141</text:a></text:p>
          <text:p text:style-name="P60"><text:a xlink:type="simple" xlink:href="#__RefHeading__1018480_715980110">6.16.10 ATAN2<text:tab/>141</text:a></text:p>
          <text:p text:style-name="P60"><text:a xlink:type="simple" xlink:href="#__RefHeading__1018482_715980110">6.16.11 ATANH<text:tab/>141</text:a></text:p>
          <text:p text:style-name="P60"><text:a xlink:type="simple" xlink:href="#__RefHeading__1018484_715980110">6.16.12 BESSELI<text:tab/>142</text:a></text:p>
          <text:p text:style-name="P60"><text:a xlink:type="simple" xlink:href="#__RefHeading__1018486_715980110">6.16.13 BESSELJ<text:tab/>142</text:a></text:p>
          <text:p text:style-name="P60"><text:a xlink:type="simple" xlink:href="#__RefHeading__1018488_715980110">6.16.14 BESSELK<text:tab/>142</text:a></text:p>
          <text:p text:style-name="P60"><text:a xlink:type="simple" xlink:href="#__RefHeading__1018490_715980110">6.16.15 BESSELY<text:tab/>143</text:a></text:p>
          <text:p text:style-name="P60"><text:a xlink:type="simple" xlink:href="#__RefHeading__1018492_715980110">6.16.16 COMBIN<text:tab/>143</text:a></text:p>
          <text:p text:style-name="P60"><text:a xlink:type="simple" xlink:href="#__RefHeading__1018494_715980110">6.16.17 COMBINA<text:tab/>143</text:a></text:p>
          <text:p text:style-name="P60"><text:a xlink:type="simple" xlink:href="#__RefHeading__1018496_715980110">6.16.18 CONVERT<text:tab/>144</text:a></text:p>
          <text:p text:style-name="P60"><text:a xlink:type="simple" xlink:href="#__RefHeading__1018498_715980110">6.16.19 COS<text:tab/>152</text:a></text:p>
          <text:p text:style-name="P60"><text:a xlink:type="simple" xlink:href="#__RefHeading__1018500_715980110">6.16.20 COSH<text:tab/>152</text:a></text:p>
          <text:p text:style-name="P60"><text:a xlink:type="simple" xlink:href="#__RefHeading__1018502_715980110">6.16.21 COT<text:tab/>153</text:a></text:p>
          <text:p text:style-name="P60"><text:a xlink:type="simple" xlink:href="#__RefHeading__1018504_715980110">6.16.22 COTH<text:tab/>153</text:a></text:p>
          <text:p text:style-name="P60"><text:a xlink:type="simple" xlink:href="#__RefHeading__1018506_715980110">6.16.23 CSC<text:tab/>153</text:a></text:p>
          <text:p text:style-name="P60"><text:a xlink:type="simple" xlink:href="#__RefHeading__1018508_715980110">6.16.24 CSCH<text:tab/>154</text:a></text:p>
          <text:p text:style-name="P60"><text:a xlink:type="simple" xlink:href="#__RefHeading__1018510_715980110">6.16.25 DEGREES<text:tab/>154</text:a></text:p>
          <text:p text:style-name="P60"><text:a xlink:type="simple" xlink:href="#__RefHeading__1018512_715980110">6.16.26 DELTA<text:tab/>154</text:a></text:p>
          <text:p text:style-name="P60"><text:a xlink:type="simple" xlink:href="#__RefHeading__1018514_715980110">6.16.27 ERF<text:tab/>154</text:a></text:p>
          <text:p text:style-name="P60"><text:a xlink:type="simple" xlink:href="#__RefHeading__1018516_715980110">6.16.28 ERFC<text:tab/>155</text:a></text:p>
          <text:p text:style-name="P60"><text:a xlink:type="simple" xlink:href="#__RefHeading__1018518_715980110">6.16.29 EUROCONVERT<text:tab/>155</text:a></text:p>
          <text:p text:style-name="P60"><text:a xlink:type="simple" xlink:href="#__RefHeading__1018520_715980110">6.16.30 EVEN<text:tab/>156</text:a></text:p>
          <text:p text:style-name="P60"><text:a xlink:type="simple" xlink:href="#__RefHeading__1018522_715980110">6.16.31 EXP<text:tab/>157</text:a></text:p>
          <text:p text:style-name="P60"><text:a xlink:type="simple" xlink:href="#__RefHeading__1018524_715980110">6.16.32 FACT<text:tab/>157</text:a></text:p>
          <text:p text:style-name="P60"><text:a xlink:type="simple" xlink:href="#__RefHeading__1018526_715980110">6.16.33 FACTDOUBLE<text:tab/>157</text:a></text:p>
          <text:p text:style-name="P60"><text:a xlink:type="simple" xlink:href="#__RefHeading__1018528_715980110">6.16.34 GAMMA<text:tab/>157</text:a></text:p>
          <text:p text:style-name="P60"><text:a xlink:type="simple" xlink:href="#__RefHeading__1018530_715980110">6.16.35 GAMMALN<text:tab/>158</text:a></text:p>
          <text:p text:style-name="P60"><text:a xlink:type="simple" xlink:href="#__RefHeading__1018532_715980110">6.16.36 GCD<text:tab/>158</text:a></text:p>
          <text:p text:style-name="P60"><text:a xlink:type="simple" xlink:href="#__RefHeading__1018534_715980110">6.16.37 GESTEP<text:tab/>158</text:a></text:p>
          <text:p text:style-name="P60"><text:a xlink:type="simple" xlink:href="#__RefHeading__1018536_715980110">6.16.38 LCM<text:tab/>159</text:a></text:p>
          <text:p text:style-name="P60"><text:a xlink:type="simple" xlink:href="#__RefHeading__1018538_715980110">6.16.39 LN<text:tab/>159</text:a></text:p>
          <text:p text:style-name="P60"><text:a xlink:type="simple" xlink:href="#__RefHeading__1018540_715980110">6.16.40 LOG<text:tab/>159</text:a></text:p>
          <text:p text:style-name="P60"><text:a xlink:type="simple" xlink:href="#__RefHeading__1018542_715980110">6.16.41 LOG10<text:tab/>159</text:a></text:p>
          <text:p text:style-name="P60"><text:a xlink:type="simple" xlink:href="#__RefHeading__1018544_715980110">6.16.42 MOD<text:tab/>160</text:a></text:p>
          <text:p text:style-name="P60"><text:soft-page-break/><text:a xlink:type="simple" xlink:href="#__RefHeading__1018546_715980110">6.16.43 MULTINOMIAL<text:tab/>160</text:a></text:p>
          <text:p text:style-name="P60"><text:a xlink:type="simple" xlink:href="#__RefHeading__1018548_715980110">6.16.44 ODD<text:tab/>160</text:a></text:p>
          <text:p text:style-name="P60"><text:a xlink:type="simple" xlink:href="#__RefHeading__1018550_715980110">6.16.45 PI<text:tab/>160</text:a></text:p>
          <text:p text:style-name="P60"><text:a xlink:type="simple" xlink:href="#__RefHeading__1018552_715980110">6.16.46 POWER<text:tab/>161</text:a></text:p>
          <text:p text:style-name="P60"><text:a xlink:type="simple" xlink:href="#__RefHeading__1018554_715980110">6.16.47 PRODUCT<text:tab/>161</text:a></text:p>
          <text:p text:style-name="P60"><text:a xlink:type="simple" xlink:href="#__RefHeading__1018556_715980110">6.16.48 QUOTIENT<text:tab/>161</text:a></text:p>
          <text:p text:style-name="P60"><text:a xlink:type="simple" xlink:href="#__RefHeading__1018558_715980110">6.16.49 RADIANS<text:tab/>161</text:a></text:p>
          <text:p text:style-name="P60"><text:a xlink:type="simple" xlink:href="#__RefHeading__1018560_715980110">6.16.50 RAND<text:tab/>162</text:a></text:p>
          <text:p text:style-name="P60"><text:a xlink:type="simple" xlink:href="#__RefHeading__1018562_715980110">6.16.51 RANDBETWEEN<text:tab/>162</text:a></text:p>
          <text:p text:style-name="P60"><text:a xlink:type="simple" xlink:href="#__RefHeading__1018564_715980110">6.16.52 SEC<text:tab/>162</text:a></text:p>
          <text:p text:style-name="P60"><text:a xlink:type="simple" xlink:href="#__RefHeading__1018566_715980110">6.16.53 SERIESSUM<text:tab/>162</text:a></text:p>
          <text:p text:style-name="P60"><text:a xlink:type="simple" xlink:href="#__RefHeading__1018568_715980110">6.16.54 SIGN<text:tab/>163</text:a></text:p>
          <text:p text:style-name="P60"><text:a xlink:type="simple" xlink:href="#__RefHeading__1018570_715980110">6.16.55 SIN<text:tab/>163</text:a></text:p>
          <text:p text:style-name="P60"><text:a xlink:type="simple" xlink:href="#__RefHeading__1018572_715980110">6.16.56 SINH<text:tab/>163</text:a></text:p>
          <text:p text:style-name="P60"><text:a xlink:type="simple" xlink:href="#__RefHeading__1018574_715980110">6.16.57 SECH<text:tab/>164</text:a></text:p>
          <text:p text:style-name="P60"><text:a xlink:type="simple" xlink:href="#__RefHeading__1018576_715980110">6.16.58 SQRT<text:tab/>164</text:a></text:p>
          <text:p text:style-name="P60"><text:a xlink:type="simple" xlink:href="#__RefHeading__1018578_715980110">6.16.59 SQRTPI<text:tab/>164</text:a></text:p>
          <text:p text:style-name="P60"><text:a xlink:type="simple" xlink:href="#__RefHeading__1018580_715980110">6.16.60 SUBTOTAL<text:tab/>165</text:a></text:p>
          <text:p text:style-name="P60"><text:a xlink:type="simple" xlink:href="#__RefHeading__1018582_715980110">6.16.61 SUM<text:tab/>165</text:a></text:p>
          <text:p text:style-name="P60"><text:a xlink:type="simple" xlink:href="#__RefHeading__1018584_715980110">6.16.62 SUMIF<text:tab/>166</text:a></text:p>
          <text:p text:style-name="P60"><text:a xlink:type="simple" xlink:href="#__RefHeading__1018586_715980110">6.16.63 SUMIFS<text:tab/>166</text:a></text:p>
          <text:p text:style-name="P60"><text:a xlink:type="simple" xlink:href="#__RefHeading__1018588_715980110">6.16.64 SUMPRODUCT<text:tab/>166</text:a></text:p>
          <text:p text:style-name="P60"><text:a xlink:type="simple" xlink:href="#__RefHeading__1018590_715980110">6.16.65 SUMSQ<text:tab/>167</text:a></text:p>
          <text:p text:style-name="P60"><text:a xlink:type="simple" xlink:href="#__RefHeading__1018592_715980110">6.16.66 SUMX2MY2<text:tab/>167</text:a></text:p>
          <text:p text:style-name="P60"><text:a xlink:type="simple" xlink:href="#__RefHeading__1018594_715980110">6.16.67 SUMX2PY2<text:tab/>167</text:a></text:p>
          <text:p text:style-name="P60"><text:a xlink:type="simple" xlink:href="#__RefHeading__1018596_715980110">6.16.68 SUMXMY2<text:tab/>168</text:a></text:p>
          <text:p text:style-name="P60"><text:a xlink:type="simple" xlink:href="#__RefHeading__1018598_715980110">6.16.69 TAN<text:tab/>168</text:a></text:p>
          <text:p text:style-name="P60"><text:a xlink:type="simple" xlink:href="#__RefHeading__1018600_715980110">6.16.70 TANH<text:tab/>168</text:a></text:p>
          <text:p text:style-name="P62"><text:a xlink:type="simple" xlink:href="#__RefHeading__1018602_715980110">6.17 Rounding Functions<text:tab/>168</text:a></text:p>
          <text:p text:style-name="P60"><text:a xlink:type="simple" xlink:href="#__RefHeading__1018606_715980110">6.17.1 CEILING<text:tab/>168</text:a></text:p>
          <text:p text:style-name="P60"><text:a xlink:type="simple" xlink:href="#__RefHeading__1018608_715980110">6.17.2 INT<text:tab/>169</text:a></text:p>
          <text:p text:style-name="P60"><text:a xlink:type="simple" xlink:href="#__RefHeading__1018610_715980110">6.17.3 FLOOR<text:tab/>169</text:a></text:p>
          <text:p text:style-name="P60"><text:a xlink:type="simple" xlink:href="#__RefHeading__1018612_715980110">6.17.4 MROUND<text:tab/>170</text:a></text:p>
          <text:p text:style-name="P60"><text:a xlink:type="simple" xlink:href="#__RefHeading__1018614_715980110">6.17.5 ROUND<text:tab/>170</text:a></text:p>
          <text:p text:style-name="P60"><text:a xlink:type="simple" xlink:href="#__RefHeading__1018616_715980110">6.17.6 ROUNDDOWN<text:tab/>170</text:a></text:p>
          <text:p text:style-name="P60"><text:a xlink:type="simple" xlink:href="#__RefHeading__1018618_715980110">6.17.7 ROUNDUP<text:tab/>171</text:a></text:p>
          <text:p text:style-name="P60"><text:a xlink:type="simple" xlink:href="#__RefHeading__1018620_715980110">6.17.8 TRUNC<text:tab/>171</text:a></text:p>
          <text:p text:style-name="P62"><text:soft-page-break/><text:a xlink:type="simple" xlink:href="#__RefHeading__1018622_715980110">6.18 Statistical Functions<text:tab/>171</text:a></text:p>
          <text:p text:style-name="P60"><text:a xlink:type="simple" xlink:href="#__RefHeading__1018624_715980110">6.18.1 General<text:tab/>171</text:a></text:p>
          <text:p text:style-name="P60"><text:a xlink:type="simple" xlink:href="#__RefHeading__1018626_715980110">6.18.2 AVEDEV<text:tab/>171</text:a></text:p>
          <text:p text:style-name="P60"><text:a xlink:type="simple" xlink:href="#__RefHeading__1018628_715980110">6.18.3 AVERAGE<text:tab/>172</text:a></text:p>
          <text:p text:style-name="P60"><text:a xlink:type="simple" xlink:href="#__RefHeading__1018630_715980110">6.18.4 AVERAGEA<text:tab/>172</text:a></text:p>
          <text:p text:style-name="P60"><text:a xlink:type="simple" xlink:href="#__RefHeading__1018632_715980110">6.18.5 AVERAGEIF<text:tab/>172</text:a></text:p>
          <text:p text:style-name="P60"><text:a xlink:type="simple" xlink:href="#__RefHeading__1018634_715980110">6.18.6 AVERAGEIFS<text:tab/>172</text:a></text:p>
          <text:p text:style-name="P60"><text:a xlink:type="simple" xlink:href="#__RefHeading__1018638_715980110">6.18.7 BETADIST<text:tab/>173</text:a></text:p>
          <text:p text:style-name="P60"><text:a xlink:type="simple" xlink:href="#__RefHeading__1018640_715980110">6.18.8 BETAINV<text:tab/>174</text:a></text:p>
          <text:p text:style-name="P60"><text:a xlink:type="simple" xlink:href="#__RefHeading__74719_1363921367">6.18.9 BINOM.DIST.RANGE<text:tab/>174</text:a></text:p>
          <text:p text:style-name="P60"><text:a xlink:type="simple" xlink:href="#__RefHeading__1018642_715980110">6.18.10 BINOMDIST<text:tab/>174</text:a></text:p>
          <text:p text:style-name="P60"><text:a xlink:type="simple" xlink:href="#__RefHeading__1018644_715980110">6.18.11 LEGACY.CHIDIST<text:tab/>174</text:a></text:p>
          <text:p text:style-name="P60"><text:a xlink:type="simple" xlink:href="#__RefHeading__1018646_715980110">6.18.12 CHISQDIST<text:tab/>175</text:a></text:p>
          <text:p text:style-name="P60"><text:a xlink:type="simple" xlink:href="#__RefHeading__1018648_715980110">6.18.13 LEGACY.CHIINV<text:tab/>175</text:a></text:p>
          <text:p text:style-name="P60"><text:a xlink:type="simple" xlink:href="#__RefHeading__1018650_715980110">6.18.14 CHISQINV<text:tab/>176</text:a></text:p>
          <text:p text:style-name="P60"><text:a xlink:type="simple" xlink:href="#__RefHeading__1018652_715980110">6.18.15 LEGACY.CHITEST<text:tab/>176</text:a></text:p>
          <text:p text:style-name="P60"><text:a xlink:type="simple" xlink:href="#__RefHeading__1018654_715980110">6.18.16 CONFIDENCE<text:tab/>177</text:a></text:p>
          <text:p text:style-name="P60"><text:a xlink:type="simple" xlink:href="#__RefHeading__1018656_715980110">6.18.17 CORREL<text:tab/>177</text:a></text:p>
          <text:p text:style-name="P60"><text:a xlink:type="simple" xlink:href="#__RefHeading__1018658_715980110">6.18.18 COVAR<text:tab/>178</text:a></text:p>
          <text:p text:style-name="P60"><text:a xlink:type="simple" xlink:href="#__RefHeading__1018660_715980110">6.18.19 CRITBINOM<text:tab/>178</text:a></text:p>
          <text:p text:style-name="P60"><text:a xlink:type="simple" xlink:href="#__RefHeading__1018662_715980110">6.18.20 DEVSQ<text:tab/>178</text:a></text:p>
          <text:p text:style-name="P60"><text:a xlink:type="simple" xlink:href="#__RefHeading__1018664_715980110">6.18.21 EXPONDIST<text:tab/>178</text:a></text:p>
          <text:p text:style-name="P60"><text:a xlink:type="simple" xlink:href="#__RefHeading__1018666_715980110">6.18.22 FDIST<text:tab/>179</text:a></text:p>
          <text:p text:style-name="P60"><text:a xlink:type="simple" xlink:href="#__RefHeading__1018668_715980110">6.18.23 LEGACY.FDIST<text:tab/>180</text:a></text:p>
          <text:p text:style-name="P60"><text:a xlink:type="simple" xlink:href="#__RefHeading__1018670_715980110">6.18.24 FINV<text:tab/>180</text:a></text:p>
          <text:p text:style-name="P60"><text:a xlink:type="simple" xlink:href="#__RefHeading__1018672_715980110">6.18.25 LEGACY.FINV<text:tab/>180</text:a></text:p>
          <text:p text:style-name="P60"><text:a xlink:type="simple" xlink:href="#__RefHeading__1018674_715980110">6.18.26 FISHER<text:tab/>181</text:a></text:p>
          <text:p text:style-name="P60"><text:a xlink:type="simple" xlink:href="#__RefHeading__1018676_715980110">6.18.27 FISHERINV<text:tab/>181</text:a></text:p>
          <text:p text:style-name="P60"><text:a xlink:type="simple" xlink:href="#__RefHeading__1018678_715980110">6.18.28 FORECAST<text:tab/>181</text:a></text:p>
          <text:p text:style-name="P60"><text:a xlink:type="simple" xlink:href="#__RefHeading__1018680_715980110">6.18.29 FREQUENCY<text:tab/>182</text:a></text:p>
          <text:p text:style-name="P60"><text:a xlink:type="simple" xlink:href="#__RefHeading__1018682_715980110">6.18.30 FTEST<text:tab/>182</text:a></text:p>
          <text:p text:style-name="P60"><text:a xlink:type="simple" xlink:href="#__RefHeading__1018684_715980110">6.18.31 GAMMADIST<text:tab/>182</text:a></text:p>
          <text:p text:style-name="P60"><text:a xlink:type="simple" xlink:href="#__RefHeading__1018686_715980110">6.18.32 GAMMAINV<text:tab/>183</text:a></text:p>
          <text:p text:style-name="P60"><text:a xlink:type="simple" xlink:href="#__RefHeading__1018688_715980110">6.18.33 GAUSS<text:tab/>183</text:a></text:p>
          <text:p text:style-name="P60"><text:a xlink:type="simple" xlink:href="#__RefHeading__1018690_715980110">6.18.34 GEOMEAN<text:tab/>183</text:a></text:p>
          <text:p text:style-name="P60"><text:a xlink:type="simple" xlink:href="#__RefHeading__1018692_715980110">6.18.35 GROWTH<text:tab/>183</text:a></text:p>
          <text:p text:style-name="P60"><text:a xlink:type="simple" xlink:href="#__RefHeading__1018694_715980110">6.18.36 HARMEAN<text:tab/>184</text:a></text:p>
          <text:p text:style-name="P60"><text:soft-page-break/><text:a xlink:type="simple" xlink:href="#__RefHeading__1018696_715980110">6.18.37 HYPGEOMDIST<text:tab/>185</text:a></text:p>
          <text:p text:style-name="P60"><text:a xlink:type="simple" xlink:href="#__RefHeading__1018698_715980110">6.18.38 INTERCEPT<text:tab/>185</text:a></text:p>
          <text:p text:style-name="P60"><text:a xlink:type="simple" xlink:href="#__RefHeading__1018700_715980110">6.18.39 KURT<text:tab/>186</text:a></text:p>
          <text:p text:style-name="P60"><text:a xlink:type="simple" xlink:href="#__RefHeading__1018702_715980110">6.18.40 LARGE<text:tab/>186</text:a></text:p>
          <text:p text:style-name="P60"><text:a xlink:type="simple" xlink:href="#__RefHeading__1018704_715980110">6.18.41 LINEST<text:tab/>186</text:a></text:p>
          <text:p text:style-name="P60"><text:a xlink:type="simple" xlink:href="#__RefHeading__1018706_715980110">6.18.42 LOGEST<text:tab/>189</text:a></text:p>
          <text:p text:style-name="P60"><text:a xlink:type="simple" xlink:href="#__RefHeading__1018708_715980110">6.18.43 LOGINV<text:tab/>191</text:a></text:p>
          <text:p text:style-name="P60"><text:a xlink:type="simple" xlink:href="#__RefHeading__1018710_715980110">6.18.44 LOGNORMDIST<text:tab/>191</text:a></text:p>
          <text:p text:style-name="P60"><text:a xlink:type="simple" xlink:href="#__RefHeading__1018712_715980110">6.18.45 MAX<text:tab/>192</text:a></text:p>
          <text:p text:style-name="P60"><text:a xlink:type="simple" xlink:href="#__RefHeading__1018714_715980110">6.18.46 MAXA<text:tab/>192</text:a></text:p>
          <text:p text:style-name="P60"><text:a xlink:type="simple" xlink:href="#__RefHeading__1018716_715980110">6.18.47 MEDIAN<text:tab/>192</text:a></text:p>
          <text:p text:style-name="P60"><text:a xlink:type="simple" xlink:href="#__RefHeading__1018718_715980110">6.18.48 MIN<text:tab/>193</text:a></text:p>
          <text:p text:style-name="P60"><text:a xlink:type="simple" xlink:href="#__RefHeading__1018720_715980110">6.18.49 MINA<text:tab/>193</text:a></text:p>
          <text:p text:style-name="P60"><text:a xlink:type="simple" xlink:href="#__RefHeading__1018722_715980110">6.18.50 MODE<text:tab/>193</text:a></text:p>
          <text:p text:style-name="P60"><text:a xlink:type="simple" xlink:href="#__RefHeading__1018724_715980110">6.18.51 NEGBINOMDIST<text:tab/>194</text:a></text:p>
          <text:p text:style-name="P60"><text:a xlink:type="simple" xlink:href="#__RefHeading__1018726_715980110">6.18.52 NORMDIST<text:tab/>194</text:a></text:p>
          <text:p text:style-name="P60"><text:a xlink:type="simple" xlink:href="#__RefHeading__1018728_715980110">6.18.53 NORMINV<text:tab/>195</text:a></text:p>
          <text:p text:style-name="P60"><text:a xlink:type="simple" xlink:href="#__RefHeading__1018730_715980110">6.18.54 LEGACY.NORMSDIST<text:tab/>195</text:a></text:p>
          <text:p text:style-name="P60"><text:a xlink:type="simple" xlink:href="#__RefHeading__1018732_715980110">6.18.55 LEGACY.NORMSINV<text:tab/>195</text:a></text:p>
          <text:p text:style-name="P60"><text:a xlink:type="simple" xlink:href="#__RefHeading__1018734_715980110">6.18.56 PEARSON<text:tab/>196</text:a></text:p>
          <text:p text:style-name="P60"><text:a xlink:type="simple" xlink:href="#__RefHeading__1018736_715980110">6.18.57 PERCENTILE<text:tab/>196</text:a></text:p>
          <text:p text:style-name="P60"><text:a xlink:type="simple" xlink:href="#__RefHeading__1018738_715980110">6.18.58 PERCENTRANK<text:tab/>197</text:a></text:p>
          <text:p text:style-name="P60"><text:a xlink:type="simple" xlink:href="#__RefHeading__1018740_715980110">6.18.59 PERMUT<text:tab/>198</text:a></text:p>
          <text:p text:style-name="P60"><text:a xlink:type="simple" xlink:href="#__RefHeading__1018742_715980110">6.18.60 PERMUTATIONA<text:tab/>198</text:a></text:p>
          <text:p text:style-name="P60"><text:a xlink:type="simple" xlink:href="#__RefHeading__1018744_715980110">6.18.61 PHI<text:tab/>198</text:a></text:p>
          <text:p text:style-name="P60"><text:a xlink:type="simple" xlink:href="#__RefHeading__1018746_715980110">6.18.62 POISSON<text:tab/>199</text:a></text:p>
          <text:p text:style-name="P60"><text:a xlink:type="simple" xlink:href="#__RefHeading__1018748_715980110">6.18.63 PROB<text:tab/>199</text:a></text:p>
          <text:p text:style-name="P60"><text:a xlink:type="simple" xlink:href="#__RefHeading__1018750_715980110">6.18.64 QUARTILE<text:tab/>200</text:a></text:p>
          <text:p text:style-name="P60"><text:a xlink:type="simple" xlink:href="#__RefHeading__1018752_715980110">6.18.65 RANK<text:tab/>200</text:a></text:p>
          <text:p text:style-name="P60"><text:a xlink:type="simple" xlink:href="#__RefHeading__1018754_715980110">6.18.66 RSQ<text:tab/>201</text:a></text:p>
          <text:p text:style-name="P60"><text:a xlink:type="simple" xlink:href="#__RefHeading__1018756_715980110">6.18.67 SKEW<text:tab/>202</text:a></text:p>
          <text:p text:style-name="P60"><text:a xlink:type="simple" xlink:href="#__RefHeading__1018758_715980110">6.18.68 SKEWP<text:tab/>202</text:a></text:p>
          <text:p text:style-name="P60"><text:a xlink:type="simple" xlink:href="#__RefHeading__1018760_715980110">6.18.69 SLOPE<text:tab/>203</text:a></text:p>
          <text:p text:style-name="P60"><text:a xlink:type="simple" xlink:href="#__RefHeading__1018762_715980110">6.18.70 SMALL<text:tab/>203</text:a></text:p>
          <text:p text:style-name="P60"><text:a xlink:type="simple" xlink:href="#__RefHeading__1018764_715980110">6.18.71 STANDARDIZE<text:tab/>203</text:a></text:p>
          <text:p text:style-name="P60"><text:a xlink:type="simple" xlink:href="#__RefHeading__1018766_715980110">6.18.72 STDEV<text:tab/>204</text:a></text:p>
          <text:p text:style-name="P60"><text:a xlink:type="simple" xlink:href="#__RefHeading__1018768_715980110">6.18.73 STDEVA<text:tab/>204</text:a></text:p>
          <text:p text:style-name="P60"><text:soft-page-break/><text:a xlink:type="simple" xlink:href="#__RefHeading__1018770_715980110">6.18.74 STDEVP<text:tab/>205</text:a></text:p>
          <text:p text:style-name="P60"><text:a xlink:type="simple" xlink:href="#__RefHeading__1018772_715980110">6.18.75 STDEVPA<text:tab/>205</text:a></text:p>
          <text:p text:style-name="P60"><text:a xlink:type="simple" xlink:href="#__RefHeading__1018774_715980110">6.18.76 STEYX<text:tab/>206</text:a></text:p>
          <text:p text:style-name="P60"><text:a xlink:type="simple" xlink:href="#__RefHeading__1018776_715980110">6.18.77 LEGACY.TDIST<text:tab/>206</text:a></text:p>
          <text:p text:style-name="P60"><text:a xlink:type="simple" xlink:href="#__RefHeading__1018778_715980110">6.18.78 TINV<text:tab/>207</text:a></text:p>
          <text:p text:style-name="P60"><text:a xlink:type="simple" xlink:href="#__RefHeading__1018780_715980110">6.18.79 TREND<text:tab/>207</text:a></text:p>
          <text:p text:style-name="P60"><text:a xlink:type="simple" xlink:href="#__RefHeading__1018782_715980110">6.18.80 TRIMMEAN<text:tab/>208</text:a></text:p>
          <text:p text:style-name="P60"><text:a xlink:type="simple" xlink:href="#__RefHeading__1018784_715980110">6.18.81 TTEST<text:tab/>208</text:a></text:p>
          <text:p text:style-name="P60"><text:a xlink:type="simple" xlink:href="#__RefHeading__1018786_715980110">6.18.82 VAR<text:tab/>210</text:a></text:p>
          <text:p text:style-name="P60"><text:a xlink:type="simple" xlink:href="#__RefHeading__1018788_715980110">6.18.83 VARA<text:tab/>210</text:a></text:p>
          <text:p text:style-name="P60"><text:a xlink:type="simple" xlink:href="#__RefHeading__1018790_715980110">6.18.84 VARP<text:tab/>211</text:a></text:p>
          <text:p text:style-name="P60"><text:a xlink:type="simple" xlink:href="#__RefHeading__1018792_715980110">6.18.85 VARPA<text:tab/>211</text:a></text:p>
          <text:p text:style-name="P60"><text:a xlink:type="simple" xlink:href="#__RefHeading__1018794_715980110">6.18.86 WEIBULL<text:tab/>212</text:a></text:p>
          <text:p text:style-name="P60"><text:a xlink:type="simple" xlink:href="#__RefHeading__1018796_715980110">6.18.87 ZTEST<text:tab/>212</text:a></text:p>
          <text:p text:style-name="P62"><text:a xlink:type="simple" xlink:href="#__RefHeading__1018798_715980110">6.19 Number Representation Conversion Functions<text:tab/>213</text:a></text:p>
          <text:p text:style-name="P60"><text:a xlink:type="simple" xlink:href="#__RefHeading__1018800_715980110">6.19.1 General<text:tab/>213</text:a></text:p>
          <text:p text:style-name="P60"><text:a xlink:type="simple" xlink:href="#__RefHeading__1018802_715980110">6.19.2 ARABIC<text:tab/>213</text:a></text:p>
          <text:p text:style-name="P60"><text:a xlink:type="simple" xlink:href="#__RefHeading__1018804_715980110">6.19.3 BASE<text:tab/>214</text:a></text:p>
          <text:p text:style-name="P60"><text:a xlink:type="simple" xlink:href="#__RefHeading__1018806_715980110">6.19.4 BIN2DEC<text:tab/>214</text:a></text:p>
          <text:p text:style-name="P60"><text:a xlink:type="simple" xlink:href="#__RefHeading__1018808_715980110">6.19.5 BIN2HEX<text:tab/>214</text:a></text:p>
          <text:p text:style-name="P60"><text:a xlink:type="simple" xlink:href="#__RefHeading__1018810_715980110">6.19.6 BIN2OCT<text:tab/>215</text:a></text:p>
          <text:p text:style-name="P60"><text:a xlink:type="simple" xlink:href="#__RefHeading__1018812_715980110">6.19.7 DEC2BIN<text:tab/>215</text:a></text:p>
          <text:p text:style-name="P60"><text:a xlink:type="simple" xlink:href="#__RefHeading__1018814_715980110">6.19.8 DEC2HEX<text:tab/>216</text:a></text:p>
          <text:p text:style-name="P60"><text:a xlink:type="simple" xlink:href="#__RefHeading__1018816_715980110">6.19.9 DEC2OCT<text:tab/>216</text:a></text:p>
          <text:p text:style-name="P60"><text:a xlink:type="simple" xlink:href="#__RefHeading__1018818_715980110">6.19.10 DECIMAL<text:tab/>217</text:a></text:p>
          <text:p text:style-name="P60"><text:a xlink:type="simple" xlink:href="#__RefHeading__1018820_715980110">6.19.11 HEX2BIN<text:tab/>217</text:a></text:p>
          <text:p text:style-name="P60"><text:a xlink:type="simple" xlink:href="#__RefHeading__1018822_715980110">6.19.12 HEX2DEC<text:tab/>217</text:a></text:p>
          <text:p text:style-name="P60"><text:a xlink:type="simple" xlink:href="#__RefHeading__1018824_715980110">6.19.13 HEX2OCT<text:tab/>218</text:a></text:p>
          <text:p text:style-name="P60"><text:a xlink:type="simple" xlink:href="#__RefHeading__1018826_715980110">6.19.14 OCT2BIN<text:tab/>218</text:a></text:p>
          <text:p text:style-name="P60"><text:a xlink:type="simple" xlink:href="#__RefHeading__1018828_715980110">6.19.15 OCT2DEC<text:tab/>219</text:a></text:p>
          <text:p text:style-name="P60"><text:a xlink:type="simple" xlink:href="#__RefHeading__1018830_715980110">6.19.16 OCT2HEX<text:tab/>219</text:a></text:p>
          <text:p text:style-name="P60"><text:a xlink:type="simple" xlink:href="#__RefHeading__1018832_715980110">6.19.17 ROMAN<text:tab/>219</text:a></text:p>
          <text:p text:style-name="P62"><text:a xlink:type="simple" xlink:href="#__RefHeading__1018834_715980110">6.20 Text Functions<text:tab/>221</text:a></text:p>
          <text:p text:style-name="P60"><text:a xlink:type="simple" xlink:href="#__RefHeading__1018836_715980110">6.20.1 General<text:tab/>221</text:a></text:p>
          <text:p text:style-name="P60"><text:a xlink:type="simple" xlink:href="#__RefHeading__1018838_715980110">6.20.2 ASC<text:tab/>221</text:a></text:p>
          <text:p text:style-name="P60"><text:a xlink:type="simple" xlink:href="#__RefHeading__1018840_715980110">6.20.3 CHAR<text:tab/>223</text:a></text:p>
          <text:p text:style-name="P60"><text:a xlink:type="simple" xlink:href="#__RefHeading__1018842_715980110">6.20.4 CLEAN<text:tab/>223</text:a></text:p>
          <text:p text:style-name="P60"><text:soft-page-break/><text:a xlink:type="simple" xlink:href="#__RefHeading__1018844_715980110">6.20.5 CODE<text:tab/>224</text:a></text:p>
          <text:p text:style-name="P60"><text:a xlink:type="simple" xlink:href="#__RefHeading__1018846_715980110">6.20.6 CONCATENATE<text:tab/>224</text:a></text:p>
          <text:p text:style-name="P60"><text:a xlink:type="simple" xlink:href="#__RefHeading__1018848_715980110">6.20.7 DOLLAR<text:tab/>224</text:a></text:p>
          <text:p text:style-name="P60"><text:a xlink:type="simple" xlink:href="#__RefHeading__1018850_715980110">6.20.8 EXACT<text:tab/>224</text:a></text:p>
          <text:p text:style-name="P60"><text:a xlink:type="simple" xlink:href="#__RefHeading__1018852_715980110">6.20.9 FIND<text:tab/>225</text:a></text:p>
          <text:p text:style-name="P60"><text:a xlink:type="simple" xlink:href="#__RefHeading__1018854_715980110">6.20.10 FIXED<text:tab/>225</text:a></text:p>
          <text:p text:style-name="P60"><text:a xlink:type="simple" xlink:href="#__RefHeading__1018856_715980110">6.20.11 JIS<text:tab/>225</text:a></text:p>
          <text:p text:style-name="P60"><text:a xlink:type="simple" xlink:href="#__RefHeading__1018858_715980110">6.20.12 LEFT<text:tab/>227</text:a></text:p>
          <text:p text:style-name="P60"><text:a xlink:type="simple" xlink:href="#__RefHeading__1018860_715980110">6.20.13 LEN<text:tab/>228</text:a></text:p>
          <text:p text:style-name="P60"><text:a xlink:type="simple" xlink:href="#__RefHeading__1018862_715980110">6.20.14 LOWER<text:tab/>228</text:a></text:p>
          <text:p text:style-name="P60"><text:a xlink:type="simple" xlink:href="#__RefHeading__1018864_715980110">6.20.15 MID<text:tab/>228</text:a></text:p>
          <text:p text:style-name="P60"><text:a xlink:type="simple" xlink:href="#__RefHeading__1018866_715980110">6.20.16 PROPER<text:tab/>229</text:a></text:p>
          <text:p text:style-name="P60"><text:a xlink:type="simple" xlink:href="#__RefHeading__1018868_715980110">6.20.17 REPLACE<text:tab/>229</text:a></text:p>
          <text:p text:style-name="P60"><text:a xlink:type="simple" xlink:href="#__RefHeading__1018870_715980110">6.20.18 REPT<text:tab/>229</text:a></text:p>
          <text:p text:style-name="P60"><text:a xlink:type="simple" xlink:href="#__RefHeading__1018872_715980110">6.20.19 RIGHT<text:tab/>230</text:a></text:p>
          <text:p text:style-name="P60"><text:a xlink:type="simple" xlink:href="#__RefHeading__1018874_715980110">6.20.20 SEARCH<text:tab/>230</text:a></text:p>
          <text:p text:style-name="P60"><text:a xlink:type="simple" xlink:href="#__RefHeading__1018876_715980110">6.20.21 SUBSTITUTE<text:tab/>230</text:a></text:p>
          <text:p text:style-name="P60"><text:a xlink:type="simple" xlink:href="#__RefHeading__1018878_715980110">6.20.22 T<text:tab/>231</text:a></text:p>
          <text:p text:style-name="P60"><text:a xlink:type="simple" xlink:href="#__RefHeading__1018880_715980110">6.20.23 TEXT<text:tab/>231</text:a></text:p>
          <text:p text:style-name="P60"><text:a xlink:type="simple" xlink:href="#__RefHeading__1018882_715980110">6.20.24 TRIM<text:tab/>231</text:a></text:p>
          <text:p text:style-name="P60"><text:a xlink:type="simple" xlink:href="#__RefHeading__1018884_715980110">6.20.25 UNICHAR<text:tab/>232</text:a></text:p>
          <text:p text:style-name="P60"><text:a xlink:type="simple" xlink:href="#__RefHeading__1018886_715980110">6.20.26 UNICODE<text:tab/>232</text:a></text:p>
          <text:p text:style-name="P60"><text:a xlink:type="simple" xlink:href="#__RefHeading__1018888_715980110">6.20.27 UPPER<text:tab/>232</text:a></text:p>
          <text:p text:style-name="P61"><text:a xlink:type="simple" xlink:href="#__RefHeading__1018890_715980110">7 Other Capabilities<text:tab/>233</text:a></text:p>
          <text:p text:style-name="P62"><text:a xlink:type="simple" xlink:href="#__RefHeading__1018892_715980110">7.1 General<text:tab/>233</text:a></text:p>
          <text:p text:style-name="P62"><text:a xlink:type="simple" xlink:href="#__RefHeading__1018894_715980110">7.2 Inline constant arrays<text:tab/>233</text:a></text:p>
          <text:p text:style-name="P62"><text:a xlink:type="simple" xlink:href="#__RefHeading__1018896_715980110">7.3 Inline non-constant arrays<text:tab/>233</text:a></text:p>
          <text:p text:style-name="P62"><text:a xlink:type="simple" xlink:href="#__RefHeading__1018898_715980110">7.4 Year 1583<text:tab/>233</text:a></text:p>
          <text:p text:style-name="P61"><text:a xlink:type="simple" xlink:href="#__RefHeading__1018900_715980110">8 Non-portable Features<text:tab/>234</text:a></text:p>
          <text:p text:style-name="P62"><text:a xlink:type="simple" xlink:href="#__RefHeading__1018902_715980110">8.1 General<text:tab/>234</text:a></text:p>
          <text:p text:style-name="P62"><text:a xlink:type="simple" xlink:href="#__RefHeading__1018904_715980110">8.2 Distinct Logical<text:tab/>234</text:a></text:p>
        </text:index-body>
      </text:table-of-content>
      <text:h text:style-name="Heading_20_1" text:outline-level="1"><text:bookmark text:name="__RefHeading__1017848_715980110"/><text:reference-mark text:name="Introduction"/>Introduction<text:bookmark-end text:name="__RefHeading__1017848_715980110"/></text:h>
      <text:h text:style-name="Heading_20_2" text:outline-level="2"><text:bookmark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2</text:user-field-get> specification. It defines a formula language for <text:user-field-get text:name="CommitteeName">OpenDocument</text:user-field-get> 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3"> </text:span>predefined functions and operations.</text:p>
      <text:p text:style-name="P15">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h text:style-name="Heading_20_2" text:outline-level="2"><text:bookmark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 text:name="__RefHeading__711838_826425813"/>Purpose<text:bookmark-end text:name="__RefHeading__711838_826425813"/></text:h>
      <text:p text:style-name="Text_20_body"><text:span text:style-name="T13">Open</text:span><text:span text:style-name="T13">Formula defines:</text:span></text:p>
      <text:list xml:id="list2073219040" text:style-name="L1">
        <text:list-item>
          <text:p text:style-name="P71">data types</text:p>
        </text:list-item>
        <text:list-item>
          <text:p text:style-name="P71">syntax</text:p>
        </text:list-item>
        <text:list-item>
          <text:p text:style-name="P71">semantics</text:p>
        </text:list-item>
      </text:list>
      <text:p text:style-name="P7">for recalculated formulas.</text:p>
      <text:p text:style-name="P7">OpenFormula also defines functions.</text:p>
      <text:p text:style-name="P7">OpenFormula does not define:</text:p>
      <text:list xml:id="list1666774412" text:style-name="L2">
        <text:list-item>
          <text:p text:style-name="P72">a user interface</text:p>
        </text:list-item>
        <text:list-item>
          <text:p text:style-name="P72">a general notation for mathematical expressions</text:p>
        </text:list-item>
      </text:list>
      <text:h text:style-name="Heading_20_2" text:outline-level="2"><text:bookmark text:name="__RefHeading__1017856_715980110"/>Normative References<text:bookmark-end text:name="__RefHeading__1017856_715980110"/></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9">[<text:span text:style-name="Strong_20_Emphasis">CharModel</text:span>]<text:tab/>Martin J. Dürst, et. al., <text:span text:style-name="Emphasis">Character Model for the World Wide Web 1.0: Fundamentals</text:span>, <text:a xlink:type="simple" xlink:href="http://www.w3.org/TR/2005/REC-charmod-20050215/">http://www.w3.org/TR/2005/REC-charmod-20050215/</text:a>, W3C, 2005.</text:p>
          <text:p text:style-name="P59"><text:soft-page-break/>[<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9">[<text:span text:style-name="Strong_20_Emphasis">ISO4217</text:span>]<text:tab/>ISO 4217:2008 <text:span text:style-name="Emphasis">Codes for the representation of currencies and funds</text:span>, International Organization for Standardization and International Electrotechnical Commission, 2008.</text:p>
          <text:p text:style-name="P59">[<text:span text:style-name="Strong_20_Emphasis">ISO8601</text:span>]<text:tab/>ISO 8601:2004 <text:span text:style-name="Emphasis">Data elements and interchange formats -- Information interchange -- Representation of dates and times</text:span>, International Organization for Standardization and International Electrotechnical Commission, 2004.</text:p>
          <text:p text:style-name="P59">[<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59">[<text:span text:style-name="Strong_20_Emphasis">UNICODE</text:span>]<text:tab/>The Unicode Consortium. The Unicode Standard, Version 5.2.0, defined by: <text:span text:style-name="Emphasis">The Unicode Standard, Version 5.2</text:span> (Mountain View, CA, The Unicode Consortium, 2009. ISBN 978-1-936213-00-9). (<text:a xlink:type="simple" xlink:href="http://www.unicode.org/versions/Unicode5.2.0/)">http://www.unicode.org/versions/Unicode5.2.0/)</text:a>.</text:p>
          <text:p text:style-name="P59">[<text:span text:style-name="Strong_20_Emphasis">UTR15</text:span>]<text:span text:style-name="Emphasis"><text:tab/></text:span>Mark Davis, Martin Dürst, <text:span text:style-name="Emphasis">Unicode Normalization Forms</text:span>, Unicode Technical Report #15, <text:a xlink:type="simple" xlink:href="http://www.unicode.org/reports/tr15/tr15-25.html">http://www.unicode.org/reports/tr15/tr15-25.html</text:a>, 2005.</text:p>
          <text:p text:style-name="P59">[<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index-body>
      </text:bibliography>
      <text:h text:style-name="Heading_20_2" text:outline-level="2"><text:bookmark text:name="__RefHeading__1017858_715980110"/>Non-Normative References<text:bookmark-end text:name="__RefHeading__1017858_715980110"/></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9">[<text:span text:style-name="Strong_20_Emphasis">JISX0201</text:span>]<text:tab/>The Unicode Consortium., <text:span text:style-name="Emphasis">JIS X 0201 (1976) to Unicode 1.1 Table</text:span>, 1994, <text:a xlink:type="simple" xlink:href="http://www.unicode.org/Public/MAPPINGS/OBSOLETE/EASTASIA/JIS/JIS0201.TXT">http://www.unicode.org/Public/MAPPINGS/OBSOLETE/EASTASIA/JIS/JIS0201.TXT</text:a>.</text:p>
          <text:p text:style-name="P59">[<text:span text:style-name="Strong_20_Emphasis">JISX0208</text:span>]<text:tab/>The Unicode Consortium., <text:span text:style-name="Emphasis">JIS X 0208 (1990) to Unicode</text:span>, 1994, <text:s/><text:a xlink:type="simple" xlink:href="http://www.unicode.org/Public/MAPPINGS/OBSOLETE/EASTASIA/JIS/JIS0208.TXT">http://www.unicode.org/Public/MAPPINGS/OBSOLETE/EASTASIA/JIS/JIS0208.TXT</text:a>.</text:p>
          <text:p text:style-name="P59">[<text:span text:style-name="Strong_20_Emphasis">UAX11</text:span>]<text:span text:style-name="Emphasis"><text:tab/></text:span>Asmus Freytag, <text:span text:style-name="Emphasis">East Asian Width</text:span>, Unicode Standard Annex #11, <text:a xlink:type="simple" xlink:href="http://www.unicode.org/reports/tr11/tr11-19.html">http://www.unicode.org/reports/tr11/tr11-19.html</text:a>, 2009.</text:p>
        </text:index-body>
      </text:bibliography>
      <text:h text:style-name="Heading_20_1" text:outline-level="1"><text:bookmark text:name="__RefHeading__711840_826425813"/>Expressions and Evaluators<text:bookmark-end text:name="__RefHeading__711840_826425813"/></text:h>
      <text:h text:style-name="Heading_20_2" text:outline-level="2"><text:bookmark text:name="__RefHeading__526367_1181164579"/>Introduction<text:bookmark-end text:name="__RefHeading__526367_1181164579"/></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4. It <text:span text:style-name="ISO_20_Keyword">may</text:span> use subsets or supersets of OpenFormula.</text:p>
      <text:h text:style-name="Heading_20_2" text:outline-level="2"><text:bookmark text:name="__RefHeading__1018916_7159801101"/>Evaluators<text:bookmark-end text:name="__RefHeading__1018916_7159801101"/></text:h>
      <text:h text:style-name="Heading_20_3" text:outline-level="3"><text:bookmark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1991397737" text:style-name="Processor_20_Conformance">
        <text:list-item>
          <text:p text:style-name="P73">It <text:span text:style-name="ISO_20_Keyword">may</text:span> implement subsets or supersets of this specification.</text:p>
        </text:list-item>
        <text:list-item>
          <text:p text:style-name="P73">It <text:span text:style-name="ISO_20_Keyword">shall conform to one of: </text:span>(C16) OpenDocument Formula Small Group Evaluator, (C17) OpenDocument Formula Medium Group Evaluator or (C18) OpenDocument Formula Large Group Evaluator</text:p>
        </text:list-item>
        <text:list-item>
          <text:p text:style-name="P73">It <text:span text:style-name="ISO_20_Keyword">may</text:span> implement additional functions beyond those defined in this specification. It <text:span text:style-name="ISO_20_Keyword"><text:span text:style-name="T73">may</text:span></text:span> further implement additional formula syntax, additional operations, additional optional parameters for functions, or may consider function parameters to be optional when they are required by this specification.</text:p>
        </text:list-item>
        <text:list-item>
          <text:p text:style-name="P73">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nonstandard function by name, or depend on implementation-defined behavior, or on semantics not guaranteed by this specification.<text:span text:style-name="T13"> </text:span><text:span text:style-name="T3">Reference to or dependence upon functions or behavior not defined by this standard may impair the interoperability of the resulting expression(s).</text:span></text:p>
      <text:p text:style-name="Text_20_body"><text:span text:style-name="Note_20_Label">Note</text:span><text:span text:style-name="Note_20_Label"> </text:span><text:span text:style-name="Note_20_Label">2</text:span><text:span text:style-name="Note_20_Label">:</text:span> This specification defines formulas in terms of a canonical text representation used for exchange. I<text:span text:style-name="T13">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33">space defined by </text:span><text:span text:style-name="T33"><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3"> thus, “A” is U+0041, “Z” is U+005A, and the range of characters “A-Z” is the range U+0041 through U+005A inclusive.</text:span></text:p>
      <text:h text:style-name="Heading_20_3" text:outline-level="3"><text:bookmark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309050536" text:continue-list="list1991397737" text:style-name="Processor_20_Conformance">
        <text:list-item text:start-value="1">
          <text:p text:style-name="P101"><text:soft-page-break/>It shall implement at least the limits defined in the “<text:span text:style-name="GroupDefinition">Basic Limits</text:span>” section.</text:p>
        </text:list-item>
        <text:list-item>
          <text:p text:style-name="P101"><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19">; </text:span></text:span><text:span text:style-name="GroupDefinition">Errors; Whitespace.</text:span></text:p>
        </text:list-item>
        <text:list-item>
          <text:p text:style-name="P101">It shall implement all implicit conversions for the types it implements, at least Text, <text:span text:style-name="GroupDefinition">Conversion to Number</text:span>, Reference, <text:span text:style-name="GroupDefinition">Conversion to Logical</text:span>, and Error.</text:p>
        </text:list-item>
        <text:list-item>
          <text:p text:style-name="P101"><text:span text:style-name="GroupDefinition">It shall implement the following operators (which are all the operators except reference union (~)): 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P101"><text:span text:style-name="GroupDefinition">It shall implement at least the following functions as defined in this specification:</text:span> <text:span text:style-name="GroupDefinition">ABS</text:span> <text:reference-ref text:reference-format="chapter" text:ref-name="ABS">6.16.2</text:reference-ref> <text:span text:style-name="GroupDefinition">; </text:span><text:span text:style-name="GroupDefinition">ACOS</text:span> <text:reference-ref text:reference-format="chapter" text:ref-name="ACOS">6.16.3</text:reference-ref> <text:span text:style-name="GroupDefinition">; </text:span><text:span text:style-name="GroupDefinition">AND</text:span> <text:reference-ref text:reference-format="chapter" text:ref-name="AND">6.15.2</text:reference-ref> <text:span text:style-name="GroupDefinition">; </text:span><text:span text:style-name="GroupDefinition">ASIN</text:span> <text:reference-ref text:reference-format="chapter" text:ref-name="ASIN">6.16.7</text:reference-ref> <text:span text:style-name="GroupDefinition">; </text:span><text:span text:style-name="GroupDefinition">ATAN</text:span> <text:reference-ref text:reference-format="chapter" text:ref-name="ATAN">6.16.9</text:reference-ref> <text:span text:style-name="GroupDefinition">; </text:span><text:span text:style-name="GroupDefinition">ATAN2</text:span> <text:reference-ref text:reference-format="chapter" text:ref-name="ATAN2">6.16.10</text:reference-ref> <text:span text:style-name="GroupDefinition">; </text:span><text:span text:style-name="GroupDefinition">AVERAGE</text:span> <text:reference-ref text:reference-format="chapter" text:ref-name="AVERAGE">6.18.3</text:reference-ref> <text:span text:style-name="GroupDefinition">; </text:span><text:span text:style-name="GroupDefinition">AVERAGEIF</text:span> <text:reference-ref text:reference-format="chapter" text:ref-name="AVERAGEIF">6.18.5</text:reference-ref> <text:span text:style-name="GroupDefinition">; </text:span><text:span text:style-name="GroupDefinition">CHOOSE</text:span> <text:reference-ref text:reference-format="chapter" text:ref-name="CHOOSE">6.14.3</text:reference-ref> <text:span text:style-name="GroupDefinition">; </text:span><text:span text:style-name="GroupDefinition">COLUMNS</text:span> <text:reference-ref text:reference-format="chapter" text:ref-name="COLUMNS">6.13.5</text:reference-ref> <text:span text:style-name="GroupDefinition">; </text:span><text:span text:style-name="GroupDefinition">COS</text:span> <text:reference-ref text:reference-format="chapter" text:ref-name="COS">6.16.19</text:reference-ref> <text:span text:style-name="GroupDefinition">; </text:span><text:span text:style-name="GroupDefinition">COUNT</text:span> <text:reference-ref text:reference-format="chapter" text:ref-name="COUNT">6.13.6</text:reference-ref> <text:span text:style-name="GroupDefinition">; </text:span><text:span text:style-name="GroupDefinition">COUNTA</text:span> <text:reference-ref text:reference-format="chapter" text:ref-name="COUNTA">6.13.7</text:reference-ref> <text:span text:style-name="GroupDefinition">;</text:span> <text:span text:style-name="GroupDefinition">COUNTBLANK</text:span> <text:reference-ref text:reference-format="chapter" text:ref-name="COUNTBLANK">6.13.8</text:reference-ref> <text:span text:style-name="GroupDefinition">; </text:span><text:span text:style-name="GroupDefinition">COUNTIF</text:span> <text:reference-ref text:reference-format="chapter" text:ref-name="COUNTIF">6.13.9</text:reference-ref> <text:span text:style-name="GroupDefinition">; </text:span><text:span text:style-name="GroupDefinition">DATE</text:span> <text:reference-ref text:reference-format="chapter" text:ref-name="DATE">6.10.2</text:reference-ref> <text:span text:style-name="GroupDefinition">; </text:span><text:span text:style-name="GroupDefinition">DAVERAGE</text:span> <text:reference-ref text:reference-format="chapter" text:ref-name="DAVERAGE">6.9.2</text:reference-ref> <text:span text:style-name="GroupDefinition">; </text:span><text:span text:style-name="GroupDefinition">DAY</text:span> <text:reference-ref text:reference-format="chapter" text:ref-name="DAY">6.10.5</text:reference-ref> <text:span text:style-name="GroupDefinition">; </text:span><text:span text:style-name="GroupDefinition">DCOUNT</text:span> <text:reference-ref text:reference-format="chapter" text:ref-name="DCOUNT">6.9.3</text:reference-ref> <text:span text:style-name="GroupDefinition">; </text:span><text:span text:style-name="GroupDefinition">DCOUNTA</text:span> <text:reference-ref text:reference-format="chapter" text:ref-name="DCOUNTA">6.9.4</text:reference-ref> <text:span text:style-name="GroupDefinition">; </text:span><text:span text:style-name="GroupDefinition">DDB</text:span> <text:reference-ref text:reference-format="chapter" text:ref-name="DDB">6.12.14</text:reference-ref> <text:span text:style-name="GroupDefinition">; </text:span><text:span text:style-name="GroupDefinition">DEGREES</text:span> <text:reference-ref text:reference-format="chapter" text:ref-name="DEGREES">6.16.25</text:reference-ref> <text:span text:style-name="GroupDefinition">; </text:span><text:span text:style-name="GroupDefinition">DGET</text:span> <text:reference-ref text:reference-format="chapter" text:ref-name="DGET">6.9.5</text:reference-ref> <text:span text:style-name="GroupDefinition">; </text:span><text:span text:style-name="GroupDefinition">DMAX</text:span> <text:reference-ref text:reference-format="chapter" text:ref-name="DMAX">6.9.6</text:reference-ref> <text:span text:style-name="GroupDefinition">; </text:span><text:span text:style-name="GroupDefinition">DMIN</text:span> <text:reference-ref text:reference-format="chapter" text:ref-name="DMIN">6.9.7</text:reference-ref> <text:span text:style-name="GroupDefinition">; </text:span><text:span text:style-name="GroupDefinition">DPRODUCT</text:span> <text:reference-ref text:reference-format="chapter" text:ref-name="DPRODUCT">6.9.8</text:reference-ref> <text:span text:style-name="GroupDefinition">; </text:span><text:span text:style-name="GroupDefinition">DSTDEV</text:span> <text:reference-ref text:reference-format="chapter" text:ref-name="DSTDEV">6.9.9</text:reference-ref> <text:span text:style-name="GroupDefinition">; </text:span><text:span text:style-name="GroupDefinition">DSTDEVP</text:span> <text:reference-ref text:reference-format="chapter" text:ref-name="DSTDEVP">6.9.10</text:reference-ref> <text:span text:style-name="GroupDefinition">; </text:span><text:span text:style-name="GroupDefinition">DSUM</text:span> <text:reference-ref text:reference-format="chapter" text:ref-name="DSUM">6.9.11</text:reference-ref> <text:span text:style-name="GroupDefinition">; </text:span><text:span text:style-name="GroupDefinition">DVAR</text:span> <text:reference-ref text:reference-format="chapter" text:ref-name="DVAR">6.9.12</text:reference-ref> <text:span text:style-name="GroupDefinition">; </text:span><text:span text:style-name="GroupDefinition">DVARP</text:span> <text:reference-ref text:reference-format="chapter" text:ref-name="DVARP">6.9.13</text:reference-ref> <text:span text:style-name="GroupDefinition">; </text:span><text:span text:style-name="GroupDefinition">EVEN</text:span> <text:reference-ref text:reference-format="chapter" text:ref-name="EVEN">6.16.30</text:reference-ref> <text:span text:style-name="GroupDefinition">; </text:span><text:span text:style-name="GroupDefinition">EXACT</text:span> <text:reference-ref text:reference-format="chapter" text:ref-name="EXACT">6.20.8</text:reference-ref> <text:span text:style-name="GroupDefinition">; </text:span><text:span text:style-name="GroupDefinition">EXP</text:span> <text:reference-ref text:reference-format="chapter" text:ref-name="EXP">6.16.31</text:reference-ref> <text:span text:style-name="GroupDefinition">; </text:span><text:span text:style-name="GroupDefinition">FACT</text:span> <text:reference-ref text:reference-format="chapter" text:ref-name="FACT">6.16.32</text:reference-ref> <text:span text:style-name="GroupDefinition">; </text:span><text:span text:style-name="GroupDefinition">FALSE</text:span> <text:reference-ref text:reference-format="chapter" text:ref-name="FALSE">6.15.3</text:reference-ref> <text:span text:style-name="GroupDefinition">; </text:span><text:span text:style-name="GroupDefinition">FIND</text:span> <text:reference-ref text:reference-format="chapter" text:ref-name="FIND">6.20.9</text:reference-ref> <text:span text:style-name="GroupDefinition">; </text:span><text:span text:style-name="GroupDefinition">FV</text:span> <text:reference-ref text:reference-format="chapter" text:ref-name="FV">6.12.20</text:reference-ref> <text:span text:style-name="GroupDefinition">; </text:span><text:span text:style-name="GroupDefinition">HLOOKUP</text:span> <text:reference-ref text:reference-format="chapter" text:ref-name="HLOOKUP">6.14.5</text:reference-ref> <text:span text:style-name="GroupDefinition">; </text:span><text:span text:style-name="GroupDefinition">HOUR</text:span> <text:reference-ref text:reference-format="chapter" text:ref-name="HOUR">6.10.10</text:reference-ref> <text:span text:style-name="GroupDefinition">; </text:span><text:span text:style-name="GroupDefinition">IF</text:span> <text:reference-ref text:reference-format="chapter" text:ref-name="IF">6.15.4</text:reference-ref> <text:span text:style-name="GroupDefinition">; </text:span><text:span text:style-name="GroupDefinition">INDEX</text:span> <text:reference-ref text:reference-format="chapter" text:ref-name="INDEX">6.14.6</text:reference-ref> <text:span text:style-name="GroupDefinition">; </text:span><text:span text:style-name="GroupDefinition">INT</text:span> <text:reference-ref text:reference-format="chapter" text:ref-name="INT">6.17.2</text:reference-ref> <text:span text:style-name="GroupDefinition">; </text:span><text:span text:style-name="GroupDefinition">IRR</text:span> <text:reference-ref text:reference-format="chapter" text:ref-name="IRR">6.12.24</text:reference-ref> <text:span text:style-name="GroupDefinition">; </text:span><text:span text:style-name="GroupDefinition">ISBLANK</text:span> <text:reference-ref text:reference-format="chapter" text:ref-name="ISBLANK">6.13.14</text:reference-ref> <text:span text:style-name="GroupDefinition">; </text:span><text:span text:style-name="GroupDefinition">ISERR</text:span> <text:reference-ref text:reference-format="chapter" text:ref-name="ISERR">6.13.15</text:reference-ref> <text:span text:style-name="GroupDefinition">; </text:span><text:span text:style-name="GroupDefinition">ISERROR</text:span> <text:reference-ref text:reference-format="chapter" text:ref-name="ISERROR">6.13.16</text:reference-ref> <text:span text:style-name="GroupDefinition">; </text:span><text:span text:style-name="GroupDefinition">ISLOGICAL</text:span> <text:reference-ref text:reference-format="chapter" text:ref-name="ISLOGICAL">6.13.19</text:reference-ref> <text:span text:style-name="GroupDefinition">; </text:span><text:span text:style-name="GroupDefinition">ISNA</text:span> <text:reference-ref text:reference-format="chapter" text:ref-name="ISNA">6.13.20</text:reference-ref> <text:span text:style-name="GroupDefinition">; </text:span><text:span text:style-name="GroupDefinition">ISNONTEXT</text:span> <text:reference-ref text:reference-format="chapter" text:ref-name="ISNONTEXT">6.13.21</text:reference-ref> <text:span text:style-name="GroupDefinition">; </text:span><text:span text:style-name="GroupDefinition">ISNUMBER</text:span> <text:reference-ref text:reference-format="chapter" text:ref-name="ISNUMBER">6.13.22</text:reference-ref> <text:span text:style-name="GroupDefinition">; </text:span><text:span text:style-name="GroupDefinition">ISTEXT</text:span> <text:reference-ref text:reference-format="chapter" text:ref-name="ISTEXT">6.13.25</text:reference-ref> <text:span text:style-name="GroupDefinition">; </text:span><text:span text:style-name="GroupDefinition">LEFT</text:span> <text:reference-ref text:reference-format="chapter" text:ref-name="LEFT">6.20.12</text:reference-ref> <text:span text:style-name="GroupDefinition">; </text:span><text:span text:style-name="GroupDefinition">LEN</text:span> <text:reference-ref text:reference-format="chapter" text:ref-name="LEN">6.20.13</text:reference-ref> <text:span text:style-name="GroupDefinition">; </text:span><text:span text:style-name="GroupDefinition">LN</text:span> <text:reference-ref text:reference-format="chapter" text:ref-name="LN">6.16.39</text:reference-ref> <text:span text:style-name="GroupDefinition">; </text:span><text:span text:style-name="GroupDefinition">LOG</text:span> <text:reference-ref text:reference-format="chapter" text:ref-name="LOG">6.16.40</text:reference-ref> <text:span text:style-name="GroupDefinition">; </text:span><text:span text:style-name="GroupDefinition">LOG10</text:span> <text:reference-ref text:reference-format="chapter" text:ref-name="LOG10">6.16.41</text:reference-ref> <text:span text:style-name="GroupDefinition">; </text:span><text:span text:style-name="GroupDefinition">LOWER</text:span> <text:reference-ref text:reference-format="chapter" text:ref-name="LOWER">6.20.14</text:reference-ref> <text:span text:style-name="GroupDefinition">; </text:span><text:span text:style-name="GroupDefinition">MATCH</text:span> <text:reference-ref text:reference-format="chapter" text:ref-name="MATCH">6.14.9</text:reference-ref> <text:span text:style-name="GroupDefinition">; </text:span><text:span text:style-name="GroupDefinition">MAX</text:span> <text:reference-ref text:reference-format="chapter" text:ref-name="MAX">6.18.45</text:reference-ref> <text:span text:style-name="GroupDefinition">; </text:span><text:span text:style-name="GroupDefinition">MID</text:span> <text:reference-ref text:reference-format="chapter" text:ref-name="MID">6.20.15</text:reference-ref> <text:span text:style-name="GroupDefinition">; </text:span><text:span text:style-name="GroupDefinition">MIN</text:span> <text:reference-ref text:reference-format="chapter" text:ref-name="MIN">6.18.48</text:reference-ref> <text:span text:style-name="GroupDefinition">; </text:span><text:span text:style-name="GroupDefinition">MINUTE</text:span> <text:reference-ref text:reference-format="chapter" text:ref-name="MINUTE">6.10.12</text:reference-ref> <text:span text:style-name="GroupDefinition">; </text:span><text:span text:style-name="GroupDefinition">MOD</text:span> <text:reference-ref text:reference-format="chapter" text:ref-name="MOD">6.16.42</text:reference-ref> <text:span text:style-name="GroupDefinition">; </text:span><text:span text:style-name="GroupDefinition">MONTH</text:span> <text:reference-ref text:reference-format="chapter" text:ref-name="MONTH">6.10.13</text:reference-ref> <text:span text:style-name="GroupDefinition">; </text:span><text:span text:style-name="GroupDefinition">N</text:span> <text:reference-ref text:reference-format="chapter" text:ref-name="N">6.13.26</text:reference-ref> <text:span text:style-name="GroupDefinition">; </text:span><text:span text:style-name="GroupDefinition">NA</text:span> <text:reference-ref text:reference-format="chapter" text:ref-name="NA">6.13.27</text:reference-ref> <text:span text:style-name="GroupDefinition">; </text:span><text:span text:style-name="GroupDefinition">NOT</text:span> <text:reference-ref text:reference-format="chapter" text:ref-name="NOT">6.15.7</text:reference-ref> <text:span text:style-name="GroupDefinition">; </text:span><text:span text:style-name="GroupDefinition">NOW</text:span> <text:reference-ref text:reference-format="chapter" text:ref-name="NOW">6.10.15</text:reference-ref> <text:span text:style-name="GroupDefinition">; </text:span><text:span text:style-name="GroupDefinition">NPER</text:span> <text:reference-ref text:reference-format="chapter" text:ref-name="NPER">6.12.29</text:reference-ref> <text:span text:style-name="GroupDefinition">; </text:span><text:span text:style-name="GroupDefinition">NPV</text:span> <text:reference-ref text:reference-format="chapter" text:ref-name="NPV">6.12.30</text:reference-ref> <text:span text:style-name="GroupDefinition">; </text:span><text:span text:style-name="GroupDefinition">ODD</text:span> <text:reference-ref text:reference-format="chapter" text:ref-name="ODD">6.16.44</text:reference-ref> <text:span text:style-name="GroupDefinition">; </text:span><text:span text:style-name="GroupDefinition">OR</text:span> <text:reference-ref text:reference-format="chapter" text:ref-name="OR">6.15.8</text:reference-ref> <text:span text:style-name="GroupDefinition">; </text:span><text:span text:style-name="GroupDefinition">PI</text:span> <text:reference-ref text:reference-format="chapter" text:ref-name="PI">6.16.45</text:reference-ref> <text:span text:style-name="GroupDefinition">; </text:span><text:span text:style-name="GroupDefinition">PMT</text:span> <text:reference-ref text:reference-format="chapter" text:ref-name="PMT">6.12.36</text:reference-ref> <text:span text:style-name="GroupDefinition">; </text:span><text:span text:style-name="GroupDefinition">POWER</text:span> <text:reference-ref text:reference-format="chapter" text:ref-name="POWER">6.16.46</text:reference-ref> <text:span text:style-name="GroupDefinition">; </text:span><text:span text:style-name="GroupDefinition">PRODUCT</text:span> <text:reference-ref text:reference-format="chapter" text:ref-name="PRODUCT">6.16.47</text:reference-ref> <text:span text:style-name="GroupDefinition">; </text:span><text:span text:style-name="GroupDefinition">PROPER</text:span> <text:reference-ref text:reference-format="chapter" text:ref-name="PROPER">6.20.16</text:reference-ref> <text:span text:style-name="GroupDefinition">; </text:span><text:span text:style-name="GroupDefinition">PV</text:span> <text:reference-ref text:reference-format="chapter" text:ref-name="PV">6.12.41</text:reference-ref> <text:span text:style-name="GroupDefinition">; </text:span><text:span text:style-name="GroupDefinition">RADIANS</text:span> <text:reference-ref text:reference-format="chapter" text:ref-name="RADIANS">6.16.49</text:reference-ref> <text:span text:style-name="GroupDefinition">; </text:span><text:span text:style-name="GroupDefinition">RATE</text:span> <text:reference-ref text:reference-format="chapter" text:ref-name="RATE">6.12.42</text:reference-ref> <text:span text:style-name="GroupDefinition">; </text:span><text:span text:style-name="GroupDefinition">REPLACE</text:span> <text:reference-ref text:reference-format="chapter" text:ref-name="REPLACE">6.20.17</text:reference-ref> <text:span text:style-name="GroupDefinition">; </text:span><text:span text:style-name="GroupDefinition">REPT</text:span> <text:reference-ref text:reference-format="chapter" text:ref-name="REPT">6.20.18</text:reference-ref> <text:span text:style-name="GroupDefinition">; </text:span><text:span text:style-name="GroupDefinition">RIGHT</text:span> <text:reference-ref text:reference-format="chapter" text:ref-name="RIGHT">6.20.19</text:reference-ref> <text:span text:style-name="GroupDefinition">; </text:span><text:span text:style-name="GroupDefinition">ROUND</text:span> <text:reference-ref text:reference-format="chapter" text:ref-name="ROUND">6.17.5</text:reference-ref> <text:span text:style-name="GroupDefinition">; </text:span><text:span text:style-name="GroupDefinition">ROWS</text:span> <text:reference-ref text:reference-format="chapter" text:ref-name="ROWS">6.13.30</text:reference-ref> <text:span text:style-name="GroupDefinition">; </text:span><text:span text:style-name="GroupDefinition">SECOND</text:span> <text:reference-ref text:reference-format="chapter" text:ref-name="SECOND">6.10.16</text:reference-ref> <text:span text:style-name="GroupDefinition">; </text:span><text:span text:style-name="GroupDefinition">SIN</text:span> <text:reference-ref text:reference-format="chapter" text:ref-name="SIN">6.16.55</text:reference-ref> <text:span text:style-name="GroupDefinition">; </text:span><text:span text:style-name="GroupDefinition">SLN</text:span> <text:reference-ref text:reference-format="chapter" text:ref-name="SLN">6.12.45</text:reference-ref> <text:span text:style-name="GroupDefinition">; </text:span><text:span text:style-name="GroupDefinition">SQRT</text:span> <text:reference-ref text:reference-format="chapter" text:ref-name="SQRT">6.16.58</text:reference-ref> <text:span text:style-name="GroupDefinition"><text:span text:style-name="T19">; </text:span></text:span><text:span text:style-name="GroupDefinition">STDEV</text:span> <text:reference-ref text:reference-format="chapter" text:ref-name="STDEV">6.18.72</text:reference-ref> <text:span text:style-name="GroupDefinition">; </text:span><text:span text:style-name="GroupDefinition">STDEVP</text:span> <text:reference-ref text:reference-format="chapter" text:ref-name="STDEVP">6.18.74</text:reference-ref> <text:span text:style-name="GroupDefinition">; </text:span><text:span text:style-name="GroupDefinition">SUBSTITUTE</text:span> <text:reference-ref text:reference-format="chapter" text:ref-name="SUBSTITUTE">6.20.21</text:reference-ref> <text:span text:style-name="GroupDefinition">; </text:span><text:span text:style-name="GroupDefinition">SUM</text:span> <text:reference-ref text:reference-format="chapter" text:ref-name="SUM">6.16.61</text:reference-ref> <text:span text:style-name="GroupDefinition">; </text:span><text:span text:style-name="GroupDefinition">SUMIF</text:span> <text:reference-ref text:reference-format="chapter" text:ref-name="SUMIF">6.16.62</text:reference-ref> <text:span text:style-name="GroupDefinition">; </text:span><text:span text:style-name="GroupDefinition">SYD</text:span> <text:reference-ref text:reference-format="chapter" text:ref-name="SYD">6.12.46</text:reference-ref> <text:span text:style-name="GroupDefinition">; </text:span><text:span text:style-name="GroupDefinition">T</text:span> <text:reference-ref text:reference-format="chapter" text:ref-name="T">6.20.22</text:reference-ref> <text:span text:style-name="GroupDefinition">; </text:span><text:span text:style-name="GroupDefinition">TAN</text:span> <text:reference-ref text:reference-format="chapter" text:ref-name="TAN">6.16.69</text:reference-ref> <text:span text:style-name="GroupDefinition">; </text:span><text:span text:style-name="GroupDefinition">TIME</text:span> <text:reference-ref text:reference-format="chapter" text:ref-name="TIME">6.10.17</text:reference-ref> <text:span text:style-name="GroupDefinition">; </text:span><text:span text:style-name="GroupDefinition">TODAY</text:span> <text:reference-ref text:reference-format="chapter" text:ref-name="TODAY">6.10.19</text:reference-ref> <text:span text:style-name="GroupDefinition">; </text:span><text:span text:style-name="GroupDefinition">TRIM</text:span> <text:reference-ref text:reference-format="chapter" text:ref-name="TRIM">6.20.24</text:reference-ref> <text:span text:style-name="GroupDefinition">; </text:span><text:span text:style-name="GroupDefinition">TRUE</text:span> <text:reference-ref text:reference-format="chapter" text:ref-name="TRUE">6.15.9</text:reference-ref> <text:span text:style-name="GroupDefinition">; </text:span><text:span text:style-name="GroupDefinition">TRUNC</text:span> <text:reference-ref text:reference-format="chapter" text:ref-name="TRUNC">6.17.8</text:reference-ref> <text:span text:style-name="GroupDefinition">; </text:span><text:span text:style-name="GroupDefinition">UPPER</text:span> <text:reference-ref text:reference-format="chapter" text:ref-name="UPPER">6.20.27</text:reference-ref> <text:span text:style-name="GroupDefinition">; </text:span><text:span text:style-name="GroupDefinition">VALUE</text:span> <text:reference-ref text:reference-format="chapter" text:ref-name="VALUE">6.13.34</text:reference-ref> <text:span text:style-name="GroupDefinition">; </text:span><text:span text:style-name="GroupDefinition">VAR</text:span> <text:reference-ref text:reference-format="chapter" text:ref-name="VAR">6.18.82</text:reference-ref> <text:span text:style-name="GroupDefinition">; </text:span><text:span text:style-name="GroupDefinition">VARP</text:span> <text:reference-ref text:reference-format="chapter" text:ref-name="VARP">6.18.84</text:reference-ref> <text:span text:style-name="GroupDefinition">; </text:span><text:span text:style-name="GroupDefinition">VLOOKUP</text:span> <text:reference-ref text:reference-format="chapter" text:ref-name="VLOOKUP">6.14.12</text:reference-ref> <text:span text:style-name="GroupDefinition">; </text:span><text:span text:style-name="GroupDefinition">WEEKDAY</text:span> <text:reference-ref text:reference-format="chapter" text:ref-name="WEEKDAY">6.10.20</text:reference-ref> <text:span text:style-name="GroupDefinition">; </text:span><text:span text:style-name="GroupDefinition">YEAR</text:span> <text:reference-ref text:reference-format="chapter" text:ref-name="YEAR">6.10.23</text:reference-ref></text:p>
        </text:list-item>
        <text:list-item>
          <text:p text:style-name="P93">It need not evaluate references that contain more than one area.</text:p>
        </text:list-item>
        <text:list-item>
          <text:p text:style-name="P94">It need not implement inline arrays, complex numbers, and the reference union operator.</text:p>
        </text:list-item>
      </text:list>
      <text:p text:style-name="P2"><text:span text:style-name="Note_20_Label"><text:span text:style-name="T74">Note:</text:span></text:span><text:span text:style-name="T11"> This specification does not mandate a user interface for international characters, so a resource-constrained application </text:span><text:span text:style-name="ISO_20_Keyword">may</text:span><text:span text:style-name="T11"> choose to not show the traditional glyp</text:span><text:span text:style-name="T18">h </text:span><text:span text:style-name="T11">(e.g., it may show the </text:span><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1"> numeric code instead).</text:span></text:p>
      <text:h text:style-name="Heading_20_3" text:outline-level="3"><text:bookmark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531259613" text:continue-list="list309050536" text:style-name="Processor_20_Conformance">
        <text:list-item text:start-value="1">
          <text:p text:style-name="P73"><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6.12.2</text:reference-ref> <text:span text:style-name="GroupDefinition">; </text:span><text:span text:style-name="GroupDefinition">ACCRINTM</text:span> <text:reference-ref text:reference-format="chapter" text:ref-name="ACCRINTM">6.12.3</text:reference-ref> <text:span text:style-name="GroupDefinition">; </text:span><text:span text:style-name="GroupDefinition">ACOSH</text:span> <text:reference-ref text:reference-format="chapter" text:ref-name="ACOSH">6.16.4</text:reference-ref> <text:span text:style-name="GroupDefinition">; </text:span><text:span text:style-name="GroupDefinition">ACOT</text:span> <text:reference-ref text:reference-format="chapter" text:ref-name="ACOT">6.16.5</text:reference-ref> <text:span text:style-name="GroupDefinition">; </text:span><text:span text:style-name="GroupDefinition">ACOTH</text:span> <text:reference-ref text:reference-format="chapter" text:ref-name="ACOTH">6.16.6</text:reference-ref> <text:span text:style-name="GroupDefinition">; </text:span><text:span text:style-name="GroupDefinition">ADDRESS</text:span> <text:reference-ref text:reference-format="chapter" text:ref-name="ADDRESS">6.14.2</text:reference-ref> <text:span text:style-name="GroupDefinition">; </text:span><text:span text:style-name="GroupDefinition">ASINH</text:span> <text:reference-ref text:reference-format="chapter" text:ref-name="ASINH">6.16.8</text:reference-ref> <text:span text:style-name="GroupDefinition">; </text:span><text:span text:style-name="GroupDefinition">ATANH</text:span> <text:reference-ref text:reference-format="chapter" text:ref-name="ATANH">6.16.11</text:reference-ref> <text:span text:style-name="GroupDefinition">; </text:span><text:span text:style-name="GroupDefinition">AVEDEV</text:span> <text:reference-ref text:reference-format="chapter" text:ref-name="AVEDEV">6.18.2</text:reference-ref> <text:span text:style-name="GroupDefinition">; </text:span><text:span text:style-name="GroupDefinition">BESSELI</text:span> <text:reference-ref text:reference-format="chapter" text:ref-name="BESSELI">6.16.12</text:reference-ref> <text:span text:style-name="GroupDefinition">; </text:span><text:span text:style-name="GroupDefinition">BESSELJ</text:span> <text:reference-ref text:reference-format="chapter" text:ref-name="BESSELJ">6.16.13</text:reference-ref> <text:span text:style-name="GroupDefinition">; </text:span><text:span text:style-name="GroupDefinition">BESSELK</text:span> <text:reference-ref text:reference-format="chapter" text:ref-name="BESSELK">6.16.14</text:reference-ref> <text:span text:style-name="GroupDefinition">; </text:span><text:span text:style-name="GroupDefinition">BESSELY</text:span> <text:reference-ref text:reference-format="chapter" text:ref-name="BESSELY">6.16.15</text:reference-ref> <text:span text:style-name="GroupDefinition">; </text:span><text:span text:style-name="GroupDefinition">BETADIST</text:span> <text:reference-ref text:reference-format="chapter" text:ref-name="BETADIST">6.18.7</text:reference-ref> <text:span text:style-name="GroupDefinition">; </text:span><text:span text:style-name="GroupDefinition">BETAINV</text:span> <text:reference-ref text:reference-format="chapter" text:ref-name="BETAINV">6.18.8</text:reference-ref> <text:span text:style-name="GroupDefinition">; </text:span><text:span text:style-name="GroupDefinition">BINOMDIST</text:span> <text:reference-ref text:reference-format="chapter" text:ref-name="BINOMDIST">6.18.10</text:reference-ref> <text:span text:style-name="GroupDefinition">; </text:span><text:span text:style-name="GroupDefinition">CEILING</text:span> <text:reference-ref text:reference-format="chapter" text:ref-name="CEILING">6.17.1</text:reference-ref> <text:span text:style-name="GroupDefinition">; </text:span><text:span text:style-name="GroupDefinition">CHAR</text:span> <text:reference-ref text:reference-format="chapter" text:ref-name="CHAR">6.20.3</text:reference-ref> <text:span text:style-name="GroupDefinition">; </text:span><text:span text:style-name="GroupDefinition">CLEAN</text:span> <text:reference-ref text:reference-format="chapter" text:ref-name="CLEAN">6.20.4</text:reference-ref> <text:span text:style-name="GroupDefinition">; </text:span><text:span text:style-name="GroupDefinition">CODE</text:span> <text:reference-ref text:reference-format="chapter" text:ref-name="CODE">6.20.5</text:reference-ref> <text:span text:style-name="GroupDefinition">; </text:span><text:span text:style-name="GroupDefinition">COLUMN</text:span> <text:reference-ref text:reference-format="chapter" text:ref-name="COLUMN">6.13.4</text:reference-ref> <text:span text:style-name="GroupDefinition">; </text:span><text:span text:style-name="GroupDefinition">COMBIN</text:span> <text:reference-ref text:reference-format="chapter" text:ref-name="COMBIN">6.16.16</text:reference-ref> <text:span text:style-name="GroupDefinition">; </text:span><text:span text:style-name="GroupDefinition">CONCATENATE</text:span> <text:reference-ref text:reference-format="chapter" text:ref-name="CONCATENATE">6.20.6</text:reference-ref> <text:span text:style-name="GroupDefinition">; </text:span><text:span text:style-name="GroupDefinition">CONFIDENCE</text:span> <text:reference-ref text:reference-format="chapter" text:ref-name="CONFIDENCE">6.18.16</text:reference-ref> <text:span text:style-name="GroupDefinition">; </text:span><text:span text:style-name="GroupDefinition">CONVERT</text:span> <text:reference-ref text:reference-format="chapter" text:ref-name="CONVERT">6.16.18</text:reference-ref> <text:span text:style-name="GroupDefinition">; </text:span><text:span text:style-name="GroupDefinition">CORREL</text:span> <text:reference-ref text:reference-format="chapter" text:ref-name="CORREL">6.18.17</text:reference-ref> <text:span text:style-name="GroupDefinition">; </text:span><text:span text:style-name="GroupDefinition">COSH</text:span> <text:reference-ref text:reference-format="chapter" text:ref-name="COSH">6.16.20</text:reference-ref> <text:span text:style-name="GroupDefinition">; </text:span><text:span text:style-name="GroupDefinition">COT</text:span> <text:reference-ref text:reference-format="chapter" text:ref-name="COT">6.16.21</text:reference-ref> <text:span text:style-name="GroupDefinition">; </text:span><text:span text:style-name="GroupDefinition">COTH</text:span> <text:reference-ref text:reference-format="chapter" text:ref-name="COTH">6.16.22</text:reference-ref> <text:span text:style-name="GroupDefinition">; </text:span><text:span text:style-name="GroupDefinition">COUPDAYBS</text:span> <text:reference-ref text:reference-format="chapter" text:ref-name="COUPDAYBS">6.12.5</text:reference-ref> <text:span text:style-name="GroupDefinition">; </text:span><text:span text:style-name="GroupDefinition">COUPDAYS</text:span> <text:reference-ref text:reference-format="chapter" text:ref-name="COUPDAYS">6.12.6</text:reference-ref> <text:span text:style-name="GroupDefinition">; </text:span><text:span text:style-name="GroupDefinition">COUPDAYSNC</text:span> <text:reference-ref text:reference-format="chapter" text:ref-name="COUPDAYSNC">6.12.7</text:reference-ref> <text:span text:style-name="GroupDefinition">; </text:span><text:span text:style-name="GroupDefinition">COUPNCD</text:span> <text:reference-ref text:reference-format="chapter" text:ref-name="COUPNCD">6.12.7</text:reference-ref> <text:span text:style-name="GroupDefinition">; </text:span><text:span text:style-name="GroupDefinition">COUPNUM</text:span> <text:reference-ref text:reference-format="chapter" text:ref-name="COUPNUM">6.12.9</text:reference-ref> <text:span text:style-name="GroupDefinition">; </text:span><text:span text:style-name="GroupDefinition">COUPPCD</text:span> <text:reference-ref text:reference-format="chapter" text:ref-name="COUPPCD">6.12.10</text:reference-ref> <text:span text:style-name="GroupDefinition">; </text:span><text:span text:style-name="GroupDefinition">COVAR</text:span> <text:reference-ref text:reference-format="chapter" text:ref-name="COVAR">6.18.18</text:reference-ref> <text:span text:style-name="GroupDefinition">; </text:span><text:span text:style-name="GroupDefinition">CRITBINOM</text:span> <text:reference-ref text:reference-format="chapter" text:ref-name="CRITBINOM">6.18.19</text:reference-ref> <text:span text:style-name="GroupDefinition">; </text:span><text:span text:style-name="GroupDefinition">CUMIPMT</text:span> <text:reference-ref text:reference-format="chapter" text:ref-name="CUMIPMT">6.12.11</text:reference-ref> <text:span text:style-name="GroupDefinition">; </text:span><text:span text:style-name="GroupDefinition">CUMPRINC</text:span> <text:reference-ref text:reference-format="chapter" text:ref-name="CUMPRINC">6.12.12</text:reference-ref> <text:span text:style-name="GroupDefinition">; </text:span><text:span text:style-name="GroupDefinition">DATEVALUE</text:span> <text:soft-page-break/><text:reference-ref text:reference-format="chapter" text:ref-name="DATEVALUE">6.10.4</text:reference-ref> <text:span text:style-name="GroupDefinition">; </text:span><text:span text:style-name="GroupDefinition">DAYS360</text:span> <text:reference-ref text:reference-format="chapter" text:ref-name="DAYS360">6.10.7</text:reference-ref> <text:span text:style-name="GroupDefinition">; </text:span><text:span text:style-name="GroupDefinition">DB</text:span> <text:reference-ref text:reference-format="chapter" text:ref-name="DB">6.12.13</text:reference-ref> <text:span text:style-name="GroupDefinition">; </text:span><text:span text:style-name="GroupDefinition">DEVSQ</text:span> <text:reference-ref text:reference-format="chapter" text:ref-name="DEVSQ">6.18.20</text:reference-ref> <text:span text:style-name="GroupDefinition">; </text:span><text:span text:style-name="GroupDefinition">DISC</text:span> <text:reference-ref text:reference-format="chapter" text:ref-name="DISC">6.12.15</text:reference-ref> <text:span text:style-name="GroupDefinition">; </text:span><text:span text:style-name="GroupDefinition">DOLLARDE</text:span> <text:reference-ref text:reference-format="chapter" text:ref-name="DOLLARDE">6.12.16</text:reference-ref> <text:span text:style-name="GroupDefinition">; </text:span><text:span text:style-name="GroupDefinition">DOLLARFR</text:span> <text:reference-ref text:reference-format="chapter" text:ref-name="DOLLARFR">6.12.17</text:reference-ref> <text:span text:style-name="GroupDefinition">; </text:span><text:span text:style-name="GroupDefinition">DURATION</text:span> <text:reference-ref text:reference-format="chapter" text:ref-name="DURATION">6.12.18</text:reference-ref> <text:span text:style-name="GroupDefinition">; </text:span><text:span text:style-name="GroupDefinition">EFFECT</text:span> <text:reference-ref text:reference-format="chapter" text:ref-name="EFFECT">6.12.19</text:reference-ref> <text:span text:style-name="GroupDefinition">; </text:span><text:span text:style-name="GroupDefinition">EOMONTH</text:span> <text:reference-ref text:reference-format="chapter" text:ref-name="EOMONTH">6.10.9</text:reference-ref> <text:span text:style-name="GroupDefinition">; </text:span><text:span text:style-name="GroupDefinition">ERF</text:span> <text:reference-ref text:reference-format="chapter" text:ref-name="ERF">6.16.27</text:reference-ref> <text:span text:style-name="GroupDefinition">; </text:span><text:span text:style-name="GroupDefinition">ERFC</text:span> <text:reference-ref text:reference-format="chapter" text:ref-name="ERFC">6.16.28</text:reference-ref> <text:span text:style-name="GroupDefinition">; </text:span><text:span text:style-name="GroupDefinition">EXPONDIST</text:span> <text:reference-ref text:reference-format="chapter" text:ref-name="EXPONDIST">6.18.21</text:reference-ref> <text:span text:style-name="GroupDefinition">; </text:span><text:span text:style-name="GroupDefinition">FISHER</text:span> <text:reference-ref text:reference-format="chapter" text:ref-name="FISHER">6.18.26</text:reference-ref> <text:span text:style-name="GroupDefinition">; </text:span><text:span text:style-name="GroupDefinition">FISHERINV</text:span> <text:reference-ref text:reference-format="chapter" text:ref-name="FISHERINV">6.18.27</text:reference-ref> <text:span text:style-name="GroupDefinition">; </text:span><text:span text:style-name="GroupDefinition">FIXED</text:span> <text:reference-ref text:reference-format="chapter" text:ref-name="FIXED">6.20.10</text:reference-ref> <text:span text:style-name="GroupDefinition">; </text:span><text:span text:style-name="GroupDefinition">FLOOR</text:span> <text:reference-ref text:reference-format="chapter" text:ref-name="FLOOR">6.17.3</text:reference-ref> <text:span text:style-name="GroupDefinition">; </text:span><text:span text:style-name="GroupDefinition">FORECAST</text:span> <text:reference-ref text:reference-format="chapter" text:ref-name="FORECAST">6.18.28</text:reference-ref> <text:span text:style-name="GroupDefinition">; </text:span><text:span text:style-name="GroupDefinition">FTEST</text:span> <text:reference-ref text:reference-format="chapter" text:ref-name="FTEST">6.18.30</text:reference-ref> <text:span text:style-name="GroupDefinition">; </text:span><text:span text:style-name="GroupDefinition">GAMMADIST</text:span> <text:reference-ref text:reference-format="chapter" text:ref-name="GAMMADIST">6.18.31</text:reference-ref> <text:span text:style-name="GroupDefinition">; </text:span><text:span text:style-name="GroupDefinition">GAMMAINV</text:span> <text:reference-ref text:reference-format="chapter" text:ref-name="GAMMAINV">6.18.32</text:reference-ref> <text:span text:style-name="GroupDefinition">; </text:span><text:span text:style-name="GroupDefinition">GAMMALN</text:span> <text:reference-ref text:reference-format="chapter" text:ref-name="GAMMALN">6.16.35</text:reference-ref> <text:span text:style-name="GroupDefinition">; </text:span><text:span text:style-name="GroupDefinition">GCD</text:span> <text:reference-ref text:reference-format="chapter" text:ref-name="GCD">6.16.36</text:reference-ref> <text:span text:style-name="GroupDefinition">; </text:span><text:span text:style-name="GroupDefinition">GEOMEAN</text:span> <text:reference-ref text:reference-format="chapter" text:ref-name="GEOMEAN">6.18.34</text:reference-ref> <text:span text:style-name="GroupDefinition">; </text:span><text:span text:style-name="GroupDefinition">HARMEAN</text:span> <text:reference-ref text:reference-format="chapter" text:ref-name="HARMEAN">6.18.36</text:reference-ref> <text:span text:style-name="GroupDefinition">; </text:span><text:span text:style-name="GroupDefinition">HYPGEOMDIST</text:span> <text:reference-ref text:reference-format="chapter" text:ref-name="HYPGEOMDIST">6.18.37</text:reference-ref> <text:span text:style-name="GroupDefinition">; </text:span><text:span text:style-name="GroupDefinition">INTERCEPT</text:span> <text:reference-ref text:reference-format="chapter" text:ref-name="INTERCEPT">6.18.38</text:reference-ref> <text:span text:style-name="GroupDefinition">; </text:span><text:span text:style-name="GroupDefinition">INTRATE</text:span> <text:reference-ref text:reference-format="chapter" text:ref-name="INTRATE">6.12.22</text:reference-ref> <text:span text:style-name="GroupDefinition">; </text:span><text:span text:style-name="GroupDefinition">ISEVEN</text:span> <text:reference-ref text:reference-format="chapter" text:ref-name="ISEVEN">6.13.17</text:reference-ref> <text:span text:style-name="GroupDefinition">; </text:span><text:span text:style-name="GroupDefinition">ISODD</text:span> <text:reference-ref text:reference-format="chapter" text:ref-name="ISODD">6.13.23</text:reference-ref> <text:span text:style-name="GroupDefinition">; </text:span><text:span text:style-name="GroupDefinition">ISOWEEKNUM</text:span> <text:reference-ref text:reference-format="chapter" text:ref-name="ISOWEEKNUM">6.10.11</text:reference-ref> <text:span text:style-name="GroupDefinition">; </text:span><text:span text:style-name="GroupDefinition">KURT</text:span> <text:reference-ref text:reference-format="chapter" text:ref-name="KURT">6.18.39</text:reference-ref> <text:span text:style-name="GroupDefinition">; </text:span><text:span text:style-name="GroupDefinition">LARGE</text:span> <text:reference-ref text:reference-format="chapter" text:ref-name="LARGE">6.18.40</text:reference-ref> <text:span text:style-name="GroupDefinition">; </text:span><text:span text:style-name="GroupDefinition">LCM</text:span> <text:reference-ref text:reference-format="chapter" text:ref-name="LCM">6.16.38</text:reference-ref> <text:span text:style-name="GroupDefinition">; </text:span><text:span text:style-name="GroupDefinition">LEGACY.CHIDIST</text:span> <text:reference-ref text:reference-format="chapter" text:ref-name="LEGACY.CHIDIST">6.18.11</text:reference-ref> <text:span text:style-name="GroupDefinition">; </text:span><text:span text:style-name="GroupDefinition">LEGACY.CHIINV</text:span> <text:reference-ref text:reference-format="chapter" text:ref-name="LEGACY.CHIINV">6.18.13</text:reference-ref> <text:span text:style-name="GroupDefinition">; </text:span><text:span text:style-name="GroupDefinition">LEGACY.CHITEST</text:span> <text:reference-ref text:reference-format="chapter" text:ref-name="LEGACY.CHITEST">6.18.15</text:reference-ref> <text:span text:style-name="GroupDefinition">; </text:span><text:span text:style-name="GroupDefinition">LEGACY.FDIST</text:span> <text:reference-ref text:reference-format="chapter" text:ref-name="LEGACY.FDIST">6.18.23</text:reference-ref> <text:span text:style-name="GroupDefinition">; </text:span><text:span text:style-name="GroupDefinition">LEGACY.FINV</text:span> <text:reference-ref text:reference-format="chapter" text:ref-name="LEGACY.FINV">6.18.25</text:reference-ref> <text:span text:style-name="GroupDefinition">; </text:span><text:span text:style-name="GroupDefinition">LEGACY.NORMSDIST</text:span> <text:reference-ref text:reference-format="chapter" text:ref-name="LEGACY.NORMSDIST">6.18.54</text:reference-ref> <text:span text:style-name="GroupDefinition">; </text:span><text:span text:style-name="GroupDefinition">LEGACY.NORMSINV</text:span> <text:reference-ref text:reference-format="chapter" text:ref-name="LEGACY.NORMSINV">6.18.55</text:reference-ref> ; LEGACY.TDIST <text:reference-ref text:reference-format="chapter" text:ref-name="LEGACY.TDIST">6.18.77</text:reference-ref> <text:span text:style-name="GroupDefinition">; </text:span><text:span text:style-name="GroupDefinition">LINEST</text:span> <text:reference-ref text:reference-format="chapter" text:ref-name="LINEST">6.18.41</text:reference-ref> <text:span text:style-name="GroupDefinition">; </text:span><text:span text:style-name="GroupDefinition">LOGEST</text:span> <text:reference-ref text:reference-format="chapter" text:ref-name="LOGEST">6.18.42</text:reference-ref> <text:span text:style-name="GroupDefinition">; </text:span><text:span text:style-name="GroupDefinition">LOGINV</text:span> <text:reference-ref text:reference-format="chapter" text:ref-name="LOGINV">6.18.43</text:reference-ref> <text:span text:style-name="GroupDefinition">; </text:span><text:span text:style-name="GroupDefinition">LOGNORMDIST</text:span> <text:reference-ref text:reference-format="chapter" text:ref-name="LOGNORMDIST">6.18.44</text:reference-ref> <text:span text:style-name="GroupDefinition">; </text:span><text:span text:style-name="GroupDefinition">LOOKUP</text:span> <text:reference-ref text:reference-format="chapter" text:ref-name="LOOKUP">6.14.8</text:reference-ref> <text:span text:style-name="GroupDefinition">; </text:span><text:span text:style-name="GroupDefinition">MDURATION</text:span> <text:reference-ref text:reference-format="chapter" text:ref-name="MDURATION">6.12.26</text:reference-ref> <text:span text:style-name="GroupDefinition">; </text:span><text:span text:style-name="GroupDefinition">MEDIAN</text:span> <text:reference-ref text:reference-format="chapter" text:ref-name="MEDIAN">6.18.47</text:reference-ref> <text:span text:style-name="GroupDefinition">; </text:span><text:span text:style-name="GroupDefinition">MINVERSE</text:span> <text:reference-ref text:reference-format="chapter" text:ref-name="MINVERSE">6.5.3</text:reference-ref> <text:span text:style-name="GroupDefinition">; </text:span><text:span text:style-name="GroupDefinition">MIRR</text:span> <text:reference-ref text:reference-format="chapter" text:ref-name="MIRR">6.12.27</text:reference-ref> <text:span text:style-name="GroupDefinition">; </text:span><text:span text:style-name="GroupDefinition">MMULT</text:span> <text:reference-ref text:reference-format="chapter" text:ref-name="MMULT">6.5.4</text:reference-ref> <text:span text:style-name="GroupDefinition">; </text:span><text:span text:style-name="GroupDefinition">MODE</text:span> <text:reference-ref text:reference-format="chapter" text:ref-name="MODE">6.18.50</text:reference-ref> <text:span text:style-name="GroupDefinition">; </text:span><text:span text:style-name="GroupDefinition">MROUND</text:span> <text:reference-ref text:reference-format="chapter" text:ref-name="MROUND">6.17.4</text:reference-ref> <text:span text:style-name="GroupDefinition"><text:span text:style-name="T19">; </text:span></text:span><text:span text:style-name="GroupDefinition">MULTINOMIAL</text:span> <text:reference-ref text:reference-format="chapter" text:ref-name="MULTINOMIAL">6.16.43</text:reference-ref> <text:span text:style-name="GroupDefinition">; </text:span><text:span text:style-name="GroupDefinition">NEGBINOMDIST</text:span> <text:reference-ref text:reference-format="chapter" text:ref-name="NEGBINOMDIST">6.18.51</text:reference-ref> <text:span text:style-name="GroupDefinition">; </text:span><text:span text:style-name="GroupDefinition">NETWORKDAYS</text:span> <text:reference-ref text:reference-format="chapter" text:ref-name="NETWORKDAYS">6.10.14</text:reference-ref> <text:span text:style-name="GroupDefinition">; </text:span><text:span text:style-name="GroupDefinition">NOMINAL</text:span> <text:reference-ref text:reference-format="chapter" text:ref-name="NOMINAL">6.12.28</text:reference-ref> <text:span text:style-name="GroupDefinition">; </text:span><text:span text:style-name="GroupDefinition">ODDFPRICE</text:span> <text:reference-ref text:reference-format="chapter" text:ref-name="ODDFPRICE">6.12.31</text:reference-ref> <text:span text:style-name="GroupDefinition">; </text:span><text:span text:style-name="GroupDefinition">ODDFYIELD</text:span> <text:reference-ref text:reference-format="chapter" text:ref-name="ODDFYIELD">6.12.32</text:reference-ref> <text:span text:style-name="GroupDefinition">; </text:span><text:span text:style-name="GroupDefinition">ODDLPRICE</text:span> <text:reference-ref text:reference-format="chapter" text:ref-name="ODDLPRICE">6.12.33</text:reference-ref> <text:span text:style-name="GroupDefinition">; </text:span><text:span text:style-name="GroupDefinition">ODDLYIELD</text:span> <text:reference-ref text:reference-format="chapter" text:ref-name="ODDLYIELD">6.12.34</text:reference-ref> <text:span text:style-name="GroupDefinition">; </text:span><text:span text:style-name="GroupDefinition">OFFSET</text:span> <text:reference-ref text:reference-format="chapter" text:ref-name="OFFSET">6.14.11</text:reference-ref> <text:span text:style-name="GroupDefinition">; </text:span><text:span text:style-name="GroupDefinition">PEARSON</text:span> <text:reference-ref text:reference-format="chapter" text:ref-name="PEARSON">6.18.56</text:reference-ref> <text:span text:style-name="GroupDefinition">; </text:span><text:span text:style-name="GroupDefinition">PERCENTILE</text:span> <text:reference-ref text:reference-format="chapter" text:ref-name="PERCENTILE">6.18.57</text:reference-ref> <text:span text:style-name="GroupDefinition">; </text:span><text:span text:style-name="GroupDefinition">PERCENTRANK</text:span> <text:reference-ref text:reference-format="chapter" text:ref-name="PERCENTRANK">6.18.58</text:reference-ref> <text:span text:style-name="GroupDefinition">; </text:span><text:span text:style-name="GroupDefinition">PERMUT</text:span> <text:reference-ref text:reference-format="chapter" text:ref-name="PERMUT">6.18.59</text:reference-ref> <text:span text:style-name="GroupDefinition">; </text:span><text:span text:style-name="GroupDefinition">POISSON</text:span> <text:reference-ref text:reference-format="chapter" text:ref-name="POISSON">6.18.62</text:reference-ref> <text:span text:style-name="GroupDefinition">; </text:span><text:span text:style-name="GroupDefinition">PRICE</text:span> <text:reference-ref text:reference-format="chapter" text:ref-name="PRICE">6.12.38</text:reference-ref> <text:span text:style-name="GroupDefinition">; </text:span><text:span text:style-name="GroupDefinition">PRICEMAT</text:span> <text:reference-ref text:reference-format="chapter" text:ref-name="PRICEMAT">6.12.40</text:reference-ref> <text:span text:style-name="GroupDefinition">; </text:span><text:span text:style-name="GroupDefinition">PROB</text:span> <text:reference-ref text:reference-format="chapter" text:ref-name="PROB">6.18.63</text:reference-ref> <text:span text:style-name="GroupDefinition">; </text:span><text:span text:style-name="GroupDefinition">QUARTILE</text:span> <text:reference-ref text:reference-format="chapter" text:ref-name="QUARTILE">6.18.64</text:reference-ref> <text:span text:style-name="GroupDefinition">; </text:span><text:span text:style-name="GroupDefinition">QUOTIENT</text:span> <text:reference-ref text:reference-format="chapter" text:ref-name="QUOTIENT">6.16.48</text:reference-ref> <text:span text:style-name="GroupDefinition">; </text:span><text:span text:style-name="GroupDefinition">RAND</text:span> <text:reference-ref text:reference-format="chapter" text:ref-name="RAND">6.16.50</text:reference-ref> <text:span text:style-name="GroupDefinition">; </text:span><text:span text:style-name="GroupDefinition">RANDBETWEEN</text:span> <text:reference-ref text:reference-format="chapter" text:ref-name="RANDBETWEEN">6.16.51</text:reference-ref> <text:span text:style-name="GroupDefinition">; </text:span><text:span text:style-name="GroupDefinition">RANK</text:span> <text:reference-ref text:reference-format="chapter" text:ref-name="RANK">6.18.65</text:reference-ref> <text:span text:style-name="GroupDefinition">; </text:span><text:span text:style-name="GroupDefinition">RECEIVED</text:span> <text:reference-ref text:reference-format="chapter" text:ref-name="RECEIVED">6.12.43</text:reference-ref> <text:span text:style-name="GroupDefinition">; </text:span><text:span text:style-name="GroupDefinition">ROMAN</text:span> <text:reference-ref text:reference-format="chapter" text:ref-name="ROMAN">6.19.17</text:reference-ref> <text:span text:style-name="GroupDefinition">; </text:span><text:span text:style-name="GroupDefinition">ROUNDDOWN</text:span> <text:reference-ref text:reference-format="chapter" text:ref-name="ROUNDDOWN">6.17.6</text:reference-ref> <text:span text:style-name="GroupDefinition">; </text:span><text:span text:style-name="GroupDefinition">ROUNDUP</text:span> <text:reference-ref text:reference-format="chapter" text:ref-name="ROUNDUP">6.17.7</text:reference-ref> <text:span text:style-name="GroupDefinition">; </text:span><text:span text:style-name="GroupDefinition">ROW</text:span> <text:reference-ref text:reference-format="chapter" text:ref-name="ROW">6.13.29</text:reference-ref> <text:span text:style-name="GroupDefinition">; </text:span><text:span text:style-name="GroupDefinition">RSQ</text:span> <text:reference-ref text:reference-format="chapter" text:ref-name="RSQ">6.18.66</text:reference-ref> <text:span text:style-name="GroupDefinition">; </text:span><text:span text:style-name="GroupDefinition">SERIESSUM</text:span> <text:reference-ref text:reference-format="chapter" text:ref-name="SERIESSUM">6.16.53</text:reference-ref> <text:span text:style-name="GroupDefinition">; </text:span><text:span text:style-name="GroupDefinition">SIGN</text:span> <text:reference-ref text:reference-format="chapter" text:ref-name="SIGN">6.16.54</text:reference-ref> <text:span text:style-name="GroupDefinition">; </text:span><text:span text:style-name="GroupDefinition">SINH</text:span> <text:reference-ref text:reference-format="chapter" text:ref-name="SINH">6.16.56</text:reference-ref> <text:span text:style-name="GroupDefinition">; </text:span><text:span text:style-name="GroupDefinition">SKEW</text:span> <text:reference-ref text:reference-format="chapter" text:ref-name="SKEW">6.18.67</text:reference-ref> <text:span text:style-name="GroupDefinition">; </text:span><text:span text:style-name="GroupDefinition">SKEWP</text:span> <text:reference-ref text:reference-format="chapter" text:ref-name="SKEWP">6.18.68</text:reference-ref> <text:span text:style-name="GroupDefinition">; </text:span><text:span text:style-name="GroupDefinition">SLOPE</text:span> <text:reference-ref text:reference-format="chapter" text:ref-name="SLOPE">6.18.69</text:reference-ref> <text:span text:style-name="GroupDefinition">; </text:span><text:span text:style-name="GroupDefinition">SMALL</text:span> <text:reference-ref text:reference-format="chapter" text:ref-name="SMALL">6.18.70</text:reference-ref> <text:span text:style-name="GroupDefinition">; </text:span><text:span text:style-name="GroupDefinition">SQRTPI</text:span> <text:reference-ref text:reference-format="chapter" text:ref-name="SQRTPI">6.16.59</text:reference-ref> <text:span text:style-name="GroupDefinition">; </text:span><text:span text:style-name="GroupDefinition">STANDARDIZE</text:span> <text:reference-ref text:reference-format="chapter" text:ref-name="STANDARDIZE">6.18.71</text:reference-ref> <text:span text:style-name="GroupDefinition">; </text:span><text:span text:style-name="GroupDefinition">STDEVA</text:span> <text:reference-ref text:reference-format="chapter" text:ref-name="STDEVA">6.18.73</text:reference-ref> <text:span text:style-name="GroupDefinition">; </text:span><text:span text:style-name="GroupDefinition">STDEVPA</text:span> <text:reference-ref text:reference-format="chapter" text:ref-name="STDEVPA">6.18.75</text:reference-ref> <text:span text:style-name="GroupDefinition">; </text:span><text:span text:style-name="GroupDefinition">STEYX</text:span> <text:reference-ref text:reference-format="chapter" text:ref-name="STEYX">6.18.76</text:reference-ref> <text:span text:style-name="GroupDefinition">; </text:span><text:span text:style-name="GroupDefinition">SUBTOTAL</text:span> <text:reference-ref text:reference-format="chapter" text:ref-name="SUBTOTAL">6.16.60</text:reference-ref> <text:span text:style-name="GroupDefinition">; </text:span><text:span text:style-name="GroupDefinition">SUMPRODUCT</text:span> <text:reference-ref text:reference-format="chapter" text:ref-name="SUMPRODUCT">6.16.64</text:reference-ref> <text:span text:style-name="GroupDefinition">; </text:span><text:span text:style-name="GroupDefinition">SUMSQ</text:span> <text:reference-ref text:reference-format="chapter" text:ref-name="SUMSQ">6.16.65</text:reference-ref> <text:span text:style-name="GroupDefinition">; </text:span><text:span text:style-name="GroupDefinition">SUMX2MY2</text:span> <text:reference-ref text:reference-format="chapter" text:ref-name="SUMX2MY2">6.16.66</text:reference-ref> <text:span text:style-name="GroupDefinition">; </text:span><text:span text:style-name="GroupDefinition">SUMX2PY2</text:span> <text:reference-ref text:reference-format="chapter" text:ref-name="SUMX2PY2">6.16.67</text:reference-ref> <text:span text:style-name="GroupDefinition">; </text:span><text:span text:style-name="GroupDefinition">SUMXMY2</text:span> <text:reference-ref text:reference-format="chapter" text:ref-name="SUMXMY2">6.16.68</text:reference-ref> <text:span text:style-name="GroupDefinition">; </text:span><text:span text:style-name="GroupDefinition">TANH</text:span> <text:reference-ref text:reference-format="chapter" text:ref-name="TANH">6.16.70</text:reference-ref> <text:span text:style-name="GroupDefinition">; </text:span><text:span text:style-name="GroupDefinition">TBILLEQ</text:span> <text:reference-ref text:reference-format="chapter" text:ref-name="TBILLEQ">6.12.47</text:reference-ref> <text:span text:style-name="GroupDefinition">; </text:span><text:span text:style-name="GroupDefinition">TBILLPRICE</text:span> <text:reference-ref text:reference-format="chapter" text:ref-name="TBILLPRICE">6.12.48</text:reference-ref> <text:span text:style-name="GroupDefinition">; </text:span><text:span text:style-name="GroupDefinition">TBILLYIELD</text:span> <text:reference-ref text:reference-format="chapter" text:ref-name="TBILLYIELD">6.12.49</text:reference-ref> <text:span text:style-name="GroupDefinition">; </text:span><text:span text:style-name="GroupDefinition">TIMEVALUE</text:span> <text:reference-ref text:reference-format="chapter" text:ref-name="TIMEVALUE">6.10.18</text:reference-ref> <text:span text:style-name="GroupDefinition">; </text:span><text:span text:style-name="GroupDefinition">TINV</text:span> <text:reference-ref text:reference-format="chapter" text:ref-name="TINV">6.18.78</text:reference-ref> <text:span text:style-name="GroupDefinition">; </text:span><text:span text:style-name="GroupDefinition">TRANSPOSE</text:span> <text:reference-ref text:reference-format="chapter" text:ref-name="TRANSPOSE">6.5.6</text:reference-ref> <text:span text:style-name="GroupDefinition">; </text:span><text:span text:style-name="GroupDefinition">TREND</text:span> <text:reference-ref text:reference-format="chapter" text:ref-name="TREND">6.18.79</text:reference-ref> <text:span text:style-name="GroupDefinition">; </text:span><text:span text:style-name="GroupDefinition">TRIMMEAN</text:span> <text:reference-ref text:reference-format="chapter" text:ref-name="TRIMMEAN">6.18.80</text:reference-ref> <text:span text:style-name="GroupDefinition">; </text:span><text:span text:style-name="GroupDefinition">TTEST</text:span> <text:reference-ref text:reference-format="chapter" text:ref-name="TTEST">6.18.81</text:reference-ref> <text:span text:style-name="GroupDefinition">; </text:span><text:span text:style-name="GroupDefinition">TYPE</text:span> <text:reference-ref text:reference-format="chapter" text:ref-name="TYPE">6.13.33</text:reference-ref> <text:span text:style-name="GroupDefinition">; </text:span><text:span text:style-name="GroupDefinition">VARA</text:span> <text:reference-ref text:reference-format="chapter" text:ref-name="VARA">6.18.83</text:reference-ref> <text:span text:style-name="GroupDefinition">; </text:span><text:span text:style-name="GroupDefinition">VDB</text:span> <text:reference-ref text:reference-format="chapter" text:ref-name="VDB">6.12.50</text:reference-ref> <text:span text:style-name="GroupDefinition">; </text:span><text:span text:style-name="GroupDefinition">WEEKNUM</text:span> <text:reference-ref text:reference-format="chapter" text:ref-name="WEEKNUM">6.10.21</text:reference-ref> <text:span text:style-name="GroupDefinition">; </text:span><text:span text:style-name="GroupDefinition">WEIBULL</text:span> <text:reference-ref text:reference-format="chapter" text:ref-name="WEIBULL">6.18.86</text:reference-ref> <text:span text:style-name="GroupDefinition">; </text:span><text:span text:style-name="GroupDefinition">WORKDAY</text:span> <text:reference-ref text:reference-format="chapter" text:ref-name="WORKDAY">6.10.22</text:reference-ref> <text:span text:style-name="GroupDefinition">; </text:span><text:span text:style-name="GroupDefinition">XIRR</text:span> <text:reference-ref text:reference-format="chapter" text:ref-name="XIRR">6.12.51</text:reference-ref> <text:span text:style-name="GroupDefinition">; </text:span><text:span text:style-name="GroupDefinition">XNPV</text:span> <text:reference-ref text:reference-format="chapter" text:ref-name="XNPV">6.12.52</text:reference-ref> <text:span text:style-name="GroupDefinition">; </text:span><text:span text:style-name="GroupDefinition">YEARFRAC</text:span> <text:reference-ref text:reference-format="chapter" text:ref-name="YEARFRAC">6.10.24</text:reference-ref> <text:span text:style-name="GroupDefinition">; </text:span><text:span text:style-name="GroupDefinition">YIELD</text:span> <text:reference-ref text:reference-format="chapter" text:ref-name="YIELD">6.12.53</text:reference-ref> <text:span text:style-name="GroupDefinition">; </text:span><text:span text:style-name="GroupDefinition">YIELDDISC</text:span> <text:reference-ref text:reference-format="chapter" text:ref-name="YIELDDISC">6.12.54</text:reference-ref> <text:span text:style-name="GroupDefinition">; </text:span><text:span text:style-name="GroupDefinition">YIELDMAT</text:span> <text:reference-ref text:reference-format="chapter" text:ref-name="YIELDMAT">6.12.55</text:reference-ref> <text:span text:style-name="GroupDefinition">; </text:span><text:span text:style-name="GroupDefinition">ZTEST</text:span> <text:reference-ref text:reference-format="chapter" text:ref-name="ZTEST">6.18.87</text:reference-ref></text:p>
        </text:list-item>
        <text:list-item>
          <text:p text:style-name="P73">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73">It shall evaluate references with more than one area.</text:p>
        </text:list-item>
      </text:list>
      <text:h text:style-name="Heading_20_3" text:outline-level="3"><text:bookmark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370649550" text:continue-list="list1531259613" text:style-name="Processor_20_Conformance">
        <text:list-item text:start-value="1">
          <text:p text:style-name="P73">It <text:span text:style-name="ISO_20_Keyword">shall</text:span> <text:span text:style-name="T11">implement</text:span> the syntax defined in these sections on syntax:<text:span text:style-name="T11"> </text:span><text:span text:style-name="GroupDefinition">Inline Arrays; Automatic Intersection; External Named Expressions</text:span>.</text:p>
        </text:list-item>
        <text:list-item>
          <text:p text:style-name="P73">It <text:span text:style-name="ISO_20_Keyword">shall</text:span><text:span text:style-name="T11"> implement the complex number type as discussed in the section o</text:span>n <text:span text:style-name="GroupDefinition">Complex Number</text:span>, <text:span text:style-name="T11">array formulas, an</text:span><text:span text:style-name="T18">d </text:span><text:span text:style-name="GroupDefinition"><text:span text:style-name="T11">Sheet-local Named Expressions</text:span></text:span><text:span text:style-name="T11">.</text:span></text:p>
        </text:list-item>
      </text:list>
      <text:p text:style-name="Text_20_body"><text:span text:style-name="GroupDefinition">It shall implement the following functions as defined in this specification:</text:span><text:span text:style-name="GroupDefinition"><text:span text:style-name="T11"> </text:span></text:span><text:span text:style-name="GroupDefinition"><text:s/></text:span><text:span text:style-name="GroupDefinition">AMORLINC</text:span> <text:reference-ref text:reference-format="chapter" text:ref-name="AMORLINC">6.12.4</text:reference-ref> <text:span text:style-name="GroupDefinition">; </text:span><text:span text:style-name="GroupDefinition">ARABIC</text:span> <text:reference-ref text:reference-format="chapter" text:ref-name="ARABIC">6.19.2</text:reference-ref> <text:span text:style-name="GroupDefinition">; </text:span><text:span text:style-name="GroupDefinition">AREAS</text:span> <text:reference-ref text:reference-format="chapter" text:ref-name="AREAS">6.13.2</text:reference-ref> <text:span text:style-name="GroupDefinition">; </text:span><text:span text:style-name="GroupDefinition">ASC</text:span> <text:reference-ref text:reference-format="chapter" text:ref-name="ASC">6.20.2</text:reference-ref> <text:span text:style-name="GroupDefinition">; </text:span><text:span text:style-name="GroupDefinition">AVERAGEA</text:span> <text:reference-ref text:reference-format="chapter" text:ref-name="AVERAGEA">6.18.4</text:reference-ref> <text:span text:style-name="GroupDefinition">; </text:span><text:span text:style-name="GroupDefinition">AVERAGEIFS</text:span> <text:reference-ref text:reference-format="chapter" text:ref-name="AVERAGEIFS">6.18.6</text:reference-ref> <text:span text:style-name="GroupDefinition">; </text:span><text:span text:style-name="GroupDefinition">BASE</text:span> <text:reference-ref text:reference-format="chapter" text:ref-name="BASE">6.19.3</text:reference-ref> <text:span text:style-name="GroupDefinition">; </text:span><text:span text:style-name="GroupDefinition">BIN2DEC</text:span> <text:reference-ref text:reference-format="chapter" text:ref-name="BIN2DEC">6.19.4</text:reference-ref> <text:span text:style-name="GroupDefinition">; </text:span><text:span text:style-name="GroupDefinition">BIN2HEX</text:span> <text:reference-ref text:reference-format="chapter" text:ref-name="BIN2HEX">6.19.5</text:reference-ref> <text:span text:style-name="GroupDefinition">; </text:span><text:span text:style-name="GroupDefinition">BIN2OCT</text:span> <text:reference-ref text:reference-format="chapter" text:ref-name="BIN2OCT">6.19.6</text:reference-ref> <text:span text:style-name="GroupDefinition">; </text:span><text:span text:style-name="GroupDefinition">BINOM.DIST.RANGE</text:span> <text:reference-ref text:reference-format="chapter" text:ref-name="BINOM.DIST.RANGE">6.18.9</text:reference-ref><text:span text:style-name="GroupDefinition"> </text:span><text:span text:style-name="GroupDefinition">; </text:span><text:span text:style-name="GroupDefinition">BITAND</text:span> <text:reference-ref text:reference-format="chapter" text:ref-name="BITAND">6.6.2</text:reference-ref> <text:span text:style-name="GroupDefinition">; </text:span><text:span text:style-name="GroupDefinition">BITLSHIFT</text:span> <text:reference-ref text:reference-format="chapter" text:ref-name="BITLSHIFT">6.6.3</text:reference-ref> <text:span text:style-name="GroupDefinition">; </text:span><text:span text:style-name="GroupDefinition">BITOR</text:span> <text:reference-ref text:reference-format="chapter" text:ref-name="BITOR">6.6.4</text:reference-ref> <text:span text:style-name="GroupDefinition">; </text:span><text:span text:style-name="GroupDefinition">BITRSHIFT</text:span> <text:reference-ref text:reference-format="chapter" text:ref-name="BITRSHIFT">6.6.5</text:reference-ref> <text:span text:style-name="GroupDefinition">; </text:span><text:span text:style-name="GroupDefinition">BITXOR</text:span> <text:reference-ref text:reference-format="chapter" text:ref-name="BITXOR">6.6.6</text:reference-ref> <text:span text:style-name="GroupDefinition">; </text:span><text:span text:style-name="GroupDefinition">CHISQDIST</text:span> <text:reference-ref text:reference-format="chapter" text:ref-name="CHISQDIST">6.18.12</text:reference-ref> <text:span text:style-name="GroupDefinition">; </text:span><text:span text:style-name="GroupDefinition">CHISQINV</text:span> <text:reference-ref text:reference-format="chapter" text:ref-name="CHISQINV">6.18.14</text:reference-ref> <text:span text:style-name="GroupDefinition">; </text:span><text:span text:style-name="GroupDefinition">COMBINA</text:span> <text:reference-ref text:reference-format="chapter" text:ref-name="COMBINA">6.16.17</text:reference-ref> <text:span text:style-name="GroupDefinition">; </text:span><text:span text:style-name="GroupDefinition">COMPLEX</text:span> <text:reference-ref text:reference-format="chapter" text:ref-name="COMPLEX">6.8.2</text:reference-ref> <text:span text:style-name="GroupDefinition">; </text:span><text:span text:style-name="GroupDefinition">COUNTIFS</text:span> <text:reference-ref text:reference-format="chapter" text:ref-name="COUNTIFS">6.13.10</text:reference-ref> <text:span text:style-name="GroupDefinition">; </text:span><text:span text:style-name="GroupDefinition">CSC</text:span> <text:reference-ref text:reference-format="chapter" text:ref-name="CSC">6.16.23</text:reference-ref> <text:span text:style-name="GroupDefinition">; </text:span><text:reference-ref text:reference-format="chapter" text:ref-name="CSC">6.16.23</text:reference-ref><text:span text:style-name="GroupDefinition">CSCH</text:span> <text:reference-ref text:reference-format="chapter" text:ref-name="CSCH">6.16.24</text:reference-ref> <text:span text:style-name="GroupDefinition">; </text:span><text:span text:style-name="GroupDefinition">DATEDIF</text:span> <text:reference-ref text:reference-format="chapter" text:ref-name="DATEDIF">6.10.3</text:reference-ref> <text:span text:style-name="GroupDefinition">; </text:span><text:span text:style-name="GroupDefinition">DAYS</text:span> <text:reference-ref text:reference-format="chapter" text:ref-name="DAYS">6.10.6</text:reference-ref> <text:span text:style-name="GroupDefinition">; </text:span><text:span text:style-name="GroupDefinition">DDE</text:span> <text:reference-ref text:reference-format="chapter" text:ref-name="DDE">6.11.2</text:reference-ref> <text:span text:style-name="GroupDefinition">; </text:span><text:span text:style-name="GroupDefinition">DEC2BIN</text:span> <text:reference-ref text:reference-format="chapter" text:ref-name="DEC2BIN">6.19.7</text:reference-ref> <text:span text:style-name="GroupDefinition">; </text:span><text:span text:style-name="GroupDefinition">DEC2HEX</text:span> <text:reference-ref text:reference-format="chapter" text:ref-name="DEC2HEX">6.19.8</text:reference-ref> <text:span text:style-name="GroupDefinition">; </text:span><text:span text:style-name="GroupDefinition">DEC2OCT</text:span> <text:reference-ref text:reference-format="chapter" text:ref-name="DEC2OCT">6.19.9</text:reference-ref> <text:span text:style-name="GroupDefinition">; </text:span><text:span text:style-name="GroupDefinition">DECIMAL</text:span> <text:reference-ref text:reference-format="chapter" text:ref-name="DECIMAL">6.19.10</text:reference-ref> <text:span text:style-name="GroupDefinition">; </text:span><text:span text:style-name="GroupDefinition">DELTA</text:span> <text:reference-ref text:reference-format="chapter" text:ref-name="DELTA">6.16.26</text:reference-ref> <text:span text:style-name="GroupDefinition">; </text:span><text:span text:style-name="GroupDefinition">EDATE</text:span> <text:reference-ref text:reference-format="chapter" text:ref-name="EDATE">6.10.8</text:reference-ref> <text:span text:style-name="GroupDefinition">; </text:span><text:span text:style-name="GroupDefinition">ERROR.TYPE</text:span> <text:reference-ref text:reference-format="chapter" text:ref-name="ERROR_TYPE">6.13.11</text:reference-ref><text:span text:style-name="GroupDefinition">; </text:span><text:span text:style-name="GroupDefinition">EUROCONVERT</text:span> <text:reference-ref text:reference-format="chapter" text:ref-name="EUROCONVERT">6.16.29</text:reference-ref> <text:span text:style-name="GroupDefinition">; </text:span><text:span text:style-name="GroupDefinition">FACTDOUBLE</text:span> <text:reference-ref text:reference-format="chapter" text:ref-name="FACTDOUBLE">6.16.33</text:reference-ref> <text:span text:style-name="GroupDefinition">; </text:span><text:span text:style-name="GroupDefinition">FDIST</text:span> <text:reference-ref text:reference-format="chapter" text:ref-name="FDIST">6.18.22</text:reference-ref> <text:span text:style-name="GroupDefinition">; </text:span><text:span text:style-name="GroupDefinition">FINDB</text:span> <text:reference-ref text:reference-format="chapter" text:ref-name="FINDB">6.7.2</text:reference-ref> <text:span text:style-name="GroupDefinition">; </text:span><text:span text:style-name="GroupDefinition">FINV</text:span> <text:reference-ref text:reference-format="chapter" text:ref-name="FINV">6.18.24</text:reference-ref> <text:span text:style-name="GroupDefinition">; </text:span><text:span text:style-name="GroupDefinition">FORMULA</text:span> <text:reference-ref text:reference-format="chapter" text:ref-name="FORMULA">6.13.12</text:reference-ref> <text:span text:style-name="GroupDefinition">; </text:span><text:span text:style-name="GroupDefinition">FREQUENCY</text:span> <text:reference-ref text:reference-format="chapter" text:ref-name="FREQUENCY">6.18.29</text:reference-ref> <text:span text:style-name="GroupDefinition">; </text:span><text:span text:style-name="GroupDefinition">FVSCHEDULE</text:span> <text:reference-ref text:reference-format="chapter" text:ref-name="FVSCHEDULE">6.12.21</text:reference-ref> <text:span text:style-name="GroupDefinition">; </text:span><text:span text:style-name="GroupDefinition">GAMMA</text:span> <text:reference-ref text:reference-format="chapter" text:ref-name="GAMMA">6.16.34</text:reference-ref> <text:span text:style-name="GroupDefinition">; </text:span><text:span text:style-name="GroupDefinition">GAUSS</text:span> <text:reference-ref text:reference-format="chapter" text:ref-name="GAUSS">6.18.33</text:reference-ref> <text:span text:style-name="GroupDefinition">; </text:span><text:span text:style-name="GroupDefinition">GESTEP</text:span> <text:reference-ref text:reference-format="chapter" text:ref-name="GESTEP">6.16.37</text:reference-ref> <text:span text:style-name="GroupDefinition">; </text:span><text:span text:style-name="GroupDefinition">GETPIVOTDATA</text:span> <text:reference-ref text:reference-format="chapter" text:ref-name="GETPIVOTDATA">6.14.4</text:reference-ref> <text:span text:style-name="GroupDefinition">; </text:span><text:span text:style-name="GroupDefinition">GROWTH</text:span> <text:reference-ref text:reference-format="chapter" text:ref-name="GROWTH">6.18.35</text:reference-ref> <text:span text:style-name="GroupDefinition">; </text:span><text:span text:style-name="GroupDefinition">HEX2BIN</text:span> <text:reference-ref text:reference-format="chapter" text:ref-name="HEX2BIN">6.19.11</text:reference-ref> <text:span text:style-name="GroupDefinition">; </text:span><text:span text:style-name="GroupDefinition">HEX2DEC</text:span> <text:reference-ref text:reference-format="chapter" text:ref-name="HEX2DEC">6.19.12</text:reference-ref> <text:span text:style-name="GroupDefinition">; </text:span><text:span text:style-name="GroupDefinition">HEX2OCT</text:span> <text:reference-ref text:reference-format="chapter" text:ref-name="HEX2OCT">6.19.13</text:reference-ref> <text:span text:style-name="GroupDefinition">; </text:span><text:span text:style-name="GroupDefinition">HYPERLINK</text:span> <text:reference-ref text:reference-format="chapter" text:ref-name="HYPERLINK">6.11.3</text:reference-ref> <text:span text:style-name="GroupDefinition">; </text:span><text:span text:style-name="GroupDefinition">IFERROR</text:span> <text:reference-ref text:reference-format="chapter" text:ref-name="IFERROR">6.15.5</text:reference-ref> <text:span text:style-name="GroupDefinition">; </text:span><text:span text:style-name="GroupDefinition">IFNA</text:span> <text:reference-ref text:reference-format="chapter" text:ref-name="IFNA">6.15.6</text:reference-ref> <text:span text:style-name="GroupDefinition">; </text:span><text:span text:style-name="GroupDefinition">IMABS</text:span> <text:reference-ref text:reference-format="chapter" text:ref-name="IMABS">6.8.3</text:reference-ref> <text:span text:style-name="GroupDefinition">; </text:span><text:span text:style-name="GroupDefinition">IMAGINARY</text:span> <text:reference-ref text:reference-format="chapter" text:ref-name="IMAGINARY">6.8.4</text:reference-ref> <text:span text:style-name="GroupDefinition">; </text:span><text:span text:style-name="GroupDefinition">IMARGUMENT</text:span> <text:reference-ref text:reference-format="chapter" text:ref-name="IMARGUMENT">6.8.5</text:reference-ref> <text:span text:style-name="GroupDefinition">; </text:span><text:span text:style-name="GroupDefinition">IMCONJUGATE</text:span> <text:reference-ref text:reference-format="chapter" text:ref-name="IMCONJUGATE">6.8.6</text:reference-ref> <text:span text:style-name="GroupDefinition">; </text:span><text:span text:style-name="GroupDefinition">IMCOS</text:span> <text:reference-ref text:reference-format="chapter" text:ref-name="IMCOS">6.8.7</text:reference-ref> <text:span text:style-name="GroupDefinition">; </text:span><text:span text:style-name="GroupDefinition">IMCOT</text:span> <text:reference-ref text:reference-format="chapter" text:ref-name="IMCOT">6.8.9</text:reference-ref> <text:span text:style-name="GroupDefinition">; </text:span><text:span text:style-name="GroupDefinition">IMCSC</text:span> <text:reference-ref text:reference-format="chapter" text:ref-name="IMCSC">6.8.10</text:reference-ref> <text:span text:style-name="GroupDefinition">; </text:span><text:span text:style-name="GroupDefinition">IMCSCH</text:span> <text:reference-ref text:reference-format="chapter" text:ref-name="IMCSCH">6.8.11</text:reference-ref> <text:span text:style-name="GroupDefinition">; </text:span><text:span text:style-name="GroupDefinition">IMDIV</text:span> <text:reference-ref text:reference-format="chapter" text:ref-name="IMDIV">6.8.12</text:reference-ref> <text:span text:style-name="GroupDefinition">; </text:span><text:span text:style-name="GroupDefinition">IMEXP</text:span> <text:reference-ref text:reference-format="chapter" text:ref-name="IMEXP">6.8.13</text:reference-ref> <text:span text:style-name="GroupDefinition">; </text:span><text:span text:style-name="GroupDefinition">IMLN</text:span> <text:reference-ref text:reference-format="chapter" text:ref-name="IMLN">6.8.14</text:reference-ref> <text:span text:style-name="GroupDefinition">; </text:span><text:span text:style-name="GroupDefinition">IMLOG10</text:span> <text:reference-ref text:reference-format="chapter" text:ref-name="IMLOG10">6.8.15</text:reference-ref> <text:span text:style-name="GroupDefinition">; </text:span><text:span text:style-name="GroupDefinition">IMLOG2</text:span> <text:reference-ref text:reference-format="chapter" text:ref-name="IMLOG2">6.8.16</text:reference-ref> <text:span text:style-name="GroupDefinition">; </text:span><text:span text:style-name="GroupDefinition">IMPOWER</text:span> <text:reference-ref text:reference-format="chapter" text:ref-name="IMPOWER">6.8.17</text:reference-ref> <text:span text:style-name="GroupDefinition">; </text:span><text:span text:style-name="GroupDefinition">IMPRODUCT</text:span> <text:reference-ref text:reference-format="chapter" text:ref-name="IMPRODUCT">6.8.18</text:reference-ref> <text:span text:style-name="GroupDefinition">; </text:span><text:span text:style-name="GroupDefinition">IMREAL</text:span> <text:reference-ref text:reference-format="chapter" text:ref-name="IMREAL">6.8.19</text:reference-ref> <text:span text:style-name="GroupDefinition">; </text:span><text:span text:style-name="GroupDefinition">IMSEC</text:span> <text:reference-ref text:reference-format="chapter" text:ref-name="IMSEC">6.8.22</text:reference-ref> <text:span text:style-name="GroupDefinition">; </text:span><text:span text:style-name="GroupDefinition">IMSECH</text:span> <text:reference-ref text:reference-format="chapter" text:ref-name="IMSECH">6.8.23</text:reference-ref> <text:span text:style-name="GroupDefinition">; </text:span><text:span text:style-name="GroupDefinition">IMSIN</text:span> <text:reference-ref text:reference-format="chapter" text:ref-name="IMSIN">6.8.20</text:reference-ref> <text:span text:style-name="GroupDefinition">; </text:span><text:span text:style-name="GroupDefinition">IMSQRT</text:span> <text:soft-page-break/><text:reference-ref text:reference-format="chapter" text:ref-name="IMSQRT">6.8.24</text:reference-ref> <text:span text:style-name="GroupDefinition">; </text:span><text:span text:style-name="GroupDefinition">IMSUB</text:span> <text:reference-ref text:reference-format="chapter" text:ref-name="IMSUB">6.8.25</text:reference-ref> <text:span text:style-name="GroupDefinition">; </text:span><text:span text:style-name="GroupDefinition">IMSUM</text:span> <text:reference-ref text:reference-format="chapter" text:ref-name="IMSUM">6.8.26</text:reference-ref> <text:span text:style-name="GroupDefinition">; </text:span><text:span text:style-name="GroupDefinition">IMTAN</text:span> <text:reference-ref text:reference-format="chapter" text:ref-name="IMTAN">6.8.27</text:reference-ref><text:span text:style-name="GroupDefinition">; </text:span><text:span text:style-name="GroupDefinition">INDIRECT</text:span> <text:reference-ref text:reference-format="chapter" text:ref-name="INDIRECT">6.14.7</text:reference-ref> <text:span text:style-name="GroupDefinition">; </text:span><text:span text:style-name="GroupDefinition">INFO</text:span> <text:reference-ref text:reference-format="chapter" text:ref-name="INFO">6.13.13</text:reference-ref> <text:span text:style-name="GroupDefinition">; </text:span><text:span text:style-name="GroupDefinition">IPMT</text:span> <text:reference-ref text:reference-format="chapter" text:ref-name="IPMT">6.12.23</text:reference-ref> <text:span text:style-name="GroupDefinition">; </text:span><text:span text:style-name="GroupDefinition">ISFORMULA</text:span> <text:reference-ref text:reference-format="chapter" text:ref-name="ISFORMULA">6.13.18</text:reference-ref> <text:span text:style-name="GroupDefinition">; </text:span><text:span text:style-name="GroupDefinition">ISPMT</text:span> <text:reference-ref text:reference-format="chapter" text:ref-name="ISPMT">6.12.25</text:reference-ref> <text:span text:style-name="GroupDefinition">; </text:span><text:span text:style-name="GroupDefinition">ISREF</text:span> <text:reference-ref text:reference-format="chapter" text:ref-name="ISREF">6.13.24</text:reference-ref> <text:span text:style-name="GroupDefinition">; </text:span><text:span text:style-name="GroupDefinition">JIS</text:span> <text:reference-ref text:reference-format="chapter" text:ref-name="JIS">6.20.11</text:reference-ref> <text:span text:style-name="GroupDefinition">; </text:span><text:span text:style-name="GroupDefinition">LEFTB</text:span> <text:reference-ref text:reference-format="chapter" text:ref-name="LEFTB">6.7.3</text:reference-ref> <text:span text:style-name="GroupDefinition">; </text:span><text:span text:style-name="GroupDefinition">LENB</text:span> <text:reference-ref text:reference-format="chapter" text:ref-name="LENB">6.7.4</text:reference-ref> <text:span text:style-name="GroupDefinition">; </text:span><text:span text:style-name="GroupDefinition">MAXA</text:span> <text:reference-ref text:reference-format="chapter" text:ref-name="MAXA">6.18.46</text:reference-ref> <text:span text:style-name="GroupDefinition">; </text:span><text:span text:style-name="GroupDefinition">MDETERM</text:span> <text:reference-ref text:reference-format="chapter" text:ref-name="MDETERM">6.5.2</text:reference-ref> <text:span text:style-name="GroupDefinition"><text:span text:style-name="T19">; </text:span></text:span><text:span text:style-name="GroupDefinition">MULTIPLE.OPERATIONS</text:span> <text:reference-ref text:reference-format="chapter" text:ref-name="MULTIPLE.OPERATIONS">6.14.10</text:reference-ref> <text:span text:style-name="GroupDefinition">; </text:span><text:span text:style-name="GroupDefinition">MUNIT</text:span> <text:reference-ref text:reference-format="chapter" text:ref-name="MUNIT">6.5.5</text:reference-ref> <text:span text:style-name="GroupDefinition">; </text:span><text:span text:style-name="GroupDefinition">MIDB</text:span> <text:reference-ref text:reference-format="chapter" text:ref-name="MIDB">6.7.5</text:reference-ref> <text:span text:style-name="GroupDefinition">; </text:span><text:span text:style-name="GroupDefinition">MINA</text:span> <text:reference-ref text:reference-format="chapter" text:ref-name="MINA">6.18.49</text:reference-ref> <text:span text:style-name="GroupDefinition">; </text:span><text:span text:style-name="GroupDefinition">NORMDIST</text:span> <text:reference-ref text:reference-format="chapter" text:ref-name="NORMDIST">6.18.52</text:reference-ref> <text:span text:style-name="GroupDefinition">; </text:span><text:span text:style-name="GroupDefinition">NORMINV</text:span> <text:reference-ref text:reference-format="chapter" text:ref-name="NORMINV">6.18.53</text:reference-ref> <text:span text:style-name="GroupDefinition">; </text:span><text:span text:style-name="GroupDefinition">NUMBERVALUE</text:span> <text:reference-ref text:reference-format="chapter" text:ref-name="NUMBERVALUE">6.13.28</text:reference-ref> <text:span text:style-name="GroupDefinition">; </text:span><text:span text:style-name="GroupDefinition">OCT2BIN</text:span> <text:reference-ref text:reference-format="chapter" text:ref-name="OCT2BIN">6.19.14</text:reference-ref> <text:span text:style-name="GroupDefinition">; </text:span><text:span text:style-name="GroupDefinition">OCT2DEC</text:span> <text:reference-ref text:reference-format="chapter" text:ref-name="OCT2DEC">6.19.15</text:reference-ref> <text:span text:style-name="GroupDefinition">; </text:span><text:span text:style-name="GroupDefinition">OCT2HEX</text:span> <text:reference-ref text:reference-format="chapter" text:ref-name="OCT2HEX">6.19.16</text:reference-ref> <text:span text:style-name="GroupDefinition">; </text:span><text:span text:style-name="GroupDefinition">PDURATION</text:span> <text:reference-ref text:reference-format="chapter" text:ref-name="PDURATION">6.12.35</text:reference-ref> <text:span text:style-name="GroupDefinition">; </text:span><text:span text:style-name="GroupDefinition">PERMUTATIONA</text:span> <text:reference-ref text:reference-format="chapter" text:ref-name="PERMUTATIONA">6.18.60</text:reference-ref> <text:span text:style-name="GroupDefinition">; </text:span><text:span text:style-name="GroupDefinition">PHI</text:span> <text:reference-ref text:reference-format="chapter" text:ref-name="PHI">6.18.61</text:reference-ref> <text:span text:style-name="GroupDefinition">; </text:span><text:span text:style-name="GroupDefinition">PPMT</text:span> <text:reference-ref text:reference-format="chapter" text:ref-name="PPMT">6.12.37</text:reference-ref> <text:span text:style-name="GroupDefinition">; </text:span><text:span text:style-name="GroupDefinition">PRICEDISC</text:span> <text:reference-ref text:reference-format="chapter" text:ref-name="PRICEDISC">6.12.39</text:reference-ref> <text:span text:style-name="GroupDefinition">; </text:span><text:span text:style-name="GroupDefinition">REPLACEB</text:span> <text:reference-ref text:reference-format="chapter" text:ref-name="REPLACEB">6.7.6</text:reference-ref> <text:span text:style-name="GroupDefinition">; </text:span><text:span text:style-name="GroupDefinition">RIGHTB</text:span> <text:reference-ref text:reference-format="chapter" text:ref-name="RIGHTB">6.7.7</text:reference-ref> <text:span text:style-name="GroupDefinition">; </text:span><text:span text:style-name="GroupDefinition">RRI</text:span> <text:reference-ref text:reference-format="chapter" text:ref-name="RRI">6.12.44</text:reference-ref> <text:span text:style-name="GroupDefinition">; </text:span><text:span text:style-name="GroupDefinition">SEARCH</text:span> <text:reference-ref text:reference-format="chapter" text:ref-name="SEARCH">6.20.20</text:reference-ref> <text:span text:style-name="GroupDefinition">; </text:span><text:span text:style-name="GroupDefinition">SEARCHB</text:span> <text:reference-ref text:reference-format="chapter" text:ref-name="SEARCHB">6.7.8</text:reference-ref> <text:span text:style-name="GroupDefinition">; </text:span><text:span text:style-name="GroupDefinition">SEC</text:span> <text:reference-ref text:reference-format="chapter" text:ref-name="SEC">6.16.52</text:reference-ref> <text:span text:style-name="GroupDefinition">; </text:span><text:span text:style-name="GroupDefinition">SECH</text:span> <text:reference-ref text:reference-format="chapter" text:ref-name="SECH">6.16.57</text:reference-ref> <text:span text:style-name="GroupDefinition">; </text:span><text:span text:style-name="GroupDefinition">SHEET</text:span> <text:reference-ref text:reference-format="chapter" text:ref-name="SHEET">6.13.31</text:reference-ref> <text:span text:style-name="GroupDefinition">; </text:span><text:span text:style-name="GroupDefinition">SHEETS</text:span> <text:reference-ref text:reference-format="chapter" text:ref-name="SHEETS">6.13.32</text:reference-ref> <text:span text:style-name="GroupDefinition">; </text:span><text:span text:style-name="GroupDefinition">SUMIFS</text:span> <text:reference-ref text:reference-format="chapter" text:ref-name="SUMIFS">6.16.63</text:reference-ref> <text:span text:style-name="GroupDefinition">; </text:span><text:span text:style-name="GroupDefinition">TEXT</text:span> <text:reference-ref text:reference-format="chapter" text:ref-name="TEXT">6.20.23</text:reference-ref> <text:span text:style-name="GroupDefinition">; </text:span><text:span text:style-name="GroupDefinition">UNICHAR</text:span> <text:reference-ref text:reference-format="chapter" text:ref-name="UNICHAR">6.20.25</text:reference-ref> <text:span text:style-name="GroupDefinition">; </text:span><text:span text:style-name="GroupDefinition">UNICODE</text:span> <text:reference-ref text:reference-format="chapter" text:ref-name="UNICODE">6.20.26</text:reference-ref> <text:span text:style-name="GroupDefinition">;</text:span> <text:bookmark-start text:name="DDE_LINK21"/><text:span text:style-name="GroupDefinition">VARPA</text:span> <text:reference-ref text:reference-format="chapter" text:ref-name="VARPA">6.18.85</text:reference-ref> <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 <text:span text:style-name="GroupDefinition">; </text:span><text:span text:style-name="GroupDefinition">DOLLAR</text:span> <text:reference-ref text:reference-format="chapter" text:ref-name="DOLLAR">6.20.7</text:reference-ref></text:p>
      <text:h text:style-name="Heading_20_2" text:outline-level="2"><text:bookmark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text:span text:style-name="T3"> document all implementation-defined and variances from this standard in a manner that the application users can obtain the informa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1915544192" text:style-name="BulletedList">
        <text:list-item text:start-value="1">
          <text:p text:style-name="Bullet_20_List">Some conversions between types are not required to be automatic. In particular, applications <text:span text:style-name="ISO_20_Keyword">may</text:span><text:span text:style-name="T11">, but </text:span><text:span text:style-name="ISO_20_Keyword">need not</text:span><text:span text:style-name="T11">,</text:span> perform automatic conversion of text in a cell when it is to be used as a number (see Auto Text to Number).</text:p>
        </text:list-item>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or may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text:span> Interoperability is improved by the use of the DATE and TIME functions or the textual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date representation because dates in that format do not rely upon epoch or locale-specific settings.</text:p>
      <text:p text:style-name="P6">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h text:style-name="Heading_20_1" text:outline-level="1"><text:bookmark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 text:name="__RefHeading__526369_1181164579"/>General<text:bookmark-end text:name="__RefHeading__526369_1181164579"/></text:h>
      <text:p text:style-name="Text_20_body">OpenFormula defines rules for the evaluation of expressions as well as <text:span text:style-name="T13">the</text:span> functions and operators that appear in expressions.</text:p>
      <text:h text:style-name="Heading_20_3" text:outline-level="3"><text:bookmark text:name="__RefHeading__526371_1181164579"/>Expression Calculation <text:bookmark-end text:name="__RefHeading__526371_1181164579"/></text:h>
      <text:p text:style-name="Text_20_body">Expressions in OpenFormula <text:span text:style-name="T71">shall</text:span> be evaluated by application of the following rules: </text:p>
      <text:list xml:id="list887349571" text:style-name="Numbering_20_with_20_Bullets">
        <text:list-item>
          <text:p text:style-name="P74">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74">If an expression consists of one or more operations, apply the operators in order of precedence and associativity as defined by Table 1 in <text:reference-ref text:reference-format="chapter" text:ref-name="Operators">5.5</text:reference-ref> (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74">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74">If an expression consists of a named expression (<text:reference-ref text:reference-format="chapter" text:ref-name="NamedExpressions">5.11</text:reference-ref>), the result of evaluating the named expression is returned. </text:p>
        </text:list-item>
        <text:list-item>
          <text:p text:style-name="P74">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 </text:p>
        </text:list-item>
      </text:list>
      <text:p text:style-name="Text_20_body">Once evaluation has completed: </text:p>
      <text:list xml:id="list739704077" text:style-name="Numbering_20_1">
        <text:list-item>
          <text:p text:style-name="P75">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75">If the result an Array, for the display area, apply the rules of Non-Scalar Evaluation, <text:reference-ref text:reference-format="chapter" text:ref-name="Non-ScalarEvaluation">3.3</text:reference-ref>, 1.1.</text:p>
        </text:list-item>
      </text:list>
      <text:h text:style-name="Heading_20_3" text:outline-level="3"><text:bookmark text:name="__RefHeading__526373_1181164579"/><text:reference-mark text:name="OperatorFunctionEvaluation"/>Operator and Function Evaluation<text:bookmark-end text:name="__RefHeading__526373_1181164579"/></text:h>
      <text:p text:style-name="Text_20_body">Operators and functions in OpenFormula <text:span text:style-name="T71">shall</text:span> be evaluated according to their definitions by applying the following rules:</text:p>
      <text:list xml:id="list1738770057" text:continue-list="list739704077" text:style-name="Numbering_20_1">
        <text:list-item text:start-value="1">
          <text:p text:style-name="P75"><text:span text:style-name="T11">The value of all expression arguments are c</text:span>omputed. Exceptions to computation of all arguments are noted in a function's specification.</text:p>
          <text:p text:style-name="P63"><text:soft-page-break/><text:span text:style-name="Note_20_Label">Note:</text:span> The practice of computing all argument expressions is known as "eager" evaluation. The IF function is an example of a function that does not require computation of all arguments. </text:p>
        </text:list-item>
        <text:list-item>
          <text:p text:style-name="P75">If an argument expression evaluates to Error, calculation of the operator or function may short-circuit and return the Error if the function does not suppress error propagation as noted in the function's specification. </text:p>
        </text:list-item>
        <text:list-item>
          <text:p text:style-name="P75">If an operator or function is passed a value of incorrect type, call the appropriate implicit conversion function to convert the value to the correct type. If conversion is not possible, generate an Error. </text:p>
        </text:list-item>
        <text:list-item>
          <text:p text:style-name="P75">The function or operation is called with its argument expressions' results, and the result of the function or operation is the evaluation of the expression. </text:p>
        </text:list-item>
      </text:list>
      <text:h text:style-name="Heading_20_2" text:outline-level="2"><text:bookmark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1697392723" text:style-name="L3">
        <text:list-item>
          <text:p text:style-name="P76">Evaluation as an implicit intersection of the argument with the expression's evaluation position.</text:p>
          <text:list>
            <text:list-item>
              <text:p text:style-name="P76">Inline Arrays<text:line-break/>Element (0;0) of the array is used in place of the array.</text:p>
              <text:p text:style-name="P76"><text:span text:style-name="Note_20_Label">Note</text:span><text:span text:style-name="Note_20_Label"> 1</text:span><text:span text:style-name="Note_20_Label">:</text:span><text:line-break/>=ABS({-3;-4}) <text:tab/>=&gt; ABS(-3)<text:tab/>// row vector<text:line-break/>=ABS({-3|-4})<text:tab/>=&gt; ABS(-3)<text:tab/>// column vector<text:line-break/>=ABS({-3;-4|-6;-8})<text:tab/>=&gt; ABS(-3)<text:tab/>// matrix<text:line-break/>={1;2;3|4;5;6}<text:tab/>=&gt; 1<text:tab/><text:tab/>// simple display</text:p>
            </text:list-item>
            <text:list-item>
              <text:p text:style-name="P76">References</text:p>
              <text:list>
                <text:list-item>
                  <text:p text:style-name="P76">If the target reference is a row-vector (Nx1) use the value at the intersection of the evaluation position's column and the reference's row.</text:p>
                  <text:p text:style-name="P76"><text:span text:style-name="Note_20_Label">Note</text:span><text:span text:style-name="Note_20_Label"> 2</text:span><text:span text:style-name="Note_20_Label">:</text:span><text:line-break/>in cell B2 : =ABS(A1:C1) =&gt; ABS(B1)<text:line-break/>If there is no intersection the result is #VALUE!</text:p>
                  <text:p text:style-name="P76"><text:span text:style-name="Note_20_Label">Note</text:span><text:span text:style-name="Note_20_Label"> </text:span><text:span text:style-name="Note_20_Label">3</text:span><text:span text:style-name="Note_20_Label">:</text:span> in cell D4 : =ABS(A1:C1) =&gt; #VALUE!</text:p>
                </text:list-item>
                <text:list-item>
                  <text:p text:style-name="P76">If the target reference is a column-vector (1xM) the value at the intersection of the evaluation position's row and the reference's column.</text:p>
                  <text:p text:style-name="P76"><text:span text:style-name="Note_20_Label">Note</text:span><text:span text:style-name="Note_20_Label"> </text:span><text:span text:style-name="Note_20_Label">4</text:span><text:span text:style-name="Note_20_Label">:</text:span><text:line-break/>in cell B2 : =ABS(A1:A3) =&gt; ABS(A2)<text:line-break/>in cell D4 : =ABS(A1:A3) =&gt; #VALUE!</text:p>
                </text:list-item>
              </text:list>
            </text:list-item>
          </text:list>
        </text:list-item>
        <text:list-item>
          <text:p text:style-name="P76">Matrix evaluation.</text:p>
          <text:p text:style-name="P76"><text:line-break/>If an expression is being evaluated in a cell flagged as a being part of a 'Matrix' (OpenDocument 8.1.3 <text:span text:style-name="Attribute">table:number-matrix-columns-spanned</text:span>):</text:p>
          <text:list>
            <text:list-item>
              <text:p text:style-name="P76">The portion of a non-scalar result to be displayed may not be co-extensive with a specified display area. The portion of the non-scalar result to be displayed is determined by:</text:p>
              <text:list>
                <text:list-item>
                  <text:p text:style-name="P76">If the position to be displayed exists in the result, display that position.</text:p>
                </text:list-item>
                <text:list-item>
                  <text:p text:style-name="P76"><text:soft-page-break/>If the non-scalar result is 1 column wide, subsequent columns in the display area display the value in <text:span text:style-name="T13">the</text:span> first column. This applies to<text:line-break/>- scalars '3'<text:line-break/>- singletons '{3}'<text:line-break/>- column vectors '{1|2|3}'</text:p>
                </text:list-item>
                <text:list-item>
                  <text:p text:style-name="P76">If the non-scalar result is 1 row high, subsequent rows in the display area use the value of the first row. This applies to<text:line-break/>- scalars '3'<text:line-break/>- singletons '{3}'<text:line-break/>- row vectors '{1;2;3}'</text:p>
                </text:list-item>
                <text:list-item>
                  <text:p text:style-name="P76">If none of the other rules apply #N/A</text:p>
                  <text:p text:style-name="P76"><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line-break/><text:line-break/><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76">Calculations with non-scalar inputs are a generalization of (2.1).</text:p>
              <text:p text:style-name="P76"><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76">Inline arrays and references are interchangeable.</text:p>
              <text:list>
                <text:list-item>
                  <text:p text:style-name="P76">Functions returning arrays are not eligible for implicit iteration. When evaluated in 'matrix' mode the {0;0}th element is used.</text:p>
                  <text:p text:style-name="P76"><text:span text:style-name="Note_20_Label">Note</text:span><text:span text:style-name="Note_20_Label"> 7</text:span><text:span text:style-name="Note_20_Label">:</text:span><text:line-break/>e.g. =SUM(INDIRECT({"A1";"A2")) would produce the value in A1 when evaluated in array mode.</text:p>
                </text:list-item>
                <text:list-item>
                  <text:p text:style-name="P76">The result matrix is rectangular, sized with the maximum number of rows and columns from all non-scalar arguments.</text:p>
                  <text:p text:style-name="P76"><text:span text:style-name="Note_20_Label">Note</text:span><text:span text:style-name="Note_20_Label"> 8</text:span><text:span text:style-name="Note_20_Label">:</text:span><text:line-break/>={1;2}+{3;4;5}<text:tab/>=&gt; {4;6;#N/A}<text:line-break/>={1}+{1;2}<text:tab/>=&gt; {2;3}</text:p>
                </text:list-item>
                <text:list-item>
                  <text:p text:style-name="P76">The result matrix is populated by extracting the corresponding value from each of the non-scalar arguments based on the following rules, and evaluating the function with that set of arguments.</text:p>
                  <text:list>
                    <text:list-item>
                      <text:p text:style-name="P76">If the argument data is a singleton array or a scalar the value is repeated for each evaluation.</text:p>
                      <text:p text:style-name="P76"><text:span text:style-name="Note_20_Label">Note</text:span><text:span text:style-name="Note_20_Label"> 9</text:span><text:span text:style-name="Note_20_Label">:</text:span><text:line-break/>= 1 + {1;2;3|4;5;6}<text:tab/>=&gt; {2;3;4|5;6;7}<text:line-break/>= {1} + {1;2;3|4;5;6}<text:tab/>=&gt; {2;3;4|5;6;7}</text:p>
                    </text:list-item>
                    <text:list-item>
                      <text:p text:style-name="P76"><text:soft-page-break/>If the argument data is 1 column wide the value in the corresponding row is used to evaluate all columns in the result matrix.</text:p>
                      <text:p text:style-name="P76"><text:span text:style-name="Note_20_Label">Note</text:span><text:span text:style-name="Note_20_Label"> 10</text:span><text:span text:style-name="Note_20_Label">:</text:span><text:line-break/>= {1|2} + {10;20|30;40}<text:tab/>=&gt; {11;21|32;42}</text:p>
                    </text:list-item>
                    <text:list-item>
                      <text:p text:style-name="P76">If the argument data is 1 row height the value in the corresponding column is used to evaluate all rows in the result matrix.</text:p>
                      <text:p text:style-name="P76"><text:span text:style-name="Note_20_Label">Note</text:span><text:span text:style-name="Note_20_Label"> 11</text:span><text:span text:style-name="Note_20_Label">:</text:span><text:line-break/>= {1;2} + {10;20|30;40}<text:tab/>=&gt; {11;22|31;42}</text:p>
                    </text:list-item>
                    <text:list-item>
                      <text:p text:style-name="P76">If one argument data is 1 column wide and another argument data is 1 row height the value of the corresponding row respectively column is used to evaluate all elements in the result matrix.</text:p>
                      <text:p text:style-name="P76"><text:span text:style-name="Note_20_Label">Note</text:span><text:span text:style-name="Note_20_Label"> 12</text:span><text:span text:style-name="Note_20_Label">:</text:span><text:line-break/>={1;2} + {10|20}<text:tab/><text:tab/>=&gt; {11;12|21;22}</text:p>
                    </text:list-item>
                    <text:list-item>
                      <text:p text:style-name="P76">If an argument is a 2d matrix the argument value in the position corresponding to the current output position is used if it is within range of the supplied argument, otherwise #N/A is used in the calculation.</text:p>
                      <text:p text:style-name="P76"><text:span text:style-name="Note_20_Label">Note</text:span><text:span text:style-name="Note_20_Label"> 13</text:span><text:span text:style-name="Note_20_Label">:</text:span><text:line-break/>=MID("abcd";{1;2};{1;2;3})<text:tab/>=&gt; {"a";"bc";#VALUE!}</text:p>
                    </text:list-item>
                  </text:list>
                </text:list-item>
              </text:list>
            </text:list-item>
          </text:list>
        </text:list-item>
      </text:list>
      <text:h text:style-name="Heading_20_2" text:outline-level="2"><text:bookmark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line-break/><text:line-break/>The following properties are host-defined:<text:line-break/></text:p>
      <text:list xml:id="list485239130" text:continue-list="list1738770057" text:style-name="Numbering_20_1">
        <text:list-item text:start-value="1">
          <text:p text:style-name="P95">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95">HOST-PRECISION-AS-SHOWN: If true, calculations are performed using rounded values of those displayed; otherwise, calculations are performed using the precision of the underlying numeric representation.</text:p>
          <text:p text:style-name="P95"><text:span text:style-name="Note_20_Label">Note:</text:span> This does not impose a particular numeric model. Since implementations may use binary representations, this rounding may be inexact for decimal value.</text:p>
        </text:list-item>
        <text:list-item>
          <text:p text:style-name="P95">HOST-SEARCH-CRITERIA-MUST-APPLY-TO-WHOLE-CELL If true, the specified search criteria shall apply to the entire cell contents if it is a text match using = or &lt;&gt;; if not, only a subpart of the cell content needs to match the text.</text:p>
        </text:list-item>
        <text:list-item>
          <text:p text:style-name="P95">HOST-AUTOMATIC-FIND-LABELS: if true, row and column labels are automatically found.</text:p>
        </text:list-item>
        <text:list-item>
          <text:p text:style-name="P95">HOST-USE-REGULAR-EXPRESSIONS: If true, regular expressions are used for character string comparisons and when searching.</text:p>
        </text:list-item>
        <text:list-item>
          <text:p text:style-name="P95">HOST-USE-WILDCARDS: If true, wildcards question mark '?' and asterisk '*' are used for character string comparisons and when searching. Wildcards may be escaped with a tilde '~' character.</text:p>
        </text:list-item>
        <text:list-item>
          <text:p text:style-name="P95">HOST-NULL-YEAR: This defines how to convert a two-digit year into a four-digit year. All two-digit year values are interpreted as a year that equals or follows this year.</text:p>
        </text:list-item>
        <text:list-item>
          <text:p text:style-name="P95">HOST-NULL-DATE: Defines the beginning of the epoch; a numeric date of 0 equals this date.</text:p>
        </text:list-item>
        <text:list-item>
          <text:p text:style-name="P95"><text:soft-page-break/>HOST-LOCALE: The locale to be used for locale-dependent operations, such as conversion of text to dates, or text to numbers.</text:p>
        </text:list-item>
        <text:list-item>
          <text:p text:style-name="P95"><text:s/>HOST-ITERATION-STATUS: If enabled, iterative calculations of cyclic references are performed. </text:p>
        </text:list-item>
        <text:list-item>
          <text:p text:style-name="P95"><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95"><text:s/>HOST-ITERATION-STEPS: If iterative calculations of cyclic references are enabled, the maximum number of steps iterations are performed if the results are not within HOST-ITERATION-MAXIMUM-DIFFERENCE.</text:p>
        </text:list-item>
      </text:list>
      <text:p text:style-name="P6">The function HOST-REFERENCE-RESOLVER(Reference) is implementation defined. This function takes as input a Unicode string containing a Reference according to section 4.8 and returns a resolved value.</text:p>
      <text:h text:style-name="Heading_20_2" text:outline-level="2"><text:bookmark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25">automatic recalculation</text:span>) or on user command (this is termed <text:span text:style-name="T25">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25">always</text:span> recalculate formulas including such functions whenever a recalculation occurs. Functions that are <text:span text:style-name="T25">always</text:span> recalculated whenever a recalculation occurs are termed <text:span text:style-name="T25">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 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 and SHEET <text:reference-ref text:reference-format="chapter" text:ref-name="SHEET">6.13.31</text:reference-ref>. In addition, formulas may indicate that they should <text:span text:style-name="T26">always</text:span><text:span text:style-name="T3"> be recalculated during a recalculation process by including a forced recalculation marker, as described in the syntax below.</text:span></text:p>
      <text:h text:style-name="Heading_20_2" text:outline-level="2"><text:bookmark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 text:name="__RefHeading__1017874_715980110"/>Basic Limits<text:bookmark-end text:name="__RefHeading__1017874_715980110"/></text:h>
      <text:p text:style-name="Text_20_body">Evaluators which claim to support “basic limits” <text:span text:style-name="ISO_20_Keyword">shall</text:span> support at least the following limits:</text:p>
      <text:list xml:id="list903270420" text:style-name="L4">
        <text:list-item>
          <text:p text:style-name="P77">formulas up to at least 1024 characters long, as measured when in OpenDocument interchange format not counting the square brackets around cell addresses, or the “.” in a cell address when the sheet name is omitted.</text:p>
        </text:list-item>
        <text:list-item>
          <text:p text:style-name="P77">at least 30 parameters per function when the function prototype permits a list of parameters.</text:p>
        </text:list-item>
        <text:list-item>
          <text:p text:style-name="P77">permit strings of ASCII characters of up to 32,767 (2^15-1) characters.</text:p>
        </text:list-item>
        <text:list-item>
          <text:p text:style-name="P78"><text:soft-page-break/>support at least 7 nesting levels of functions.</text:p>
        </text:list-item>
      </text:list>
      <text:h text:style-name="Heading_20_1" text:outline-level="1"><text:bookmark text:name="__RefHeading__1017876_715980110"/><text:reference-mark-start text:name="Types"/>Types<text:bookmark-end text:name="__RefHeading__1017876_715980110"/><text:reference-mark-end text:name="Types"/></text:h>
      <text:h text:style-name="Heading_20_2" text:outline-level="2"><text:bookmark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per <text:bibliography-mark text:identifier="CharModel" text:bibliography-type="manual" text:author="Martin J. Dürst, et. al." text:editor="W3C" text:title="Character Model for the World Wide Web 1.0: Fundamentals" text:year="2005" text:url="http://www.w3.org/TR/2005/REC-charmod-20050215/">[CharModel]</text:bibliography-mark>.</text:p>
      <text:p text:style-name="Text_20_body">A text value of length zero is termed the empty string.</text:p>
      <text:p text:style-name="Text_20_body">Index positions in a text value begin at 1.</text:p>
      <text:p text:style-name="Text_20_body">Whether or not Unicode Normalization <text:bibliography-mark text:identifier="UTR15" text:bibliography-type="custom5" text:author="Mark Davis, Martin Dürst" text:title="Unicode Normalization Forms" text:year="2005" text:url="http://www.unicode.org/reports/tr15/tr15-25.html" text:custom1="Unicode Technical Report #15">[UTR15]</text:bibliography-mark> is performed on formulas, formula results or user inputs is implementation-defined. Some functions defined in this Part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 text:name="__RefHeading__1017882_715980110"/><text:reference-mark-start text:name="Number"/>Number<text:bookmark-end text:name="__RefHeading__1017882_715980110"/><text:reference-mark-end text:name="Number"/></text:h>
      <text:h text:style-name="Heading_20_3" text:outline-level="3"><text:bookmark text:name="__RefHeading__1017884_715980110"/>General<text:bookmark-end text:name="__RefHeading__1017884_715980110"/></text:h>
      <text:p text:style-name="Text_20_body">A number is a numeric value.</text:p>
      <text:p text:style-name="Text_20_body">Numbers <text:span text:style-name="ISO_20_Keyword"><text:span text:style-name="T73">shall</text:span></text:span> be able to represent fractional values (they <text:span text:style-name="ISO_20_Keyword"><text:span text:style-name="T73">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73">shall</text:span> yield True for the ISNUMBER <text:reference-ref text:reference-format="chapter" text:ref-name="ISNUMBER">6.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h text:style-name="Heading_20_3" text:outline-level="3"><text:bookmark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text:span text:style-name="Note_20_Label"> 1</text:span><text:span text:style-name="Note_20_Label">:</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text:span><text:span text:style-name="Note_20_Label"> 2</text:span><text:span text:style-name="Note_20_Label">: </text:span>It is implementation-defined if the year 1900 is treated as a leap year.</text:p>
      <text:p text:style-name="Note"><text:span text:style-name="Note_20_Label">Note</text:span><text:span text:style-name="Note_20_Label"> 3</text:span><text:span text:style-name="Note_20_Label">:</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 text:name="__RefHeading__74713_1363921367"/><text:reference-mark text:name="DateTime"/>DateTime<text:bookmark-end text:name="__RefHeading__74713_1363921367"/></text:h>
      <text:p text:style-name="Text_20_body">DateTime is a subtype of Number.<text:span text:style-name="T13"> </text:span>It is a Date plus Time.</text:p>
      <text:h text:style-name="Heading_20_3" text:outline-level="3"><text:bookmark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3">the</text:span> number by 100 and adding the sign “%” or with other formatting depending upon the number format assigned to the cell where it appears.</text:p>
      <text:h text:style-name="Heading_20_3" text:outline-level="3"><text:bookmark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 text:name="__RefHeading__1017894_715980110"/><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4.5</text:reference-ref></text:p>
      <text:h text:style-name="Heading_20_2" text:outline-level="2"><text:bookmark text:name="__RefHeading__1017896_715980110"/><text:soft-page-break/><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25">real part</text:span> and an <text:span text:style-name="T25">imaginary part.</text:span> In mathematics, complex numbers are often written as <text:span text:style-name="T25">x</text:span> + <text:span text:style-name="T25">iy</text:span>, where <text:span text:style-name="T25">x</text:span> (the real part) and <text:span text:style-name="T25">y</text:span> (the imaginary part) are real numbers and <text:span text:style-name="T25">i</text:span> is <draw:frame draw:style-name="fr2" draw:name="Object1" text:anchor-type="as-char" svg:width="0.3925in" svg:height="0.2008in" draw:z-index="0"><draw:object xlink:href="./Object 1" xlink:type="simple" xlink:show="embed" xlink:actuate="onLoad"/><draw:image xlink:href="./ObjectReplacements/Object 1" xlink:type="simple" xlink:show="embed" xlink:actuate="onLoad"/></draw:frame>. A complex number can also be written as <text:span text:style-name="T25">re</text:span><text:span text:style-name="T77">i</text:span><text:span text:style-name="T76">θ</text:span> = <text:span text:style-name="T25">r</text:span>cos(θ) + <text:span text:style-name="T25">ir</text:span>sin(θ), where <text:span text:style-name="T25">r</text:span> is the <text:span text:style-name="T25">modulus</text:span> of the complex number (a real number) and θ is the <text:span text:style-name="T25">argument</text:span> or <text:span text:style-name="T25">phase</text:span> (a real number representing an angle in radians).</text:p>
      <text:p text:style-name="Text_20_body"><text:bookmark text:name="pp"/><text:bookmark text:name="msg1269962782257"/>A complex number may, but need not be, represented as a Number or Text. <text:bookmark text:name="pp1"/><text:bookmark text:name="msg1269962928638"/>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6.3.10</text:reference-ref> Conversion to Complex Number, as well as Numbers that are not complex numbers.</text:p>
      <text:p text:style-name="Note"><text:span text:style-name="Note_20_Label">Note</text:span><text:span text:style-name="Note_20_Label"> 1</text:span><text:span text:style-name="Note_20_Label">:</text:span> IMSUM("3i";4) will produce the same result as COMPLEX(4;3).</text:p>
      <text:p text:style-name="Note"><text:span text:style-name="Note_20_Label">Note</text:span><text:span text:style-name="Note_20_Label"> 2</text:span><text:span text:style-name="Note_20_Label">: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4.3.7</text:reference-ref></text:p>
      <text:h text:style-name="Heading_20_2" text:outline-level="2"><text:bookmark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 text:name="__RefHeading__1017902_715980110"/><text:reference-mark text:name="EmptyCell"/>Empty Cell<text:bookmark-end text:name="__RefHeading__1017902_715980110"/></text:h>
      <text:p text:style-name="Text_20_body"><text:span text:style-name="T3">An empty cell </text:span>is neither zero nor the empty string, and an empty cell can be distinguished from cells containing values (including zero and the empty string).<text:span text:style-name="T13"> </text:span>An empty cell is not the same as an Error, in particular, it is distinguishable from the Error #N/A (not available).</text:p>
      <text:h text:style-name="Heading_20_2" text:outline-level="2"><text:bookmark text:name="__RefHeading__74715_1363921367"/><text:soft-page-break/><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6">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5">Note</text:span></text:span><text:span text:style-name="Note_20_Label"><text:span text:style-name="T5"> 1</text:span></text:span><text:span text:style-name="Note_20_Label"><text:span text:style-name="T5">:</text:span></text:span><text:span text:style-name="T6"> For example, SUM([.A1:.B2]) is identical to SUM([.A1]~[.B2]~[.A2]~[.B1]), but COLUMNS([.A1:.B2]), resulting in 2 columns, is not identical to COLUMNS([.A1]~[.B2]~[.A2]~[.B1]), where iterating over the reference list would result in 4 columns.</text:span></text:p>
      <text:p text:style-name="P16">A reference list cannot be converted to an array.</text:p>
      <text:p text:style-name="Note"><text:span text:style-name="Note_20_Label"><text:span text:style-name="T5">Note</text:span></text:span><text:span text:style-name="Note_20_Label"><text:span text:style-name="T5"> 2</text:span></text:span><text:span text:style-name="Note_20_Label"><text:span text:style-name="T5">:</text:span></text:span><text:span text:style-name="T6"> For example, in array context {ABS([.A1]~[.B2]~[.A2]~[.B1])} is an invalid expression, whereas {ABS([.A1:.B2])} is not.</text:span></text:p>
      <text:p text:style-name="P16">Passing a reference list where a function does not expect one shall generate an Error. Passing a reference list in array iteration context to a function expecting a scalar value shall generate an Error.</text:p>
      <text:h text:style-name="Heading_20_2" text:outline-level="2"><text:bookmark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 text:name="__RefHeading__1017910_715980110"/><text:reference-mark-start text:name="Pseudotypes"/>Pseudotypes<text:bookmark-end text:name="__RefHeading__1017910_715980110"/><text:reference-mark-end text:name="Pseudotypes"/></text:h>
      <text:h text:style-name="Heading_20_3" text:outline-level="3"><text:bookmark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25">pseudotypes</text:span>.</text:p>
      <text:h text:style-name="Heading_20_3" text:outline-level="3"><text:bookmark text:name="__RefHeading__1017914_715980110"/><text:soft-page-break/><text:reference-mark-start text:name="Scalar"/>Scalar<text:bookmark-end text:name="__RefHeading__1017914_715980110"/><text:reference-mark-end text:name="Scalar"/></text:h>
      <text:p text:style-name="Text_20_body">A <text:span text:style-name="T25">Scalar</text:span> value is a value that has a <text:span text:style-name="T25">single</text:span> value. A reference to more than one cell is <text:span text:style-name="T25">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 text:name="__RefHeading__526375_1181164579"/><text:s/>TextOrNumber<text:bookmark-end text:name="__RefHeading__526375_1181164579"/></text:h>
      <text:p text:style-name="Text_20_body"><text:span text:style-name="Variable">TextOrNumber</text:span> is a value that is either a Number or Text. </text:p>
      <text:h text:style-name="Heading_20_3" text:outline-level="3"><text:bookmark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700590004" text:style-name="L5">
        <text:list-item>
          <text:p text:style-name="P67">How to calculate the number of days between two dates, date1 and date2.</text:p>
        </text:list-item>
        <text:list-item>
          <text:p text:style-name="P67">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2" office:value-type="string">
            <text:p text:style-name="Table_20_Contents">US (NASD) 30/360</text:p>
          </table:table-cell>
          <table:table-cell table:style-name="Date-Bases.B2" office:value-type="string">
            <text:p text:style-name="Table_20_Contents">Procedure A, <text:reference-ref text:reference-format="chapter" text:ref-name="Basis-ProcedureA">4.11.7.3</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1">
            <text:p text:style-name="Table_20_Contents">1</text:p>
          </table:table-cell>
          <table:table-cell table:style-name="Date-Bases.B2" office:value-type="string">
            <text:p text:style-name="Table_20_Contents">Actual/Actual</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2" office:value-type="string">
            <text:p text:style-name="Table_20_Contents">Actual/360</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2" office:value-type="string">
            <text:p text:style-name="Table_20_Contents">Actual/365</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2" office:value-type="string">
            <text:p text:style-name="Table_20_Contents">European 30/360</text:p>
          </table:table-cell>
          <table:table-cell table:style-name="Date-Bases.B2" office:value-type="string">
            <text:p text:style-name="Table_20_Contents">Procedure C, <text:reference-ref text:reference-format="chapter" text:ref-name="Basis-ProcedureC">4.11.7.5</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
      <text:h text:style-name="Heading_20_4" text:outline-level="4"><text:soft-page-break/>Procedural Notation</text:h>
      <text:p text:style-name="Text_20_body">The day-count procedures are expressed using notations defined as:</text:p>
      <text:list xml:id="list159902434" text:style-name="L6">
        <text:list-item>
          <text:p text:style-name="P79">day(date) returns the day of the month for the given date value, an integer from 1 to 31</text:p>
        </text:list-item>
        <text:list-item>
          <text:p text:style-name="P79">month(date) returns the month of a given date value, an integer from 1-12</text:p>
        </text:list-item>
        <text:list-item>
          <text:p text:style-name="P79">year(date) returns the year of the given date value</text:p>
        </text:list-item>
        <text:list-item>
          <text:p text:style-name="P79">truncate(date) truncates any fractional (hours, minutes, seconds) of a date value and returns the whole date portion.</text:p>
        </text:list-item>
        <text:list-item>
          <text:p text:style-name="P79">Binary comparison operators date1&gt;date2 and date1 == date2</text:p>
        </text:list-item>
        <text:list-item>
          <text:p text:style-name="P79">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55">th</text:span>.<text:span text:style-name="T13"> </text:span>This is not an error.<text:span text:style-name="T13"> <text:s/></text:span>The above functions work on such dates as well, e.g., day(February 30<text:span text:style-name="T55">th</text:span>) = = 30.</text:p>
      <text:h text:style-name="Heading_20_4" text:outline-level="4"><text:reference-mark text:name="Basis-ProcedureA"/>Procedure A</text:h>
      <text:list xml:id="list974707548" text:style-name="L7">
        <text:list-item>
          <text:p text:style-name="P108">truncate(date1), truncate(date2)</text:p>
        </text:list-item>
        <text:list-item>
          <text:p text:style-name="P108">If date1==date2 return 0</text:p>
        </text:list-item>
        <text:list-item>
          <text:p text:style-name="P108">If date1&gt; date2, then swap the values of date1 and date2.</text:p>
        </text:list-item>
        <text:list-item>
          <text:p text:style-name="P108">If day(date1)==31 then subtract 1 day from date1</text:p>
        </text:list-item>
        <text:list-item>
          <text:p text:style-name="P108">If day(date1)==30 and day(date2)==31 then subtract 1 day from date2</text:p>
        </text:list-item>
        <text:list-item>
          <text:p text:style-name="P108">If both date1 and date2 are the last day of February, change date2 to the 30th of the month.</text:p>
        </text:list-item>
        <text:list-item>
          <text:p text:style-name="P108">If date1 is the last day of February, change it to the 30th of the month.</text:p>
        </text:list-item>
        <text:list-item>
          <text:p text:style-name="P108">Return (year(date2)*360 + month(date2)*30 + day(date2)) - (year(date1)*360 + month(date1)*30 + day(date1)).</text:p>
        </text:list-item>
      </text:list>
      <text:h text:style-name="Heading_20_4" text:outline-level="4"><text:reference-mark text:name="Basis-ProcedureB"/>Procedure B</text:h>
      <text:list xml:id="list901041627" text:style-name="L8">
        <text:list-item>
          <text:p text:style-name="P68">truncate(date1), truncate(date2)</text:p>
        </text:list-item>
        <text:list-item>
          <text:p text:style-name="P68">If date1&gt; date2, then swap the values of date1 and date2.</text:p>
        </text:list-item>
        <text:list-item>
          <text:p text:style-name="P68">Return the actual numbers of days between date1 and date2, inclusive of date1, but not inclusive of date2.</text:p>
        </text:list-item>
      </text:list>
      <text:h text:style-name="Heading_20_4" text:outline-level="4"><text:reference-mark text:name="Basis-ProcedureC"/>Procedure C</text:h>
      <text:list xml:id="list1895971699" text:style-name="L9">
        <text:list-item>
          <text:p text:style-name="P69">truncate(date1), truncate(date2)</text:p>
        </text:list-item>
        <text:list-item>
          <text:p text:style-name="P69">If date1==date2 return 0</text:p>
        </text:list-item>
        <text:list-item>
          <text:p text:style-name="P69">If date1&gt; date2, then swap the values of date1 and date2.</text:p>
        </text:list-item>
        <text:list-item>
          <text:p text:style-name="P69">If day(date1)==31 then subtract 1 from date1</text:p>
        </text:list-item>
        <text:list-item>
          <text:p text:style-name="P69">If day(date2)==31 then subtract 1 from date 2</text:p>
        </text:list-item>
        <text:list-item>
          <text:p text:style-name="P69">Return (year(date2)*360 + month(date2)*30 + day(date2)) - (year(date1)*360 + month(date1)*30 + day(date1)).</text:p>
        </text:list-item>
      </text:list>
      <text:h text:style-name="Heading_20_4" text:outline-level="4"><text:soft-page-break/><text:reference-mark text:name="Basis-ProcedureD"/>Procedure D</text:h>
      <text:list xml:id="list1622105074" text:style-name="Example_20_Numbering">
        <text:list-item>
          <text:p text:style-name="P80">Return 360</text:p>
        </text:list-item>
      </text:list>
      <text:h text:style-name="Heading_20_4" text:outline-level="4"><text:reference-mark text:name="Basis-ProcedureE"/>Procedure E</text:h>
      <text:list xml:id="list1353009758" text:continue-list="list1622105074" text:style-name="Example_20_Numbering">
        <text:list-item text:start-value="1">
          <text:p text:style-name="P70">Evaluate A: year(date1) != year(date2)</text:p>
        </text:list-item>
        <text:list-item>
          <text:p text:style-name="P70">Evaluate B: year(date2)!=year(date1)+1 </text:p>
        </text:list-item>
        <text:list-item>
          <text:p text:style-name="P70">Evaluate C: month(date1) &lt; month(date2)</text:p>
        </text:list-item>
        <text:list-item>
          <text:p text:style-name="P70">Evaluate D: month(date1) == month(date2) </text:p>
        </text:list-item>
        <text:list-item>
          <text:p text:style-name="P70">Evaluate E: day(date1) &lt; day(date2)</text:p>
        </text:list-item>
        <text:list-item>
          <text:p text:style-name="P70">Evaluate F: (A and B) or (A and C) or (A and D and E)</text:p>
        </text:list-item>
        <text:list-item>
          <text:p text:style-name="P70">If F is true then return the average of the number of days in each year between date1 and date2, inclusive. </text:p>
        </text:list-item>
        <text:list-item>
          <text:p text:style-name="P70">Otherwise, if A and is-leap-year(year(date1)) then return 366</text:p>
        </text:list-item>
        <text:list-item>
          <text:p text:style-name="P70">Otherwise, if a February 29 occurs between date1 and date2 then return 366</text:p>
        </text:list-item>
        <text:list-item>
          <text:p text:style-name="P70"><text:s/>Otherwise, if date2 is a February 29, then return 366</text:p>
        </text:list-item>
        <text:list-item>
          <text:p text:style-name="P70"><text:s/>Otherwise return 365</text:p>
        </text:list-item>
      </text:list>
      <text:h text:style-name="Heading_20_4" text:outline-level="4"><text:reference-mark text:name="Basis-ProcedureF"/>Procedure F </text:h>
      <text:list xml:id="list1050993946" text:style-name="Numbering_20_5">
        <text:list-item>
          <text:p text:style-name="P81">Return 365</text:p>
        </text:list-item>
      </text:list>
      <text:p text:style-name="P7"><text:s/></text:p>
      <text:h text:style-name="Heading_20_3" text:outline-level="3"><text:bookmark text:name="__RefHeading__434502_49873571"/><text:reference-mark text:name="Criterion"/>Criterion<text:bookmark-end text:name="__RefHeading__434502_49873571"/></text:h>
      <text:p text:style-name="Text_20_body">A <text:span text:style-name="T26">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4704775"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6.4.9</text:reference-ref></text:p>
          <text:p text:style-name="Bullet_20_List">For =, if the value is empty it matches empty cells. <text:reference-ref text:reference-format="chapter" text:ref-name="EmptyCell">4.7</text:reference-ref></text:p>
          <text:p text:style-name="Bullet_20_List">For &lt;&gt;, if the value is empty it matches non-empty cells.</text:p>
          <text:p text:style-name="Bullet_20_List">For &lt;&gt;, if the value is not empty it matches any cell content except the value, including empty cells.</text:p>
          <text:p text:style-name="P64"><text:span text:style-name="Note_20_Label">Note:</text:span> "=0" does not match empty cells.</text:p>
          <text:p text:style-name="P102">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13">s </text:span><text:reference-ref text:reference-format="chapter" text:ref-name="HostDefinedBehaviors">3.4</text:reference-ref> applies.</text:p>
        </text:list-item>
        <text:list-item>
          <text:p text:style-name="P102"><text:soft-page-break/>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 text:name="__RefHeading__1017924_715980110"/><text:reference-mark text:name="Database"/>Database<text:bookmark-end text:name="__RefHeading__1017924_715980110"/></text:h>
      <text:p text:style-name="Text_20_body">A <text:span text:style-name="T25">database</text:span> is a rectangular organized set of data.<text:span text:style-name="T13"> </text:span>Any database has a set of one or more <text:span text:style-name="T25">fields</text:span> that determine the structure of the database. A database has a set of zero or more <text:span text:style-name="T25">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 text:name="__RefHeading__1017926_715980110"/><text:reference-mark-start text:name="Field"/><text:reference-mark text:name="field"/>Field<text:bookmark-end text:name="__RefHeading__1017926_715980110"/><text:reference-mark-end text:name="Field"/></text:h>
      <text:p text:style-name="Text_20_body">A <text:span text:style-name="T25">field</text:span> is a value that selects a field in a database; it is also called a <text:span text:style-name="T25">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4.11.10</text:reference-ref> Rows after the first row contain fields with expressions for matching against database records.<text:line-break/><text:line-break/>For a record to be selected from a database, all of the expressions in a row of criteria <text:span text:style-name="ISO_20_Keyword">shall</text:span> match.</text:p>
      <text:p text:style-name="Text_20_body">A reference to an empty cell is interpreted as the numeric value 0.</text:p>
      <text:list xml:id="list265024130" text:continue-numbering="true" text:style-name="BulletedList">
        <text:list-item>
          <text:p text:style-name="Bullet_20_List">Expressions are matched as per <text:reference-ref text:reference-format="chapter" text:ref-name="Criterion">4.11.8</text:reference-ref> Criterion.</text:p>
        </text:list-item>
      </text:list>
      <text:h text:style-name="Heading_20_3" text:outline-level="3"><text:bookmark text:name="__RefHeading__1432166_1318037074"/>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ext:soft-page-break/>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3" text:outline-level="3"><text:bookmark text:name="__RefHeading__526377_1181164579"/>Any<text:bookmark-end text:name="__RefHeading__526377_1181164579"/></text:h>
      <text:p text:style-name="Text_20_body"><text:span text:style-name="Variable">Any</text:span> represents a value of any type defined in this standard, including Error values. </text:p>
      <text:h text:style-name="Heading_20_1" text:outline-level="1"><text:bookmark text:name="__RefHeading__1017930_715980110"/><text:reference-mark-start text:name="Expression_Syntax"/><text:reference-mark text:name="ExpressionSyntax"/>Expression Syntax<text:bookmark-end text:name="__RefHeading__1017930_715980110"/><text:reference-mark-end text:name="Expression_Syntax"/></text:h>
      <text:h text:style-name="P107" text:outline-level="2"><text:bookmark text:name="__RefHeading__1017932_715980110"/>General<text:bookmark-end text:name="__RefHeading__1017932_715980110"/></text:h>
      <text:p text:style-name="P8">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3">,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 text:name="__RefHeading__1017934_715980110"/>Basic Expressions<text:bookmark-end text:name="__RefHeading__1017934_715980110"/></text:h>
      <text:p text:style-name="Text_20_body"><text:span text:style-name="T33">Formulas may start with a '=' (EQUALS SIGN, U+003D), which if present may be followed by a “forced recalculate” marker '=' (EQUALS SIGN, U+003D), followed by an expression. If the second '=' (EQUALS SIGN, U+003D) is present, this formula is a "forced recalculation" formula.</text:span><text:span text:style-name="T23"> </text:span><text:span text:style-name="T33">If a formula is marked as a "forced recalculation" formula, then it </text:span><text:span text:style-name="ISO_20_Keyword"><text:span text:style-name="T33">should</text:span></text:span><text:span text:style-name="T33"> be recalculated whenever one of its predecessors it depends on changes.</text:span></text:p>
      <text:p text:style-name="P8">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3">Expression</text:span></text:span><text:span text:style-name="SyntaxRule"> </text:span><text:span text:style-name="T3">. Formulas are composed of </text:span><text:span text:style-name="SyntaxRule"><text:span text:style-name="T3">Expression</text:span></text:span><text:span text:style-name="SyntaxRule"> </text:span><text:span text:style-name="T3">s, which may in turn be composed from other </text:span><text:span text:style-name="SyntaxRule"><text:span text:style-name="T3">Expression</text:span></text:span><text:span text:style-name="SyntaxRule"> </text:span><text:span text:style-name="T3">s.</text:span></text:p>
      <text:p text:style-name="SyntaxBNF">Expression ::=</text:p>
      <text:p text:style-name="SyntaxBNF"><text:tab/>Whitespace* (</text:p>
      <text:p text:style-name="SyntaxBNF"><text:tab/>Number |</text:p>
      <text:p text:style-name="P35"><text:tab/>String |</text:p>
      <text:p text:style-name="P35"><text:tab/>Array |</text:p>
      <text:p text:style-name="P35"><text:tab/>PrefixOp Expression |</text:p>
      <text:p text:style-name="SyntaxBNF"><text:tab/> <text:span text:style-name="T33">Expression PostfixOp |</text:span></text:p>
      <text:p text:style-name="SyntaxBNF"><text:tab/> <text:span text:style-name="T33">Expression InfixOp Expression |</text:span></text:p>
      <text:p text:style-name="SyntaxBNF"><text:tab/> <text:span text:style-name="T33">'(' Expression ')' |</text:span></text:p>
      <text:p text:style-name="SyntaxBNF"><text:tab/> <text:span text:style-name="T33">FunctionName Whitespace* '(' ParameterList ')' |</text:span></text:p>
      <text:p text:style-name="P35"><text:tab/>Reference |</text:p>
      <text:p text:style-name="P35"><text:tab/>QuotedLabel |</text:p>
      <text:p text:style-name="P35"><text:tab/>AutomaticIntersection |</text:p>
      <text:p text:style-name="P35"><text:tab/>NamedExpression |</text:p>
      <text:p text:style-name="SyntaxBNF"><text:tab/> <text:span text:style-name="T33">Error</text:span></text:p>
      <text:p text:style-name="P35"><text:tab/>) Whitespace*</text:p>
      <text:p text:style-name="P35">SingleQuoted ::= "'" ([^'] | "''")+ "'"</text:p>
      <text:h text:style-name="Heading_20_2" text:outline-level="2"><text:bookmark text:name="__RefHeading__1017936_715980110"/><text:soft-page-break/><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33">(FULL STOP, U+002E) </text:span>dot as the decimal separator. Optional "E" or "e" denotes scientific notation. Syntactically, negative numbers are positive numbers with a prefix "-" (HYPHEN-MINUS, U+002D) operator.<text:span text:style-name="T13"> </text:span>A constant number<text:span text:style-name="T11"> is of type Number.</text:span></text:p>
      <text:p text:style-name="SyntaxBNF">Number ::= StandardNumber |</text:p>
      <text:p text:style-name="SyntaxBNF"><text:s text:c="3"/><text:span text:style-name="T33">'.' [0-9]+ ([eE] [-+]? [0-9]+)?</text:span></text:p>
      <text:p text:style-name="SyntaxBNF">StandardNumber ::= [0-9]+ ('.' [0-9]+)? ([eE] [-+]? [0-9]+)?</text:p>
      <text:p text:style-name="Text_20_body">Evaluators <text:span text:style-name="ISO_20_Keyword"><text:span text:style-name="T39">should</text:span></text:span> <text:span text:style-name="T33">be able to read the </text:span><text:span text:style-name="SyntaxRule"><text:span text:style-name="T72">Number</text:span></text:span><text:span text:style-name="SyntaxRule"> </text:span><text:span text:style-name="T33">format, which accepts a decimal fraction that starts with decimal point '.' (FULL STOP, U+002E), without a leading zero. Evaluators </text:span><text:span text:style-name="ISO_20_Keyword"><text:span text:style-name="T39">shall</text:span></text:span> <text:span text:style-name="T33">write numbers only using the </text:span><text:span text:style-name="SyntaxRule"><text:span text:style-name="T72">StandardNumber</text:span></text:span><text:span text:style-name="SyntaxRule"> </text:span><text:span text:style-name="T33">format, which requires a leading digit, and</text:span> <text:span text:style-name="ISO_20_Keyword"><text:span text:style-name="T39">shall not</text:span></text:span> <text:span text:style-name="T33">write numbers with a leading '.' (FULL STOP, U+002E).</text:span></text:p>
      <text:h text:style-name="Heading_20_2" text:outline-level="2"><text:bookmark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33">Constant strings are surrounded by double-quote characters (QUOTATION MARK, U+0022); a literal double-quote character '"' (QUOTATION MARK, U+0022) as string content is escaped by duplicating it. When a formula is stored in an XML attribute, XML escaping rules apply: thus inside an XML attribute double-quote characters </text:span><text:span text:style-name="ISO_20_Keyword"><text:span text:style-name="T33">shall</text:span></text:span> <text:span text:style-name="T33">be escaped (e.g., as &amp;quot;) and carriage return characters in a String (e.g., as </text:span><text:span text:style-name="T78">&amp;#x0D;)</text:span> <text:span text:style-name="T33">. A constant string</text:span><text:span text:style-name="T34"> is of type Text.</text:span></text:p>
      <text:p text:style-name="P35">String ::= '"' ([^"#x00] | '""')* '"'</text:p>
      <text:h text:style-name="Heading_20_2" text:outline-level="2"><text:bookmark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33">'&amp;'</text:span></text:p>
      <text:p text:style-name="Text_20_body">There are three predefined reference operators:<text:span text:style-name="T33">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35">RangeOp ::= ':'</text:p>
      <text:p text:style-name="P8"><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Range.</text:p>
          </table:table-cell>
        </table:table-row>
        <text:soft-page-break/>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Reference intersection ([.A1:.C4]![.B1:.B5] is [.B1:.B4]). Displayed as the space character in some implementations.</text:p>
          </table:table-cell>
        </table:table-row>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58">+,-</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Postfix unary operator % (divide by 100). Note that this is legal with expressions (e.g., [.B1]%).</text:p>
          </table:table-cell>
        </table:table-row>
        <table:table-row>
          <table:table-cell table:style-name="Table153.A2" office:value-type="string">
            <text:p text:style-name="Table_20_Contents">left</text:p>
          </table:table-cell>
          <table:table-cell table:style-name="Table153.A2" office:value-type="string">
            <text:p text:style-name="P58"><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58">+,-</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58">&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58">=,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8"><text:span text:style-name="Note_20_Label">Note</text:span><text:span text:style-name="Note_20_Label"> 1</text:span><text:span text:style-name="Note_20_Label">:</text:span> Prefix “-” has a higher precedence than “^”, that “^” is left-associative, and that reference intersection has a higher precedence than reference union.</text:p>
      <text:p text:style-name="Text_20_body"><text:span text:style-name="Note_20_Label"><text:span text:style-name="T33">Note</text:span></text:span><text:span text:style-name="Note_20_Label"><text:span text:style-name="T33"> 2</text:span></text:span><text:span text:style-name="Note_20_Label"><text:span text:style-name="T33">:</text:span></text:span><text:span text:style-name="T33"> Prefix “+” and “–“ are defined to be right-associative. However, note that typical applications which implement at most the operators defined in this specification (as specified) </text:span><text:span text:style-name="ISO_20_Keyword"><text:span text:style-name="T33">may</text:span></text:span><text:span text:style-name="T34"> implement them as left-associative, because the calculated results will be identical.</text:span></text:p>
      <text:p text:style-name="Text_20_body"><text:span text:style-name="Note_20_Label"><text:span text:style-name="T33">Note</text:span></text:span><text:span text:style-name="Note_20_Label"><text:span text:style-name="T33"> 3</text:span></text:span><text:span text:style-name="Note_20_Label"><text:span text:style-name="T33">:</text:span></text:span><text:span text:style-name="T33"> Precedence can be overridden by using parentheses, so "=2+3*4" computes to 14 but "=(2+3)*4" computes 20. Implementations </text:span><text:span text:style-name="Emphasis">should</text:span> <text:span text:style-name="T33">retain "unnecessary" parentheses and white space, since these are added by people to improve readability.</text:span></text:p>
      <text:h text:style-name="Heading_20_2" text:outline-level="2"><text:bookmark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33">'_' | '.' | CombiningCharXML)*</text:span></text:p>
      <text:p text:style-name="Text_20_body">Where LetterXML, DigitXML, and CombiningCharXML are Letter, Digit, and CombiningChar as they are defined in<text:span text:style-name="T33"> </text:span><text:span text:style-name="T33"><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33">Function calls </text:span><text:span text:style-name="ISO_20_Keyword"><text:span text:style-name="T33">shall</text:span></text:span><text:span text:style-name="T33">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23">s </text:span><text:span text:style-name="T33">may no</text:span><text:span text:style-name="T23">t </text:span><text:span text:style-name="T33">accept empty parameters unless otherwise noted:</text:span></text:p>
      <text:p text:style-name="SyntaxBNF">ParameterList ::= /* empty */ |</text:p>
      <text:p text:style-name="SyntaxBNF"><text:tab/> <text:span text:style-name="T33">Parameter (Separator EmptyOrParameter )* |</text:span></text:p>
      <text:p text:style-name="SyntaxBNF"><text:tab/> <text:span text:style-name="T33">Separator EmptyOrParameter /* First param empty */</text:span></text:p>
      <text:p text:style-name="SyntaxBNF"><text:soft-page-break/><text:tab/> <text:span text:style-name="T33">(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33">References always begin with '[' (LEFT SQUARE BRACKET, U+005B); this disambiguates cell addresses from function names and named expressions. </text:span><text:span text:style-name="SyntaxRule">SheetName</text:span>s <text:span text:style-name="T33">include single-quote“'” </text:span><text:soft-page-break/><text:span text:style-name="T33">(APOSTROPHE, U+0027) characters by doubling them and having the entire name surrounded </text:span><text:span text:style-name="T33">by </text:span><text:span text:style-name="T33">single-quotes</text:span><text:span text:style-name="T34">.</text:span><text:span text:style-name="T33"> Column labels </text:span><text:span text:style-name="ISO_20_Keyword"><text:span text:style-name="T39">shall</text:span></text:span><text:span text:style-name="T33"> be in uppercase. The syntax supports whole-row and whole-column references. A reference</text:span><text:span text:style-name="T34"> is of type Reference.</text:span></text:p>
      <text:p text:style-name="P13">A ReferenceError provides information that a formula evaluates to an Error because of a particular reference having been invalidated by actions that occurred after the formula was validly created. </text:p>
      <text:p text:style-name="P13">Columns are named by a sequence of one or more uppercase letters A-Z (U+0041 through U+005A). <text:s/>Columns are named A, B, C, ... X, Y, Z, AA, AB, AC, ... AY, AZ, BA, BB, BC, ... ZX, ZY, ZZ, AAA, AAB, AAC, AAZ, ABA, ABB, and so on.</text:p>
      <text:p text:style-name="P13">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3">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3">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3">If a <text:span text:style-name="SyntaxRule">RangeAddress</text:span> contains no SheetLocator, the current sheet local to the position where the expression is evaluated is referred. </text:p>
      <text:p text:style-name="Text_20_body"><text:span text:style-name="T34">A reference with an explicit row or column value beyond the capabilities of an evaluator </text:span><text:span text:style-name="ISO_20_Keyword"><text:span text:style-name="T33">shall</text:span></text:span><text:span text:style-name="T34"> be computed as an Error, and not as a reference.</text:span></text:p>
      <text:p text:style-name="Text_20_body"><text:span text:style-name="T33">Note that references can include a single embedded “:” separator. <text:s/>Evaluators </text:span><text:span text:style-name="ISO_20_Keyword"><text:span text:style-name="T33">should</text:span></text:span><text:span text:style-name="T34"> use references with embedded “:” separators inside the [..] markers, instead of the general-purpose “:” operator, when saving files, and where there is a choice of cells to join, and evaluators </text:span><text:span text:style-name="ISO_20_Keyword"><text:span text:style-name="T33">should</text:span></text:span><text:span text:style-name="T34"> choose the leftmost pair.</text:span></text:p>
      <text:p text:style-name="P8">The optional Source expresses that the reference is to sheets and/or cells in a different location (possibly in a same-document fragment) than that for the formula in which the reference occurs. The optional Source is also used for locating Named Expressions (section 5.11).</text:p>
      <text:p text:style-name="Text_20_body">The IRI portion of Source shall be an IRI reference <text:bibliography-mark text:identifier="RFC3987" text:bibliography-type="manual" text:author="M. Duerst, M. Suignard" text:editor="IETF" text:title="Internationalized Resource Identifiers (IRIs)" text:year="2005" text:url="http://www.ietf.org/rfc/rfc3987.txt">[RFC3987]</text:bibliography-mark> conforming to the general syntax IRI-reference rule (section 2.2 of <text:bibliography-mark text:identifier="RFC3987" text:bibliography-type="manual" text:author="M. Duerst, M. Suignard" text:editor="IETF" text:title="Internationalized Resource Identifiers (IRIs)" text:year="2005" text:url="http://www.ietf.org/rfc/rfc3987.txt">[RFC3987]</text:bibliography-mark>)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bibliography-mark text:identifier="RFC3987" text:bibliography-type="manual" text:author="M. Duerst, M. Suignard" text:editor="IETF" text:title="Internationalized Resource Identifiers (IRIs)" text:year="2005" text:url="http://www.ietf.org/rfc/rfc3987.txt">[RFC3987]</text:bibliography-mark> IRI reference is host-defined behavior. <text:reference-ref text:reference-format="chapter" text:ref-name="HostDefinedBehaviors">3.4</text:reference-ref></text:p>
      <text:h text:style-name="Heading_20_2" text:outline-level="2"><text:bookmark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 '~', the syntax is:</text:p>
      <text:p text:style-name="SyntaxBNF">ReferenceList ::= Reference (Whitespace* ReferenceConcatenationOp Whitespace* Reference)*</text:p>
      <text:p text:style-name="P29">A reference list can be passed as an argument to functions expecting a reference parameter where passing one reference results in an identical computation as an arbitrary sequence of <text:soft-page-break/>single references occupying the identical cell range. <text:s/>A reference list cannot be converted to an array.</text:p>
      <text:h text:style-name="Heading_20_2" text:outline-level="2"><text:bookmark text:name="__RefHeading__1017950_715980110"/><text:reference-mark text:name="QuotedLabel"/>Quoted Label<text:bookmark-end text:name="__RefHeading__1017950_715980110"/></text:h>
      <text:h text:style-name="Heading_20_3" text:outline-level="3"><text:bookmark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13">n </text:span>the label range in which its text appears.</text:p>
      <text:h text:style-name="Heading_20_3" text:outline-level="3"><text:bookmark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 text:name="__RefHeading__1017956_715980110"/>Automatic Lookup of Labels<text:bookmark-end text:name="__RefHeading__1017956_715980110"/></text:h>
      <text:p text:style-name="P8">For a <text:span text:style-name="SyntaxRule">QuotedLabel</text:span> where no defined label is found, an automatic lookup is performed on the sheet where the formula cell resides, if that document setting is enabled (HOST-AUTOMATIC-FIND-LABELS value true ).</text:p>
      <text:p text:style-name="P8">Matches to the upper left of the formula cell are preferred over other matches, followed by matches with a smaller distance. The following algorithm is used:</text:p>
      <text:p text:style-name="Text_20_body"><text:span text:style-name="T33">Cells on the same sheet as the formula cell are examined </text:span><text:span text:style-name="Strong_20_Emphasis"><text:span text:style-name="T33">column-wise</text:span></text:span><text:span text:style-name="T33"> from left to right whether they contain the text of </text:span><text:span text:style-name="SyntaxRule"><text:span text:style-name="T33">QuotedLabel</text:span></text:span><text:span text:style-name="T33"> (without the quotes). If more than one cell match, the distance and direction from the formula cell's position is taken into account. The distance is calculated by </text:span><text:span text:style-name="Teletype"><text:span text:style-name="T33">Distance= ColumnDifference*ColumnDifference+ RowDifference*Row Difference </text:span></text:span><text:span text:style-name="T33">using an idealized layout of quadratic cells. For the direction, during the run two independent match positions are remembered each time Distance is smaller than a previous Distance: </text:span><text:span text:style-name="T38">Match2</text:span><text:span text:style-name="T33"> for positions right of and/or below the formula position (FormulaColumn &lt; MatchColumn || FormulaRow &lt; MatchRow), </text:span><text:span text:style-name="T38">Match1</text:span><text:span text:style-name="T33"> for all others (not right of and not below). Match1 also holds the very first match, in case there is only one match or all </text:span><text:span text:style-name="T33">matches are </text:span><text:span text:style-name="T33">somewhere below or right of the formula cell. After having found the smallest distances the conditions are:</text:span></text:p>
      <text:list xml:id="list1230532614" text:style-name="L10">
        <text:list-item>
          <text:p text:style-name="P82">If Match1 has the smallest distance, that match is taken.</text:p>
        </text:list-item>
        <text:list-item>
          <text:p text:style-name="P97">Else, Match2 (right and/or below) has the smallest or an equal distance:</text:p>
          <text:list>
            <text:list-item>
              <text:p text:style-name="P82">A match to the upper left (FormulaColumn &gt;= Match1Column &amp;&amp; FormulaRow &gt;= Match1Row) takes precedence over matches to other directions.</text:p>
            </text:list-item>
            <text:list-item>
              <text:p text:style-name="P82">Else, if there is no match to the upper left:</text:p>
              <text:list>
                <text:list-item>
                  <text:p text:style-name="P82"><text:soft-page-break/>If Match1 is somewhere right of the formula cell (FormulaColumn &lt; Match1Column) it was the first match found in column-wise lookup.</text:p>
                  <text:list>
                    <text:list-item>
                      <text:p text:style-name="P82">If Match2 is above the formula cell (FormulaRow &gt;= Match2Row) it is to the upper right of the formula cell and either nearer than Match1 or Match1 is below. Match2 is taken.</text:p>
                    </text:list-item>
                    <text:list-item>
                      <text:p text:style-name="P82">Else Match2 is below the formula cell and Match1 is taken.</text:p>
                    </text:list-item>
                  </text:list>
                </text:list-item>
                <text:list-item>
                  <text:p text:style-name="P82">Else (Match1 not right of the formula cell =&gt; two matches below or below and right) the match with the smallest distance is taken.</text:p>
                </text:list-item>
              </text:list>
            </text:list-item>
          </text:list>
        </text:list-item>
      </text:list>
      <text:p text:style-name="P31">If the resulting cell is below or above another cell containing Text a row lable is assumed, else a column label is assumed.</text:p>
      <text:p text:style-name="Note"><text:span text:style-name="Note_20_Label">Note: </text:span>Use of automatically looked up column or row labels in expressions impairs interoperability. </text:p>
      <text:h text:style-name="Heading_20_3" text:outline-level="3"><text:bookmark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 text:name="__RefHeading__1017960_715980110"/>Automatic Range<text:bookmark-end text:name="__RefHeading__1017960_715980110"/></text:h>
      <text:p text:style-name="Text_20_body">When passed as a non-scalar argument (e.g. Array or NumberSequence) to a function, an automatically looked up column or row label (not defined label range) is converted to an automatic range reference that is adjusted each time the formula is interpreted. The range is generated from the column below a column label, or the row right of a row label, constructed by encompassing contiguous non-empty cells. An empty cell interrupts contiguousness, one empty cell directly below a column label cell or right of a row label cell is ignored. </text:p>
      <text:p text:style-name="Text_20_body_20_keep_20_with_20_next_20_paragraph"><text:span text:style-name="T26">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40">1</text:p>
                </table:table-cell>
              </table:table-row>
              <table:table-row table:style-name="Table216.1">
                <table:table-cell table:style-name="Table216.A2.1.1" office:value-type="string">
                  <text:p text:style-name="Table_20_Heading">4</text:p>
                </table:table-cell>
                <table:table-cell table:style-name="Table216.A2.1.1" office:value-type="string">
                  <text:p text:style-name="P40">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40">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40">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Empty cell in row 2 is skipped (two empty cells in row 2 and 3 would not and stop),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0">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0">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0">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0">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0">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8">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 text:name="__RefHeading__1017964_715980110"/><text:reference-mark-start text:name="Named_Expressions"/><text:reference-mark text:name="NamedExpressions"/>Named Expressions<text:bookmark-end text:name="__RefHeading__1017964_715980110"/><text:reference-mark-end text:name="Named_Expressions"/></text:h>
      <text:p text:style-name="P8">A NamedExpression references another expression, possibly in a completely different spreadsheet or any other document type that can be imported into a spreadsheet.</text:p>
      <text:p text:style-name="P35">NamedExpression ::= SimpleNamedExpression |<text:line-break/><text:tab/>SheetLocalNamedExpression | ExternalNamedExpression</text:p>
      <text:p text:style-name="P35">SimpleNamedExpression ::= Identifier |<text:line-break/><text:tab/>'$$' (Identifier | SingleQuoted)</text:p>
      <text:p text:style-name="P35">SheetLocalNamedExpression ::=<text:line-break/><text:tab/>QuotedSheetName '.' SimpleNamedExpression</text:p>
      <text:p text:style-name="P35">ExternalNamedExpression ::=<text:line-break/><text:tab/>Source (SimpleNamedExpression | SheetLocalNamedExpression)</text:p>
      <text:p text:style-name="Text_20_body"><text:span text:style-name="T33">Evaluators supporting named expressions </text:span><text:span text:style-name="ISO_20_Keyword"><text:span text:style-name="T33">shall</text:span></text:span><text:span text:style-name="T34"> support Simple Named Expressions that are global to all the sheets in a (spreadsheet) document in the current document. This is a named expression without a </text:span><text:span text:style-name="SyntaxRule"><text:span text:style-name="T34">Source</text:span></text:span><text:span text:style-name="T34">, </text:span><text:span text:style-name="SyntaxRule"><text:span text:style-name="T34">QuotedSheetName</text:span></text:span><text:span text:style-name="T34">, or </text:span><text:span text:style-name="SyntaxRule"><text:span text:style-name="T34">SubtableCell</text:span></text:span><text:span text:style-name="T34">.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34">Evaluators </text:span><text:span text:style-name="ISO_20_Keyword"><text:span text:style-name="T33">may</text:span></text:span><text:span text:style-name="T34"> support </text:span><text:span text:style-name="T33">Sheet-local Named Expressions that are local (attached) to individual sheets. In that case, a non-empty </text:span><text:span text:style-name="SyntaxRule"><text:span text:style-name="T33">QuotedSheetName</text:span></text:span><text:span text:style-name="T33"> can be used to reference a sheet-specific named expression. The most specific named expression for a given expression is used. If the </text:span><text:span text:style-name="SyntaxRule"><text:span text:style-name="T33">QuotedSheetName</text:span></text:span><text:span text:style-name="T33">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33">QuotedSheetName</text:span></text:span><text:span text:style-name="T33">, search begins with that named sheet, then up through its container(s) for the given name.</text:span></text:p>
      <text:p text:style-name="P8"><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33">If a sheetname is not empty, it </text:span><text:span text:style-name="ISO_20_Keyword"><text:span text:style-name="T33">shall</text:span></text:span><text:span text:style-name="T34"> be quoted using “'” (APOSTROPHE, U+0027). While both </text:span><text:span text:style-name="SyntaxRule"><text:span text:style-name="T34">Source</text:span></text:span><text:span text:style-name="SyntaxRule"><text:span text:style-name="T33"> </text:span></text:span><text:span text:style-name="T34">and </text:span><text:span text:style-name="SyntaxRule"><text:span text:style-name="T34">QuotedSheetName</text:span></text:span><text:span text:style-name="SyntaxRule"><text:span text:style-name="T33"> </text:span></text:span><text:span text:style-name="T34">can begin with the single-quote character “'” (APOSTROPHE, U+0027), they are distinguished: after the closing single-quote character, a non-empty source </text:span><text:span text:style-name="ISO_20_Keyword"><text:span text:style-name="T33">shall</text:span></text:span><text:span text:style-name="T34"> have the '#' (NUMBER SIGN, U+0023) character as the next non-whitespace; a non-empty </text:span><text:span text:style-name="T34">sheetname </text:span><text:span text:style-name="ISO_20_Keyword"><text:span text:style-name="T33">shall</text:span></text:span><text:span text:style-name="T34">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P4">Identifier ::= ( LetterXML</text:p>
      <text:list xml:id="list1290664595" text:style-name="L11">
        <text:list-header>
          <text:p text:style-name="P100"><text:s text:c="2"/>(LetterXML | DigitXML | '_' | CombiningCharXML)* )</text:p>
          <text:p text:style-name="P100">- ( [A-Za-z]+[0-9]+ )</text:p>
          <text:p text:style-name="P100">- ([Tt][Rr][Uu][Ee]) - ([Ff][Aa][Ll][Ss][Ee])</text:p>
        </text:list-header>
      </text:list>
      <text:h text:style-name="Heading_20_2" text:outline-level="2"><text:bookmark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11">Inline</text:span> Error constants <text:span text:style-name="ISO_20_Keyword">shall</text:span> have the following syntax:</text:p>
      <text:p text:style-name="SyntaxBNF">Error ::= '#' [A-Z0-9]+ ([!?] | ('/' ([A-Z] | ([0-9] [!?]))))</text:p>
      <text:p text:style-name="P8">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ext:soft-page-break/>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33">An unknown constant Error value </text:span><text:span text:style-name="ISO_20_Keyword"><text:span text:style-name="T39">shall</text:span></text:span><text:span text:style-name="T33"> be mapped into an Error value supported by the evaluator when read (e.g., the application's equivalent of #NAME?), though an evaluator </text:span><text:span text:style-name="ISO_20_Keyword"><text:span text:style-name="T33">may</text:span></text:span><text:span text:style-name="T34"> warn the user if this has or will take place. It</text:span><text:span text:style-name="T33"> is desirable to preserve the original specific Error name when writing an Error constant back out, where possible, but evaluators </text:span><text:span text:style-name="ISO_20_Keyword"><text:span text:style-name="T33">may</text:span></text:span><text:span text:style-name="T34"> write a different Error value for a formula than they did when reading it for Errors other than #N/A. Whitespace </text:span><text:span text:style-name="ISO_20_Keyword"><text:span text:style-name="T33">shall not</text:span></text:span><text:span text:style-name="T34"> be included in an Error name.</text:span></text:p>
      <text:p text:style-name="Text_20_body"><text:span text:style-name="T34">Evaluators </text:span><text:span text:style-name="ISO_20_Keyword"><text:span text:style-name="T33">should</text:span></text:span><text:span text:style-name="T34"> use a human-comprehensible name, not a numeric id, for constant Error values they write.</text:span></text:p>
      <text:h text:style-name="Heading_20_2" text:outline-level="2"><text:bookmark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11"> accept a matrix with one or more rows, each with one or more columns, with the same number of columns in each row, with constant values for each expression.</text:span> Evaluators<text:span text:style-name="T33"> that do not support inline arrays, or cannot support a particular use permitted by this syntax, </text:span><text:span text:style-name="ISO_20_Keyword"><text:span text:style-name="T33">should</text:span></text:span><text:span text:style-name="T34"> compute an Error value for such arrays. An inline array is of type Array.</text:span></text:p>
      <text:p text:style-name="Note"><text:span text:style-name="Note_20_Label"><text:span text:style-name="T40">Note:</text:span></text:span><text:span text:style-name="T34"> Expression </text:span><text:span text:style-name="T34">authors should be aware that use of </text:span><text:span text:style-name="SyntaxRule"><text:span text:style-name="T11">Expression</text:span></text:span><text:span text:style-name="T34"> other than </text:span><text:span text:style-name="T34">constant </text:span><text:span text:style-name="SyntaxRule"><text:span text:style-name="T11">Number</text:span></text:span><text:span text:style-name="T34"> or constant </text:span><text:span text:style-name="SyntaxRule"><text:span text:style-name="T11">String</text:span></text:span><text:span text:style-name="T34"> may impair </text:span><text:span text:style-name="T34">interoperability.</text:span></text:p>
      <text:h text:style-name="Heading_20_2" text:outline-level="2"><text:bookmark text:name="__RefHeading__1017970_715980110"/><text:reference-mark-start text:name="Whitespace"/><text:reference-mark text:name="Whitespace"/>Whitespace<text:bookmark-end text:name="__RefHeading__1017970_715980110"/><text:reference-mark-end text:name="Whitespace"/></text:h>
      <text:p text:style-name="P36">Whitespace ::= #x20 | #x09 | #x0a | #x0d</text:p>
      <text:p text:style-name="Text_20_body"><text:span text:style-name="T34">For calculation purposes, whitespace is ignored unless it is inside the contents of string constants or text surrounded by single quotes. Evaluators </text:span><text:span text:style-name="ISO_20_Keyword"><text:span text:style-name="T33">shall</text:span></text:span><text:span text:style-name="T33"> </text:span><text:span text:style-name="T34">ignore any whitespace characters before </text:span><text:span text:style-name="T34">and/or after any operators, constant numbers, constant strings, constant errors, inline arrays, parentheses used for controlling precedence, and the closing parenthesis of a function call. Whitespace </text:span><text:span text:style-name="ISO_20_Keyword"><text:span text:style-name="T33">shall</text:span></text:span><text:span text:style-name="T33"> </text:span><text:span text:style-name="T34">be ignored following the initial equal sign(s). Whitespace </text:span><text:span text:style-name="ISO_20_Keyword"><text:span text:style-name="T33">shall</text:span></text:span><text:span text:style-name="T33"> </text:span><text:span text:style-name="T34">be ignored just before a function name, but whitespace </text:span><text:span text:style-name="ISO_20_Keyword"><text:span text:style-name="T33">shall not</text:span></text:span><text:span text:style-name="T33"> </text:span><text:span text:style-name="T34">separate a function name from its initial opening parentheses. Whitespace </text:span><text:span text:style-name="ISO_20_Keyword"><text:span text:style-name="T33">shall</text:span></text:span><text:span text:style-name="T33"> not </text:span><text:span text:style-name="T34">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33">shall not</text:span></text:span><text:span text:style-name="T33"> </text:span><text:span text:style-name="T34">write formulas with whitespace embedded in any unquoted identifier, constant Number, or constant Error. <text:s/>Evaluators </text:span><text:span text:style-name="ISO_20_Keyword"><text:span text:style-name="T33">shall</text:span></text:span><text:span text:style-name="T33"> treat</text:span><text:span text:style-name="T34"> SPACE (U+0020), CHARACTER TABULATION (U+0009), LINE FEED (U+000A), and CARRIAGE RETURN (U+000D) as whitespace characters.</text:span></text:p>
      <text:p text:style-name="Text_20_body"><text:span text:style-name="T33">An embedded line break </text:span><text:span text:style-name="ISO_20_Keyword"><text:span text:style-name="T33">shall</text:span></text:span> <text:span text:style-name="T33">be represented by a single LINE FEED character (U+000A), </text:span><text:span text:style-name="T38">not</text:span> <text:span text:style-name="T33">by a carriage return-linefeed pair. When embedded in an XML attribute the linefeed character is represented as “&amp;#x0A;”.</text:span></text:p>
      <text:p text:style-name="Text_20_body"><text:span text:style-name="T33">Evaluators </text:span><text:span text:style-name="ISO_20_Keyword"><text:span text:style-name="T39">should</text:span></text:span><text:span text:style-name="T33"> retain whitespace entered by the original formula creator and use it when saving or presenting the formula, and </text:span><text:span text:style-name="ISO_20_Keyword"><text:span text:style-name="T39">should not</text:span></text:span><text:span text:style-name="T33"> add additional whitespace unless directed to do</text:span><text:span text:style-name="T33"> so during the process of editing a formula.</text:span></text:p>
      <text:h text:style-name="Heading_20_1" text:outline-level="1"><text:bookmark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11"> return the leftmost Error result)</text:span>.</text:p>
      <text:h text:style-name="Heading_20_2" text:outline-level="2"><text:bookmark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4710896"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3">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11"> extend functions by permitting fewer or additional parameters, which documents </text:span><text:span text:style-name="ISO_20_Keyword">may</text:span><text:span text:style-name="T11"> use. Extended functions may result in a lack of interoperability.</text:span></text:p>
      <text:list xml:id="list313828539"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103">If a parameter is a pseudotype, but the provided value fails to meet the requirements for that type, the behavior is implementation-defined.</text:p>
          <text:p text:style-name="P64"><text:soft-page-break/><text:span text:style-name="Note_20_Label"><text:span text:style-name="T74">Note: </text:span></text:span><text:span text:style-name="T11">Functions and operators are defined by mathematical formulas or by an OpenFormula formula. Formulas define the </text:span><text:span text:style-name="T30">correct result, </text:span><text:span text:style-name="T11">and </text:span><text:span text:style-name="T30">not</text:span><text:span text:style-name="T6"> the algorithm for calculation. Since computing systems have limited precision and range of numbers, some functions </text:span><text:span text:style-name="T30">cannot</text:span><text:span text:style-name="T6"> or </text:span><text:span text:style-name="T30">should not</text:span><text:span text:style-name="T6">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 text:name="__RefHeading__1017980_715980110"/>General<text:bookmark-end text:name="__RefHeading__1017980_715980110"/></text:h>
      <text:p text:style-name="Text_20_body">Any given function or operand takes 0 or more parameters, and each of those parameters has an <text:span text:style-name="T25">expected type</text:span>. The expected type can be one of the base types, identified above. It can also be of some <text:span text:style-name="T25">conversion type</text:span> that controls conversion, e.g., <text:span text:style-name="T25">Any</text:span> means that no conversion is done (it can be of any type); <text:span text:style-name="T25">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230777448" text:continue-list="list313828539"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255461561" text:continue-list="list230777448"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 text:name="__RefHeading__1017986_715980110"/><text:reference-mark-start text:name="ForceArray"/><text:reference-mark-start text:name="Force_to_array_context"/><text:reference-mark text:name="ForceToArrayContext"/>Force to array context (ForceArray)<text:bookmark-end text:name="__RefHeading__1017986_715980110"/><text:reference-mark-end text:name="Force_to_array_context"/><text:reference-mark-end text:name="ForceArray"/></text:h>
      <text:p text:style-name="P28">A <text:span text:style-name="T26">ForceArray</text:span><text:span text:style-name="T3">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oft-page-break/><text:span text:style-name="Label">See also</text:span> Non-Scalar Evaluation <text:reference-ref text:reference-format="chapter" text:ref-name="Non-Scalar_Evaluation">3.3</text:reference-ref></text:p>
      <text:h text:style-name="Heading_20_3" text:outline-level="3"><text:bookmark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657004881" text:continue-list="list255461561"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3">r </text:span>may return 0, an Error value, or the results of its attempt to convert the Text value to a Number (and fall back to 0 or Error if it fails to do so). Evaluator<text:span text:style-name="T13">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3">recision-as-shown”</text:span> is true, then convert the number to the closest possible representation of the displayed number. If the cell is empty (blank), use 0 (zero) as the value. Evaluators <text:span text:style-name="ISO_20_Keyword"><text:span text:style-name="T73">may</text:span></text:span> choose to convert references to Text in a different manner than they handle converting embedded Text to a Number.</text:p>
        </text:list-item>
      </text:list>
      <text:h text:style-name="Heading_20_3" text:outline-level="3"><text:bookmark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2">If the expected type is Integer for a function or operator, apply the “Conversion to Number” operation. <text:reference-ref text:reference-format="chapter" text:ref-name="ConversionToNumber">6.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2">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2">If a function specifies its rounding operation using a series of capital letters, the function defined in this specification for that function is used to do the conversion to integer. Common such functions are:</text:p>
      <text:list xml:id="list34699849"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2001965247" text:continue-list="list34699849" text:style-name="BulletedList">
        <text:list-item text:start-value="1">
          <text:p text:style-name="Bullet_20_List"><text:soft-page-break/>Number, Text, or Logical, handle as Conversion to Number <text:reference-ref text:reference-format="chapter" text:ref-name="Conversion_to_Number">6.3.5</text:reference-ref> (creating a sequence of length 1).</text:p>
        </text:list-item>
        <text:list-item>
          <text:p text:style-name="Bullet_20_List">reference, create a sequence of numbers from the values of the referenced cells that <text:span text:style-name="T25">only</text:span> includes the values of type Number or Error. Thus, Empty cells and Text that <text:span text:style-name="T25">could</text:span> be converted into a value is <text:span text:style-name="T25">not</text:span> included in a number sequence. If the Logical type is a distinguished type from the Number type, it <text:span text:style-name="ISO_20_Keyword"><text:span text:style-name="T73">should not</text:span></text:span> be included in the sequence of numbers; if the Logical type is not a distinguished type, then such values will (of course) be included in the number sequence.</text:p>
        </text:list-item>
      </text:list>
      <text:h text:style-name="Heading_20_3" text:outline-level="3"><text:bookmark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 except that each element <text:span text:style-name="T13">in the list represents a serial date value of subtype Date.</text:span></text:p>
      <text:h text:style-name="Heading_20_3" text:outline-level="3"><text:bookmark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90484740" text:continue-list="list2001965247"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659070057" text:continue-list="list190484740"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 text:name="__RefHeading__1018000_715980110"/>Conversion to ComplexSequence<text:bookmark-end text:name="__RefHeading__1018000_715980110"/></text:h>
      <text:p text:style-name="Text_20_body">If the expected type is ComplexSequence, then if value is of type:</text:p>
      <text:list xml:id="list995454258" text:continue-numbering="true" text:style-name="BulletedList">
        <text:list-item>
          <text:p text:style-name="P83">Number, Text, or Logical, handle as Conversion to Complex Number (creating a sequence of length 1).<text:line-break/></text:p>
        </text:list-item>
        <text:list-item>
          <text:p text:style-name="P83">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 text:name="__RefHeading__1018002_715980110"/><text:soft-page-break/><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1634782983" text:continue-list="list995454258" text:style-name="BulletedList">
        <text:list-item text:start-value="1">
          <text:p text:style-name="Bullet_20_List">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3">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 text:name="__RefHeading__1432168_1318037074"/>Conversion to LogicalSequence<text:bookmark-end text:name="__RefHeading__1432168_1318037074"/></text:h>
      <text:p text:style-name="Text_20_body">If the expected type is LogicalSequence, then if value is of type:</text:p>
      <text:list xml:id="list824494470"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1646745753" text:continue-list="list824494470"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2166790689" text:continue-list="list1646745753"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3">evaluator </text:span><text:span text:style-name="ISO_20_Keyword">may</text:span><text:span text:style-name="T11"> attempt to convert to a Number in other ways (such as by calling VALUE); this is implementation-defined. If the </text:span><text:span text:style-name="T18">evaluator</text:span><text:span text:style-name="T1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156103104" text:continue-list="list2166790689" text:style-name="BulletedList">
        <text:list-item text:start-value="1">
          <text:p text:style-name="Bullet_20_List"><text:soft-page-break/>Number, return it.</text:p>
        </text:list-item>
        <text:list-item>
          <text:p text:style-name="Bullet_20_List">Text, pass to TIMEVALUE, and if non-Error, return it. If TIMEVALUE would return an Error, an <text:span text:style-name="T13">evaluator </text:span><text:span text:style-name="ISO_20_Keyword">may</text:span><text:span text:style-name="T11"> attempt to convert to a Number in other ways (such as by calling VALUE); this is implementation-defined. If the </text:span><text:span text:style-name="T18">evaluator</text:span><text:span text:style-name="T1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 text:name="__RefHeading__1018010_715980110"/><text:reference-mark-start text:name="Standard_Operators"/>Standard Operators<text:bookmark-end text:name="__RefHeading__1018010_715980110"/><text:reference-mark-end text:name="Standard_Operators"/></text:h>
      <text:h text:style-name="Heading_20_3" text:outline-level="3"><text:bookmark text:name="__RefHeading__1018012_715980110"/>General<text:bookmark-end text:name="__RefHeading__1018012_715980110"/></text:h>
      <text:p text:style-name="Text_20_body"><text:span text:style-name="T13">The functions defined under </text:span><text:span text:style-name="T20">standard operators</text:span><text:span text:style-name="T13"> differ from other functions only by <text:s/>their frequency of use. That frequency of use has lead to the colloquial terminology, standard operators</text:span>.</text:p>
      <text:h text:style-name="Heading_20_3" text:outline-level="3"><text:bookmark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25">Number</text:span> <text:span text:style-name="T25">Left</text:span> + <text:span text:style-name="T25">Number</text:span> <text:span text:style-name="T25">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25">Number</text:span> <text:span text:style-name="T25">Left</text:span> - <text:span text:style-name="T25">Number</text:span> <text:span text:style-name="T25">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25">Number</text:span> <text:span text:style-name="T25">Left</text:span> * <text:span text:style-name="T25">Number</text:span> <text:span text:style-name="T25">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 text:name="__RefHeading__1018020_715980110"/><text:soft-page-break/><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25">Number</text:span> <text:span text:style-name="T25">Left</text:span> / <text:span text:style-name="T25">Number</text:span> <text:span text:style-name="T25">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25">Number</text:span> <text:span text:style-name="T25">Left</text:span> ^ <text:span text:style-name="T25">Number</text:span> <text:span text:style-name="T25">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6.4.4</text:reference-ref>, POWER <text:reference-ref text:reference-format="chapter" text:ref-name="POWER">6.16.46</text:reference-ref></text:p>
      <text:h text:style-name="Heading_20_3" text:outline-level="3"><text:bookmark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25">Scalar</text:span> Left = <text:span text:style-name="T25">Scalar</text:span> Right</text:p>
      <text:p text:style-name="Text_20_body"><text:span text:style-name="Label">Returns:</text:span> Logical</text:p>
      <text:p text:style-name="Text_20_body"><text:span text:style-name="Label">Constraints:</text:span> None</text:p>
      <text:p text:style-name="P28"><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24">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25">cannot</text:span> be compared to a constant Error value to determine if that is the same Error value.</text:p>
      <text:p text:style-name="P28">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oft-page-break/><text:span text:style-name="Label">Syntax:</text:span> <text:span text:style-name="T25">Any</text:span> Left &lt;&gt; <text:span text:style-name="T25">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24">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5">≠”</text:span>.</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25">Scalar</text:span> Left <text:span text:style-name="T26">op</text:span> <text:span text:style-name="T25">Scalar</text:span> Right</text:p>
      <text:p text:style-name="Text_20_body"><text:tab/>where <text:span text:style-name="T26">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24">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T25">Text</text:span> <text:span text:style-name="T25">Left</text:span> &amp; <text:span text:style-name="T25">Text</text:span> <text:span text:style-name="T25">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T25">Reference</text:span> Left : <text:span text:style-name="T25">Reference</text:span> Right</text:p>
      <text:p text:style-name="Text_20_body"><text:soft-page-break/><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28"><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25">Reference</text:span> Left ! <text:span text:style-name="T25">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6">If Left or Right are not of type Reference or ReferenceList, an Error </text:span><text:span text:style-name="ISO_20_Keyword">shall</text:span><text:span text:style-name="T6"> be returned.</text:span></text:p>
      <text:p text:style-name="Text_20_body">If Left and/or Right are reference lists (result of infix operator reference concatenation), the intersection is computed for each combination of Left and Right, producing a reference list of intersections.</text:p>
      <text:p text:style-name="Note"><text:span text:style-name="Note_20_Label">Note</text:span><text:span text:style-name="Note_20_Label"> 1</text:span><text:span text:style-name="Note_20_Label">:</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13">, </text:span>Error #NULL! is returned.</text:p>
      <text:p text:style-name="Text_20_body"><text:span text:style-name="Note_20_Label">Note</text:span><text:span text:style-name="Note_20_Label"> 2</text:span><text:span text:style-name="Note_20_Label">:</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 text:name="__RefHeading__1018036_715980110"/><text:reference-mark-start text:name="DDE_LINK3"/><text:reference-mark-start text:name="Infix_Operator_Reference_Concatenation"/><text:reference-mark-start text:name="Infix_Operator_Reference_Union"/><text:reference-mark-start text:name="DDE_LINK4"/>Infix Operator Reference Concatenation ("~") (aka Union)<text:bookmark-end text:name="__RefHeading__1018036_715980110"/><text:reference-mark-end text:name="DDE_LINK4"/><text:reference-mark-end text:name="Infix_Operator_Reference_Union"/><text:reference-mark-end text:name="Infix_Operator_Reference_Concatenation"/><text:reference-mark-end text:name="DDE_LINK3"/></text:h>
      <text:p text:style-name="Text_20_body"><text:span text:style-name="Label">Summary:</text:span> Concatenate two references</text:p>
      <text:p text:style-name="Text_20_body"><text:span text:style-name="Label">Syntax:</text:span> <text:span text:style-name="T25">Reference</text:span> Left ~ <text:span text:style-name="T25">Reference</text:span> Right</text:p>
      <text:p text:style-name="Text_20_body"><text:span text:style-name="Label">Returns:</text:span> ReferenceList</text:p>
      <text:p text:style-name="Text_20_body"><text:span text:style-name="Label">Constraints:</text:span> None</text:p>
      <text:p text:style-name="Text_20_body"><text:soft-page-break/><text:span text:style-name="Label">Semantics:</text:span> Takes two references and computes the "cell union", which is a concatenation of the reference Left followed by the reference Right. This is <text:span text:style-name="T25">not</text:span> the same as a union in set theory; duplicate references to cells are <text:span text:style-name="T25">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6">If Left or Right are not of type Reference or ReferenceList, an Error </text:span><text:span text:style-name="ISO_20_Keyword">shall</text:span><text:span text:style-name="T6">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text:p>
      <text:h text:style-name="Heading_20_3" text:outline-level="3"><text:bookmark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25">Number</text:span> <text:span text:style-name="T25">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25">Any</text:span> <text:span text:style-name="T25">Right</text:span></text:p>
      <text:p text:style-name="Text_20_body"><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25">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25">Number</text:span> <text:span text:style-name="T25">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6.4.3</text:reference-ref></text:p>
      <text:h text:style-name="Heading_20_2" text:outline-level="2"><text:bookmark text:name="__RefHeading__1018044_715980110"/><text:soft-page-break/>Matrix Functions<text:bookmark-end text:name="__RefHeading__1018044_715980110"/></text:h>
      <text:h text:style-name="Heading_20_3" text:outline-level="3"><text:bookmark text:name="__RefHeading__1018046_715980110"/>General<text:bookmark-end text:name="__RefHeading__1018046_715980110"/></text:h>
      <text:p text:style-name="Text_20_body">Matrix functions operate on matrices.</text:p>
      <text:p text:style-name="Text_20_body">A matrix with <text:span text:style-name="T26">M</text:span> rows and <text:span text:style-name="T26">N</text:span> columns is defined by</text:p>
      <text:p text:style-name="Formula"><draw:frame draw:style-name="fr3" draw:name="Object78" text:anchor-type="as-char" svg:width="2.152in" svg:height="0.9602in" draw:z-index="0"><draw:object xlink:href="./Object 74" xlink:type="simple" xlink:show="embed" xlink:actuate="onLoad"/><draw:image xlink:href="./ObjectReplacements/Object 74" xlink:type="simple" xlink:show="embed" xlink:actuate="onLoad"/><svg:desc>formula</svg:desc></draw:frame></text:p>
      <text:p text:style-name="P14">The dimension subscript may be omitted, if the context allows it, i.e. <draw:frame draw:style-name="fr2" draw:name="Object79" text:anchor-type="as-char" svg:width="0.7311in" svg:height="0.2272in" draw:z-index="0"><draw:object xlink:href="./Object 75" xlink:type="simple" xlink:show="embed" xlink:actuate="onLoad"/><draw:image xlink:href="./ObjectReplacements/Object 75" xlink:type="simple" xlink:show="embed" xlink:actuate="onLoad"/></draw:frame>. Matrices are represented by upper case letters. The elements of a matrix are denoted by the corresponding lower case letter and subscripts, which defines the row and column number.<text:line-break/>Square matrices have the same amount of rows and columns, i.e. <draw:frame draw:style-name="fr2" draw:name="Object80" text:anchor-type="as-char" svg:width="0.5075in" svg:height="0.2in" draw:z-index="0"><draw:object xlink:href="./Object 76" xlink:type="simple" xlink:show="embed" xlink:actuate="onLoad"/><draw:image xlink:href="./ObjectReplacements/Object 76" xlink:type="simple" xlink:show="embed" xlink:actuate="onLoad"/></draw:frame>.</text:p>
      <text:h text:style-name="Heading_20_3" text:outline-level="3"><text:bookmark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26">ForceArray</text:span> <text:span text:style-name="T26">Array</text:span> matrix )</text:p>
      <text:p text:style-name="Text_20_body"><text:span text:style-name="Label">Returns:</text:span> Number</text:p>
      <text:p text:style-name="Text_20_body"><text:span text:style-name="Label">Constraints:</text:span> Only square matrices are allowed.</text:p>
      <text:p text:style-name="Text_20_body"><text:span text:style-name="Label">Semantics:</text:span> Returns the determinant of the matrix. The determinant is defined by</text:p>
      <text:p text:style-name="Formula"><draw:frame draw:style-name="fr2" draw:name="Object74" text:anchor-type="as-char" svg:width="2.0984in" svg:height="0.4744in" draw:z-index="0"><draw:object xlink:href="./Object 77" xlink:type="simple" xlink:show="embed" xlink:actuate="onLoad"/><draw:image xlink:href="./ObjectReplacements/Object 77" xlink:type="simple" xlink:show="embed" xlink:actuate="onLoad"/></draw:frame></text:p>
      <text:p text:style-name="P14">where <text:span text:style-name="T26">P</text:span> denotes a permutation of the numbers 1, 2, ..., n and <draw:frame draw:style-name="fr2" draw:name="Object92" text:anchor-type="as-char" svg:width="0.5772in" svg:height="0.2in" draw:z-index="0"><draw:object xlink:href="./Object 78" xlink:type="simple" xlink:show="embed" xlink:actuate="onLoad"/><draw:image xlink:href="./ObjectReplacements/Object 78" xlink:type="simple" xlink:show="embed" xlink:actuate="onLoad"/></draw:frame> is the sign of the permutation, which is +1 for an even amount of permutations (i.e., permutations that can be written as the composition of an even number of transpositions), -1 otherwise. A transposition on 1, ..., n is a permutation of 1, ..., n with exactly (n-2) numbers fixed.</text:p>
      <text:p text:style-name="P13"><text:span text:style-name="Label">See also</text:span> MINVERSE <text:reference-ref text:reference-format="chapter" text:ref-name="MINVERSE">6.5.3</text:reference-ref></text:p>
      <text:h text:style-name="Heading_20_3" text:outline-level="3"><text:bookmark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26">ForceArray</text:span> <text:span text:style-name="T26">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26"><draw:frame draw:style-name="fr2" draw:name="Object88" text:anchor-type="as-char" svg:width="0.3228in" svg:height="0.2217in" draw:z-index="0"><draw:object xlink:href="./Object 79" xlink:type="simple" xlink:show="embed" xlink:actuate="onLoad"/><draw:image xlink:href="./ObjectReplacements/Object 79" xlink:type="simple" xlink:show="embed" xlink:actuate="onLoad"/></draw:frame></text:span><text:span text:style-name="T26"> </text:span>of matrix <text:span text:style-name="T26">A</text:span>. The matrix <text:span text:style-name="T26">A</text:span> multiplied with its inverse <draw:frame draw:style-name="fr2" draw:name="Object89" text:anchor-type="as-char" svg:width="0.3228in" svg:height="0.2217in" draw:z-index="0"><draw:object xlink:href="./Object 80" xlink:type="simple" xlink:show="embed" xlink:actuate="onLoad"/><draw:image xlink:href="./ObjectReplacements/Object 80" xlink:type="simple" xlink:show="embed" xlink:actuate="onLoad"/></draw:frame>results in the unity matrix of the same dimension as <text:span text:style-name="T26">A</text:span>:</text:p>
      <text:p text:style-name="Formula"><text:soft-page-break/><draw:frame draw:style-name="fr2" draw:name="Object75" text:anchor-type="as-char" svg:width="2.2492in" svg:height="0.2571in" draw:z-index="0"><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34">MDETERM</text:span> <text:reference-ref text:reference-format="chapter" text:ref-name="MDETERM">6.5.2</text:reference-ref></text:p>
      <text:h text:style-name="Heading_20_3" text:outline-level="3"><text:bookmark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26">A</text:span> and <text:span text:style-name="T26">B</text:span>.</text:p>
      <text:p text:style-name="Text_20_body"><text:span text:style-name="Label">Syntax:</text:span> MMULT( <text:span text:style-name="T26">ForceArray</text:span> <text:span text:style-name="T26">Array</text:span> A ; <text:span text:style-name="T26">ForceArray</text:span> <text:span text:style-name="T26">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0"><draw:object xlink:href="./Object 82" xlink:type="simple" xlink:show="embed" xlink:actuate="onLoad"/><draw:image xlink:href="./ObjectReplacements/Object 82" xlink:type="simple" xlink:show="embed" xlink:actuate="onLoad"/></draw:frame> of the resulting matrix <draw:frame draw:style-name="fr4" draw:name="Object86" text:anchor-type="as-char" svg:width="1.3638in" svg:height="0.2236in" draw:z-index="0"><draw:object xlink:href="./Object 83" xlink:type="simple" xlink:show="embed" xlink:actuate="onLoad"/><draw:image xlink:href="./ObjectReplacements/Object 83" xlink:type="simple" xlink:show="embed" xlink:actuate="onLoad"/><svg:desc>formula</svg:desc></draw:frame><text:span text:style-name="T3">, are defined by:</text:span></text:p>
      <text:p text:style-name="Formula"><draw:frame draw:style-name="fr4" draw:name="Object76" text:anchor-type="as-char" svg:width="1.1134in" svg:height="0.4673in" draw:z-index="0"><draw:object xlink:href="./Object 84" xlink:type="simple" xlink:show="embed" xlink:actuate="onLoad"/><draw:image xlink:href="./ObjectReplacements/Object 84" xlink:type="simple" xlink:show="embed" xlink:actuate="onLoad"/><svg:desc>formula</svg:desc></draw:frame></text:p>
      <text:h text:style-name="Heading_20_3" text:outline-level="3"><text:bookmark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26">N</text:span>.</text:p>
      <text:p text:style-name="Text_20_body"><text:span text:style-name="Label">Syntax:</text:span> MUNIT( <text:span text:style-name="T26">Integer</text:span> N )</text:p>
      <text:p text:style-name="Text_20_body"><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26">N</text:span>.</text:p>
      <text:p text:style-name="Formula"><draw:frame draw:style-name="fr2" draw:name="Object77" text:anchor-type="as-char" svg:width="1.5807in" svg:height="0.9543in" draw:z-index="0"><draw:object xlink:href="./Object 85" xlink:type="simple" xlink:show="embed" xlink:actuate="onLoad"/><draw:image xlink:href="./ObjectReplacements/Object 85" xlink:type="simple" xlink:show="embed" xlink:actuate="onLoad"/></draw:frame></text:p>
      <text:h text:style-name="Heading_20_3" text:outline-level="3"><text:bookmark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26">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26">A</text:span><text:span text:style-name="T58">T</text:span> of a matrix <text:span text:style-name="T26">A</text:span>, i.e. rows and columns of the matrix are exchanged.</text:p>
      <text:p text:style-name="Formula"><text:soft-page-break/><draw:frame draw:style-name="fr4" draw:name="Object81" text:anchor-type="as-char" svg:width="2.3445in" svg:height="1.0272in" draw:z-index="0"><draw:object xlink:href="./Object 92" xlink:type="simple" xlink:show="embed" xlink:actuate="onLoad"/><draw:image xlink:href="./ObjectReplacements/Object 92" xlink:type="simple" xlink:show="embed" xlink:actuate="onLoad"/><svg:desc>formula</svg:desc></draw:frame></text:p>
      <text:h text:style-name="Heading_20_2" text:outline-level="2"><text:bookmark text:name="__RefHeading__1018058_715980110"/>Bit operation functions<text:bookmark-end text:name="__RefHeading__1018058_715980110"/></text:h>
      <text:h text:style-name="Heading_20_3" text:outline-level="3"><text:bookmark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26">Integer</text:span> X ; <text:span text:style-name="T26">Integer</text:span> Y )</text:p>
      <text:p text:style-name="Text_20_body"><text:span text:style-name="Label">Returns:</text:span> Number</text:p>
      <text:p text:style-name="Text_20_body"><text:span text:style-name="Label">Constraints:</text:span> <text:s/>X <text:span text:style-name="T75">≥</text:span><text:span text:style-name="T43"> 0, Y </text:span><text:span text:style-name="T75">≥</text:span><text:span text:style-name="T43">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26">Integer</text:span> x ; <text:span text:style-name="T26">Integer</text:span> n )</text:p>
      <text:p text:style-name="Text_20_body"><text:span text:style-name="Label">Returns:</text:span> Number</text:p>
      <text:p text:style-name="Text_20_body"><text:span text:style-name="Label">Constraints:</text:span> x <text:span text:style-name="T75">≥</text:span><text:span text:style-name="T43"> 0</text:span></text:p>
      <text:p text:style-name="Text_20_body"><text:span text:style-name="Label">Semantics:</text:span> Returns left shift of value x by n bit positions:</text:p>
      <text:list xml:id="list1480014848" text:continue-list="list156103104"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26">Integer</text:span> X ; <text:span text:style-name="T26">Integer</text:span> Y )</text:p>
      <text:p text:style-name="Text_20_body"><text:span text:style-name="Label">Returns:</text:span> Number</text:p>
      <text:p text:style-name="Text_20_body"><text:soft-page-break/><text:span text:style-name="Label">Constraints:</text:span> X <text:span text:style-name="T75">≥</text:span><text:span text:style-name="T43"> 0, Y </text:span><text:span text:style-name="T75">≥</text:span><text:span text:style-name="T43">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26">Integer</text:span> x ; <text:span text:style-name="T26">Integer</text:span> n )</text:p>
      <text:p text:style-name="Text_20_body"><text:span text:style-name="Label">Returns:</text:span> Number</text:p>
      <text:p text:style-name="Text_20_body"><text:span text:style-name="Label">Constraints:</text:span> x <text:span text:style-name="T75">≥</text:span><text:span text:style-name="T43"> 0</text:span></text:p>
      <text:p text:style-name="Text_20_body"><text:span text:style-name="Label">Semantics:</text:span> Returns right shift of value x by n bit positions:</text:p>
      <text:list xml:id="list239146042" text:continue-list="list1480014848"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text:p>
      <text:h text:style-name="Heading_20_3" text:outline-level="3"><text:bookmark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26">Integer</text:span> X ; <text:span text:style-name="T26">Integer</text:span> Y )</text:p>
      <text:p text:style-name="Text_20_body"><text:span text:style-name="Label">Returns:</text:span> Number</text:p>
      <text:p text:style-name="Text_20_body"><text:span text:style-name="Label">Constraints:</text:span> X <text:span text:style-name="T75">≥</text:span><text:span text:style-name="T43"> 0, Y </text:span><text:span text:style-name="T75">≥</text:span><text:span text:style-name="T43">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 text:name="__RefHeading__1018072_715980110"/>Byte-position text functions<text:bookmark-end text:name="__RefHeading__1018072_715980110"/></text:h>
      <text:h text:style-name="Heading_20_3" text:outline-level="3"><text:bookmark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3">he pseudotypes ByteLength and BytePosition are Integers, but their exact meanings and values are not further defined by this specification.</text:span></text:p>
      <text:h text:style-name="Heading_20_3" text:outline-level="3"><text:bookmark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oft-page-break/><text:span text:style-name="Label">Syntax:</text:span> FINDB( <text:span text:style-name="T25">Text</text:span> Search ; <text:span text:style-name="T25">Text</text:span> T [ ; <text:span text:style-name="T25">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3">FIND</text:span> <text:reference-ref text:reference-format="chapter" text:ref-name="FIND">6.20.9</text:reference-ref> <text:span text:style-name="T3">, </text:span><text:span text:style-name="T3">LEFTB</text:span> <text:reference-ref text:reference-format="chapter" text:ref-name="LEFTB">6.7.3</text:reference-ref> <text:span text:style-name="T3">, </text:span><text:span text:style-name="T3">RIGHTB</text:span> <text:reference-ref text:reference-format="chapter" text:ref-name="RIGHTB">6.7.7</text:reference-ref></text:p>
      <text:h text:style-name="Heading_20_3" text:outline-level="3"><text:bookmark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25">Text</text:span> T [ ; <text:span text:style-name="T25">ByteLength</text:span> Length ] )</text:p>
      <text:p text:style-name="Text_20_body"><text:span text:style-name="Label">Returns:</text:span> Text</text:p>
      <text:p text:style-name="Text_20_body"><text:span text:style-name="Label">Semantics:</text:span> <text:span text:style-name="T11">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25">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25">Text</text:span> T ;<text:span text:style-name="T25"> BytePosition</text:span> Start ;<text:span text:style-name="T25">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25">Text</text:span> T ; <text:span text:style-name="T25">BytePosition</text:span> Start ;<text:span text:style-name="T25"> ByteLength</text:span> Len ; <text:span text:style-name="T25">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 text:name="__RefHeading__1018086_715980110"/><text:soft-page-break/><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25">Text</text:span> T [ ; <text:span text:style-name="T25">ByteLength</text:span> Length ] )</text:p>
      <text:p text:style-name="Text_20_body"><text:span text:style-name="Label">Returns:</text:span> Text</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25">Text</text:span> Search ; <text:span text:style-name="T25">Text</text:span> T [ ;<text:span text:style-name="T25">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 text:name="__RefHeading__1018090_715980110"/>Complex Number Functions<text:bookmark-end text:name="__RefHeading__1018090_715980110"/></text:h>
      <text:h text:style-name="Heading_20_3" text:outline-level="3"><text:bookmark text:name="__RefHeading__1018092_715980110"/>General<text:bookmark-end text:name="__RefHeading__1018092_715980110"/></text:h>
      <text:p text:style-name="Text_20_body">Functions for complex numbers.</text:p>
      <text:h text:style-name="Heading_20_3" text:outline-level="3"><text:bookmark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26">Number</text:span> Real ; <text:span text:style-name="T26">Number</text:span> Imaginary [ ; <text:span text:style-name="T26">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26">Suffix</text:span> is optional, and should be <text:span text:style-name="T54">either </text:span>“i” or “j”. <text:span text:style-name="T54">Upper case “I” or “J” are not accepted for the suffix parameter.</text:span></text:p>
      <text:h text:style-name="Heading_20_3" text:outline-level="3"><text:bookmark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54">of a complex number</text:span></text:p>
      <text:p text:style-name="Text_20_body"><text:span text:style-name="Label">Syntax:</text:span> <text:span text:style-name="T54">IM</text:span>ABS( <text:span text:style-name="T28">Complex</text:span><text:span text:style-name="T27"> </text:span><text:span text:style-name="T54">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4">X</text:span>=<text:span text:style-name="T54">a+bi or X=a+bj, the absolute value = </text:span><text:span text:style-name="T54"><draw:frame draw:style-name="fr2" draw:name="Object18" text:anchor-type="as-char" svg:width="0.6165in" svg:height="0.2252in" draw:z-index="0"><draw:object xlink:href="./Object 18" xlink:type="simple" xlink:show="embed" xlink:actuate="onLoad"/><draw:image xlink:href="./ObjectReplacements/Object 18" xlink:type="simple" xlink:show="embed" xlink:actuate="onLoad"/></draw:frame></text:span><text:span text:style-name="T54"> </text:span><text:span text:style-name="T54">; if N=r(cos</text:span><text:span text:style-name="T44">φ</text:span><text:span text:style-name="T54"> + isin</text:span><text:span text:style-name="T44">φ), the absolute value = r.</text:span></text:p>
      <text:p text:style-name="Text_20_body"><text:span text:style-name="Label">See also</text:span> <text:span text:style-name="T12">IMARGUMENT</text:span> <text:reference-ref text:reference-format="chapter" text:ref-name="IMARGUMENT">6.8.5</text:reference-ref></text:p>
      <text:h text:style-name="Heading_20_3" text:outline-level="3"><text:bookmark text:name="__RefHeading__1018098_715980110"/><text:soft-page-break/><text:reference-mark-start text:name="IMAGINARY"/>IMAGINARY<text:bookmark-end text:name="__RefHeading__1018098_715980110"/><text:reference-mark-end text:name="IMAGINARY"/></text:h>
      <text:p text:style-name="Text_20_body"><text:span text:style-name="Label">Summary:</text:span> Returns the <text:span text:style-name="T54">imaginary coefficient of a complex number</text:span></text:p>
      <text:p text:style-name="Text_20_body"><text:span text:style-name="Label">Syntax:</text:span> <text:span text:style-name="T54">IMAGINARY</text:span>( <text:span text:style-name="T27">Complex </text:span><text:span text:style-name="T54">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4">X</text:span>=<text:span text:style-name="T54">a+bi or X=a+bj, then the imaginary coefficient is b.</text:span></text:p>
      <text:p text:style-name="Text_20_body"><text:span text:style-name="Label">See also</text:span> <text:span text:style-name="T12">IMREAL</text:span> <text:reference-ref text:reference-format="chapter" text:ref-name="IMREAL">6.8.19</text:reference-ref></text:p>
      <text:h text:style-name="Heading_20_3" text:outline-level="3"><text:bookmark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54">complex argument of a complex number</text:span></text:p>
      <text:p text:style-name="Text_20_body"><text:span text:style-name="Label">Syntax:</text:span> <text:span text:style-name="T54">IMARGUMENT</text:span>( <text:span text:style-name="T27">Complex </text:span><text:span text:style-name="T54">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4">X</text:span>=<text:span text:style-name="T54">a+bi=r(cos</text:span><text:span text:style-name="T44">φ</text:span><text:span text:style-name="T54"> + isin</text:span><text:span text:style-name="T44">φ)</text:span><text:span text:style-name="T54">, </text:span><text:span text:style-name="T54">a or b is not 0 and </text:span><text:span text:style-name="T54">-</text:span><text:span text:style-name="T54">π &lt; φ ≤ π, </text:span><text:span text:style-name="T54">then the complex argument is </text:span><text:span text:style-name="T44">φ</text:span><text:span text:style-name="T54">. </text:span><text:span text:style-name="T44">φ is expressed by radians.</text:span><text:span text:style-name="T44"> If X=0</text:span><text:span text:style-name="T44">, then IMARGUMENT(X) is implementation-defined and either 0 or an error.</text:span></text:p>
      <text:p text:style-name="Text_20_body"><text:span text:style-name="Label">See also</text:span> <text:span text:style-name="T12">IMABS</text:span> <text:reference-ref text:reference-format="chapter" text:ref-name="IMABS">6.8.3</text:reference-ref></text:p>
      <text:h text:style-name="Heading_20_3" text:outline-level="3"><text:bookmark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text:span text:style-name="T54">complex conjugate of a complex number</text:span></text:p>
      <text:p text:style-name="Text_20_body"><text:span text:style-name="Label">Syntax:</text:span> <text:span text:style-name="T54">IMCONJUGATE</text:span>( <text:span text:style-name="T27">Complex </text:span><text:span text:style-name="T54">X</text:span> )</text:p>
      <text:p text:style-name="Text_20_body"><text:span text:style-name="Label">Returns:</text:span> <text:span text:style-name="T54">Complex</text:span></text:p>
      <text:p text:style-name="Text_20_body"><text:span text:style-name="Label">Constraints:</text:span> None</text:p>
      <text:p text:style-name="Text_20_body"><text:span text:style-name="Label">Semantics:</text:span> If <text:span text:style-name="T54">X</text:span>=<text:span text:style-name="T54">a+bi, then the complex conjugate is </text:span><text:span text:style-name="T44">a-bi</text:span><text:span text:style-name="T54">.</text:span></text:p>
      <text:h text:style-name="Heading_20_3" text:outline-level="3"><text:bookmark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54">cosine of a complex number</text:span></text:p>
      <text:p text:style-name="Text_20_body"><text:span text:style-name="Label">Syntax:</text:span> <text:span text:style-name="T54">IMCOS</text:span>( <text:span text:style-name="T27">Complex </text:span><text:span text:style-name="T54">X</text:span> )</text:p>
      <text:p text:style-name="Text_20_body"><text:span text:style-name="Label">Returns:</text:span> <text:span text:style-name="T54">Complex</text:span></text:p>
      <text:p text:style-name="Text_20_body"><text:span text:style-name="Label">Constraints:</text:span> None</text:p>
      <text:p text:style-name="Text_20_body"><text:span text:style-name="Label">Semantics:</text:span> If <text:span text:style-name="T54">X</text:span>=<text:span text:style-name="T54">a+bi, then cos(X)=cos(a)cosh(b)-sin(a)sinh(b)i.</text:span></text:p>
      <text:p text:style-name="Text_20_body"><text:span text:style-name="Label">See also</text:span> <text:span text:style-name="T12">IMSIN</text:span> <text:reference-ref text:reference-format="chapter" text:ref-name="IMSIN">6.8.20</text:reference-ref></text:p>
      <text:h text:style-name="Heading_20_3" text:outline-level="3"><text:bookmark text:name="__RefHeading__526379_1181164579"/>IMCOSH <text:bookmark-end text:name="__RefHeading__526379_1181164579"/></text:h>
      <text:p text:style-name="Text_20_body"><text:span text:style-name="T71">Summary: </text:span>Returns the hyperbolic cosine of a complex number </text:p>
      <text:p text:style-name="Text_20_body"><text:soft-page-break/><text:span text:style-name="T71">Syntax:</text:span> IMCOSH( Complex N ) </text:p>
      <text:p text:style-name="Text_20_body"><text:span text:style-name="T71">Returns:</text:span> Complex </text:p>
      <text:p text:style-name="Text_20_body"><text:span text:style-name="T71">Constraints: </text:span>None </text:p>
      <text:p text:style-name="Text_20_body"><text:span text:style-name="T71">Semantics:</text:span> If N=a+bi, then cosh(N)=cosh(a)cos(b)+sinh(a)sin(b)i. </text:p>
      <text:h text:style-name="Heading_20_3" text:outline-level="3"><text:bookmark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54"> of a complex number</text:span></text:p>
      <text:p text:style-name="Text_20_body"><text:span text:style-name="Label">Syntax:</text:span> <text:span text:style-name="T54">IMCOT</text:span>(<text:span text:style-name="T26">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pan text:style-name="Label">See also</text:span> <text:span text:style-name="T12">IMTAN</text:span> <text:reference-ref text:reference-format="chapter" text:ref-name="IMSIN">6.8.20</text:reference-ref></text:p>
      <text:h text:style-name="Heading_20_3" text:outline-level="3"><text:bookmark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54"> of a complex number</text:span></text:p>
      <text:p text:style-name="Text_20_body"><text:span text:style-name="Label">Syntax:</text:span> <text:span text:style-name="T54">IMCSC</text:span>(<text:span text:style-name="T26">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12">IMSIN</text:span> <text:reference-ref text:reference-format="chapter" text:ref-name="IMSIN">6.8.20</text:reference-ref></text:p>
      <text:h text:style-name="Heading_20_3" text:outline-level="3"><text:bookmark text:name="__RefHeading__1018110_715980110"/><text:reference-mark-start text:name="COSH12"/><text:reference-mark-start text:name="IMCSCH"/>IMCSCH<text:bookmark-end text:name="__RefHeading__1018110_715980110"/><text:reference-mark-end text:name="IMCSCH"/><text:reference-mark-end text:name="COSH12"/></text:h>
      <text:p text:style-name="Text_20_body"><text:span text:style-name="Label">Summary:</text:span> Returns the hyperbolic cosecant of a complex number</text:p>
      <text:p text:style-name="Text_20_body"><text:span text:style-name="Label">Syntax:</text:span> IMCSCH( <text:span text:style-name="T26">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54">See also</text:span></text:span><text:span text:style-name="Label"> </text:span><text:span text:style-name="T54">IMSINH, CSCH</text:span></text:p>
      <text:h text:style-name="Heading_20_3" text:outline-level="3"><text:bookmark text:name="__RefHeading__1018112_715980110"/><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54">IMDIV( </text:span><text:span text:style-name="T28">Complex</text:span> <text:span text:style-name="T54">X ; </text:span><text:span text:style-name="T28">Complex</text:span> <text:span text:style-name="T54">Y )</text:span></text:p>
      <text:p text:style-name="Text_20_body"><text:soft-page-break/><text:span text:style-name="Label">Returns:</text:span> <text:span text:style-name="T54">Complex</text:span></text:p>
      <text:p text:style-name="Text_20_body"><text:span text:style-name="Label">Constraints:</text:span> None</text:p>
      <text:p text:style-name="Text_20_body"><text:span text:style-name="Label">Semantics:</text:span> Given<text:span text:style-name="T54"> X=a+bi and Y=c+di, return the quotient</text:span></text:p>
      <text:p text:style-name="P50"><draw:frame draw:style-name="fr2" draw:name="Object39" text:anchor-type="as-char" svg:width="1.5575in" svg:height="0.4291in" draw:z-index="0"><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text:span text:style-name="T54">IMDIV</text:span> <text:reference-ref text:reference-format="chapter" text:ref-name="IMDIV">6.8.12</text:reference-ref></text:p>
      <text:h text:style-name="Heading_20_3" text:outline-level="3"><text:bookmark text:name="__RefHeading__1018114_715980110"/><text:reference-mark-start text:name="IMEXP"/>IMEXP<text:bookmark-end text:name="__RefHeading__1018114_715980110"/><text:reference-mark-end text:name="IMEXP"/></text:h>
      <text:p text:style-name="Text_20_body"><text:span text:style-name="Label">Summary:</text:span> <text:span text:style-name="T54">Returns the exponent of e and a complex number</text:span>.</text:p>
      <text:p text:style-name="Text_20_body"><text:span text:style-name="Label">Syntax:</text:span> <text:span text:style-name="T54">IMEXP( </text:span><text:span text:style-name="T28">Complex</text:span> <text:span text:style-name="T54">X )</text:span></text:p>
      <text:p text:style-name="Text_20_body"><text:span text:style-name="Label">Returns:</text:span> <text:span text:style-name="T54">Complex</text:span></text:p>
      <text:p text:style-name="Text_20_body"><text:span text:style-name="Label">Constraints:</text:span> None</text:p>
      <text:p text:style-name="Text_20_body"><text:span text:style-name="Label">Semantics:</text:span> <text:span text:style-name="T54">If X=a+bi, the result is </text:span><text:span text:style-name="T54"><draw:frame draw:style-name="fr2" draw:name="Object40" text:anchor-type="as-char" svg:width="1.2102in" svg:height="0.2138in" draw:z-index="0"><draw:object xlink:href="./Object 40" xlink:type="simple" xlink:show="embed" xlink:actuate="onLoad"/><draw:image xlink:href="./ObjectReplacements/Object 40" xlink:type="simple" xlink:show="embed" xlink:actuate="onLoad"/></draw:frame></text:span><text:span text:style-name="T54"> .</text:span></text:p>
      <text:p text:style-name="Text_20_body"><text:span text:style-name="Label">See also</text:span> <text:span text:style-name="T54">IMLN</text:span> <text:reference-ref text:reference-format="chapter" text:ref-name="IMLN">6.8.14</text:reference-ref></text:p>
      <text:h text:style-name="Heading_20_3" text:outline-level="3"><text:bookmark text:name="__RefHeading__1018116_715980110"/><text:reference-mark-start text:name="IMLN"/>IMLN<text:bookmark-end text:name="__RefHeading__1018116_715980110"/><text:reference-mark-end text:name="IMLN"/></text:h>
      <text:p text:style-name="Text_20_body"><text:span text:style-name="Label">Summary:</text:span> <text:span text:style-name="T54">Returns the natural logarithm of a complex number</text:span>.</text:p>
      <text:p text:style-name="Text_20_body"><text:span text:style-name="Label">Syntax:</text:span> <text:span text:style-name="T54">IMLN( </text:span><text:span text:style-name="T28">Complex</text:span> <text:span text:style-name="T54">X )</text:span></text:p>
      <text:p text:style-name="Text_20_body"><text:span text:style-name="Label">Returns:</text:span> <text:span text:style-name="T54">Complex</text:span></text:p>
      <text:p text:style-name="Text_20_body"><text:span text:style-name="Label">Constraints:</text:span> X <text:span text:style-name="T75">≠</text:span><text:span text:style-name="T43"> 0</text:span></text:p>
      <text:p text:style-name="Text_20_body"><text:span text:style-name="Label">Semantics:</text:span> COMPLEX(LN(IMABS(X)); IMARGUMENT(X))<text:span text:style-name="T54"> </text:span><text:span text:style-name="T44">.</text:span></text:p>
      <text:p text:style-name="Text_20_body"><text:span text:style-name="Label">See also</text:span> <text:span text:style-name="T54">IMEXP</text:span> <text:reference-ref text:reference-format="chapter" text:ref-name="IMEXP">6.8.13</text:reference-ref> , IMLOG10 <text:reference-ref text:reference-format="chapter" text:ref-name="IMLOG10">6.8.15</text:reference-ref></text:p>
      <text:h text:style-name="Heading_20_3" text:outline-level="3"><text:bookmark text:name="__RefHeading__1018118_715980110"/><text:reference-mark-start text:name="IMLOG10"/>IMLOG10<text:bookmark-end text:name="__RefHeading__1018118_715980110"/><text:reference-mark-end text:name="IMLOG10"/></text:h>
      <text:p text:style-name="Text_20_body"><text:span text:style-name="Label">Summary:</text:span> <text:span text:style-name="T54">Returns the common logarithm of a complex number</text:span>.</text:p>
      <text:p text:style-name="Text_20_body"><text:span text:style-name="Label">Syntax:</text:span> <text:span text:style-name="T54">IMLOG10( </text:span><text:span text:style-name="T28">Complex</text:span> <text:span text:style-name="T54">X )</text:span></text:p>
      <text:p text:style-name="Text_20_body"><text:span text:style-name="Label">Returns:</text:span> <text:span text:style-name="T54">Complex</text:span></text:p>
      <text:p text:style-name="Text_20_body"><text:span text:style-name="Label">Constraints:</text:span> X <text:span text:style-name="T75">≠</text:span><text:span text:style-name="T43"> 0</text:span></text:p>
      <text:p text:style-name="Text_20_body"><text:span text:style-name="Label">Semantics:</text:span> <text:span text:style-name="T54">IMLOG10(X) is IMDIV(IMLN(X);COMPLEX(LN(10);0)) .</text:span></text:p>
      <text:p text:style-name="Text_20_body"><text:span text:style-name="Label">See also</text:span> <text:span text:style-name="T54">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0_715980110"/><text:reference-mark-start text:name="IMLOG2"/>IMLOG2<text:bookmark-end text:name="__RefHeading__1018120_715980110"/><text:reference-mark-end text:name="IMLOG2"/></text:h>
      <text:p text:style-name="Text_20_body"><text:span text:style-name="Label">Summary:</text:span> <text:span text:style-name="T54">Returns the binary logarithm of a complex number</text:span>.</text:p>
      <text:p text:style-name="Text_20_body"><text:soft-page-break/><text:span text:style-name="Label">Syntax:</text:span> <text:span text:style-name="T54">IMLOG2( </text:span><text:span text:style-name="T28">Complex</text:span> <text:span text:style-name="T54">X )</text:span></text:p>
      <text:p text:style-name="Text_20_body"><text:span text:style-name="Label">Returns:</text:span> <text:span text:style-name="T54">Complex</text:span></text:p>
      <text:p text:style-name="Text_20_body"><text:span text:style-name="Label">Constraints:</text:span> X <text:span text:style-name="T75">≠</text:span><text:span text:style-name="T43"> 0</text:span></text:p>
      <text:p text:style-name="Text_20_body"><text:span text:style-name="Label">Semantics:</text:span> <text:span text:style-name="T54">IMLOG2(X) is IMDIV(IMLN(X);COMPLEX(LN(2);0)) .</text:span></text:p>
      <text:p text:style-name="Text_20_body"><text:span text:style-name="Label">See also</text:span> <text:span text:style-name="T54">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2_715980110"/><text:reference-mark-start text:name="IMPOWER"/>IMPOWER<text:bookmark-end text:name="__RefHeading__1018122_715980110"/><text:reference-mark-end text:name="IMPOWER"/></text:h>
      <text:p text:style-name="Text_20_body"><text:span text:style-name="Label">Summary:</text:span> <text:span text:style-name="T54">Returns the complex number X raised to the Yth power.</text:span></text:p>
      <text:p text:style-name="Text_20_body"><text:span text:style-name="Label">Syntax:</text:span> <text:span text:style-name="T54">IMPOWER( </text:span><text:span text:style-name="T28">Complex</text:span> <text:span text:style-name="T54">X ; </text:span><text:span text:style-name="T28">Complex</text:span><text:span text:style-name="T54"> Y ) or IMPOWER( </text:span><text:span text:style-name="T28">Complex</text:span><text:span text:style-name="T54"> X ; Number Y)</text:span></text:p>
      <text:p text:style-name="Text_20_body"><text:span text:style-name="Label">Returns:</text:span> <text:span text:style-name="T54">Complex</text:span></text:p>
      <text:p text:style-name="Text_20_body"><text:span text:style-name="Label">Constraints:</text:span> X <text:span text:style-name="T75">≠</text:span><text:span text:style-name="T43"> 0</text:span></text:p>
      <text:p text:style-name="Text_20_body"><text:span text:style-name="Label">Semantics:</text:span> <text:span text:style-name="T54">IMPOWER(X;Y) is IMEXP(IMPRODUCT(Y; IMLN(X)))</text:span></text:p>
      <text:p text:style-name="Text_20_body"><text:span text:style-name="T54">An ev</text:span><text:span text:style-name="T54">aluator implementing this function shall permit any Number Y but may also allow any Complex Y. </text:span></text:p>
      <text:p text:style-name="Text_20_body"><text:span text:style-name="Label">See also</text:span> <text:span text:style-name="T54">IMEXP</text:span> <text:reference-ref text:reference-format="chapter" text:ref-name="IMEXP">6.8.13</text:reference-ref></text:p>
      <text:h text:style-name="Heading_20_3" text:outline-level="3"><text:bookmark text:name="__RefHeading__1018124_715980110"/><text:reference-mark-start text:name="IMPRODUCT"/>IMPRODUCT<text:bookmark-end text:name="__RefHeading__1018124_715980110"/><text:reference-mark-end text:name="IMPRODUCT"/></text:h>
      <text:p text:style-name="Text_20_body"><text:span text:style-name="Label">Summary:</text:span> <text:span text:style-name="T54">Returns the product of complex numbers</text:span>.</text:p>
      <text:p text:style-name="Text_20_body"><text:span text:style-name="Label">Syntax:</text:span> <text:span text:style-name="T54">IMPRODUCT( { </text:span><text:span text:style-name="T27">ComplexSequence N</text:span> <text:span text:style-name="T54">}+ )</text:span></text:p>
      <text:p text:style-name="Text_20_body"><text:span text:style-name="Label">Returns:</text:span> <text:span text:style-name="T54">Complex</text:span></text:p>
      <text:p text:style-name="Text_20_body"><text:span text:style-name="Label">Constraints:</text:span> None</text:p>
      <text:p text:style-name="Text_20_body"><text:span text:style-name="Label">Semantics:</text:span> <text:span text:style-name="T54">Multiply the complex numbers together. Given two complex numbers X=a+bi and Y=c+di, the product X*Y = (ac-bd) + (ad+bc)i</text:span></text:p>
      <text:p text:style-name="P24"><text:span text:style-name="Label">See also</text:span> <text:span text:style-name="T54">IMDIV</text:span> <text:reference-ref text:reference-format="chapter" text:ref-name="IMDIV">6.8.12</text:reference-ref></text:p>
      <text:h text:style-name="Heading_20_3" text:outline-level="3"><text:bookmark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54">eal coefficient of a complex number</text:span></text:p>
      <text:p text:style-name="Text_20_body"><text:span text:style-name="Label">Syntax:</text:span> <text:span text:style-name="T54">IMREAL</text:span>( <text:span text:style-name="T27">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54">a+bi or N=a+bj, then the real coefficient is a.</text:span></text:p>
      <text:p text:style-name="Text_20_body"><text:span text:style-name="Label">See also</text:span> <text:span text:style-name="T12">IMAGINARY</text:span> <text:reference-ref text:reference-format="chapter" text:ref-name="IMAGINARY">6.8.4</text:reference-ref></text:p>
      <text:h text:style-name="Heading_20_3" text:outline-level="3"><text:bookmark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54">sine of a complex number</text:span></text:p>
      <text:p text:style-name="Text_20_body"><text:span text:style-name="Label">Syntax:</text:span> <text:span text:style-name="T54">IMSIN</text:span>( <text:span text:style-name="T27">Complex </text:span>N )</text:p>
      <text:p text:style-name="Text_20_body"><text:soft-page-break/><text:span text:style-name="Label">Returns:</text:span> <text:span text:style-name="T54">Complex</text:span></text:p>
      <text:p text:style-name="Text_20_body"><text:span text:style-name="Label">Constraints:</text:span> None</text:p>
      <text:p text:style-name="Text_20_body"><text:span text:style-name="Label">Semantics:</text:span> If N=<text:span text:style-name="T54">a+bi, then sin(N)=sin(a)cosh(b)+cos(a)sinh(b)i.</text:span></text:p>
      <text:p text:style-name="Text_20_body"><text:span text:style-name="Label">See also</text:span> <text:span text:style-name="T12">IMCOS</text:span> <text:reference-ref text:reference-format="chapter" text:ref-name="IMCOS">6.8.7</text:reference-ref></text:p>
      <text:h text:style-name="Heading_20_3" text:outline-level="3"><text:bookmark text:name="__RefHeading__526381_1181164579"/>IMSINH<text:bookmark-end text:name="__RefHeading__526381_1181164579"/></text:h>
      <text:p text:style-name="Text_20_body"><text:span text:style-name="T71">Summary</text:span><text:span text:style-name="T71">: </text:span>Returns the hyperbolic sine of a complex number </text:p>
      <text:p text:style-name="Text_20_body"><text:span text:style-name="T71">Syntax</text:span><text:span text:style-name="T71">:</text:span> IMSINH( Complex N ) </text:p>
      <text:p text:style-name="Text_20_body"><text:span text:style-name="T71">Returns</text:span><text:span text:style-name="T71">:</text:span> Complex </text:p>
      <text:p text:style-name="Text_20_body"><text:span text:style-name="T71">Constraints:</text:span> None </text:p>
      <text:p text:style-name="Text_20_body"><text:span text:style-name="T71">Semantics: </text:span>If N=a+bi, then sinh(N)=sinh(a)cos(b)+cosh(a)sin(b)i. </text:p>
      <text:h text:style-name="Heading_20_3" text:outline-level="3"><text:bookmark text:name="__RefHeading__526383_1181164579"/><text:reference-mark-start text:name="IMSEC"/>I<text:bookmark text:name="__RefHeading__1018130_715980110"/>MSEC<text:bookmark-end text:name="__RefHeading__526383_1181164579"/><text:bookmark-end text:name="__RefHeading__1018130_715980110"/><text:reference-mark-end text:name="IMSEC"/></text:h>
      <text:p text:style-name="Text_20_body"><text:span text:style-name="Label">Summary:</text:span> Returns the secant<text:span text:style-name="T54"> of a complex number</text:span></text:p>
      <text:p text:style-name="Text_20_body"><text:span text:style-name="Label">Syntax:</text:span> <text:span text:style-name="T54">IMSEC</text:span>(<text:span text:style-name="T26">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pan text:style-name="Label">See also</text:span> <text:span text:style-name="T12">IMCOS</text:span> <text:reference-ref text:reference-format="chapter" text:ref-name="IMCOS">6.8.7</text:reference-ref></text:p>
      <text:h text:style-name="Heading_20_3" text:outline-level="3"><text:bookmark text:name="__RefHeading__1018132_715980110"/><text:reference-mark-start text:name="IMSECH"/><text:reference-mark-start text:name="COSH121"/>IMSECH<text:bookmark-end text:name="__RefHeading__1018132_715980110"/><text:reference-mark-end text:name="COSH121"/><text:reference-mark-end text:name="IMSECH"/></text:h>
      <text:p text:style-name="Text_20_body"><text:span text:style-name="Label">Summary:</text:span> Returns the hyperbolic secant of a complex number</text:p>
      <text:p text:style-name="Text_20_body"><text:span text:style-name="Label">Syntax:</text:span> IMSECH( <text:span text:style-name="T25">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54">See also</text:span></text:span><text:span text:style-name="Label"> </text:span><text:span text:style-name="T54">IMCOSH, SECH</text:span></text:p>
      <text:h text:style-name="Heading_20_3" text:outline-level="3"><text:bookmark text:name="__RefHeading__1018134_715980110"/><text:reference-mark-start text:name="IMSQRT"/>IMSQRT<text:bookmark-end text:name="__RefHeading__1018134_715980110"/><text:reference-mark-end text:name="IMSQRT"/></text:h>
      <text:p text:style-name="Text_20_body"><text:span text:style-name="Label">Summary:</text:span> Returns the <text:span text:style-name="T54">square root of a complex number</text:span></text:p>
      <text:p text:style-name="Text_20_body"><text:span text:style-name="Label">Syntax:</text:span> <text:span text:style-name="T54">IMSQRT</text:span>( <text:span text:style-name="T27">Complex </text:span>N )</text:p>
      <text:p text:style-name="Text_20_body"><text:span text:style-name="Label">Returns:</text:span> <text:span text:style-name="T54">Complex</text:span></text:p>
      <text:p text:style-name="Text_20_body"><text:span text:style-name="Label">Constraints:</text:span> None</text:p>
      <text:p text:style-name="Text_20_body"><text:soft-page-break/><text:span text:style-name="Label">Semantics:</text:span> If <text:span text:style-name="T54">N= 0+0i, then IMSQRT(N)=0. Otherwise IMSQRT(N) is SQRT(IMABS(N)) * sin(IMARGUMENT(N)/2) + SQRT(IMABS(N)) * cos(IMARGUMENT(N)/2)i. </text:span></text:p>
      <text:p text:style-name="Text_20_body"><text:span text:style-name="Label">See also</text:span> <text:span text:style-name="T12">IMPOWER</text:span> <text:reference-ref text:reference-format="chapter" text:ref-name="IMPOWER">6.8.17</text:reference-ref></text:p>
      <text:h text:style-name="Heading_20_3" text:outline-level="3"><text:bookmark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26">Complex</text:span> X ; <text:span text:style-name="T26">Complex</text:span> Y )</text:p>
      <text:p text:style-name="Text_20_body"><text:span text:style-name="Label">Returns:</text:span> Complex</text:p>
      <text:p text:style-name="Text_20_body"><text:span text:style-name="Label">Constraints:</text:span> None</text:p>
      <text:p text:style-name="Text_20_body"><text:span text:style-name="Label">Semantics:</text:span> Subtract complex number Y from X.</text:p>
      <text:p text:style-name="Text_20_body"><text:span text:style-name="Label">See also</text:span> <text:span text:style-name="T54">IMSUM</text:span> <text:reference-ref text:reference-format="chapter" text:ref-name="IMSUM">6.8.26</text:reference-ref></text:p>
      <text:h text:style-name="Heading_20_3" text:outline-level="3"><text:bookmark text:name="__RefHeading__1018138_715980110"/><text:reference-mark-start text:name="IMSUM"/>IMSUM<text:bookmark-end text:name="__RefHeading__1018138_715980110"/><text:reference-mark-end text:name="IMSUM"/></text:h>
      <text:p text:style-name="Text_20_body"><text:span text:style-name="Label">Summary:</text:span> Sums (add) a set of <text:span text:style-name="T54">complex n</text:span>umbers, including all numbers in ranges</text:p>
      <text:p text:style-name="Text_20_body"><text:span text:style-name="Label">Syntax:</text:span> <text:span text:style-name="T54">IM</text:span>SUM( { <text:span text:style-name="T27">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text:span text:style-name="T54">IMSUB</text:span> <text:reference-ref text:reference-format="chapter" text:ref-name="IMSUB">6.8.25</text:reference-ref></text:p>
      <text:h text:style-name="Heading_20_3" text:outline-level="3"><text:bookmark text:name="__RefHeading__1018140_715980110"/><text:reference-mark-start text:name="IMTAN"/>IMTAN<text:bookmark-end text:name="__RefHeading__1018140_715980110"/><text:reference-mark-end text:name="IMTAN"/></text:h>
      <text:p text:style-name="Text_20_body"><text:span text:style-name="Label">Summary:</text:span> Returns the tangent<text:span text:style-name="T54"> of a complex number</text:span></text:p>
      <text:p text:style-name="Text_20_body"><text:span text:style-name="Label">Syntax:</text:span> <text:span text:style-name="T54">IMTAN</text:span>(<text:span text:style-name="T26">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pan text:style-name="Label">See also</text:span> <text:span text:style-name="T54">IMSIN, IMCOS, IMCOT</text:span> <text:reference-ref text:reference-format="chapter" text:ref-name="IMSUB">6.8.25</text:reference-ref></text:p>
      <text:h text:style-name="Heading_20_2" text:outline-level="2"><text:bookmark text:name="__RefHeading__1018142_715980110"/><text:reference-mark-start text:name="Database_Functions"/>Database Functions<text:bookmark-end text:name="__RefHeading__1018142_715980110"/><text:reference-mark-end text:name="Database_Functions"/></text:h>
      <text:h text:style-name="Heading_20_3" text:outline-level="3"><text:bookmark text:name="__RefHeading__1018144_715980110"/>General<text:bookmark-end text:name="__RefHeading__1018144_715980110"/></text:h>
      <text:p text:style-name="Text_20_body">Database functions use <text:span text:style-name="T13">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ext:soft-page-break/>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oft-page-break/><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oft-page-break/><text:span text:style-name="Label">Semantics:</text:span> Perform STDEV on only the data records in database D field F that match criteria C.</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P on only the data records in database D field F that match criteria C.</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25">Database</text:span> D ; <text:span text:style-name="T25">Field</text:span> F ; <text:span text:style-name="T25">Criteria</text:span> C )</text:p>
      <text:p text:style-name="Text_20_body"><text:span text:style-name="Label">Returns:</text:span> Number</text:p>
      <text:p text:style-name="Text_20_body"><text:span text:style-name="Label">Constraints:</text:span> None</text:p>
      <text:p text:style-name="Text_20_body"><text:soft-page-break/><text:span text:style-name="Label">Semantics:</text:span> Perform VARP on only the data records in database D field F that match criteria C.</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 text:name="__RefHeading__1018172_715980110"/>General<text:bookmark-end text:name="__RefHeading__1018172_715980110"/></text:h>
      <text:h text:style-name="Heading_20_3" text:outline-level="3"><text:bookmark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25">Integer</text:span> Year ; <text:span text:style-name="T25">Integer</text:span> Month ; <text:span text:style-name="T25">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26">Year</text:span>, <text:span text:style-name="T26">Month</text:span>, and <text:span text:style-name="T26">Day</text:span> of the Gregorian calendar. Fractional values are truncated. <text:span text:style-name="T26">Month</text:span> &gt; 12 and <text:span text:style-name="T26">Day</text:span> &gt; days of <text:span text:style-name="T26">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26">DateParam</text:span> StartDate ; <text:span text:style-name="T26">DateParam</text:span> EndDate ; <text:span text:style-name="T26">Text</text:span> Format )</text:p>
      <text:p text:style-name="Text_20_body"><text:span text:style-name="Label">Returns:</text:span> Number</text:p>
      <text:p text:style-name="Text_20_body"><text:span text:style-name="Label">Constraints:</text:span> None</text:p>
      <text:p text:style-name="P2"><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oft-page-break/><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25">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26">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26">D</text:span> has a combined date and time format, e.g. YYYY-MM-DD HH:MM:SS, the integer part of the date serial number is returned. If the text of Date does not have a date or time format, an <text:span text:style-name="T13">evaluator </text:span><text:span text:style-name="T25">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25">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26">DateParam</text:span> EndDate ; <text:span text:style-name="T26">DateParam</text:span> StartDate )</text:p>
      <text:p text:style-name="Text_20_body"><text:span text:style-name="Label">Returns:</text:span> Number</text:p>
      <text:p text:style-name="Text_20_body"><text:span text:style-name="Label">Constraints:</text:span> None</text:p>
      <text:p text:style-name="Text_20_body"><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6.10.3</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T26">DateParam</text:span> StartDate ; <text:span text:style-name="T26">DateParam</text:span> EndDate [ ; <text:span text:style-name="T26">Integer</text:span> Method = 0 ] )</text:p>
      <text:p text:style-name="Text_20_body"><text:soft-page-break/><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464071525" text:style-name="L12">
        <text:list-item>
          <text:p text:style-name="P84">Truncate date values, set sign=1.</text:p>
        </text:list-item>
        <text:list-item>
          <text:p text:style-name="P84">If StartDate's day-of-month is 31, it is changed to 30.</text:p>
        </text:list-item>
        <text:list-item>
          <text:p text:style-name="P84">Otherwise, if <text:span text:style-name="T26">StartDate</text:span>'s day-of-month is the last day of February, it is changed to 30.</text:p>
        </text:list-item>
        <text:list-item>
          <text:p text:style-name="P84">If <text:span text:style-name="T26">EndDate</text:span>'s day-of-month is 31 and <text:span text:style-name="T26">StartDate</text:span>'s day-of-month is 30 (after having applied a change for #2 or #3, if necessary), <text:span text:style-name="T26">EndDate</text:span>'s day-of-month is changed to 30.</text:p>
          <text:p text:style-name="P65"><text:span text:style-name="Note_20_Label">Note</text:span><text:span text:style-name="Note_20_Label"> 1</text:span><text:span text:style-name="Note_20_Label">:</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2133540125" text:style-name="L13">
        <text:list-item>
          <text:p text:style-name="P85">Truncate date values, set sign=1.</text:p>
        </text:list-item>
        <text:list-item>
          <text:p text:style-name="P85">If StartDate is after EndDate then swap dates and set sign=-1.</text:p>
        </text:list-item>
        <text:list-item>
          <text:p text:style-name="P85">If StartDate's day-of-month is 31, it is changed to 30.</text:p>
        </text:list-item>
        <text:list-item>
          <text:p text:style-name="P85">If EndDate's day-of-month is 31, it is changed to 30.</text:p>
          <text:p text:style-name="P66"><text:span text:style-name="Note_20_Label">Note</text:span><text:span text:style-name="Note_20_Label"> 2</text:span><text:span text:style-name="Note_20_Label">:</text:span> Days in February are never changed.</text:p>
          <text:p text:style-name="P66"><text:span text:style-name="Note_20_Label">Note</text:span><text:span text:style-name="Note_20_Label"> 3</text:span><text:span text:style-name="Note_20_Label">:</text:span> This calculation is identical to Basis 4 (<text:reference-ref text:reference-format="chapter" text:ref-name="Basis">4.11.7</text:reference-ref> Basis)</text:p>
        </text:list-item>
      </text:list>
      <text:p text:style-name="Text_20_body">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26">DateParam</text:span> StartDate ; <text:span text:style-name="T26">Numb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 text:name="__RefHeading__1018188_715980110"/><text:soft-page-break/><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26">DateParam</text:span> StartDate ; <text:span text:style-name="T26">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26">StartDate</text:span> and <text:span text:style-name="T26">MonthAdd</text:span>, then add <text:span text:style-name="T26">MonthAdd</text:span> number of months. <text:span text:style-name="T26">MonthAdd</text:span> can be positive, negative, or 0. Then return the serial number representing the end of that month. Due to the semantics of this function, the value of DAY(<text:span text:style-name="T26">StartDate</text:span>) is irrelevant.</text:p>
      <text:p text:style-name="Text_20_body"><text:span text:style-name="Label">See also</text:span> EDATE <text:reference-ref text:reference-format="chapter" text:ref-name="EDATE">6.10.8</text:reference-ref></text:p>
      <text:h text:style-name="Heading_20_3" text:outline-level="3"><text:bookmark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25">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text:p>
      <text:h text:style-name="Heading_20_3" text:outline-level="3"><text:bookmark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25">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ordinal number of the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calendar week in the year for the given date.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25">TimeParam</text:span> T )</text:p>
      <text:p text:style-name="Text_20_body"><text:span text:style-name="Label">Returns:</text:span> Number</text:p>
      <text:p text:style-name="Text_20_body"><text:span text:style-name="Label">Constraints:</text:span> None</text:p>
      <text:p text:style-name="Text_20_body"><text:soft-page-break/><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text:p>
      <text:h text:style-name="Heading_20_3" text:outline-level="3"><text:bookmark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25">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25">DateParam</text:span> Date1 ; <text:span text:style-name="T25">DateParam</text:span> Date2 [ ; [ <text:span text:style-name="T26">DateSequence</text:span> holidays ] [ ; <text:span text:style-name="T26">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55">rd</text:span> parameter <text:span text:style-name="T26">Holidays</text:span> can be used to specify a list of dates to be treated as holidays. Note that this parameter can be omitted as an empty parameter (two consecutive ;; semicolons) to be able to pass the set of <text:span text:style-name="T26">Workdays</text:span> without <text:span text:style-name="T26">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 DateTime</text:p>
      <text:p text:style-name="Text_20_body"><text:span text:style-name="Label">Constraints:</text:span> None</text:p>
      <text:p text:style-name="Text_20_body"><text:soft-page-break/><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25">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25">integer</text:span>, without a fractional part. Note also that this <text:span text:style-name="T25">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Second=ROUND(Minute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text:p>
      <text:h text:style-name="Heading_20_3" text:outline-level="3"><text:bookmark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25">Number</text:span> hours ; <text:span text:style-name="T25">Number</text:span> minutes ; <text:span text:style-name="T25">Number</text:span> seconds )</text:p>
      <text:p text:style-name="Text_20_body"><text:span text:style-name="Label">Returns:</text:span> Time</text:p>
      <text:p text:style-name="Text_20_body"><text:span text:style-name="Label">Constraints:</text:span> None. Evaluators <text:span text:style-name="ISO_20_Keyword">may</text:span><text:span text:style-name="T11">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pan text:style-name="T11">Hours, minutes, and seconds may be any number (they </text:span><text:span text:style-name="ISO_20_Keyword">shall not</text:span> <text:span text:style-name="T11">be limited to the ranges 0..24, 0..59, or 0..60 respectively).</text:span></text:p>
      <text:p text:style-name="Text_20_body"><text:span text:style-name="Label">See also</text:span> DATE <text:reference-ref text:reference-format="chapter" text:ref-name="DATE">6.10.2</text:reference-ref></text:p>
      <text:h text:style-name="Heading_20_3" text:outline-level="3"><text:bookmark text:name="__RefHeading__1018206_715980110"/><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25">Text</text:span> T )</text:p>
      <text:p text:style-name="Text_20_body"><text:span text:style-name="Label">Returns:</text:span> Time</text:p>
      <text:p text:style-name="Text_20_body"><text:span text:style-name="Label">Constraints:</text:span> None</text:p>
      <text:p text:style-name="Text_20_body"><text:soft-page-break/><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26">T</text:span> has a combined date and time format, e.g. YYYY-MM-DD HH:MM:SS, the fractional part of the date serial number is returned. If the text of T does not have a time format, an <text:span text:style-name="T13">evaluator</text:span><text:span text:style-name="T13">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25">DateParam</text:span> Date [ ; <text:span text:style-name="T25">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1870968623" text:style-name="L14">
        <text:list-item>
          <text:p text:style-name="P96">When Type is 1, Sunday is the first day of the week, with value 1; Saturday has value 7.</text:p>
        </text:list-item>
        <text:list-item>
          <text:p text:style-name="P96">When Type is 2, Monday is the first day of the week, with value 1; Sunday has value 7.</text:p>
        </text:list-item>
        <text:list-item>
          <text:p text:style-name="P86">When Type is 3, Monday is the first day of the week, with value 0; Sunday has value 6.</text:p>
        </text:list-item>
      </text:list>
      <text:p text:style-name="Table">Table <text:sequence text:ref-name="refTable5" text:name="Table" text:formula="ooow:Table+1" style:num-format="1">6</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oft-page-break/><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h text:style-name="Heading_20_3" text:outline-level="3"><text:bookmark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25">DateParam</text:span> Date [ ; <text:span text:style-name="T25">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3">Returns the number of the week in the year for the given date.</text:span></text:p>
      <text:p text:style-name="P15">For Mode={1, 2, 11, 12, ..., 17} the week containing January 1 is the first week of the year, and is numbered week 1. The week starts on {Sunday, Monday, Monday, Tuesday, ..., Sunday}.</text:p>
      <text:p text:style-name="P15">Mode 21 or 150 are both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T25">DateParam</text:span> Date ; <text:span text:style-name="T25">Number Offset </text:span>[ ; [ <text:span text:style-name="T26">DateSequence</text:span> Holidays ] [ ; <text:span text:style-name="T26">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26">Date</text:span> parameter by the number of work days specified in the <text:span text:style-name="T26">Offset</text:span> parameter. If <text:span text:style-name="T26">Offset</text:span> is negative, the offset will return a date prior to <text:span text:style-name="T26">Date</text:span>. If <text:span text:style-name="T26">Offset</text:span> is positive, a date later <text:span text:style-name="T26">Date</text:span> is returned. If <text:span text:style-name="T26">Offset</text:span> is zero, then <text:span text:style-name="T26">Date</text:span> is returned.</text:p>
      <text:p text:style-name="Text_20_body">Work days are defined as non-weekend, non-holiday days. By default, weekends are Saturdays and Sundays and there are no holidays.</text:p>
      <text:p text:style-name="Text_20_body">The optional 3<text:span text:style-name="T55">rd</text:span> parameter <text:span text:style-name="T26">Holidays</text:span> can be used to specify a list of dates to be treated as holidays. Note that this parameter can be omitted as an empty parameter (two consecutive ;; semicolons) to be able to pass the set of <text:span text:style-name="T26">Workdays</text:span> without <text:span text:style-name="T26">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If all seven numbers in Workdays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3">evaluator</text:span>.</text:p>
      <text:p text:style-name="Text_20_body"><text:soft-page-break/><text:span text:style-name="Label">Syntax:</text:span> YEAR( <text:span text:style-name="T25">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24">HOST-NULL-YEAR</text:span></text:span>.</text:p>
      <text:p text:style-name="Text_20_body"><text:span text:style-name="T13">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T25">DateParam</text:span> StartDate ; <text:span text:style-name="T26">DateParam</text:span> EndDate [ ; <text:span text:style-name="T26">Basis</text:span> <text:span text:style-name="T6">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text:p>
      <text:p text:style-name="Text_20_body">Basis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 text:name="__RefHeading__1018220_715980110"/>External Access Functions<text:bookmark-end text:name="__RefHeading__1018220_715980110"/></text:h>
      <text:h text:style-name="Heading_20_3" text:outline-level="3"><text:bookmark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25">Text</text:span> server ; <text:span text:style-name="T25">Text</text:span> <text:span text:style-name="T3">topic ; </text:span><text:span text:style-name="T26">Text</text:span><text:span text:style-name="T3"> item [ ; </text:span><text:span text:style-name="T26">Integer</text:span><text:span text:style-name="T3">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26">server</text:span> on the topic named as <text:span text:style-name="T26">topic</text:span>, requesting that it reply with the information on <text:span text:style-name="T26">item</text:span>.</text:p>
      <text:p text:style-name="Text_20_body"><text:span text:style-name="T13">Evaluators</text:span> <text:span text:style-name="ISO_20_Keyword">may</text:span><text:span text:style-name="T11"> choose to not perform this function on every recalculation, but instead cache an answer and require a separate action to re-perform these requests. </text:span><text:span text:style-name="T18">Evaluators </text:span><text:span text:style-name="ISO_20_Keyword">shall</text:span><text:span text:style-name="T11"> perform this request on initial load when their security policies permit it.</text:span></text:p>
      <text:p text:style-name="Text_20_body"><text:soft-page-break/>Mode is an optional parameter that determines how the results are returned:</text:p>
      <text:p text:style-name="Table">Table <text:sequence text:ref-name="refTable6" text:name="Table" text:formula="ooow:Table+1" style:num-format="1">7</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text:span><text:span text:style-name="Attribute">style-name</text:span> specifies the locale to use in the conversion.<text:line-break/><text:line-break/>The DDE function is non-portable because it depends on availability of external programs (server parameter) and their interpretation of the topic and item parameters.</text:p>
      <text:h text:style-name="Heading_20_3" text:outline-level="3"><text:bookmark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8"><text:span text:style-name="Label">Syntax:</text:span> HYPERLINK( <text:span text:style-name="T26">Text</text:span> IRI [ ; <text:span text:style-name="T26">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 text:name="__RefHeading__1018228_715980110"/><text:reference-mark-start text:name="Financial_Functions"/>Financial Functions<text:bookmark-end text:name="__RefHeading__1018228_715980110"/><text:reference-mark-end text:name="Financial_Functions"/></text:h>
      <text:h text:style-name="Heading_20_3" text:outline-level="3"><text:bookmark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3">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oft-page-break/><text:span text:style-name="Label">Syntax:</text:span> ACCRINT( <text:span text:style-name="T26">DateParam</text:span> issue ; <text:span text:style-name="T26">DateParam</text:span> first ; <text:span text:style-name="T26">DateParam</text:span> settlement ; <text:span text:style-name="T26">Number</text:span> coupon ; <text:span text:style-name="T26">Number</text:span> par ; <text:span text:style-name="T26">Integer</text:span> frequency [ ; <text:span text:style-name="T26">Basis </text:span><text:span text:style-name="T3">basis</text:span> = 0 [ ; <text:span text:style-name="T26">Logical</text:span> calc_method = TRUE() ] ] )</text:p>
      <text:p text:style-name="Text_20_body"><text:span text:style-name="Label">Returns:</text:span> Currency</text:p>
      <text:p text:style-name="Text_20_body"><text:span text:style-name="Label">Constraints:</text:span> <text:span text:style-name="T26">issue</text:span> <text:span text:style-name="T3">&lt; </text:span><text:span text:style-name="T26">first</text:span> <text:span text:style-name="T3">&lt; </text:span><text:span text:style-name="T26">settlement</text:span> <text:span text:style-name="T3">; </text:span><text:span text:style-name="T26">coupon</text:span> <text:span text:style-name="T3">&gt; 0; </text:span><text:span text:style-name="T26">par</text:span> <text:span text:style-name="T3">&gt; 0</text:span></text:p>
      <text:p text:style-name="Text_20_body"><text:span text:style-name="T26">frequency</text:span> is one of the following values:</text:p>
      <text:p text:style-name="Table">Table <text:sequence text:ref-name="refTable7" text:name="Table" text:formula="ooow:Table+1" style:num-format="1">8</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40">1</text:p>
          </table:table-cell>
          <table:table-cell table:style-name="Table56.B2" office:value-type="string">
            <text:p text:style-name="Table_20_Contents">Annual</text:p>
          </table:table-cell>
        </table:table-row>
        <table:table-row>
          <table:table-cell table:style-name="Table56.A2" office:value-type="float" office:value="2">
            <text:p text:style-name="P40">2</text:p>
          </table:table-cell>
          <table:table-cell table:style-name="Table56.B2" office:value-type="string">
            <text:p text:style-name="Table_20_Contents">Semiannual</text:p>
          </table:table-cell>
        </table:table-row>
        <table:table-row>
          <table:table-cell table:style-name="Table56.A2" office:value-type="float" office:value="4">
            <text:p text:style-name="P40">4</text:p>
          </table:table-cell>
          <table:table-cell table:style-name="Table56.B2" office:value-type="string">
            <text:p text:style-name="Table_20_Contents">Quarterly</text:p>
          </table:table-cell>
        </table:table-row>
        <table:table-row>
          <table:table-cell table:style-name="Table56.A2" office:value-type="float" office:value="12">
            <text:p text:style-name="P40">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26">issue</text:span><text:span text:style-name="T3"><text:tab/><text:tab/>The security's issue or dated date.<text:line-break/></text:span><text:span text:style-name="T26">first</text:span><text:span text:style-name="T3"><text:tab/><text:tab/>The security's first interest date.<text:line-break/></text:span><text:span text:style-name="T26">settlement</text:span><text:span text:style-name="T3"><text:tab/>The security's settlement date.<text:line-break/></text:span><text:span text:style-name="T26">coupon</text:span><text:span text:style-name="T3"><text:tab/><text:tab/>The security's annual coupon rate.<text:line-break/></text:span><text:span text:style-name="T26">par</text:span><text:span text:style-name="T3"><text:tab/><text:tab/>The security's par value, that is, the principal to be paid at</text:span> maturity.<text:line-break/><text:span text:style-name="T26">frequency<text:tab/></text:span>The number of coupon payments per year.<text:line-break/><text:span text:style-name="T26">basis</text:span><text:span text:style-name="T3"><text:tab/><text:tab/></text:span>Basis indicates the day-count convention to use in the calculation. <text:reference-ref text:reference-format="chapter" text:ref-name="Basis">4.11.7</text:reference-ref><text:line-break/><text:span text:style-name="T26">calc_method</text:span><text:tab/>A logical value that specifies how to treat the case where settlement&gt;first.</text:p>
      <text:p text:style-name="P21"><text:span text:style-name="Label"><text:span text:style-name="T3">See also</text:span></text:span><text:span text:style-name="Label"> </text:span><text:span text:style-name="T3">ACCRINTM</text:span> <text:reference-ref text:reference-format="chapter" text:ref-name="ACCRINTM">6.12.3</text:reference-ref></text:p>
      <text:h text:style-name="Heading_20_3" text:outline-level="3"><text:bookmark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26">DateParam</text:span> issue ; <text:span text:style-name="T26">DateParam</text:span> settlement ; <text:span text:style-name="T26">Number</text:span> coupon ; <text:span text:style-name="T26">Number</text:span> par [ ; <text:span text:style-name="T26">Basis</text:span> basis = 0 ] )</text:p>
      <text:p text:style-name="Text_20_body"><text:span text:style-name="Label">Returns:</text:span> Currency</text:p>
      <text:p text:style-name="Text_20_body"><text:span text:style-name="Label">Constraints:</text:span> <text:span text:style-name="T26">coupon</text:span> &gt; 0; <text:span text:style-name="T26">par</text:span> &gt; 0</text:p>
      <text:p text:style-name="Text_20_body"><text:span text:style-name="Label">Semantics:</text:span> Calculates the accrued interest for securities that pay at maturity.</text:p>
      <text:p text:style-name="Text_20_body"><text:span text:style-name="T26">issue</text:span><text:span text:style-name="T3"><text:tab/><text:tab/>The security's issue or dated date.<text:line-break/></text:span><text:span text:style-name="T26">settlement</text:span><text:span text:style-name="T3"><text:tab/>The security's maturity date.<text:line-break/></text:span><text:span text:style-name="T26">coupon</text:span><text:span text:style-name="T3"><text:tab/><text:tab/>The security's annual coupon rate.<text:line-break/></text:span><text:span text:style-name="T26">par</text:span><text:span text:style-name="T3"><text:tab/><text:tab/>The security's par value, that is, the principal to be paid at</text:span> maturity.<text:line-break/><text:span text:style-name="T26">basis</text:span><text:span text:style-name="T3"><text:tab/><text:tab/></text:span>Basis indicates the day-count convention to use in the calculation. <text:reference-ref text:reference-format="chapter" text:ref-name="Basis">4.11.7</text:reference-ref></text:p>
      <text:p text:style-name="Text_20_body"><text:span text:style-name="Label">See also</text:span> <text:span text:style-name="T3">ACCRINT</text:span> <text:reference-ref text:reference-format="chapter" text:ref-name="ACCRINT">6.12.2</text:reference-ref></text:p>
      <text:h text:style-name="Heading_20_3" text:outline-level="3"><text:bookmark text:name="__RefHeading__1018238_715980110"/><text:soft-page-break/><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26">Number</text:span> cost ; <text:span text:style-name="T26">DateParam</text:span> purchaseDate ; <text:span text:style-name="T26">DateParam</text:span> firstPeriodEndDate ; <text:span text:style-name="T26">Number</text:span> salvage ; <text:span text:style-name="T26">Integer</text:span> period ; <text:span text:style-name="T26">Number</text:span> rate [ ; <text:span text:style-name="T26">Basis</text:span> basis = 0 ] )</text:p>
      <text:p text:style-name="Text_20_body"><text:span text:style-name="Label">Returns:</text:span> Currency</text:p>
      <text:p text:style-name="Text_20_body"><text:span text:style-name="Label">Constraints:</text:span> <text:span text:style-name="T26">cost</text:span> &gt; 0; <text:span text:style-name="T26">purchaseDate</text:span> &lt;= <text:span text:style-name="T26">firstPeriodEndDate</text:span>; <text:span text:style-name="T26">salvage</text:span> &gt;= 0; <text:span text:style-name="T26">period</text:span> &gt;= 0; <text:span text:style-name="T26">rate</text:span> &gt; 0</text:p>
      <text:p text:style-name="P9"><text:span text:style-name="Label">Semantics:</text:span> <text:span text:style-name="T3">Calculates the amortization value for the French accounting system using linear depreciation.</text:span></text:p>
      <text:p text:style-name="P14"><text:span text:style-name="T38">cost</text:span><text:span text:style-name="T35"><text:tab/><text:tab/><text:tab/>The value of the asset at the date of aquisition.</text:span><text:span text:style-name="T38"><text:line-break/>purchaseDate</text:span><text:span text:style-name="T35"><text:tab/><text:tab/>The date of aquisition.</text:span><text:span text:style-name="T38"><text:line-break/>firstPeriodEndDate<text:tab/></text:span><text:span text:style-name="T35">The end date of the first depreciation period.<text:line-break/></text:span><text:span text:style-name="T38">salvage</text:span><text:span text:style-name="T35"><text:tab/><text:tab/><text:tab/>The value of the asset at the end of the depreciation life time.<text:line-break/></text:span><text:span text:style-name="T38">period</text:span><text:span text:style-name="T35"><text:tab/><text:tab/><text:tab/>W</text:span><text:span text:style-name="T3">hich period the depreciation should be calculated for</text:span><text:span text:style-name="T35">.<text:line-break/></text:span><text:span text:style-name="T38">rate</text:span><text:span text:style-name="T35"><text:tab/><text:tab/><text:tab/>The rate of depreciation.<text:line-break/>basis<text:tab/><text:tab/><text:tab/></text:span><text:span text:style-name="T36">Basis indicates the day-count convention to use in the calculation. </text:span><text:span text:style-name="T36"><text:reference-ref text:reference-format="chapter" text:ref-name="Basis">4.11.7</text:reference-ref></text:span></text:p>
      <text:p text:style-name="P11">When period = 0:</text:p>
      <text:p text:style-name="Formula"><draw:frame draw:style-name="fr2" draw:name="Object94" text:anchor-type="as-char" svg:width="5.5457in" svg:height="0.2in" draw:z-index="0"><draw:object xlink:href="./Object 104" xlink:type="simple" xlink:show="embed" xlink:actuate="onLoad"/><draw:image xlink:href="./ObjectReplacements/Object 104" xlink:type="simple" xlink:show="embed" xlink:actuate="onLoad"/></draw:frame></text:p>
      <text:p text:style-name="P11">For full periods, where period &gt; 0, the depreciation is cost * rate</text:p>
      <text:p text:style-name="Formula"><draw:frame draw:style-name="fr5" draw:name="Object97" text:anchor-type="as-char" svg:width="1.2598in" svg:height="0.4252in" draw:z-index="0"><draw:object xlink:href="./Object 105" xlink:type="simple" xlink:show="embed" xlink:actuate="onLoad"/><draw:image xlink:href="./ObjectReplacements/Object 105" xlink:type="simple" xlink:show="embed" xlink:actuate="onLoad"/></draw:frame></text:p>
      <text:p text:style-name="P14">For the last period, possibly a partial period, the depreciation = cost-salvage-accumulated-depreciation, where accumulated-depreciation is the sum of the depreciation in period 0 plus any full period depreciations.</text:p>
      <text:p text:style-name="Formula"><draw:frame draw:style-name="fr5" draw:name="Object95" text:anchor-type="as-char" svg:width="1.6902in" svg:height="0.2in" draw:z-index="0"><draw:object xlink:href="./Object 106" xlink:type="simple" xlink:show="embed" xlink:actuate="onLoad"/><draw:image xlink:href="./ObjectReplacements/Object 106" xlink:type="simple" xlink:show="embed" xlink:actuate="onLoad"/></draw:frame></text:p>
      <text:p text:style-name="P14">When period &gt; depreciated life of the asset, i.e., when period &gt; (cost-salvage)/(cost*rate) then the depreciation is 0.</text:p>
      <text:p text:style-name="Formula"><draw:frame draw:style-name="fr5" draw:name="Object96" text:anchor-type="as-char" svg:width="1.1693in" svg:height="0.2035in" draw:z-index="0"><draw:object xlink:href="./Object 107" xlink:type="simple" xlink:show="embed" xlink:actuate="onLoad"/><draw:image xlink:href="./ObjectReplacements/Object 107" xlink:type="simple" xlink:show="embed" xlink:actuate="onLoad"/></draw:frame></text:p>
      <text:p text:style-name="Note"><text:span text:style-name="Note_20_Label">Note:</text:span> The behavior of this function is implementation-defined in cases where purchaseDate = firstPeriodEndDate.</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26">DateParam</text:span> settlement ; <text:span text:style-name="T26">DateParam</text:span> maturity ; <text:span text:style-name="T26">Integer</text:span> frequency [ ; <text:span text:style-name="T26">Basis</text:span> basis = 0 ] )</text:p>
      <text:p text:style-name="Text_20_body"><text:span text:style-name="Label">Returns:</text:span> Number</text:p>
      <text:p text:style-name="Text_20_body"><text:span text:style-name="Label">Constraints:</text:span> <text:span text:style-name="T26">settlement</text:span> &lt; <text:span text:style-name="T26">maturity</text:span></text:p>
      <text:p text:style-name="Text_20_body"><text:soft-page-break/><text:span text:style-name="T26">frequency</text:span> is one of the following values:</text:p>
      <text:p text:style-name="Table">Table <text:sequence text:ref-name="refTable8" text:name="Table" text:formula="ooow:Table+1" style:num-format="1">9</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40">1</text:p>
          </table:table-cell>
          <table:table-cell table:style-name="Table285.B2" office:value-type="string">
            <text:p text:style-name="Table_20_Contents">Annual</text:p>
          </table:table-cell>
        </table:table-row>
        <table:table-row>
          <table:table-cell table:style-name="Table285.A2" office:value-type="float" office:value="2">
            <text:p text:style-name="P40">2</text:p>
          </table:table-cell>
          <table:table-cell table:style-name="Table285.B2" office:value-type="string">
            <text:p text:style-name="Table_20_Contents">Semiannual</text:p>
          </table:table-cell>
        </table:table-row>
        <table:table-row>
          <table:table-cell table:style-name="Table285.A2" office:value-type="float" office:value="4">
            <text:p text:style-name="P40">4</text:p>
          </table:table-cell>
          <table:table-cell table:style-name="Table285.B2" office:value-type="string">
            <text:p text:style-name="Table_20_Contents">Quarterly</text:p>
          </table:table-cell>
        </table:table-row>
      </table:table>
      <text:p text:style-name="Text_20_body"><text:span text:style-name="T26"><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Text_20_body"><text:span text:style-name="Label">See also</text:span> <text:span text:style-name="T3">COUPDAYS</text:span> <text:reference-ref text:reference-format="chapter" text:ref-name="COUPDAYS">6.12.6</text:reference-ref> <text:span text:style-name="T3">, </text:span><text:span text:style-name="T3">COUPDAYSNC</text:span> <text:reference-ref text:reference-format="chapter" text:ref-name="COUPDAYSNC">6.12.7</text:reference-ref> <text:span text:style-name="T3">, </text:span><text:span text:style-name="T3">COUPNCD</text:span> <text:reference-ref text:reference-format="chapter" text:ref-name="COUPNCD">6.12.7</text:reference-ref> <text:span text:style-name="T3">, </text:span><text:span text:style-name="T37">COUPNUM</text:span> <text:reference-ref text:reference-format="chapter" text:ref-name="COUPNUM">6.12.9</text:reference-ref> <text:span text:style-name="T3">, </text:span><text:span text:style-name="T3">COUPPCD</text:span> <text:reference-ref text:reference-format="chapter" text:ref-name="COUPPCD">6.12.10</text:reference-ref></text:p>
      <text:h text:style-name="Heading_20_3" text:outline-level="3"><text:bookmark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T26"> DateParam</text:span> settlement ; <text:span text:style-name="T26">DateParam</text:span> maturity ; <text:span text:style-name="T26">Integer</text:span> frequency [ ; <text:span text:style-name="T26">Basis</text:span> basis = 0 ] )</text:p>
      <text:p text:style-name="Text_20_body"><text:span text:style-name="Label">Returns:</text:span> Number</text:p>
      <text:p text:style-name="Text_20_body"><text:span text:style-name="Label">Constraints:</text:span> <text:span text:style-name="T26">settlement</text:span> &lt; <text:span text:style-name="T26">maturity</text:span></text:p>
      <text:p text:style-name="Text_20_body"><text:span text:style-name="T26">frequency</text:span> is one of the following values:</text:p>
      <text:p text:style-name="Table">Table <text:sequence text:ref-name="refTable9" text:name="Table" text:formula="ooow:Table+1" style:num-format="1">10</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40">1</text:p>
          </table:table-cell>
          <table:table-cell table:style-name="Table288.B2" office:value-type="string">
            <text:p text:style-name="Table_20_Contents">Annual</text:p>
          </table:table-cell>
        </table:table-row>
        <table:table-row>
          <table:table-cell table:style-name="Table288.A2" office:value-type="float" office:value="2">
            <text:p text:style-name="P40">2</text:p>
          </table:table-cell>
          <table:table-cell table:style-name="Table288.B2" office:value-type="string">
            <text:p text:style-name="Table_20_Contents">Semiannual</text:p>
          </table:table-cell>
        </table:table-row>
        <table:table-row>
          <table:table-cell table:style-name="Table288.A2" office:value-type="float" office:value="4">
            <text:p text:style-name="P40">4</text:p>
          </table:table-cell>
          <table:table-cell table:style-name="Table288.B2" office:value-type="string">
            <text:p text:style-name="Table_20_Contents">Quarterly</text:p>
          </table:table-cell>
        </table:table-row>
      </table:table>
      <text:p text:style-name="Text_20_body"><text:span text:style-name="T26"><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1"><text:span text:style-name="Label"><text:span text:style-name="T3">See also</text:span></text:span><text:span text:style-name="Label"> </text:span><text:span text:style-name="T3">COUPDAYBS</text:span> <text:reference-ref text:reference-format="chapter" text:ref-name="COUPDAYBS">6.12.5</text:reference-ref> <text:span text:style-name="T3">, </text:span><text:span text:style-name="T3">COUPDAYSNC</text:span> <text:reference-ref text:reference-format="chapter" text:ref-name="COUPDAYSNC">6.12.7</text:reference-ref> <text:span text:style-name="T3">, </text:span><text:span text:style-name="T3">COUPNCD</text:span> <text:reference-ref text:reference-format="chapter" text:ref-name="COUPNCD">6.12.7</text:reference-ref> <text:span text:style-name="T3">, </text:span><text:span text:style-name="T37">COUPNUM</text:span> <text:reference-ref text:reference-format="chapter" text:ref-name="COUPNUM">6.12.9</text:reference-ref> <text:span text:style-name="T3">, </text:span><text:span text:style-name="T3">COUPPCD</text:span> <text:reference-ref text:reference-format="chapter" text:ref-name="COUPPCD">6.12.10</text:reference-ref></text:p>
      <text:h text:style-name="Heading_20_3" text:outline-level="3"><text:bookmark text:name="__RefHeading__1018244_715980110"/><text:soft-page-break/><text:reference-mark-start text:name="COUPDAYSNC"/><text:reference-mark-start text:name="COUPNCD"/>COUPDAYSNC<text:bookmark-end text:name="__RefHeading__1018244_715980110"/><text:reference-mark-end text:name="COUPNCD"/><text:reference-mark-end text:name="COUPDAYSNC"/></text:h>
      <text:p text:style-name="Text_20_body"><text:span text:style-name="Label">Summary:</text:span> Calculates the number of days between a settlement date and the next coupon date.</text:p>
      <text:p text:style-name="Text_20_body"><text:span text:style-name="Label">Syntax:</text:span> COUPDAYNC(<text:span text:style-name="T26"> DateParam</text:span> settlement ; <text:span text:style-name="T26">DateParam</text:span> maturity ; <text:span text:style-name="T26">Integer</text:span> frequency [ ; <text:span text:style-name="T26">Basis</text:span> basis = 0 ] )</text:p>
      <text:p text:style-name="Text_20_body"><text:span text:style-name="Label">Returns:</text:span> Number</text:p>
      <text:p text:style-name="Text_20_body"><text:span text:style-name="Label">Constraints:</text:span> <text:span text:style-name="T26">settlement</text:span> &lt; <text:span text:style-name="T26">maturity</text:span></text:p>
      <text:p text:style-name="Text_20_body"><text:span text:style-name="T26">frequency</text:span> is one of the following values:</text:p>
      <text:p text:style-name="Table">Table <text:sequence text:ref-name="refTable10" text:name="Table" text:formula="ooow:Table+1" style:num-format="1">11</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40">1</text:p>
          </table:table-cell>
          <table:table-cell table:style-name="Table333.B2" office:value-type="string">
            <text:p text:style-name="Table_20_Contents">Annual</text:p>
          </table:table-cell>
        </table:table-row>
        <table:table-row>
          <table:table-cell table:style-name="Table333.A2" office:value-type="float" office:value="2">
            <text:p text:style-name="P40">2</text:p>
          </table:table-cell>
          <table:table-cell table:style-name="Table333.B2" office:value-type="string">
            <text:p text:style-name="Table_20_Contents">Semiannual</text:p>
          </table:table-cell>
        </table:table-row>
        <table:table-row>
          <table:table-cell table:style-name="Table333.A2" office:value-type="float" office:value="4">
            <text:p text:style-name="P40">4</text:p>
          </table:table-cell>
          <table:table-cell table:style-name="Table333.B2"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1"><text:span text:style-name="Label"><text:span text:style-name="T3">See also</text:span></text:span><text:span text:style-name="Label"> </text:span><text:span text:style-name="T3">COUPDAYBS</text:span> <text:reference-ref text:reference-format="chapter" text:ref-name="COUPDAYBS">6.12.5</text:reference-ref> <text:span text:style-name="T3">, </text:span><text:span text:style-name="T3">COUPDAYS</text:span> <text:reference-ref text:reference-format="chapter" text:ref-name="COUPDAYS">6.12.6</text:reference-ref> <text:span text:style-name="T3">, </text:span><text:span text:style-name="T3">COUPNCD</text:span> <text:reference-ref text:reference-format="chapter" text:ref-name="COUPNCD">6.12.7</text:reference-ref> <text:span text:style-name="T3">, </text:span><text:span text:style-name="T37">COUPNUM</text:span> <text:reference-ref text:reference-format="chapter" text:ref-name="COUPNUM">6.12.9</text:reference-ref> <text:span text:style-name="T3">, </text:span><text:span text:style-name="T3">COUPPCD</text:span> <text:reference-ref text:reference-format="chapter" text:ref-name="COUPPCD">6.12.10</text:reference-ref></text:p>
      <text:h text:style-name="Heading_20_3" text:outline-level="3"><text:bookmark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T26">DateParam</text:span> settlement ; <text:span text:style-name="T26">DateParam</text:span> maturity ; <text:span text:style-name="T26">Integer</text:span> frequency [ ; <text:span text:style-name="T26">Basis</text:span> basis = 0 ] )</text:p>
      <text:p text:style-name="Text_20_body"><text:span text:style-name="Label">Returns:</text:span> Date</text:p>
      <text:p text:style-name="Text_20_body"><text:span text:style-name="Label">Constraints:</text:span> <text:span text:style-name="T26">settlement</text:span> &lt; <text:span text:style-name="T26">maturity</text:span></text:p>
      <text:p text:style-name="Text_20_body"><text:span text:style-name="T26">frequency </text:span>is the number of coupon payments per year. <text:span text:style-name="T26">frequency</text:span> is one of the following values:</text:p>
      <text:p text:style-name="Table">Table <text:sequence text:ref-name="refTable11" text:name="Table" text:formula="ooow:Table+1" style:num-format="1">12</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40">1</text:p>
          </table:table-cell>
          <table:table-cell table:style-name="Table336.B2" office:value-type="string">
            <text:p text:style-name="Table_20_Contents">Annual</text:p>
          </table:table-cell>
        </table:table-row>
        <table:table-row>
          <table:table-cell table:style-name="Table336.A2" office:value-type="float" office:value="2">
            <text:p text:style-name="P40">2</text:p>
          </table:table-cell>
          <table:table-cell table:style-name="Table336.B2" office:value-type="string">
            <text:p text:style-name="Table_20_Contents">Semiannual</text:p>
          </table:table-cell>
        </table:table-row>
        <table:table-row>
          <table:table-cell table:style-name="Table336.A2" office:value-type="float" office:value="4">
            <text:p text:style-name="P40">4</text:p>
          </table:table-cell>
          <table:table-cell table:style-name="Table336.B2" office:value-type="string">
            <text:p text:style-name="Table_20_Contents">Quarterly</text:p>
          </table:table-cell>
        </table:table-row>
      </table:table>
      <text:p text:style-name="Text_20_body"><text:span text:style-name="T26"><text:line-break/></text:span><text:span text:style-name="Label"><text:span text:style-name="T38">Semantics:</text:span></text:span><text:span text:style-name="Label"> </text:span><text:span text:style-name="T35">Calculates the next coupon date after the </text:span><text:span text:style-name="T38">settlement</text:span> <text:span text:style-name="T35">date based on the </text:span><text:span text:style-name="T38">maturity</text:span> <text:span text:style-name="T35">(expiration) date of the asset, the </text:span><text:span text:style-name="T38">frequency</text:span> <text:span text:style-name="T35">of coupon payments and the day-count </text:span><text:span text:style-name="T38">basis</text:span><text:span text:style-name="T35">.</text:span></text:p>
      <text:p text:style-name="Text_20_body"><text:soft-page-break/><text:span text:style-name="T35">Basis indicates the day-count convention to use in the calculation. </text:span><text:span text:style-name="T35"><text:reference-ref text:reference-format="chapter" text:ref-name="Basis">4.11.7</text:reference-ref></text:span></text:p>
      <text:h text:style-name="Heading_20_3" text:outline-level="3"><text:bookmark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3">settlement and maturity dat</text:span>es.</text:p>
      <text:p text:style-name="Text_20_body"><text:span text:style-name="Label">Syntax:</text:span> COUPNUM( <text:span text:style-name="T26">DateParam</text:span> settlement ; <text:span text:style-name="T26">DateParam</text:span> maturity ; <text:span text:style-name="T26">Integer</text:span> frequency [ ; <text:span text:style-name="T26">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2" text:name="Table" text:formula="ooow:Table+1" style:num-format="1">13</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40">1</text:p>
          </table:table-cell>
          <table:table-cell table:style-name="Table339.B2" office:value-type="string">
            <text:p text:style-name="Table_20_Contents">Annual</text:p>
          </table:table-cell>
        </table:table-row>
        <table:table-row>
          <table:table-cell table:style-name="Table339.A2" office:value-type="float" office:value="2">
            <text:p text:style-name="P40">2</text:p>
          </table:table-cell>
          <table:table-cell table:style-name="Table339.B2" office:value-type="string">
            <text:p text:style-name="Table_20_Contents">Semiannual</text:p>
          </table:table-cell>
        </table:table-row>
        <table:table-row>
          <table:table-cell table:style-name="Table339.A2" office:value-type="float" office:value="4">
            <text:p text:style-name="P40">4</text:p>
          </table:table-cell>
          <table:table-cell table:style-name="Table339.B2" office:value-type="string">
            <text:p text:style-name="Table_20_Contents">Quarterly</text:p>
          </table:table-cell>
        </table:table-row>
      </table:table>
      <text:p text:style-name="Text_20_body"><text:span text:style-name="T26"><text:line-break/></text:span><text:span text:style-name="Label"><text:span text:style-name="T38">Semantics:</text:span></text:span><text:span text:style-name="Label"> </text:span><text:span text:style-name="T35">Calculates the number of coupons in the interval between the </text:span><text:span text:style-name="T38">settlement</text:span> <text:span text:style-name="T35">and the </text:span><text:span text:style-name="T38">maturity</text:span> <text:span text:style-name="T35">(expiration) date of the asset, the </text:span><text:span text:style-name="T38">frequency</text:span> <text:span text:style-name="T35">of coupon payments and the day-count </text:span><text:span text:style-name="T38">basis</text:span><text:span text:style-name="T35">.</text:span></text:p>
      <text:p text:style-name="Text_20_body"><text:span text:style-name="T35">Basis indicates the day-count convention to use in the calculation. </text:span><text:span text:style-name="T35"><text:reference-ref text:reference-format="chapter" text:ref-name="Basis">4.11.7</text:reference-ref></text:span></text:p>
      <text:p text:style-name="P14"><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text:span text:style-name="T3">settlement</text:span>.</text:p>
      <text:p text:style-name="Text_20_body"><text:span text:style-name="Label">Syntax:</text:span> COUPPCD( <text:span text:style-name="T26">DateParam</text:span> settlement ; <text:span text:style-name="T26">DateParam</text:span> maturity ; <text:span text:style-name="T26">Integer</text:span> frequency [ ; <text:span text:style-name="T26">Basis</text:span> basis = 0 ] )</text:p>
      <text:p text:style-name="Text_20_body"><text:span text:style-name="Label">Returns:</text:span> Date</text:p>
      <text:p text:style-name="Text_20_body"><text:span text:style-name="Label">Constraints:</text:span> <text:span text:style-name="T26">settlement</text:span> &lt; <text:span text:style-name="T26">maturity</text:span></text:p>
      <text:p text:style-name="Text_20_body"><text:span text:style-name="T26">frequency </text:span>is the number of coupon payments per year. <text:span text:style-name="T26">frequency</text:span> is one of the following values:</text:p>
      <text:p text:style-name="Table">Table <text:sequence text:ref-name="refTable13" text:name="Table" text:formula="ooow:Table+1" style:num-format="1">14</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40">1</text:p>
          </table:table-cell>
          <table:table-cell table:style-name="Table342.B2" office:value-type="string">
            <text:p text:style-name="Table_20_Contents">Annual</text:p>
          </table:table-cell>
        </table:table-row>
        <table:table-row>
          <table:table-cell table:style-name="Table342.A2" office:value-type="float" office:value="2">
            <text:p text:style-name="P40">2</text:p>
          </table:table-cell>
          <table:table-cell table:style-name="Table342.B2" office:value-type="string">
            <text:p text:style-name="Table_20_Contents">Semiannual</text:p>
          </table:table-cell>
        </table:table-row>
        <table:table-row>
          <table:table-cell table:style-name="Table342.A2" office:value-type="float" office:value="4">
            <text:p text:style-name="P40">4</text:p>
          </table:table-cell>
          <table:table-cell table:style-name="Table342.B2" office:value-type="string">
            <text:p text:style-name="Table_20_Contents">Quarterly</text:p>
          </table:table-cell>
        </table:table-row>
      </table:table>
      <text:p text:style-name="Text_20_body"><text:soft-page-break/><text:span text:style-name="T26"><text:line-break/></text:span><text:span text:style-name="Label"><text:span text:style-name="T38">Semantics:</text:span></text:span><text:span text:style-name="Label"> </text:span><text:span text:style-name="T35">Calculates the next coupon date prior to the </text:span><text:span text:style-name="T38">settlement</text:span> <text:span text:style-name="T35">date based on the </text:span><text:span text:style-name="T38">maturity</text:span> <text:span text:style-name="T35">(expiration) date of the asset, the </text:span><text:span text:style-name="T38">frequency</text:span> <text:span text:style-name="T35">of coupon payments and the day-count </text:span><text:span text:style-name="T38">basis</text:span><text:span text:style-name="T35">.</text:span></text:p>
      <text:p text:style-name="Text_20_body"><text:span text:style-name="T35">Basis indicates the day-count convention to use in the calculation. </text:span><text:span text:style-name="T35"><text:reference-ref text:reference-format="chapter" text:ref-name="Basis">4.11.7</text:reference-ref></text:span></text:p>
      <text:p text:style-name="P14"><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34">COUPNUM</text:span> <text:reference-ref text:reference-format="chapter" text:ref-name="COUPNUM">6.12.9</text:reference-ref></text:p>
      <text:h text:style-name="Heading_20_3" text:outline-level="3"><text:bookmark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26">Number</text:span> rate ; <text:span text:style-name="T26">Number</text:span> periods ; <text:span text:style-name="T26">Number</text:span> value ; <text:span text:style-name="T26">Integer</text:span> start ; <text:span text:style-name="T26">Integer</text:span> end ; <text:span text:style-name="T26">Integer</text:span> type )</text:p>
      <text:p text:style-name="Text_20_body"><text:span text:style-name="Label">Returns:</text:span> Currency</text:p>
      <text:p text:style-name="Text_20_body"><text:span text:style-name="Label">Constraints:</text:span> <text:span text:style-name="T26">rate</text:span> &gt; 0; <text:span text:style-name="T26">value</text:span><text:span text:style-name="T3"> &gt; 0; 1 &lt;= </text:span><text:span text:style-name="T26">start</text:span><text:span text:style-name="T3"> &lt;= </text:span><text:span text:style-name="T26">end</text:span><text:span text:style-name="T3"> &lt;= </text:span><text:span text:style-name="T26">periods</text:span></text:p>
      <text:p text:style-name="Text_20_body"><text:span text:style-name="T26">type</text:span> is one of the following values:</text:p>
      <text:p text:style-name="Table">Table <text:sequence text:ref-name="refTable14" text:name="Table" text:formula="ooow:Table+1" style:num-format="1">15</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40">0</text:p>
          </table:table-cell>
          <table:table-cell table:style-name="Table345.B2" office:value-type="string">
            <text:p text:style-name="Table_20_Contents">due at the end</text:p>
          </table:table-cell>
        </table:table-row>
        <table:table-row>
          <table:table-cell table:style-name="Table345.A2" office:value-type="string">
            <text:p text:style-name="P40">1</text:p>
          </table:table-cell>
          <table:table-cell table:style-name="Table345.B2" office:value-type="string">
            <text:p text:style-name="Table_20_Contents">due at the beginning</text:p>
          </table:table-cell>
        </table:table-row>
      </table:table>
      <text:p text:style-name="P9"><text:span text:style-name="Label">Semantics:</text:span> <text:span text:style-name="T3">Calculates the cumulative interest payment.</text:span></text:p>
      <text:p text:style-name="P10"><text:span text:style-name="T26">rate</text:span><text:tab/><text:tab/>The interest rate per period.<text:line-break/><text:span text:style-name="T26">periods</text:span><text:tab/><text:tab/>The number of periods.<text:line-break/><text:span text:style-name="T26">value</text:span><text:tab/><text:tab/>The current value of the loan.<text:line-break/><text:span text:style-name="T26">start</text:span><text:tab/><text:tab/>The starting period.<text:line-break/><text:span text:style-name="T26">end</text:span><text:tab/><text:tab/>The end period.<text:line-break/><text:span text:style-name="T26">type</text:span><text:tab/><text:tab/>The maturity date, the beginning or the end of a period.</text:p>
      <text:p text:style-name="Formula"><draw:frame draw:style-name="fr5" draw:name="Object113" text:anchor-type="as-char" svg:width="3.9783in" svg:height="0.472in" draw:z-index="0"><draw:object xlink:href="./Object 108" xlink:type="simple" xlink:show="embed" xlink:actuate="onLoad"/><draw:image xlink:href="./ObjectReplacements/Object 108" xlink:type="simple" xlink:show="embed" xlink:actuate="onLoad"/></draw:frame></text:p>
      <text:p text:style-name="P13"><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35">Calculates a cumulative principal payment.</text:span></text:p>
      <text:p text:style-name="Text_20_body"><text:span text:style-name="Label">Syntax:</text:span> CUMPRINC( <text:span text:style-name="T26">Number</text:span> rate ; <text:span text:style-name="T26">Number</text:span> periods ; <text:span text:style-name="T26">Number</text:span> value ; <text:span text:style-name="T26">Integer</text:span> start ; <text:span text:style-name="T26">Integer</text:span> end ; <text:span text:style-name="T26">Integer</text:span> type )</text:p>
      <text:p text:style-name="Text_20_body"><text:span text:style-name="Label">Returns:</text:span> Currency</text:p>
      <text:p text:style-name="Text_20_body"><text:span text:style-name="Label">Constraints:</text:span> <text:span text:style-name="T26">type</text:span> is one of the following values:</text:p>
      <text:p text:style-name="Table"><text:soft-page-break/>Table <text:sequence text:ref-name="refTable15" text:name="Table" text:formula="ooow:Table+1" style:num-format="1">16</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40">0</text:p>
          </table:table-cell>
          <table:table-cell table:style-name="Table366.B2" office:value-type="string">
            <text:p text:style-name="Table_20_Contents">due at the end</text:p>
          </table:table-cell>
        </table:table-row>
        <table:table-row>
          <table:table-cell table:style-name="Table366.A2" office:value-type="string">
            <text:p text:style-name="P40">1</text:p>
          </table:table-cell>
          <table:table-cell table:style-name="Table366.B2" office:value-type="string">
            <text:p text:style-name="Table_20_Contents">due at the beginning</text:p>
          </table:table-cell>
        </table:table-row>
      </table:table>
      <text:p text:style-name="P9"><text:span text:style-name="Label">Semantics:</text:span> <text:span text:style-name="T3">Calculates the cumulative principal payment.</text:span></text:p>
      <text:p text:style-name="P10"><text:span text:style-name="T26">rate</text:span><text:tab/><text:tab/>The interest rate per period.<text:line-break/><text:span text:style-name="T26">periods</text:span><text:tab/><text:tab/>The number of periods.<text:line-break/><text:span text:style-name="T26">value</text:span><text:tab/><text:tab/>The current value of the loan.<text:line-break/><text:span text:style-name="T26">start</text:span><text:tab/><text:tab/>The starting period.<text:line-break/><text:span text:style-name="T26">end</text:span><text:tab/><text:tab/>The end period.<text:line-break/><text:span text:style-name="T26">type</text:span><text:tab/><text:tab/>The maturity date, the beginning or the end of a period.</text:p>
      <text:p text:style-name="Formula"><draw:frame draw:style-name="fr5" draw:name="Object111" text:anchor-type="as-char" svg:width="4.1083in" svg:height="0.472in" draw:z-index="0"><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34">PPMT</text:span> <text:reference-ref text:reference-format="chapter" text:ref-name="PPMT">6.12.37</text:reference-ref> <text:span text:style-name="T34">, </text:span><text:span text:style-name="T34">CUMIPMT</text:span> <text:reference-ref text:reference-format="chapter" text:ref-name="CUMIPMT">6.12.11</text:reference-ref></text:p>
      <text:h text:style-name="Heading_20_3" text:outline-level="3"><text:bookmark text:name="__RefHeading__1018256_715980110"/><text:reference-mark-start text:name="DB"/>DB<text:bookmark-end text:name="__RefHeading__1018256_715980110"/><text:reference-mark-end text:name="DB"/></text:h>
      <text:p text:style-name="Text_20_body"><text:span text:style-name="Label">Summary:</text:span> <text:span text:style-name="T51">Compute the depreciation allowance of an asset.</text:span></text:p>
      <text:p text:style-name="P56"><text:span text:style-name="Label">Syntax:</text:span> DB( <text:span text:style-name="T25">Number</text:span> cost ; <text:span text:style-name="T25">Number</text:span> salvage ; <text:span text:style-name="T25">Integer</text:span> lifeTime ; <text:span text:style-name="T25">Number</text:span> period [ ; <text:span text:style-name="T25">Number</text:span> month = 12 ] )</text:p>
      <text:p text:style-name="P56"><text:span text:style-name="Label">Returns:</text:span> Currency</text:p>
      <text:p text:style-name="P57"><text:span text:style-name="Label">Constraints:</text:span> cost &gt; 0, salvage &gt;= 0, lifetime &gt;0; period &gt; 0; 0 &lt; month &lt; 13</text:p>
      <text:p text:style-name="Text_20_body"><text:span text:style-name="Label">Semantics:</text:span> <text:span text:style-name="T52">Calculate the depreciation allowance of an asset with an initial value of </text:span><text:span text:style-name="T53">cost</text:span><text:span text:style-name="T52">, an expected useful </text:span><text:span text:style-name="T53">lifeTime</text:span><text:span text:style-name="T52">, and a final </text:span><text:span text:style-name="T53">salvage</text:span><text:span text:style-name="T52"> value at a specified </text:span><text:span text:style-name="T53">period </text:span><text:span text:style-name="T52">of time, using the fixed-declining balance method. </text:span>The parameters are:</text:p>
      <text:list xml:id="list1318303264" text:continue-list="list239146042" text:style-name="BulletedList">
        <text:list-item text:start-value="1">
          <text:p text:style-name="Bullet_20_List"><text:span text:style-name="T26">cost</text:span>: the total amount paid for the asset.</text:p>
        </text:list-item>
        <text:list-item>
          <text:p text:style-name="Bullet_20_List"><text:span text:style-name="T26">salvage</text:span>: the salvage value at the end of the <text:span text:style-name="T26">lifeTime</text:span>.</text:p>
        </text:list-item>
        <text:list-item>
          <text:p text:style-name="Bullet_20_List"><text:span text:style-name="T26">lifeTime</text:span>: the number of periods that the depreciation will occur over. A positive integer.</text:p>
        </text:list-item>
        <text:list-item>
          <text:p text:style-name="Bullet_20_List"><text:span text:style-name="T26">period</text:span>: <text:span text:style-name="T80">t</text:span><text:span text:style-name="T52">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26">month</text:span>, <text:span text:style-name="T26">lifeTime</text:span> and <text:span text:style-name="T26">period</text:span> are assumed to be measured in years.</text:p>
        </text:list-item>
      </text:list>
      <text:p text:style-name="Text_20_body">The rate is calculated as follows:</text:p>
      <text:p text:style-name="Formula"><draw:frame draw:style-name="fr5" draw:name="Object119" text:anchor-type="as-char" svg:width="1.7417in" svg:height="0.4953in" draw:z-index="0"><draw:object xlink:href="./Object 110" xlink:type="simple" xlink:show="embed" xlink:actuate="onLoad"/><draw:image xlink:href="./ObjectReplacements/Object 110" xlink:type="simple" xlink:show="embed" xlink:actuate="onLoad"/></draw:frame></text:p>
      <text:p text:style-name="P14">and is rounded to 3 decimals.</text:p>
      <text:p text:style-name="P14">For the first period the residual value is</text:p>
      <text:p text:style-name="Formula"><text:soft-page-break/><draw:frame draw:style-name="fr5" draw:name="Object122" text:anchor-type="as-char" svg:width="2.0764in" svg:height="0.4701in" draw:z-index="0"><draw:object xlink:href="./Object 111" xlink:type="simple" xlink:show="embed" xlink:actuate="onLoad"/><draw:image xlink:href="./ObjectReplacements/Object 111" xlink:type="simple" xlink:show="embed" xlink:actuate="onLoad"/></draw:frame></text:p>
      <text:p text:style-name="P14">For all periods, where <text:span text:style-name="T26">period</text:span> &lt;= <text:span text:style-name="T26">lifeTime</text:span>, the residual value is calculated by</text:p>
      <text:p text:style-name="Formula"><draw:frame draw:style-name="fr5" draw:name="Object121" text:anchor-type="as-char" svg:width="2.3362in" svg:height="0.2272in" draw:z-index="0"><draw:object xlink:href="./Object 112" xlink:type="simple" xlink:show="embed" xlink:actuate="onLoad"/><draw:image xlink:href="./ObjectReplacements/Object 112" xlink:type="simple" xlink:show="embed" xlink:actuate="onLoad"/></draw:frame></text:p>
      <text:p text:style-name="P14">If <text:span text:style-name="T26">month</text:span> was specified, the residual value for the <text:span text:style-name="T3">period</text:span> after <text:span text:style-name="T26">lifeTime</text:span> becomes</text:p>
      <text:p text:style-name="Formula"><draw:frame draw:style-name="fr5" draw:name="Object123" text:anchor-type="as-char" svg:width="3.2965in" svg:height="0.5165in" draw:z-index="0"><draw:object xlink:href="./Object 113" xlink:type="simple" xlink:show="embed" xlink:actuate="onLoad"/><draw:image xlink:href="./ObjectReplacements/Object 113" xlink:type="simple" xlink:show="embed" xlink:actuate="onLoad"/></draw:frame></text:p>
      <text:p text:style-name="P14">The depreciation allowance for the first period is</text:p>
      <text:p text:style-name="Formula"><draw:frame draw:style-name="fr5" draw:name="Object118" text:anchor-type="as-char" svg:width="1.35in" svg:height="0.2272in" draw:z-index="0"><draw:object xlink:href="./Object 114" xlink:type="simple" xlink:show="embed" xlink:actuate="onLoad"/><draw:image xlink:href="./ObjectReplacements/Object 114" xlink:type="simple" xlink:show="embed" xlink:actuate="onLoad"/></draw:frame></text:p>
      <text:p text:style-name="P14">For all other periods the allowance is calculated by</text:p>
      <text:p text:style-name="Formula"><draw:frame draw:style-name="fr2" draw:name="Object120" text:anchor-type="as-char" svg:width="2.3217in" svg:height="0.2272in" draw:z-index="0"><draw:object xlink:href="./Object 118" xlink:type="simple" xlink:show="embed" xlink:actuate="onLoad"/><draw:image xlink:href="./ObjectReplacements/Object 118" xlink:type="simple" xlink:show="embed" xlink:actuate="onLoad"/></draw:frame></text:p>
      <text:p text:style-name="P14">For all periods, where <text:span text:style-name="T29">period</text:span> &gt; <text:span text:style-name="T26">lifeTime</text:span> + 1 – INT(<text:span text:style-name="T26">month</text:span>/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text:p>
      <text:h text:style-name="Heading_20_3" text:outline-level="3"><text:bookmark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25">Number</text:span> cost ; <text:span text:style-name="T25">Number</text:span> salvage ; <text:span text:style-name="T26">Number</text:span> lifeTime ; <text:span text:style-name="T25">Number</text:span> period [ ; <text:span text:style-name="T25">Number</text:span> declinationFactor = 2 ] )</text:p>
      <text:p text:style-name="Text_20_body"><text:span text:style-name="Label">Returns:</text:span> Currency</text:p>
      <text:p text:style-name="Text_20_body"><text:span text:style-name="Label">Constraints:</text:span> cost &gt;= 0, salvage &gt;= 0, salvage &lt;= cost, 1 &lt;= period &lt;= lifeTime, declinationFactor &gt; 0</text:p>
      <text:p text:style-name="Text_20_body"><text:span text:style-name="Label">Semantics:</text:span> Compute the amount of depreciation of an asset at a given period of time. The parameters are:</text:p>
      <text:list xml:id="list1066850856" text:continue-list="list1318303264" text:style-name="BulletedList">
        <text:list-item text:start-value="1">
          <text:p text:style-name="Bullet_20_List"><text:span text:style-name="T26">cost</text:span>: the total amount paid for the asset.</text:p>
        </text:list-item>
        <text:list-item>
          <text:p text:style-name="Bullet_20_List"><text:span text:style-name="T26">salvage</text:span>: the salvage value at the end of the LifeTime</text:p>
        </text:list-item>
        <text:list-item>
          <text:p text:style-name="Bullet_20_List"><text:span text:style-name="T26">lifeTime</text:span>: the number of periods that the depreciation will occur over.</text:p>
        </text:list-item>
        <text:list-item>
          <text:p text:style-name="Bullet_20_List"><text:span text:style-name="T26">period</text:span>: the period for which a depreciation value is specified.</text:p>
        </text:list-item>
        <text:list-item>
          <text:p text:style-name="Bullet_20_List"><text:span text:style-name="T26">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26">declinationFactor</text:span> = 2 this is the double-declining-balance method (because it is double the straight-line rate that would depreciate the asset to zero). The rate is given by:</text:p>
      <text:p text:style-name="Formula"><draw:frame draw:style-name="fr5" draw:name="Object140" text:anchor-type="as-char" svg:width="1.7598in" svg:height="0.3953in" draw:z-index="0"><draw:object xlink:href="./Object 153" xlink:type="simple" xlink:show="embed" xlink:actuate="onLoad"/><draw:image xlink:href="./ObjectReplacements/Object 153" xlink:type="simple" xlink:show="embed" xlink:actuate="onLoad"/></draw:frame></text:p>
      <text:p text:style-name="P7">The depreciation each period is calculated as</text:p>
      <text:p text:style-name="Text_20_body"><text:soft-page-break/><text:span text:style-name="T13">depreciation_of_period = MIN( book_value_at_start_of_ period * </text:span><text:span text:style-name="T73">rate</text:span><text:span text:style-name="T13">; book_value_at_start_of_ period - </text:span><text:span text:style-name="T20">salvage</text:span><text:span text:style-name="T13"> )<text:line-break/></text:span><text:span text:style-name="T13"><text:line-break/>Thus the asset depreciates at </text:span><text:span text:style-name="T20">rate</text:span><text:span text:style-name="T13"> until the book value is </text:span><text:span text:style-name="T20">salvage</text:span><text:span text:style-name="T73"> value</text:span><text:span text:style-name="T13">.</text:span></text:p>
      <text:p text:style-name="Formula"><draw:frame draw:style-name="fr5" draw:name="Object54" text:anchor-type="as-char" svg:width="4.4354in" svg:height="0.4484in" draw:z-index="0"><draw:object xlink:href="./Object 57" xlink:type="simple" xlink:show="embed" xlink:actuate="onLoad"/><draw:image xlink:href="./ObjectReplacements/Object 57" xlink:type="simple" xlink:show="embed" xlink:actuate="onLoad"/></draw:frame></text:p>
      <text:p text:style-name="Text_20_body"><text:span text:style-name="T13">To allow also non-integer </text:span><text:span text:style-name="T20">period</text:span><text:span text:style-name="T13"> values this algorithm may be used:</text:span></text:p>
      <text:p text:style-name="Formula"><draw:frame draw:style-name="fr5" draw:name="Object153" text:anchor-type="as-char" svg:width="2.3772in" svg:height="4.898in" draw:z-index="0"><draw:object xlink:href="./Object 182" xlink:type="simple" xlink:show="embed" xlink:actuate="onLoad"/><draw:image xlink:href="./ObjectReplacements/Object 182" xlink:type="simple" xlink:show="embed" xlink:actuate="onLoad"/></draw:frame></text:p>
      <text:p text:style-name="P47">If period is an Integer number, the relation between DDB and VDB is:<text:line-break/>DDB( <text:span text:style-name="T26">cost</text:span> ; <text:span text:style-name="T26">salvage</text:span> ; <text:span text:style-name="T26">lifeTime</text:span> ; <text:span text:style-name="T26">period</text:span> ; <text:span text:style-name="T26">declinationFactor</text:span> )<text:line-break/>equals<text:line-break/>VDB( <text:span text:style-name="T26">cost</text:span> ; <text:span text:style-name="T26">salvage</text:span> ; <text:span text:style-name="T26">lifeTime</text:span> ; <text:span text:style-name="T26">period</text:span> - 1 ; <text:span text:style-name="T26">period</text:span> ; <text:span text:style-name="T26">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text:p>
      <text:h text:style-name="Heading_20_3" text:outline-level="3"><text:bookmark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26">Number</text:span> price ; <text:span text:style-name="T26">Number</text:span> redemption [ ; <text:span text:style-name="T26">Basis</text:span> basis = 0 ] )</text:p>
      <text:p text:style-name="Text_20_body"><text:span text:style-name="Label">Returns:</text:span> Percentage</text:p>
      <text:p text:style-name="Text_20_body"><text:soft-page-break/><text:span text:style-name="Label">Constraints:</text:span> <text:span text:style-name="T26">settlement</text:span> &lt; <text:span text:style-name="T26">maturity</text:span></text:p>
      <text:p text:style-name="Text_20_body"><text:span text:style-name="Label"><text:span text:style-name="T33">Semantics:</text:span></text:span><text:span text:style-name="T38"> Calculates the discount rate of a security.</text:span></text:p>
      <text:p text:style-name="P10">settlement<text:tab/>The settlement date of the security.<text:line-break/>maturity<text:tab/><text:tab/>The maturity date.<text:line-break/>price<text:tab/><text:tab/>The price of the security.<text:line-break/>redemption<text:tab/>The redemption value of the security.<text:line-break/>basis<text:tab/><text:tab/>Basis indicates the day-count convention to use in the calculation. <text:reference-ref text:reference-format="chapter" text:ref-name="Basis">4.11.7</text:reference-ref></text:p>
      <text:p text:style-name="Formula"><draw:frame draw:style-name="fr5" draw:name="Object114" text:anchor-type="as-char" svg:width="3.3508in" svg:height="0.75in" draw:z-index="0"><draw:object xlink:href="./Object 122" xlink:type="simple" xlink:show="embed" xlink:actuate="onLoad"/><draw:image xlink:href="./ObjectReplacements/Object 122" xlink:type="simple" xlink:show="embed" xlink:actuate="onLoad"/></draw:frame></text:p>
      <text:p text:style-name="P13"><text:span text:style-name="Label">See also</text:span> YEARFRAC <text:reference-ref text:reference-format="chapter" text:ref-name="YEARFRAC">6.10.24</text:reference-ref></text:p>
      <text:h text:style-name="Heading_20_3" text:outline-level="3"><text:bookmark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26">Number</text:span> fractional ; <text:span text:style-name="T26">Integer</text:span> denominator )</text:p>
      <text:p text:style-name="Text_20_body"><text:span text:style-name="Label">Returns:</text:span> Number</text:p>
      <text:p text:style-name="Text_20_body"><text:span text:style-name="Label">Constraints:</text:span> <text:span text:style-name="T26">denominator</text:span> &gt; 0</text:p>
      <text:p text:style-name="Text_20_body"><text:span text:style-name="Label"><text:span text:style-name="T33">Semantics:</text:span></text:span><text:span text:style-name="T38"> </text:span><text:span text:style-name="T35">Converts a fractional dollar representation into a decimal representation.</text:span></text:p>
      <text:p text:style-name="P9">fractional<text:span text:style-name="T3"><text:tab/>Decimal fraction.<text:line-break/></text:span>denominator<text:span text:style-name="T3"><text:tab/>Denominator of the fraction.</text:span></text:p>
      <text:p text:style-name="Formula"><draw:frame draw:style-name="fr5" draw:name="Object110" text:anchor-type="as-char" svg:width="4.8772in" svg:height="0.4252in" draw:z-index="0"><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34"> </text:span><text:span text:style-name="T34">DOLLARFR</text:span> <text:reference-ref text:reference-format="chapter" text:ref-name="DOLLARFR">6.12.17</text:reference-ref> , TRUNC <text:reference-ref text:reference-format="chapter" text:ref-name="TRUNC">6.17.8</text:reference-ref></text:p>
      <text:h text:style-name="Heading_20_3" text:outline-level="3"><text:bookmark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26">Number</text:span> decimal ; <text:span text:style-name="T26">Integer</text:span> denominator )</text:p>
      <text:p text:style-name="Text_20_body"><text:span text:style-name="Label">Returns:</text:span> Number</text:p>
      <text:p text:style-name="Text_20_body"><text:span text:style-name="Label">Constraints:</text:span> <text:span text:style-name="T26">denominator</text:span> &gt; 0</text:p>
      <text:p text:style-name="P9">Semantics:<text:span text:style-name="T3"> Converts a decimal dollar representation into a fractional representation.</text:span></text:p>
      <text:p text:style-name="P9">decimal<text:span text:style-name="T3"><text:tab/><text:tab/>Decimal number.<text:line-break/></text:span>denominator<text:span text:style-name="T3"><text:tab/>Denominator of the fraction.</text:span></text:p>
      <text:p text:style-name="Formula"><draw:frame draw:style-name="fr5" draw:name="Object112" text:anchor-type="as-char" svg:width="5.3457in" svg:height="0.2201in" draw:z-index="0"><draw:object xlink:href="./Object 124" xlink:type="simple" xlink:show="embed" xlink:actuate="onLoad"/><draw:image xlink:href="./ObjectReplacements/Object 124" xlink:type="simple" xlink:show="embed" xlink:actuate="onLoad"/></draw:frame></text:p>
      <text:p text:style-name="Text_20_body"><text:span text:style-name="Label">See also</text:span><text:span text:style-name="T34"> </text:span>DOLLARDE <text:reference-ref text:reference-format="chapter" text:ref-name="DOLLARDE">6.12.16</text:reference-ref>, <text:span text:style-name="T34">TRUNC</text:span> <text:reference-ref text:reference-format="chapter" text:ref-name="TRUNC">6.17.8</text:reference-ref></text:p>
      <text:h text:style-name="Heading_20_3" text:outline-level="3"><text:bookmark text:name="__RefHeading__1018266_715980110"/><text:soft-page-break/><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26">Date </text:span>Settlement ; <text:span text:style-name="T26">Date </text:span>Maturity ; <text:span text:style-name="T26">Number </text:span>Coupon ; <text:span text:style-name="T26">Number </text:span>Yield ; <text:span text:style-name="T26">Number </text:span>Frequency [ ; <text:span text:style-name="T26">Basis </text:span>Basis = 0 ] )</text:p>
      <text:p text:style-name="Text_20_body"><text:span text:style-name="Label">Returns:</text:span> <text:span text:style-name="T3">Number</text:span></text:p>
      <text:p text:style-name="Text_20_body"><text:span text:style-name="Label">Constraints:</text:span> Yield &gt;=0, Coupon &gt;= 0, Settlement &lt;= Maturity; Frequency = 1, 2, 4</text:p>
      <text:p text:style-name="Text_20_body"><text:span text:style-name="Label">Semantics:</text:span> Computes the Macaulay duration, given:</text:p>
      <text:p text:style-name="Text_20_body"><text:span text:style-name="T26">Settlement<text:tab/></text:span>the date of purchase of the security<text:span text:style-name="T26">Maturity</text:span><text:tab/><text:tab/>the date when the security matures</text:p>
      <text:p text:style-name="Text_20_body"><text:span text:style-name="T26">Coupon<text:tab/></text:span><text:tab/>the annual nominal rate of interest</text:p>
      <text:p text:style-name="Text_20_body"><text:span text:style-name="T26">Yield</text:span><text:tab/><text:tab/>the annual yield of the security</text:p>
      <text:p text:style-name="Text_20_body"><text:span text:style-name="T26">Frequency</text:span><text:tab/>number of interest payments per year</text:p>
      <text:p text:style-name="Text_20_body"><text:span text:style-name="T30">Basis</text:span><text:tab/><text:tab/>Basis indicates the day-count convention to use in the calculation. <text:reference-ref text:reference-format="chapter" text:ref-name="Basis">4.11.7</text:reference-ref></text:p>
      <text:p text:style-name="Text_20_body"><text:span text:style-name="Label">See also</text:span> MDURATION <text:reference-ref text:reference-format="chapter" text:ref-name="MDURATION">6.12.26</text:reference-ref></text:p>
      <text:h text:style-name="Heading_20_3" text:outline-level="3"><text:bookmark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26">Number</text:span> rate ; <text:span text:style-name="T26">Integer</text:span> payments )</text:p>
      <text:p text:style-name="Text_20_body"><text:span text:style-name="Label">Returns:</text:span> Number</text:p>
      <text:p text:style-name="Text_20_body"><text:span text:style-name="Label">Constraints:</text:span> rate &gt;= 0; payments &gt; 0</text:p>
      <text:p text:style-name="P9">Semantics:<text:span text:style-name="T3">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11"><text:span text:style-name="T26">rate</text:span><text:tab/><text:tab/>The interest rate per period.<text:line-break/><text:span text:style-name="T26">payments</text:span><text:tab/>The number of payments per period.</text:p>
      <text:p text:style-name="Formula"><draw:frame draw:style-name="fr5" draw:name="Object109" text:anchor-type="as-char" svg:width="2.5134in" svg:height="0.4953in" draw:z-index="0"><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6">NOMINAL</text:span> <text:reference-ref text:reference-format="chapter" text:ref-name="NOMINAL">6.12.28</text:reference-ref></text:p>
      <text:h text:style-name="Heading_20_3" text:outline-level="3"><text:bookmark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25">Number</text:span> Rate ; <text:span text:style-name="T25">Number</text:span> Nper ; <text:span text:style-name="T25">Number</text:span> Payment [ ; [ <text:span text:style-name="T25">Number</text:span> Pv = 0 ] [ ; <text:span text:style-name="T25">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1154046896" text:continue-list="list1066850856" text:style-name="BulletedList">
        <text:list-item text:start-value="1">
          <text:p text:style-name="Bullet_20_List"><text:soft-page-break/>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 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25">Number</text:span> Principal ; <text:span text:style-name="T26">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2.1535in" svg:height="0.4484in" draw:z-index="0"><draw:object xlink:href="./Object 190" xlink:type="simple" xlink:show="embed" xlink:actuate="onLoad"/><draw:image xlink:href="./ObjectReplacements/Object 190" xlink:type="simple" xlink:show="embed" xlink:actuate="onLoad"/></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26">Date</text:span> Settlement ; <text:span text:style-name="T26">Date</text:span> Maturity ; <text:span text:style-name="T26">Number</text:span> Investment ; <text:span text:style-name="T26">Number</text:span> Redemption [ ; <text:span text:style-name="T26">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2">Settlement: the date of purchase of the security.Maturity: the date on which the security is sold.</text:p>
      <text:p text:style-name="P2">Investment: the purchase price.</text:p>
      <text:p text:style-name="P2">Redemption: the selling price.</text:p>
      <text:p text:style-name="P2">Basis indicates the day-count convention to use in the calculation. <text:reference-ref text:reference-format="chapter" text:ref-name="Basis">4.11.7</text:reference-ref></text:p>
      <text:p text:style-name="P2">The return value for this function is:</text:p>
      <text:p text:style-name="Formula"><text:soft-page-break/><draw:frame draw:style-name="fr5" draw:name="Object253" text:anchor-type="as-char" svg:width="3.7311in" svg:height="0.6098in" draw:z-index="0"><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26">Number</text:span> Rate ; <text:span text:style-name="T26">Number</text:span> Period ; <text:span text:style-name="T26">Number</text:span> Nper ; <text:span text:style-name="T26">Number</text:span> PV [ ; <text:span text:style-name="T26">Number</text:span> FV = 0 [ ; <text:span text:style-name="T26">Number</text:span> 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52">Rate: The periodic interest rate.</text:p>
      <text:p text:style-name="P52">Period: The period for which the interest payment is computed.</text:p>
      <text:p text:style-name="P52">Nper: The total number of periods for which the payments are made</text:p>
      <text:p text:style-name="P52">PV: The present value (e.g. The initial loan amount).</text:p>
      <text:p text:style-name="P52">FV: The future value (optional) at the end of the periods. Zero if omitted.</text:p>
      <text:p text:style-name="P52">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25">NumberSequence</text:span> Values [ ; <text:span text:style-name="T25">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 text:name="__RefHeading__1018280_715980110"/><text:soft-page-break/><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25">Number</text:span> Rate ; <text:span text:style-name="T26">Number</text:span> Period ; <text:span text:style-name="T26">Number</text:span><text:span text:style-name="T3"> Nper ; </text:span><text:span text:style-name="T26">Number</text:span> Pv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2074043922" text:continue-list="list1154046896" text:style-name="BulletedList">
        <text:list-item text:start-value="1">
          <text:p text:style-name="Bullet_20_List">Rate: the interest rate per period.</text:p>
        </text:list-item>
        <text:list-item>
          <text:p text:style-name="Bullet_20_List">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26">Date </text:span>Settlement ; <text:span text:style-name="T26">Date </text:span>Maturity ; <text:span text:style-name="T26">Number </text:span>Coupon ; <text:span text:style-name="T26">Number </text:span>Yield ; <text:span text:style-name="T26">Number </text:span>Frequency [ ; <text:span text:style-name="T26">Basis </text:span>Basis = 0 ] )</text:p>
      <text:p text:style-name="Text_20_body"><text:span text:style-name="Label">Returns:</text:span> <text:span text:style-name="T3">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434317857" text:continue-list="list2074043922" text:style-name="BulletedList">
        <text:list-item text:start-value="1">
          <text:p text:style-name="Bullet_20_List"><text:span text:style-name="T26">Settlement<text:tab/></text:span>the date of purchase of the security</text:p>
        </text:list-item>
        <text:list-item>
          <text:p text:style-name="Bullet_20_List"><text:span text:style-name="T26">Maturity</text:span><text:tab/>the date when the security matures</text:p>
        </text:list-item>
        <text:list-item>
          <text:p text:style-name="Bullet_20_List"><text:span text:style-name="T26">Coupon<text:tab/></text:span><text:tab/>the annual nominal rate of interest</text:p>
        </text:list-item>
        <text:list-item>
          <text:p text:style-name="Bullet_20_List"><text:span text:style-name="T26">Yield</text:span><text:tab/><text:tab/>the annual yield of the security</text:p>
        </text:list-item>
        <text:list-item>
          <text:p text:style-name="Bullet_20_List"><text:span text:style-name="T26">Frequency</text:span><text:tab/>number of interest payments per year</text:p>
        </text:list-item>
        <text:list-item>
          <text:p text:style-name="P102"><text:span text:style-name="T30">Basis</text:span><text:tab/><text:tab/>Basis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5" draw:name="Object106" text:anchor-type="as-char" svg:width="5.552in" svg:height="0.8425in" draw:z-index="0"><draw:object xlink:href="./Object 125" xlink:type="simple" xlink:show="embed" xlink:actuate="onLoad"/><draw:image xlink:href="./ObjectReplacements/Object 125" xlink:type="simple" xlink:show="embed" xlink:actuate="onLoad"/></draw:frame></text:p>
      <text:p text:style-name="Text_20_body"><text:span text:style-name="Label">See also</text:span> DURATION <text:reference-ref text:reference-format="chapter" text:ref-name="DURATION">6.12.18</text:reference-ref></text:p>
      <text:h text:style-name="Heading_20_3" text:outline-level="3"><text:bookmark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oft-page-break/><text:span text:style-name="Label">Syntax:</text:span> MIRR( <text:span text:style-name="T26">Array </text:span><text:span text:style-name="T3">Values </text:span>; <text:span text:style-name="T26">Number </text:span>Investment ; <text:span text:style-name="T26">Number</text:span><text:span text:style-name="T3"> ReinvestRate </text:span>)</text:p>
      <text:p text:style-name="Text_20_body"><text:span text:style-name="Label">Returns:</text:span> <text:span text:style-name="T3">Percentage</text:span></text:p>
      <text:p text:style-name="Text_20_body"><text:span text:style-name="Label">Constraints:</text:span> Values shall contain at least one positive value and at least one negative value.</text:p>
      <text:p text:style-name="Text_20_body"><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draw:frame draw:style-name="fr5" draw:name="Object187" text:anchor-type="as-char" svg:width="4.3618in" svg:height="0.5307in" draw:z-index="0"><draw:object xlink:href="./Object 187" xlink:type="simple" xlink:show="embed" xlink:actuate="onLoad"/><draw:image xlink:href="./ObjectReplacements/Object 187" xlink:type="simple" xlink:show="embed" xlink:actuate="onLoad"/></draw:frame></text:p>
      <text:p text:style-name="P18">where N is the number of incomes and payments in Values (total).</text:p>
      <text:p text:style-name="Text_20_body"><text:span text:style-name="Label">See also</text:span> IRR <text:reference-ref text:reference-format="chapter" text:ref-name="IRR">6.12.24</text:reference-ref></text:p>
      <text:h text:style-name="Heading_20_3" text:outline-level="3"><text:bookmark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54">annual nominal interest rate.</text:span></text:p>
      <text:p text:style-name="Text_20_body"><text:span text:style-name="Label">Syntax:</text:span> <text:span text:style-name="T54">NOMINAL</text:span>( <text:span text:style-name="T25">Number</text:span> <text:span text:style-name="T54">Effective</text:span>Rate ; <text:span text:style-name="T25">Integer</text:span><text:span text:style-name="T54"> CompoundingPeriods </text:span>)</text:p>
      <text:p text:style-name="Text_20_body"><text:span text:style-name="Label">Returns:</text:span> <text:span text:style-name="T27">Number</text:span></text:p>
      <text:p text:style-name="Text_20_body"><text:span text:style-name="Label">Constraints:</text:span> <text:span text:style-name="T54">EffectiveRate &gt;0 , CompoundingPeriods &gt; 0</text:span></text:p>
      <text:p text:style-name="Text_20_body"><text:span text:style-name="Label">Semantics:</text:span> Returns the <text:span text:style-name="T54">annual nominal interest rate based on the effective rate and the number of compounding periods in one year. The parameters are:</text:span></text:p>
      <text:list xml:id="list215985353" text:continue-list="list434317857"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17">Suppose that P is the present value, m is the compounding periods per year, the future value after one year is</text:p>
      <text:p text:style-name="Formula"><draw:frame draw:style-name="fr5" draw:name="Object72" text:anchor-type="as-char" svg:width="1.5098in" svg:height="0.4571in" draw:z-index="0"><draw:object xlink:href="./Object 72" xlink:type="simple" xlink:show="embed" xlink:actuate="onLoad"/><draw:image xlink:href="./ObjectReplacements/Object 72" xlink:type="simple" xlink:show="embed" xlink:actuate="onLoad"/></draw:frame></text:p>
      <text:p text:style-name="P17">The mapping between nominal rate and effective rate is</text:p>
      <text:p text:style-name="Formula"><draw:frame draw:style-name="fr5" draw:name="Object73" text:anchor-type="as-char" svg:width="2.2917in" svg:height="0.4571in" draw:z-index="0"><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25">Number</text:span> Rate ; <text:span text:style-name="T25">Number</text:span> Payment ; <text:span text:style-name="T25">Number</text:span> Pv [ ; [ <text:span text:style-name="T25">Number</text:span> Fv ] [ ; <text:span text:style-name="T25">Number</text:span> PayType ] ] )</text:p>
      <text:p text:style-name="Text_20_body"><text:span text:style-name="Label">Returns:</text:span> Number</text:p>
      <text:p text:style-name="Text_20_body"><text:soft-page-break/><text:span text:style-name="Label">Constraints:</text:span> None.</text:p>
      <text:p text:style-name="Text_20_body"><text:span text:style-name="Label">Semantics:</text:span> Computes the number of payment periods for an investment. The parameters are:</text:p>
      <text:list xml:id="list751143348" text:continue-list="list215985353" text:style-name="BulletedList">
        <text:list-item text:start-value="1">
          <text:p text:style-name="Bullet_20_List">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26">Rate</text:span> is 0, then NPER solves this equation:</text:p>
      <text:p text:style-name="Formula"><draw:frame draw:style-name="fr5" draw:name="Object124" text:anchor-type="as-char" svg:width="2.222in" svg:height="0.1902in" draw:z-index="0"><draw:object xlink:href="./Object 90" xlink:type="simple" xlink:show="embed" xlink:actuate="onLoad"/><draw:image xlink:href="./ObjectReplacements/Object 90" xlink:type="simple" xlink:show="embed" xlink:actuate="onLoad"/></draw:frame></text:p>
      <text:p text:style-name="Text_20_body">If <text:span text:style-name="T26">Rate</text:span> is non-zero, then NPER solves this equation:</text:p>
      <text:p text:style-name="Formula"><draw:frame draw:style-name="fr5" draw:name="Object125" text:anchor-type="as-char" svg:width="5.711in" svg:height="0.4228in" draw:z-index="0"><draw:object xlink:href="./Object 91" xlink:type="simple" xlink:show="embed" xlink:actuate="onLoad"/><draw:image xlink:href="./ObjectReplacements/Object 91" xlink:type="simple" xlink:show="embed" xlink:actuate="onLoad"/></draw:frame></text:p>
      <text:p text:style-name="Text_20_body"><text:span text:style-name="T13">Evaluators</text:span> claiming to support the “Medium” or “Large” set <text:span text:style-name="ISO_20_Keyword"><text:span text:style-name="T73">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25">Number</text:span> Rate ; { <text:span text:style-name="T25">NumberSequenceList</text:span> Value }<text:span text:style-name="T55">+</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3">e </text:span>Values, the formula for NPV is:</text:p>
      <text:p text:style-name="Formula"><draw:frame draw:style-name="fr5" draw:name="Object137" text:anchor-type="as-char" svg:width="1.4807in" svg:height="0.4799in" draw:z-index="0"><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54">value of a security per 100 currency units of face value. The security has an irregular first interest date.</text:span></text:p>
      <text:p text:style-name="Text_20_body"><text:soft-page-break/><text:span text:style-name="Label">Syntax:</text:span> <text:span text:style-name="T54">ODDFPRICE</text:span>( <text:span text:style-name="T27">DateParam</text:span> <text:span text:style-name="T54">S</text:span>ettlement ; <text:span text:style-name="T27">DateParam</text:span> <text:span text:style-name="T54">M</text:span>aturity ; <text:span text:style-name="T27">DateParam</text:span> <text:span text:style-name="T54">I</text:span>ssue ; <text:span text:style-name="T27">DateParam</text:span> <text:span text:style-name="T54">First </text:span>; <text:span text:style-name="T25">Number</text:span> <text:span text:style-name="T54">R</text:span>ate ; <text:span text:style-name="T25">Number</text:span> Yield ;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Yield, and Redemption should be greater than 0.</text:span></text:p>
      <text:p text:style-name="Text_20_body"><text:span text:style-name="Label">Semantics:</text:span> <text:span text:style-name="T54">The parameters are</text:span></text:p>
      <text:list xml:id="list1490051677" text:continue-list="list751143348"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3">semiannual</text:span>; 4=quarterly.</text:p>
        </text:list-item>
        <text:list-item>
          <text:p text:style-name="P102">Basis indicates the day-count convention to use in the calculation. <text:reference-ref text:reference-format="chapter" text:ref-name="Basis">4.11.7</text:reference-ref></text:p>
        </text:list-item>
      </text:list>
      <text:p text:style-name="Text_20_body"><text:span text:style-name="Label">See also</text:span> <text:span text:style-name="T54">ODDLPRICE</text:span> <text:reference-ref text:reference-format="chapter" text:ref-name="ODDLPRICE">6.12.33</text:reference-ref> <text:span text:style-name="T54">, </text:span><text:span text:style-name="T54">ODDFYIELD</text:span> <text:reference-ref text:reference-format="chapter" text:ref-name="ODDFYIELD">6.12.32</text:reference-ref></text:p>
      <text:h text:style-name="Heading_20_3" text:outline-level="3"><text:bookmark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54">ield of a security per 100 currency units of face value. The security has an irregular first interest date.</text:span></text:p>
      <text:p text:style-name="Text_20_body"><text:span text:style-name="Label">Syntax:</text:span> <text:span text:style-name="T54">ODDFYIELD</text:span>( <text:span text:style-name="T27">DateParam</text:span> <text:span text:style-name="T54">S</text:span>ettlement ; <text:span text:style-name="T27">DateParam</text:span> <text:span text:style-name="T54">M</text:span>aturity ; <text:span text:style-name="T27">DateParam</text:span> <text:span text:style-name="T54">I</text:span>ssue ; <text:span text:style-name="T27">DateParam</text:span> <text:span text:style-name="T54">First </text:span>; <text:span text:style-name="T25">Number</text:span> <text:span text:style-name="T54">R</text:span>ate ; <text:span text:style-name="T25">Number</text:span> <text:span text:style-name="T54">Price </text:span>;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Price, and Redemption should be greater than 0. Maturity &gt; First &gt; Settlement &gt; Issue.</text:span></text:p>
      <text:p text:style-name="Text_20_body"><text:span text:style-name="Label">Semantics:</text:span> <text:span text:style-name="T54">The parameters are</text:span></text:p>
      <text:list xml:id="list1424406579" text:continue-list="list1490051677"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3">semiannual</text:span>; 4=quarterly.</text:p>
        </text:list-item>
        <text:list-item>
          <text:p text:style-name="P102">Basis: indicates the day-count convention to use in the calculation. <text:reference-ref text:reference-format="chapter" text:ref-name="Basis">4.11.7</text:reference-ref></text:p>
        </text:list-item>
      </text:list>
      <text:p text:style-name="Text_20_body"><text:soft-page-break/><text:span text:style-name="Label">See also</text:span> <text:span text:style-name="T54">ODDLYIELD</text:span> <text:reference-ref text:reference-format="chapter" text:ref-name="ODDLYIELD">6.12.34</text:reference-ref> <text:span text:style-name="T54">, </text:span><text:span text:style-name="T54">ODDFPRICE</text:span> <text:reference-ref text:reference-format="chapter" text:ref-name="ODDFPRICE">6.12.31</text:reference-ref></text:p>
      <text:h text:style-name="Heading_20_3" text:outline-level="3"><text:bookmark text:name="__RefHeading__1018296_715980110"/><text:reference-mark-start text:name="ODDLPRICE"/>ODDLPRICE<text:bookmark-end text:name="__RefHeading__1018296_715980110"/><text:reference-mark-end text:name="ODDLPRICE"/></text:h>
      <text:p text:style-name="Text_20_body"><text:span text:style-name="Label">Summary:</text:span> Compute the <text:span text:style-name="T54">value of a security per 100 currency units of face value. The security has an irregular last interest date.</text:span></text:p>
      <text:p text:style-name="Text_20_body"><text:span text:style-name="Label">Syntax:</text:span> <text:span text:style-name="T54">ODDLPRICE</text:span>( <text:span text:style-name="T27">DateParam</text:span> <text:span text:style-name="T54">S</text:span>ettlement ; <text:span text:style-name="T27">DateParam</text:span> <text:span text:style-name="T54">M</text:span>aturity ; <text:span text:style-name="T27">DateParam</text:span> <text:span text:style-name="T54">Last </text:span>; <text:span text:style-name="T25">Number</text:span> <text:span text:style-name="T54">R</text:span>ate ; <text:span text:style-name="T25">Number</text:span> <text:span text:style-name="T54">A</text:span>nnualYield ;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54">The parameters are</text:span></text:p>
      <text:list xml:id="list1933839051" text:continue-list="list1424406579"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3">semiannual</text:span>; 4=quarterly</text:p>
        </text:list-item>
        <text:list-item>
          <text:p text:style-name="P102">Basis: indicates the day-count convention to use in the calculation. <text:reference-ref text:reference-format="chapter" text:ref-name="Basis">4.11.7</text:reference-ref></text:p>
        </text:list-item>
      </text:list>
      <text:p text:style-name="Text_20_body"><text:span text:style-name="Label">See also</text:span> <text:span text:style-name="T54">ODDFPRICE</text:span> <text:reference-ref text:reference-format="chapter" text:ref-name="ODDFPRICE">6.12.31</text:reference-ref></text:p>
      <text:h text:style-name="Heading_20_3" text:outline-level="3"><text:bookmark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54">ield of a security which has an irregular last interest date.</text:span></text:p>
      <text:p text:style-name="Text_20_body"><text:span text:style-name="Label">Syntax:</text:span> <text:span text:style-name="T54">ODDLYIELD</text:span>( <text:span text:style-name="T27">DateParam</text:span> <text:span text:style-name="T54">S</text:span>ettlement ; <text:span text:style-name="T27">DateParam</text:span> <text:span text:style-name="T54">M</text:span>aturity ; <text:span text:style-name="T27">DateParam</text:span> <text:span text:style-name="T54">Last </text:span>; <text:span text:style-name="T25">Number</text:span> <text:span text:style-name="T54">R</text:span>ate ; <text:span text:style-name="T25">Number</text:span> <text:span text:style-name="T54">Price </text:span>;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Price, and Redemption should be greater than 0.</text:span></text:p>
      <text:p text:style-name="Text_20_body"><text:span text:style-name="Label">Semantics:</text:span> <text:span text:style-name="T54">The parameters are</text:span></text:p>
      <text:list xml:id="list1948095366" text:continue-list="list193383905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3">semiannual</text:span>; 4=quarterly.</text:p>
        </text:list-item>
        <text:list-item>
          <text:p text:style-name="P102"><text:soft-page-break/>Basis: indicates the day-count convention to use in the calculation. <text:reference-ref text:reference-format="chapter" text:ref-name="Basis">4.11.7</text:reference-ref></text:p>
        </text:list-item>
      </text:list>
      <text:p text:style-name="P2"><text:span text:style-name="Label">See also</text:span> <text:span text:style-name="T54">ODDLPRICE</text:span> <text:reference-ref text:reference-format="chapter" text:ref-name="ODDLPRICE">6.12.33</text:reference-ref> <text:span text:style-name="T54">, </text:span><text:span text:style-name="T54">ODDFYIELD</text:span> <text:reference-ref text:reference-format="chapter" text:ref-name="ODDFYIELD">6.12.32</text:reference-ref></text:p>
      <text:h text:style-name="Heading_20_3" text:outline-level="3"><text:bookmark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26">Number</text:span> rate ; <text:span text:style-name="T26">Number</text:span> currentValue ; <text:span text:style-name="T26">Number</text:span> <text:span text:style-name="T13">specified</text:span>Value )</text:p>
      <text:p text:style-name="Text_20_body"><text:span text:style-name="Label">Returns:</text:span> Number</text:p>
      <text:p text:style-name="Text_20_body"><text:span text:style-name="Label">Constraints:</text:span> <text:span text:style-name="T26">rate</text:span> &gt; 0; <text:span text:style-name="T26">currentValue</text:span> &gt; 0; <text:span text:style-name="T20">specified</text:span><text:span text:style-name="T26">Value</text:span> &gt; 0</text:p>
      <text:p text:style-name="P9"><text:span text:style-name="Label">Semantics:</text:span><text:span text:style-name="T3"> Calculates the number of periods for attaining a certain value </text:span><text:span text:style-name="T22">specified</text:span>Value<text:span text:style-name="T3">, starting from </text:span>currentValue<text:span text:style-name="T3"> and using the interest rate </text:span>rate<text:span text:style-name="T3">.</text:span></text:p>
      <text:list xml:id="list1035813107" text:continue-list="list1948095366" text:style-name="BulletedList">
        <text:list-item text:start-value="1">
          <text:p text:style-name="Bullet_20_List"><text:span text:style-name="T26">rate<text:tab/><text:tab/></text:span>The interest rate per period.</text:p>
        </text:list-item>
        <text:list-item>
          <text:p text:style-name="Bullet_20_List"><text:span text:style-name="T26">currentValue<text:tab/></text:span>The current value of the investment.</text:p>
        </text:list-item>
        <text:list-item>
          <text:p text:style-name="Bullet_20_List"><text:span text:style-name="T20">specified</text:span><text:span text:style-name="T26">Value</text:span><text:tab/>The value, that should be reached.</text:p>
        </text:list-item>
      </text:list>
      <text:p text:style-name="P12"><draw:frame draw:style-name="fr5" draw:name="Object208" text:anchor-type="as-char" svg:width="3.9417in" svg:height="0.4311in" draw:z-index="0"><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34">DURATION</text:span> <text:reference-ref text:reference-format="chapter" text:ref-name="DURATION">6.12.18</text:reference-ref></text:p>
      <text:h text:style-name="Heading_20_3" text:outline-level="3"><text:bookmark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25">Number</text:span> Rate ; <text:span text:style-name="T25">Integer</text:span> Nper ; <text:span text:style-name="T25">Number</text:span> Pv [ ; [ <text:span text:style-name="T25">Number</text:span> Fv = 0 ] [ ; <text:span text:style-name="T25">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1341125674" text:continue-list="list1035813107"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26">Rate</text:span> is 0, the following equation is solved:</text:p>
      <text:p text:style-name="Formula"><draw:frame draw:style-name="fr5" draw:name="Object126" text:anchor-type="as-char" svg:width="1.9102in" svg:height="0.1902in" draw:z-index="0"><draw:object xlink:href="./Object 119" xlink:type="simple" xlink:show="embed" xlink:actuate="onLoad"/><draw:image xlink:href="./ObjectReplacements/Object 119" xlink:type="simple" xlink:show="embed" xlink:actuate="onLoad"/></draw:frame></text:p>
      <text:p text:style-name="P28">If <text:span text:style-name="T26">Rate</text:span> is nonzero, then PMT solves this equation:</text:p>
      <text:p text:style-name="Formula"><text:soft-page-break/><draw:frame draw:style-name="fr5" draw:name="Object156" text:anchor-type="as-char" svg:width="5.0602in" svg:height="0.4228in" draw:z-index="0"><draw:object xlink:href="./Object 120" xlink:type="simple" xlink:show="embed" xlink:actuate="onLoad"/><draw:image xlink:href="./ObjectReplacements/Object 120"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 text:name="__RefHeading__1018304_715980110"/><text:reference-mark-start text:name="PPMT"/>PPMT<text:bookmark-end text:name="__RefHeading__1018304_715980110"/><text:reference-mark-end text:name="PPMT"/></text:h>
      <text:p text:style-name="Text_20_body"><text:span text:style-name="Label">Summary:</text:span> C<text:span text:style-name="T54">alculate the payment for a given period on the principal for an investment at a given interest rate and constant payments.</text:span></text:p>
      <text:p text:style-name="Text_20_body"><text:span text:style-name="Label">Syntax:</text:span> <text:span text:style-name="T54">PPMT</text:span>( <text:span text:style-name="T25">Number</text:span> <text:span text:style-name="T54">Rate </text:span>; <text:span text:style-name="T25">Integer</text:span><text:span text:style-name="T54"> Period ; </text:span><text:span text:style-name="T27">Integer</text:span><text:span text:style-name="T54"> nPer ; </text:span><text:span text:style-name="T27">Number</text:span><text:span text:style-name="T54"> Present [ ; </text:span><text:span text:style-name="T27">Number</text:span><text:span text:style-name="T54"> Future = 0 [ ; </text:span><text:span text:style-name="T27">Number</text:span><text:span text:style-name="T54"> Type = 0 ] ] </text:span>)</text:p>
      <text:p text:style-name="Text_20_body"><text:span text:style-name="Label">Returns:</text:span> <text:span text:style-name="T27">Number</text:span></text:p>
      <text:p text:style-name="Text_20_body"><text:span text:style-name="Label">Constraints:</text:span> <text:span text:style-name="T54">Rate and Present should be greater than 0. 0&lt;Period &lt;nPer.</text:span></text:p>
      <text:p text:style-name="Text_20_body"><text:span text:style-name="Label">Semantics:</text:span> <text:span text:style-name="T54">The parameters are</text:span></text:p>
      <text:list xml:id="list243522913" text:continue-list="list1341125674"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3">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 text:name="__RefHeading__1018306_715980110"/><text:reference-mark-start text:name="PRICE"/>PRICE<text:bookmark-end text:name="__RefHeading__1018306_715980110"/><text:reference-mark-end text:name="PRICE"/></text:h>
      <text:p text:style-name="Text_20_body"><text:span text:style-name="Label">Summary:</text:span> <text:span text:style-name="T54">Calculates a quoted price for an interest paying security, per 100 currency units of face value.</text:span></text:p>
      <text:p text:style-name="Text_20_body"><text:span text:style-name="Label">Syntax:</text:span> <text:span text:style-name="T54">PRICE</text:span>( <text:span text:style-name="T27">DateParam</text:span> <text:span text:style-name="T54">S</text:span>ettlement ; <text:span text:style-name="T27">DateParam</text:span> <text:span text:style-name="T54">M</text:span>aturity ; <text:span text:style-name="T25">Number</text:span> <text:span text:style-name="T54">R</text:span>ate ; <text:span text:style-name="T25">Number</text:span> <text:span text:style-name="T54">A</text:span>nnualYield ;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AnnualYield, and Redemption should be greater than 0; Frequency = 1, 2 or 4.</text:span></text:p>
      <text:p text:style-name="Text_20_body"><text:span text:style-name="Label">Semantics:</text:span> <text:span text:style-name="T54">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draw:frame draw:style-name="fr5" draw:name="Object150" text:anchor-type="as-char" svg:width="5.7508in" svg:height="0.8374in" draw:z-index="0"><draw:object xlink:href="./Object 150" xlink:type="simple" xlink:show="embed" xlink:actuate="onLoad"/><draw:image xlink:href="./ObjectReplacements/Object 150" xlink:type="simple" xlink:show="embed" xlink:actuate="onLoad"/></draw:frame></text:p>
      <text:p text:style-name="P24">The parameters are</text:p>
      <text:list xml:id="list1865930163" text:continue-list="list243522913" text:style-name="BulletedList">
        <text:list-item text:start-value="1">
          <text:p text:style-name="Bullet_20_List"><text:soft-page-break/>Settlement: the settlement/purchase date of the security</text:p>
        </text:list-item>
        <text:list-item>
          <text:p text:style-name="Bullet_20_List">Maturity: the maturity/expire date of the security</text:p>
        </text:list-item>
        <text:list-item>
          <text:p text:style-name="Bullet_20_List">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text:span text:style-name="T13">semiannual</text:span>; 4=quarterly.</text:p>
        </text:list-item>
        <text:list-item>
          <text:p text:style-name="P102">Basis: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08_715980110"/><text:reference-mark-start text:name="PRICEDISC"/>PRICEDISC<text:bookmark-end text:name="__RefHeading__1018308_715980110"/><text:reference-mark-end text:name="PRICEDISC"/></text:h>
      <text:p text:style-name="Text_20_body"><text:span text:style-name="Label">Summary:</text:span> <text:span text:style-name="T54">Calculate the price of a security with a discount per 100 currency units of face value.</text:span></text:p>
      <text:p text:style-name="Text_20_body"><text:span text:style-name="Label">Syntax:</text:span> <text:span text:style-name="T54">PRICEDISC</text:span>( <text:span text:style-name="T27">DateParam</text:span> <text:span text:style-name="T54">S</text:span>ettlement ; <text:span text:style-name="T27">DateParam</text:span> <text:span text:style-name="T54">M</text:span>aturity ; <text:span text:style-name="T25">Number</text:span> <text:span text:style-name="T54">Discount </text:span>; <text:span text:style-name="T25">Number</text:span> <text:span text:style-name="T54">R</text:span>edemption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Discount and Redemption should be greater than 0.</text:span></text:p>
      <text:p text:style-name="Text_20_body"><text:span text:style-name="Label">Semantics:</text:span> <text:span text:style-name="T54">The parameters are</text:span></text:p>
      <text:list xml:id="list917231307" text:continue-list="list1865930163"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P102">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54">Calculate the price per 100 currency units of face value of the security that pays interest on the maturity date.</text:span></text:p>
      <text:p text:style-name="Text_20_body"><text:span text:style-name="Label">Syntax:</text:span> <text:span text:style-name="T54">PRICEMAT</text:span>( <text:span text:style-name="T27">DateParam</text:span> <text:span text:style-name="T54">S</text:span>ettlement ; <text:span text:style-name="T27">DateParam</text:span> <text:span text:style-name="T54">M</text:span>aturity ; <text:span text:style-name="T25">DateParam</text:span> <text:span text:style-name="T54">Issue ; </text:span><text:span text:style-name="T27">Number</text:span><text:span text:style-name="T54"> Rate </text:span>; <text:span text:style-name="T25">Number</text:span> <text:span text:style-name="T54">AnnualYield [ ;</text:span>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Settlement &lt; Maturity, Rate &gt;= 0, AnnualYield &gt;= 0</text:p>
      <text:p text:style-name="Text_20_body"><text:span text:style-name="Label">Semantics:</text:span> <text:span text:style-name="T54">The parameters are</text:span></text:p>
      <text:list xml:id="list1201637490" text:continue-list="list917231307"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text:soft-page-break/>Rate: the interest rate of the security</text:p>
        </text:list-item>
        <text:list-item>
          <text:p text:style-name="Bullet_20_List">AnnualYield: the annual yield of the security</text:p>
        </text:list-item>
        <text:list-item>
          <text:p text:style-name="P102">Basis: indicates the day-count convention to use in the calculation. <text:reference-ref text:reference-format="chapter" text:ref-name="Basis">4.11.7</text:reference-ref></text:p>
        </text:list-item>
      </text:list>
      <text:p text:style-name="P104">If both, <text:span text:style-name="T26">Rate</text:span> and <text:span text:style-name="T26">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25">Number</text:span> Rate ; <text:span text:style-name="T25">Number</text:span> Nper ; <text:span text:style-name="T25">Number</text:span> Payment [ ; [ <text:span text:style-name="T25">Number</text:span> Fv = 0 ] [ ; <text:span text:style-name="T25">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917756949" text:continue-list="list1201637490"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26">Rate</text:span> is 0, then:</text:p>
      <text:p text:style-name="Formula"><draw:frame draw:style-name="fr5" draw:name="Object160" text:anchor-type="as-char" svg:width="2.1929in" svg:height="0.1902in" draw:z-index="0"><draw:object xlink:href="./Object 121" xlink:type="simple" xlink:show="embed" xlink:actuate="onLoad"/><draw:image xlink:href="./ObjectReplacements/Object 121" xlink:type="simple" xlink:show="embed" xlink:actuate="onLoad"/></draw:frame></text:p>
      <text:p text:style-name="Text_20_body">If <text:span text:style-name="T26">Rate</text:span> is nonzero, then PV solves this equation:</text:p>
      <text:p text:style-name="Formula"><draw:frame draw:style-name="fr5" draw:name="Object162" text:anchor-type="as-char" svg:width="5.3429in" svg:height="0.4228in" draw:z-index="0"><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25">Number</text:span> Nper ; <text:span text:style-name="T25">Number</text:span> Payment ; <text:span text:style-name="T25">Number</text:span> Pv [ ; [ <text:span text:style-name="T25">Number</text:span> Fv = 0 ] [ ; [ <text:span text:style-name="T25">Number</text:span> PayType = 0 ] [ ; <text:span text:style-name="T25">Number</text:span> Guess = 0.1 ] ] ] )</text:p>
      <text:p text:style-name="Text_20_body"><text:span text:style-name="Label">Returns:</text:span> Percentage</text:p>
      <text:p text:style-name="Text_20_body"><text:span text:style-name="Label">Constraints:</text:span> If Nper is 0 or less than 0, the result is an Error.</text:p>
      <text:p text:style-name="Text_20_body"><text:span text:style-name="Label">Semantics:</text:span> Computes the interest rate of an investment. The parameters are:</text:p>
      <text:list xml:id="list1446167996" text:continue-list="list917756949"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text:soft-page-break/>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5" draw:name="Object207" text:anchor-type="as-char" svg:width="4.2098in" svg:height="0.7543in" draw:z-index="0"><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 text:name="__RefHeading__1018316_715980110"/><text:reference-mark-start text:name="RECEIVED"/>RECEIVED<text:bookmark-end text:name="__RefHeading__1018316_715980110"/><text:reference-mark-end text:name="RECEIVED"/></text:h>
      <text:p text:style-name="P28"><text:span text:style-name="Label">Summary:</text:span> <text:span text:style-name="T54">Calculates the amount received at maturity for a zero coupon bond.</text:span></text:p>
      <text:p text:style-name="P28"><text:span text:style-name="Label">Syntax:</text:span> <text:span text:style-name="T54">RECEIVED</text:span>( <text:span text:style-name="T27">DateParam</text:span> <text:span text:style-name="T54">S</text:span>ettlement ; <text:span text:style-name="T27">DateParam</text:span> <text:span text:style-name="T54">M</text:span>aturity ; <text:span text:style-name="T25">Number</text:span> <text:span text:style-name="T54">Investment </text:span>; <text:span text:style-name="T25">Number</text:span> <text:span text:style-name="T54">Discount [ </text:span>;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Investment and Discount should be greater than 0.</text:span></text:p>
      <text:p text:style-name="Text_20_body"><text:span text:style-name="Label">Semantics:</text:span></text:p>
      <text:p text:style-name="P24">The parameters are</text:p>
      <text:list xml:id="list458270933" text:continue-list="list144616799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P102">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5" text:anchor-type="as-char" svg:width="4.7465in" svg:height="0.4in" draw:z-index="0"><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25">Number</text:span> N ; <text:span text:style-name="T25">Number</text:span> Pv ; <text:span text:style-name="T25">Number</text:span> Fv )</text:p>
      <text:p text:style-name="Text_20_body"><text:span text:style-name="Label">Returns:</text:span> Percentage</text:p>
      <text:p text:style-name="Text_20_body"><text:span text:style-name="Label">Constraints:</text:span> N &gt; 0</text:p>
      <text:p text:style-name="Text_20_body"><text:soft-page-break/><text:span text:style-name="Label">Semantics:</text:span> Returns the interest rate given <text:span text:style-name="T26">N</text:span> (the number of periods), <text:span text:style-name="T26">Pv</text:span> (present value), and <text:span text:style-name="T26">Fv</text:span> (future value), calculated as follows:</text:p>
      <text:p text:style-name="Formula"><draw:frame draw:style-name="fr5" draw:name="Object186" text:anchor-type="as-char" svg:width="0.9063in" svg:height="0.4571in" draw:z-index="0"><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25">Number</text:span> Cost ; <text:span text:style-name="T25">Number</text:span> Salvage ; <text:span text:style-name="T25">Number</text:span> LifeTime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215891696" text:continue-list="list458270933"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3">A</text:span> positive integer.</text:p>
        </text:list-item>
      </text:list>
      <text:p text:style-name="Text_20_body">For alternative methods to compute depreciation, see DDB <text:reference-ref text:reference-format="chapter" text:ref-name="DDB">6.12.14</text:reference-ref>.</text:p>
      <text:p text:style-name="Text_20_body"><text:span text:style-name="Label">See also</text:span> DDB <text:reference-ref text:reference-format="chapter" text:ref-name="DDB">6.12.14</text:reference-ref></text:p>
      <text:h text:style-name="Heading_20_3" text:outline-level="3"><text:bookmark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25">Number</text:span> Cost ; <text:span text:style-name="T25">Number</text:span> Salvage ; <text:span text:style-name="T25">Number</text:span> LifeTime ; <text:span text:style-name="T25">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3">e </text:span>Sum-of-the-Years'-Digits method. The parameters are:</text:p>
      <text:list xml:id="list2117512374" text:continue-list="list1215891696"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3">A</text:span> positive integer.</text:p>
        </text:list-item>
        <text:list-item>
          <text:p text:style-name="Bullet_20_List">Period: the period for which the depreciation value is <text:span text:style-name="T13">specified</text:span>.</text:p>
        </text:list-item>
      </text:list>
      <text:p text:style-name="Formula"><draw:frame draw:style-name="fr5" draw:name="Object83" text:anchor-type="as-char" svg:width="3.4028in" svg:height="0.4047in" draw:z-index="0"><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 DDB <text:reference-ref text:reference-format="chapter" text:ref-name="DDB">6.12.14</text:reference-ref></text:p>
      <text:h text:style-name="Heading_20_3" text:outline-level="3"><text:bookmark text:name="__RefHeading__1018324_715980110"/><text:soft-page-break/><text:reference-mark-start text:name="TBILLEQ"/>TBILLEQ<text:bookmark-end text:name="__RefHeading__1018324_715980110"/><text:reference-mark-end text:name="TBILLEQ"/></text:h>
      <text:p text:style-name="Text_20_body"><text:span text:style-name="Label">Summary:</text:span> <text:span text:style-name="T54">Compute the bond-equivalent yield for a treasury bill.</text:span></text:p>
      <text:p text:style-name="Text_20_body"><text:span text:style-name="Label">Syntax:</text:span> <text:span text:style-name="T54">TBILLEQ( </text:span><text:span text:style-name="T27">DateParam</text:span> <text:span text:style-name="T54">Settlement ; </text:span><text:span text:style-name="T27">DateParam</text:span> <text:span text:style-name="T54">Maturity ; </text:span><text:span text:style-name="T27">Number</text:span> <text:span text:style-name="T54">Discount )</text:span></text:p>
      <text:p text:style-name="Text_20_body"><text:span text:style-name="Label">Returns:</text:span> <text:span text:style-name="T27">Number</text:span></text:p>
      <text:p text:style-name="Text_20_body"><text:span text:style-name="Label">Constraints:</text:span> <text:span text:style-name="T54">The maturity date should be less than one year beyond settlement date. Discount is any positive value.</text:span></text:p>
      <text:p text:style-name="Text_20_body"><text:span text:style-name="Label">Semantics:</text:span> The parameters are defined as,</text:p>
      <text:list xml:id="list864150641" text:continue-list="list2117512374"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6">TBILLEQ is calculated as</text:p>
      <text:p text:style-name="Formula"><draw:frame draw:style-name="fr5" draw:name="Object82" text:anchor-type="as-char" svg:width="2.1138in" svg:height="0.4in" draw:z-index="0"><draw:object xlink:href="./Object 231" xlink:type="simple" xlink:show="embed" xlink:actuate="onLoad"/><draw:image xlink:href="./ObjectReplacements/Object 231" xlink:type="simple" xlink:show="embed" xlink:actuate="onLoad"/></draw:frame></text:p>
      <text:p text:style-name="P6">where <text:span text:style-name="T26">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text:span text:style-name="T54"> </text:span>TBILLPRICE <text:reference-ref text:reference-format="chapter" text:ref-name="TBILLPRICE">6.12.48</text:reference-ref>, TBILLYIELD <text:reference-ref text:reference-format="chapter" text:ref-name="TBILLYIELD">6.12.49</text:reference-ref></text:p>
      <text:h text:style-name="Heading_20_3" text:outline-level="3"><text:bookmark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54">Compute the price per 100 face value for a treasury bill.</text:span></text:p>
      <text:p text:style-name="Text_20_body"><text:span text:style-name="Label">Syntax:</text:span> <text:span text:style-name="T54">TBILLPRICE( </text:span><text:span text:style-name="T27">DateParam</text:span> <text:span text:style-name="T54">Settlement ; </text:span><text:span text:style-name="T27">DateParam</text:span> <text:span text:style-name="T54">Maturity ; </text:span><text:span text:style-name="T27">Number</text:span> <text:span text:style-name="T54">Discount )</text:span></text:p>
      <text:p text:style-name="Text_20_body"><text:span text:style-name="Label">Returns:</text:span> <text:span text:style-name="T27">Number</text:span></text:p>
      <text:p text:style-name="Text_20_body"><text:span text:style-name="Label">Constraints:</text:span> <text:span text:style-name="T54">The maturity date should be less than one year beyond settlement. Discount is any positive value.</text:span></text:p>
      <text:p text:style-name="Text_20_body"><text:span text:style-name="Label">Semantics:</text:span> The parameters are:</text:p>
      <text:list xml:id="list280597533" text:continue-list="list864150641"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 text:name="__RefHeading__1018328_715980110"/><text:reference-mark-start text:name="TBILLYIELD"/>TBILLYIELD<text:bookmark-end text:name="__RefHeading__1018328_715980110"/><text:reference-mark-end text:name="TBILLYIELD"/></text:h>
      <text:p text:style-name="Text_20_body"><text:span text:style-name="Label">Summary:</text:span> <text:span text:style-name="T54">Compute the yield for a treasury bill.</text:span></text:p>
      <text:p text:style-name="Text_20_body"><text:span text:style-name="Label">Syntax:</text:span> <text:span text:style-name="T54">TBILLYIELD( </text:span><text:span text:style-name="T27">DateParam</text:span> <text:span text:style-name="T54">Settlement ; </text:span><text:span text:style-name="T27">DateParam</text:span> <text:span text:style-name="T54">Maturity ; </text:span><text:span text:style-name="T27">Number</text:span> <text:span text:style-name="T54">Price )</text:span></text:p>
      <text:p text:style-name="Text_20_body"><text:span text:style-name="Label">Returns:</text:span> <text:span text:style-name="T27">Number</text:span></text:p>
      <text:p text:style-name="Text_20_body"><text:span text:style-name="Label">Constraints:</text:span> <text:span text:style-name="T54">The maturity date should be less than one year beyond settlement. Price is any positive value.</text:span></text:p>
      <text:p text:style-name="Text_20_body"><text:span text:style-name="Label">Semantics:</text:span> The parameters are:</text:p>
      <text:list xml:id="list61327226" text:continue-list="list280597533" text:style-name="BulletedList">
        <text:list-item text:start-value="1">
          <text:p text:style-name="Bullet_20_List"><text:soft-page-break/>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26">Number</text:span> cost ; <text:span text:style-name="T26">Number</text:span> salvage ; <text:span text:style-name="T26">Number</text:span> lifeTime ; <text:span text:style-name="T26">Number</text:span> startPeriod ; <text:span text:style-name="T26">Number</text:span> endPeriod [ ; <text:span text:style-name="T26">Number</text:span> depreciationFactor = 2 [ ; <text:span text:style-name="T26">Logical</text:span> noSwitch = FALSE() ] ] )</text:p>
      <text:p text:style-name="Text_20_body"><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26">cost</text:span> is the amount paid for the asset. <text:span text:style-name="T26">cost</text:span> can be any value greater than <text:span text:style-name="T26">salvage</text:span>.</text:p>
      <text:p text:style-name="Text_20_body"><text:span text:style-name="T26">salvage</text:span> is the value of the asset at the end of its life. <text:span text:style-name="T26">salvage</text:span> can be any value.</text:p>
      <text:p text:style-name="Text_20_body"><text:span text:style-name="T26">life</text:span><text:span text:style-name="T26">Time</text:span> is the number of periods the asset takes to depreciate to its salvage value. <text:span text:style-name="T26">life</text:span><text:span text:style-name="T26">Time</text:span> can be any value greater than 0.</text:p>
      <text:p text:style-name="Text_20_body"><text:span text:style-name="T26">startPeriod</text:span> is the point in the asset's life when you want to begin calculating depreciation. <text:span text:style-name="T26">start-Period</text:span> can be any value greater than or equal to 0, but cannot be greater than <text:span text:style-name="T26">lifeTime</text:span>.</text:p>
      <text:p text:style-name="Text_20_body"><text:span text:style-name="T26">endPeriod</text:span> is the point in the asset's life when you want to stop calculating depreciation. <text:span text:style-name="T26">end-Period</text:span> can be any value greater than <text:span text:style-name="T26">startPeriod</text:span>.</text:p>
      <text:p text:style-name="Text_20_body"><text:span text:style-name="T26">startPeriod</text:span> and <text:span text:style-name="T26">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26">startPeriod</text:span> and <text:span text:style-name="T26">endPeriod</text:span> to determine the initialPeriod option. If both <text:span text:style-name="T26">startPeriod</text:span> and <text:span text:style-name="T26">endPeriod</text:span> have fractional parts, then VDB uses the fractional part of <text:span text:style-name="T26">startPeriod</text:span>.</text:p>
      <text:p text:style-name="Text_20_body"><text:span text:style-name="T26">depreciationFactor</text:span> is an optional argument that specifies the percentage of straight-line depreciation you want to use as the depreciation rate. If you omit this argument, VDB uses 2, which is the double-declining balance rate. <text:span text:style-name="T26">depreciation-factor</text:span> can be any value greater than or equal to 0; commonly used rates are 1.25, 1.50, 1.75, and 2.</text:p>
      <text:p text:style-name="Text_20_body"><text:span text:style-name="T26">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26">witch</text:span> is FALSE() or omitted, VDB automatically switches to straight-line depreciation when that is greater than declining-balance depreciation. If noS<text:span text:style-name="T26">witch</text:span> is TRUE(), VDB never switches to straight-line depreciation.</text:p>
      <text:p text:style-name="Text_20_body"><text:span text:style-name="Label"><text:span text:style-name="T3">See also</text:span></text:span><text:span text:style-name="Label"> </text:span>DDB <text:reference-ref text:reference-format="chapter" text:ref-name="DDB">6.12.14</text:reference-ref>, SLN <text:reference-ref text:reference-format="chapter" text:ref-name="SLN">6.12.45</text:reference-ref></text:p>
      <text:h text:style-name="Heading_20_3" text:outline-level="3"><text:bookmark text:name="__RefHeading__1018332_715980110"/><text:soft-page-break/><text:reference-mark-start text:name="XIRR"/>XIRR<text:bookmark-end text:name="__RefHeading__1018332_715980110"/><text:reference-mark-end text:name="XIRR"/></text:h>
      <text:p text:style-name="Text_20_body"><text:span text:style-name="Label">Summary:</text:span> Compute the internal rate of return for a <text:span text:style-name="T54">non-periodic </text:span>series of cash flows<text:span text:style-name="T54">.</text:span></text:p>
      <text:p text:style-name="Text_20_body"><text:span text:style-name="Label">Syntax:</text:span> <text:span text:style-name="T54">X</text:span>IRR( <text:span text:style-name="T25">NumberSequence</text:span> Values ; <text:span text:style-name="T28">DateSequence Dates </text:span>[ ; <text:span text:style-name="T25">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54">which is not necessarily periodic</text:span>. The parameters are</text:p>
      <text:list xml:id="list2014699376" text:continue-list="list61327226"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4">The first date indicates the start of the cash flows. The range of Values and Dates shal</text:span><text:span text:style-name="T14">l </text:span><text:span text:style-name="T54">be the same size.</text:span></text:p>
        </text:list-item>
        <text:list-item>
          <text:p text:style-name="Bullet_20_List"><text:span text:style-name="T54">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6.12.24</text:reference-ref></text:p>
      <text:h text:style-name="Heading_20_3" text:outline-level="3"><text:bookmark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54">.</text:span></text:p>
      <text:p text:style-name="Text_20_body"><text:span text:style-name="Label">Syntax:</text:span> <text:span text:style-name="T54">XNPV</text:span>( <text:span text:style-name="T26">Number </text:span>Rate ; Reference|Array Values ; Reference| Array<text:span text:style-name="T28">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54">which is not necessarily periodic</text:span>. The parameters are</text:p>
      <text:list xml:id="list1610429090" text:continue-list="list2014699376" text:style-name="BulletedList">
        <text:list-item text:start-value="1">
          <text:p text:style-name="Bullet_20_List">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4">The first date indicates the start of the cash flows. If the dimensions of the Values </text:span><text:span text:style-name="T14">and</text:span><text:span text:style-name="T54"> Dates arrays differ, evaluators shall match value and date pairs row-wise starting from top left.</text:span></text:p>
        </text:list-item>
      </text:list>
      <text:p text:style-name="P104"><text:soft-page-break/><text:span text:style-name="T54">With N</text:span><text:span text:style-name="T54"> being the number of elements </text:span><text:span text:style-name="T14">in Values </text:span><text:span text:style-name="T14">and</text:span><text:span text:style-name="T14"> Dates each, the formula is</text:span><text:span text:style-name="T14">:</text:span></text:p>
      <text:p text:style-name="P105"><draw:frame draw:style-name="fr5" draw:name="Object180" text:anchor-type="as-char" svg:width="2.2098in" svg:height="0.5965in" draw:z-index="0"><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 text:name="__RefHeading__1018336_715980110"/><text:reference-mark-start text:name="YIELD"/>YIELD<text:bookmark-end text:name="__RefHeading__1018336_715980110"/><text:reference-mark-end text:name="YIELD"/></text:h>
      <text:p text:style-name="Text_20_body"><text:span text:style-name="Label">Summary:</text:span> <text:span text:style-name="T54">Calculate the yield of a bond.</text:span></text:p>
      <text:p text:style-name="Text_20_body"><text:span text:style-name="Label">Syntax:</text:span> YIELD( <text:span text:style-name="T27">DateParam</text:span> <text:span text:style-name="T54">S</text:span>ettlement ; <text:span text:style-name="T27">DateParam</text:span> <text:span text:style-name="T54">M</text:span>aturity ; <text:span text:style-name="T25">Number</text:span> <text:span text:style-name="T54">R</text:span>ate ; <text:span text:style-name="T25">Number</text:span> <text:span text:style-name="T54">Price </text:span>; <text:span text:style-name="T25">Number</text:span> <text:span text:style-name="T54">R</text:span>edemption ; <text:span text:style-name="T25">Number</text:span> <text:span text:style-name="T54">F</text:span>requency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Price, and Redemption should be greater than 0.</text:span></text:p>
      <text:p text:style-name="Text_20_body"><text:span text:style-name="Label">Semantics:</text:span> <text:span text:style-name="T54">The parameters are</text:span></text:p>
      <text:list xml:id="list1677991396" text:continue-list="list1610429090"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text:span text:style-name="T13">semiannual</text:span>; 4=quarterly</text:p>
        </text:list-item>
        <text:list-item>
          <text:p text:style-name="P102">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54">Calculate the yield of a discounted security per 100 currency units of face value.</text:span></text:p>
      <text:p text:style-name="Text_20_body"><text:span text:style-name="Label">Syntax:</text:span> YIELD<text:span text:style-name="T54">DISC</text:span>( <text:span text:style-name="T27">DateParam</text:span> <text:span text:style-name="T54">S</text:span>ettlement ; <text:span text:style-name="T27">DateParam</text:span> <text:span text:style-name="T54">M</text:span>aturity ; <text:span text:style-name="T25">Number </text:span><text:span text:style-name="T3">Price ; </text:span><text:span text:style-name="T25">Number</text:span> <text:span text:style-name="T54">R</text:span>edemption [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Price and Redemption should be greater than 0.</text:span></text:p>
      <text:p text:style-name="Text_20_body"><text:span text:style-name="Label">Semantics:</text:span> <text:span text:style-name="T54">The parameters are</text:span></text:p>
      <text:list xml:id="list1178819075" text:continue-list="list167799139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Redemption: the redemption value per 100 currency units face value</text:p>
        </text:list-item>
        <text:list-item>
          <text:p text:style-name="P102">Basis: indicates the day-count convention to use in the calculation. <text:reference-ref text:reference-format="chapter" text:ref-name="Basis">4.11.7</text:reference-ref></text:p>
        </text:list-item>
      </text:list>
      <text:p text:style-name="Text_20_body">The return value is</text:p>
      <text:p text:style-name="Formula"><text:soft-page-break/><draw:frame draw:style-name="fr5" draw:name="Object254" text:anchor-type="as-char" svg:width="3.8917in" svg:height="0.6098in" draw:z-index="0"><draw:object xlink:href="./Object 252" xlink:type="simple" xlink:show="embed" xlink:actuate="onLoad"/><draw:image xlink:href="./ObjectReplacements/Object 252" xlink:type="simple" xlink:show="embed" xlink:actuate="onLoad"/></draw:frame></text:p>
      <text:p text:style-name="Text_20_body"><text:span text:style-name="Label"><text:span text:style-name="T3">See also</text:span></text:span><text:span text:style-name="T3"> </text:span><text:span text:style-name="T3">PRICEDISC</text:span> <text:reference-ref text:reference-format="chapter" text:ref-name="PRICEDISC">6.12.39</text:reference-ref>, YEARFRAC <text:reference-ref text:reference-format="chapter" text:ref-name="YEARFRAC">6.10.24</text:reference-ref></text:p>
      <text:h text:style-name="Heading_20_3" text:outline-level="3"><text:bookmark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54">Calculate the yield of the security that pays interest on the maturity date.</text:span></text:p>
      <text:p text:style-name="Text_20_body"><text:span text:style-name="Label">Syntax:</text:span> YIELDMAT( <text:span text:style-name="T27">DateParam</text:span> <text:span text:style-name="T54">S</text:span>ettlement ; <text:span text:style-name="T27">DateParam</text:span> <text:span text:style-name="T54">M</text:span>aturity ; <text:span text:style-name="T27">DateParam</text:span> Issue ; <text:span text:style-name="T25">Number</text:span> <text:span text:style-name="T54">R</text:span>ate ; <text:span text:style-name="T25">Number</text:span> <text:span text:style-name="T54">Price </text:span>[ ; <text:span text:style-name="T26">Basis</text:span> <text:span text:style-name="T54">B</text:span>asis = 0 ] )</text:p>
      <text:p text:style-name="Text_20_body"><text:span text:style-name="Label">Returns:</text:span> <text:span text:style-name="T27">Number</text:span></text:p>
      <text:p text:style-name="Text_20_body"><text:span text:style-name="Label">Constraints:</text:span> <text:span text:style-name="T54">Rate and Price should be greater than 0.</text:span></text:p>
      <text:p text:style-name="Text_20_body"><text:span text:style-name="Label">Semantics:</text:span> <text:span text:style-name="T54">The parameters are</text:span></text:p>
      <text:list xml:id="list1808228857" text:continue-list="list1178819075"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P102">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25">ReferenceList</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areas in the reference list.</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oft-page-break/><text:span text:style-name="Label">Syntax:</text:span> <text:span text:style-name="T54">CELL</text:span>( <text:span text:style-name="T28">Text</text:span><text:span text:style-name="T54"> Info_Type</text:span> <text:span text:style-name="T54">[ ; </text:span><text:span text:style-name="T25">Reference</text:span> R <text:span text:style-name="T54">]</text:span> )</text:p>
      <text:p text:style-name="Text_20_body"><text:span text:style-name="Label">Returns:</text:span> <text:span text:style-name="T54">Information about position, formatting properties or content</text:span></text:p>
      <text:p text:style-name="Text_20_body"><text:span text:style-name="Label">Constraints:</text:span> None</text:p>
      <text:p text:style-name="Text_20_body"><text:span text:style-name="Label">Semantics:</text:span> <text:span text:style-name="T9">The parameters are</text:span></text:p>
      <text:list xml:id="list1793989809" text:continue-list="list1808228857" text:style-name="BulletedList">
        <text:list-item text:start-value="1">
          <text:p text:style-name="Bullet_20_List"><text:span text:style-name="T26">Info_Type</text:span>: <text:span text:style-name="T3">the text string which specifies the type of information. Please refer to the following table.</text:span></text:p>
        </text:list-item>
      </text:list>
      <text:p text:style-name="Table">Table <text:sequence text:ref-name="refTable16" text:name="Table" text:formula="ooow:Table+1" style:num-format="1">17</text:sequence> - CELL</text:p>
      <table:table table:name="Table456" table:style-name="Table456">
        <table:table-column table:style-name="Table456.A"/>
        <table:table-column table:style-name="Table456.B"/>
        <table:table-row>
          <table:table-cell table:style-name="Table456.A1" office:value-type="string">
            <text:p text:style-name="P55">Info_Type</text:p>
          </table:table-cell>
          <table:table-cell table:style-name="Table456.B1" office:value-type="string">
            <text:p text:style-name="Table_20_Heading">Comment</text:p>
          </table:table-cell>
        </table:table-row>
        <table:table-row>
          <table:table-cell table:style-name="Table456.A2" office:value-type="string">
            <text:p text:style-name="P41">COL</text:p>
          </table:table-cell>
          <table:table-cell table:style-name="Table456.B2" office:value-type="string">
            <text:p text:style-name="P41">Returns the column number of the cell.</text:p>
          </table:table-cell>
        </table:table-row>
        <table:table-row>
          <table:table-cell table:style-name="Table456.A2" office:value-type="string">
            <text:p text:style-name="P41">ROW</text:p>
          </table:table-cell>
          <table:table-cell table:style-name="Table456.B2" office:value-type="string">
            <text:p text:style-name="P41">Returns the row number of the cell.</text:p>
          </table:table-cell>
        </table:table-row>
        <table:table-row>
          <table:table-cell table:style-name="Table456.A2" office:value-type="string">
            <text:p text:style-name="P41">SHEET</text:p>
          </table:table-cell>
          <table:table-cell table:style-name="Table456.B2" office:value-type="string">
            <text:p text:style-name="P41">Returns the sheet number of the cell.</text:p>
          </table:table-cell>
        </table:table-row>
        <table:table-row>
          <table:table-cell table:style-name="Table456.A2" office:value-type="string">
            <text:p text:style-name="P41">ADDRESS</text:p>
          </table:table-cell>
          <table:table-cell table:style-name="Table456.B2" office:value-type="string">
            <text:p text:style-name="P41">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5.8</text:reference-ref> is included.</text:p>
          </table:table-cell>
        </table:table-row>
        <table:table-row>
          <table:table-cell table:style-name="Table456.A2" office:value-type="string">
            <text:p text:style-name="P41">FILENAME</text:p>
          </table:table-cell>
          <table:table-cell table:style-name="Table456.B2" office:value-type="string">
            <text:p text:style-name="P33">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1">CONTENTS</text:p>
          </table:table-cell>
          <table:table-cell table:style-name="Table456.B2" office:value-type="string">
            <text:p text:style-name="P41">Returns the contents of the cell, without formatting properties.</text:p>
          </table:table-cell>
        </table:table-row>
        <table:table-row>
          <table:table-cell table:style-name="Table456.A2" office:value-type="string">
            <text:p text:style-name="P41">COLOR</text:p>
          </table:table-cell>
          <table:table-cell table:style-name="Table456.B2" office:value-type="string">
            <text:p text:style-name="P41">Returns 1 if color formatting is set for negative value in this cell; otherwise returns 0</text:p>
          </table:table-cell>
        </table:table-row>
        <table:table-row>
          <table:table-cell table:style-name="Table456.A2" office:value-type="string">
            <text:p text:style-name="P41">FORMAT</text:p>
          </table:table-cell>
          <table:table-cell table:style-name="Table456.B2" office:value-type="string">
            <text:p text:style-name="Table_20_Contents">Returns a <text:span text:style-name="T54">text</text:span> string <text:span text:style-name="T54">which</text:span> <text:span text:style-name="T54">shows</text:span> the number format <text:span text:style-name="T54">of the cell</text:span>.</text:p>
            <text:p text:style-name="Table_20_Contents">,<text:span text:style-name="T54">(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4">To indicate t</text:span>he number of decimal places after the decimal separator<text:span text:style-name="T54">, </text:span>a number <text:span text:style-name="T54">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4">in the cell have </text:span>color <text:span text:style-name="T54">setting</text:span></text:p>
            <text:p text:style-name="Table_20_Contents">() (brackets) at the end = <text:span text:style-name="T54">this cell has the format settings with parentheses for positive or all values</text:span></text:p>
          </table:table-cell>
        </table:table-row>
        <text:soft-page-break/>
        <table:table-row>
          <table:table-cell table:style-name="Table456.A2" office:value-type="string">
            <text:p text:style-name="P41">TYPE</text:p>
          </table:table-cell>
          <table:table-cell table:style-name="Table456.B2" office:value-type="string">
            <text:p text:style-name="P41">Returns the text value corresponding to the type of content in the cell:</text:p>
            <text:p text:style-name="P41">“b” : blank or empty cell content</text:p>
            <text:p text:style-name="P41">“l” : label or text cell content</text:p>
            <text:p text:style-name="P41">“v” : number value cell content</text:p>
          </table:table-cell>
        </table:table-row>
        <table:table-row>
          <table:table-cell table:style-name="Table456.A2" office:value-type="string">
            <text:p text:style-name="P41">WIDTH</text:p>
          </table:table-cell>
          <table:table-cell table:style-name="Table456.B2" office:value-type="string">
            <text:p text:style-name="P41">Returns the column width of the cell.</text:p>
            <text:p text:style-name="P41">The unit is the width of one zero (0) character in default font size.</text:p>
          </table:table-cell>
        </table:table-row>
        <table:table-row>
          <table:table-cell table:style-name="Table456.A2" office:value-type="string">
            <text:p text:style-name="P41">PROTECT</text:p>
          </table:table-cell>
          <table:table-cell table:style-name="Table456.B2" office:value-type="string">
            <text:p text:style-name="P41">Returns the protection status of the cell:</text:p>
            <text:p text:style-name="P41">1 = cell is protected</text:p>
            <text:p text:style-name="P41">0 = cell is unprotected</text:p>
          </table:table-cell>
        </table:table-row>
        <table:table-row>
          <table:table-cell table:style-name="Table456.A2" office:value-type="string">
            <text:p text:style-name="Text_20_body">PARENTHESES</text:p>
          </table:table-cell>
          <table:table-cell table:style-name="Table456.B2" office:value-type="string">
            <text:p text:style-name="P41">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54">single character text strings corresponding to </text:span>the alignment of the cell.</text:p>
            <text:p text:style-name="Table_20_Contents"><text:span text:style-name="T34">“'” (APOSTROPHE, U+0027)</text:span> = left align<text:span text:style-name="T54">ment</text:span></text:p>
            <text:p text:style-name="Table_20_Contents">'"' (QUOTATION MARK, U+0022) = right align<text:span text:style-name="T54">ment</text:span></text:p>
            <text:p text:style-name="Table_20_Contents">^<text:span text:style-name="T54">(caret)</text:span> = centered <text:span text:style-name="T54">alignment</text:span></text:p>
            <text:p text:style-name="Table_20_Contents">\<text:span text:style-name="T54">(back slash)</text:span> = <text:span text:style-name="T54">filled alignment</text:span></text:p>
            <text:p text:style-name="Table_20_Contents">otherwise, returns empty string "".</text:p>
          </table:table-cell>
        </table:table-row>
      </table:table>
      <text:list xml:id="list848994890" text:continue-list="list1793989809"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pan text:style-name="Label">Syntax:</text:span> COLUMN( [ <text:span text:style-name="T25">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oft-page-break/><text:span text:style-name="Label">See also</text:span> ROW <text:reference-ref text:reference-format="chapter" text:ref-name="ROW">6.13.29</text:reference-ref>, SHEET <text:reference-ref text:reference-format="chapter" text:ref-name="SHEET">6.13.31</text:reference-ref></text:p>
      <text:h text:style-name="Heading_20_3" text:outline-level="3"><text:bookmark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25">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25">NumberSequenceList</text:span> N }<text:span text:style-name="T55">+</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11"> be an Error or 0.</text:span></text:p>
      <text:p text:style-name="Text_20_body"><text:span text:style-name="Label">See also</text:span> COUNTA <text:reference-ref text:reference-format="chapter" text:ref-name="COUNTA">6.13.7</text:reference-ref></text:p>
      <text:h text:style-name="Heading_20_3" text:outline-level="3"><text:bookmark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25">Any</text:span> A }<text:span text:style-name="T55">+</text:span> )</text:p>
      <text:p text:style-name="Text_20_body"><text:span text:style-name="Label">Returns:</text:span> Number</text:p>
      <text:p text:style-name="Text_20_body"><text:span text:style-name="Label">Constraints:</text:span> None.</text:p>
      <text:p text:style-name="P28"><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25">not</text:span> considered blank. Errors contained in a range are considered a non-blank value for purposes of the count; errors do <text:span text:style-name="T25">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11"> be an Error or 0. Any </text:span><text:span text:style-name="T30">A</text:span><text:span text:style-name="T6"> may be a </text:span><text:span text:style-name="Emphasis">ReferenceList</text:span><text:span text:style-name="T6">.</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25">ReferenceList</text:span> R )</text:p>
      <text:p text:style-name="Text_20_body"><text:soft-page-break/><text:span text:style-name="Label">Returns:</text:span> Number</text:p>
      <text:p text:style-name="Text_20_body"><text:span text:style-name="Label">Constraints:</text:span> <text:span text:style-name="T11">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25">ReferenceList</text:span> R ; <text:span text:style-name="T25">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26">R</text:span> that meet the Criterion <text:span text:style-name="T26">C (</text:span><text:span text:style-name="T26"><text:reference-ref text:reference-format="chapter" text:ref-name="Criterion">4.11.8</text:reference-ref></text:span><text:span text:style-name="T26">)</text:span>.</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2_715980110"/><text:reference-mark-start text:name="COUNTIF1"/><text:reference-mark-start text:name="COUNTIFS"/>COUNTIFS<text:bookmark-end text:name="__RefHeading__1018362_715980110"/><text:reference-mark-end text:name="COUNTIFS"/><text:reference-mark-end text:name="COUNTIF1"/></text:h>
      <text:p text:style-name="Text_20_body"><text:span text:style-name="Label">Summary:</text:span> Count the number of cells that meet multiple criteria in multiple ranges.</text:p>
      <text:p text:style-name="Text_20_body"><text:span text:style-name="Label">Syntax:</text:span> COUNTIFS( <text:span text:style-name="T25">Reference</text:span> R1 ; <text:span text:style-name="T25">Criterion</text:span> C1 [ ; <text:span text:style-name="T25">Reference</text:span> R2 ; <text:span text:style-name="T25">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26">C1</text:span> in the reference range <text:span text:style-name="T26">R1</text:span> and the Criterion <text:span text:style-name="T26">C2</text:span> in the reference range <text:span text:style-name="T26">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4_715980110"/><text:soft-page-break/><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25">Error</text:span> E )</text:p>
      <text:p text:style-name="Text_20_body"><text:span text:style-name="Label">Returns:</text:span> Number</text:p>
      <text:p text:style-name="Text_20_body"><text:span text:style-name="Label">Constraints:</text:span> None.</text:p>
      <text:p text:style-name="P28"><text:span text:style-name="Label">Semantics:</text:span> Returns a number representing what kind of Error has occurred. Note that unlike most functions, this function does <text:span text:style-name="T25">not</text:span> propagate Error values. Receiving a <text:span text:style-name="T25">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25">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26">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3">Evaluators</text:span> <text:span text:style-name="ISO_20_Keyword">shall</text:span><text:span text:style-name="T11"> support at least the following categories:</text:span></text:p>
      <text:p text:style-name="Table">Table <text:sequence text:ref-name="refTable17" text:name="Table" text:formula="ooow:Table+1" style:num-format="1">18</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ext:soft-page-break/>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3">Evaluators</text:span> <text:span text:style-name="ISO_20_Keyword">may</text:span><text:span text:style-name="T11"> support other categories.</text:span></text:p>
      <text:p text:style-name="P21"><text:span text:style-name="Label"><text:span text:style-name="T3">See also </text:span></text:span><text:span text:style-name="Label"><text:span text:style-name="T3">CELL</text:span></text:span> <text:reference-ref text:reference-format="chapter" text:ref-name="CELL">6.13.3</text:reference-ref></text:p>
      <text:h text:style-name="Heading_20_3" text:outline-level="3"><text:bookmark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25">not</text:span> considered blank.</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ISERROR <text:reference-ref text:reference-format="chapter" text:ref-name="ISERROR">6.13.16</text:reference-ref>. Note that this function does <text:span text:style-name="T25">not</text:span> propagate Error values.</text:p>
      <text:p text:style-name="Text_20_body">ISERR(X) is the same as:</text:p>
      <text:p text:style-name="Text_20_body"><text:soft-page-break/>IF(ISNA(X),FALSE(),ISERROR(X))</text:p>
      <text:p text:style-name="Text_20_body"><text:span text:style-name="Label">See also</text:span> ERROR.TYPE <text:reference-ref text:reference-format="chapter" text:ref-name="ERROR_TYPE">6.13.11</text:reference-ref>, ISERROR <text:reference-ref text:reference-format="chapter" text:ref-name="ISERROR">6.13.16</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6.13.15</text:reference-ref>. Note that this function does <text:span text:style-name="T25">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25">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3">evaluator</text:span> <text:span text:style-name="ISO_20_Keyword">may</text:span><text:span text:style-name="T11"> return either an Error or the result of converting the Logical value to a Number (per </text:span><text:span text:style-name="T11">Conversion to Number</text:span> <text:reference-ref text:reference-format="chapter" text:ref-name="Conversion_to_Number">6.3.5</text:reference-ref> <text:span text:style-name="T11">).</text:span></text:p>
      <text:p text:style-name="P2"><text:span text:style-name="Label">See also</text:span> ISODD <text:reference-ref text:reference-format="chapter" text:ref-name="ISODD">6.13.23</text:reference-ref></text:p>
      <text:h text:style-name="Heading_20_3" text:outline-level="3"><text:bookmark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T25">Reference</text:span> X )</text:p>
      <text:p text:style-name="Text_20_body"><text:span text:style-name="Label">Returns:</text:span> Logical</text:p>
      <text:p text:style-name="Text_20_body"><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oft-page-break/><text:span text:style-name="Label">Syntax:</text:span> ISLOGICAL(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26">X</text:span> is of type Logical, returns TRUE, else FALSE. Evaluators that do not have a distinct Logical type will return the same value ISNUMBER(<text:span text:style-name="T26">X</text:span>) would return.</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25">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25">not</text:span> have type Text, else return FALSE</text:p>
      <text:p text:style-name="Text_20_body"><text:span text:style-name="Label">Syntax:</text:span> ISNONTEXT(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ISNONTEXT returns FALSE, else TRUE. If X is a reference, it examines what X references. References to empty cells are not considered text, so for reference to an empty cell ISNONTEXT will return TRUE. <text:s/>Empty Cell <text:reference-ref text:reference-format="chapter" text:ref-name="EmptyCell">4.7</text:reference-ref></text:p>
      <text:p text:style-name="Text_20_body">ISNONTEXT(X) is equivalent to NOT(ISTEXT(X))</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text:p>
      <text:h text:style-name="Heading_20_3" text:outline-level="3"><text:bookmark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3">Evaluators</text:span> may not have a distinguished Logical type; in such evaluators, ISNUMBER(TRUE()) is TRUE.</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 text:name="__RefHeading__1018388_715980110"/><text:soft-page-break/><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25">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3">evaluator</text:span> <text:span text:style-name="ISO_20_Keyword">may</text:span><text:span text:style-name="T11"> return either an Error or the result of converting the Logical value to a Number (per </text:span><text:span text:style-name="T11">Conversion to Number</text:span> <text:reference-ref text:reference-format="chapter" text:ref-name="Conversion_to_Number">6.3.5</text:reference-ref> <text:span text:style-name="T11">).</text:span></text:p>
      <text:p text:style-name="P2"><text:span text:style-name="Label">See also</text:span> ISEVEN <text:reference-ref text:reference-format="chapter" text:ref-name="ISEVEN">6.13.17</text:reference-ref></text:p>
      <text:h text:style-name="Heading_20_3" text:outline-level="3"><text:bookmark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25">Any</text:span> X )</text:p>
      <text:p text:style-name="Text_20_body"><text:span text:style-name="Label">Returns:</text:span> Logical</text:p>
      <text:p text:style-name="Text_20_body"><text:span text:style-name="Label">Constraints:</text:span> None</text:p>
      <text:p text:style-name="P28"><text:span text:style-name="Label">Semantics:</text:span> If X is of type Reference or ReferenceList, return True, else return False. Note that unlike nearly all other functions, when given a reference this function does <text:span text:style-name="T26">not</text:span><text:span text:style-name="T3"> then examine the </text:span><text:span text:style-name="T3">value being referenced. Some functions and operators return references, and thus ISREF will return True when given their results.</text:span><text:span text:style-name="T6"> </text:span><text:span text:style-name="T30">X</text:span><text:span text:style-name="T6"> may be a </text:span><text:span text:style-name="Emphasis">ReferenceList</text:span><text:span text:style-name="T6">, in which case ISREF returns True.</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X) is equivalent to NOT(ISNONTEXT(X)).</text:p>
      <text:p text:style-name="Text_20_body"><text:span text:style-name="Label">Syntax:</text:span> ISTEXT( <text:span text:style-name="T25">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TRUE, else FALSE. References to empty cells are NOT considered Text. If X is a reference, examines what X references. References to empty cells are NOT considered Text, so a reference to a empty cell will return FALSE. Empty Cell <text:reference-ref text:reference-format="chapter" text:ref-name="EmptyCell">4.7</text:reference-ref></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25">Any</text:span> X )</text:p>
      <text:p text:style-name="Text_20_body"><text:span text:style-name="Label">Returns:</text:span> Number</text:p>
      <text:p text:style-name="Text_20_body"><text:soft-page-break/><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 text:name="__RefHeading__1018396_715980110"/><text:reference-mark-start text:name="NA1"/><text:reference-mark-start text:name="NA"/>NA<text:bookmark-end text:name="__RefHeading__1018396_715980110"/><text:reference-mark-end text:name="NA"/><text:reference-mark-end text:name="NA1"/></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T25">Text</text:span> X [ ; <text:span text:style-name="T26">Text</text:span> DecimalSeparator [ ; <text:span text:style-name="T26">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X is transformed according to the following rules: </text:p>
      <text:list xml:id="list1108444469" text:continue-list="list485239130" text:style-name="Numbering_20_1">
        <text:list-item text:start-value="1">
          <text:p text:style-name="P75">Starting from the beginning, remove all occurrences of the group separator before any decimal separator </text:p>
        </text:list-item>
        <text:list-item>
          <text:p text:style-name="P75">Starting from the beginning, replace the first occurrence in the text of the decimal separator character with the FULL STOP (U+002E) character </text:p>
        </text:list-item>
        <text:list-item>
          <text:p text:style-name="P75">Remove all whitespace characters (<text:reference-ref text:reference-format="chapter" text:ref-name="Whitespace">5.14</text:reference-ref>). </text:p>
        </text:list-item>
        <text:list-item>
          <text:p text:style-name="P75">If the first character of the resulting string is a period FULL STOP (U+002E) then prepend a zero </text:p>
        </text:list-item>
        <text:list-item>
          <text:p text:style-name="P75">If the string ends in one or more instances of PERCENT SIGN (U+0025) , remove the percent sign(s) </text:p>
        </text:list-item>
      </text:list>
      <text:p text:style-name="Text_20_body">If the resulting string is a valid xsd:float, then return the number corresponding to that string, according to the definition provided in XML Schema, Part 2, Section 3.2.4. If percent signs were removed in step 5, divide the value of the returned number by 100 for each percent sign removed.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11">VALUE</text:span> <text:reference-ref text:reference-format="chapter" text:ref-name="VALUE">6.13.34</text:reference-ref></text:p>
      <text:h text:style-name="Heading_20_3" text:outline-level="3"><text:bookmark text:name="__RefHeading__1018400_715980110"/><text:soft-page-break/><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25">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6.13.4</text:reference-ref>, SHEET <text:reference-ref text:reference-format="chapter" text:ref-name="SHEET">6.13.31</text:reference-ref></text:p>
      <text:h text:style-name="Heading_20_3" text:outline-level="3"><text:bookmark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25">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T25">Text|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1 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 text:name="__RefHeading__1018406_715980110"/><text:soft-page-break/><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25">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26">Any</text:span><text:span text:style-name="T3">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5">If a Reference is provided, the reference is first dereferenced, and any formulas are evaluated.</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25">Text</text:span> X )</text:p>
      <text:p text:style-name="Text_20_body"><text:span text:style-name="Label">Returns:</text:span> Number</text:p>
      <text:p text:style-name="Text_20_body"><text:span text:style-name="Label">Constraints:</text:span> None</text:p>
      <text:p text:style-name="Text_20_body"><text:soft-page-break/><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3">evaluator </text:span><text:span text:style-name="ISO_20_Keyword"><text:span text:style-name="T73">shall</text:span></text:span> accept numbers matching this regular expression (which does not include a decimal point character) and convert it into a Number. If the value ends in %, it <text:span text:style-name="ISO_20_Keyword"><text:span text:style-name="T73">shall</text:span></text:span> divide the number by 100:</text:p>
      <text:p text:style-name="Code">[+-]? [0-9]+([eE][+-]?[0-9]+)?)%?</text:p>
      <text:p text:style-name="Text_20_body">VALUE <text:span text:style-name="ISO_20_Keyword">shall</text:span><text:span text:style-name="T11"> accept text representations of numbers in the current locale. In</text:span> the en_US locale, an <text:span text:style-name="T13">evaluator </text:span><text:span text:style-name="ISO_20_Keyword"><text:span text:style-name="T73">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73">shall</text:span></text:span> divide the number by 100):</text:p>
      <text:p text:style-name="Code">[+-]?\$?([0-9]+(,[0-9]{3})*)?(\.[0-9]+)?(([eE][+-]?[0-9]+)|%)?</text:p>
      <text:p text:style-name="Text_20_body">E<text:span text:style-name="T13">valuators </text:span><text:span text:style-name="ISO_20_Keyword"><text:span text:style-name="T73">shall</text:span></text:span> accept accept fractional values matching the regular expression:</text:p>
      <text:p text:style-name="Code">[+-]? [0-9]+ \ [0-9]+/[1-9][0-9]?</text:p>
      <text:p text:style-name="P53">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3">Evaluators</text:span> <text:span text:style-name="ISO_20_Keyword"><text:span text:style-name="T73">shall</text:span></text:span> support time values in at least the HH:MM and HH:MM:SS formats, where HH is a 1-2 digit value from 0 to 23, MM is a 1-2 digit value from 0 to 59, and SS is a 1-2 digit value from 0 to 59. The hour may be one or two digits when it is less than 10. VALUE converts time values into Numbers ranging from 0 to 1, which is percentage of day that has elapsed by that time. Thus, VALUE("2:00") is the same as 2/24. <text:span text:style-name="T13">Evaluators</text:span> <text:span text:style-name="ISO_20_Keyword">should</text:span><text:span text:style-name="T11"> accept times with fractional seconds as well when expressed in the form HH:MM:SS.ssss...</text:span></text:p>
      <text:p text:style-name="Text_20_body">Evaluators <text:span text:style-name="ISO_20_Keyword">shall</text:span> accept textual dates in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format (YYYY-MM-DD), converting them into serial numbers based on the current epoch. Evaluators<text:span text:style-name="T17"> shall, when running in the en_US locale, accept the format MM/DD/YYYY .</text:span></text:p>
      <text:p text:style-name="Text_20_body"><text:span text:style-name="T17">In addition, in locale en_US, evaluators </text:span><text:span text:style-name="ISO_20_Keyword"><text:span text:style-name="T73">shall</text:span></text:span><text:span text:style-name="T6">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73">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ext:soft-page-break/>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3">Evaluators</text:span> <text:span text:style-name="ISO_20_Keyword"><text:span text:style-name="T73">should</text:span></text:span> support other locales. Many conversions will vary by locale, including the decimal point (comma or period), names of months, date formats (MM/DD vs. DD/MM), and so on. Dates in particular vary by locale.</text:p>
      <text:p text:style-name="Text_20_body"><text:span text:style-name="T13">Evaluators</text:span> <text:span text:style-name="ISO_20_Keyword">shall</text:span> support the datetime format, which is a date followed by a time, using <text:span text:style-name="T26">either</text:span><text:span text:style-name="T3"> the space character or the literal “T” character as the separator (the “T” is from </text:span>ISO 8601). <text:span text:style-name="T13">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11"> be accepted. The result of accepting a </text:span><text:span text:style-name="T11">datetime format </text:span><text:span text:style-name="ISO_20_Keyword">shall</text:span><text:span text:style-name="T11"> be a representation of that specific time (without removing either the date or the time of day, unlike DATEVALUE or TIMEVALUE).</text:span></text:p>
      <text:p text:style-name="Text_20_body"><text:span text:style-name="T13">Evaluators</text:span> <text:span text:style-name="ISO_20_Keyword">may</text:span><text:span text:style-name="T11"> accept other</text:span> formats that will convert to numbers, and those conversions <text:span text:style-name="ISO_20_Keyword">may</text:span><text:span text:style-name="T11">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 text:name="__RefHeading__1018412_715980110"/><text:reference-mark-start text:name="Lookup_Functions"/>Lookup Functions<text:bookmark-end text:name="__RefHeading__1018412_715980110"/><text:reference-mark-end text:name="Lookup_Functions"/></text:h>
      <text:h text:style-name="Heading_20_3" text:outline-level="3"><text:bookmark text:name="__RefHeading__1018414_715980110"/>General<text:bookmark-end text:name="__RefHeading__1018414_715980110"/></text:h>
      <text:p text:style-name="Text_20_body">These functions look up information. Note that IF() can be considered a trivial lookup function, but it is listed as a logical function instead.</text:p>
      <text:h text:style-name="Heading_20_3" text:outline-level="3"><text:bookmark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T26">Integer</text:span> Row ; <text:span text:style-name="T26">Integer</text:span> Column [ ; <text:span text:style-name="T26">Integer</text:span> Abs = 1 [ ; <text:span text:style-name="T26">Logical</text:span> A1 = TRUE() [ ; <text:span text:style-name="T26">Text</text:span> Sheet ] ] ] )</text:p>
      <text:p text:style-name="Text_20_body"><text:span text:style-name="Label">Returns:</text:span> Text</text:p>
      <text:p text:style-name="Text_20_body"><text:span text:style-name="Label">Constraints:</text:span> <text:span text:style-name="T26">Row</text:span> &gt;= 1, <text:span text:style-name="T26">Column</text:span> &gt;= 1, 1 &lt;= A<text:span text:style-name="T26">bs</text:span> &lt;= 4; A1 = TRUE(). Evaluators may evaluate expressions that do not meet the constraint A1 = TRUE().</text:p>
      <text:p text:style-name="Text_20_body"><text:span text:style-name="Label">Semantics:</text:span> Returns a cell address (reference) as text. The text does <text:span text:style-name="T26">not</text:span><text:span text:style-name="T3"> include the surrounding [...] of a reference. If a </text:span><text:span text:style-name="T26">Sheet</text:span><text:span text:style-name="T3"> name is given, the sheet name in the text returned is followed by a </text:span><text:span text:style-name="T3">“.” </text:span><text:span text:style-name="T3">and the column/row reference if </text:span><text:span text:style-name="T26">A1</text:span><text:span text:style-name="T3"> is TRUE, or a “!” and the column/row reference if </text:span><text:span text:style-name="T26">A1</text:span><text:span text:style-name="T3"> is FALSE; otherwise no “.” respectively “!” is included.</text:span> Columns are identified using uppercase letters. The value of <text:span text:style-name="T26">Abs</text:span> determines if the column and/or row is absolute or relative. <text:span text:style-name="T6">The value of </text:span><text:span text:style-name="T30">A1</text:span> determines if A1 reference style or R1C1 reference style is used.</text:p>
      <text:p text:style-name="Table">Table <text:sequence text:ref-name="refTable20" text:name="Table" text:formula="ooow:Table+1" style:num-format="1">21</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ext:soft-page-break/>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16">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25">Integer</text:span> Index ; { <text:span text:style-name="T25">Any</text:span> Value }<text:span text:style-name="T55">+</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25">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 text:name="__RefHeading__1018420_715980110"/><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26">Text</text:span> DataField ; <text:span text:style-name="T26">Reference</text:span> Table { ; <text:span text:style-name="T26">Text</text:span> Field ; <text:span text:style-name="T26">Scalar</text:span> Member }<text:span text:style-name="T55">*</text:span> )</text:p>
      <text:p text:style-name="Text_20_body"><text:span text:style-name="Note_20_Label">Note:</text:span> This function knows two different syntaxes. This version of the syntax is distinguished by the <text:span text:style-name="T41">second</text:span> parameter <text:span text:style-name="T26">Table</text:span> being a <text:span text:style-name="SyntaxRule">Reference</text:span>.</text:p>
      <text:p text:style-name="Text_20_body"><text:span text:style-name="Label">Returns:</text:span> Any</text:p>
      <text:p text:style-name="Text_20_body"><text:span text:style-name="Label">Semantics:</text:span> Returns a single result from the calculation of a data pilot table.</text:p>
      <text:p text:style-name="Text_20_body">The data pilot table is selected by <text:span text:style-name="T26">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26">DataField</text:span> selects one of the data pilot table's data fields. It can be the name of the source column, or the given name of the data field (such as “Sum of Sales”).</text:p>
      <text:p text:style-name="Text_20_body">If no Field/Member pairs are given, the grand total is returned. Otherwise, each pair adds a constraint that the result <text:span text:style-name="T13">shall</text:span> satisfy. <text:span text:style-name="T26">Field</text:span> is the name of a field from the data pilot table. <text:span text:style-name="T26">Member</text:span> is the name of a member (item) from that field. If a member is a number, <text:span text:style-name="T26">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text:soft-page-break/>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3">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26">Alternative syntax</text:span>: GETPIVOTDATA( <text:span text:style-name="T26">Reference</text:span> Table ; <text:span text:style-name="T26">Text</text:span> Constraints )</text:p>
      <text:p text:style-name="Text_20_body">For compatibility, a second syntax is allowed. <text:span text:style-name="T26">Table</text:span> has the same meaning as above. This version of the syntax is distinguished by the <text:span text:style-name="T41">first</text:span> parameter <text:span text:style-name="T26">Table</text:span> being a <text:span text:style-name="SyntaxRule">Reference</text:span>.</text:p>
      <text:p text:style-name="Text_20_body"><text:span text:style-name="T26">Constraints</text:span> is a space-separated list. Entries can be quoted (single quotes). One of the entries can be the data field name. The data field name can be left out if the data pilot table contains only one data field, otherwise it <text:span text:style-name="T13">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25">Any</text:span> Lookup ; <text:span text:style-name="T25">Reference|Array</text:span> DataSource ; <text:span text:style-name="T25">Integer</text:span> Row [ ; <text:span text:style-name="T25">Logical</text:span> RangeLookup = TRUE() ] )</text:p>
      <text:p text:style-name="Text_20_body"><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3">that</text:span> do not meet the constraint that the searched portion of a DataSource not include Logical values.</text:p>
      <text:p text:style-name="Text_20_body"><text:span text:style-name="Label">Semantics:</text:span></text:p>
      <text:p text:style-name="Text_20_body">If <text:span text:style-name="T26">RangeLookup</text:span> is omitted or TRUE or not 0, the first row of <text:span text:style-name="T26">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3">may</text:span></text:span> include a Logical as a Number. The lookup will try to match an entry of value <text:span text:style-name="T26">Lookup</text:span>. If none is found the largest entry less than <text:span text:style-name="T26">Lookup</text:span> is taken as a match. From a sequence of identical values &lt;= <text:span text:style-name="T26">Lookup</text:span> the last entry is taken. If there is no data less than or equal to <text:span text:style-name="T26">Lookup</text:span>, the #N/A Error is returned. If <text:span text:style-name="T26">Lookup</text:span> is of type Text and the value found is of type Number, the #N/A Error is returned. If <text:span text:style-name="T26">DataSource</text:span> is not sorted, the result is undetermined and implementation-dependent. In most cases it will be arbitrary and just plain wrong due to binary search algorithms.</text:p>
      <text:p text:style-name="Text_20_body">If <text:span text:style-name="T26">RangeLookup</text:span> is FALSE or 0, <text:span text:style-name="T26">DataSource</text:span> does not need to be sorted and an exact match is searched. Each value in the first row of <text:span text:style-name="T26">DataSource</text:span> is examined in order (starting at the left) until its value matches <text:span text:style-name="T26">Lookup</text:span>.</text:p>
      <text:p text:style-name="Text_20_body">Both methods, if there is a match, return the corresponding value in row <text:span text:style-name="T26">Row</text:span>, relative to the <text:span text:style-name="T26">DataSource</text:span>, where the topmost row in <text:span text:style-name="T26">DataSource</text:span> is 1.</text:p>
      <text:p text:style-name="Text_20_body"><text:soft-page-break/>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26">ReferenceList</text:span>|<text:span text:style-name="T26">Array</text:span> DataSource ; [ <text:span text:style-name="T26">Integer</text:span> Row ] [ ; [ <text:span text:style-name="T26">Integer</text:span> Column ] ] [ ; <text:span text:style-name="T26">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26">DataSource</text:span>, returns the value at the given <text:span text:style-name="T26">Row</text:span> and <text:span text:style-name="T26">Column</text:span> (starting numbering at 1, relative to the top left of the <text:span text:style-name="T26">DataSource</text:span>) of the given area <text:span text:style-name="T26">AreaNumber</text:span>. If <text:span text:style-name="T26">AreaNumber</text:span> is not given, it defaults to 1 (the first and possibly only area). This function is essentially a two-dimensional version of CHOOSE, which does not accept range parameters.</text:p>
      <text:p text:style-name="Text_20_body">If <text:span text:style-name="T26">Row</text:span> is omitted or an empty parameter (two consecutive ;; semicolons) or 0, an entire column of the given area <text:span text:style-name="T26">AreaNumber</text:span> in <text:span text:style-name="T26">DataSource</text:span> is returned. If <text:span text:style-name="T26">Column</text:span> is omitted or an empty parameter (two consecutive ;; semicolons) or 0, an entire row of the given area <text:span text:style-name="T26">AreaNumber</text:span> in <text:span text:style-name="T26">DataSource</text:span> is returned. If both, <text:span text:style-name="T26">Row</text:span> and <text:span text:style-name="T26">Column</text:span>, are omitted or empty or 0, the entire given area <text:span text:style-name="T26">AreaNumber</text:span> is returned.</text:p>
      <text:p text:style-name="Text_20_body">If <text:span text:style-name="T26">DataSource</text:span> is a one-dimensional column vector, <text:span text:style-name="T26">Column</text:span> is optional or can be omitted as an empty parameter (two consecutive ;; semicolons). If <text:span text:style-name="T26">DataSource</text:span> is a one-dimensional row vector, <text:span text:style-name="T26">Row</text:span> is optional, which effectively makes <text:span text:style-name="T26">Row</text:span> act as the column offset into the vector, or can be omitted as an empty parameter (two consecutive ;; semicolons).</text:p>
      <text:p text:style-name="Text_20_body">If <text:span text:style-name="T26">Row</text:span> or <text:span text:style-name="T26">Column</text:span> have a value greater than the dimension of the corresponding given area <text:span text:style-name="T26">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25">Text</text:span> Ref [ ; <text:span text:style-name="T26">Logical</text:span><text:span text:style-name="T3"> A1 = TRUE() ]</text:span> )</text:p>
      <text:p text:style-name="Text_20_body"><text:span text:style-name="Label">Returns:</text:span> Reference</text:p>
      <text:p text:style-name="Text_20_body"><text:span text:style-name="Label">Constraints:</text:span> Ref is valid reference</text:p>
      <text:p text:style-name="Text_20_body"><text:span text:style-name="Label">Semantics:</text:span> Given text for a reference (such as “A3”), returns a reference. If A1 is False, it is interpreted as an R1C1 reference style. For interoperability, if the <text:span text:style-name="T26">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6.14.2</text:reference-ref> function and include the “!” exclamation mark as the sheet name separator, evaluators <text:span text:style-name="ISO_20_Keyword">shall</text:span> correctly parse that in the A1=FALSE() case of this INDIRECT function. <text:span text:style-name="T13">Evaluators</text:span> <text:span text:style-name="ISO_20_Keyword">shall</text:span> correctly parse the “.” dot as the sheet name separator in the A1=TRUE() case.</text:p>
      <text:p text:style-name="Text_20_body"><text:soft-page-break/><text:span text:style-name="Label">See also</text:span> ADDRESS <text:reference-ref text:reference-format="chapter" text:ref-name="ADDRESS">6.14.2</text:reference-ref></text:p>
      <text:h text:style-name="Heading_20_3" text:outline-level="3"><text:bookmark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26">Any</text:span> Find ; <text:span text:style-name="T26">ForceArray</text:span> <text:span text:style-name="T26">Reference|Array</text:span> Searched [ ; <text:span text:style-name="T26">ForceArray</text:span> <text:span text:style-name="T26">Reference|Array</text:span> Results ] )</text:p>
      <text:p text:style-name="Text_20_body"><text:span text:style-name="Label">Returns:</text:span> Any</text:p>
      <text:p text:style-name="Text_20_body"><text:span text:style-name="Label">Constraints:</text:span> The searched portion of <text:span text:style-name="T26">Searched</text:span> <text:span text:style-name="T13">shall</text:span> be sorted in ascending order; if provided, <text:span text:style-name="T26">Results</text:span> <text:span text:style-name="T13">shall</text:span> have the same length as <text:span text:style-name="T26">Searched</text:span>. <text:span text:style-name="T13">The</text:span> searched portion of Searched <text:span text:style-name="ISO_20_Keyword">shall not</text:span> include Logical values. Evaluators may evaluate expressions <text:span text:style-name="T13">that</text:span> do not meet the constraint that the searched portion of a Searched not include Logical values.</text:p>
      <text:p text:style-name="P14"><text:span text:style-name="Label">Semantics:</text:span> This function searches for <text:span text:style-name="T26">Find</text:span> in a row or column of the previously-sorted array <text:span text:style-name="T26">Searched</text:span> and returns a corresponding value. The match is the largest value in the row/column of <text:span text:style-name="T26">Searched</text:span> that is less than or equal to <text:span text:style-name="T26">Find</text:span> (so an exact match is always preferred over inexact ones). From a sequence of identical values &lt;= <text:span text:style-name="T26">Find</text:span> the last entry is taken. If <text:span text:style-name="T26">Find</text:span> is smaller than the smallest value in the first row or column (depending on the array dimensions), LOOKUP returns the #N/A Error. If <text:span text:style-name="T26">Find</text:span> is of type Text and the value found is of type Number, the #N/A Error is returned.</text:p>
      <text:p text:style-name="Text_20_body">The searched portion of <text:span text:style-name="T26">Searched</text:span> <text:span text:style-name="T13">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26">Searched</text:span> is first examined:</text:p>
      <text:list xml:id="list34714749" text:style-name="BulletedList">
        <text:list-item text:start-value="1">
          <text:p text:style-name="Bullet_20_List">If <text:span text:style-name="T26">Searched</text:span> is square or is taller than it is wide (more rows than columns), LOOKUP searches in the first column (similar to VLOOKUP), and returns the corresponding value in the last column.</text:p>
        </text:list-item>
        <text:list-item>
          <text:p text:style-name="Bullet_20_List">If <text:span text:style-name="T26">Searched</text:span> covers an area that is wider than it is tall (more columns than rows), LOOKUP searches in the first row (similar to HLOOKUP), and returns the corresponding value in the last row.</text:p>
        </text:list-item>
      </text:list>
      <text:p text:style-name="P15">When given 3 parameters, <text:span text:style-name="T26">Results</text:span> <text:span text:style-name="T13">shall</text:span> be a vector (either a row or a column) or an Error is raised. The function determines the index of the match in the first column respectively row of <text:span text:style-name="T26">Searched</text:span>, and returns the value in <text:span text:style-name="T26">Results</text:span> with the same index.</text:p>
      <text:p text:style-name="Text_20_body"><text:span text:style-name="T26">Searched</text:span> is first examined:</text:p>
      <text:list xml:id="list138231665" text:continue-list="list34714749" text:style-name="BulletedList">
        <text:list-item text:start-value="1">
          <text:p text:style-name="Bullet_20_List">If <text:span text:style-name="T26">Searched</text:span> is square or is taller than it is wide (more rows than columns), LOOKUP searches in the first column (similar to VLOOKUP).</text:p>
        </text:list-item>
        <text:list-item>
          <text:p text:style-name="P106">If <text:span text:style-name="T26">Searched</text:span> covers an area that is wider than it is tall (more columns than rows), LOOKUP searches in the first row (similar to HLOOKUP).</text:p>
        </text:list-item>
      </text:list>
      <text:p text:style-name="P28">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8"><text:soft-page-break/>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25">Scalar</text:span> Search ; <text:span text:style-name="T25">Reference|Array</text:span> SearchRegion [ ; <text:span text:style-name="T25">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3">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1762450155" text:continue-list="list138231665" text:style-name="BulletedList">
        <text:list-item text:start-value="1">
          <text:p text:style-name="Bullet_20_List"><text:span text:style-name="T26">MatchType</text:span> = -1 finds the smallest value that is greater than or equal to <text:span text:style-name="T26">Search</text:span> in a <text:span text:style-name="T26">SearchRegion</text:span> where values are sorted in descending order. From a sequence of identical values &gt;= <text:span text:style-name="T26">Search</text:span> the last value is taken. If no value &gt;= <text:span text:style-name="T26">Search</text:span> exists, the #N/A Error is returned. If <text:span text:style-name="T26">Search</text:span> is of type Number and the value found is of type Text, the #N/A Error is returned.</text:p>
        </text:list-item>
        <text:list-item>
          <text:p text:style-name="Bullet_20_List"><text:span text:style-name="T26">MatchType</text:span> = 0 finds the first value that is equal to <text:span text:style-name="T26">Search</text:span>. Values in <text:span text:style-name="T26">SearchRegion</text:span> do not need to be sorted. If no value equal to <text:span text:style-name="T26">Search</text:span> exists, the #N/A Error is returned.</text:p>
        </text:list-item>
        <text:list-item>
          <text:p text:style-name="Bullet_20_List"><text:span text:style-name="T26">MatchType</text:span> = 1 or omitted finds the largest value that is less than or equal to <text:span text:style-name="T26">Search</text:span> in a <text:span text:style-name="T26">SearchRegion</text:span> where values are sorted in ascending order. From a sequence of identical values &lt;= <text:span text:style-name="T26">Search</text:span> the last value is taken. If no value &lt;= <text:span text:style-name="T26">Search</text:span> exists, the #N/A Error is returned. If <text:span text:style-name="T26">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T26">MatchType</text:span> determines the type of search; if <text:span text:style-name="T26">MatchType</text:span> is 0, the <text:span text:style-name="T26">SearchRegion</text:span> <text:span text:style-name="T13">shall</text:span> be considered unsorted, and the first match is returned. If <text:span text:style-name="T26">MatchType</text:span> is 1, the <text:span text:style-name="T26">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3">may</text:span></text:span> include a Logical as a Number. If <text:span text:style-name="T26">MatchType</text:span> is -1, then <text:span text:style-name="T26">SearchRegion</text:span> may be assumed to be sorted in descending order (the opposite of the above). If <text:span text:style-name="T26">MatchType</text:span> is 1 or -1, evaluators may use binary search or other techniques so that they do <text:span text:style-name="T8">not</text:span> need to examine every value in linear order. <text:span text:style-name="T26">MatchType</text:span> defaults to 1.</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oft-page-break/><text:span text:style-name="Label">Syntax:</text:span> MULTIPLE.OPERATIONS( <text:span text:style-name="T26">Reference</text:span> FormulaCell ; <text:span text:style-name="T26">Reference</text:span> RowCell ; <text:span text:style-name="T26">Reference</text:span> RowReplacement [ ; <text:span text:style-name="T26">Reference</text:span> ColumnCell ; <text:span text:style-name="T26">Reference</text:span> ColumnReplacement ] )</text:p>
      <text:p text:style-name="Text_20_body"><text:span text:style-name="Label">Returns:</text:span> Any</text:p>
      <text:p text:style-name="Text_20_body"><text:span text:style-name="Label">Semantics:</text:span></text:p>
      <text:list xml:id="list1910629094" text:style-name="L15">
        <text:list-item>
          <text:p text:style-name="P87"><text:span text:style-name="T26">FormulaCell</text:span><text:tab/><text:tab/>reference to the cell that contains the formula expression to calculate.</text:p>
        </text:list-item>
        <text:list-item>
          <text:p text:style-name="P98"><text:span text:style-name="T26">RowCell</text:span><text:tab/><text:tab/>reference that is to be replaced by <text:span text:style-name="T26">RowReplacement</text:span>.</text:p>
        </text:list-item>
        <text:list-item>
          <text:p text:style-name="P98"><text:span text:style-name="T26">RowReplacement</text:span><text:tab/>reference that replaces <text:span text:style-name="T26">RowCell</text:span>.</text:p>
        </text:list-item>
        <text:list-item>
          <text:p text:style-name="P98"><text:span text:style-name="T26">ColumnCell</text:span><text:tab/><text:tab/>reference that is to be replaced by <text:span text:style-name="T26">ColumnReplacement</text:span>.</text:p>
        </text:list-item>
        <text:list-item>
          <text:p text:style-name="P98"><text:span text:style-name="T26">ColumnReplacement</text:span><text:tab/>reference that replaces <text:span text:style-name="T26">ColumnCell</text:span>.</text:p>
        </text:list-item>
      </text:list>
      <text:p text:style-name="P28">MULTIPLE.OPERATIONS executes the formula expression pointed to by <text:span text:style-name="T26">FormulaCell</text:span> and <text:span text:style-name="T41">all</text:span> formula expressions it depends on while replacing <text:span text:style-name="T41">all</text:span> references to <text:span text:style-name="T26">RowCell</text:span> with references to <text:span text:style-name="T26">RowReplacement</text:span> respectively <text:span text:style-name="T41">all</text:span> references to <text:span text:style-name="T26">ColumnCell</text:span> with references to <text:span text:style-name="T26">ColumnReplacement</text:span>.</text:p>
      <text:p text:style-name="P28">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pan text:style-name="T26">Example</text:span>: <text:span text:style-name="T26">FormulaCell</text:span> is B5, <text:span text:style-name="T26">RowCell</text:span> is B3, <text:span text:style-name="T26">ColumnCell</text:span> is B2</text:p>
      <text:p text:style-name="Table">Table <text:sequence text:ref-name="refTable21" text:name="Table" text:formula="ooow:Table+1" style:num-format="1">22</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oft-page-break/><text:span text:style-name="T26">Result</text:span>:</text:p>
      <text:p text:style-name="Table">Table <text:sequence text:ref-name="refTable22" text:name="Table" text:formula="ooow:Table+1" style:num-format="1">23</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26">FormulaCell</text:span> parameter, also the references to B2 and B3 of the formula in cell B4 are replaced, because B5 depends on B4.</text:p>
      <text:h text:style-name="Heading_20_3" text:outline-level="3"><text:bookmark text:name="__RefHeading__1018434_715980110"/><text:reference-mark-start text:name="OFFSET"/>OFFSET<text:bookmark-end text:name="__RefHeading__1018434_715980110"/><text:reference-mark-end text:name="OFFSET"/></text:h>
      <text:p text:style-name="P2"><text:span text:style-name="Label">Summary:</text:span> Modifies a reference's position and dimension.</text:p>
      <text:p text:style-name="P5"><text:span text:style-name="Label">Syntax:</text:span> OFFSET( <text:span text:style-name="T26">Reference</text:span> <text:span text:style-name="T3">reference</text:span><text:span text:style-name="T26"> </text:span>; <text:span text:style-name="T26">Integer</text:span> <text:span text:style-name="T3">rowOffset</text:span><text:span text:style-name="T26"> </text:span>; <text:span text:style-name="T26">Integer</text:span> <text:span text:style-name="T3">columnOffset</text:span> [ ; [ <text:span text:style-name="T26">Integer</text:span> <text:span text:style-name="T3">newHeight ] [ </text:span>; [ <text:span text:style-name="T26">Integer</text:span> <text:span text:style-name="T3">newWidth ] </text:span>] ] )</text:p>
      <text:p text:style-name="P2"><text:span text:style-name="Label">Returns:</text:span> Reference</text:p>
      <text:p text:style-name="P2"><text:span text:style-name="Label">Constraints:</text:span> <text:span text:style-name="T26">newWidth</text:span> &gt; 0; <text:span text:style-name="T26">newHeight</text:span> &gt; 0<text:line-break/>The modified reference <text:span text:style-name="T13">shall</text:span> be in a valid range, starting from column/row one to the maximum column/row.</text:p>
      <text:p text:style-name="P3"><text:span text:style-name="Label">Semantics:</text:span> Shifts <text:span text:style-name="T26">reference</text:span> by <text:span text:style-name="T26">rowOffset</text:span> rows and by <text:span text:style-name="T26">columnOffset</text:span> columns. Optionally, the dimension can be set to <text:span text:style-name="T26">newWidth</text:span> and/or <text:span text:style-name="T26">newHeight</text:span>, if omitted the width/height of the original reference is taken. Note that <text:span text:style-name="T26">newHeight</text:span> may be empty (two consecutive semicolons ;;) followed by a given <text:span text:style-name="T26">newWidth</text:span> argument. Returns the modified reference.</text:p>
      <text:p text:style-name="P2"><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25">Any</text:span> Lookup ; <text:span text:style-name="T25">Reference|Array</text:span> DataSource ; <text:span text:style-name="T25">Integer</text:span> Column [ ; <text:span text:style-name="T25">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3">that</text:span> do not meet the constraint that the searched portion of a DataSource not include Logical values.</text:p>
      <text:p text:style-name="Text_20_body"><text:span text:style-name="Label">Semantics:</text:span></text:p>
      <text:p text:style-name="Text_20_body">If <text:span text:style-name="T26">RangeLookup</text:span> is omitted or TRUE or not 0, the first column of <text:span text:style-name="T26">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3">may</text:span></text:span> include a Logical as a Number. The lookup will try to match an entry of value <text:soft-page-break/><text:span text:style-name="T26">Lookup</text:span>. From a sequence of identical values &lt;= <text:span text:style-name="T26">Lookup</text:span> the last entry is taken. If none is found the largest entry less than <text:span text:style-name="T26">Lookup</text:span> is taken as a match. If there is no data less than or equal to <text:span text:style-name="T26">Lookup</text:span>, the #N/A Error is returned. If <text:span text:style-name="T26">Lookup</text:span> is of type Text and the value found is of type Number, the #N/A Error is returned. If <text:span text:style-name="T26">DataSource</text:span> is not sorted, the result is undetermined and implementation-dependent. In most cases it will be arbitrary and just plain wrong due to binary search algorithms.</text:p>
      <text:p text:style-name="Text_20_body">If <text:span text:style-name="T26">RangeLookup</text:span> is FALSE or 0, <text:span text:style-name="T26">DataSource</text:span> does not need to be sorted and an exact match is searched. Each value in the first column of <text:span text:style-name="T26">DataSource</text:span> is examined in order (starting at the top) until its value matches <text:span text:style-name="T26">Lookup</text:span>. If no value matches, the #N/A Error is returned.</text:p>
      <text:p text:style-name="Text_20_body">Both methods, if there is a match, return the corresponding value in column <text:span text:style-name="T26">Column</text:span>, relative to the <text:span text:style-name="T26">DataSource</text:span>, where the leftmost column in <text:span text:style-name="T26">DataSource</text:span> is 1.</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 text:name="__RefHeading__1018438_715980110"/><text:reference-mark-start text:name="Logical_Functions"/>Logical Functions<text:bookmark-end text:name="__RefHeading__1018438_715980110"/><text:reference-mark-end text:name="Logical_Functions"/></text:h>
      <text:h text:style-name="Heading_20_3" text:outline-level="3"><text:bookmark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25">Logical|NumberSequenceList</text:span> L }<text:span text:style-name="T55">+</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6">hen given one parameter, this has the effect of converting that one parameter into a Logical value. When given zero parameters, evaluators may return a Logical value or an Error.</text:span></text:p>
      <text:p text:style-name="P16">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oft-page-break/><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25">Logical</text:span> <text:span text:style-name="T3">Condition [ ;</text:span> [ <text:span text:style-name="T25">Any</text:span> IfTrue ] [ ; [ <text:span text:style-name="T25">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25">Condition</text:span>. If it is TRUE, it returns <text:span text:style-name="T26">IfTrue</text:span>, else it returns <text:span text:style-name="T26">IfFalse</text:span>. If there is only 1 parameter, <text:span text:style-name="T26">IfTrue</text:span> is considered to be TRUE(). If there are less than 3 parameters, <text:span text:style-name="T26">IfFalse</text:span> is considered to be FALSE(). Thus the 1 parameter version converts <text:span text:style-name="T26">Condition</text:span> into a Logical value. If there are 2 or 3 parameters but the second parameter is null (two consecutive ;; semicolons), <text:span text:style-name="T26">IfFalse</text:span> is considered to be 0. If there are 3 parameters but the third parameter is null, <text:span text:style-name="T26">IfFalse</text:span> is considered to be 0. This function <text:span text:style-name="T8">only</text:span><text:span text:style-name="T3"> evaluates </text:span><text:span text:style-name="T26">IfTrue</text:span><text:span text:style-name="T3">, or </text:span><text:span text:style-name="T26">ifFalse</text:span><text:span text:style-name="T3">, and never both; that is to say, it short-circuits.</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 text:name="__RefHeading__1018448_715980110"/><text:reference-mark-start text:name="IFERROR"/><text:reference-mark-start text:name="IF1"/>IFERROR<text:bookmark-end text:name="__RefHeading__1018448_715980110"/><text:reference-mark-end text:name="IF1"/><text:reference-mark-end text:name="IFERROR"/></text:h>
      <text:p text:style-name="Text_20_body"><text:span text:style-name="Label">Summary:</text:span> Return X unless it is an Error, in which case return an alternative value</text:p>
      <text:p text:style-name="Text_20_body"><text:span text:style-name="Label">Syntax:</text:span> IFERROR( <text:span text:style-name="T25">Any</text:span> X ; <text:span text:style-name="T25">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25">X</text:span>. If ISERROR(X) is true, return Alternative, else return X.</text:p>
      <text:p text:style-name="Note"><text:span text:style-name="Note_20_Label">Note:</text:span> This is semantically equivalent to IF(ISERROR(X); Alternative; X), except that X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 text:name="__RefHeading__1018450_715980110"/><text:reference-mark-start text:name="IF11"/><text:reference-mark-start text:name="IFNA"/>IFNA<text:bookmark-end text:name="__RefHeading__1018450_715980110"/><text:reference-mark-end text:name="IFNA"/><text:reference-mark-end text:name="IF11"/></text:h>
      <text:p text:style-name="Text_20_body"><text:span text:style-name="Label">Summary:</text:span> Return X unless it is an NA, in which case return an alternative value</text:p>
      <text:p text:style-name="Text_20_body"><text:span text:style-name="Label">Syntax:</text:span> IFNA( <text:span text:style-name="T25">Any</text:span> X ; <text:span text:style-name="T25">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25">X</text:span>. If ISNA(X) is true, return Alternative, else return X.</text:p>
      <text:p text:style-name="Note"><text:span text:style-name="Note_20_Label">Note:</text:span> This is semantically equivalent to IF(ISNA(X); Alternative; X), except that X is only computed once.</text:p>
      <text:p text:style-name="Text_20_body"><text:soft-page-break/><text:span text:style-name="Label">See also</text:span> IF <text:reference-ref text:reference-format="chapter" text:ref-name="IF">6.15.4</text:reference-ref>, ISNA <text:reference-ref text:reference-format="chapter" text:ref-name="ISNA">6.13.20</text:reference-ref></text:p>
      <text:h text:style-name="Heading_20_3" text:outline-level="3"><text:bookmark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25">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25">Logical|NumberSequenceList</text:span> L }<text:span text:style-name="T55">+</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11"> returns</text:span> True. W<text:span text:style-name="T6">hen given one parameter, this has the effect of converting that one parameter into a Logical value. When given zero parameters, evaluators </text:span><text:span text:style-name="ISO_20_Keyword">may</text:span><text:span text:style-name="T6"> return a Logical value or an Error.</text:span></text:p>
      <text:p text:style-name="P16">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or may not be equal to 1 when compared using “=”. It always has the value of 1 if used in a context requiring Number (because of the automatic conversions), so if ISNUMBER(TRUE()), then it <text:span text:style-name="T13">shall</text:span> have the value 1.</text:p>
      <text:p text:style-name="Text_20_body"><text:span text:style-name="Label">See also</text:span> FALSE <text:reference-ref text:reference-format="chapter" text:ref-name="FALSE">6.15.3</text:reference-ref>, IF <text:reference-ref text:reference-format="chapter" text:ref-name="IF">6.15.4</text:reference-ref></text:p>
      <text:h text:style-name="Heading_20_3" text:outline-level="3"><text:bookmark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25">Logical</text:span> L }<text:span text:style-name="T55">+</text:span> )</text:p>
      <text:p text:style-name="Text_20_body"><text:soft-page-break/><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6">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N, otherwise returns N.</text:p>
      <text:p text:style-name="Text_20_body"><text:span text:style-name="Label">See also</text:span> Prefix Operator “-” <text:reference-ref text:reference-format="chapter" text:ref-name="Prefix_Operator_MINUS">6.4.16</text:reference-ref></text:p>
      <text:h text:style-name="Heading_20_3" text:outline-level="3"><text:bookmark text:name="__RefHeading__1018466_715980110"/><text:reference-mark-start text:name="ACOS"/>ACOS<text:bookmark-end text:name="__RefHeading__1018466_715980110"/><text:reference-mark-end text:name="ACOS"/></text:h>
      <text:p text:style-name="Text_20_body"><text:span text:style-name="Label">Summary:</text:span> Returns <text:span text:style-name="T13">the</text:span> principal value of the arc cosine of a number. The angle is returned in radians.</text:p>
      <text:p text:style-name="Text_20_body"><text:span text:style-name="Label">Syntax:</text:span> ACOS( <text:span text:style-name="T25">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5" draw:name="Object64" text:anchor-type="as-char" svg:width="3.9417in" svg:height="0.4335in" draw:z-index="0"><draw:object xlink:href="./Object 64" xlink:type="simple" xlink:show="embed" xlink:actuate="onLoad"/><draw:image xlink:href="./ObjectReplacements/Object 64" xlink:type="simple" xlink:show="embed" xlink:actuate="onLoad"/></draw:frame></text:p>
      <text:p text:style-name="Text_20_body">Returns a principal value 0 <text:span text:style-name="T75">≤</text:span><text:span text:style-name="T43"> result </text:span><text:span text:style-name="T75">≤</text:span><text:span text:style-name="T43"> PI.</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oft-page-break/><text:span text:style-name="Label">Syntax:</text:span> ACOSH( <text:span text:style-name="T25">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5" draw:name="Object11" text:anchor-type="as-char" svg:width="1.978in" svg:height="0.2299in" draw:z-index="0"><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25">Number</text:span> N )</text:p>
      <text:p text:style-name="Text_20_body"><text:span text:style-name="Label">Returns:</text:span> Number</text:p>
      <text:p text:style-name="Text_20_body"><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T25">Number</text:span> N )</text:p>
      <text:p text:style-name="Text_20_body"><text:span text:style-name="Label">Returns:</text:span> Number</text:p>
      <text:p text:style-name="Text_20_body"><text:span text:style-name="Label">Constraints:</text:span> ABS(N) &gt; 1</text:p>
      <text:p text:style-name="Text_20_body"><text:span text:style-name="Label">Semantics:</text:span> Computes the hyperbolic arc cotangent. The hyperbolic arc cotangent is an analog of the ordinary (circular) arc cotangent.</text:p>
      <text:p text:style-name="Formula"><draw:frame draw:style-name="fr5" draw:name="Object13" text:anchor-type="as-char" svg:width="1.6484in" svg:height="0.4311in" draw:z-index="0"><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25">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5" draw:name="Object65" text:anchor-type="as-char" svg:width="3.5193in" svg:height="0.3953in" draw:z-index="0"><draw:object xlink:href="./Object 65" xlink:type="simple" xlink:show="embed" xlink:actuate="onLoad"/><draw:image xlink:href="./ObjectReplacements/Object 65" xlink:type="simple" xlink:show="embed" xlink:actuate="onLoad"/></draw:frame></text:p>
      <text:p text:style-name="P47"><text:soft-page-break/>Returns a principal value -PI/2 <text:span text:style-name="T75">≤</text:span><text:span text:style-name="T43"> result </text:span><text:span text:style-name="T75">≤</text:span><text:span text:style-name="T43"> PI/2.</text:span></text:p>
      <text:p text:style-name="Text_20_body"><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5" draw:name="Object12" text:anchor-type="as-char" svg:width="1.9516in" svg:height="0.2299in" draw:z-index="0"><draw:object xlink:href="./Object 8" xlink:type="simple" xlink:show="embed" xlink:actuate="onLoad"/><draw:image xlink:href="./ObjectReplacements/Object 8" xlink:type="simple" xlink:show="embed" xlink:actuate="onLoad"/></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25">Number</text:span> N )</text:p>
      <text:p text:style-name="Text_20_body"><text:span text:style-name="Label">Returns:</text:span> Number</text:p>
      <text:p text:style-name="Text_20_body"><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25">Number</text:span> x ; <text:span text:style-name="T25">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oft-page-break/><text:span text:style-name="Label">Syntax:</text:span> ATANH( <text:span text:style-name="T25">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5" draw:name="Object14" text:anchor-type="as-char" svg:width="1.6929in" svg:height="0.4335in" draw:z-index="0"><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28"><text:span text:style-name="Label">Syntax:</text:span> BESSELI( <text:span text:style-name="T26">Integer</text:span> X ; <text:span text:style-name="T26">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26">order</text:span><text:span text:style-name="T3">.</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26">Integer</text:span> X ; <text:span text:style-name="T26">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26">order</text:span><text:span text:style-name="T3">.</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26">Integer</text:span> X ; <text:span text:style-name="T26">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26">order</text:span><text:span text:style-name="T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text:p>
      <text:h text:style-name="Heading_20_3" text:outline-level="3"><text:bookmark text:name="__RefHeading__1018490_715980110"/><text:soft-page-break/><text:reference-mark-start text:name="BESSELY"/>BESSELY<text:bookmark-end text:name="__RefHeading__1018490_715980110"/><text:reference-mark-end text:name="BESSELY"/></text:h>
      <text:p text:style-name="P2"><text:span text:style-name="Label">Summary:</text:span> Returns the Bessel function of integer order Yn(x), also known as the Neumann function.</text:p>
      <text:p text:style-name="Text_20_body"><text:span text:style-name="Label">Syntax:</text:span> BESSELY( <text:span text:style-name="T26">Integer</text:span> X ; <text:span text:style-name="T26">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Bessel function of integer order Yn(x), also known as the Neumann function. N is also known as the <text:span text:style-name="T26">order</text:span><text:span text:style-name="T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text:p>
      <text:h text:style-name="Heading_20_3" text:outline-level="3"><text:bookmark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26">Integer</text:span> N ; <text:span text:style-name="T26">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parameters are truncated (using INT) before use. For example, if a jar contains five marbles, each one a distinct color, the number of different three-marble groups COMBIN(5;3) = 10. The result is</text:p>
      <text:p text:style-name="P49"><draw:frame draw:style-name="fr5" draw:name="Object185" text:anchor-type="as-char" svg:width="2.5319in" svg:height="0.4244in" draw:z-index="0"><draw:object xlink:href="./Object 185" xlink:type="simple" xlink:show="embed" xlink:actuate="onLoad"/><draw:image xlink:href="./ObjectReplacements/Object 185" xlink:type="simple" xlink:show="embed" xlink:actuate="onLoad"/></draw:frame></text:p>
      <text:p text:style-name="P15">Note that if order is important, use PERMUT instead.</text:p>
      <text:p text:style-name="Text_20_body"><text:span text:style-name="Label">See also</text:span> PERMUT <text:reference-ref text:reference-format="chapter" text:ref-name="PERMUT">6.18.59</text:reference-ref></text:p>
      <text:h text:style-name="Heading_20_3" text:outline-level="3"><text:bookmark text:name="__RefHeading__1018494_715980110"/><text:reference-mark-start text:name="COMBINA"/>COMBINA<text:bookmark-end text:name="__RefHeading__1018494_715980110"/><text:reference-mark-end text:name="COMBINA"/></text:h>
      <text:p text:style-name="P2"><text:span text:style-name="Label">Summary:</text:span> Returns the number of combinations with repetitions.</text:p>
      <text:p text:style-name="Text_20_body"><text:span text:style-name="Label">Syntax:</text:span> COMBINA( <text:span text:style-name="T26">Integer</text:span> N ; <text:span text:style-name="T26">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3">Returns the number of possible combinations of M objects out of N possible ones, with repetitions allowed. Actual arguments that are not integers are truncated (using INT) before use. The result is</text:span></text:p>
      <text:p text:style-name="P49"><draw:frame draw:style-name="fr2" draw:name="Object6" text:anchor-type="as-char" svg:width="0.8957in" svg:height="0.4165in" draw:z-index="0"><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 text:name="__RefHeading__1018496_715980110"/><text:soft-page-break/><text:reference-mark-start text:name="CONVERT"/>CONVERT<text:bookmark-end text:name="__RefHeading__1018496_715980110"/><text:reference-mark-end text:name="CONVERT"/></text:h>
      <text:p text:style-name="P2"><text:span text:style-name="Label">Summary:</text:span> Returns a number converted from one unit system into another</text:p>
      <text:p text:style-name="Text_20_body"><text:span text:style-name="Label">Syntax:</text:span> CONVERT( <text:span text:style-name="T26">Number</text:span> N ; <text:span text:style-name="T26">Text</text:span> From ; <text:span text:style-name="T26">Text</text:span> Into )</text:p>
      <text:p text:style-name="Text_20_body"><text:span text:style-name="Label">Returns:</text:span> Number</text:p>
      <text:p text:style-name="Text_20_body"><text:span text:style-name="Label">Constraints:</text:span> From and Into <text:span text:style-name="T13">shall</text:span> be legal units, and <text:span text:style-name="T13">shall</text:span> be in the same unit group.</text:p>
      <text:p text:style-name="Text_20_body"><text:span text:style-name="Label">Semantics:</text:span> <text:span text:style-name="T3">Returns the number converted from the unit identified by From into the unit identified by Into. A unit is a </text:span><text:span text:style-name="T26">unit symbol</text:span> <text:span text:style-name="T3">, optionally preceded by a </text:span><text:span text:style-name="T26">unit prefix</text:span> <text:span text:style-name="T3">(either a decimal prefix or a binary prefix). Units (including both the unit symbol and the optional unit prefix) are case-sensitive.</text:span></text:p>
      <text:p text:style-name="Text_20_body"><text:span text:style-name="T16">Evaluators</text:span><text:span text:style-name="T3"> claiming to implement this function </text:span><text:span text:style-name="ISO_20_Keyword">shall</text:span> <text:span text:style-name="T6">support at least the following unit symbols (with conversions between them and other units in the same group):</text:span></text:p>
      <text:p text:style-name="Table">Table <text:sequence text:ref-name="refTable23" text:name="Table" text:formula="ooow:Table+1" style:num-format="1">24</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5">2</text:span><text:span text:style-name="T67">; normally </text:span><text:span text:style-name="T68">not</text:span><text:span text:style-name="T69"> used for U.S. land </text:span><text:span text:style-name="T69">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3">U.S. survey/statute acre (using U.S. survey/statute feet), exactly 4046+13525426/15499969 m</text:span> <text:span text:style-name="T59">2</text:span></text:p>
                </table:table-cell>
              </table:table-row>
              <table:table-row table:style-name="Table213.1">
                <table:table-cell table:style-name="Table213.A2" office:value-type="string">
                  <text:p text:style-name="Table_20_Contents"><text:span text:style-name="code">"ang2"</text:span> or <text:span text:style-name="code">"ang^2"</text:span> <text:span text:style-name="T70">*</text:span></text:p>
                </table:table-cell>
                <table:table-cell table:style-name="Table213.B2.2.1" office:value-type="string">
                  <text:p text:style-name="Table_20_Contents">Square angstrom (an Angstrom is exactly <text:span text:style-name="T79">10</text:span><text:span text:style-name="T60">-10 </text:span><text:span text:style-name="T70">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5">2</text:span><text:span text:style-name="T67">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5">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39">Square international inches (1 inch is exactly 2.54 cm)</text:p>
                </table:table-cell>
              </table:table-row>
              <table:table-row table:style-name="Table213.1">
                <table:table-cell table:style-name="Table213.A2" office:value-type="string">
                  <text:p text:style-name="Table_20_Contents"><text:span text:style-name="code">"ly</text:span><text:span text:style-name="code">2</text:span><text:span text:style-name="code">"</text:span> or <text:span text:style-name="code">"ly</text:span><text:span text:style-name="code">^</text:span><text:span text:style-name="code">2"</text:span></text:p>
                </table:table-cell>
                <table:table-cell table:style-name="Table213.B2.2.1" office:value-type="string">
                  <text:p text:style-name="P39">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39">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39">Morgen, 2500 m<text:span text:style-name="T55">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39">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39">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ext:p text:style-name="Table_20_Contents"><text:span text:style-name="code">"picapt2" </text:span>or</text:p>
                  <text:p text:style-name="Table_20_Contents"><text:span text:style-name="code">"picapt^2</text:span><text:span text:style-name="code">"</text:span></text:p>
                </table:table-cell>
                <table:table-cell table:style-name="Table213.B2.2.1" office:value-type="string">
                  <text:p text:style-name="P39">Square Pica Point (one Pica point is 1/72 inch)</text:p>
                </table:table-cell>
              </table:table-row>
              <table:table-row table:style-name="Table213.1">
                <table:table-cell table:style-name="Table213.A2" office:value-type="string">
                  <text:p text:style-name="Table_20_Contents">“pica<text:span text:style-name="code">2</text:span>” or</text:p>
                  <text:p text:style-name="Table_20_Contents">“pica<text:span text:style-name="code">^2</text:span>”</text:p>
                </table:table-cell>
                <table:table-cell table:style-name="Table213.B2.2.1" office:value-type="string">
                  <text:p text:style-name="P39">Square Pica (one Pica is 1/6 inch)</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39">Square international yards (1 yard is 0.9144 m)</text:p>
                </table:table-cell>
              </table:table-row>
            </table:table>
          </table:table-cell>
          <table:covered-table-cell/>
        </table:table-row>
        <text:soft-page-break/>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9">10</text:span><text:span text:style-name="T60">-10 </text:span><text:span text:style-name="T70">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299792458 m/s) (3600 s/hr) (24 hr/day) (365.25 day)</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26">not</text:span><text:span text:style-name="T3"> a U.S. survey/statute mile </text:span><text:span text:style-name="T3">(see “smi”) nor a nautical mile (see “Nmi”), but this </text:span><text:span text:style-name="T26">is</text:span><text:span text:style-name="T3"> </text:span><text:span text:style-name="T3">the </text:span><text:span text:style-name="T3">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213.1">
                <table:table-cell table:style-name="Table213.A2" office:value-type="string">
                  <text:p text:style-name="Table_20_Contents"><text:span text:style-name="code">"Pica"</text:span><text:span text:style-name="code"> </text:span>or<text:span text:style-name="code"> "picapt</text:span><text:span text:style-name="code">"</text:span></text:p>
                </table:table-cell>
                <table:table-cell table:style-name="Table213.B2.2.1" office:value-type="string">
                  <text:p text:style-name="P39">Pica (1/72 inch)</text:p>
                </table:table-cell>
              </table:table-row>
              <table:table-row table:style-name="Table213.1">
                <table:table-cell table:style-name="Table213.A2" office:value-type="string">
                  <text:p text:style-name="Table_20_Contents">“p<text:span text:style-name="code">ica</text:span>”</text:p>
                </table:table-cell>
                <table:table-cell table:style-name="Table213.B2.2.1" office:value-type="string">
                  <text:p text:style-name="P39"><text:s/>Pica (1/6 inch)</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26">not</text:span><text:span text:style-name="T3">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pan text:style-name="code">"c"</text:span> *</text:p>
                </table:table-cell>
                <table:table-cell table:style-name="Table213.B2.2.1" office:value-type="string">
                  <text:p text:style-name="Table_20_Contents">Thermodynamic calorie, 4.184 J. This is <text:span text:style-name="T3">not a dietary </text:span><text:span text:style-name="T3">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3">not a </text:span><text:span text:style-name="T3">dietary Calorie (kilocalorie). For high accuracy, use </text:span><text:span text:style-name="T3">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ext:soft-page-break/>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 9.80665E-3 N. </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7">†</text:span></text:p>
                </table:table-cell>
                <table:table-cell table:style-name="Table213.B2.2.1" office:value-type="string">
                  <text:p text:style-name="P16">bit</text:p>
                </table:table-cell>
              </table:table-row>
              <table:table-row table:style-name="Table213.1">
                <table:table-cell table:style-name="Table213.A2" office:value-type="string">
                  <text:p text:style-name="Table_20_Contents"><text:span text:style-name="code">"byte"</text:span> * <text:span text:style-name="T87">†</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Mechanical horsepower aka Imperial horsepower. 550 foot-pounds per second. <text:s/>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ext:soft-page-break/>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may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ext:soft-page-break/>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26">not</text:span><text:span text:style-name="T3">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 3.785411784 liters.</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span text:style-name="code">"</text:span></text:p>
                </table:table-cell>
                <table:table-cell table:style-name="Table213.B2.2.1" office:value-type="string">
                  <text:p text:style-name="Table_20_Contents">Cubic Pica <text:span text:style-name="T3">Point (one Pica point is 1/72 inch)</text:span></text:p>
                </table:table-cell>
              </table:table-row>
              <table:table-row table:style-name="Table213.1">
                <table:table-cell table:style-name="Table213.A2" office:value-type="string">
                  <text:p text:style-name="Table_20_Contents">“pica<text:span text:style-name="code">3</text:span>” or</text:p>
                  <text:p text:style-name="Table_20_Contents">“pica<text:span text:style-name="code">^3</text:span>”</text:p>
                </table:table-cell>
                <table:table-cell table:style-name="Table213.B2.2.1" office:value-type="string">
                  <text:p text:style-name="P39">Cubic Pica (one Pica is 1/6 inch)</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26">not</text:span><text:span text:style-name="T3"> the same as the U.S. dry quart (1.101220 liters), </text:span><text:span text:style-name="T26">nor</text:span><text:span text:style-name="T3"> is this the same as the Imperial quart (as used in the U.K. and Canada, which </text:span><text:span text:style-name="T3">is 1.1365225 liters exactly)</text:span></text:p>
                </table:table-cell>
              </table:table-row>
              <table:table-row table:style-name="Table213.1">
                <table:table-cell table:style-name="Table213.A2" office:value-type="string">
                  <text:p text:style-name="Table_20_Contents"><text:span text:style-name="code">"tbs"</text:span></text:p>
                </table:table-cell>
                <table:table-cell table:style-name="Table213.B2.2.1" office:value-type="string">
                  <text:p text:style-name="Table_20_Contents">Tablespoon (U.S. customary, traditional meaning). This shall be 0.5 U.S. fluid ounce, <text:span text:style-name="T3">not 15mL (common in U.S.) </text:span><text:span text:style-name="T3">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 4.54609 liters.</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1/8 of a UK gallon. </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1/4 of a UK gallon. </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P25">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46">Evaluators shall support decimal prefixes for unit symbols marked with * and binary prefixes for unit symbols marked with †</text:span><text:span text:style-name="T86">. Evaluators should not support prefixes for other unit symbols.</text:span></text:p>
      <text:p text:style-name="Text_20_body"><text:soft-page-break/><text:span text:style-name="T46">The unit symbols in parentheses are deprecated unit symbols; evaluators </text:span><text:span text:style-name="ISO_20_Keyword">shall</text:span> <text:span text:style-name="T46">support these unit symbols.</text:span></text:p>
      <text:p text:style-name="Text_20_body"><text:span text:style-name="T17">Evaluators</text:span><text:span text:style-name="T6"> </text:span><text:span text:style-name="ISO_20_Keyword">should</text:span><text:span text:style-name="T11"> </text:span><text:span text:style-name="T6">use internationally-standardized unit name abbreviations for such additions where possible. </text:span><text:span text:style-name="T17">Evaluators</text:span><text:span text:style-name="T6"> </text:span><text:span text:style-name="ISO_20_Keyword">may</text:span> <text:span text:style-name="T6">support the obsolete symbols “p” and “P” as unit names for Pascals.</text:span></text:p>
      <text:p text:style-name="P6">For purposes of this function, a year is exactly 365.25 days long.</text:p>
      <text:p text:style-name="Text_20_body"><text:span text:style-name="T13">Evaluators</text:span> claiming to support this function <text:span text:style-name="ISO_20_Keyword">shall</text:span><text:span text:style-name="T11"> permit the following unit decimal prefixes to be prepended to any unit symbol marked with “*” in the unit table cell above. Adding a unit prefix indicates multiplication of the (scalar) unit by the given prefix value; for example km indicates kilometres, an</text:span><text:span text:style-name="T18">d </text:span><text:span text:style-name="T11">km2 or km^2 indicate square kilometres.</text:span></text:p>
      <text:p text:style-name="Table"><text:soft-page-break/>Table <text:sequence text:ref-name="refTable24" text:name="Table" text:formula="ooow:Table+1" style:num-format="1">25</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40">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40">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40">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40">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40">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40">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40">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40">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40">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p>
            <text:p text:style-name="Table_20_Contents"><text:span text:style-name="Note_20_Label">Note:</text:span> “e” is not a standard SI prefix</text:p>
          </table:table-cell>
          <table:table-cell table:style-name="Table453.C2" office:value-type="string">
            <text:p text:style-name="P40">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40">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40">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40">1E-03</text:p>
          </table:table-cell>
        </table:table-row>
        <table:table-row>
          <table:table-cell table:style-name="Table453.A2" office:value-type="string">
            <text:p text:style-name="Table_20_Contents">"u"</text:p>
          </table:table-cell>
          <table:table-cell table:style-name="Table453.A2" office:value-type="string">
            <text:p text:style-name="Table_20_Contents">micro</text:p>
            <text:p text:style-name="Table_20_Contents">N<text:span text:style-name="Note_20_Label">ote:</text:span> this is “u”, not the standard SI <text:span text:style-name="T43">µ</text:span></text:p>
          </table:table-cell>
          <table:table-cell table:style-name="Table453.C2" office:value-type="string">
            <text:p text:style-name="P40">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40">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40">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40">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40">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40">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40">1E-24</text:p>
          </table:table-cell>
        </table:table-row>
      </table:table>
      <text:p text:style-name="Text_20_body"><text:span text:style-name="T11">The prefix “e” for 10</text:span> <text:span text:style-name="T57">1</text:span> <text:span text:style-name="T11">is nonstandard and included for backward compatibility with legacy applications and documents.</text:span></text:p>
      <text:p text:style-name="Text_20_body"><text:span text:style-name="T6">The unit names marked with </text:span><text:span text:style-name="T48">† in the unit symbol table above (see the Information group) </text:span><text:span text:style-name="ISO_20_Keyword">shall</text:span><text:span text:style-name="T48"> also support the following binary prefixes </text:span><text:span text:style-name="T6">per IEC 60027-2:</text:span></text:p>
      <text:p text:style-name="Table"><text:soft-page-break/>Table <text:sequence text:ref-name="refTable25" text:name="Table" text:formula="ooow:Table+1" style:num-format="1">26</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3">Evaluators</text:span> <text:span text:style-name="ISO_20_Keyword">may</text:span><text:span text:style-name="T11">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5" draw:name="Object63" text:anchor-type="as-char" svg:width="2.0929in" svg:height="0.4181in" draw:z-index="0"><draw:object xlink:href="./Object 63" xlink:type="simple" xlink:show="embed" xlink:actuate="onLoad"/><draw:image xlink:href="./ObjectReplacements/Object 63" xlink:type="simple" xlink:show="embed" xlink:actuate="onLoad"/></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ext:span text:style-name="T3">t</text:span>, sinh <text:span text:style-name="T3">t</text:span>) define the right half of the equilateral hyperbola, just as the points (cos t, sin t) define the points of a circle.</text:p>
      <text:p text:style-name="Formula"><text:soft-page-break/><draw:frame draw:style-name="fr5" draw:name="Object8" text:anchor-type="as-char" svg:width="1.3953in" svg:height="0.4492in" draw:z-index="0"><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25">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5" draw:name="Object10" text:anchor-type="as-char" svg:width="2.8917in" svg:height="0.4681in" draw:z-index="0"><draw:object xlink:href="./Object 12" xlink:type="simple" xlink:show="embed" xlink:actuate="onLoad"/><draw:image xlink:href="./ObjectReplacements/Object 12" xlink:type="simple" xlink:show="embed" xlink:actuate="onLoad"/></draw:frame></text:p>
      <text:p text:style-name="P2"><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6_715980110"/><text:reference-mark-start text:name="COS1"/><text:reference-mark-start text:name="CSC"/>CSC<text:bookmark-end text:name="__RefHeading__1018506_715980110"/><text:reference-mark-end text:name="CSC"/><text:reference-mark-end text:name="COS1"/></text:h>
      <text:p text:style-name="Text_20_body"><text:span text:style-name="Label">Summary:</text:span> Return the cosecant of an angle specified in radians.</text:p>
      <text:p text:style-name="Text_20_body"><text:span text:style-name="Label">Syntax:</text:span> CSC(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6.16.55</text:reference-ref></text:p>
      <text:h text:style-name="Heading_20_3" text:outline-level="3"><text:bookmark text:name="__RefHeading__1018508_715980110"/><text:soft-page-break/><text:reference-mark-start text:name="CSCH"/><text:reference-mark-start text:name="COSH1"/>CSCH<text:bookmark-end text:name="__RefHeading__1018508_715980110"/><text:reference-mark-end text:name="COSH1"/><text:reference-mark-end text:name="CSCH"/></text:h>
      <text:p text:style-name="Text_20_body"><text:span text:style-name="Label">Summary:</text:span> Return the hyperbolic cosecant of the given angle specified in radians</text:p>
      <text:p text:style-name="Text_20_body"><text:span text:style-name="Label">Syntax:</text:span> CSCH(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6.16.56</text:reference-ref>, CSCH</text:p>
      <text:h text:style-name="Heading_20_3" text:outline-level="3"><text:bookmark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25">Number</text:span> X [ ; <text:span text:style-name="T26">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26">X</text:span> and <text:span text:style-name="T26">Y</text:span> are equal, return 1, else 0. <text:span text:style-name="T26">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25">Number</text:span> z0 [ ; <text:span text:style-name="T26">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26">z0</text:span><text:span text:style-name="T3">:</text:span></text:p>
      <text:p text:style-name="Formula"><draw:frame draw:style-name="fr5" draw:name="Object15" text:anchor-type="as-char" svg:width="1.911in" svg:height="0.4146in" draw:z-index="0"><draw:object xlink:href="./Object 13" xlink:type="simple" xlink:show="embed" xlink:actuate="onLoad"/><draw:image xlink:href="./ObjectReplacements/Object 13" xlink:type="simple" xlink:show="embed" xlink:actuate="onLoad"/></draw:frame></text:p>
      <text:p text:style-name="P15">With two arguments, returns</text:p>
      <text:p text:style-name="Formula"><text:soft-page-break/><draw:frame draw:style-name="fr5" draw:name="Object16" text:anchor-type="as-char" svg:width="2.1898in" svg:height="0.4146in" draw:z-index="0"><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25">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26">z: </text:span><text:span text:style-name="T3">ERFC(z) = 1 – ERF(z)</text:span></text:p>
      <text:p text:style-name="P2"><text:span text:style-name="Label">See also</text:span> ERF <text:reference-ref text:reference-format="chapter" text:ref-name="ERF">6.16.27</text:reference-ref></text:p>
      <text:h text:style-name="Heading_20_3" text:outline-level="3"><text:bookmark text:name="__RefHeading__1018518_715980110"/><text:reference-mark-start text:name="EUROCONVERT"/>EUROCONVERT<text:bookmark-end text:name="__RefHeading__1018518_715980110"/><text:reference-mark-end text:name="EUROCONVERT"/></text:h>
      <text:p text:style-name="P2"><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26">Number</text:span> N ; <text:span text:style-name="T26">Text</text:span> From ; <text:span text:style-name="T26">Text</text:span> To [ ; <text:span text:style-name="T26">Logical</text:span> FullPrecision = FALSE() [ ; <text:span text:style-name="T26">Integer</text:span> TriangulationPrecision ] ] )</text:p>
      <text:p text:style-name="Text_20_body"><text:span text:style-name="Label">Returns:</text:span> Currency</text:p>
      <text:p text:style-name="Text_20_body"><text:span text:style-name="Label">Constraints:</text:span> <text:span text:style-name="T26">From</text:span> and <text:span text:style-name="T26">To</text:span> <text:span text:style-name="T13">shall</text:span> be known to the <text:span text:style-name="T13">evaluator</text:span>. <text:span text:style-name="T26">TriangulationPrecision</text:span> <text:span text:style-name="T13">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3">Returns the given money value of a conversion from </text:span><text:span text:style-name="T26">From</text:span> <text:span text:style-name="T3">currency into </text:span><text:span text:style-name="T26">To</text:span> <text:span text:style-name="T3">currency. Both </text:span><text:span text:style-name="T26">From</text:span> <text:span text:style-name="T3">and </text:span><text:span text:style-name="T26">To</text:span> <text:span text:style-name="T16">shall</text:span><text:span text:style-name="T3"> be the official </text:span><text:bookmark-start text:name="__DdeLink__250927_1958859349"/><text:span text:style-name="T3"><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pan><text:bookmark-end text:name="__DdeLink__250927_1958859349"/><text:span text:style-name="T3"> abbreviation for the given currency; note that these are in upper case, but the function accepts lower case or mixed case as well. If </text:span><text:span text:style-name="T26">From</text:span> <text:span text:style-name="T3">and </text:span><text:span text:style-name="T26">To</text:span> <text:span text:style-name="T3">are equal currencies, the value </text:span><text:span text:style-name="T26">N</text:span> <text:span text:style-name="T3">is returned, no precision or triangulation is applied.</text:span></text:p>
      <text:p text:style-name="Text_20_body">The function shall use the rates of exchange as set by the European Commission, as follows:</text:p>
      <text:p text:style-name="Table">Table <text:sequence text:ref-name="refTable26" text:name="Table" text:formula="ooow:Table+1" style:num-format="1">27</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5">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 codes and fixed rates as defined by the European Council, on the basis of a European Commission proposal.</text:p>
      <text:p text:style-name="P28"><text:span text:style-name="Note_20_Label"><text:span text:style-name="T3">Note:</text:span></text:span><text:span text:style-name="T3"><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5">If <text:span text:style-name="T26">FullPrecision</text:span> is omitted or False, the result is rounded according to the decimals of the <text:span text:style-name="T26">To</text:span> currency. If <text:span text:style-name="T26">FullPrecision</text:span> is True the result is not rounded.</text:p>
      <text:p text:style-name="Text_20_body"><text:span text:style-name="T3">If </text:span><text:span text:style-name="T26">TriangulationPrecision</text:span> <text:span text:style-name="T3">is given and &gt;=3, the intermediate result of a triangular conversion (currency1,EUR,currency2) is rounded to that precision. If </text:span><text:span text:style-name="T26">TriangulationPrecision</text:span> <text:span text:style-name="T3">is omitted, the intermediate result is not rounded. Also if </text:span><text:span text:style-name="T26">To</text:span> <text:span text:style-name="T3">currency is “EUR”, </text:span><text:span text:style-name="T26">TriangulationPrecision</text:span> <text:span text:style-name="T3">precision is used as if triangulation was needed and conversion from EUR to EUR was applied.</text:span></text:p>
      <text:p text:style-name="Text_20_body"><text:span text:style-name="Label">See also</text:span> CONVERT</text:p>
      <text:h text:style-name="Heading_20_3" text:outline-level="3"><text:bookmark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6.16.44</text:reference-ref></text:p>
      <text:h text:style-name="Heading_20_3" text:outline-level="3"><text:bookmark text:name="__RefHeading__1018522_715980110"/><text:soft-page-break/><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25">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5" draw:name="Object60" text:anchor-type="as-char" svg:width="2.2181in" svg:height="0.4181in" draw:z-index="0"><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25">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5" draw:name="Object56" text:anchor-type="as-char" svg:width="1.9047in" svg:height="0.1902in" draw:z-index="0"><draw:object xlink:href="./Object 58" xlink:type="simple" xlink:show="embed" xlink:actuate="onLoad"/><draw:image xlink:href="./ObjectReplacements/Object 58" xlink:type="simple" xlink:show="embed" xlink:actuate="onLoad"/></draw:frame></text:p>
      <text:p text:style-name="Text_20_body">F(0)=F(1)=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25">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5" draw:name="Object57" text:anchor-type="as-char" svg:width="1.9118in" svg:height="0.1902in" draw:z-index="0"><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25">Number</text:span> N )</text:p>
      <text:p text:style-name="Text_20_body"><text:soft-page-break/><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5" draw:name="Object7" text:anchor-type="as-char" svg:width="1.4236in" svg:height="0.4118in" draw:z-index="0"><draw:object xlink:href="./Object 15" xlink:type="simple" xlink:show="embed" xlink:actuate="onLoad"/><draw:image xlink:href="./ObjectReplacements/Object 15" xlink:type="simple" xlink:show="embed" xlink:actuate="onLoad"/></draw:frame></text:p>
      <text:p text:style-name="Text_20_body">with Γ(N+1) = N * Γ(N). Note<text:span text:style-name="T80"> th</text:span>at for non-negative integers N, Γ(N+1) = N! = FACT(N). Note that GAMMA can accept non-integers.</text:p>
      <text:p text:style-name="P28"><text:span text:style-name="Label">See also</text:span> FACT <text:reference-ref text:reference-format="chapter" text:ref-name="FACT">6.16.32</text:reference-ref></text:p>
      <text:h text:style-name="Heading_20_3" text:outline-level="3"><text:bookmark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25">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25">NumberSequenceList</text:span> X }+<text:span text:style-name="T56">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6.16.38</text:reference-ref></text:p>
      <text:h text:style-name="Heading_20_3" text:outline-level="3"><text:bookmark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25">Number</text:span> X [ ; <text:span text:style-name="T25">Number</text:span> Step = 0 ] )</text:p>
      <text:p text:style-name="Text_20_body"><text:span text:style-name="Label">Returns:</text:span> Number</text:p>
      <text:p text:style-name="Text_20_body"><text:span text:style-name="Label">Semantics:</text:span> Number X is tested against number Step. If greater or equal 1 is returned, else 0. The second parameter is assumed 0 if omitted. If one of the parameters is not a Number, the function results in an Error.</text:p>
      <text:p text:style-name="P22"><text:span text:style-name="Label"><text:span text:style-name="T3">See also</text:span></text:span></text:p>
      <text:h text:style-name="Heading_20_3" text:outline-level="3"><text:bookmark text:name="__RefHeading__1018536_715980110"/><text:soft-page-break/><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25">NumberSequenceList</text:span> X }<text:span text:style-name="T56">+</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6.16.36</text:reference-ref></text:p>
      <text:h text:style-name="Heading_20_3" text:outline-level="3"><text:bookmark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25">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5" draw:name="Object61" text:anchor-type="as-char" svg:width="2.9083in" svg:height="0.5008in" draw:z-index="0"><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25">Number</text:span> N [ ; <text:span text:style-name="T25">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T25">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4_715980110"/><text:soft-page-break/><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25">Number</text:span> a ; <text:span text:style-name="T25">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26">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25">NumberSequence</text:span> A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67">n</text:span>). Multinomial is defined as FACT(a1+a2+...+an) / (FACT(a1)*FACT(a2)*...*FACT(an))</text:p>
      <text:p text:style-name="P2"><text:span text:style-name="Label">See also</text:span> FACT <text:reference-ref text:reference-format="chapter" text:ref-name="FACT">6.16.32</text:reference-ref></text:p>
      <text:h text:style-name="Heading_20_3" text:outline-level="3"><text:bookmark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pan text:style-name="Label">Syntax:</text:span> PI()</text:p>
      <text:p text:style-name="Text_20_body"><text:span text:style-name="Label">Returns:</text:span> Number</text:p>
      <text:p text:style-name="Text_20_body"><text:span text:style-name="Label">Constraints:</text:span> None.</text:p>
      <text:p text:style-name="Text_20_body"><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 text:name="__RefHeading__1018552_715980110"/><text:soft-page-break/><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25">Number</text:span> a ; <text:span text:style-name="T25">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616751074" text:style-name="L16">
        <text:list-item>
          <text:p text:style-name="P88">POWER(0,0) is implementation-defined, but <text:span text:style-name="ISO_20_Keyword">shall</text:span> be one of 0,1, or an Error.</text:p>
        </text:list-item>
        <text:list-item>
          <text:p text:style-name="P88">POWER(0,b), where b &lt; 0, <text:span text:style-name="ISO_20_Keyword">shall</text:span> return an Error.</text:p>
        </text:list-item>
        <text:list-item>
          <text:p text:style-name="P88">POWER(a,b), where a&lt;=0 and INT(b)!=b,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25">NumberSequence</text:span> N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6.16.61</text:reference-ref></text:p>
      <text:h text:style-name="Heading_20_3" text:outline-level="3"><text:bookmark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25">Number</text:span> A ; <text:span text:style-name="T25">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oft-page-break/><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26">different</text:span><text:span text:style-name="T3"> values when called each time with the same (empty set of) parameters.</text:span></text:p>
      <text:p text:style-name="Text_20_body"><text:span text:style-name="Label">See also</text:span> RANDBETWEEN <text:reference-ref text:reference-format="chapter" text:ref-name="RANDBETWEEN">6.16.51</text:reference-ref></text:p>
      <text:h text:style-name="Heading_20_3" text:outline-level="3"><text:bookmark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26">Integer</text:span> A ; <text:span text:style-name="T26">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26">different</text:span><text:span text:style-name="T3"> values when called each time with the same parameters.</text:span></text:p>
      <text:p text:style-name="Text_20_body"><text:span text:style-name="Label">See also</text:span> RAND <text:reference-ref text:reference-format="chapter" text:ref-name="RAND">6.16.50</text:reference-ref></text:p>
      <text:h text:style-name="Heading_20_3" text:outline-level="3"><text:bookmark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pan text:style-name="Label">See also</text:span> SIN <text:reference-ref text:reference-format="chapter" text:ref-name="SIN">6.16.55</text:reference-ref></text:p>
      <text:h text:style-name="Heading_20_3" text:outline-level="3"><text:bookmark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T25">Number</text:span> X ; <text:span text:style-name="T26">Number</text:span> N ; <text:span text:style-name="T26">Number</text:span> M ; Array Coefficients )</text:p>
      <text:list xml:id="list34703105" text:style-name="BulletedList">
        <text:list-item text:start-value="1">
          <text:p text:style-name="Bullet_20_List"><text:span text:style-name="T26">X</text:span>: the independent variable of the power series.</text:p>
        </text:list-item>
        <text:list-item>
          <text:p text:style-name="Bullet_20_List"><text:span text:style-name="T26">N</text:span>: the initial power to which <text:span text:style-name="T26">X</text:span> is to be raised.</text:p>
        </text:list-item>
        <text:list-item>
          <text:p text:style-name="Bullet_20_List"><text:span text:style-name="T26">M</text:span>: the increment by which to increase <text:span text:style-name="T26">N</text:span> for each term in the series.</text:p>
        </text:list-item>
        <text:list-item>
          <text:p text:style-name="Bullet_20_List"><text:soft-page-break/><text:span text:style-name="T26">Coefficients</text:span>: a set of coefficients by which each successive power of the variable <text:span text:style-name="T26">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26">X</text:span>.</text:p>
      <text:p text:style-name="Text_20_body">With C being the number of coefficients the function is computed as:</text:p>
      <text:p text:style-name="Formula"><draw:frame draw:style-name="fr2" draw:name="Object196" text:anchor-type="as-char" svg:width="3.352in" svg:height="0.4626in" draw:z-index="0"><draw:object xlink:href="./Object 196" xlink:type="simple" xlink:show="embed" xlink:actuate="onLoad"/><draw:image xlink:href="./ObjectReplacements/Object 196" xlink:type="simple" xlink:show="embed" xlink:actuate="onLoad"/></draw:frame></text:p>
      <text:p text:style-name="P47">If X=0 and all of the exponents are non-negative then <draw:frame draw:style-name="fr5" draw:name="Object138" text:anchor-type="as-char" svg:width="0.2165in" svg:height="0.2134in" draw:z-index="0"><draw:object xlink:href="./Object 136" xlink:type="simple" xlink:show="embed" xlink:actuate="onLoad"/><draw:image xlink:href="./ObjectReplacements/Object 136" xlink:type="simple" xlink:show="embed" xlink:actuate="onLoad"/></draw:frame> shall be set to 1 and <draw:frame draw:style-name="fr5" draw:name="Object139" text:anchor-type="as-char" svg:width="0.7362in" svg:height="0.2134in" draw:z-index="0"><draw:object xlink:href="./Object 137" xlink:type="simple" xlink:show="embed" xlink:actuate="onLoad"/><draw:image xlink:href="./ObjectReplacements/Object 137" xlink:type="simple" xlink:show="embed" xlink:actuate="onLoad"/></draw:frame> shall be set to 0.</text:p>
      <text:h text:style-name="Heading_20_3" text:outline-level="3"><text:bookmark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6.16.2</text:reference-ref></text:p>
      <text:h text:style-name="Heading_20_3" text:outline-level="3"><text:bookmark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ine of an angle specified in radians.</text:p>
      <text:p text:style-name="Formula"><draw:frame draw:style-name="fr5" draw:name="Object62" text:anchor-type="as-char" svg:width="2.25in" svg:height="0.4181in" draw:z-index="0"><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25">Number</text:span> N )</text:p>
      <text:p text:style-name="Text_20_body"><text:span text:style-name="Label">Returns:</text:span> Number</text:p>
      <text:p text:style-name="Text_20_body"><text:soft-page-break/><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3">t</text:span>, sinh <text:span text:style-name="T3">t</text:span>) define the right half of the equilateral hyperbola, just as the points (cos t, sin t) define the points of a circle.</text:p>
      <text:p text:style-name="Formula"><draw:frame draw:style-name="fr5" draw:name="Object9" text:anchor-type="as-char" svg:width="1.3634in" svg:height="0.4492in" draw:z-index="0"><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 text:name="__RefHeading__1018574_715980110"/><text:reference-mark-start text:name="COSH11"/><text:reference-mark-start text:name="SECH"/>SECH<text:bookmark-end text:name="__RefHeading__1018574_715980110"/><text:reference-mark-end text:name="SECH"/><text:reference-mark-end text:name="COSH11"/></text:h>
      <text:p text:style-name="Text_20_body"><text:span text:style-name="Label">Summary:</text:span> Return the hyperbolic secant of the given angle specified in radians</text:p>
      <text:p text:style-name="Text_20_body"><text:span text:style-name="Label">Syntax:</text:span> SECH(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6.16.56</text:reference-ref>, CSCH</text:p>
      <text:h text:style-name="Heading_20_3" text:outline-level="3"><text:bookmark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25">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3">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25">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after it was first multiplied by PI, that is, SQRT(N*PI()). This function <text:span text:style-name="T13">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 text:name="__RefHeading__1018580_715980110"/><text:soft-page-break/><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26">Integer </text:span><text:span text:style-name="T3">function ;</text:span><text:span text:style-name="T26"> NumberSequence </text:span><text:span text:style-name="T3">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1190491021" text:continue-numbering="true" text:style-name="BulletedList">
        <text:list-item>
          <text:p text:style-name="P83">include a call to SUBTOTAL in their formula</text:p>
        </text:list-item>
        <text:list-item>
          <text:p text:style-name="P83">are in a row that is hidden by a <text:span text:style-name="Attribute">table:visibility</text:span>=”<text:span text:style-name="Attribute_20_Value">filter</text:span>” attribute of the <text:span text:style-name="Element">&lt;table:table-row&gt;</text:span> element.</text:p>
        </text:list-item>
        <text:list-item>
          <text:p text:style-name="P83">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25">NumberSequenceList</text:span> N }<text:span text:style-name="T55">+</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oft-page-break/><text:span text:style-name="Label">See also</text:span> AVERAGE <text:reference-ref text:reference-format="chapter" text:ref-name="AVERAGE">6.18.3</text:reference-ref></text:p>
      <text:h text:style-name="Heading_20_3" text:outline-level="3"><text:bookmark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25">ReferenceList|Reference </text:span>R ; <text:span text:style-name="T25">Criterion</text:span> C [ ; <text:span text:style-name="T25">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26">R</text:span> or <text:span text:style-name="T26">S</text:span> that meet the Criterion <text:span text:style-name="T26">C (</text:span><text:span text:style-name="T26"><text:reference-ref text:reference-format="chapter" text:ref-name="Criterion">4.11.8</text:reference-ref></text:span><text:span text:style-name="T26">)</text:span>.</text:p>
      <text:p text:style-name="Text_20_body">If<text:span text:style-name="T3"> </text:span><text:span text:style-name="T26">S</text:span><text:span text:style-name="T3"> is not given, </text:span><text:span text:style-name="T26">R</text:span><text:span text:style-name="T3"> may be a reference list. If </text:span><text:span text:style-name="T26">S</text:span><text:span text:style-name="T3"> is given, </text:span><text:span text:style-name="T26">R</text:span><text:span text:style-name="T3"> </text:span><text:span text:style-name="T16">shall</text:span><text:span text:style-name="T3"> not be a reference list with more than 1 references and an Error be generated if it was.</text:span></text:p>
      <text:p text:style-name="Text_20_body">If the optional range <text:span text:style-name="T26">S</text:span> is included, then the values of <text:span text:style-name="T26">S</text:span> starting from the top left cell and matching the geometry of <text:span text:style-name="T26">R</text:span> (same number of rows and columns) are summed if the corresponding value in <text:span text:style-name="T26">R</text:span> meets the Criterion. The actual range <text:span text:style-name="T26">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T25">Reference</text:span> R ; <text:span text:style-name="T25">Reference</text:span> R1 ; <text:span text:style-name="T25">Criterion</text:span> C1 [ ; <text:span text:style-name="T25">Reference</text:span> R2 ; <text:span text:style-name="T26">Criterion</text:span> C2 ]... )</text:p>
      <text:p text:style-name="Text_20_body"><text:span text:style-name="Label">Returns:</text:span> Number</text:p>
      <text:p text:style-name="Text_20_body"><text:span text:style-name="Label">Constraints:</text:span> Does not accept constant values as the reference parameter.</text:p>
      <text:p text:style-name="P28"><text:span text:style-name="Label">Semantics:</text:span> Sums the value of cells in range <text:span text:style-name="T26">R</text:span> that meet the Criterion <text:span text:style-name="T26">C1</text:span> in the reference range <text:span text:style-name="T26">R1</text:span> and the Criterion <text:span text:style-name="T26">C2</text:span> in the reference range <text:span text:style-name="T26">R2</text:span>, and so on (<text:reference-ref text:reference-format="chapter" text:ref-name="Criterion">4.11.8</text:reference-ref>). All reference ranges <text:span text:style-name="T13">shall</text:span> have the same dimension and size, else an Error is returned. A logical AND is applied between each array result of each selection; an entry is counted only if the same position in each array is the result of a criteria match.</text:p>
      <text:p text:style-name="P28">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26">ForceArray</text:span> <text:span text:style-name="T26">Array</text:span> A }<text:span text:style-name="T55">+</text:span> )</text:p>
      <text:p text:style-name="Text_20_body"><text:soft-page-break/><text:span text:style-name="Label">Returns:</text:span> Number</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5" draw:name="Object229" text:anchor-type="as-char" svg:width="3.589in" svg:height="0.5165in" draw:z-index="0"><draw:object xlink:href="./Object 219" xlink:type="simple" xlink:show="embed" xlink:actuate="onLoad"/><draw:image xlink:href="./ObjectReplacements/Object 219" xlink:type="simple" xlink:show="embed" xlink:actuate="onLoad"/></draw:frame></text:p>
      <text:p text:style-name="P14">where <draw:frame draw:style-name="fr5" draw:name="Object230" text:anchor-type="as-char" svg:width="0.4075in" svg:height="0.2272in" draw:z-index="0"><draw:object xlink:href="./Object 222" xlink:type="simple" xlink:show="embed" xlink:actuate="onLoad"/><draw:image xlink:href="./ObjectReplacements/Object 222" xlink:type="simple" xlink:show="embed" xlink:actuate="onLoad"/></draw:frame> denotes an element of the matrix <draw:frame draw:style-name="fr5" draw:name="Object231" text:anchor-type="as-char" svg:width="0.2693in" svg:height="0.2272in" draw:z-index="0"><draw:object xlink:href="./Object 233" xlink:type="simple" xlink:show="embed" xlink:actuate="onLoad"/><draw:image xlink:href="./ObjectReplacements/Object 233" xlink:type="simple" xlink:show="embed" xlink:actuate="onLoad"/></draw:frame>.</text:p>
      <text:h text:style-name="Heading_20_3" text:outline-level="3"><text:bookmark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25">NumberSequence</text:span> N }<text:span text:style-name="T55">+</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26">A</text:span> and <text:span text:style-name="T26">B</text:span>.</text:p>
      <text:p text:style-name="Text_20_body"><text:span text:style-name="Label">Syntax:</text:span> SUMX2MY2( <text:span text:style-name="T26">ForceArray</text:span> <text:span text:style-name="T26">Array</text:span> A ; <text:span text:style-name="T26">ForceArray</text:span> <text:span text:style-name="T26">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5" draw:name="Object232" text:anchor-type="as-char" svg:width="2.6772in" svg:height="0.472in" draw:z-index="0"><draw:object xlink:href="./Object 234" xlink:type="simple" xlink:show="embed" xlink:actuate="onLoad"/><draw:image xlink:href="./ObjectReplacements/Object 234" xlink:type="simple" xlink:show="embed" xlink:actuate="onLoad"/></draw:frame></text:p>
      <text:h text:style-name="Heading_20_3" text:outline-level="3"><text:bookmark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26">A</text:span> and <text:span text:style-name="T26">B</text:span>.</text:p>
      <text:p text:style-name="Text_20_body"><text:span text:style-name="Label">Syntax:</text:span> SUMX2PY2( <text:span text:style-name="T26">ForceArray</text:span> <text:span text:style-name="T26">Array</text:span> A ; <text:span text:style-name="T26">ForceArray</text:span> <text:span text:style-name="T26">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5" draw:name="Object233" text:anchor-type="as-char" svg:width="2.6402in" svg:height="0.472in" draw:z-index="0"><draw:object xlink:href="./Object 235" xlink:type="simple" xlink:show="embed" xlink:actuate="onLoad"/><draw:image xlink:href="./ObjectReplacements/Object 235" xlink:type="simple" xlink:show="embed" xlink:actuate="onLoad"/></draw:frame></text:p>
      <text:h text:style-name="Heading_20_3" text:outline-level="3"><text:bookmark text:name="__RefHeading__1018596_715980110"/><text:soft-page-break/><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26">A</text:span> and <text:span text:style-name="T26">B</text:span>.</text:p>
      <text:p text:style-name="Text_20_body"><text:span text:style-name="Label">Syntax:</text:span> SUMXMY2( <text:span text:style-name="T26">ForceArray</text:span> <text:span text:style-name="T26">Array</text:span> A ; <text:span text:style-name="T26">ForceArray</text:span> <text:span text:style-name="T26">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5" draw:name="Object234" text:anchor-type="as-char" svg:width="2.6425in" svg:height="0.472in" draw:z-index="0"><draw:object xlink:href="./Object 236" xlink:type="simple" xlink:show="embed" xlink:actuate="onLoad"/><draw:image xlink:href="./ObjectReplacements/Object 236" xlink:type="simple" xlink:show="embed" xlink:actuate="onLoad"/></draw:frame></text:p>
      <text:h text:style-name="Heading_20_3" text:outline-level="3"><text:bookmark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3">t</text:span>, sinh <text:span text:style-name="T3">t</text:span>) define the right half of the equilateral hyperbola, just as the points (cos t, sin t) define the points of a circle.</text:p>
      <text:p text:style-name="Formula"><draw:frame draw:style-name="fr5" draw:name="Object38" text:anchor-type="as-char" svg:width="2.1437in" svg:height="0.4681in" draw:z-index="0"><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 text:name="__RefHeading__1018602_715980110"/>Rounding Functions<text:bookmark-end text:name="__RefHeading__1018602_715980110"/></text:h>
      <text:h text:style-name="Heading_20_3" text:outline-level="3"><text:bookmark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26">N</text:span> <text:span text:style-name="Strong_20_Emphasis">up</text:span><text:span text:style-name="T11"> to the nearest multiple of the second parameter, </text:span><text:span text:style-name="T30">significance</text:span><text:span text:style-name="T11">.</text:span></text:p>
      <text:p text:style-name="Text_20_body"><text:soft-page-break/><text:span text:style-name="Label">Syntax:</text:span> CEILING( <text:span text:style-name="T25">Number</text:span> N [ ; [ <text:span text:style-name="T26">Number</text:span> significance ] [ ; <text:span text:style-name="T26">Number</text:span> mode ] ] )</text:p>
      <text:p text:style-name="Text_20_body"><text:span text:style-name="Label">Returns:</text:span> Number</text:p>
      <text:p text:style-name="Text_20_body"><text:span text:style-name="Label">Constraints:</text:span> Both <text:span text:style-name="T26">N</text:span> and <text:span text:style-name="T26">significance </text:span><text:span text:style-name="T13">shall</text:span> be numeric and have the same sign if not 0.</text:p>
      <text:p text:style-name="Text_20_body"><text:span text:style-name="Label">Semantics:</text:span> Rounds a number up to a multiple of the second number. If <text:span text:style-name="T26">significance</text:span> is omitted or an empty parameter (two consecutive ;; semicolons) it is assumed to be -1 if <text:span text:style-name="T26">N</text:span> is negative and +1 if <text:span text:style-name="T26">N</text:span> is non-negative, making the function act like the normal mathematical <text:span text:style-name="T26">ceiling</text:span> function if <text:span text:style-name="T26">mode</text:span> is not given or zero. <text:span text:style-name="T3">If </text:span><text:span text:style-name="T26">mode</text:span><text:span text:style-name="T3"> is given and not equal to zero, the absolute value of </text:span><text:span text:style-name="T26">N</text:span><text:span text:style-name="T3"> is rounded away from zero to a multiple of the absolute value of </text:span><text:span text:style-name="T26">significance</text:span><text:span text:style-name="T3"> and then the sign applied . If mode is omitted or zero, rounding is toward positive infinity; the number is rounded to the smallest multiple of significance that is equal-to or greater than </text:span><text:span text:style-name="T26">N</text:span><text:span text:style-name="T3">. If any of the two parameters </text:span><text:span text:style-name="T26">N</text:span><text:span text:style-name="T3"> or </text:span><text:span text:style-name="T26">significance</text:span><text:span text:style-name="T3"> is zero, the result is zero.</text:span></text:p>
      <text:p text:style-name="P15"><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25">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T26">N</text:span> <text:span text:style-name="Strong_20_Emphasis">down</text:span><text:span text:style-name="T11"> to the nearest multiple of the second parameter, </text:span><text:span text:style-name="T30">significance</text:span><text:span text:style-name="T11">.</text:span></text:p>
      <text:p text:style-name="Text_20_body"><text:span text:style-name="Label">Syntax:</text:span> FLOOR( <text:span text:style-name="T25">Number</text:span> N [ ; [ <text:span text:style-name="T26">Number</text:span> significance ] [ ; <text:span text:style-name="T26">Number</text:span> mode ] ] )</text:p>
      <text:p text:style-name="Text_20_body"><text:span text:style-name="Label">Returns:</text:span> Number</text:p>
      <text:p text:style-name="Text_20_body"><text:span text:style-name="Label">Constraints:</text:span> Both <text:span text:style-name="T26">N</text:span> and <text:span text:style-name="T26">significance </text:span><text:span text:style-name="T13">shall</text:span> be numeric and have the same sign.</text:p>
      <text:p text:style-name="Text_20_body"><text:span text:style-name="Label">Semantics:</text:span> Rounds a number down to a multiple of the second number. If <text:span text:style-name="T26">significance</text:span> is omitted or an empty parameter (two consecutive ;; semicolons) it is assumed to be -1 if <text:span text:style-name="T26">N</text:span> is negative and +1 if <text:span text:style-name="T26">N</text:span> is non-negative, making the function act like the normal mathematical <text:span text:style-name="T26">floor</text:span> function if <text:span text:style-name="T26">mode</text:span> is not given or zero. <text:span text:style-name="T3">If </text:span><text:span text:style-name="T26">mode</text:span><text:span text:style-name="T3"> is given and not equal to zero, the absolute value of </text:span><text:span text:style-name="T26">N</text:span><text:span text:style-name="T3"> is rounded away from zero to a multiple of the absolute value of </text:span><text:span text:style-name="T26">significance</text:span><text:span text:style-name="T3"> and then the sign applied . Otherwise, it rounds toward negative infinity, and the result is the largest multiple of significance that is less than or equal to </text:span><text:span text:style-name="T26">N</text:span><text:span text:style-name="T3">. If any of the two parameters </text:span><text:span text:style-name="T26">N</text:span><text:span text:style-name="T3"> or </text:span><text:span text:style-name="T26">significance</text:span><text:span text:style-name="T3"> is zero, the result is zero.</text:span></text:p>
      <text:p text:style-name="P15"><text:span text:style-name="Note_20_Label">Note:</text:span> Many application user interfaces have a FLOOR function with only two parameters, and somewhat different semantics than given here (e.g., they operate as if there was a non-zero <text:soft-page-break/>mode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25">Number</text:span> a ; <text:span text:style-name="T25">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26">a</text:span> to multiples of <text:span text:style-name="T26">b</text:span>.</text:p>
      <text:p text:style-name="P2"><text:span text:style-name="Label">See also</text:span> ROUND <text:reference-ref text:reference-format="chapter" text:ref-name="ROUND">6.17.5</text:reference-ref></text:p>
      <text:h text:style-name="Heading_20_3" text:outline-level="3"><text:bookmark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25">Number</text:span> X [ ; <text:span text:style-name="T25">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76"> −</text:span><text:span text:style-name="T77">Digits</text:span>. If Digits is zero, or absent, round to the nearest decimal integer. If Digits is non-negative, round to the specified number of decimal places. If Digits is negative, round to the left of the decimal point by -Digits places. If X is halfway between the two nearest values, the result <text:span text:style-name="T13">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25">Number</text:span> X [ ; <text:span text:style-name="T25">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towards zero, to the precision specified by Digits. The number returned is a multiple of 10<text:span text:style-name="T76">−Digits</text:span>. If Digits is zero, or absent, round to the largest decimal integer whose absolute value is smaller or equal to the absolute value of X. <text:line-break/>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 text:name="__RefHeading__1018618_715980110"/><text:soft-page-break/><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25">Number</text:span> X [ ; <text:span text:style-name="T25">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away from zero, to the precision specified by Digits. The number returned is a multiple of 10<text:span text:style-name="T76">−Digits</text:span>. If Digits is zero, or absent, round to the smallest decimal integer whose absolute value is larger or equal to the absolute value of X. <text:s/>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25">Number</text:span> a ; <text:span text:style-name="T26">Integ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25">NumberSequenceList</text:span> N }<text:span text:style-name="T55">+ </text:span>)</text:p>
      <text:p text:style-name="Text_20_body"><text:span text:style-name="Label">Returns:</text:span> Number</text:p>
      <text:p text:style-name="Text_20_body"><text:span text:style-name="Label">Constraints:</text:span> None.</text:p>
      <text:p text:style-name="Text_20_body"><text:span text:style-name="Label">Semantics:</text:span></text:p>
      <text:p text:style-name="Formula"><draw:frame draw:style-name="fr5" draw:name="Object2" text:anchor-type="as-char" svg:width="0.9972in" svg:height="0.4484in" draw:z-index="0"><draw:object xlink:href="./Object 2" xlink:type="simple" xlink:show="embed" xlink:actuate="onLoad"/><draw:image xlink:href="./ObjectReplacements/Object 2" xlink:type="simple" xlink:show="embed" xlink:actuate="onLoad"/></draw:frame></text:p>
      <text:p text:style-name="Text_20_body"><text:span text:style-name="Label">See also</text:span> SUM, AVERAGE</text:p>
      <text:h text:style-name="Heading_20_3" text:outline-level="3"><text:bookmark text:name="__RefHeading__1018628_715980110"/><text:soft-page-break/><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25">NumberSequence</text:span> N }<text:span text:style-name="T55">+</text:span> )</text:p>
      <text:p text:style-name="Text_20_body"><text:span text:style-name="Label">Returns:</text:span> Number</text:p>
      <text:p text:style-name="Text_20_body"><text:span text:style-name="Label">Constraints:</text:span> At least one Number included. Returns an Error if no Numbers provided.</text:p>
      <text:p text:style-name="Text_20_body"><text:span text:style-name="Label">Semantics:</text:span> Computes SUM(<text:span text:style-name="T25">List</text:span>) / COUNT(<text:span text:style-name="T25">List</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25">Any</text:span> N }<text:span text:style-name="T55">+</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3">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6.18.3</text:reference-ref></text:p>
      <text:h text:style-name="Heading_20_3" text:outline-level="3"><text:bookmark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25">Reference</text:span> R ; <text:span text:style-name="T25">Criterion</text:span> C [ ; <text:span text:style-name="T26">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26">A</text:span> is omitted, averages the values of cells in the reference range <text:span text:style-name="T26">R</text:span> that meet the Criterion <text:span text:style-name="T26">C (</text:span><text:span text:style-name="T26"><text:reference-ref text:reference-format="chapter" text:ref-name="Criterion">4.11.8</text:reference-ref></text:span><text:span text:style-name="T26">)</text:span>. If reference <text:span text:style-name="T26">A</text:span> is given, averages the values of cells of a range that is constructed using the top left cell of reference <text:span text:style-name="T26">A</text:span> and applying the dimensions, shape and size, of reference <text:span text:style-name="T26">R</text:span>. If no cell in range <text:span text:style-name="T26">R</text:span> matches the Criterion <text:span text:style-name="T26">C</text:span>, an Error is returned. If no Numbers are in the range to be averaged, an Error is returned.</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4_715980110"/><text:reference-mark-start text:name="AVERAGEIFS"/><text:reference-mark-start text:name="COUNTIFS1"/>AVERAGEIFS<text:bookmark-end text:name="__RefHeading__1018634_715980110"/><text:reference-mark-end text:name="COUNTIFS1"/><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T25">Reference</text:span> A ; <text:span text:style-name="T25">Reference</text:span> R1 ; <text:span text:style-name="T25">Criterion</text:span> C1 [ ; <text:span text:style-name="T25">Reference</text:span> R2 ; <text:span text:style-name="T25">Criterion</text:span> C2 ]... )</text:p>
      <text:p text:style-name="Text_20_body"><text:soft-page-break/><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26">A</text:span> that meet the Criterion <text:span text:style-name="T26">C1</text:span> in the reference range <text:span text:style-name="T26">R1</text:span> and the Criterion <text:span text:style-name="T26">C2</text:span> in the reference range <text:span text:style-name="T26">R2</text:span>, and so on (<text:reference-ref text:reference-format="chapter" text:ref-name="Criterion">4.11.8</text:reference-ref>). All reference ranges <text:span text:style-name="T13">shall</text:span> have the same dimension and size, else an Error is returned. A logical AND is applied between each array result of each selection; a cell of reference range <text:span text:style-name="T26">A</text:span> is evaluated only if the same position in each array is the result of a Criterion match. If no numbers are in the result set to be averaged, an Error is returned.</text:p>
      <text:p text:style-name="Text_20_body">The values returned may vary depending upon th<text:span text:style-name="T1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25">Number</text:span> x ; <text:span text:style-name="T25">Number</text:span> <text:span text:style-name="T81">a</text:span> ; <text:span text:style-name="T25">Number</text:span> <text:span text:style-name="T81">b</text:span> [ ; <text:span text:style-name="T25">Number</text:span> a = 0 [ ; <text:span text:style-name="T25">Number</text:span> b = 1 [ ; <text:span text:style-name="T26">Logical</text:span> Cumulative = TRUE() ] ] ] )</text:p>
      <text:p text:style-name="Text_20_body"><text:span text:style-name="Label">Returns:</text:span> Number</text:p>
      <text:p text:style-name="Text_20_body"><text:span text:style-name="Label">Constraints:</text:span> <text:span text:style-name="T81">a</text:span> &gt; 0, <text:span text:style-name="T81">b &gt; 0</text:span>, a &lt; b,<text:line-break/>If <text:span text:style-name="T81">a</text:span> &lt; 1, then the density function has a pole at x = a.<text:line-break/>If <text:span text:style-name="T81">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5" draw:name="Object31" text:anchor-type="as-char" svg:width="3.211in" svg:height="0.4854in" draw:z-index="0"><draw:object xlink:href="./Object 4" xlink:type="simple" xlink:show="embed" xlink:actuate="onLoad"/><draw:image xlink:href="./ObjectReplacements/Object 4" xlink:type="simple" xlink:show="embed" xlink:actuate="onLoad"/></draw:frame></text:p>
      <text:p text:style-name="Text_20_body">otherwise.</text:p>
      <text:p text:style-name="Text_20_body">If Cumulative is TRUE(), BETADIST returns 0 if x &lt; a, 1 if x &gt; b, and the value</text:p>
      <text:p text:style-name="Formula"><draw:frame draw:style-name="fr5" draw:name="Object35" text:anchor-type="as-char" svg:width="3.4591in" svg:height="0.4846in" draw:z-index="0"><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draw:frame draw:style-name="fr5" draw:name="Object142" text:anchor-type="as-char" svg:width="0.6689in" svg:height="0.3953in" draw:z-index="0"><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5" draw:name="Object144" text:anchor-type="as-char" svg:width="2.4484in" svg:height="0.4398in" draw:z-index="0"><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 text:name="__RefHeading__1018640_715980110"/><text:soft-page-break/><text:reference-mark-start text:name="BETAINV"/>BETAINV<text:bookmark-end text:name="__RefHeading__1018640_715980110"/><text:reference-mark-end text:name="BETAINV"/></text:h>
      <text:p text:style-name="Text_20_body"><text:span text:style-name="Label">Summary:</text:span> returns the inverse of BETADIST(x;<text:span text:style-name="T81">a</text:span>;<text:span text:style-name="T81">b</text:span>;a;b;TRUE()).</text:p>
      <text:p text:style-name="Text_20_body"><text:span text:style-name="Label">Syntax:</text:span> BETAINV( <text:span text:style-name="T25">Number</text:span> p ; <text:span text:style-name="T25">Number</text:span> <text:span text:style-name="T81">a</text:span> ; <text:span text:style-name="T25">Number</text:span> <text:span text:style-name="T81">b</text:span> [ ; <text:span text:style-name="T25">Number</text:span> a = 0 [ ; <text:span text:style-name="T25">Number</text:span> b = 1 ] ] )</text:p>
      <text:p text:style-name="Text_20_body"><text:span text:style-name="Label">Returns:</text:span> Number</text:p>
      <text:p text:style-name="Text_20_body"><text:span text:style-name="Label">Constraints:</text:span> <draw:frame draw:style-name="fr5" draw:name="Object52" text:anchor-type="as-char" svg:width="0.6874in" svg:height="0.1953in" draw:z-index="0"><draw:object xlink:href="./Object 19" xlink:type="simple" xlink:show="embed" xlink:actuate="onLoad"/><draw:image xlink:href="./ObjectReplacements/Object 19" xlink:type="simple" xlink:show="embed" xlink:actuate="onLoad"/></draw:frame>, <text:span text:style-name="T81">a</text:span> &gt; 0, <text:span text:style-name="T81">b &gt; 0</text:span>, a &lt; b</text:p>
      <text:p text:style-name="P14"><text:span text:style-name="Label">Semantics:</text:span> BETAINV returns the unique number x in the closed interval from a to b such that BETADIST(x;<text:span text:style-name="T81">a</text:span>;<text:span text:style-name="T81">b</text:span>;a;b) = p.</text:p>
      <text:p text:style-name="Text_20_body"><text:span text:style-name="Label">See also</text:span> BETADIST <text:reference-ref text:reference-format="chapter" text:ref-name="BETADIST">6.18.7</text:reference-ref></text:p>
      <text:h text:style-name="Heading_20_3" text:outline-level="3"><text:bookmark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26">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5" draw:name="Object130" text:anchor-type="as-char" svg:width="1.4846in" svg:height="0.461in" draw:z-index="0"><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26">Integer</text:span> S ; <text:span text:style-name="T26">Integer</text:span> N ; <text:span text:style-name="T26">Number</text:span> P ; <text:span text:style-name="T26">Logical</text:span> Cumulative<text:span text:style-name="T26">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26">Cumulative</text:span> is FALSE(), this function returns the same result as BINOM.DIST.RANGE(<text:span text:style-name="T26">N</text:span>;<text:span text:style-name="T26">P</text:span>;<text:span text:style-name="T26">S</text:span>). If <text:span text:style-name="T26">Cumulative</text:span> is TRUE(), it is equivalent to calling BINOM.DIST.RANGE(<text:span text:style-name="T26">N</text:span>;<text:span text:style-name="T26">P</text:span>;0;<text:span text:style-name="T26">S</text:span>).</text:p>
      <text:p text:style-name="Text_20_body"><text:span text:style-name="Label">See also</text:span> BINOM.DIST.RANGE <text:reference-ref text:reference-format="chapter" text:ref-name="BINOM.DIST.RANGE">6.18.9</text:reference-ref></text:p>
      <text:h text:style-name="Heading_20_3" text:outline-level="3"><text:bookmark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81">c</text:span><text:span text:style-name="T61">2</text:span><text:span text:style-name="T81">-</text:span>distribution.</text:p>
      <text:p text:style-name="Text_20_body"><text:soft-page-break/><text:span text:style-name="Label">Syntax:</text:span> LEGACY.CHIDIST( <text:span text:style-name="T25">Number</text:span> x ; <text:span text:style-name="T25">Number</text:span> DegreesOfFreedom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5" draw:name="Object32" text:anchor-type="as-char" svg:width="0.4047in" svg:height="0.2035in" draw:z-index="0"><draw:object xlink:href="./Object 20" xlink:type="simple" xlink:show="embed" xlink:actuate="onLoad"/><draw:image xlink:href="./ObjectReplacements/Object 20" xlink:type="simple" xlink:show="embed" xlink:actuate="onLoad"/></draw:frame> and the value</text:p>
      <text:p text:style-name="Formula"><draw:frame draw:style-name="fr5" draw:name="Object33" text:anchor-type="as-char" svg:width="1.2957in" svg:height="0.7008in" draw:z-index="0"><draw:object xlink:href="./Object 21" xlink:type="simple" xlink:show="embed" xlink:actuate="onLoad"/><draw:image xlink:href="./ObjectReplacements/Object 21" xlink:type="simple" xlink:show="embed" xlink:actuate="onLoad"/></draw:frame></text:p>
      <text:p text:style-name="Text_20_body">for <draw:frame draw:style-name="fr5" draw:name="Object34" text:anchor-type="as-char" svg:width="0.4047in" svg:height="0.2035in" draw:z-index="0"><draw:object xlink:href="./Object 22" xlink:type="simple" xlink:show="embed" xlink:actuate="onLoad"/><draw:image xlink:href="./ObjectReplacements/Object 22" xlink:type="simple" xlink:show="embed" xlink:actuate="onLoad"/></draw:frame>.</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81">c</text:span><text:span text:style-name="T61">2</text:span><text:span text:style-name="T81">-</text:span>distribution.</text:p>
      <text:p text:style-name="Text_20_body"><text:span text:style-name="Label">Syntax:</text:span> CHISQDIST( <text:span text:style-name="T25">Number</text:span> x ; <text:span text:style-name="T25">Number</text:span> DegreesOfFreedom [ ; <text:span text:style-name="T26">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5" draw:name="Object19" text:anchor-type="as-char" svg:width="0.4047in" svg:height="0.2035in" draw:z-index="0"><draw:object xlink:href="./Object 23" xlink:type="simple" xlink:show="embed" xlink:actuate="onLoad"/><draw:image xlink:href="./ObjectReplacements/Object 23" xlink:type="simple" xlink:show="embed" xlink:actuate="onLoad"/></draw:frame> and the value</text:p>
      <text:p text:style-name="Formula"><draw:frame draw:style-name="fr5" draw:name="Object22" text:anchor-type="as-char" svg:width="0.8681in" svg:height="0.7008in" draw:z-index="0"><draw:object xlink:href="./Object 24" xlink:type="simple" xlink:show="embed" xlink:actuate="onLoad"/><draw:image xlink:href="./ObjectReplacements/Object 24" xlink:type="simple" xlink:show="embed" xlink:actuate="onLoad"/></draw:frame></text:p>
      <text:p text:style-name="Text_20_body">for <draw:frame draw:style-name="fr5" draw:name="Object20" text:anchor-type="as-char" svg:width="0.4047in" svg:height="0.2035in" draw:z-index="0"><draw:object xlink:href="./Object 25" xlink:type="simple" xlink:show="embed" xlink:actuate="onLoad"/><draw:image xlink:href="./ObjectReplacements/Object 25" xlink:type="simple" xlink:show="embed" xlink:actuate="onLoad"/></draw:frame>.</text:p>
      <text:p text:style-name="Text_20_body">If Cumulative is TRUE(), CHISQDIST returns 0 for <draw:frame draw:style-name="fr5" draw:name="Object27" text:anchor-type="as-char" svg:width="0.4047in" svg:height="0.2035in" draw:z-index="0"><draw:object xlink:href="./Object 26" xlink:type="simple" xlink:show="embed" xlink:actuate="onLoad"/><draw:image xlink:href="./ObjectReplacements/Object 26" xlink:type="simple" xlink:show="embed" xlink:actuate="onLoad"/></draw:frame> and the value</text:p>
      <text:p text:style-name="Formula"><draw:frame draw:style-name="fr5" draw:name="Object26" text:anchor-type="as-char" svg:width="1.2811in" svg:height="0.7008in" draw:z-index="0"><draw:object xlink:href="./Object 27" xlink:type="simple" xlink:show="embed" xlink:actuate="onLoad"/><draw:image xlink:href="./ObjectReplacements/Object 27" xlink:type="simple" xlink:show="embed" xlink:actuate="onLoad"/></draw:frame></text:p>
      <text:p text:style-name="Text_20_body">for <draw:frame draw:style-name="fr5" draw:name="Object28" text:anchor-type="as-char" svg:width="0.4047in" svg:height="0.2035in" draw:z-index="0"><draw:object xlink:href="./Object 28" xlink:type="simple" xlink:show="embed" xlink:actuate="onLoad"/><draw:image xlink:href="./ObjectReplacements/Object 28" xlink:type="simple" xlink:show="embed" xlink:actuate="onLoad"/></draw:frame>.</text:p>
      <text:p text:style-name="Text_20_body"><text:span text:style-name="Label">See also</text:span> LEGACY.CHIDIST <text:reference-ref text:reference-format="chapter" text:ref-name="LEGACY.CHIDIST">6.18.11</text:reference-ref></text:p>
      <text:h text:style-name="Heading_20_3" text:outline-level="3"><text:bookmark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oft-page-break/><text:span text:style-name="Label">Syntax:</text:span> LEGACY.CHIINV( <text:span text:style-name="T25">Number</text:span> p ; <text:span text:style-name="T25">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51" text:anchor-type="as-char" svg:width="0.6874in" svg:height="0.1953in" draw:z-index="0"><draw:object xlink:href="./Object 29" xlink:type="simple" xlink:show="embed" xlink:actuate="onLoad"/><draw:image xlink:href="./ObjectReplacements/Object 29" xlink:type="simple" xlink:show="embed" xlink:actuate="onLoad"/></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6.18.11</text:reference-ref></text:p>
      <text:h text:style-name="Heading_20_3" text:outline-level="3"><text:bookmark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25">Number</text:span> p ; <text:span text:style-name="T25">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49" text:anchor-type="as-char" svg:width="0.6874in" svg:height="0.1953in" draw:z-index="0"><draw:object xlink:href="./Object 30" xlink:type="simple" xlink:show="embed" xlink:actuate="onLoad"/><draw:image xlink:href="./ObjectReplacements/Object 30" xlink:type="simple" xlink:show="embed" xlink:actuate="onLoad"/></draw:frame>.</text:p>
      <text:p text:style-name="P14"><text:span text:style-name="Label">Semantics:</text:span> CHISQINV returns the unique number <draw:frame draw:style-name="fr2" draw:name="Object50" text:anchor-type="as-char" svg:width="0.4346in" svg:height="0.1953in" draw:z-index="0"><draw:object xlink:href="./Object 31" xlink:type="simple" xlink:show="embed" xlink:actuate="onLoad"/><draw:image xlink:href="./ObjectReplacements/Object 31" xlink:type="simple" xlink:show="embed" xlink:actuate="onLoad"/></draw:frame> such that CHISQDIST(x; DegreesOfFreedom;TRUE()) = p.</text:p>
      <text:p text:style-name="Text_20_body"><text:span text:style-name="Label">See also</text:span> CHISQDIST <text:reference-ref text:reference-format="chapter" text:ref-name="CHISQDIST">6.18.12</text:reference-ref></text:p>
      <text:h text:style-name="Heading_20_3" text:outline-level="3"><text:bookmark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26">ForceArray</text:span> <text:span text:style-name="T26">Array</text:span> A ; <text:span text:style-name="T26">ForceArray</text:span> <text:span text:style-name="T26">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pan text:style-name="Label">Semantics:</text:span></text:p>
      <text:p text:style-name="Text_20_body">For an empty element or an element of type Text or Boolean in <text:span text:style-name="T26">A</text:span> the element at the corresponding position of <text:span text:style-name="T26">E</text:span> is ignored, and vice versa.</text:p>
      <text:list xml:id="list408449155" text:continue-list="list1190491021" text:style-name="BulletedList">
        <text:list-item text:start-value="1">
          <text:p text:style-name="Bullet_20_List"><text:span text:style-name="T26">A<text:tab/></text:span>actual observation data.</text:p>
        </text:list-item>
        <text:list-item>
          <text:p text:style-name="Bullet_20_List"><text:span text:style-name="T26">E<text:tab/></text:span>expected values.</text:p>
        </text:list-item>
      </text:list>
      <text:p text:style-name="Text_20_body">First a Chi square statistic is calculated:</text:p>
      <text:p text:style-name="P23"><text:soft-page-break/><draw:frame draw:style-name="fr5" draw:name="Object197" text:anchor-type="as-char" svg:width="2.2283in" svg:height="1.8945in" draw:z-index="0"><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draw:frame draw:style-name="fr5" draw:name="Object198" text:anchor-type="as-char" svg:width="3.4898in" svg:height="1.1846in" draw:z-index="0"><draw:object xlink:href="./Object 198" xlink:type="simple" xlink:show="embed" xlink:actuate="onLoad"/><draw:image xlink:href="./ObjectReplacements/Object 198" xlink:type="simple" xlink:show="embed" xlink:actuate="onLoad"/></draw:frame></text:p>
      <text:p text:style-name="Table_20_Contents"><text:span text:style-name="Label">See also</text:span> LEGACY.CHIDIST <text:reference-ref text:reference-format="chapter" text:ref-name="LEGACY.CHIDIST">6.18.11</text:reference-ref></text:p>
      <text:h text:style-name="Heading_20_3" text:outline-level="3"><text:bookmark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26">Number</text:span> alpha ; <text:span text:style-name="T26">Number</text:span> stddev ; <text:span text:style-name="T26">Number</text:span> size )</text:p>
      <text:p text:style-name="Text_20_body"><text:span text:style-name="Label">Returns:</text:span> Number</text:p>
      <text:p text:style-name="Text_20_body"><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26">ForceArray</text:span> <text:span text:style-name="T26">Array</text:span> N1 ; <text:span text:style-name="T26">ForceArray</text:span> <text:span text:style-name="T26">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26">N1</text:span> the element at the corresponding position of <text:span text:style-name="T26">N2</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658_715980110"/><text:soft-page-break/><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26">ForceArray</text:span> <text:span text:style-name="T26">Array</text:span> n1 ; <text:span text:style-name="T26">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5" draw:name="Object3" text:anchor-type="as-char" svg:width="1.7492in" svg:height="0.339in" draw:z-index="0"><draw:object xlink:href="./Object 32" xlink:type="simple" xlink:show="embed" xlink:actuate="onLoad"/><draw:image xlink:href="./ObjectReplacements/Object 32" xlink:type="simple" xlink:show="embed" xlink:actuate="onLoad"/></draw:frame></text:p>
      <text:p text:style-name="Text_20_body">where <draw:frame draw:style-name="fr5" draw:name="Object127" text:anchor-type="as-char" svg:width="0.2516in" svg:height="0.1846in" draw:z-index="0"><draw:object xlink:href="./Object 33" xlink:type="simple" xlink:show="embed" xlink:actuate="onLoad"/><draw:image xlink:href="./ObjectReplacements/Object 33" xlink:type="simple" xlink:show="embed" xlink:actuate="onLoad"/></draw:frame> is the result of calling AVERAGE(n1), and <draw:frame draw:style-name="fr5" draw:name="Object128" text:anchor-type="as-char" svg:width="0.2547in" svg:height="0.1846in" draw:z-index="0"><draw:object xlink:href="./Object 34" xlink:type="simple" xlink:show="embed" xlink:actuate="onLoad"/><draw:image xlink:href="./ObjectReplacements/Object 34" xlink:type="simple" xlink:show="embed" xlink:actuate="onLoad"/></draw:frame> is the result of calling AVERAGE(n2).</text:p>
      <text:p text:style-name="Text_20_body">For an empty element or an element of type Text or Boolean in <text:span text:style-name="T26">n1</text:span> the element at the corresponding position of <text:span text:style-name="T26">n2</text:span> is ignored, and vice versa.</text:p>
      <text:h text:style-name="Heading_20_3" text:outline-level="3"><text:bookmark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26">Number</text:span> Trials ; <text:span text:style-name="T26">Number</text:span> SP ; <text:span text:style-name="T26">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11">Trials is the total number of trials.<text:line-break/>SP is the probability of success for one trial.<text:line-break/>Alpha is the threshold probability to be reached or exceeded.</text:span></text:p>
      <text:h text:style-name="Heading_20_3" text:outline-level="3"><text:bookmark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26">NumberSequence</text:span> n }<text:span text:style-name="T55">+</text:span> )</text:p>
      <text:p text:style-name="Text_20_body"><text:span text:style-name="Label">Returns:</text:span> Number</text:p>
      <text:p text:style-name="Text_20_body"><text:span text:style-name="Label">Semantics:</text:span> returns</text:p>
      <text:p text:style-name="Formula"><draw:frame draw:style-name="fr5" draw:name="Object4" text:anchor-type="as-char" svg:width="0.8047in" svg:height="0.339in" draw:z-index="0"><draw:object xlink:href="./Object 35" xlink:type="simple" xlink:show="embed" xlink:actuate="onLoad"/><draw:image xlink:href="./ObjectReplacements/Object 35" xlink:type="simple" xlink:show="embed" xlink:actuate="onLoad"/></draw:frame></text:p>
      <text:p text:style-name="Text_20_body">where a is the result of calling AVERAGE(n).</text:p>
      <text:h text:style-name="Heading_20_3" text:outline-level="3"><text:bookmark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25">Number</text:span> x ; <text:span text:style-name="T25">Number</text:span> <text:span text:style-name="T81">l</text:span> [ ; <text:span text:style-name="T26">Logical</text:span> Cumulative = TRUE() ] )</text:p>
      <text:p text:style-name="Text_20_body"><text:soft-page-break/><text:span text:style-name="Label">Returns:</text:span> Number</text:p>
      <text:p text:style-name="Text_20_body"><text:span text:style-name="Label">Constraints:</text:span> <text:span text:style-name="T81">l</text:span> &gt; 0</text:p>
      <text:p text:style-name="Text_20_body"><text:span text:style-name="Label">Semantics:</text:span> If Cumulative is FALSE(), EXPONDIST returns 0 if x &lt; 0 and the value</text:p>
      <text:p text:style-name="Formula"><draw:frame draw:style-name="fr5" draw:name="Object36" text:anchor-type="as-char" svg:width="0.4917in" svg:height="0.2165in" draw:z-index="0"><draw:object xlink:href="./Object 36" xlink:type="simple" xlink:show="embed" xlink:actuate="onLoad"/><draw:image xlink:href="./ObjectReplacements/Object 36" xlink:type="simple" xlink:show="embed" xlink:actuate="onLoad"/></draw:frame></text:p>
      <text:p text:style-name="Text_20_body">otherwise.</text:p>
      <text:p text:style-name="Text_20_body">If Cumulative is TRUE(), EXPONDIST returns 0 if x &lt; 0 and the value</text:p>
      <text:p text:style-name="Formula"><draw:frame draw:style-name="fr5" draw:name="Object37" text:anchor-type="as-char" svg:width="1.6043in" svg:height="0.3209in" draw:z-index="0"><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25">Number</text:span> x ; <text:span text:style-name="T25">Number </text:span><text:span text:style-name="T3">r</text:span><text:span text:style-name="T65">1</text:span><text:span text:style-name="T3"> ; </text:span><text:span text:style-name="T31">Number </text:span><text:span text:style-name="T3">r</text:span><text:span text:style-name="T65">2</text:span> [ ; <text:span text:style-name="T26">Logical</text:span> Cumulative = TRUE() ] )</text:p>
      <text:p text:style-name="Text_20_body"><text:span text:style-name="Label">Returns:</text:span> Number</text:p>
      <text:p text:style-name="Text_20_body"><text:span text:style-name="Label">Constraints:</text:span> r<text:span text:style-name="T63">1</text:span> and r<text:span text:style-name="T63">2</text:span> are positive integers</text:p>
      <text:p text:style-name="Text_20_body"><text:span text:style-name="Label">Semantics:</text:span></text:p>
      <text:p text:style-name="P28"><text:span text:style-name="T3">r</text:span><text:span text:style-name="T65">1</text:span> is the degrees of freedom in the numerator of the F distribution.<text:line-break/><text:span text:style-name="T3">r</text:span><text:span text:style-name="T65">2</text:span> is the degrees of freedom in the denominator of the F distribution.</text:p>
      <text:p text:style-name="Text_20_body">If <text:span text:style-name="T26">Cumulative</text:span> is FALSE(), FDIST returns 0 if x &lt; 0, an Error if the numerator degrees of freedom r<text:span text:style-name="T63">1</text:span> = 1 and x = 0, and the value</text:p>
      <text:p text:style-name="Formula"><draw:frame draw:style-name="fr5" draw:name="Object5" text:anchor-type="as-char" svg:width="2.4165in" svg:height="1.111in" draw:z-index="0"><draw:object xlink:href="./Object 42" xlink:type="simple" xlink:show="embed" xlink:actuate="onLoad"/><draw:image xlink:href="./ObjectReplacements/Object 42" xlink:type="simple" xlink:show="embed" xlink:actuate="onLoad"/></draw:frame></text:p>
      <text:p text:style-name="Text_20_body">otherwise.</text:p>
      <text:p text:style-name="Text_20_body"><text:line-break/>If the numerator degrees of freedom r<text:span text:style-name="T63">1</text:span> = 1, then the density function has a pole at x=0, the subterm <draw:frame draw:style-name="fr5" draw:name="Object215" text:anchor-type="as-char" svg:width="0.8654in" svg:height="0.3354in" draw:z-index="0"><draw:object xlink:href="./Object 215" xlink:type="simple" xlink:show="embed" xlink:actuate="onLoad"/><draw:image xlink:href="./ObjectReplacements/Object 215" xlink:type="simple" xlink:show="embed" xlink:actuate="onLoad"/></draw:frame> is not defined.</text:p>
      <text:p text:style-name="Text_20_body">If Cumulative is TRUE(), FDIST returns 0 if x &lt; 0 and the value</text:p>
      <text:p text:style-name="Formula"><draw:frame draw:style-name="fr5" draw:name="Object42" text:anchor-type="as-char" svg:width="3.0957in" svg:height="1.111in" draw:z-index="0"><draw:object xlink:href="./Object 43" xlink:type="simple" xlink:show="embed" xlink:actuate="onLoad"/><draw:image xlink:href="./ObjectReplacements/Object 43" xlink:type="simple" xlink:show="embed" xlink:actuate="onLoad"/></draw:frame></text:p>
      <text:p text:style-name="Text_20_body"><text:soft-page-break/>otherwise.</text:p>
      <text:p text:style-name="Text_20_body"><text:span text:style-name="Label">See also</text:span> <text:span text:style-name="T3">LEGACY.FDIST</text:span> <text:reference-ref text:reference-format="chapter" text:ref-name="LEGACY.FDIST">6.18.23</text:reference-ref></text:p>
      <text:h text:style-name="Heading_20_3" text:outline-level="3"><text:bookmark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25">Number</text:span> x ; <text:span text:style-name="T25">Number </text:span><text:span text:style-name="T3">r</text:span><text:span text:style-name="T65">1</text:span><text:span text:style-name="T3"> ; </text:span><text:span text:style-name="T31">Number </text:span><text:span text:style-name="T3">r</text:span><text:span text:style-name="T65">2</text:span> )</text:p>
      <text:p text:style-name="Text_20_body"><text:span text:style-name="Label">Returns:</text:span> Number</text:p>
      <text:p text:style-name="Text_20_body"><text:span text:style-name="Label">Constraints:</text:span> r<text:span text:style-name="T63">1</text:span> and r<text:span text:style-name="T63">2</text:span> are positive integers</text:p>
      <text:p text:style-name="Text_20_body"><text:span text:style-name="Label">Semantics:</text:span></text:p>
      <text:p text:style-name="Text_20_body">LEGACY.FDIST returns Error if x &lt; 0 and the value</text:p>
      <text:p text:style-name="Formula"><draw:frame draw:style-name="fr5" draw:name="Object43" text:anchor-type="as-char" svg:width="3.0937in" svg:height="1.111in" draw:z-index="0"><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25"> </text:span><text:span text:style-name="T3">r</text:span><text:span text:style-name="T65">1</text:span><text:span text:style-name="T3">; r</text:span><text:span text:style-name="T65">2</text:span><text:span text:style-name="T3">;TRUE())).</text:span></text:p>
      <text:p text:style-name="Text_20_body"><text:span text:style-name="Label">See also</text:span><text:span text:style-name="T3"> </text:span><text:span text:style-name="T3">FDIST</text:span> <text:reference-ref text:reference-format="chapter" text:ref-name="FDIST">6.18.22</text:reference-ref></text:p>
      <text:h text:style-name="Heading_20_3" text:outline-level="3"><text:bookmark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T3">r</text:span><text:span text:style-name="T65">1</text:span>;<text:span text:style-name="T3">r</text:span><text:span text:style-name="T65">2</text:span>;TRUE()).</text:p>
      <text:p text:style-name="Text_20_body"><text:span text:style-name="Label">Syntax:</text:span> FINV( <text:span text:style-name="T25">Number</text:span> p ; <text:span text:style-name="T25">Number </text:span><text:span text:style-name="T3">r</text:span><text:span text:style-name="T65">1</text:span><text:span text:style-name="T3"> ; </text:span><text:span text:style-name="T31">Number </text:span><text:span text:style-name="T3">r</text:span><text:span text:style-name="T65">2</text:span> )</text:p>
      <text:p text:style-name="Text_20_body"><text:span text:style-name="Label">Returns:</text:span> Number</text:p>
      <text:p text:style-name="Text_20_body"><text:span text:style-name="Label">Constraints:</text:span> <draw:frame draw:style-name="fr5" draw:name="Object47" text:anchor-type="as-char" svg:width="0.6874in" svg:height="0.1953in" draw:z-index="0"><draw:object xlink:href="./Object 45" xlink:type="simple" xlink:show="embed" xlink:actuate="onLoad"/><draw:image xlink:href="./ObjectReplacements/Object 45" xlink:type="simple" xlink:show="embed" xlink:actuate="onLoad"/></draw:frame>, r<text:span text:style-name="T63">1</text:span> and r<text:span text:style-name="T63">2</text:span> are positive integers</text:p>
      <text:p text:style-name="P14"><text:span text:style-name="Label">Semantics:</text:span> FINV returns the unique non-negative number x such that FDIST(x;<text:span text:style-name="T3">r</text:span><text:span text:style-name="T65">1</text:span>;<text:span text:style-name="T3">r</text:span><text:span text:style-name="T65">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3">r</text:span><text:span text:style-name="T65">1</text:span>;<text:span text:style-name="T3">r</text:span><text:span text:style-name="T65">2</text:span>).</text:p>
      <text:p text:style-name="Text_20_body"><text:span text:style-name="Label">Syntax:</text:span> LEGACY.FINV( <text:span text:style-name="T25">Number</text:span> p ; <text:span text:style-name="T25">Number </text:span><text:span text:style-name="T3">r</text:span><text:span text:style-name="T65">1</text:span><text:span text:style-name="T69"> </text:span><text:span text:style-name="T3">; </text:span><text:span text:style-name="T31">Number </text:span><text:span text:style-name="T3">r</text:span><text:span text:style-name="T65">2</text:span> )</text:p>
      <text:p text:style-name="Text_20_body"><text:span text:style-name="Label">Returns:</text:span> Number</text:p>
      <text:p text:style-name="Text_20_body"><text:span text:style-name="Label">Constraints:</text:span> <draw:frame draw:style-name="fr5" draw:name="Object48" text:anchor-type="as-char" svg:width="0.6874in" svg:height="0.1953in" draw:z-index="0"><draw:object xlink:href="./Object 46" xlink:type="simple" xlink:show="embed" xlink:actuate="onLoad"/><draw:image xlink:href="./ObjectReplacements/Object 46" xlink:type="simple" xlink:show="embed" xlink:actuate="onLoad"/></draw:frame>, r<text:span text:style-name="T63">1</text:span> and r<text:span text:style-name="T63">2</text:span> are positive integers</text:p>
      <text:p text:style-name="P14"><text:span text:style-name="Label">Semantics:</text:span> LEGACY.FINV returns the unique non-negative number x such that LEGACY.FDIST(x;<text:span text:style-name="T3">r</text:span><text:span text:style-name="T65">1</text:span>;<text:span text:style-name="T3">r</text:span><text:span text:style-name="T65">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 text:name="__RefHeading__1018674_715980110"/><text:soft-page-break/><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25">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5" draw:name="Object44" text:anchor-type="as-char" svg:width="0.8346in" svg:height="0.3953in" draw:z-index="0"><draw:object xlink:href="./Object 93" xlink:type="simple" xlink:show="embed" xlink:actuate="onLoad"/><draw:image xlink:href="./ObjectReplacements/Object 93" xlink:type="simple" xlink:show="embed" xlink:actuate="onLoad"/></draw:frame></text:p>
      <text:p text:style-name="Text_20_body">where <text:span text:style-name="T26">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25">Number</text:span> r )</text:p>
      <text:p text:style-name="Text_20_body"><text:span text:style-name="Label">Returns:</text:span> Number</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5" draw:name="Object45" text:anchor-type="as-char" svg:width="0.5102in" svg:height="0.4417in" draw:z-index="0"><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26">Number</text:span><text:span text:style-name="T3"> Value ; </text:span><text:span text:style-name="T26">ForceArray</text:span><text:span text:style-name="T3"> </text:span><text:span text:style-name="T26">Array</text:span><text:span text:style-name="T3"> Data_Y ; </text:span><text:span text:style-name="T26">ForceArray</text:span><text:span text:style-name="T3"> </text:span><text:span text:style-name="T26">Array</text:span><text:span text:style-name="T3"> Data_X )</text:span></text:p>
      <text:p text:style-name="Text_20_body"><text:span text:style-name="Label">Returns:</text:span> Number</text:p>
      <text:p text:style-name="Text_20_body"><text:span text:style-name="Label">Constraints:</text:span> <text:span text:style-name="T11">COLUMNS(Data_Y) = COLUMNS(Data_X), ROWS(Data_Y) = ROWS(Data_X)</text:span></text:p>
      <text:p text:style-name="Text_20_body"><text:span text:style-name="Label">Semantics:</text:span><text:span text:style-name="T3"><text:line-break/></text:span><text:span text:style-name="T30">Value</text:span><text:span text:style-name="T3"> is the x-value, for which the y-value on the linear regression is to be returned.<text:line-break/></text:span><text:span text:style-name="T30">Data_Y</text:span> is the array or range of known y-values.<text:line-break/><text:span text:style-name="T30">Data_X</text:span><text:span text:style-name="T3"> is the array or range of known x-values.</text:span></text:p>
      <text:p text:style-name="P15">For an empty element or an element of type Text or Boolean in <text:span text:style-name="T26">Data_Y</text:span> the element at the corresponding position of <text:span text:style-name="T26">Data_X</text:span> is ignored, and vice versa.<text:line-break/></text:p>
      <text:h text:style-name="Heading_20_3" text:outline-level="3"><text:bookmark text:name="__RefHeading__1018680_715980110"/><text:soft-page-break/><text:reference-mark-start text:name="FREQUENCY"/>FREQUENCY<text:bookmark-end text:name="__RefHeading__1018680_715980110"/><text:reference-mark-end text:name="FREQUENCY"/></text:h>
      <text:p text:style-name="P28"><text:span text:style-name="Label">Summary:</text:span> Categorizes values into intervals and counts the number of values in each interval.</text:p>
      <text:p text:style-name="Text_20_body"><text:span text:style-name="Label">Syntax:</text:span> FREQUENCY( <text:span text:style-name="T26">NumberSequenceList</text:span><text:span text:style-name="T3"> data ; </text:span><text:span text:style-name="T26">NumberSequenceList</text:span><text:span text:style-name="T3"> bins )</text:span></text:p>
      <text:p text:style-name="Text_20_body"><text:span text:style-name="Label">Returns:</text:span> Array</text:p>
      <text:p text:style-name="Text_20_body"><text:span text:style-name="Label">Constraints:</text:span> <text:span text:style-name="T11">Values in bins shall be sorted in ascending order and bins shall be a column vector. Evaluators may accept unsorted values in bins.</text:span></text:p>
      <text:p text:style-name="Text_20_body"><text:span text:style-name="Label">Semantics:</text:span> <text:span text:style-name="T3">Counts the number of values for each interval given by the border values in </text:span><text:span text:style-name="T26">bins</text:span> <text:span text:style-name="T3">.<text:line-break/>The values in </text:span><text:span text:style-name="T26">bins</text:span> <text:span text:style-name="T3">determine the upper boundaries of the intervals. The intervals include th</text:span><text:span text:style-name="T16">e </text:span><text:span text:style-name="T3">upper boundaries. The returned array is a column vector and has one more element than </text:span><text:span text:style-name="T26">bins</text:span> <text:span text:style-name="T3">; the last element represents the number of all elements greater than the last value in </text:span><text:span text:style-name="T26">bins</text:span> <text:span text:style-name="T3">. If </text:span><text:span text:style-name="T26">bins</text:span> <text:span text:style-name="T3">is empty, all values in </text:span><text:span text:style-name="T26">data</text:span> <text:span text:style-name="T3">are counted. The values in the result array are ordered matching the original order of </text:span><text:span text:style-name="T26">bins</text:span> <text:span text:style-name="T3">. If the values in </text:span><text:span text:style-name="T26">bins</text:span> <text:span text:style-name="T3">are not sorted in ascending order, they are sorted internally to form </text:span><text:span text:style-name="T3">category intervals and the counts of </text:span><text:span text:style-name="T26">data</text:span> <text:span text:style-name="T3">values are "unsorted" to the original order of </text:span><text:span text:style-name="T26">bins</text:span><text:span text:style-name="T3">.</text:span> If data is empty, the value of all elements in the returned array is 0.</text:p>
      <text:p text:style-name="P15"><text:span text:style-name="T26">data</text:span><text:tab/>The data, that should be categorized and counted according to the given intervals.<text:line-break/><text:span text:style-name="T26">bins</text:span><text:tab/>The upper boundaries determining the intervals the values in <text:span text:style-name="T26">data</text:span> should be grouped by.</text:p>
      <text:h text:style-name="Heading_20_3" text:outline-level="3"><text:bookmark text:name="__RefHeading__1018682_715980110"/><text:reference-mark-start text:name="FTEST"/>FTEST<text:bookmark-end text:name="__RefHeading__1018682_715980110"/><text:reference-mark-end text:name="FTEST"/></text:h>
      <text:p text:style-name="P28"><text:span text:style-name="Label">Summary:</text:span> Calculates the probability of an F-test.</text:p>
      <text:p text:style-name="Text_20_body"><text:span text:style-name="Label">Syntax:</text:span> FTEST( <text:span text:style-name="T26">ForceArray</text:span><text:span text:style-name="T3"> </text:span><text:span text:style-name="T26">NumberSequence</text:span><text:span text:style-name="T3"> Data_1 ; </text:span><text:span text:style-name="T26">ForceArray</text:span><text:span text:style-name="T3"> </text:span><text:span text:style-name="T26">NumberSequence</text:span><text:span text:style-name="T3"> Data_2 )</text:span></text:p>
      <text:p text:style-name="Text_20_body"><text:span text:style-name="Label">Returns:</text:span> Number</text:p>
      <text:p text:style-name="Text_20_body"><text:span text:style-name="Label">Constraints:</text:span> Data_1 and Data_2 <text:span text:style-name="T13">shall</text:span> both contain at least 2 numbers and <text:span text:style-name="T13">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6.18.81</text:reference-ref></text:p>
      <text:h text:style-name="Heading_20_3" text:outline-level="3"><text:bookmark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25">Number</text:span> x ; <text:span text:style-name="T25">Number</text:span> <text:span text:style-name="T81">a</text:span> ; <text:span text:style-name="T25">Number</text:span> <text:span text:style-name="T82"></text:span> [ ; <text:span text:style-name="T26">Logical</text:span> Cumulative = TRUE() ] )</text:p>
      <text:p text:style-name="Text_20_body"><text:span text:style-name="Label">Returns:</text:span> Number</text:p>
      <text:p text:style-name="Text_20_body"><text:span text:style-name="Label">Constraints:</text:span> <text:span text:style-name="T81">a</text:span> &gt; 0, <text:span text:style-name="T82"></text:span><text:span text:style-name="T81"> &gt; 0</text:span></text:p>
      <text:p text:style-name="Text_20_body"><text:span text:style-name="Label">Semantics:</text:span> If Cumulative is FALSE(), GAMMADIST returns 0 if x &lt; 0 and the value</text:p>
      <text:p text:style-name="Formula"><draw:frame draw:style-name="fr5" draw:name="Object46" text:anchor-type="as-char" svg:width="1.4543in" svg:height="0.4508in" draw:z-index="0"><draw:object xlink:href="./Object 116" xlink:type="simple" xlink:show="embed" xlink:actuate="onLoad"/><draw:image xlink:href="./ObjectReplacements/Object 116" xlink:type="simple" xlink:show="embed" xlink:actuate="onLoad"/></draw:frame></text:p>
      <text:p text:style-name="Text_20_body"><text:soft-page-break/>otherwise.</text:p>
      <text:p text:style-name="Text_20_body">If Cumulative is TRUE(), GAMMADIST returns 0 if x &lt; 0 and the value</text:p>
      <text:p text:style-name="Formula"><draw:frame draw:style-name="fr5" draw:name="Object115" text:anchor-type="as-char" svg:width="1.8339in" svg:height="0.4508in" draw:z-index="0"><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INV <text:reference-ref text:reference-format="chapter" text:ref-name="GAMMAINV">6.18.32</text:reference-ref></text:p>
      <text:h text:style-name="Heading_20_3" text:outline-level="3"><text:bookmark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81">a</text:span>;<text:span text:style-name="T82"></text:span>;TRUE()).</text:p>
      <text:p text:style-name="Text_20_body"><text:span text:style-name="Label">Syntax:</text:span> GAMMAINV( <text:span text:style-name="T25">Number</text:span> p ; <text:span text:style-name="T25">Number</text:span> <text:span text:style-name="T81">a</text:span> ; <text:span text:style-name="T25">Number</text:span> <text:span text:style-name="T82"></text:span> )</text:p>
      <text:p text:style-name="Text_20_body"><text:span text:style-name="Label">Returns:</text:span> Number</text:p>
      <text:p text:style-name="Text_20_body"><text:span text:style-name="Label">Constraints:</text:span> <draw:frame draw:style-name="fr5" draw:name="Object117" text:anchor-type="as-char" svg:width="0.6874in" svg:height="0.1953in" draw:z-index="0"><draw:object xlink:href="./Object 128" xlink:type="simple" xlink:show="embed" xlink:actuate="onLoad"/><draw:image xlink:href="./ObjectReplacements/Object 128" xlink:type="simple" xlink:show="embed" xlink:actuate="onLoad"/></draw:frame>, <text:span text:style-name="T81">a</text:span> &gt; 0, <text:span text:style-name="T82"></text:span><text:span text:style-name="T81"> &gt; 0</text:span></text:p>
      <text:p text:style-name="P14"><text:span text:style-name="Label">Semantics:</text:span> GAMMAINV returns the unique number <draw:frame draw:style-name="fr2" draw:name="Object129" text:anchor-type="as-char" svg:width="0.4346in" svg:height="0.1953in" draw:z-index="0"><draw:object xlink:href="./Object 129" xlink:type="simple" xlink:show="embed" xlink:actuate="onLoad"/><draw:image xlink:href="./ObjectReplacements/Object 129" xlink:type="simple" xlink:show="embed" xlink:actuate="onLoad"/></draw:frame> such that GAMMAINV(x;<text:span text:style-name="T81">a</text:span>;<text:span text:style-name="T81">b</text:span>) = p.</text:p>
      <text:p text:style-name="Text_20_body"><text:span text:style-name="Label">See also</text:span> GAMMADIST <text:reference-ref text:reference-format="chapter" text:ref-name="GAMMADIST">6.18.31</text:reference-ref></text:p>
      <text:h text:style-name="Heading_20_3" text:outline-level="3"><text:bookmark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49">Number x</text:span><text:span text:style-name="T42">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6.18.52</text:reference-ref></text:p>
      <text:h text:style-name="Heading_20_3" text:outline-level="3"><text:bookmark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49">NumberSequenceList N</text:span><text:span text:style-name="T42"> }</text:span><text:span text:style-name="T62">+</text:span><text:span text:style-name="T42"> )</text:span></text:p>
      <text:p text:style-name="Text_20_body"><text:span text:style-name="Label">Returns:</text:span> Number</text:p>
      <text:p text:style-name="Text_20_body"><text:span text:style-name="Label">Semantics:</text:span> Returns the geometric mean of a given sequence. That means</text:p>
      <text:p text:style-name="Formula"><draw:frame draw:style-name="fr5" draw:name="Object151" text:anchor-type="as-char" svg:width="0.6945in" svg:height="0.398in" draw:z-index="0"><draw:object xlink:href="./Object 151" xlink:type="simple" xlink:show="embed" xlink:actuate="onLoad"/><draw:image xlink:href="./ObjectReplacements/Object 151" xlink:type="simple" xlink:show="embed" xlink:actuate="onLoad"/></draw:frame></text:p>
      <text:p text:style-name="Text_20_body">where <text:span text:style-name="T26">n</text:span> is a result of calling COUNT(<text:span text:style-name="T26">N</text:span>).</text:p>
      <text:h text:style-name="Heading_20_3" text:outline-level="3"><text:bookmark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oft-page-break/><text:span text:style-name="Label">Syntax:</text:span> GROWTH( <text:span text:style-name="T26">Array</text:span> knownY [ ; [ <text:span text:style-name="T26">Array</text:span> knownX ] [ ; [ <text:span text:style-name="T26">Array</text:span> newX ] [ ; <text:span text:style-name="T26">Logical</text:span> Const = TRUE() ] ] ] )</text:p>
      <text:p text:style-name="Text_20_body"><text:span text:style-name="Label">Returns:</text:span> Array</text:p>
      <text:p text:style-name="Text_20_body"><text:span text:style-name="Label">Constraints:</text:span><text:span text:style-name="T11"> (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ext:s/>or (COLUMNS(</text:span><text:span text:style-name="T30">knownY</text:span><text:span text:style-name="T11">) = 1 and ROWS(</text:span><text:span text:style-name="T30">knownY</text:span><text:span text:style-name="T11">) = ROWS(</text:span><text:span text:style-name="T30">knownX</text:span><text:span text:style-name="T11">) and COLUMNS(</text:span><text:span text:style-name="T30">knownX</text:span><text:span text:style-name="T11">) = COLUMNS(</text:span><text:span text:style-name="T30">newX</text:span><text:span text:style-name="T11">)) or (COLUMNS(</text:span><text:span text:style-name="T30">knownY</text:span><text:span text:style-name="T11">) = COLUMNS(</text:span><text:span text:style-name="T30">knownX</text:span><text:span text:style-name="T11">) and ROWS(</text:span><text:span text:style-name="T30">knownY</text:span><text:span text:style-name="T11">) = 1 and ROWS(</text:span><text:span text:style-name="T30">knownX</text:span><text:span text:style-name="T11">) = ROWS(</text:span><text:span text:style-name="T30">newX</text:span><text:span text:style-name="T11">))</text:span></text:p>
      <text:p text:style-name="Text_20_body"><text:span text:style-name="Label">Semantics:</text:span></text:p>
      <text:p text:style-name="Text_20_body"><text:span text:style-name="T26">knownY</text:span>: The set of known y-values to be used to determine the regression equation</text:p>
      <text:p text:style-name="Text_20_body"><text:span text:style-name="T26">knownX</text:span>: The set of known x-values to be used to determine the regression equation. If omitted or an empty parameter, <text:span text:style-name="T3">it is set to the sequence </text:span><text:span text:style-name="T3"><draw:frame draw:style-name="fr5" draw:name="Object384" text:anchor-type="as-char" svg:width="0.772in" svg:height="0.1839in" draw:z-index="0"><draw:object xlink:href="./Object 426" xlink:type="simple" xlink:show="embed" xlink:actuate="onLoad"/><draw:image xlink:href="./ObjectReplacements/Object 426" xlink:type="simple" xlink:show="embed" xlink:actuate="onLoad"/><svg:desc>formula</svg:desc></draw:frame></text:span><text:span text:style-name="T3"> , where </text:span><text:span text:style-name="T3"><draw:frame draw:style-name="fr6" draw:name="Object385" text:anchor-type="as-char" svg:y="-0.2in" svg:width="2.9835in" svg:height="0.2in" draw:z-index="0"><draw:object xlink:href="./Object 427" xlink:type="simple" xlink:show="embed" xlink:actuate="onLoad"/><draw:image xlink:href="./ObjectReplacements/Object 427" xlink:type="simple" xlink:show="embed" xlink:actuate="onLoad"/><svg:desc>formula</svg:desc></draw:frame></text:span><text:span text:style-name="T3"> </text:span>.</text:p>
      <text:p text:style-name="Text_20_body"><text:span text:style-name="T26">newX</text:span>: The set of x-values for which predicted <draw:frame draw:style-name="fr5" draw:name="Object386" text:anchor-type="as-char" svg:width="0.1752in" svg:height="0.1839in" draw:z-index="0"><draw:object xlink:href="./Object 428" xlink:type="simple" xlink:show="embed" xlink:actuate="onLoad"/><draw:image xlink:href="./ObjectReplacements/Object 428" xlink:type="simple" xlink:show="embed" xlink:actuate="onLoad"/><svg:desc>formula</svg:desc></draw:frame>-values are to be calculated. If omitted or an empty parameter, it is set to <text:span text:style-name="T26">knownX</text:span>.</text:p>
      <text:p text:style-name="Text_20_body"><text:span text:style-name="T26">Const</text:span>: If set to FALSE(), the model constant <text:span text:style-name="T26">a</text:span> is equal to 0.</text:p>
      <text:p text:style-name="Text_20_body"><text:span text:style-name="T6">LOGEST(</text:span><text:span text:style-name="T30">knownY</text:span><text:span text:style-name="T6">; </text:span><text:span text:style-name="T30">knownX</text:span><text:span text:style-name="T6">; </text:span><text:span text:style-name="T30">Const</text:span><text:span text:style-name="T6">; FALSE()) either returns an error or an array with 1 row and </text:span><text:span text:style-name="T30">n</text:span><text:span text:style-name="T6">+1 columns. If it returns an error then so does GROWTH. If it returns an array, we call the entries in that array </text:span><text:span text:style-name="T6"><draw:frame draw:style-name="fr5" draw:name="Object387" text:anchor-type="as-char" svg:width="1.1756in" svg:height="0.2083in" draw:z-index="0"><draw:object xlink:href="./Object 429" xlink:type="simple" xlink:show="embed" xlink:actuate="onLoad"/><draw:image xlink:href="./ObjectReplacements/Object 429" xlink:type="simple" xlink:show="embed" xlink:actuate="onLoad"/><svg:desc>formula</svg:desc></draw:frame></text:span><text:span text:style-name="T6">.</text:span></text:p>
      <text:p text:style-name="Text_20_body"><text:span text:style-name="T6">Let </text:span><text:span text:style-name="T6"><draw:frame draw:style-name="fr5" draw:name="Object388" text:anchor-type="as-char" svg:width="0.2437in" svg:height="0.2083in" draw:z-index="0"><draw:object xlink:href="./Object 430" xlink:type="simple" xlink:show="embed" xlink:actuate="onLoad"/><draw:image xlink:href="./ObjectReplacements/Object 430" xlink:type="simple" xlink:show="embed" xlink:actuate="onLoad"/><svg:desc>formula</svg:desc></draw:frame></text:span><text:span text:style-name="T6"> denote the entry in the </text:span><text:span text:style-name="T30">i</text:span><text:span text:style-name="T6">th row and</text:span><text:span text:style-name="T30"> j</text:span><text:span text:style-name="T6">th column of </text:span><text:span text:style-name="T30">newX</text:span><text:span text:style-name="T6">. </text:span></text:p>
      <text:p text:style-name="Text_20_body"><text:span text:style-name="T6">If COLUMNS(</text:span><text:span text:style-name="T30">knownY</text:span><text:span text:style-name="T6">) = COLUMNS(</text:span><text:span text:style-name="T30">knownX</text:span><text:span text:style-name="T6">) and ROWS(</text:span><text:span text:style-name="T30">knownY</text:span><text:span text:style-name="T6">) = ROWS(</text:span><text:span text:style-name="T30">knownX</text:span><text:span text:style-name="T6">), then GROWTH returns an array with ROWS(</text:span><text:span text:style-name="T30">newX</text:span><text:span text:style-name="T6">) rows and COLUMNS(</text:span><text:span text:style-name="T30">newX</text:span><text:span text:style-name="T6">) column, such that the entry in its </text:span><text:span text:style-name="T30">i</text:span><text:span text:style-name="T6">th row and</text:span><text:span text:style-name="T30"> j</text:span><text:span text:style-name="T6">th column is </text:span><text:span text:style-name="T6"><draw:frame draw:style-name="fr5" draw:name="Object389" text:anchor-type="as-char" svg:width="0.4957in" svg:height="0.2346in" draw:z-index="0"><draw:object xlink:href="./Object 431" xlink:type="simple" xlink:show="embed" xlink:actuate="onLoad"/><draw:image xlink:href="./ObjectReplacements/Object 431" xlink:type="simple" xlink:show="embed" xlink:actuate="onLoad"/><svg:desc>formula</svg:desc></draw:frame></text:span><text:span text:style-name="T6">.</text:span></text:p>
      <text:p text:style-name="Text_20_body"><text:span text:style-name="T6">Otherwise, if COLUMNS(</text:span><text:span text:style-name="T30">knownY</text:span><text:span text:style-name="T6">) = 1 and ROWS(</text:span><text:span text:style-name="T30">knownY</text:span><text:span text:style-name="T6">) = ROWS(</text:span><text:span text:style-name="T30">knownX</text:span><text:span text:style-name="T6">) and COLUMNS(</text:span><text:span text:style-name="T30">knownX</text:span><text:span text:style-name="T6">) = COLUMNS(</text:span><text:span text:style-name="T30">newX</text:span><text:span text:style-name="T6">), then GROWTH returns an array with ROWS(</text:span><text:span text:style-name="T30">newX</text:span><text:span text:style-name="T6">) rows and 1 column, such that the entry in the </text:span><text:span text:style-name="T30">i</text:span><text:span text:style-name="T6">th row is </text:span><text:span text:style-name="T6"><draw:frame draw:style-name="fr5" draw:name="Object390" text:anchor-type="as-char" svg:width="0.7874in" svg:height="0.448in" draw:z-index="0"><draw:object xlink:href="./Object 432" xlink:type="simple" xlink:show="embed" xlink:actuate="onLoad"/><draw:image xlink:href="./ObjectReplacements/Object 432" xlink:type="simple" xlink:show="embed" xlink:actuate="onLoad"/><svg:desc>formula</svg:desc></draw:frame></text:span><text:span text:style-name="T6">.</text:span></text:p>
      <text:p text:style-name="Text_20_body"><text:span text:style-name="Label"><text:span text:style-name="T6">Otherwise, if COLUMNS(</text:span></text:span><text:span text:style-name="Label"><text:span text:style-name="T30">knownY</text:span></text:span><text:span text:style-name="Label"><text:span text:style-name="T6">) = COLUMNS(</text:span></text:span><text:span text:style-name="Label"><text:span text:style-name="T30">knownX</text:span></text:span><text:span text:style-name="Label"><text:span text:style-name="T6">) and ROWS(</text:span></text:span><text:span text:style-name="Label"><text:span text:style-name="T30">knownY</text:span></text:span><text:span text:style-name="Label"><text:span text:style-name="T6">) = 1 and ROWS(</text:span></text:span><text:span text:style-name="Label"><text:span text:style-name="T30">knownX</text:span></text:span><text:span text:style-name="Label"><text:span text:style-name="T6">) = ROWS(</text:span></text:span><text:span text:style-name="Label"><text:span text:style-name="T30">newX</text:span></text:span><text:span text:style-name="Label"><text:span text:style-name="T6">), then GROWTH returns an array with 1 row and COLUMNS(</text:span></text:span><text:span text:style-name="Label"><text:span text:style-name="T30">newX</text:span></text:span><text:span text:style-name="Label"><text:span text:style-name="T6">) columns, such that the entry in the </text:span></text:span><text:span text:style-name="Label"><text:span text:style-name="T30">j</text:span></text:span><text:span text:style-name="Label"><text:span text:style-name="T6">th column is </text:span></text:span><text:span text:style-name="Label"><text:span text:style-name="T6"><draw:frame draw:style-name="fr5" draw:name="Object383" text:anchor-type="as-char" svg:width="0.7717in" svg:height="0.448in" draw:z-index="0"><draw:object xlink:href="./Object 425" xlink:type="simple" xlink:show="embed" xlink:actuate="onLoad"/><draw:image xlink:href="./ObjectReplacements/Object 425" xlink:type="simple" xlink:show="embed" xlink:actuate="onLoad"/><svg:desc>formula</svg:desc></draw:frame></text:span></text:span><text:span text:style-name="Label"><text:span text:style-name="T6">.</text:span></text:span></text:p>
      <text:p text:style-name="Text_20_body"><text:span text:style-name="Label">See also</text:span> <text:span text:style-name="T3">TREND</text:span> <text:reference-ref text:reference-format="chapter" text:ref-name="TREND">6.18.79</text:reference-ref></text:p>
      <text:h text:style-name="Heading_20_3" text:outline-level="3"><text:bookmark text:name="__RefHeading__1018694_715980110"/><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49">NumberSequenceList N</text:span><text:span text:style-name="T42"> }</text:span><text:span text:style-name="T62">+</text:span><text:span text:style-name="T42"> )</text:span></text:p>
      <text:p text:style-name="Text_20_body"><text:span text:style-name="Label">Returns:</text:span> Number</text:p>
      <text:p text:style-name="Text_20_body"><text:span text:style-name="Label">Semantics:</text:span> Returns the harmonic mean of a given sequence. That means</text:p>
      <text:p text:style-name="Formula"><text:soft-page-break/><draw:frame draw:style-name="fr5" draw:name="Object152" text:anchor-type="as-char" svg:width="0.4957in" svg:height="0.6654in" draw:z-index="0"><draw:object xlink:href="./Object 152" xlink:type="simple" xlink:show="embed" xlink:actuate="onLoad"/><draw:image xlink:href="./ObjectReplacements/Object 152" xlink:type="simple" xlink:show="embed" xlink:actuate="onLoad"/></draw:frame></text:p>
      <text:p text:style-name="Text_20_body">where a<text:span text:style-name="T63">1</text:span>,a<text:span text:style-name="T63">2</text:span>,...,a<text:span text:style-name="T63">n</text:span> are the numbers of the sequence <text:span text:style-name="T26">N</text:span> and <text:span text:style-name="T26">n</text:span> is a result of calling COUNT(<text:span text:style-name="T26">N</text:span>).</text:p>
      <text:h text:style-name="Heading_20_3" text:outline-level="3"><text:bookmark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25">n</text:span> draws from a finite population without replacement.</text:p>
      <text:p text:style-name="Text_20_body"><text:span text:style-name="Label">Syntax:</text:span> HYPGEOMDIST( <text:span text:style-name="T26">Integer</text:span> x ; <text:span text:style-name="T26">Integer</text:span> n ; <text:span text:style-name="T26">Integer</text:span> M ; <text:span text:style-name="T26">Integer</text:span> N [ ; <text:span text:style-name="T26">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26">x</text:span> is the number of successes in n trials</text:p>
      <text:p text:style-name="Text_20_body"><text:span text:style-name="T26">n</text:span> is the number of trials</text:p>
      <text:p text:style-name="Text_20_body"><text:span text:style-name="T26">M</text:span> is the number of successes in the population</text:p>
      <text:p text:style-name="Text_20_body"><text:span text:style-name="T26">N</text:span> is the total population</text:p>
      <text:p text:style-name="Text_20_body"><text:span text:style-name="T26">cumulative</text:span> is a Logical parameter. If <text:span text:style-name="T26">cumulative</text:span> is FALSE(), return the probability of exactly x successes. If <text:span text:style-name="T26">cumulative</text:span> is TRUE(), return the probability of at most x successes. If omitted, FALSE() is assumed.</text:p>
      <text:p text:style-name="Text_20_body">If Cumulative is FALSE(), HYPGEOMDIST returns</text:p>
      <text:p text:style-name="Formula"><draw:frame draw:style-name="fr5" draw:name="Object188" text:anchor-type="as-char" svg:width="0.9937in" svg:height="0.8583in" draw:z-index="0"><draw:object xlink:href="./Object 188" xlink:type="simple" xlink:show="embed" xlink:actuate="onLoad"/><draw:image xlink:href="./ObjectReplacements/Object 188" xlink:type="simple" xlink:show="embed" xlink:actuate="onLoad"/></draw:frame></text:p>
      <text:p text:style-name="P15">If Cumulative is TRUE(), HYPGEOMDIST returns</text:p>
      <text:p text:style-name="Formula"><draw:frame draw:style-name="fr5" draw:name="Object189" text:anchor-type="as-char" svg:width="1.2346in" svg:height="0.8583in" draw:z-index="0"><draw:object xlink:href="./Object 189" xlink:type="simple" xlink:show="embed" xlink:actuate="onLoad"/><draw:image xlink:href="./ObjectReplacements/Object 189" xlink:type="simple" xlink:show="embed" xlink:actuate="onLoad"/></draw:frame></text:p>
      <text:p text:style-name="Text_20_body"><text:span text:style-name="Note_20_Label">Note:</text:span></text:p>
      <text:p text:style-name="Formula"><draw:frame draw:style-name="fr5" draw:name="Object218" text:anchor-type="as-char" svg:width="1.1272in" svg:height="0.4165in" draw:z-index="0"><draw:object xlink:href="./Object 218" xlink:type="simple" xlink:show="embed" xlink:actuate="onLoad"/><draw:image xlink:href="./ObjectReplacements/Object 218" xlink:type="simple" xlink:show="embed" xlink:actuate="onLoad"/></draw:frame></text:p>
      <text:h text:style-name="Heading_20_3" text:outline-level="3"><text:bookmark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2">INTERCEPT( </text:span><text:span text:style-name="T50">ForceArray</text:span> <text:span text:style-name="T26">Array</text:span> <text:span text:style-name="T42">Data_Y ; </text:span><text:span text:style-name="T50">ForceArray</text:span> <text:span text:style-name="T26">Array</text:span> <text:span text:style-name="T42">Data_X )</text:span></text:p>
      <text:p text:style-name="Text_20_body"><text:soft-page-break/><text:span text:style-name="Label">Returns:</text:span> Number</text:p>
      <text:p text:style-name="Text_20_body"><text:span text:style-name="Label">Constraints:</text:span> <text:span text:style-name="T11">COLUMNS(Data_X) = COLUMNS(Data_Y), ROWS(Data_X) = ROWS(Data_Y)</text:span></text:p>
      <text:p text:style-name="Text_20_body"><text:span text:style-name="Label">Semantics:</text:span></text:p>
      <text:p text:style-name="Text_20_body"><text:span text:style-name="Label"><text:span text:style-name="T11">INTERCEPT returns the intercept (a) calculated as described in 5.18.41 for the function call LINEST(DATA_Y,DATA_X,FALSE()).</text:span></text:span></text:p>
      <text:p text:style-name="Text_20_body">For an empty element or an element of type Text or Boolean in <text:span text:style-name="T26">Data_Y</text:span> the element at the corresponding position of <text:span text:style-name="T26">Data_X</text:span> is ignored, and vice versa.</text:p>
      <text:h text:style-name="Heading_20_3" text:outline-level="3"><text:bookmark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11">KURT( { </text:span><text:span text:style-name="T30">NumberSequenceList</text:span> <text:span text:style-name="T11">X }</text:span> <text:span text:style-name="T57">+</text:span> <text:span text:style-name="T11">)</text:span></text:p>
      <text:p text:style-name="Text_20_body"><text:span text:style-name="Label">Returns:</text:span> Number</text:p>
      <text:p text:style-name="Text_20_body"><text:span text:style-name="Label">Constraints:</text:span> #Numbers&gt;=4, STDEV(X) &lt;&gt; 0</text:p>
      <text:p text:style-name="P22"><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5" draw:name="Object71" text:anchor-type="as-char" svg:width="4.148in" svg:height="0.5772in" draw:z-index="0"><draw:object xlink:href="./Object 47" xlink:type="simple" xlink:show="embed" xlink:actuate="onLoad"/><draw:image xlink:href="./ObjectReplacements/Object 47" xlink:type="simple" xlink:show="embed" xlink:actuate="onLoad"/></draw:frame></text:p>
      <text:p text:style-name="P15">where s is the sample standard deviation, and n is the number of numbers.</text:p>
      <text:h text:style-name="Heading_20_3" text:outline-level="3"><text:bookmark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25">NumberSequenceList</text:span> List ; <text:span text:style-name="T26">Number|Array</text:span> N )</text:p>
      <text:p text:style-name="Text_20_body"><text:span text:style-name="Label">Returns:</text:span> Number or Array</text:p>
      <text:p text:style-name="Text_20_body"><text:span text:style-name="Label">Constraints:</text:span> ROUNDUP(N;0)=N. If the resulting <text:span text:style-name="T26">N</text:span> is &lt;1 or larger than the size of <text:span text:style-name="T26">List</text:span>, Error is returned</text:p>
      <text:p text:style-name="Text_20_body"><text:span text:style-name="Label">Semantics:</text:span> If <text:span text:style-name="T26">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T26">Array</text:span> knownY [ ; [ <text:span text:style-name="T26">Array</text:span> knownX ] [ ; <text:span text:style-name="T26">Logical</text:span> Const = TRUE() [ ; <text:span text:style-name="T26">Logical</text:span> Stats = FALSE() ] ] ] )</text:p>
      <text:p text:style-name="Text_20_body"><text:span text:style-name="Label">Returns:</text:span> Array</text:p>
      <text:p text:style-name="Text_20_body"><text:soft-page-break/><text:span text:style-name="Label">Constraints:</text:span><text:span text:style-name="T11"> (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ext:s/>or (COLUMNS(</text:span><text:span text:style-name="T30">knownY</text:span><text:span text:style-name="T11">) = 1 and ROWS(</text:span><text:span text:style-name="T30">knownY</text:span><text:span text:style-name="T11">) = ROWS(</text:span><text:span text:style-name="T30">knownX</text:span><text:span text:style-name="T11">)) or (COLUMNS(</text:span><text:span text:style-name="T30">knownY</text:span><text:span text:style-name="T11">) = COLUMNS(</text:span><text:span text:style-name="T30">knownX</text:span><text:span text:style-name="T11">) and ROWS(</text:span><text:span text:style-name="T30">knownY</text:span><text:span text:style-name="T11">) = 1)</text:span></text:p>
      <text:p text:style-name="Text_20_body"><text:span text:style-name="Label">Semantics:</text:span></text:p>
      <text:p text:style-name="Text_20_body"><text:span text:style-name="T26">knownY</text:span>: The set of y-values for the equation</text:p>
      <text:p text:style-name="Text_20_body"><text:span text:style-name="T26">knownX</text:span>: The set of x-values for the equation. If omitted or an empty parameter, <text:span text:style-name="T3">it is set to the sequence </text:span><text:span text:style-name="T3"><draw:frame draw:style-name="fr5" draw:name="Object319" text:anchor-type="as-char" svg:width="0.772in" svg:height="0.1839in" draw:z-index="0"><draw:object xlink:href="./Object 319" xlink:type="simple" xlink:show="embed" xlink:actuate="onLoad"/><draw:image xlink:href="./ObjectReplacements/Object 319" xlink:type="simple" xlink:show="embed" xlink:actuate="onLoad"/><svg:desc>formula</svg:desc></draw:frame></text:span><text:span text:style-name="T3"> , where </text:span><text:span text:style-name="T3"><draw:frame draw:style-name="fr6" draw:name="Object320" text:anchor-type="as-char" svg:y="-0.2in" svg:width="2.9835in" svg:height="0.2in" draw:z-index="0"><draw:object xlink:href="./Object 320" xlink:type="simple" xlink:show="embed" xlink:actuate="onLoad"/><draw:image xlink:href="./ObjectReplacements/Object 320" xlink:type="simple" xlink:show="embed" xlink:actuate="onLoad"/><svg:desc>formula</svg:desc></draw:frame></text:span><text:span text:style-name="T3"> </text:span>.</text:p>
      <text:p text:style-name="Text_20_body"><text:span text:style-name="T26">Const</text:span>: If set to FALSE(), the model constant a is equal to 0.</text:p>
      <text:p text:style-name="Text_20_body"><text:span text:style-name="T26">Stats</text:span>: If FALSE(), only the regression coefficient is to be calculated. If set to TRUE(), the result will include other statistical data.</text:p>
      <text:p text:style-name="Text_20_body">If any of the entries in <text:span text:style-name="T30">knownY </text:span><text:span text:style-name="T6">and</text:span><text:span text:style-name="T30"> knownX</text:span><text:span text:style-name="T6"> do not convert to Number, LINEST returns an error.</text:span></text:p>
      <text:p text:style-name="Text_20_body">The result created by LINEST if STATS<text:span text:style-name="T26"> </text:span>is TRUE() is given in <text:sequence-ref text:reference-format="text" text:ref-name="refTable27">Table 28 - LINEST</text:sequence-ref>. If STATS<text:span text:style-name="T26"> </text:span>is FALSE() it is just the first row of <text:sequence-ref text:reference-format="text" text:ref-name="refTable27">Table 28 - LINEST</text:sequence-ref>. <text:s/>The empty cells in this table are returned as empty or as containing an error.</text:p>
      <text:p text:style-name="P37">Table <text:sequence text:ref-name="refTable27" text:name="Table" text:formula="ooow:Table+1" style:num-format="1">28</text:sequence> -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38"><text:span text:style-name="T26">b</text:span><text:span text:style-name="T64">n</text:span></text:p>
          </table:table-cell>
          <table:table-cell table:style-name="Table243.A1" office:value-type="string">
            <text:p text:style-name="P38"><text:span text:style-name="T26">b</text:span><text:span text:style-name="T64">n-1</text:span></text:p>
          </table:table-cell>
          <table:table-cell table:style-name="Table243.A1" office:value-type="string">
            <text:p text:style-name="P38">…</text:p>
          </table:table-cell>
          <table:table-cell table:style-name="Table243.A1" office:value-type="string">
            <text:p text:style-name="P38"><text:span text:style-name="T26">b</text:span><text:span text:style-name="T63">1</text:span></text:p>
          </table:table-cell>
          <table:table-cell table:style-name="Table243.E1" office:value-type="string">
            <text:p text:style-name="P42">a</text:p>
          </table:table-cell>
        </table:table-row>
        <table:table-row>
          <table:table-cell table:style-name="Table243.A2" office:value-type="string">
            <text:p text:style-name="P38"><text:span text:style-name="T66"><draw:frame draw:style-name="fr5" draw:name="Object321" text:anchor-type="as-char" svg:width="0.239in" svg:height="0.2236in" draw:z-index="0"><draw:object xlink:href="./Object 325" xlink:type="simple" xlink:show="embed" xlink:actuate="onLoad"/><draw:image xlink:href="./ObjectReplacements/Object 325" xlink:type="simple" xlink:show="embed" xlink:actuate="onLoad"/><svg:desc>formula</svg:desc></draw:frame></text:span><text:span text:style-name="T66"> </text:span></text:p>
          </table:table-cell>
          <table:table-cell table:style-name="Table243.A2" office:value-type="string">
            <text:p text:style-name="P38"><text:span text:style-name="T66"><draw:frame draw:style-name="fr5" draw:name="Object322" text:anchor-type="as-char" svg:width="0.3193in" svg:height="0.2236in" draw:z-index="0"><draw:object xlink:href="./Object 326" xlink:type="simple" xlink:show="embed" xlink:actuate="onLoad"/><draw:image xlink:href="./ObjectReplacements/Object 326" xlink:type="simple" xlink:show="embed" xlink:actuate="onLoad"/><svg:desc>formula</svg:desc></draw:frame></text:span><text:span text:style-name="T66"> </text:span></text:p>
          </table:table-cell>
          <table:table-cell table:style-name="Table243.A2" office:value-type="string">
            <text:p text:style-name="P38">…</text:p>
          </table:table-cell>
          <table:table-cell table:style-name="Table243.A2" office:value-type="string">
            <text:p text:style-name="P38"><text:span text:style-name="T66"><draw:frame draw:style-name="fr5" draw:name="Object323" text:anchor-type="as-char" svg:width="0.2374in" svg:height="0.2236in" draw:z-index="0"><draw:object xlink:href="./Object 327" xlink:type="simple" xlink:show="embed" xlink:actuate="onLoad"/><draw:image xlink:href="./ObjectReplacements/Object 327" xlink:type="simple" xlink:show="embed" xlink:actuate="onLoad"/><svg:desc>formula</svg:desc></draw:frame></text:span><text:span text:style-name="T66"> </text:span></text:p>
          </table:table-cell>
          <table:table-cell table:style-name="Table243.E2" office:value-type="string">
            <text:p text:style-name="P38"><text:span text:style-name="T66"><draw:frame draw:style-name="fr5" draw:name="Object324" text:anchor-type="as-char" svg:width="0.2063in" svg:height="0.2091in" draw:z-index="0"><draw:object xlink:href="./Object 328" xlink:type="simple" xlink:show="embed" xlink:actuate="onLoad"/><draw:image xlink:href="./ObjectReplacements/Object 328" xlink:type="simple" xlink:show="embed" xlink:actuate="onLoad"/><svg:desc>formula</svg:desc></draw:frame></text:span><text:span text:style-name="T66"> </text:span></text:p>
          </table:table-cell>
        </table:table-row>
        <table:table-row>
          <table:table-cell table:style-name="Table243.A2" office:value-type="string">
            <text:p text:style-name="P46"><draw:frame draw:style-name="fr5" draw:name="Object325" text:anchor-type="as-char" svg:width="0.2465in" svg:height="0.2075in" draw:z-index="0"><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45"><draw:frame draw:style-name="fr5" draw:name="Object326" text:anchor-type="as-char" svg:width="0.2in" svg:height="0.2091in" draw:z-index="0"><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38"/>
          </table:table-cell>
          <table:table-cell table:style-name="Table243.A2" office:value-type="string">
            <text:p text:style-name="P38"/>
          </table:table-cell>
          <table:table-cell table:style-name="Table243.E2" office:value-type="string">
            <text:p text:style-name="P38"/>
          </table:table-cell>
        </table:table-row>
        <table:table-row>
          <table:table-cell table:style-name="Table243.A2" office:value-type="string">
            <text:p text:style-name="P42">F</text:p>
          </table:table-cell>
          <table:table-cell table:style-name="Table243.A2" office:value-type="string">
            <text:p text:style-name="P42">df</text:p>
          </table:table-cell>
          <table:table-cell table:style-name="Table243.A2" office:value-type="string">
            <text:p text:style-name="P38"/>
          </table:table-cell>
          <table:table-cell table:style-name="Table243.A2" office:value-type="string">
            <text:p text:style-name="P38"/>
          </table:table-cell>
          <table:table-cell table:style-name="Table243.E2" office:value-type="string">
            <text:p text:style-name="P38"/>
          </table:table-cell>
        </table:table-row>
        <table:table-row>
          <table:table-cell table:style-name="Table243.A2" office:value-type="string">
            <text:p text:style-name="P42">SS<text:span text:style-name="T63">reg </text:span></text:p>
          </table:table-cell>
          <table:table-cell table:style-name="Table243.A2" office:value-type="string">
            <text:p text:style-name="P42">SS<text:span text:style-name="T63">resid </text:span></text:p>
          </table:table-cell>
          <table:table-cell table:style-name="Table243.A2" office:value-type="string">
            <text:p text:style-name="P38"/>
          </table:table-cell>
          <table:table-cell table:style-name="Table243.A2" office:value-type="string">
            <text:p text:style-name="P38"/>
          </table:table-cell>
          <table:table-cell table:style-name="Table243.E2" office:value-type="string">
            <text:p text:style-name="P38"/>
          </table:table-cell>
        </table:table-row>
      </table:table>
      <text:p text:style-name="Text_20_body">If <text:span text:style-name="T11">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hen </text:span><text:span text:style-name="T11"><draw:frame draw:style-name="fr5" draw:name="Object327" text:anchor-type="as-char" svg:width="0.3898in" svg:height="0.1839in" draw:z-index="0"><draw:object xlink:href="./Object 331" xlink:type="simple" xlink:show="embed" xlink:actuate="onLoad"/><draw:image xlink:href="./ObjectReplacements/Object 331" xlink:type="simple" xlink:show="embed" xlink:actuate="onLoad"/><svg:desc>formula</svg:desc></draw:frame></text:span><text:span text:style-name="T11">, </text:span><text:span text:style-name="T11"><draw:frame draw:style-name="fr6" draw:name="Object328" text:anchor-type="as-char" svg:y="-0.2in" svg:width="2.9835in" svg:height="0.2in" draw:z-index="0"><draw:object xlink:href="./Object 332" xlink:type="simple" xlink:show="embed" xlink:actuate="onLoad"/><draw:image xlink:href="./ObjectReplacements/Object 332" xlink:type="simple" xlink:show="embed" xlink:actuate="onLoad"/><svg:desc>formula</svg:desc></draw:frame></text:span><text:span text:style-name="T11">, the entries of </text:span><text:span text:style-name="T30">knownX </text:span><text:span text:style-name="T6">in column major order are denoted with </text:span><text:span text:style-name="T6"><draw:frame draw:style-name="fr5" draw:name="Object329" text:anchor-type="as-char" svg:width="1.072in" svg:height="0.2091in" draw:z-index="0"><draw:object xlink:href="./Object 333" xlink:type="simple" xlink:show="embed" xlink:actuate="onLoad"/><draw:image xlink:href="./ObjectReplacements/Object 333" xlink:type="simple" xlink:show="embed" xlink:actuate="onLoad"/><svg:desc>formula</svg:desc></draw:frame></text:span><text:span text:style-name="T6"> and the entries of </text:span><text:span text:style-name="T30">knownY</text:span><text:span text:style-name="T6"> in column major order are denoted with </text:span><text:span text:style-name="T6"><draw:frame draw:style-name="fr5" draw:name="Object330" text:anchor-type="as-char" svg:width="0.9201in" svg:height="0.2091in" draw:z-index="0"><draw:object xlink:href="./Object 334" xlink:type="simple" xlink:show="embed" xlink:actuate="onLoad"/><draw:image xlink:href="./ObjectReplacements/Object 334" xlink:type="simple" xlink:show="embed" xlink:actuate="onLoad"/><svg:desc>formula</svg:desc></draw:frame></text:span><text:span text:style-name="T6">.</text:span></text:p>
      <text:p text:style-name="Text_20_body"><text:span text:style-name="T6">Otherwise but if COLUMNS(</text:span><text:span text:style-name="T30">knownY</text:span><text:span text:style-name="T6">) = 1, then <text:s/></text:span><text:span text:style-name="T6"><draw:frame draw:style-name="fr5" draw:name="Object331" text:anchor-type="as-char" svg:width="1.7819in" svg:height="0.2in" draw:z-index="0"><draw:object xlink:href="./Object 335" xlink:type="simple" xlink:show="embed" xlink:actuate="onLoad"/><draw:image xlink:href="./ObjectReplacements/Object 335" xlink:type="simple" xlink:show="embed" xlink:actuate="onLoad"/><svg:desc>formula</svg:desc></draw:frame></text:span><text:span text:style-name="T6">, </text:span><text:span text:style-name="T6"><draw:frame draw:style-name="fr5" draw:name="Object332" text:anchor-type="as-char" svg:width="1.4591in" svg:height="0.2in" draw:z-index="0"><draw:object xlink:href="./Object 336" xlink:type="simple" xlink:show="embed" xlink:actuate="onLoad"/><draw:image xlink:href="./ObjectReplacements/Object 336" xlink:type="simple" xlink:show="embed" xlink:actuate="onLoad"/><svg:desc>formula</svg:desc></draw:frame></text:span><text:span text:style-name="T6">, the entry in the </text:span><text:span text:style-name="T30">j</text:span><text:span text:style-name="T6">th column and</text:span><text:span text:style-name="T30"> i</text:span><text:span text:style-name="T6">th row of </text:span><text:span text:style-name="T30">knownX </text:span><text:span text:style-name="T6">is denoted <text:s/></text:span><text:span text:style-name="T6"><draw:frame draw:style-name="fr5" draw:name="Object333" text:anchor-type="as-char" svg:width="0.2543in" svg:height="0.2091in" draw:z-index="0"><draw:object xlink:href="./Object 337" xlink:type="simple" xlink:show="embed" xlink:actuate="onLoad"/><draw:image xlink:href="./ObjectReplacements/Object 337" xlink:type="simple" xlink:show="embed" xlink:actuate="onLoad"/><svg:desc>formula</svg:desc></draw:frame></text:span><text:span text:style-name="T6"> and the entry in the </text:span><text:span text:style-name="T30">i</text:span><text:span text:style-name="T6">th row of </text:span><text:span text:style-name="T30">knownY</text:span><text:span text:style-name="T6"> is denoted </text:span><text:span text:style-name="T6"><draw:frame draw:style-name="fr5" draw:name="Object334" text:anchor-type="as-char" svg:width="0.2126in" svg:height="0.2091in" draw:z-index="0"><draw:object xlink:href="./Object 338" xlink:type="simple" xlink:show="embed" xlink:actuate="onLoad"/><draw:image xlink:href="./ObjectReplacements/Object 338" xlink:type="simple" xlink:show="embed" xlink:actuate="onLoad"/><svg:desc>formula</svg:desc></draw:frame></text:span><text:span text:style-name="T6">.</text:span></text:p>
      <text:p text:style-name="Text_20_body"><text:span text:style-name="T6">Otherwise but if ROWS(</text:span><text:span text:style-name="T30">knownY</text:span><text:span text:style-name="T6">) = 1, then <text:s/></text:span><text:span text:style-name="T6"><draw:frame draw:style-name="fr5" draw:name="Object335" text:anchor-type="as-char" svg:width="1.4575in" svg:height="0.2in" draw:z-index="0"><draw:object xlink:href="./Object 339" xlink:type="simple" xlink:show="embed" xlink:actuate="onLoad"/><draw:image xlink:href="./ObjectReplacements/Object 339" xlink:type="simple" xlink:show="embed" xlink:actuate="onLoad"/><svg:desc>formula</svg:desc></draw:frame></text:span><text:span text:style-name="T6">, </text:span><text:span text:style-name="T6"><draw:frame draw:style-name="fr5" draw:name="Object336" text:anchor-type="as-char" svg:width="1.7835in" svg:height="0.2in" draw:z-index="0"><draw:object xlink:href="./Object 340" xlink:type="simple" xlink:show="embed" xlink:actuate="onLoad"/><draw:image xlink:href="./ObjectReplacements/Object 340" xlink:type="simple" xlink:show="embed" xlink:actuate="onLoad"/><svg:desc>formula</svg:desc></draw:frame></text:span><text:span text:style-name="T6">, the entry in the </text:span><text:span text:style-name="T30">j</text:span><text:span text:style-name="T6">th column and</text:span><text:span text:style-name="T30"> i</text:span><text:span text:style-name="T6">th row of </text:span><text:span text:style-name="T30">knownX </text:span><text:span text:style-name="T6">is denoted </text:span><text:span text:style-name="T6"><draw:frame draw:style-name="fr5" draw:name="Object337" text:anchor-type="as-char" svg:width="0.2547in" svg:height="0.2091in" draw:z-index="0"><draw:object xlink:href="./Object 341" xlink:type="simple" xlink:show="embed" xlink:actuate="onLoad"/><draw:image xlink:href="./ObjectReplacements/Object 341" xlink:type="simple" xlink:show="embed" xlink:actuate="onLoad"/><svg:desc>formula</svg:desc></draw:frame></text:span><text:span text:style-name="T6"> and the entry in the </text:span><text:span text:style-name="T30">j</text:span><text:span text:style-name="T6">th column of </text:span><text:span text:style-name="T30">knownY</text:span><text:span text:style-name="T6"> is denoted </text:span><text:span text:style-name="T6"><draw:frame draw:style-name="fr5" draw:name="Object338" text:anchor-type="as-char" svg:width="0.228in" svg:height="0.2091in" draw:z-index="0"><draw:object xlink:href="./Object 342" xlink:type="simple" xlink:show="embed" xlink:actuate="onLoad"/><draw:image xlink:href="./ObjectReplacements/Object 342" xlink:type="simple" xlink:show="embed" xlink:actuate="onLoad"/><svg:desc>formula</svg:desc></draw:frame></text:span><text:span text:style-name="T6">.</text:span></text:p>
      <text:p text:style-name="Text_20_body"><text:span text:style-name="T6">If Const is TRUE() and </text:span><text:span text:style-name="T6"><draw:frame draw:style-name="fr5" draw:name="Object339" text:anchor-type="as-char" svg:width="0.5925in" svg:height="0.1839in" draw:z-index="0"><draw:object xlink:href="./Object 343" xlink:type="simple" xlink:show="embed" xlink:actuate="onLoad"/><draw:image xlink:href="./ObjectReplacements/Object 343" xlink:type="simple" xlink:show="embed" xlink:actuate="onLoad"/><svg:desc>formula</svg:desc></draw:frame></text:span><text:span text:style-name="T6"> LINEST returns an error. Similarly, if Const is FALSE() and </text:span><text:span text:style-name="T6"><draw:frame draw:style-name="fr5" draw:name="Object340" text:anchor-type="as-char" svg:width="0.3929in" svg:height="0.1839in" draw:z-index="0"><draw:object xlink:href="./Object 344" xlink:type="simple" xlink:show="embed" xlink:actuate="onLoad"/><draw:image xlink:href="./ObjectReplacements/Object 344" xlink:type="simple" xlink:show="embed" xlink:actuate="onLoad"/><svg:desc>formula</svg:desc></draw:frame></text:span><text:span text:style-name="T6"> LINEST returns an error. </text:span></text:p>
      <text:p text:style-name="Text_20_body">We denote <draw:frame draw:style-name="fr5" draw:name="Object341" text:anchor-type="as-char" svg:width="0.911in" svg:height="0.4484in" draw:z-index="0"><draw:object xlink:href="./Object 345" xlink:type="simple" xlink:show="embed" xlink:actuate="onLoad"/><draw:image xlink:href="./ObjectReplacements/Object 345" xlink:type="simple" xlink:show="embed" xlink:actuate="onLoad"/><svg:desc>formula</svg:desc></draw:frame> and <draw:frame draw:style-name="fr5" draw:name="Object342" text:anchor-type="as-char" svg:width="0.8681in" svg:height="0.4484in" draw:z-index="0"><draw:object xlink:href="./Object 346" xlink:type="simple" xlink:show="embed" xlink:actuate="onLoad"/><draw:image xlink:href="./ObjectReplacements/Object 346" xlink:type="simple" xlink:show="embed" xlink:actuate="onLoad"/><svg:desc>formula</svg:desc></draw:frame>, and define the following matrices:</text:p>
      <text:p text:style-name="Text_20_body"><text:soft-page-break/><draw:frame draw:style-name="fr7" draw:name="Object343" text:anchor-type="as-char" svg:width="0.6161in" svg:height="0.6819in" draw:z-index="0"><draw:object xlink:href="./Object 347" xlink:type="simple" xlink:show="embed" xlink:actuate="onLoad"/><draw:image xlink:href="./ObjectReplacements/Object 347" xlink:type="simple" xlink:show="embed" xlink:actuate="onLoad"/><svg:desc>formula</svg:desc></draw:frame> and <text:s/><draw:frame draw:style-name="fr7" draw:name="Object344" text:anchor-type="as-char" svg:width="1.5634in" svg:height="0.9602in" draw:z-index="0"><draw:object xlink:href="./Object 348" xlink:type="simple" xlink:show="embed" xlink:actuate="onLoad"/><draw:image xlink:href="./ObjectReplacements/Object 348" xlink:type="simple" xlink:show="embed" xlink:actuate="onLoad"/><svg:desc>formula</svg:desc></draw:frame> for <text:span text:style-name="T26">Const</text:span> being TRUE(), and <draw:frame draw:style-name="fr7" draw:name="Object345" text:anchor-type="as-char" svg:width="1.3299in" svg:height="0.9602in" draw:z-index="0"><draw:object xlink:href="./Object 349" xlink:type="simple" xlink:show="embed" xlink:actuate="onLoad"/><draw:image xlink:href="./ObjectReplacements/Object 349" xlink:type="simple" xlink:show="embed" xlink:actuate="onLoad"/><svg:desc>formula</svg:desc></draw:frame> for <text:span text:style-name="T26">Const</text:span> being FALSE().</text:p>
      <text:p text:style-name="Text_20_body">Let <draw:frame draw:style-name="fr5" draw:name="Object346" text:anchor-type="as-char" svg:width="0.2646in" svg:height="0.2075in" draw:z-index="0"><draw:object xlink:href="./Object 350" xlink:type="simple" xlink:show="embed" xlink:actuate="onLoad"/><draw:image xlink:href="./ObjectReplacements/Object 350" xlink:type="simple" xlink:show="embed" xlink:actuate="onLoad"/><svg:desc>formula</svg:desc></draw:frame> denote the transpose of <text:span text:style-name="T26">X</text:span>, see 6.5.6 TRANSPOSE. Then the matrix product <draw:frame draw:style-name="fr5" draw:name="Object347" text:anchor-type="as-char" svg:width="0.4445in" svg:height="0.2075in" draw:z-index="0"><draw:object xlink:href="./Object 351" xlink:type="simple" xlink:show="embed" xlink:actuate="onLoad"/><draw:image xlink:href="./ObjectReplacements/Object 351" xlink:type="simple" xlink:show="embed" xlink:actuate="onLoad"/><svg:desc>formula</svg:desc></draw:frame> is a square matrix. If <draw:frame draw:style-name="fr5" draw:name="Object348" text:anchor-type="as-char" svg:width="0.4445in" svg:height="0.2075in" draw:z-index="0"><draw:object xlink:href="./Object 352" xlink:type="simple" xlink:show="embed" xlink:actuate="onLoad"/><draw:image xlink:href="./ObjectReplacements/Object 352" xlink:type="simple" xlink:show="embed" xlink:actuate="onLoad"/><svg:desc>formula</svg:desc></draw:frame> is not invertible, then LINEST shall either return an error or calculate a result as described below.</text:p>
      <text:p text:style-name="Text_20_body">If <draw:frame draw:style-name="fr5" draw:name="Object349" text:anchor-type="as-char" svg:width="0.4445in" svg:height="0.2075in" draw:z-index="0"><draw:object xlink:href="./Object 353" xlink:type="simple" xlink:show="embed" xlink:actuate="onLoad"/><draw:image xlink:href="./ObjectReplacements/Object 353" xlink:type="simple" xlink:show="embed" xlink:actuate="onLoad"/><svg:desc>formula</svg:desc></draw:frame> is invertible, then <draw:frame draw:style-name="fr5" draw:name="Object350" text:anchor-type="as-char" svg:width="1.098in" svg:height="0.2201in" draw:z-index="0"><draw:object xlink:href="./Object 354" xlink:type="simple" xlink:show="embed" xlink:actuate="onLoad"/><draw:image xlink:href="./ObjectReplacements/Object 354" xlink:type="simple" xlink:show="embed" xlink:actuate="onLoad"/><svg:desc>formula</svg:desc></draw:frame> is a matrix <text:span text:style-name="T26">B</text:span> with a single column. If <text:span text:style-name="T26">Const </text:span><text:span text:style-name="T3">is TRUE(), the entries of </text:span><text:span text:style-name="T26">B</text:span><text:span text:style-name="T3"> are denoted</text:span><text:span text:style-name="T26"> </text:span><text:span text:style-name="T26"><draw:frame draw:style-name="fr7" draw:name="Object351" text:anchor-type="as-char" svg:width="0.5965in" svg:height="0.8937in" draw:z-index="0"><draw:object xlink:href="./Object 355" xlink:type="simple" xlink:show="embed" xlink:actuate="onLoad"/><draw:image xlink:href="./ObjectReplacements/Object 355" xlink:type="simple" xlink:show="embed" xlink:actuate="onLoad"/><svg:desc>formula</svg:desc></draw:frame></text:span><text:span text:style-name="T3">; if </text:span><text:span text:style-name="T26">Const </text:span><text:span text:style-name="T3">is FALSE(), the entries of </text:span><text:span text:style-name="T26">B</text:span><text:span text:style-name="T3"> are denoted</text:span><text:span text:style-name="T26"> </text:span><text:span text:style-name="T26"><draw:frame draw:style-name="fr7" draw:name="Object352" text:anchor-type="as-char" svg:width="0.5965in" svg:height="0.6819in" draw:z-index="0"><draw:object xlink:href="./Object 356" xlink:type="simple" xlink:show="embed" xlink:actuate="onLoad"/><draw:image xlink:href="./ObjectReplacements/Object 356" xlink:type="simple" xlink:show="embed" xlink:actuate="onLoad"/><svg:desc>formula</svg:desc></draw:frame></text:span><text:span text:style-name="T3"> and</text:span><text:span text:style-name="T26"> </text:span><text:span text:style-name="T26"><draw:frame draw:style-name="fr5" draw:name="Object353" text:anchor-type="as-char" svg:width="0.3929in" svg:height="0.1839in" draw:z-index="0"><draw:object xlink:href="./Object 357" xlink:type="simple" xlink:show="embed" xlink:actuate="onLoad"/><draw:image xlink:href="./ObjectReplacements/Object 357" xlink:type="simple" xlink:show="embed" xlink:actuate="onLoad"/><svg:desc>formula</svg:desc></draw:frame></text:span><text:span text:style-name="T3">. </text:span></text:p>
      <text:p text:style-name="Text_20_body"><text:span text:style-name="T3">These </text:span><text:span text:style-name="T3"><draw:frame draw:style-name="fr5" draw:name="Object354" text:anchor-type="as-char" svg:width="0.8252in" svg:height="0.2083in" draw:z-index="0"><draw:object xlink:href="./Object 358" xlink:type="simple" xlink:show="embed" xlink:actuate="onLoad"/><draw:image xlink:href="./ObjectReplacements/Object 358" xlink:type="simple" xlink:show="embed" xlink:actuate="onLoad"/><svg:desc>formula</svg:desc></draw:frame></text:span><text:span text:style-name="T3"> are the values returned by LINEST in the first row of its result array in the order given in </text:span><text:span text:style-name="T3"><text:sequence-ref text:reference-format="text" text:ref-name="refTable27">Table 28 - LINEST</text:sequence-ref></text:span><text:span text:style-name="T3">.</text:span></text:p>
      <text:p text:style-name="Text_20_body">The statistics in the 2<text:span text:style-name="T55">nd</text:span> to 5<text:span text:style-name="T55">th</text:span> rows of <text:span text:style-name="T3"><text:s/></text:span><text:span text:style-name="T3"><text:sequence-ref text:reference-format="text" text:ref-name="refTable27">Table 28 - LINEST</text:sequence-ref></text:span><text:span text:style-name="T3"> are as follows:</text:span></text:p>
      <text:p text:style-name="Text_20_body"><text:span text:style-name="T3">If </text:span><text:span text:style-name="T26">Const</text:span><text:span text:style-name="T3"> is TRUE():</text:span></text:p>
      <text:p text:style-name="Text_20_body"><text:span text:style-name="T3"><draw:frame draw:style-name="fr5" draw:name="Object355" text:anchor-type="as-char" svg:width="0.9165in" svg:height="0.1839in" draw:z-index="0"><draw:object xlink:href="./Object 359" xlink:type="simple" xlink:show="embed" xlink:actuate="onLoad"/><draw:image xlink:href="./ObjectReplacements/Object 359" xlink:type="simple" xlink:show="embed" xlink:actuate="onLoad"/><svg:desc>formula</svg:desc></draw:frame></text:span><text:span text:style-name="T3">. </text:span><text:span text:style-name="T3"><draw:frame draw:style-name="fr5" draw:name="Object356" text:anchor-type="as-char" svg:width="2.1327in" svg:height="0.4484in" draw:z-index="0"><draw:object xlink:href="./Object 360" xlink:type="simple" xlink:show="embed" xlink:actuate="onLoad"/><draw:image xlink:href="./ObjectReplacements/Object 360" xlink:type="simple" xlink:show="embed" xlink:actuate="onLoad"/><svg:desc>formula</svg:desc></draw:frame></text:span><text:span text:style-name="T3">, </text:span><text:span text:style-name="T3"><draw:frame draw:style-name="fr5" draw:name="Object357" text:anchor-type="as-char" svg:width="2.0335in" svg:height="0.4484in" draw:z-index="0"><draw:object xlink:href="./Object 361" xlink:type="simple" xlink:show="embed" xlink:actuate="onLoad"/><draw:image xlink:href="./ObjectReplacements/Object 361" xlink:type="simple" xlink:show="embed" xlink:actuate="onLoad"/><svg:desc>formula</svg:desc></draw:frame></text:span><text:span text:style-name="T3">, </text:span><text:span text:style-name="T3"><draw:frame draw:style-name="fr7" draw:name="Object358" text:anchor-type="as-char" svg:width="0.7339in" svg:height="0.2244in" draw:z-index="0"><draw:object xlink:href="./Object 362" xlink:type="simple" xlink:show="embed" xlink:actuate="onLoad"/><draw:image xlink:href="./ObjectReplacements/Object 362" xlink:type="simple" xlink:show="embed" xlink:actuate="onLoad"/><svg:desc>formula</svg:desc></draw:frame></text:span><text:span text:style-name="T3"> and </text:span><text:span text:style-name="T3"><draw:frame draw:style-name="fr7" draw:name="Object359" text:anchor-type="as-char" svg:width="0.8508in" svg:height="0.239in" draw:z-index="0"><draw:object xlink:href="./Object 363" xlink:type="simple" xlink:show="embed" xlink:actuate="onLoad"/><draw:image xlink:href="./ObjectReplacements/Object 363" xlink:type="simple" xlink:show="embed" xlink:actuate="onLoad"/><svg:desc>formula</svg:desc></draw:frame></text:span><text:span text:style-name="T3"> where </text:span><text:span text:style-name="T3"><draw:frame draw:style-name="fr5" draw:name="Object360" text:anchor-type="as-char" svg:width="0.2028in" svg:height="0.2091in" draw:z-index="0"><draw:object xlink:href="./Object 364" xlink:type="simple" xlink:show="embed" xlink:actuate="onLoad"/><draw:image xlink:href="./ObjectReplacements/Object 364" xlink:type="simple" xlink:show="embed" xlink:actuate="onLoad"/><svg:desc>formula</svg:desc></draw:frame></text:span><text:span text:style-name="T3"> is the element in the </text:span><text:span text:style-name="T26">i</text:span><text:span text:style-name="T3">th row and </text:span><text:span text:style-name="T26">i</text:span><text:span text:style-name="T3">th column of </text:span><text:span text:style-name="T3"><draw:frame draw:style-name="fr5" draw:name="Object361" text:anchor-type="as-char" svg:width="0.702in" svg:height="0.2201in" draw:z-index="0"><draw:object xlink:href="./Object 365" xlink:type="simple" xlink:show="embed" xlink:actuate="onLoad"/><draw:image xlink:href="./ObjectReplacements/Object 365" xlink:type="simple" xlink:show="embed" xlink:actuate="onLoad"/><svg:desc>formula</svg:desc></draw:frame></text:span><text:span text:style-name="T3">, </text:span><text:span text:style-name="T3"><draw:frame draw:style-name="fr7" draw:name="Object362" text:anchor-type="as-char" svg:width="0.8618in" svg:height="0.4543in" draw:z-index="0"><draw:object xlink:href="./Object 366" xlink:type="simple" xlink:show="embed" xlink:actuate="onLoad"/><draw:image xlink:href="./ObjectReplacements/Object 366" xlink:type="simple" xlink:show="embed" xlink:actuate="onLoad"/><svg:desc>formula</svg:desc></draw:frame></text:span><text:span text:style-name="T3">, <text:s/></text:span><text:span text:style-name="T3"><draw:frame draw:style-name="fr7" draw:name="Object363" text:anchor-type="as-char" svg:width="1.2075in" svg:height="0.6819in" draw:z-index="0"><draw:object xlink:href="./Object 367" xlink:type="simple" xlink:show="embed" xlink:actuate="onLoad"/><draw:image xlink:href="./ObjectReplacements/Object 367" xlink:type="simple" xlink:show="embed" xlink:actuate="onLoad"/><svg:desc>formula</svg:desc></draw:frame></text:span><text:span text:style-name="T3"> and </text:span><text:span text:style-name="T3"><draw:frame draw:style-name="fr7" draw:name="Object364" text:anchor-type="as-char" svg:width="0.9902in" svg:height="0.4429in" draw:z-index="0"><draw:object xlink:href="./Object 368" xlink:type="simple" xlink:show="embed" xlink:actuate="onLoad"/><draw:image xlink:href="./ObjectReplacements/Object 368" xlink:type="simple" xlink:show="embed" xlink:actuate="onLoad"/><svg:desc>formula</svg:desc></draw:frame></text:span><text:span text:style-name="T3">.</text:span></text:p>
      <text:p text:style-name="Text_20_body"><text:span text:style-name="T3">If </text:span><text:span text:style-name="T26">Const</text:span><text:span text:style-name="T3"> is FALSE():</text:span></text:p>
      <text:p text:style-name="Text_20_body"><text:span text:style-name="T3"><draw:frame draw:style-name="fr5" draw:name="Object365" text:anchor-type="as-char" svg:width="0.6925in" svg:height="0.1839in" draw:z-index="0"><draw:object xlink:href="./Object 369" xlink:type="simple" xlink:show="embed" xlink:actuate="onLoad"/><draw:image xlink:href="./ObjectReplacements/Object 369" xlink:type="simple" xlink:show="embed" xlink:actuate="onLoad"/><svg:desc>formula</svg:desc></draw:frame></text:span><text:span text:style-name="T3">, </text:span><text:span text:style-name="T3"><draw:frame draw:style-name="fr5" draw:name="Object366" text:anchor-type="as-char" svg:width="1.9291in" svg:height="0.4484in" draw:z-index="0"><draw:object xlink:href="./Object 370" xlink:type="simple" xlink:show="embed" xlink:actuate="onLoad"/><draw:image xlink:href="./ObjectReplacements/Object 370" xlink:type="simple" xlink:show="embed" xlink:actuate="onLoad"/><svg:desc>formula</svg:desc></draw:frame></text:span><text:span text:style-name="T3">, </text:span><text:span text:style-name="T3"><draw:frame draw:style-name="fr5" draw:name="Object367" text:anchor-type="as-char" svg:width="1.4693in" svg:height="0.4484in" draw:z-index="0"><draw:object xlink:href="./Object 371" xlink:type="simple" xlink:show="embed" xlink:actuate="onLoad"/><draw:image xlink:href="./ObjectReplacements/Object 371" xlink:type="simple" xlink:show="embed" xlink:actuate="onLoad"/><svg:desc>formula</svg:desc></draw:frame></text:span><text:span text:style-name="T3">, <text:s/></text:span><text:span text:style-name="T3"><draw:frame draw:style-name="fr7" draw:name="Object368" text:anchor-type="as-char" svg:width="0.7307in" svg:height="0.239in" draw:z-index="0"><draw:object xlink:href="./Object 372" xlink:type="simple" xlink:show="embed" xlink:actuate="onLoad"/><draw:image xlink:href="./ObjectReplacements/Object 372" xlink:type="simple" xlink:show="embed" xlink:actuate="onLoad"/><svg:desc>formula</svg:desc></draw:frame></text:span><text:span text:style-name="T3"> where </text:span><text:span text:style-name="T3"><draw:frame draw:style-name="fr5" draw:name="Object369" text:anchor-type="as-char" svg:width="0.2028in" svg:height="0.2091in" draw:z-index="0"><draw:object xlink:href="./Object 373" xlink:type="simple" xlink:show="embed" xlink:actuate="onLoad"/><draw:image xlink:href="./ObjectReplacements/Object 373" xlink:type="simple" xlink:show="embed" xlink:actuate="onLoad"/><svg:desc>formula</svg:desc></draw:frame></text:span><text:span text:style-name="T3"> is the element in the </text:span><text:span text:style-name="T26">i</text:span><text:span text:style-name="T3">th row and </text:span><text:span text:style-name="T26">i</text:span><text:span text:style-name="T3">th column of </text:span><text:span text:style-name="T3"><draw:frame draw:style-name="fr5" draw:name="Object370" text:anchor-type="as-char" svg:width="0.702in" svg:height="0.2201in" draw:z-index="0"><draw:object xlink:href="./Object 374" xlink:type="simple" xlink:show="embed" xlink:actuate="onLoad"/><draw:image xlink:href="./ObjectReplacements/Object 374" xlink:type="simple" xlink:show="embed" xlink:actuate="onLoad"/><svg:desc>formula</svg:desc></draw:frame></text:span><text:span text:style-name="T3">, </text:span><text:span text:style-name="T3"><draw:frame draw:style-name="fr7" draw:name="Object371" text:anchor-type="as-char" svg:width="0.8618in" svg:height="0.4543in" draw:z-index="0"><draw:object xlink:href="./Object 375" xlink:type="simple" xlink:show="embed" xlink:actuate="onLoad"/><draw:image xlink:href="./ObjectReplacements/Object 375" xlink:type="simple" xlink:show="embed" xlink:actuate="onLoad"/><svg:desc>formula</svg:desc></draw:frame></text:span><text:span text:style-name="T3">, <text:s/></text:span><text:span text:style-name="T3"><draw:frame draw:style-name="fr7" draw:name="Object372" text:anchor-type="as-char" svg:width="0.7972in" svg:height="0.6819in" draw:z-index="0"><draw:object xlink:href="./Object 376" xlink:type="simple" xlink:show="embed" xlink:actuate="onLoad"/><draw:image xlink:href="./ObjectReplacements/Object 376" xlink:type="simple" xlink:show="embed" xlink:actuate="onLoad"/><svg:desc>formula</svg:desc></draw:frame></text:span><text:span text:style-name="T3"> and </text:span><text:span text:style-name="T3"><draw:frame draw:style-name="fr7" draw:name="Object373" text:anchor-type="as-char" svg:width="0.9902in" svg:height="0.4429in" draw:z-index="0"><draw:object xlink:href="./Object 377" xlink:type="simple" xlink:show="embed" xlink:actuate="onLoad"/><draw:image xlink:href="./ObjectReplacements/Object 377" xlink:type="simple" xlink:show="embed" xlink:actuate="onLoad"/><svg:desc>formula</svg:desc></draw:frame></text:span><text:span text:style-name="T3">. In this case </text:span><text:span text:style-name="T3"><draw:frame draw:style-name="fr7" draw:name="Object374" text:anchor-type="as-char" svg:width="0.2071in" svg:height="0.2091in" draw:z-index="0"><draw:object xlink:href="./Object 378" xlink:type="simple" xlink:show="embed" xlink:actuate="onLoad"/><draw:image xlink:href="./ObjectReplacements/Object 378" xlink:type="simple" xlink:show="embed" xlink:actuate="onLoad"/><svg:desc>formula</svg:desc></draw:frame></text:span><text:span text:style-name="T3"> is undefined and is returned as either 0, blank or an error.</text:span></text:p>
      <text:p text:style-name="Text_20_body">If <draw:frame draw:style-name="fr5" draw:name="Object317" text:anchor-type="as-char" svg:width="0.4445in" svg:height="0.2075in" draw:z-index="0"><draw:object xlink:href="./Object 317" xlink:type="simple" xlink:show="embed" xlink:actuate="onLoad"/><draw:image xlink:href="./ObjectReplacements/Object 317" xlink:type="simple" xlink:show="embed" xlink:actuate="onLoad"/><svg:desc>formula</svg:desc></draw:frame> is not invertible, then the columns of X are linearly dependent. In this case an evaluator shall return an error or select any maximal linearly independent subset of these columns that if <text:soft-page-break/><text:span text:style-name="T26">Const</text:span> is TRUE() includes the first column and perform the above calculations with that subset. In the latter case the coefficients <draw:frame draw:style-name="fr5" draw:name="Object318" text:anchor-type="as-char" svg:width="0.1957in" svg:height="0.2083in" draw:z-index="0"><draw:object xlink:href="./Object 318" xlink:type="simple" xlink:show="embed" xlink:actuate="onLoad"/><draw:image xlink:href="./ObjectReplacements/Object 318" xlink:type="simple" xlink:show="embed" xlink:actuate="onLoad"/><svg:desc>formula</svg:desc></draw:frame> of omitted columns are returned as 0.</text:p>
      <text:h text:style-name="Heading_20_3" text:outline-level="3"><text:bookmark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T26">Array</text:span> knownY [ ; [ <text:span text:style-name="T26">Array</text:span> knownX ] [ ; <text:span text:style-name="T26">Logical</text:span> Const = TRUE() [ ; <text:span text:style-name="T26">Logical</text:span> Stats = FALSE() ] ] ] )</text:p>
      <text:p text:style-name="Text_20_body"><text:span text:style-name="Label">Returns:</text:span> Array</text:p>
      <text:p text:style-name="Text_20_body"><text:span text:style-name="Label">Constraints:</text:span><text:span text:style-name="T11"> (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ext:s/>or (COLUMNS(</text:span><text:span text:style-name="T30">knownY</text:span><text:span text:style-name="T11">) = 1 and ROWS(</text:span><text:span text:style-name="T30">knownY</text:span><text:span text:style-name="T11">) = ROWS(</text:span><text:span text:style-name="T30">knownX</text:span><text:span text:style-name="T11">)) or (COLUMNS(</text:span><text:span text:style-name="T30">knownY</text:span><text:span text:style-name="T11">) = COLUMNS(</text:span><text:span text:style-name="T30">knownX</text:span><text:span text:style-name="T11">) and ROWS(</text:span><text:span text:style-name="T30">knownY</text:span><text:span text:style-name="T11">) = 1)</text:span></text:p>
      <text:p text:style-name="Text_20_body"><text:span text:style-name="Label">Semantics:</text:span></text:p>
      <text:p text:style-name="Text_20_body"><text:span text:style-name="T26">knownY</text:span>: The set of y-values for the equation</text:p>
      <text:p text:style-name="Text_20_body"><text:span text:style-name="T26">knownX</text:span>: The set of x-values for the equation. If omitted or an empty parameter, <text:span text:style-name="T3">it is set to the sequence </text:span><text:span text:style-name="T3"><draw:frame draw:style-name="fr5" draw:name="Object93" text:anchor-type="as-char" svg:width="0.772in" svg:height="0.1839in" draw:z-index="0"><draw:object xlink:href="./Object 3" xlink:type="simple" xlink:show="embed" xlink:actuate="onLoad"/><draw:image xlink:href="./ObjectReplacements/Object 3" xlink:type="simple" xlink:show="embed" xlink:actuate="onLoad"/><svg:desc>formula</svg:desc></draw:frame></text:span><text:span text:style-name="T3"> , where </text:span><text:span text:style-name="T3"><draw:frame draw:style-name="fr6" draw:name="Object256" text:anchor-type="as-char" svg:y="-0.2in" svg:width="2.9835in" svg:height="0.2in" draw:z-index="0"><draw:object xlink:href="./Object 254" xlink:type="simple" xlink:show="embed" xlink:actuate="onLoad"/><draw:image xlink:href="./ObjectReplacements/Object 254" xlink:type="simple" xlink:show="embed" xlink:actuate="onLoad"/><svg:desc>formula</svg:desc></draw:frame></text:span><text:span text:style-name="T3"> </text:span>.</text:p>
      <text:p text:style-name="Text_20_body"><text:span text:style-name="T26">Const</text:span>: If set to FALSE(), the model constant a is equal to 0.</text:p>
      <text:p text:style-name="Text_20_body"><text:span text:style-name="T26">Stats</text:span>: If FALSE(), only the regression coefficient is to be calculated. If set to TRUE(), the result will include other statistical data.</text:p>
      <text:p text:style-name="Text_20_body">If any of the entries in <text:span text:style-name="T30">knownY </text:span><text:span text:style-name="T6">and</text:span><text:span text:style-name="T30"> knownX</text:span><text:span text:style-name="T6"> do not convert to Number or if any of the entries in </text:span><text:span text:style-name="T30">knownY </text:span><text:span text:style-name="T6">is negative, <text:s/>LOGEST returns an error.</text:span></text:p>
      <text:p text:style-name="Text_20_body">The result created by LOGEST if STATS<text:span text:style-name="T26"> </text:span>is TRUE() is given in <text:sequence-ref text:reference-format="text" text:ref-name="refTable28">Table 29 - LOGEST</text:sequence-ref>. If STATS<text:span text:style-name="T26"> </text:span>is FALSE() it is just the first row of <text:sequence-ref text:reference-format="text" text:ref-name="refTable28">Table 29 - LOGEST</text:sequence-ref>. <text:s/>The empty cells in this table are returned as empty or as containing an error.</text:p>
      <text:p text:style-name="P37">Table <text:sequence text:ref-name="refTable28" text:name="Table" text:formula="ooow:Table+1" style:num-format="1">29</text:sequence> -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2"><draw:frame draw:style-name="fr5" draw:name="Object257" text:anchor-type="as-char" svg:width="0.2457in" svg:height="0.2102in" draw:z-index="0"><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43"><draw:frame draw:style-name="fr5" draw:name="Object258" text:anchor-type="as-char" svg:width="0.3264in" svg:height="0.2102in" draw:z-index="0"><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38">…</text:p>
          </table:table-cell>
          <table:table-cell table:style-name="Table242.A1" office:value-type="string">
            <text:p text:style-name="P44"><draw:frame draw:style-name="fr5" draw:name="Object259" text:anchor-type="as-char" svg:width="0.2453in" svg:height="0.2102in" draw:z-index="0"><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42"><draw:frame draw:style-name="fr5" draw:name="Object260" text:anchor-type="as-char" svg:width="0.2138in" svg:height="0.2075in" draw:z-index="0"><draw:object xlink:href="./Object 258" xlink:type="simple" xlink:show="embed" xlink:actuate="onLoad"/><draw:image xlink:href="./ObjectReplacements/Object 258" xlink:type="simple" xlink:show="embed" xlink:actuate="onLoad"/><svg:desc>formula</svg:desc></draw:frame></text:p>
          </table:table-cell>
        </table:table-row>
        <table:table-row>
          <table:table-cell table:style-name="Table242.A2" office:value-type="string">
            <text:p text:style-name="P38"><text:span text:style-name="T66"><draw:frame draw:style-name="fr5" draw:name="Object261" text:anchor-type="as-char" svg:width="0.239in" svg:height="0.2236in" draw:z-index="0"><draw:object xlink:href="./Object 261" xlink:type="simple" xlink:show="embed" xlink:actuate="onLoad"/><draw:image xlink:href="./ObjectReplacements/Object 261" xlink:type="simple" xlink:show="embed" xlink:actuate="onLoad"/><svg:desc>formula</svg:desc></draw:frame></text:span><text:span text:style-name="T66"> </text:span></text:p>
          </table:table-cell>
          <table:table-cell table:style-name="Table242.A2" office:value-type="string">
            <text:p text:style-name="P38"><text:span text:style-name="T66"><draw:frame draw:style-name="fr5" draw:name="Object262" text:anchor-type="as-char" svg:width="0.3193in" svg:height="0.2236in" draw:z-index="0"><draw:object xlink:href="./Object 262" xlink:type="simple" xlink:show="embed" xlink:actuate="onLoad"/><draw:image xlink:href="./ObjectReplacements/Object 262" xlink:type="simple" xlink:show="embed" xlink:actuate="onLoad"/><svg:desc>formula</svg:desc></draw:frame></text:span><text:span text:style-name="T66"> </text:span></text:p>
          </table:table-cell>
          <table:table-cell table:style-name="Table242.A2" office:value-type="string">
            <text:p text:style-name="P38">…</text:p>
          </table:table-cell>
          <table:table-cell table:style-name="Table242.A2" office:value-type="string">
            <text:p text:style-name="P38"><text:span text:style-name="T66"><draw:frame draw:style-name="fr5" draw:name="Object263" text:anchor-type="as-char" svg:width="0.2374in" svg:height="0.2236in" draw:z-index="0"><draw:object xlink:href="./Object 263" xlink:type="simple" xlink:show="embed" xlink:actuate="onLoad"/><draw:image xlink:href="./ObjectReplacements/Object 263" xlink:type="simple" xlink:show="embed" xlink:actuate="onLoad"/><svg:desc>formula</svg:desc></draw:frame></text:span><text:span text:style-name="T66"> </text:span></text:p>
          </table:table-cell>
          <table:table-cell table:style-name="Table242.E2" office:value-type="string">
            <text:p text:style-name="P38"><text:span text:style-name="T66"><draw:frame draw:style-name="fr5" draw:name="Object264" text:anchor-type="as-char" svg:width="0.2063in" svg:height="0.2091in" draw:z-index="0"><draw:object xlink:href="./Object 264" xlink:type="simple" xlink:show="embed" xlink:actuate="onLoad"/><draw:image xlink:href="./ObjectReplacements/Object 264" xlink:type="simple" xlink:show="embed" xlink:actuate="onLoad"/><svg:desc>formula</svg:desc></draw:frame></text:span><text:span text:style-name="T66"> </text:span></text:p>
          </table:table-cell>
        </table:table-row>
        <table:table-row>
          <table:table-cell table:style-name="Table242.A2" office:value-type="string">
            <text:p text:style-name="P46"><draw:frame draw:style-name="fr5" draw:name="Object265" text:anchor-type="as-char" svg:width="0.2465in" svg:height="0.2075in" draw:z-index="0"><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45"><draw:frame draw:style-name="fr5" draw:name="Object266" text:anchor-type="as-char" svg:width="0.2in" svg:height="0.2091in" draw:z-index="0"><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38"/>
          </table:table-cell>
          <table:table-cell table:style-name="Table242.A2" office:value-type="string">
            <text:p text:style-name="P38"/>
          </table:table-cell>
          <table:table-cell table:style-name="Table242.E2" office:value-type="string">
            <text:p text:style-name="P38"/>
          </table:table-cell>
        </table:table-row>
        <table:table-row>
          <table:table-cell table:style-name="Table242.A2" office:value-type="string">
            <text:p text:style-name="P42">F</text:p>
          </table:table-cell>
          <table:table-cell table:style-name="Table242.A2" office:value-type="string">
            <text:p text:style-name="P42">df</text:p>
          </table:table-cell>
          <table:table-cell table:style-name="Table242.A2" office:value-type="string">
            <text:p text:style-name="P38"/>
          </table:table-cell>
          <table:table-cell table:style-name="Table242.A2" office:value-type="string">
            <text:p text:style-name="P38"/>
          </table:table-cell>
          <table:table-cell table:style-name="Table242.E2" office:value-type="string">
            <text:p text:style-name="P38"/>
          </table:table-cell>
        </table:table-row>
        <table:table-row>
          <table:table-cell table:style-name="Table242.A2" office:value-type="string">
            <text:p text:style-name="P42">SS<text:span text:style-name="T63">reg </text:span></text:p>
          </table:table-cell>
          <table:table-cell table:style-name="Table242.A2" office:value-type="string">
            <text:p text:style-name="P42">SS<text:span text:style-name="T63">resid </text:span></text:p>
          </table:table-cell>
          <table:table-cell table:style-name="Table242.A2" office:value-type="string">
            <text:p text:style-name="P38"/>
          </table:table-cell>
          <table:table-cell table:style-name="Table242.A2" office:value-type="string">
            <text:p text:style-name="P38"/>
          </table:table-cell>
          <table:table-cell table:style-name="Table242.E2" office:value-type="string">
            <text:p text:style-name="P38"/>
          </table:table-cell>
        </table:table-row>
      </table:table>
      <text:p text:style-name="Text_20_body">If <text:span text:style-name="T11">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hen </text:span><text:span text:style-name="T11"><draw:frame draw:style-name="fr5" draw:name="Object267" text:anchor-type="as-char" svg:width="0.3898in" svg:height="0.1839in" draw:z-index="0"><draw:object xlink:href="./Object 267" xlink:type="simple" xlink:show="embed" xlink:actuate="onLoad"/><draw:image xlink:href="./ObjectReplacements/Object 267" xlink:type="simple" xlink:show="embed" xlink:actuate="onLoad"/><svg:desc>formula</svg:desc></draw:frame></text:span><text:span text:style-name="T11">, </text:span><text:span text:style-name="T11"><draw:frame draw:style-name="fr6" draw:name="Object268" text:anchor-type="as-char" svg:y="-0.2in" svg:width="2.9835in" svg:height="0.2in" draw:z-index="0"><draw:object xlink:href="./Object 268" xlink:type="simple" xlink:show="embed" xlink:actuate="onLoad"/><draw:image xlink:href="./ObjectReplacements/Object 268" xlink:type="simple" xlink:show="embed" xlink:actuate="onLoad"/><svg:desc>formula</svg:desc></draw:frame></text:span><text:span text:style-name="T11">, the entries of </text:span><text:span text:style-name="T30">knownX </text:span><text:span text:style-name="T6">in column major order are denoted with </text:span><text:span text:style-name="T6"><draw:frame draw:style-name="fr5" draw:name="Object269" text:anchor-type="as-char" svg:width="1.072in" svg:height="0.2091in" draw:z-index="0"><draw:object xlink:href="./Object 269" xlink:type="simple" xlink:show="embed" xlink:actuate="onLoad"/><draw:image xlink:href="./ObjectReplacements/Object 269" xlink:type="simple" xlink:show="embed" xlink:actuate="onLoad"/><svg:desc>formula</svg:desc></draw:frame></text:span><text:span text:style-name="T6"> and the entries of </text:span><text:span text:style-name="T30">knownY</text:span><text:span text:style-name="T6"> in column major order are denoted with </text:span><text:span text:style-name="T6"><draw:frame draw:style-name="fr5" draw:name="Object270" text:anchor-type="as-char" svg:width="0.9201in" svg:height="0.2091in" draw:z-index="0"><draw:object xlink:href="./Object 270" xlink:type="simple" xlink:show="embed" xlink:actuate="onLoad"/><draw:image xlink:href="./ObjectReplacements/Object 270" xlink:type="simple" xlink:show="embed" xlink:actuate="onLoad"/><svg:desc>formula</svg:desc></draw:frame></text:span><text:span text:style-name="T6">.</text:span></text:p>
      <text:p text:style-name="Text_20_body"><text:soft-page-break/><text:span text:style-name="T6">Otherwise but if COLUMNS(</text:span><text:span text:style-name="T30">knownY</text:span><text:span text:style-name="T6">) = 1, then <text:s/></text:span><text:span text:style-name="T6"><draw:frame draw:style-name="fr5" draw:name="Object271" text:anchor-type="as-char" svg:width="1.7819in" svg:height="0.2in" draw:z-index="0"><draw:object xlink:href="./Object 271" xlink:type="simple" xlink:show="embed" xlink:actuate="onLoad"/><draw:image xlink:href="./ObjectReplacements/Object 271" xlink:type="simple" xlink:show="embed" xlink:actuate="onLoad"/><svg:desc>formula</svg:desc></draw:frame></text:span><text:span text:style-name="T6">, </text:span><text:span text:style-name="T6"><draw:frame draw:style-name="fr5" draw:name="Object272" text:anchor-type="as-char" svg:width="1.4591in" svg:height="0.2in" draw:z-index="0"><draw:object xlink:href="./Object 272" xlink:type="simple" xlink:show="embed" xlink:actuate="onLoad"/><draw:image xlink:href="./ObjectReplacements/Object 272" xlink:type="simple" xlink:show="embed" xlink:actuate="onLoad"/><svg:desc>formula</svg:desc></draw:frame></text:span><text:span text:style-name="T6">, the entry in the </text:span><text:span text:style-name="T30">j</text:span><text:span text:style-name="T6">th column and</text:span><text:span text:style-name="T30"> i</text:span><text:span text:style-name="T6">th row of </text:span><text:span text:style-name="T30">knownX </text:span><text:span text:style-name="T6">is denoted <text:s/></text:span><text:span text:style-name="T6"><draw:frame draw:style-name="fr5" draw:name="Object273" text:anchor-type="as-char" svg:width="0.2543in" svg:height="0.2091in" draw:z-index="0"><draw:object xlink:href="./Object 273" xlink:type="simple" xlink:show="embed" xlink:actuate="onLoad"/><draw:image xlink:href="./ObjectReplacements/Object 273" xlink:type="simple" xlink:show="embed" xlink:actuate="onLoad"/><svg:desc>formula</svg:desc></draw:frame></text:span><text:span text:style-name="T6"> and the entry in the </text:span><text:span text:style-name="T30">i</text:span><text:span text:style-name="T6">th row of </text:span><text:span text:style-name="T30">knownY</text:span><text:span text:style-name="T6"> is denoted </text:span><text:span text:style-name="T6"><draw:frame draw:style-name="fr5" draw:name="Object274" text:anchor-type="as-char" svg:width="0.2126in" svg:height="0.2091in" draw:z-index="0"><draw:object xlink:href="./Object 274" xlink:type="simple" xlink:show="embed" xlink:actuate="onLoad"/><draw:image xlink:href="./ObjectReplacements/Object 274" xlink:type="simple" xlink:show="embed" xlink:actuate="onLoad"/><svg:desc>formula</svg:desc></draw:frame></text:span><text:span text:style-name="T6">.</text:span></text:p>
      <text:p text:style-name="Text_20_body"><text:span text:style-name="T6">Otherwise but if ROWS(</text:span><text:span text:style-name="T30">knownY</text:span><text:span text:style-name="T6">) = 1, then <text:s/></text:span><text:span text:style-name="T6"><draw:frame draw:style-name="fr5" draw:name="Object275" text:anchor-type="as-char" svg:width="1.4575in" svg:height="0.2in" draw:z-index="0"><draw:object xlink:href="./Object 275" xlink:type="simple" xlink:show="embed" xlink:actuate="onLoad"/><draw:image xlink:href="./ObjectReplacements/Object 275" xlink:type="simple" xlink:show="embed" xlink:actuate="onLoad"/><svg:desc>formula</svg:desc></draw:frame></text:span><text:span text:style-name="T6">, </text:span><text:span text:style-name="T6"><draw:frame draw:style-name="fr5" draw:name="Object276" text:anchor-type="as-char" svg:width="1.7835in" svg:height="0.2in" draw:z-index="0"><draw:object xlink:href="./Object 276" xlink:type="simple" xlink:show="embed" xlink:actuate="onLoad"/><draw:image xlink:href="./ObjectReplacements/Object 276" xlink:type="simple" xlink:show="embed" xlink:actuate="onLoad"/><svg:desc>formula</svg:desc></draw:frame></text:span><text:span text:style-name="T6">, the entry in the </text:span><text:span text:style-name="T30">j</text:span><text:span text:style-name="T6">th column and</text:span><text:span text:style-name="T30"> i</text:span><text:span text:style-name="T6">th row of </text:span><text:span text:style-name="T30">knownX </text:span><text:span text:style-name="T6">is denoted </text:span><text:span text:style-name="T6"><draw:frame draw:style-name="fr5" draw:name="Object277" text:anchor-type="as-char" svg:width="0.2547in" svg:height="0.2091in" draw:z-index="0"><draw:object xlink:href="./Object 277" xlink:type="simple" xlink:show="embed" xlink:actuate="onLoad"/><draw:image xlink:href="./ObjectReplacements/Object 277" xlink:type="simple" xlink:show="embed" xlink:actuate="onLoad"/><svg:desc>formula</svg:desc></draw:frame></text:span><text:span text:style-name="T6"> and the entry in the </text:span><text:span text:style-name="T30">j</text:span><text:span text:style-name="T6">th column of </text:span><text:span text:style-name="T30">knownY</text:span><text:span text:style-name="T6"> is denoted </text:span><text:span text:style-name="T6"><draw:frame draw:style-name="fr5" draw:name="Object278" text:anchor-type="as-char" svg:width="0.228in" svg:height="0.2091in" draw:z-index="0"><draw:object xlink:href="./Object 278" xlink:type="simple" xlink:show="embed" xlink:actuate="onLoad"/><draw:image xlink:href="./ObjectReplacements/Object 278" xlink:type="simple" xlink:show="embed" xlink:actuate="onLoad"/><svg:desc>formula</svg:desc></draw:frame></text:span><text:span text:style-name="T6">.</text:span></text:p>
      <text:p text:style-name="Text_20_body"><text:span text:style-name="T6">If Const is TRUE() and </text:span><text:span text:style-name="T6"><draw:frame draw:style-name="fr5" draw:name="Object283" text:anchor-type="as-char" svg:width="0.5925in" svg:height="0.1839in" draw:z-index="0"><draw:object xlink:href="./Object 283" xlink:type="simple" xlink:show="embed" xlink:actuate="onLoad"/><draw:image xlink:href="./ObjectReplacements/Object 283" xlink:type="simple" xlink:show="embed" xlink:actuate="onLoad"/><svg:desc>formula</svg:desc></draw:frame></text:span><text:span text:style-name="T6"> LOGEST returns an error. Similarly, if Const is FALSE() and </text:span><text:span text:style-name="T6"><draw:frame draw:style-name="fr5" draw:name="Object284" text:anchor-type="as-char" svg:width="0.3929in" svg:height="0.1839in" draw:z-index="0"><draw:object xlink:href="./Object 284" xlink:type="simple" xlink:show="embed" xlink:actuate="onLoad"/><draw:image xlink:href="./ObjectReplacements/Object 284" xlink:type="simple" xlink:show="embed" xlink:actuate="onLoad"/><svg:desc>formula</svg:desc></draw:frame></text:span><text:span text:style-name="T6"> LOGEST returns an error. </text:span></text:p>
      <text:p text:style-name="Text_20_body">We denote <draw:frame draw:style-name="fr5" draw:name="Object285" text:anchor-type="as-char" svg:width="0.911in" svg:height="0.4484in" draw:z-index="0"><draw:object xlink:href="./Object 285" xlink:type="simple" xlink:show="embed" xlink:actuate="onLoad"/><draw:image xlink:href="./ObjectReplacements/Object 285" xlink:type="simple" xlink:show="embed" xlink:actuate="onLoad"/><svg:desc>formula</svg:desc></draw:frame> and <draw:frame draw:style-name="fr5" draw:name="Object286" text:anchor-type="as-char" svg:width="1.4228in" svg:height="0.4484in" draw:z-index="0"><draw:object xlink:href="./Object 286" xlink:type="simple" xlink:show="embed" xlink:actuate="onLoad"/><draw:image xlink:href="./ObjectReplacements/Object 286" xlink:type="simple" xlink:show="embed" xlink:actuate="onLoad"/><svg:desc>formula</svg:desc></draw:frame>, and define the following matrices:</text:p>
      <text:p text:style-name="Text_20_body"><draw:frame draw:style-name="fr7" draw:name="Object287" text:anchor-type="as-char" svg:width="0.8898in" svg:height="0.6898in" draw:z-index="0"><draw:object xlink:href="./Object 287" xlink:type="simple" xlink:show="embed" xlink:actuate="onLoad"/><draw:image xlink:href="./ObjectReplacements/Object 287" xlink:type="simple" xlink:show="embed" xlink:actuate="onLoad"/><svg:desc>formula</svg:desc></draw:frame> and <text:s/><draw:frame draw:style-name="fr7" draw:name="Object288" text:anchor-type="as-char" svg:width="1.5634in" svg:height="0.9602in" draw:z-index="0"><draw:object xlink:href="./Object 288" xlink:type="simple" xlink:show="embed" xlink:actuate="onLoad"/><draw:image xlink:href="./ObjectReplacements/Object 288" xlink:type="simple" xlink:show="embed" xlink:actuate="onLoad"/><svg:desc>formula</svg:desc></draw:frame> for <text:span text:style-name="T26">Const</text:span> being TRUE(), and <draw:frame draw:style-name="fr7" draw:name="Object289" text:anchor-type="as-char" svg:width="1.3299in" svg:height="0.9602in" draw:z-index="0"><draw:object xlink:href="./Object 289" xlink:type="simple" xlink:show="embed" xlink:actuate="onLoad"/><draw:image xlink:href="./ObjectReplacements/Object 289" xlink:type="simple" xlink:show="embed" xlink:actuate="onLoad"/><svg:desc>formula</svg:desc></draw:frame> for <text:span text:style-name="T26">Const</text:span> being FALSE().</text:p>
      <text:p text:style-name="Text_20_body">Let <draw:frame draw:style-name="fr5" draw:name="Object290" text:anchor-type="as-char" svg:width="0.2646in" svg:height="0.2075in" draw:z-index="0"><draw:object xlink:href="./Object 290" xlink:type="simple" xlink:show="embed" xlink:actuate="onLoad"/><draw:image xlink:href="./ObjectReplacements/Object 290" xlink:type="simple" xlink:show="embed" xlink:actuate="onLoad"/><svg:desc>formula</svg:desc></draw:frame> denote the transpose of <text:span text:style-name="T26">X</text:span>, see 6.5.6 TRANSPOSE. Then the matrix product <draw:frame draw:style-name="fr5" draw:name="Object291" text:anchor-type="as-char" svg:width="0.4445in" svg:height="0.2075in" draw:z-index="0"><draw:object xlink:href="./Object 291" xlink:type="simple" xlink:show="embed" xlink:actuate="onLoad"/><draw:image xlink:href="./ObjectReplacements/Object 291" xlink:type="simple" xlink:show="embed" xlink:actuate="onLoad"/><svg:desc>formula</svg:desc></draw:frame> is a square matrix. If <draw:frame draw:style-name="fr5" draw:name="Object292" text:anchor-type="as-char" svg:width="0.4445in" svg:height="0.2075in" draw:z-index="0"><draw:object xlink:href="./Object 292" xlink:type="simple" xlink:show="embed" xlink:actuate="onLoad"/><draw:image xlink:href="./ObjectReplacements/Object 292" xlink:type="simple" xlink:show="embed" xlink:actuate="onLoad"/><svg:desc>formula</svg:desc></draw:frame> is not invertible, then LOGEST shall either return an error or calculate a result as described below.</text:p>
      <text:p text:style-name="Text_20_body">If <draw:frame draw:style-name="fr5" draw:name="Object293" text:anchor-type="as-char" svg:width="0.4445in" svg:height="0.2075in" draw:z-index="0"><draw:object xlink:href="./Object 293" xlink:type="simple" xlink:show="embed" xlink:actuate="onLoad"/><draw:image xlink:href="./ObjectReplacements/Object 293" xlink:type="simple" xlink:show="embed" xlink:actuate="onLoad"/><svg:desc>formula</svg:desc></draw:frame> is invertible, then <draw:frame draw:style-name="fr5" draw:name="Object294" text:anchor-type="as-char" svg:width="1.098in" svg:height="0.2201in" draw:z-index="0"><draw:object xlink:href="./Object 294" xlink:type="simple" xlink:show="embed" xlink:actuate="onLoad"/><draw:image xlink:href="./ObjectReplacements/Object 294" xlink:type="simple" xlink:show="embed" xlink:actuate="onLoad"/><svg:desc>formula</svg:desc></draw:frame> is a matrix <text:span text:style-name="T26">B</text:span> with a single column. If <text:span text:style-name="T26">Const </text:span><text:span text:style-name="T3">is TRUE(), the entries of </text:span><text:span text:style-name="T26">B</text:span><text:span text:style-name="T3"> are denoted</text:span><text:span text:style-name="T26"> </text:span><text:span text:style-name="T26"><draw:frame draw:style-name="fr7" draw:name="Object295" text:anchor-type="as-char" svg:width="0.5965in" svg:height="0.8937in" draw:z-index="0"><draw:object xlink:href="./Object 295" xlink:type="simple" xlink:show="embed" xlink:actuate="onLoad"/><draw:image xlink:href="./ObjectReplacements/Object 295" xlink:type="simple" xlink:show="embed" xlink:actuate="onLoad"/><svg:desc>formula</svg:desc></draw:frame></text:span><text:span text:style-name="T3">; if </text:span><text:span text:style-name="T26">Const </text:span><text:span text:style-name="T3">is FALSE(), the entries of </text:span><text:span text:style-name="T26">B</text:span><text:span text:style-name="T3"> are denoted</text:span><text:span text:style-name="T26"> </text:span><text:span text:style-name="T26"><draw:frame draw:style-name="fr7" draw:name="Object296" text:anchor-type="as-char" svg:width="0.5965in" svg:height="0.6819in" draw:z-index="0"><draw:object xlink:href="./Object 296" xlink:type="simple" xlink:show="embed" xlink:actuate="onLoad"/><draw:image xlink:href="./ObjectReplacements/Object 296" xlink:type="simple" xlink:show="embed" xlink:actuate="onLoad"/><svg:desc>formula</svg:desc></draw:frame></text:span><text:span text:style-name="T3"> and</text:span><text:span text:style-name="T26"> </text:span><text:span text:style-name="T26"><draw:frame draw:style-name="fr5" draw:name="Object297" text:anchor-type="as-char" svg:width="0.3929in" svg:height="0.1839in" draw:z-index="0"><draw:object xlink:href="./Object 297" xlink:type="simple" xlink:show="embed" xlink:actuate="onLoad"/><draw:image xlink:href="./ObjectReplacements/Object 297" xlink:type="simple" xlink:show="embed" xlink:actuate="onLoad"/><svg:desc>formula</svg:desc></draw:frame></text:span><text:span text:style-name="T3">. </text:span></text:p>
      <text:p text:style-name="Text_20_body"><text:span text:style-name="T3">Then </text:span><text:span text:style-name="T3"><draw:frame draw:style-name="fr5" draw:name="Object298" text:anchor-type="as-char" svg:width="0.9252in" svg:height="0.2102in" draw:z-index="0"><draw:object xlink:href="./Object 298" xlink:type="simple" xlink:show="embed" xlink:actuate="onLoad"/><draw:image xlink:href="./ObjectReplacements/Object 298" xlink:type="simple" xlink:show="embed" xlink:actuate="onLoad"/><svg:desc>formula</svg:desc></draw:frame></text:span><text:span text:style-name="T3"> are the values returned by LOGEST in the first row of its result array in the order given in </text:span><text:span text:style-name="T3"><text:sequence-ref text:reference-format="text" text:ref-name="refTable0">Table 1 - Operators</text:sequence-ref></text:span><text:span text:style-name="T3">.</text:span></text:p>
      <text:p text:style-name="Text_20_body">The statistics in the 2<text:span text:style-name="T55">nd</text:span> to 5<text:span text:style-name="T55">th</text:span> rows of <text:span text:style-name="T3"><text:s/></text:span><text:span text:style-name="T3"><text:sequence-ref text:reference-format="text" text:ref-name="refTable0">Table 1 - Operators</text:sequence-ref></text:span><text:span text:style-name="T3"> are as follows:</text:span></text:p>
      <text:p text:style-name="Text_20_body"><text:span text:style-name="T3">If </text:span><text:span text:style-name="T26">Const</text:span><text:span text:style-name="T3"> is TRUE():</text:span></text:p>
      <text:p text:style-name="Text_20_body"><text:span text:style-name="Label"><text:span text:style-name="T6"><draw:frame draw:style-name="fr5" draw:name="Object279" text:anchor-type="as-char" svg:width="0.9165in" svg:height="0.1839in" draw:z-index="0"><draw:object xlink:href="./Object 279" xlink:type="simple" xlink:show="embed" xlink:actuate="onLoad"/><draw:image xlink:href="./ObjectReplacements/Object 279" xlink:type="simple" xlink:show="embed" xlink:actuate="onLoad"/><svg:desc>formula</svg:desc></draw:frame></text:span></text:span><text:span text:style-name="Label"><text:span text:style-name="T6">. </text:span></text:span><text:span text:style-name="Label"><text:span text:style-name="T6"><draw:frame draw:style-name="fr5" draw:name="Object280" text:anchor-type="as-char" svg:width="2.4063in" svg:height="0.4484in" draw:z-index="0"><draw:object xlink:href="./Object 280" xlink:type="simple" xlink:show="embed" xlink:actuate="onLoad"/><draw:image xlink:href="./ObjectReplacements/Object 280" xlink:type="simple" xlink:show="embed" xlink:actuate="onLoad"/><svg:desc>formula</svg:desc></draw:frame></text:span></text:span><text:span text:style-name="Label"><text:span text:style-name="T6">, </text:span></text:span><text:span text:style-name="Label"><text:span text:style-name="T6"><draw:frame draw:style-name="fr5" draw:name="Object281" text:anchor-type="as-char" svg:width="2.3071in" svg:height="0.4484in" draw:z-index="0"><draw:object xlink:href="./Object 281" xlink:type="simple" xlink:show="embed" xlink:actuate="onLoad"/><draw:image xlink:href="./ObjectReplacements/Object 281" xlink:type="simple" xlink:show="embed" xlink:actuate="onLoad"/><svg:desc>formula</svg:desc></draw:frame></text:span></text:span><text:span text:style-name="Label"><text:span text:style-name="T6">, </text:span></text:span><text:span text:style-name="Label"><text:span text:style-name="T6"><draw:frame draw:style-name="fr7" draw:name="Object282" text:anchor-type="as-char" svg:width="0.7339in" svg:height="0.2244in" draw:z-index="0"><draw:object xlink:href="./Object 282" xlink:type="simple" xlink:show="embed" xlink:actuate="onLoad"/><draw:image xlink:href="./ObjectReplacements/Object 282" xlink:type="simple" xlink:show="embed" xlink:actuate="onLoad"/><svg:desc>formula</svg:desc></draw:frame></text:span></text:span><text:span text:style-name="Label"><text:span text:style-name="T6"> and </text:span></text:span></text:p>
      <text:p text:style-name="Text_20_body"><text:soft-page-break/><text:span text:style-name="T3"><text:s/></text:span><text:span text:style-name="T3"><draw:frame draw:style-name="fr7" draw:name="Object301" text:anchor-type="as-char" svg:width="0.8508in" svg:height="0.239in" draw:z-index="0"><draw:object xlink:href="./Object 301" xlink:type="simple" xlink:show="embed" xlink:actuate="onLoad"/><draw:image xlink:href="./ObjectReplacements/Object 301" xlink:type="simple" xlink:show="embed" xlink:actuate="onLoad"/><svg:desc>formula</svg:desc></draw:frame></text:span><text:span text:style-name="T3"> where </text:span><text:span text:style-name="T3"><draw:frame draw:style-name="fr5" draw:name="Object302" text:anchor-type="as-char" svg:width="0.2028in" svg:height="0.2091in" draw:z-index="0"><draw:object xlink:href="./Object 302" xlink:type="simple" xlink:show="embed" xlink:actuate="onLoad"/><draw:image xlink:href="./ObjectReplacements/Object 302" xlink:type="simple" xlink:show="embed" xlink:actuate="onLoad"/><svg:desc>formula</svg:desc></draw:frame></text:span><text:span text:style-name="T3"> is the element in the </text:span><text:span text:style-name="T26">i</text:span><text:span text:style-name="T3">th row and </text:span><text:span text:style-name="T26">i</text:span><text:span text:style-name="T3">th column of </text:span><text:span text:style-name="T3"><draw:frame draw:style-name="fr5" draw:name="Object303" text:anchor-type="as-char" svg:width="0.702in" svg:height="0.2201in" draw:z-index="0"><draw:object xlink:href="./Object 303" xlink:type="simple" xlink:show="embed" xlink:actuate="onLoad"/><draw:image xlink:href="./ObjectReplacements/Object 303" xlink:type="simple" xlink:show="embed" xlink:actuate="onLoad"/><svg:desc>formula</svg:desc></draw:frame></text:span><text:span text:style-name="T3">, </text:span><text:span text:style-name="T3"><draw:frame draw:style-name="fr7" draw:name="Object304" text:anchor-type="as-char" svg:width="0.8618in" svg:height="0.4543in" draw:z-index="0"><draw:object xlink:href="./Object 304" xlink:type="simple" xlink:show="embed" xlink:actuate="onLoad"/><draw:image xlink:href="./ObjectReplacements/Object 304" xlink:type="simple" xlink:show="embed" xlink:actuate="onLoad"/><svg:desc>formula</svg:desc></draw:frame></text:span><text:span text:style-name="T3">, <text:s/></text:span><text:span text:style-name="T3"><draw:frame draw:style-name="fr7" draw:name="Object305" text:anchor-type="as-char" svg:width="1.7555in" svg:height="0.6819in" draw:z-index="0"><draw:object xlink:href="./Object 305" xlink:type="simple" xlink:show="embed" xlink:actuate="onLoad"/><draw:image xlink:href="./ObjectReplacements/Object 305" xlink:type="simple" xlink:show="embed" xlink:actuate="onLoad"/><svg:desc>formula</svg:desc></draw:frame></text:span><text:span text:style-name="T3"> and </text:span><text:span text:style-name="T3"><draw:frame draw:style-name="fr7" draw:name="Object306" text:anchor-type="as-char" svg:width="0.9902in" svg:height="0.4429in" draw:z-index="0"><draw:object xlink:href="./Object 306" xlink:type="simple" xlink:show="embed" xlink:actuate="onLoad"/><draw:image xlink:href="./ObjectReplacements/Object 306" xlink:type="simple" xlink:show="embed" xlink:actuate="onLoad"/><svg:desc>formula</svg:desc></draw:frame></text:span><text:span text:style-name="T3">.</text:span></text:p>
      <text:p text:style-name="Text_20_body"><text:span text:style-name="T3">If </text:span><text:span text:style-name="T26">Const</text:span><text:span text:style-name="T3"> is FALSE():</text:span></text:p>
      <text:p text:style-name="Text_20_body"><text:span text:style-name="T3"><draw:frame draw:style-name="fr5" draw:name="Object307" text:anchor-type="as-char" svg:width="0.6925in" svg:height="0.1839in" draw:z-index="0"><draw:object xlink:href="./Object 307" xlink:type="simple" xlink:show="embed" xlink:actuate="onLoad"/><draw:image xlink:href="./ObjectReplacements/Object 307" xlink:type="simple" xlink:show="embed" xlink:actuate="onLoad"/><svg:desc>formula</svg:desc></draw:frame></text:span><text:span text:style-name="T3">, </text:span><text:span text:style-name="T3"><draw:frame draw:style-name="fr5" draw:name="Object308" text:anchor-type="as-char" svg:width="2.2028in" svg:height="0.4484in" draw:z-index="0"><draw:object xlink:href="./Object 308" xlink:type="simple" xlink:show="embed" xlink:actuate="onLoad"/><draw:image xlink:href="./ObjectReplacements/Object 308" xlink:type="simple" xlink:show="embed" xlink:actuate="onLoad"/><svg:desc>formula</svg:desc></draw:frame></text:span><text:span text:style-name="T3">, </text:span><text:span text:style-name="T3"><draw:frame draw:style-name="fr5" draw:name="Object309" text:anchor-type="as-char" svg:width="1.4693in" svg:height="0.4484in" draw:z-index="0"><draw:object xlink:href="./Object 309" xlink:type="simple" xlink:show="embed" xlink:actuate="onLoad"/><draw:image xlink:href="./ObjectReplacements/Object 309" xlink:type="simple" xlink:show="embed" xlink:actuate="onLoad"/><svg:desc>formula</svg:desc></draw:frame></text:span><text:span text:style-name="T3">, <text:s/></text:span><text:span text:style-name="T3"><draw:frame draw:style-name="fr7" draw:name="Object310" text:anchor-type="as-char" svg:width="0.7307in" svg:height="0.239in" draw:z-index="0"><draw:object xlink:href="./Object 310" xlink:type="simple" xlink:show="embed" xlink:actuate="onLoad"/><draw:image xlink:href="./ObjectReplacements/Object 310" xlink:type="simple" xlink:show="embed" xlink:actuate="onLoad"/><svg:desc>formula</svg:desc></draw:frame></text:span><text:span text:style-name="T3"> where </text:span><text:span text:style-name="T3"><draw:frame draw:style-name="fr5" draw:name="Object311" text:anchor-type="as-char" svg:width="0.2028in" svg:height="0.2091in" draw:z-index="0"><draw:object xlink:href="./Object 311" xlink:type="simple" xlink:show="embed" xlink:actuate="onLoad"/><draw:image xlink:href="./ObjectReplacements/Object 311" xlink:type="simple" xlink:show="embed" xlink:actuate="onLoad"/><svg:desc>formula</svg:desc></draw:frame></text:span><text:span text:style-name="T3"> is the element in the </text:span><text:span text:style-name="T26">i</text:span><text:span text:style-name="T3">th row and </text:span><text:span text:style-name="T26">i</text:span><text:span text:style-name="T3">th column of </text:span><text:span text:style-name="T3"><draw:frame draw:style-name="fr5" draw:name="Object312" text:anchor-type="as-char" svg:width="0.702in" svg:height="0.2201in" draw:z-index="0"><draw:object xlink:href="./Object 312" xlink:type="simple" xlink:show="embed" xlink:actuate="onLoad"/><draw:image xlink:href="./ObjectReplacements/Object 312" xlink:type="simple" xlink:show="embed" xlink:actuate="onLoad"/><svg:desc>formula</svg:desc></draw:frame></text:span><text:span text:style-name="T3">, </text:span><text:span text:style-name="T3"><draw:frame draw:style-name="fr7" draw:name="Object313" text:anchor-type="as-char" svg:width="0.8618in" svg:height="0.4543in" draw:z-index="0"><draw:object xlink:href="./Object 313" xlink:type="simple" xlink:show="embed" xlink:actuate="onLoad"/><draw:image xlink:href="./ObjectReplacements/Object 313" xlink:type="simple" xlink:show="embed" xlink:actuate="onLoad"/><svg:desc>formula</svg:desc></draw:frame></text:span><text:span text:style-name="T3">, <text:s/></text:span><text:span text:style-name="T3"><draw:frame draw:style-name="fr7" draw:name="Object314" text:anchor-type="as-char" svg:width="1.1217in" svg:height="0.6819in" draw:z-index="0"><draw:object xlink:href="./Object 314" xlink:type="simple" xlink:show="embed" xlink:actuate="onLoad"/><draw:image xlink:href="./ObjectReplacements/Object 314" xlink:type="simple" xlink:show="embed" xlink:actuate="onLoad"/><svg:desc>formula</svg:desc></draw:frame></text:span><text:span text:style-name="T3"> and </text:span><text:span text:style-name="T3"><draw:frame draw:style-name="fr7" draw:name="Object315" text:anchor-type="as-char" svg:width="0.9902in" svg:height="0.4429in" draw:z-index="0"><draw:object xlink:href="./Object 315" xlink:type="simple" xlink:show="embed" xlink:actuate="onLoad"/><draw:image xlink:href="./ObjectReplacements/Object 315" xlink:type="simple" xlink:show="embed" xlink:actuate="onLoad"/><svg:desc>formula</svg:desc></draw:frame></text:span><text:span text:style-name="T3">. In this case </text:span><text:span text:style-name="T3"><draw:frame draw:style-name="fr7" draw:name="Object316" text:anchor-type="as-char" svg:width="0.2071in" svg:height="0.2091in" draw:z-index="0"><draw:object xlink:href="./Object 316" xlink:type="simple" xlink:show="embed" xlink:actuate="onLoad"/><draw:image xlink:href="./ObjectReplacements/Object 316" xlink:type="simple" xlink:show="embed" xlink:actuate="onLoad"/><svg:desc>formula</svg:desc></draw:frame></text:span><text:span text:style-name="T3"> is undefined and is returned as either 0, blank or an error.</text:span></text:p>
      <text:p text:style-name="Text_20_body"><text:span text:style-name="Label"><text:span text:style-name="T6">If </text:span></text:span><text:span text:style-name="Label"><text:span text:style-name="T6"><draw:frame draw:style-name="fr5" draw:name="Object299" text:anchor-type="as-char" svg:width="0.4445in" svg:height="0.2075in" draw:z-index="0"><draw:object xlink:href="./Object 299" xlink:type="simple" xlink:show="embed" xlink:actuate="onLoad"/><draw:image xlink:href="./ObjectReplacements/Object 299" xlink:type="simple" xlink:show="embed" xlink:actuate="onLoad"/><svg:desc>formula</svg:desc></draw:frame></text:span></text:span><text:span text:style-name="Label"><text:span text:style-name="T6"> is not invertible, then the columns of X are linearly dependent. In this case an evaluator shall return an error or select any maximal linearly independent subset of these columns that if </text:span></text:span><text:span text:style-name="Label"><text:span text:style-name="T30">Const</text:span></text:span><text:span text:style-name="Label"><text:span text:style-name="T6"> is TRUE() includes the first column and perform the above calculations with that subset. In the latter case the coefficients </text:span></text:span><text:span text:style-name="Label"><text:span text:style-name="T6"><draw:frame draw:style-name="fr5" draw:name="Object300" text:anchor-type="as-char" svg:width="0.2311in" svg:height="0.2102in" draw:z-index="0"><draw:object xlink:href="./Object 300" xlink:type="simple" xlink:show="embed" xlink:actuate="onLoad"/><draw:image xlink:href="./ObjectReplacements/Object 300" xlink:type="simple" xlink:show="embed" xlink:actuate="onLoad"/><svg:desc>formula</svg:desc></draw:frame></text:span></text:span><text:span text:style-name="Label"><text:span text:style-name="T6"> of omitted columns are returned as 1.</text:span></text:span></text:p>
      <text:h text:style-name="Heading_20_3" text:outline-level="3"><text:bookmark text:name="__RefHeading__1018708_715980110"/><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25">Number</text:span> p [ ; <text:span text:style-name="T25">Number</text:span> Mean = 0 [ ; <text:span text:style-name="T25">Number</text:span> StandardDeviation = 1 ] ]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6.18.44</text:reference-ref></text:p>
      <text:h text:style-name="Heading_20_3" text:outline-level="3"><text:bookmark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T25">Number</text:span> x [ ; <text:span text:style-name="T25">Number</text:span> <text:span text:style-name="T81">m</text:span> = 0 [ ; <text:span text:style-name="T25">Number</text:span> <text:span text:style-name="T81">s</text:span> = 1 [ ; <text:span text:style-name="T26">Logical</text:span> Cumulative = TRUE() ] ] ] )</text:p>
      <text:p text:style-name="Text_20_body"><text:span text:style-name="Label">Returns:</text:span> Number</text:p>
      <text:p text:style-name="Text_20_body"><text:span text:style-name="Label">Constraints:</text:span> <text:span text:style-name="T81">s</text:span> &gt; 0; x &gt; 0 if Cumulative is FALSE()</text:p>
      <text:p text:style-name="Text_20_body"><text:span text:style-name="Label">Semantics:</text:span> If Cumulative is FALSE(), LOGNORMDIST returns the value</text:p>
      <text:p text:style-name="Formula"><draw:frame draw:style-name="fr5" draw:name="Object58" text:anchor-type="as-char" svg:width="0.9272in" svg:height="0.5827in" draw:z-index="0"><draw:object xlink:href="./Object 48" xlink:type="simple" xlink:show="embed" xlink:actuate="onLoad"/><draw:image xlink:href="./ObjectReplacements/Object 48" xlink:type="simple" xlink:show="embed" xlink:actuate="onLoad"/></draw:frame></text:p>
      <text:p text:style-name="Text_20_body"><text:soft-page-break/>If Cumulative is TRUE(), LOGNORMDIST returns the value</text:p>
      <text:p text:style-name="Formula"><draw:frame draw:style-name="fr5" draw:name="Object59" text:anchor-type="as-char" svg:width="1.3228in" svg:height="0.5827in" draw:z-index="0"><draw:object xlink:href="./Object 49" xlink:type="simple" xlink:show="embed" xlink:actuate="onLoad"/><draw:image xlink:href="./ObjectReplacements/Object 49" xlink:type="simple" xlink:show="embed" xlink:actuate="onLoad"/></draw:frame></text:p>
      <text:p text:style-name="Text_20_body">if X &gt; 0 and 0 otherwise.</text:p>
      <text:h text:style-name="Heading_20_3" text:outline-level="3"><text:bookmark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25">NumberSequenceList</text:span> N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25">Any</text:span> N }<text:span text:style-name="T55">+</text:span> )</text:p>
      <text:p text:style-name="Text_20_body"><text:span text:style-name="Label">Returns:</text:span> Number</text:p>
      <text:p text:style-name="Text_20_body"><text:span text:style-name="Label">Constraints:</text:span> None.</text:p>
      <text:p text:style-name="P20"><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26">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 text:name="__RefHeading__1018716_715980110"/><text:reference-mark-start text:name="MEDIAN"/>MEDIAN<text:bookmark-end text:name="__RefHeading__1018716_715980110"/><text:reference-mark-end text:name="MEDIAN"/></text:h>
      <text:p text:style-name="Text_20_body"><text:span text:style-name="Label">Summary:</text:span> <text:span text:style-name="T3">R</text:span>eturns the median (middle) value in the list.</text:p>
      <text:p text:style-name="Text_20_body"><text:span text:style-name="Label">Syntax:</text:span> <text:span text:style-name="T3">MEDIAN( { </text:span><text:span text:style-name="T26">NumberSequenceList</text:span> <text:span text:style-name="T3">X}+ )</text:span></text:p>
      <text:p text:style-name="Text_20_body"><text:span text:style-name="Label">Returns:</text:span> <text:span text:style-name="T3">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text:soft-page-break/><draw:frame draw:style-name="fr5" draw:name="Object179" text:anchor-type="as-char" svg:width="3.1201in" svg:height="2.1661in" draw:z-index="0"><draw:object xlink:href="./Object 179" xlink:type="simple" xlink:show="embed" xlink:actuate="onLoad"/><draw:image xlink:href="./ObjectReplacements/Object 179" xlink:type="simple" xlink:show="embed" xlink:actuate="onLoad"/></draw:frame></text:p>
      <text:h text:style-name="Heading_20_3" text:outline-level="3"><text:bookmark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25">NumberSequenceList</text:span> N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25">Any</text:span> N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26">ForceArray</text:span> <text:span text:style-name="T26">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 text:name="__RefHeading__1018724_715980110"/><text:soft-page-break/><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26">Integer</text:span> x ; <text:span text:style-name="T26">Integer</text:span> r ; <text:span text:style-name="T26">Number</text:span> p )</text:p>
      <text:list xml:id="list1378210580" text:continue-list="list408449155" text:style-name="BulletedList">
        <text:list-item text:start-value="1">
          <text:p text:style-name="Bullet_20_List"><text:span text:style-name="T26">x</text:span><text:tab/>The number of failures.</text:p>
        </text:list-item>
        <text:list-item>
          <text:p text:style-name="Bullet_20_List">r<text:tab/>The threshold number of successes.</text:p>
        </text:list-item>
        <text:list-item>
          <text:p text:style-name="Bullet_20_List"><text:span text:style-name="T26">p<text:tab/></text:span>The probability of a success.</text:p>
        </text:list-item>
      </text:list>
      <text:p text:style-name="Text_20_body"><text:span text:style-name="Label">Returns:</text:span> Number</text:p>
      <text:p text:style-name="Text_20_body"><text:span text:style-name="Label">Constraints:</text:span></text:p>
      <text:list xml:id="list757599825" text:continue-list="list1378210580" text:style-name="BulletedList">
        <text:list-item text:start-value="1">
          <text:p text:style-name="Bullet_20_List">If (<text:span text:style-name="T26">x</text:span> + <text:span text:style-name="T26">r</text:span> - 1) &lt;= 0 NEGBINOMDIST returns an Error.</text:p>
        </text:list-item>
        <text:list-item>
          <text:p text:style-name="Bullet_20_List">If <text:span text:style-name="T26">p</text:span> &lt; 0 or <text:span text:style-name="T26">p</text:span> &gt; 1 NEGBINOMDIST returns an Error.</text:p>
        </text:list-item>
      </text:list>
      <text:p text:style-name="Text_20_body"><text:span text:style-name="Label">Semantics:</text:span></text:p>
      <text:p text:style-name="Text_20_body">NEGBINOMDIST returns the probability that there will be <text:span text:style-name="T26">x</text:span> failures before the <text:span text:style-name="T26">r</text:span>-th success, when the constant probability of a success is <text:span text:style-name="T26">p</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5" draw:name="Object183" text:anchor-type="as-char" svg:width="2.4083in" svg:height="1.0354in" draw:z-index="0"><draw:object xlink:href="./Object 183" xlink:type="simple" xlink:show="embed" xlink:actuate="onLoad"/><draw:image xlink:href="./ObjectReplacements/Object 183" xlink:type="simple" xlink:show="embed" xlink:actuate="onLoad"/></draw:frame></text:p>
      <text:h text:style-name="Heading_20_3" text:outline-level="3"><text:bookmark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T25">Number</text:span> x ; <text:span text:style-name="T25">Number</text:span> Mean ; <text:span text:style-name="T25">Number</text:span> StandardDeviation [ ; <text:span text:style-name="T26">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5" draw:name="Object24" text:anchor-type="as-char" svg:width="0.1811in" svg:height="0.1953in" draw:z-index="0"><draw:object xlink:href="./Object 50" xlink:type="simple" xlink:show="embed" xlink:actuate="onLoad"/><draw:image xlink:href="./ObjectReplacements/Object 50" xlink:type="simple" xlink:show="embed" xlink:actuate="onLoad"/></draw:frame> is Mean and <draw:frame draw:style-name="fr5" draw:name="Object25" text:anchor-type="as-char" svg:width="0.1874in" svg:height="0.1953in" draw:z-index="0"><draw:object xlink:href="./Object 51" xlink:type="simple" xlink:show="embed" xlink:actuate="onLoad"/><draw:image xlink:href="./ObjectReplacements/Object 51" xlink:type="simple" xlink:show="embed" xlink:actuate="onLoad"/></draw:frame> is StandardDeviation.</text:p>
      <text:p text:style-name="Text_20_body">If Cumulative is FALSE(), NORMDIST returns the value</text:p>
      <text:p text:style-name="Formula"><draw:frame draw:style-name="fr5" draw:name="Object17" text:anchor-type="as-char" svg:width="0.7453in" svg:height="0.5811in" draw:z-index="0"><draw:object xlink:href="./Object 52" xlink:type="simple" xlink:show="embed" xlink:actuate="onLoad"/><draw:image xlink:href="./ObjectReplacements/Object 52" xlink:type="simple" xlink:show="embed" xlink:actuate="onLoad"/></draw:frame></text:p>
      <text:p text:style-name="Text_20_body">If Cumulative is TRUE(), NORMDIST returns the value</text:p>
      <text:p text:style-name="Formula"><text:soft-page-break/><draw:frame draw:style-name="fr5" draw:name="Object21" text:anchor-type="as-char" svg:width="1.2311in" svg:height="0.5811in" draw:z-index="0"><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25">Number</text:span> p ; <text:span text:style-name="T25">Number</text:span> Mean ; <text:span text:style-name="T25">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6.18.52</text:reference-ref></text:p>
      <text:h text:style-name="Heading_20_3" text:outline-level="3"><text:bookmark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25">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5" draw:name="Object23" text:anchor-type="as-char" svg:width="0.9925in" svg:height="0.5693in" draw:z-index="0"><draw:object xlink:href="./Object 54" xlink:type="simple" xlink:show="embed" xlink:actuate="onLoad"/><draw:image xlink:href="./ObjectReplacements/Object 54" xlink:type="simple" xlink:show="embed" xlink:actuate="onLoad"/></draw:frame></text:p>
      <text:p text:style-name="Text_20_body">This is exactly NORMDIST(x;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25">Number</text:span> p )</text:p>
      <text:p text:style-name="Text_20_body"><text:span text:style-name="Label">Returns:</text:span> Number</text:p>
      <text:p text:style-name="Text_20_body"><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 text:name="__RefHeading__1018734_715980110"/><text:soft-page-break/><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26">ForceArray</text:span> <text:span text:style-name="T26">Array </text:span><text:span text:style-name="T3">independent_Values </text:span>; <text:span text:style-name="T26">ForceArray</text:span> <text:span text:style-name="T26">Array </text:span><text:span text:style-name="T3">dependent_Values </text:span>)</text:p>
      <text:p text:style-name="Text_20_body"><text:span text:style-name="Label">Returns:</text:span> Number</text:p>
      <text:p text:style-name="Text_20_body"><text:span text:style-name="Label">Constraints:</text:span> COLUMNS(<text:span text:style-name="T3">independent_Values</text:span>) = COLUMNS(<text:span text:style-name="T3">dependent_Values</text:span>), ROWS(<text:span text:style-name="T3">independent_Values</text:span>) = ROWS(<text:span text:style-name="T3">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draw:frame draw:style-name="fr5" draw:name="Object184" text:anchor-type="as-char" svg:width="2.972in" svg:height="1.3453in" draw:z-index="0"><draw:object xlink:href="./Object 184" xlink:type="simple" xlink:show="embed" xlink:actuate="onLoad"/><draw:image xlink:href="./ObjectReplacements/Object 184" xlink:type="simple" xlink:show="embed" xlink:actuate="onLoad"/></draw:frame></text:p>
      <text:p text:style-name="P34">For an empty element or an element of type Text or Boolean in <text:span text:style-name="T26">independent_Values</text:span> the element at the corresponding position of <text:span text:style-name="T26">dependent_Values</text:span> is ignored, and vice versa.</text:p>
      <text:h text:style-name="Heading_20_3" text:outline-level="3"><text:bookmark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3">ERCENTILE( </text:span><text:span text:style-name="T26">NumberSequenceList </text:span><text:span text:style-name="T3">Data ; </text:span><text:span text:style-name="T26">Number </text:span><text:span text:style-name="T3">x )</text:span></text:p>
      <text:p text:style-name="Text_20_body"><text:span text:style-name="Label">Returns:</text:span> Number</text:p>
      <text:p text:style-name="Text_20_body"><text:span text:style-name="Label">Constraints:</text:span></text:p>
      <text:list xml:id="list480714019" text:continue-list="list757599825"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458035626" text:continue-list="list480714019" text:style-name="BulletedList">
        <text:list-item text:start-value="1">
          <text:p text:style-name="Bullet_20_List"><text:span text:style-name="T26">Data</text:span><text:tab/>The array or range of values to get the percentile from.</text:p>
        </text:list-item>
        <text:list-item>
          <text:p text:style-name="Bullet_20_List"><text:span text:style-name="T26">x</text:span><text:tab/>The percentile value between 0 and 1, inclusive.<text:span text:style-name="T3"> If </text:span><text:span text:style-name="T26">x</text:span><text:span text:style-name="T3"> is not a multiple of </text:span><text:span text:style-name="T3"><draw:frame draw:style-name="fr5" draw:name="Object209" text:anchor-type="as-char" svg:width="0.4681in" svg:height="0.4146in" draw:z-index="0"><draw:object xlink:href="./Object 209" xlink:type="simple" xlink:show="embed" xlink:actuate="onLoad"/><draw:image xlink:href="./ObjectReplacements/Object 209" xlink:type="simple" xlink:show="embed" xlink:actuate="onLoad"/></draw:frame></text:span><text:span text:style-name="T3"> </text:span><text:span text:style-name="T3">, PERCENTILE interpolates to obtain the value between two data points.</text:span></text:p>
        </text:list-item>
      </text:list>
      <text:p text:style-name="Text_20_body"><text:span text:style-name="T3">Returns the </text:span><text:span text:style-name="T26">x</text:span> <text:span text:style-name="T3">-th sample percentile of data values in </text:span><text:span text:style-name="T26">Data</text:span> <text:span text:style-name="T3">. A percentile returns the scale value for a data series which goes from the smallest (Alpha=0) to the largest value (Alpha=1) of a data series. For </text:span><text:span text:style-name="Strong_20_Emphasis">Alpha</text:span> <text:span text:style-name="T3">= 25%, the percentile means the first quartile; </text:span><text:span text:style-name="Strong_20_Emphasis">Alpha</text:span> <text:span text:style-name="T3">= 50% is the MEDIAN.</text:span></text:p>
      <text:p text:style-name="Formula"><text:soft-page-break/><draw:frame draw:style-name="fr5" draw:name="Object210" text:anchor-type="as-char" svg:width="4.4937in" svg:height="3.9602in" draw:z-index="0"><draw:object xlink:href="./Object 210" xlink:type="simple" xlink:show="embed" xlink:actuate="onLoad"/><draw:image xlink:href="./ObjectReplacements/Object 210" xlink:type="simple" xlink:show="embed" xlink:actuate="onLoad"/></draw:fram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3">PERCENTRANK( </text:span><text:span text:style-name="T26">NumberSequenceList</text:span> <text:span text:style-name="T3">Data ; </text:span><text:span text:style-name="T26">Number</text:span> <text:span text:style-name="T3">X [ ; </text:span><text:span text:style-name="T26">Integer</text:span> <text:span text:style-name="T3">Significance = 3 ] )</text:span></text:p>
      <text:p text:style-name="Text_20_body"><text:span text:style-name="Label">Returns:</text:span> Number</text:p>
      <text:p text:style-name="Text_20_body"><text:span text:style-name="Label">Constraints:</text:span></text:p>
      <text:list xml:id="list1554373641" text:continue-list="list458035626"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150216839" text:continue-list="list1554373641" text:style-name="BulletedList">
        <text:list-item text:start-value="1">
          <text:p text:style-name="Bullet_20_List"><text:span text:style-name="T30">Data</text:span> <text:tab/> <text:tab/> <text:span text:style-name="T3">is the array or range of data with numeric values.</text:span></text:p>
        </text:list-item>
        <text:list-item>
          <text:p text:style-name="Bullet_20_List"><text:span text:style-name="T30">X</text:span> <text:tab/> <text:tab/> <text:span text:style-name="T3">is the value whose rank is to be determined.</text:span></text:p>
        </text:list-item>
        <text:list-item>
          <text:p text:style-name="Bullet_20_List"><text:span text:style-name="T30">Significance</text:span> <text:span text:style-name="T7"><text:tab/> </text:span><text:span text:style-name="T3">is an </text:span><text:span text:style-name="T4">optional</text:span> <text:span text:style-name="T3">value that identifies the number of significant digits for the returned percentage value. If omitted, a value of 3 is used (0.xxx).</text:span></text:p>
        </text:list-item>
      </text:list>
      <text:p text:style-name="Text_20_body">Returns the rank of a value in a data set <text:span text:style-name="T26">Data</text:span> as a percentage of the data set, a value between 0 and 1, inclusive. This function can be used to evaluate the relative standing of a value within a data set.</text:p>
      <text:p text:style-name="Text_20_body"><text:soft-page-break/>For COUNT(<text:span text:style-name="T26">Data</text:span>) &gt; 1, PERCENTRANK returns r / (COUNT(<text:span text:style-name="T26">Data</text:span>) -1), where r is the rank of <text:span text:style-name="T26">X</text:span> in <text:span text:style-name="T26">Data</text:span>. The rank of the lowest number in <text:span text:style-name="T26">Data</text:span> is 0, and of the next lowest number 1, and so on. If <text:span text:style-name="T26">X</text:span> is not in <text:span text:style-name="T26">Data</text:span>, it is assigned a fractional rank proportionately between the rank of the numbers on either side. Specifically, if <text:span text:style-name="T26">X</text:span> lies between Y and Z=Y+1 (Y &lt; <text:span text:style-name="T26">X</text:span> &lt; Z) with Y being the largest number smaller than X and Z the smallest number larger than X, and where Y has rank ry, the rank of <text:span text:style-name="T26">X</text:span> is calculated as</text:p>
      <text:p text:style-name="Formula"><draw:frame draw:style-name="fr5" draw:name="Object214" text:anchor-type="as-char" svg:width="1.1154in" svg:height="0.3953in" draw:z-index="0"><draw:object xlink:href="./Object 214" xlink:type="simple" xlink:show="embed" xlink:actuate="onLoad"/><draw:image xlink:href="./ObjectReplacements/Object 214" xlink:type="simple" xlink:show="embed" xlink:actuate="onLoad"/></draw:frame></text:p>
      <text:p text:style-name="Text_20_body">In the special case where COUNT(<text:span text:style-name="T26">Data</text:span>) == 1, the only valid value for <text:span text:style-name="T26">X</text:span> is the single value in <text:span text:style-name="T26">Data</text:span>, in which case PERCENTRANK returns 1.</text:p>
      <text:p text:style-name="P28"><text:span text:style-name="Label">See also</text:span> PERCENTILE <text:reference-ref text:reference-format="chapter" text:ref-name="PERCENTILE">6.18.57</text:reference-ref>, RANK <text:reference-ref text:reference-format="chapter" text:ref-name="RANK">6.18.65</text:reference-ref></text:p>
      <text:h text:style-name="Heading_20_3" text:outline-level="3"><text:bookmark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26">k</text:span> objects taken from <text:span text:style-name="T26">n</text:span> objects.</text:p>
      <text:p text:style-name="Text_20_body"><text:span text:style-name="Label">Syntax:</text:span> PERMUT( <text:span text:style-name="T25">Integer</text:span> n ; <text:span text:style-name="T25">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5" draw:name="Object30" text:anchor-type="as-char" svg:width="0.7307in" svg:height="0.4425in" draw:z-index="0"><draw:object xlink:href="./Object 55" xlink:type="simple" xlink:show="embed" xlink:actuate="onLoad"/><draw:image xlink:href="./ObjectReplacements/Object 55" xlink:type="simple" xlink:show="embed" xlink:actuate="onLoad"/></draw:frame></text:p>
      <text:p text:style-name="Text_20_body">respectively</text:p>
      <text:p text:style-name="Formula"><draw:frame draw:style-name="fr5" draw:name="Object53" text:anchor-type="as-char" svg:width="0.6346in" svg:height="0.4335in" draw:z-index="0"><draw:object xlink:href="./Object 56" xlink:type="simple" xlink:show="embed" xlink:actuate="onLoad"/><draw:image xlink:href="./ObjectReplacements/Object 56" xlink:type="simple" xlink:show="embed" xlink:actuate="onLoad"/></draw:frame></text:p>
      <text:h text:style-name="Heading_20_3" text:outline-level="3"><text:bookmark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3">Returns the number of permutations for a given number of objects (repetition allowed).</text:span></text:p>
      <text:p text:style-name="Text_20_body"><text:span text:style-name="Label">Syntax:</text:span> <text:span text:style-name="T3">PERMUTATIONA( </text:span><text:span text:style-name="T26">Integer</text:span> <text:span text:style-name="T3">Total ; </text:span><text:span text:style-name="T26">Integer</text:span> <text:span text:style-name="T3">Chosen )</text:span></text:p>
      <text:p text:style-name="Text_20_body"><text:span text:style-name="Label">Returns:</text:span> Number</text:p>
      <text:p text:style-name="Text_20_body"><text:span text:style-name="Label">Constraints:</text:span> <text:span text:style-name="T26">Total</text:span> <text:span text:style-name="T3">&gt;= 0, </text:span><text:span text:style-name="T26">Chosen</text:span> &gt;= 0</text:p>
      <text:p text:style-name="P22"><text:span text:style-name="Label">Semantics:</text:span><text:span text:style-name="T3"> Given </text:span>Total<text:span text:style-name="T3"> number of objects, return the number of permutations containing </text:span>Chosen<text:span text:style-name="T3"> number of objects, with repetition permitted. The result is 1 if </text:span>Total<text:span text:style-name="T3"> = 0 and </text:span>Chosen<text:span text:style-name="T3"> = 0, otherwise the result is</text:span></text:p>
      <text:p text:style-name="Formula"><draw:frame draw:style-name="fr5" draw:name="Object213" text:anchor-type="as-char" svg:width="2.2256in" svg:height="0.2083in" draw:z-index="0"><draw:object xlink:href="./Object 213" xlink:type="simple" xlink:show="embed" xlink:actuate="onLoad"/><draw:image xlink:href="./ObjectReplacements/Object 213" xlink:type="simple" xlink:show="embed" xlink:actuate="onLoad"/></draw:frame></text:p>
      <text:h text:style-name="Heading_20_3" text:outline-level="3"><text:bookmark text:name="__RefHeading__1018744_715980110"/><text:reference-mark-start text:name="PHI"/>PHI<text:bookmark-end text:name="__RefHeading__1018744_715980110"/><text:reference-mark-end text:name="PHI"/></text:h>
      <text:p text:style-name="Text_20_body"><text:span text:style-name="Label">Summary:</text:span> <text:span text:style-name="T3">Returns the values of the density function for a standard normal distribution.</text:span></text:p>
      <text:p text:style-name="Text_20_body"><text:span text:style-name="Label">Syntax:</text:span> <text:span text:style-name="T3">PHI( </text:span><text:span text:style-name="T26">Number</text:span> <text:span text:style-name="T3">N )</text:span></text:p>
      <text:p text:style-name="Text_20_body"><text:soft-page-break/><text:span text:style-name="Label">Returns:</text:span> Number</text:p>
      <text:p text:style-name="Text_20_body"><text:span text:style-name="Label"><text:span text:style-name="T26">Semantics:</text:span></text:span><text:span text:style-name="Label"> </text:span>PHI(<text:span text:style-name="T26">N</text:span>) is a synonym for NORMDIST(<text:span text:style-name="T26">N</text:span>,0,1,FALSE()).</text:p>
      <text:h text:style-name="Heading_20_3" text:outline-level="3"><text:bookmark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25">Integer</text:span> x ; <text:span text:style-name="T25">Number</text:span> <text:span text:style-name="T81">l</text:span> [ ; <text:span text:style-name="T26">Logical</text:span> Cumulative = TRUE() ] )</text:p>
      <text:p text:style-name="Text_20_body"><text:span text:style-name="Label">Returns:</text:span> Number</text:p>
      <text:p text:style-name="Text_20_body"><text:span text:style-name="Label">Constraints:</text:span> <text:span text:style-name="T81">l</text:span> &gt; 0, x &gt;= 0</text:p>
      <text:p text:style-name="Text_20_body"><text:span text:style-name="Label">Semantics:</text:span> If Cumulative is FALSE(), POISSON returns the value</text:p>
      <text:p text:style-name="Formula"><draw:frame draw:style-name="fr5" draw:name="Object55" text:anchor-type="as-char" svg:width="0.5862in" svg:height="0.4366in" draw:z-index="0"><draw:object xlink:href="./Object 66" xlink:type="simple" xlink:show="embed" xlink:actuate="onLoad"/><draw:image xlink:href="./ObjectReplacements/Object 66" xlink:type="simple" xlink:show="embed" xlink:actuate="onLoad"/></draw:frame></text:p>
      <text:p text:style-name="Text_20_body">If Cumulative is TRUE(), POISSON returns the value</text:p>
      <text:p text:style-name="Formula"><draw:frame draw:style-name="fr5" draw:name="Object66" text:anchor-type="as-char" svg:width="1.0319in" svg:height="0.4362in" draw:z-index="0"><draw:object xlink:href="./Object 71" xlink:type="simple" xlink:show="embed" xlink:actuate="onLoad"/><draw:image xlink:href="./ObjectReplacements/Object 71" xlink:type="simple" xlink:show="embed" xlink:actuate="onLoad"/></draw:frame></text:p>
      <text:h text:style-name="Heading_20_3" text:outline-level="3"><text:bookmark text:name="__RefHeading__1018748_715980110"/><text:reference-mark-start text:name="PROB"/>PROB<text:bookmark-end text:name="__RefHeading__1018748_715980110"/><text:reference-mark-end text:name="PROB"/></text:h>
      <text:p text:style-name="Text_20_body"><text:span text:style-name="Label">Summary:</text:span> <text:span text:style-name="T3">Returns the probability that a discrete random variable lies between two limits.</text:span></text:p>
      <text:p text:style-name="Text_20_body"><text:span text:style-name="Label">Syntax:</text:span> PROB( <text:span text:style-name="T26">ForceArray</text:span> <text:span text:style-name="T26">Array</text:span> Data ; <text:span text:style-name="T26">ForceArray</text:span> <text:span text:style-name="T26">Array</text:span> Probability ; <text:span text:style-name="T26">Number</text:span> Start [ ; <text:span text:style-name="T26">Number</text:span> End ] )</text:p>
      <text:p text:style-name="Text_20_body"><text:span text:style-name="Label">Returns:</text:span> Number</text:p>
      <text:p text:style-name="Text_20_body"><text:span text:style-name="Label">Constraints:</text:span></text:p>
      <text:list xml:id="list1332126155" text:continue-list="list150216839" text:style-name="BulletedList">
        <text:list-item text:start-value="1">
          <text:p text:style-name="Bullet_20_List">The sum of the probabilities in <text:span text:style-name="T26">Probability</text:span> <text:span text:style-name="T13">shall</text:span> equal 1.</text:p>
        </text:list-item>
        <text:list-item>
          <text:p text:style-name="Bullet_20_List">All values in <text:span text:style-name="T26">Probability</text:span> <text:span text:style-name="T13">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1458265417" text:continue-list="list1332126155" text:style-name="BulletedList">
        <text:list-item text:start-value="1">
          <text:p text:style-name="Bullet_20_List"><text:span text:style-name="T30">Data</text:span><text:tab/>is the array or range of data in the sample ( the <text:span text:style-name="T26">Number</text:span> values in this array or range are referred to below as <draw:frame draw:style-name="fr5" draw:name="Object219" text:anchor-type="as-char" svg:width="0.8772in" svg:height="0.2091in" draw:z-index="0"><draw:object xlink:href="./Object 220" xlink:type="simple" xlink:show="embed" xlink:actuate="onLoad"/><draw:image xlink:href="./ObjectReplacements/Object 220" xlink:type="simple" xlink:show="embed" xlink:actuate="onLoad"/></draw:frame>).</text:p>
        </text:list-item>
        <text:list-item>
          <text:p text:style-name="Bullet_20_List"><text:span text:style-name="T30">Probability</text:span><text:tab/>is the array or range of the corresponding probabilities ( the <text:span text:style-name="T26">Number</text:span> values in this array or range are referred to below as <draw:frame draw:style-name="fr5" draw:name="Object220" text:anchor-type="as-char" svg:width="0.8909in" svg:height="0.2091in" draw:z-index="0"><draw:object xlink:href="./Object 221" xlink:type="simple" xlink:show="embed" xlink:actuate="onLoad"/><draw:image xlink:href="./ObjectReplacements/Object 221" xlink:type="simple" xlink:show="embed" xlink:actuate="onLoad"/></draw:frame>).</text:p>
        </text:list-item>
        <text:list-item>
          <text:p text:style-name="Bullet_20_List"><text:span text:style-name="T30">Start</text:span><text:tab/>is the start value (lower bound) of the interval whose probabilities are to be summed.</text:p>
        </text:list-item>
        <text:list-item>
          <text:p text:style-name="Bullet_20_List"><text:span text:style-name="T30">End</text:span><text:tab/>(optional) is the end value (upper bound) of the interval whose probabilities are to be summed. If omitted, <text:span text:style-name="T30">End = Start </text:span><text:span text:style-name="T6">is used</text:span>.</text:p>
        </text:list-item>
      </text:list>
      <text:p text:style-name="Text_20_body"><text:span text:style-name="T3"><draw:frame draw:style-name="fr5" draw:name="Object222" text:anchor-type="as-char" svg:width="0.6339in" svg:height="0.1839in" draw:z-index="0"><draw:object xlink:href="./Object 224" xlink:type="simple" xlink:show="embed" xlink:actuate="onLoad"/><draw:image xlink:href="./ObjectReplacements/Object 224" xlink:type="simple" xlink:show="embed" xlink:actuate="onLoad"/></draw:frame></text:span><text:span text:style-name="T3">Suppose that </text:span><text:span text:style-name="T3"><draw:frame draw:style-name="fr5" draw:name="Object221" text:anchor-type="as-char" svg:width="0.7528in" svg:height="0.1917in" draw:z-index="0"><draw:object xlink:href="./Object 223" xlink:type="simple" xlink:show="embed" xlink:actuate="onLoad"/><draw:image xlink:href="./ObjectReplacements/Object 223" xlink:type="simple" xlink:show="embed" xlink:actuate="onLoad"/></draw:frame></text:span><text:span text:style-name="T3">denotes the indicator function that is 1 if </text:span><text:span text:style-name="T3">and 0 otherwise.</text:span></text:p>
      <text:p text:style-name="P30"><text:soft-page-break/>Then PROB returns</text:p>
      <text:p text:style-name="P49"><draw:frame draw:style-name="fr5" draw:name="Object223" text:anchor-type="as-char" svg:width="1.8799in" svg:height="0.4484in" draw:z-index="0"><draw:object xlink:href="./Object 225" xlink:type="simple" xlink:show="embed" xlink:actuate="onLoad"/><draw:image xlink:href="./ObjectReplacements/Object 225" xlink:type="simple" xlink:show="embed" xlink:actuate="onLoad"/></draw:frame></text:p>
      <text:p text:style-name="P28"><text:span text:style-name="T3">i.e. the sum of all probabilities </text:span><text:span text:style-name="T3"><draw:frame draw:style-name="fr7" draw:name="Object224" text:anchor-type="as-char" svg:width="0.2209in" svg:height="0.2083in" draw:z-index="0"><draw:object xlink:href="./Object 226" xlink:type="simple" xlink:show="embed" xlink:actuate="onLoad"/><draw:image xlink:href="./ObjectReplacements/Object 226" xlink:type="simple" xlink:show="embed" xlink:actuate="onLoad"/></draw:frame></text:span><text:span text:style-name="T3">whose corresponding data value </text:span><text:span text:style-name="T3"><draw:frame draw:style-name="fr7" draw:name="Object225" text:anchor-type="as-char" svg:width="0.2161in" svg:height="0.2083in" draw:z-index="0"><draw:object xlink:href="./Object 227" xlink:type="simple" xlink:show="embed" xlink:actuate="onLoad"/><draw:image xlink:href="./ObjectReplacements/Object 227" xlink:type="simple" xlink:show="embed" xlink:actuate="onLoad"/></draw:frame></text:span><text:span text:style-name="T3">satisfies </text:span><text:span text:style-name="T3"><draw:frame draw:style-name="fr7" draw:name="Object226" text:anchor-type="as-char" svg:width="1.1228in" svg:height="0.2091in" draw:z-index="0"><draw:object xlink:href="./Object 228" xlink:type="simple" xlink:show="embed" xlink:actuate="onLoad"/><draw:image xlink:href="./ObjectReplacements/Object 228" xlink:type="simple" xlink:show="embed" xlink:actuate="onLoad"/></draw:frame></text:span><text:span text:style-name="T3">. <text:s/>Note that if </text:span><text:span text:style-name="T3"><draw:frame draw:style-name="fr7" draw:name="Object227" text:anchor-type="as-char" svg:width="0.85in" svg:height="0.1839in" draw:z-index="0"><draw:object xlink:href="./Object 229" xlink:type="simple" xlink:show="embed" xlink:actuate="onLoad"/><draw:image xlink:href="./ObjectReplacements/Object 229" xlink:type="simple" xlink:show="embed" xlink:actuate="onLoad"/></draw:frame></text:span><text:span text:style-name="T3">then PROB returns 0 since in this case </text:span><text:span text:style-name="T3"><draw:frame draw:style-name="fr7" draw:name="Object228" text:anchor-type="as-char" svg:width="1.4799in" svg:height="0.2083in" draw:z-index="0"><draw:object xlink:href="./Object 230" xlink:type="simple" xlink:show="embed" xlink:actuate="onLoad"/><draw:image xlink:href="./ObjectReplacements/Object 230" xlink:type="simple" xlink:show="embed" xlink:actuate="onLoad"/></draw:frame></text:span><text:span text:style-name="T3">for all</text:span><text:span text:style-name="T26"> i.</text:span></text:p>
      <text:p text:style-name="P22"><text:span text:style-name="Label"><text:span text:style-name="T3">See also</text:span></text:span></text:p>
      <text:h text:style-name="Heading_20_3" text:outline-level="3"><text:bookmark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3">eturns a quartile of a set of data points.</text:span></text:p>
      <text:p text:style-name="Text_20_body"><text:span text:style-name="Label">Syntax:</text:span> QUARTILE( <text:span text:style-name="T26">NumberSequence</text:span> Data ; <text:span text:style-name="T26">Integer</text:span> Quart )</text:p>
      <text:p text:style-name="Text_20_body"><text:span text:style-name="Label">Returns:</text:span> Number</text:p>
      <text:p text:style-name="Text_20_body"><text:span text:style-name="Label">Constraints:</text:span></text:p>
      <text:list xml:id="list1914482262" text:continue-list="list1458265417"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886892740" text:continue-list="list1914482262" text:style-name="BulletedList">
        <text:list-item text:start-value="1">
          <text:p text:style-name="Bullet_20_List"><text:span text:style-name="T26">Data</text:span><text:tab/>The cell range or data array of numeric values.</text:p>
        </text:list-item>
        <text:list-item>
          <text:p text:style-name="Bullet_20_List"><text:span text:style-name="T26">Quart</text:span> <text:tab/> <text:span text:style-name="T3">The number of the quartile to return.</text:span></text:p>
          <text:p text:style-name="Bullet_20_List"><text:span text:style-name="T3">If </text:span><text:span text:style-name="T26">Quart</text:span> <text:span text:style-name="T3">= 0, the minimum value is returned, which is equivalent to the MIN() function.</text:span></text:p>
          <text:p text:style-name="Bullet_20_List">If <text:span text:style-name="T26">Quart</text:span> = 1, the value of the 25th percentile is returned.</text:p>
          <text:p text:style-name="Bullet_20_List">If <text:span text:style-name="T26">Quart</text:span> = 2, the value of the 50th percentile is returned, which is equivalent to the MEDIAN() function.</text:p>
          <text:p text:style-name="Bullet_20_List">If <text:span text:style-name="T26">Quart</text:span> = 3, the value of the 75th percentile is returned.</text:p>
          <text:p text:style-name="Bullet_20_List">If <text:span text:style-name="T26">Quart</text:span> = 4, the <text:span text:style-name="T3">maximum value is returned, which </text:span>is equivalent to the MAX() function.</text:p>
        </text:list-item>
      </text:list>
      <text:p text:style-name="Text_20_body">Based on the statistical rank of the data points in <text:span text:style-name="T26">Data</text:span>, QUARTILE returns the percentile value indicated by <text:span text:style-name="T26">Quart</text:span>. The percentile is calculated as <text:span text:style-name="T26">Quart</text:span> divided by 4. An algorithm to calculate the percentile for a set of data points is given in the definition of PERCENTIL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 text:name="__RefHeading__1018752_715980110"/><text:reference-mark-start text:name="RANK"/>RANK<text:bookmark-end text:name="__RefHeading__1018752_715980110"/><text:reference-mark-end text:name="RANK"/></text:h>
      <text:p text:style-name="Text_20_body"><text:span text:style-name="T26">Summary: R</text:span><text:span text:style-name="T3">eturns the rank of a number in a list of numbers.</text:span></text:p>
      <text:p text:style-name="Text_20_body"><text:span text:style-name="Label">Syntax:</text:span> RANK( <text:span text:style-name="T26">Number</text:span> Value ; <text:span text:style-name="T26">NumberSequenceList</text:span> Data [ ; <text:span text:style-name="T26">Number</text:span> Order = 0 ] )</text:p>
      <text:p text:style-name="Text_20_body"><text:span text:style-name="Label">Returns:</text:span> Number</text:p>
      <text:p text:style-name="Text_20_body"><text:span text:style-name="Label">Constraints:</text:span> <text:span text:style-name="T3">Value </text:span><text:span text:style-name="T16">shall</text:span><text:span text:style-name="T3"> exist in Data.</text:span></text:p>
      <text:p text:style-name="P22"><text:span text:style-name="Label">Semantics:</text:span> <text:span text:style-name="T3">The RANK function returns the rank of a value within a list.</text:span></text:p>
      <text:list xml:id="list253285660" text:continue-list="list886892740" text:style-name="BulletedList">
        <text:list-item text:start-value="1">
          <text:p text:style-name="Bullet_20_List"><text:soft-page-break/><text:span text:style-name="T26">Value<text:tab/></text:span>the number for which to determine the rank.</text:p>
        </text:list-item>
        <text:list-item>
          <text:p text:style-name="Bullet_20_List"><text:span text:style-name="T26">Data</text:span><text:tab/>numbers used to determine the ranking.</text:p>
        </text:list-item>
        <text:list-item>
          <text:p text:style-name="Bullet_20_List"><text:span text:style-name="T26">Order<text:tab/></text:span>specifies how to rank the numbers:<text:line-break/><text:tab/>If 0 or omitted, <text:span text:style-name="T26">Data</text:span> is ranked in descending order.<text:line-break/><text:tab/>If not 0, <text:span text:style-name="T26">Data</text:span> is ranked in ascending order.</text:p>
        </text:list-item>
      </text:list>
      <text:p text:style-name="Text_20_body"><text:span text:style-name="T3">If a number in </text:span><text:span text:style-name="T26">Data</text:span> occurs more than once it is given the same rank, but increments the rank for subsequent different numbers. If <text:span text:style-name="T26">Value</text:span> does not exist in <text:span text:style-name="T26">Data</text:span> an Error is returned.</text:p>
      <text:h text:style-name="Heading_20_3" text:outline-level="3"><text:bookmark text:name="__RefHeading__1018754_715980110"/><text:reference-mark-start text:name="RSQ"/>RSQ<text:bookmark-end text:name="__RefHeading__1018754_715980110"/><text:reference-mark-end text:name="RSQ"/></text:h>
      <text:p text:style-name="Text_20_body"><text:span text:style-name="Label">Summary:</text:span> <text:span text:style-name="T3">Returns the square of the Pearson product moment correlation coefficient through data points in known_y's and known_x's.</text:span></text:p>
      <text:p text:style-name="Text_20_body"><text:span text:style-name="Label">Syntax:</text:span> <text:span text:style-name="T3">RSQ( </text:span>ForceArray<text:span text:style-name="T3"> </text:span>Array<text:span text:style-name="T3"> arrayY ; </text:span>ForceArray<text:span text:style-name="T3"> </text:span>Array<text:span text:style-name="T3"> arrayX )</text:span></text:p>
      <text:p text:style-name="Text_20_body"><text:span text:style-name="Label">Returns:</text:span> Number</text:p>
      <text:p text:style-name="Text_20_body"><text:span text:style-name="Label">Constraints:</text:span></text:p>
      <text:p text:style-name="Text_20_body">The arguments <text:span text:style-name="T13">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22"><text:span text:style-name="Label">Semantics:</text:span> <text:span text:style-name="T3">The r-squared value can be interpreted as the proportion of the variance in y attributable to the variance in x.</text:span></text:p>
      <text:p text:style-name="Formula"><text:soft-page-break/><draw:frame draw:style-name="fr5" draw:name="Object191" text:anchor-type="as-char" svg:width="3.0382in" svg:height="3.9965in" draw:z-index="0"><draw:object xlink:href="./Object 193" xlink:type="simple" xlink:show="embed" xlink:actuate="onLoad"/><draw:image xlink:href="./ObjectReplacements/Object 193" xlink:type="simple" xlink:show="embed" xlink:actuate="onLoad"/></draw:frame></text:p>
      <text:p text:style-name="P15">The result of the RSQ function is the same as PEARSON * PEARSON.</text:p>
      <text:p text:style-name="Text_20_body">For an empty element or an element of type Text or Boolean in <text:span text:style-name="T26">arrayY</text:span> the element at the corresponding position of <text:span text:style-name="T26">arrayX</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26">NumberSequenceList</text:span> sample }<text:span text:style-name="T55">+</text:span> )</text:p>
      <text:p text:style-name="Text_20_body"><text:span text:style-name="Label">Returns:</text:span> Number</text:p>
      <text:p text:style-name="Text_20_body"><text:span text:style-name="Label">Constraints:</text:span> The sequence <text:span text:style-name="T13">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5" draw:name="Object141" text:anchor-type="as-char" svg:width="0.1752in" svg:height="0.2in" draw:z-index="0"><draw:object xlink:href="./Object 67" xlink:type="simple" xlink:show="embed" xlink:actuate="onLoad"/><draw:image xlink:href="./ObjectReplacements/Object 67" xlink:type="simple" xlink:show="embed" xlink:actuate="onLoad"/></draw:frame> and the standard deviation estimate <draw:frame draw:style-name="fr5" draw:name="Object143" text:anchor-type="as-char" svg:width="0.1516in" svg:height="0.2in" draw:z-index="0"><draw:object xlink:href="./Object 68" xlink:type="simple" xlink:show="embed" xlink:actuate="onLoad"/><draw:image xlink:href="./ObjectReplacements/Object 68" xlink:type="simple" xlink:show="embed" xlink:actuate="onLoad"/></draw:frame>, the skewness becomes</text:p>
      <text:p text:style-name="Formula"><draw:frame draw:style-name="fr5" draw:name="Object67" text:anchor-type="as-char" svg:width="2.148in" svg:height="0.4835in" draw:z-index="0"><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T26">NumberSequence</text:span> population }<text:span text:style-name="T55">+</text:span> )</text:p>
      <text:p text:style-name="Text_20_body"><text:soft-page-break/><text:span text:style-name="Label">Returns:</text:span> Number</text:p>
      <text:p text:style-name="Text_20_body"><text:span text:style-name="Label">Constraints:</text:span> The sequence <text:span text:style-name="T13">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5" draw:name="Object68" text:anchor-type="as-char" svg:width="0.1752in" svg:height="0.2in" draw:z-index="0"><draw:object xlink:href="./Object 70" xlink:type="simple" xlink:show="embed" xlink:actuate="onLoad"/><draw:image xlink:href="./ObjectReplacements/Object 70" xlink:type="simple" xlink:show="embed" xlink:actuate="onLoad"/></draw:frame> and the standard deviation <draw:frame draw:style-name="fr5" draw:name="Object69" text:anchor-type="as-char" svg:width="0.1874in" svg:height="0.2in" draw:z-index="0"><draw:object xlink:href="./Object 131" xlink:type="simple" xlink:show="embed" xlink:actuate="onLoad"/><draw:image xlink:href="./ObjectReplacements/Object 131" xlink:type="simple" xlink:show="embed" xlink:actuate="onLoad"/></draw:frame>, the skewness becomes</text:p>
      <text:p text:style-name="Formula"><draw:frame draw:style-name="fr5" draw:name="Object70" text:anchor-type="as-char" svg:width="1.2909in" svg:height="0.4791in" draw:z-index="0"><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26">ForceArray</text:span> <text:span text:style-name="T26">Array</text:span> y ; <text:span text:style-name="T26">ForceArray</text:span> <text:span text:style-name="T26">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5" draw:name="Object131" text:anchor-type="as-char" svg:width="1.5429in" svg:height="0.9693in" draw:z-index="0"><draw:object xlink:href="./Object 133" xlink:type="simple" xlink:show="embed" xlink:actuate="onLoad"/><draw:image xlink:href="./ObjectReplacements/Object 133" xlink:type="simple" xlink:show="embed" xlink:actuate="onLoad"/></draw:frame></text:p>
      <text:p text:style-name="P47">For an empty element or an element of type Text or Boolean in <text:span text:style-name="T26">y</text:span> the element at the corresponding position of <text:span text:style-name="T26">x</text:span> is ignored, and vice versa.</text:p>
      <text:p text:style-name="Text_20_body"><text:span text:style-name="Label">See also</text:span> INTERCEPT <text:reference-ref text:reference-format="chapter" text:ref-name="INTERCEPT">6.18.38</text:reference-ref>, STEYX <text:reference-ref text:reference-format="chapter" text:ref-name="STEYX">6.18.76</text:reference-ref></text:p>
      <text:h text:style-name="Heading_20_3" text:outline-level="3"><text:bookmark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25">NumberSequenceList</text:span> List ; <text:span text:style-name="T26">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26">N</text:span> is &lt;1 or larger than the size of <text:span text:style-name="T26">List</text:span>, Error is returned.</text:p>
      <text:p text:style-name="Text_20_body"><text:span text:style-name="Label">Semantics:</text:span> If <text:span text:style-name="T26">N</text:span> is an array of numbers, an array of smallest values is returned.</text:p>
      <text:p text:style-name="Text_20_body"><text:span text:style-name="Label">See also</text:span> LARGE <text:reference-ref text:reference-format="chapter" text:ref-name="LARGE">6.18.40</text:reference-ref>, ROUNDDOWN <text:reference-ref text:reference-format="chapter" text:ref-name="ROUNDDOWN">6.17.6</text:reference-ref></text:p>
      <text:h text:style-name="Heading_20_3" text:outline-level="3"><text:bookmark text:name="__RefHeading__1018764_715980110"/><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26">Number</text:span> value ; <text:span text:style-name="T26">Number</text:span> mean ; <text:span text:style-name="T26">Number</text:span> sigma )</text:p>
      <text:p text:style-name="Text_20_body"><text:soft-page-break/><text:span text:style-name="Label">Returns:</text:span> Number</text:p>
      <text:p text:style-name="Text_20_body"><text:span text:style-name="Label">Constraints:</text:span> <text:span text:style-name="T26">sigma</text:span> &gt; 0</text:p>
      <text:p text:style-name="Text_20_body"><text:span text:style-name="Label">Semantics:</text:span> Calculates a normalized value of a random variable.</text:p>
      <text:p text:style-name="Formula"><draw:frame draw:style-name="fr5" draw:name="Object132" text:anchor-type="as-char" svg:width="2.3555in" svg:height="0.4252in" draw:z-index="0"><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25">NumberSequenceList</text:span> N }<text:span text:style-name="T55">+</text:span> )</text:p>
      <text:p text:style-name="Text_20_body"><text:span text:style-name="Label">Returns:</text:span> Number</text:p>
      <text:p text:style-name="Text_20_body"><text:span text:style-name="Label">Constraints:</text:span> At least two numbers <text:span text:style-name="T13">shall</text:span> be included. Returns an Error if less than two Numbers are provided.</text:p>
      <text:p text:style-name="Text_20_body"><text:span text:style-name="Label">Semantics:</text:span> Computes the sample standard deviation <text:span text:style-name="T25">s</text:span>, where</text:p>
      <text:p text:style-name="Formula"><draw:frame draw:style-name="fr5" draw:name="Object133" text:anchor-type="as-char" svg:width="1.4693in" svg:height="1.2898in" draw:z-index="0"><draw:object xlink:href="./Object 135" xlink:type="simple" xlink:show="embed" xlink:actuate="onLoad"/><draw:image xlink:href="./ObjectReplacements/Object 135" xlink:type="simple" xlink:show="embed" xlink:actuate="onLoad"/></draw:frame></text:p>
      <text:p text:style-name="Text_20_body">Note that <text:span text:style-name="T25">s</text:span> is not the same as the standard deviation of the set, σ, which uses <text:span text:style-name="T25">n</text:span> rather than <text:span text:style-name="T25">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26">Any</text:span> sample }<text:span text:style-name="T55">+</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26">x</text:span><text:span text:style-name="T63">1</text:span>, <text:span text:style-name="T26">x</text:span><text:span text:style-name="T63">2</text:span>, …, xn. Then<text:span text:style-name="T69"> let</text:span></text:p>
      <text:p text:style-name="P26"><text:soft-page-break/><draw:frame draw:style-name="fr5" draw:name="Object85" text:anchor-type="as-char" svg:width="0.7882in" svg:height="0.4472in" draw:z-index="0"><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5" draw:name="Object84" text:anchor-type="as-char" svg:width="1.5193in" svg:height="0.4854in" draw:z-index="0"><draw:object xlink:href="./Object 88" xlink:type="simple" xlink:show="embed" xlink:actuate="onLoad"/><draw:image xlink:href="./ObjectReplacements/Object 88" xlink:type="simple" xlink:show="embed" xlink:actuate="onLoad"/></draw:frame></text:p>
      <text:p text:style-name="Text_20_body"><text:span text:style-name="Label">See also</text:span> STDEV <text:reference-ref text:reference-format="chapter" text:ref-name="STDEV">6.18.72</text:reference-ref></text:p>
      <text:h text:style-name="Heading_20_3" text:outline-level="3"><text:bookmark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25">NumberSequence</text:span> N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5" draw:name="Object134" text:anchor-type="as-char" svg:width="1.289in" svg:height="0.4472in" draw:z-index="0"><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25">s</text:span>, which uses <text:span text:style-name="T25">n</text:span> − 1 rather than <text:span text:style-name="T25">n</text:span>.</text:p>
      <text:p text:style-name="Text_20_body"><text:span text:style-name="Label">See also</text:span> STDEV <text:reference-ref text:reference-format="chapter" text:ref-name="STDEV">6.18.72</text:reference-ref>, AVERAGE <text:reference-ref text:reference-format="chapter" text:ref-name="AVERAGE">6.18.3</text:reference-ref></text:p>
      <text:h text:style-name="Heading_20_3" text:outline-level="3"><text:bookmark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26">Any</text:span> sample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5" draw:name="Object154" text:anchor-type="as-char" svg:width="0.1752in" svg:height="0.2in" draw:z-index="0"><draw:object xlink:href="./Object 139" xlink:type="simple" xlink:show="embed" xlink:actuate="onLoad"/><draw:image xlink:href="./ObjectReplacements/Object 139" xlink:type="simple" xlink:show="embed" xlink:actuate="onLoad"/></draw:frame> the standard deviation becomes</text:p>
      <text:p text:style-name="Formula"><draw:frame draw:style-name="fr5" draw:name="Object157" text:anchor-type="as-char" svg:width="1.289in" svg:height="0.4472in" draw:z-index="0"><draw:object xlink:href="./Object 140" xlink:type="simple" xlink:show="embed" xlink:actuate="onLoad"/><draw:image xlink:href="./ObjectReplacements/Object 140" xlink:type="simple" xlink:show="embed" xlink:actuate="onLoad"/></draw:frame></text:p>
      <text:p text:style-name="P14">In the sequence, only Numbers and Logical types are considered; cells with Text are converted to 0; other types are ignored. If Logical types are a distinct type, they are still included, with True considered 1 and False considered 0. Any <text:span text:style-name="T26">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oft-page-break/><text:span text:style-name="Label">See also</text:span> STDEVP <text:reference-ref text:reference-format="chapter" text:ref-name="STDEVP">6.18.74</text:reference-ref></text:p>
      <text:h text:style-name="Heading_20_3" text:outline-level="3"><text:bookmark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26">ForceArray</text:span> <text:span text:style-name="T26">Array</text:span> measuredY ; <text:span text:style-name="T26">ForceArray</text:span> <text:span text:style-name="T26">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5" draw:name="Object145" text:anchor-type="as-char" svg:width="4.4917in" svg:height="1.0264in" draw:z-index="0"><draw:object xlink:href="./Object 141" xlink:type="simple" xlink:show="embed" xlink:actuate="onLoad"/><draw:image xlink:href="./ObjectReplacements/Object 141" xlink:type="simple" xlink:show="embed" xlink:actuate="onLoad"/></draw:frame></text:p>
      <text:p text:style-name="P47">For an empty element or an element of type Text or Boolean in <text:span text:style-name="T26">measuredY</text:span> the element at the corresponding position of <text:span text:style-name="T26">X</text:span> is ignored, and vice versa.</text:p>
      <text:p text:style-name="Text_20_body"><text:span text:style-name="Label">See also</text:span> INTERCEPT <text:reference-ref text:reference-format="chapter" text:ref-name="INTERCEPT">6.18.38</text:reference-ref>, SLOPE <text:reference-ref text:reference-format="chapter" text:ref-name="SLOPE">6.18.69</text:reference-ref></text:p>
      <text:h text:style-name="Heading_20_3" text:outline-level="3"><text:bookmark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T26">Number</text:span> x ; <text:span text:style-name="T26">Integer</text:span> df ; <text:span text:style-name="T26">Integer</text:span> tails)</text:p>
      <text:p text:style-name="Text_20_body"><text:span text:style-name="Label">Returns:</text:span> Number</text:p>
      <text:p text:style-name="Text_20_body"><text:span text:style-name="Label">Constraints:</text:span> x≥0, <text:span text:style-name="T26">df</text:span> ≥ 1, tails = 1 or 2</text:p>
      <text:p text:style-name="Text_20_body"><text:span text:style-name="Label">Semantics:</text:span> Then LEGACY.TDIST returns</text:p>
      <text:p text:style-name="P19"><draw:frame draw:style-name="fr5" draw:name="Object249" text:anchor-type="as-char" svg:width="1.0646in" svg:height="0.2772in" draw:z-index="0"><draw:object xlink:href="./Object 259" xlink:type="simple" xlink:show="embed" xlink:actuate="onLoad"/><draw:image xlink:href="./ObjectReplacements/Object 259" xlink:type="simple" xlink:show="embed" xlink:actuate="onLoad"/></draw:frame></text:p>
      <text:p text:style-name="P18">where</text:p>
      <text:p text:style-name="P23"><draw:frame draw:style-name="fr5" draw:name="Object250" text:anchor-type="as-char" svg:width="2.3819in" svg:height="0.9602in" draw:z-index="0"><draw:object xlink:href="./Object 260" xlink:type="simple" xlink:show="embed" xlink:actuate="onLoad"/><draw:image xlink:href="./ObjectReplacements/Object 260" xlink:type="simple" xlink:show="embed" xlink:actuate="onLoad"/></draw:frame></text:p>
      <text:p text:style-name="P14">Note that <text:span text:style-name="T26">df</text:span> denotes the degrees of freedom of the t-distribution and Γ is the Gamma function.</text:p>
      <text:p text:style-name="Table_20_Contents"><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 text:name="__RefHeading__1018778_715980110"/><text:soft-page-break/><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26">Number</text:span> probability ; <text:span text:style-name="T26">Integer</text:span> degreeOfFreedom )</text:p>
      <text:p text:style-name="Text_20_body"><text:span text:style-name="Label">Returns:</text:span> Number</text:p>
      <text:p text:style-name="Text_20_body"><text:span text:style-name="Label">Constraints:</text:span> 0 &lt; <text:span text:style-name="T26">probability</text:span> &lt;= 1, <text:span text:style-name="T26">degreeOfFreedom</text:span> &gt;= 1</text:p>
      <text:p text:style-name="Text_20_body"><text:span text:style-name="Label">Semantics:</text:span> <text:span text:style-name="T3">Calculates the inverse of the two-tailed t-distribution.</text:span></text:p>
      <text:p text:style-name="Text_20_body"><text:span text:style-name="Label">See also</text:span> <text:span text:style-name="T3">LEGACY.TDIST</text:span> <text:reference-ref text:reference-format="chapter" text:ref-name="LEGACY.TDIST">6.18.77</text:reference-ref></text:p>
      <text:h text:style-name="Heading_20_3" text:outline-level="3"><text:bookmark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T26">Array</text:span> knownY [ ; [ <text:span text:style-name="T26">Array</text:span> knownX ] [ ; [ <text:span text:style-name="T26">Array</text:span> newX ] [ ; <text:span text:style-name="T26">Logical</text:span> Const = TRUE() ] ] ] )</text:p>
      <text:p text:style-name="Text_20_body"><text:span text:style-name="Label">Returns:</text:span> Array</text:p>
      <text:p text:style-name="Text_20_body"><text:span text:style-name="Label">Constraints:</text:span><text:span text:style-name="T11"> (COLUMNS(</text:span><text:span text:style-name="T30">knownY</text:span><text:span text:style-name="T11">) = COLUMNS(</text:span><text:span text:style-name="T30">knownX</text:span><text:span text:style-name="T11">) and ROWS(</text:span><text:span text:style-name="T30">knownY</text:span><text:span text:style-name="T11">) = ROWS(</text:span><text:span text:style-name="T30">knownX</text:span><text:span text:style-name="T11">)) <text:s/>or (COLUMNS(</text:span><text:span text:style-name="T30">knownY</text:span><text:span text:style-name="T11">) = 1 and ROWS(</text:span><text:span text:style-name="T30">knownY</text:span><text:span text:style-name="T11">) = ROWS(</text:span><text:span text:style-name="T30">knownX</text:span><text:span text:style-name="T11">) and </text:span><text:span text:style-name="T11">COLUMNS(</text:span><text:span text:style-name="T30">knownX</text:span><text:span text:style-name="T11">) = COLUMNS(</text:span><text:span text:style-name="T30">newX</text:span><text:span text:style-name="T11">)) or (COLUMNS(</text:span><text:span text:style-name="T30">knownY</text:span><text:span text:style-name="T11">) = COLUMNS(</text:span><text:span text:style-name="T30">knownX</text:span><text:span text:style-name="T11">) and ROWS(</text:span><text:span text:style-name="T30">knownY</text:span><text:span text:style-name="T11">) = 1 and ROWS(</text:span><text:span text:style-name="T30">knownX</text:span><text:span text:style-name="T11">) = ROWS(</text:span><text:span text:style-name="T30">newX</text:span><text:span text:style-name="T11">))</text:span></text:p>
      <text:p text:style-name="Text_20_body"><text:span text:style-name="Label">Semantics:</text:span></text:p>
      <text:p text:style-name="Text_20_body"><text:span text:style-name="T26">knownY</text:span>: The set of known y-values to be used to determine the regression equation</text:p>
      <text:p text:style-name="Text_20_body"><text:span text:style-name="T26">knownX</text:span>: The set of known x-values to be used to determine the regression equation. If omitted or an empty parameter, <text:span text:style-name="T3">it is set to the sequence </text:span><text:span text:style-name="T3"><draw:frame draw:style-name="fr5" draw:name="Object376" text:anchor-type="as-char" svg:width="0.772in" svg:height="0.1839in" draw:z-index="0"><draw:object xlink:href="./Object 169" xlink:type="simple" xlink:show="embed" xlink:actuate="onLoad"/><draw:image xlink:href="./ObjectReplacements/Object 169" xlink:type="simple" xlink:show="embed" xlink:actuate="onLoad"/><svg:desc>formula</svg:desc></draw:frame></text:span><text:span text:style-name="T3"> , where </text:span><text:span text:style-name="T3"><draw:frame draw:style-name="fr6" draw:name="Object377" text:anchor-type="as-char" svg:y="-0.2in" svg:width="2.9835in" svg:height="0.2in" draw:z-index="0"><draw:object xlink:href="./Object 170" xlink:type="simple" xlink:show="embed" xlink:actuate="onLoad"/><draw:image xlink:href="./ObjectReplacements/Object 170" xlink:type="simple" xlink:show="embed" xlink:actuate="onLoad"/><svg:desc>formula</svg:desc></draw:frame></text:span><text:span text:style-name="T3"> </text:span>.</text:p>
      <text:p text:style-name="Text_20_body"><text:span text:style-name="T26">newX</text:span>: The set of x-values for which predicted <draw:frame draw:style-name="fr5" draw:name="Object378" text:anchor-type="as-char" svg:width="0.1752in" svg:height="0.1839in" draw:z-index="0"><draw:object xlink:href="./Object 171" xlink:type="simple" xlink:show="embed" xlink:actuate="onLoad"/><draw:image xlink:href="./ObjectReplacements/Object 171" xlink:type="simple" xlink:show="embed" xlink:actuate="onLoad"/><svg:desc>formula</svg:desc></draw:frame>-values are to be calculated. If omitted or an empty parameter, it is set to <text:span text:style-name="T26">knownX</text:span>.</text:p>
      <text:p text:style-name="Text_20_body"><text:span text:style-name="T26">Const</text:span>: If set to FALSE(), the model constant <text:span text:style-name="T26">a</text:span> is equal to 0.</text:p>
      <text:p text:style-name="Text_20_body"><text:span text:style-name="T6">LINEST(</text:span><text:span text:style-name="T30">knownY</text:span><text:span text:style-name="T6">; </text:span><text:span text:style-name="T30">knownX</text:span><text:span text:style-name="T6">; </text:span><text:span text:style-name="T30">Const</text:span><text:span text:style-name="T6">; FALSE()) either returns an error an array with 1 row and </text:span><text:span text:style-name="T30">n</text:span><text:span text:style-name="T6">+1 columns. If it returns an error then so does TREND. If it returns an array, we call the entries in that array </text:span><text:span text:style-name="T6"><draw:frame draw:style-name="fr5" draw:name="Object379" text:anchor-type="as-char" svg:width="1.1756in" svg:height="0.2083in" draw:z-index="0"><draw:object xlink:href="./Object 172" xlink:type="simple" xlink:show="embed" xlink:actuate="onLoad"/><draw:image xlink:href="./ObjectReplacements/Object 172" xlink:type="simple" xlink:show="embed" xlink:actuate="onLoad"/><svg:desc>formula</svg:desc></draw:frame></text:span><text:span text:style-name="T6">.</text:span></text:p>
      <text:p text:style-name="Text_20_body"><text:span text:style-name="T6">Let </text:span><text:span text:style-name="T6"><draw:frame draw:style-name="fr5" draw:name="Object380" text:anchor-type="as-char" svg:width="0.2437in" svg:height="0.2083in" draw:z-index="0"><draw:object xlink:href="./Object 173" xlink:type="simple" xlink:show="embed" xlink:actuate="onLoad"/><draw:image xlink:href="./ObjectReplacements/Object 173" xlink:type="simple" xlink:show="embed" xlink:actuate="onLoad"/><svg:desc>formula</svg:desc></draw:frame></text:span><text:span text:style-name="T6"> denote the entry in the </text:span><text:span text:style-name="T30">i</text:span><text:span text:style-name="T6">th row and</text:span><text:span text:style-name="T30"> j</text:span><text:span text:style-name="T6">th column of </text:span><text:span text:style-name="T30">newX</text:span><text:span text:style-name="T6">. </text:span></text:p>
      <text:p text:style-name="Text_20_body"><text:span text:style-name="T6">If COLUMNS(</text:span><text:span text:style-name="T30">knownY</text:span><text:span text:style-name="T6">) = COLUMNS(</text:span><text:span text:style-name="T30">knownX</text:span><text:span text:style-name="T6">) and ROWS(</text:span><text:span text:style-name="T30">knownY</text:span><text:span text:style-name="T6">) = ROWS(</text:span><text:span text:style-name="T30">knownX</text:span><text:span text:style-name="T6">), then TREND returns an array with ROWS(</text:span><text:span text:style-name="T30">newX</text:span><text:span text:style-name="T6">) rows and COLUMNS(</text:span><text:span text:style-name="T30">newX</text:span><text:span text:style-name="T6">) column, such that the entry in its </text:span><text:span text:style-name="T30">i</text:span><text:span text:style-name="T6">th row and</text:span><text:span text:style-name="T30"> j</text:span><text:span text:style-name="T6">th column is </text:span><text:span text:style-name="T6"><draw:frame draw:style-name="fr5" draw:name="Object381" text:anchor-type="as-char" svg:width="0.6402in" svg:height="0.2091in" draw:z-index="0"><draw:object xlink:href="./Object 174" xlink:type="simple" xlink:show="embed" xlink:actuate="onLoad"/><draw:image xlink:href="./ObjectReplacements/Object 174" xlink:type="simple" xlink:show="embed" xlink:actuate="onLoad"/><svg:desc>formula</svg:desc></draw:frame></text:span><text:span text:style-name="T6">.</text:span></text:p>
      <text:p text:style-name="Text_20_body"><text:span text:style-name="T6">Otherwise, if COLUMNS(</text:span><text:span text:style-name="T30">knownY</text:span><text:span text:style-name="T6">) = 1 and ROWS(</text:span><text:span text:style-name="T30">knownY</text:span><text:span text:style-name="T6">) = ROWS(</text:span><text:span text:style-name="T30">knownX</text:span><text:span text:style-name="T6">) and COLUMNS(</text:span><text:span text:style-name="T30">knownX</text:span><text:span text:style-name="T6">) = COLUMNS(</text:span><text:span text:style-name="T30">newX</text:span><text:span text:style-name="T6">), then TREND returns an array with ROWS(</text:span><text:span text:style-name="T30">newX</text:span><text:span text:style-name="T6">) rows and 1 column, such that the entry in the </text:span><text:span text:style-name="T30">i</text:span><text:span text:style-name="T6">th row is </text:span><text:span text:style-name="T6"><draw:frame draw:style-name="fr5" draw:name="Object382" text:anchor-type="as-char" svg:width="0.8563in" svg:height="0.4484in" draw:z-index="0"><draw:object xlink:href="./Object 175" xlink:type="simple" xlink:show="embed" xlink:actuate="onLoad"/><draw:image xlink:href="./ObjectReplacements/Object 175" xlink:type="simple" xlink:show="embed" xlink:actuate="onLoad"/><svg:desc>formula</svg:desc></draw:frame></text:span><text:span text:style-name="T6">.</text:span></text:p>
      <text:p text:style-name="Text_20_body"><text:soft-page-break/><text:span text:style-name="Label"><text:span text:style-name="T6">Otherwise, if COLUMNS(</text:span></text:span><text:span text:style-name="Label"><text:span text:style-name="T30">knownY</text:span></text:span><text:span text:style-name="Label"><text:span text:style-name="T6">) = COLUMNS(</text:span></text:span><text:span text:style-name="Label"><text:span text:style-name="T30">knownX</text:span></text:span><text:span text:style-name="Label"><text:span text:style-name="T6">) and ROWS(</text:span></text:span><text:span text:style-name="Label"><text:span text:style-name="T30">knownY</text:span></text:span><text:span text:style-name="Label"><text:span text:style-name="T6">) = 1 and ROWS(</text:span></text:span><text:span text:style-name="Label"><text:span text:style-name="T30">knownX</text:span></text:span><text:span text:style-name="Label"><text:span text:style-name="T6">) = ROWS(</text:span></text:span><text:span text:style-name="Label"><text:span text:style-name="T30">newX</text:span></text:span><text:span text:style-name="Label"><text:span text:style-name="T6">), then TREND returns an array with 1 row and COLUMNS(</text:span></text:span><text:span text:style-name="Label"><text:span text:style-name="T30">newX</text:span></text:span><text:span text:style-name="Label"><text:span text:style-name="T6">) columns, such that the entry in the </text:span></text:span><text:span text:style-name="Label"><text:span text:style-name="T30">j</text:span></text:span><text:span text:style-name="Label"><text:span text:style-name="T6">th column is </text:span></text:span><text:span text:style-name="Label"><text:span text:style-name="T6"><draw:frame draw:style-name="fr5" draw:name="Object375" text:anchor-type="as-char" svg:width="0.8402in" svg:height="0.4484in" draw:z-index="0"><draw:object xlink:href="./Object 167" xlink:type="simple" xlink:show="embed" xlink:actuate="onLoad"/><draw:image xlink:href="./ObjectReplacements/Object 167" xlink:type="simple" xlink:show="embed" xlink:actuate="onLoad"/><svg:desc>formula</svg:desc></draw:frame></text:span></text:span><text:span text:style-name="Label"><text:span text:style-name="T6">.</text:span></text:span></text:p>
      <text:p text:style-name="Text_20_body"><text:span text:style-name="Label">See also</text:span> <text:span text:style-name="T3">INTERCEPT</text:span> <text:reference-ref text:reference-format="chapter" text:ref-name="INTERCEPT">6.18.38</text:reference-ref><text:span text:style-name="T3">, </text:span><text:span text:style-name="T3">SLOPE</text:span> <text:reference-ref text:reference-format="chapter" text:ref-name="SLOPE">6.18.69</text:reference-ref> <text:span text:style-name="T3">, </text:span><text:span text:style-name="T3">STEYX</text:span> <text:reference-ref text:reference-format="chapter" text:ref-name="STEYX">6.18.76</text:reference-ref></text:p>
      <text:h text:style-name="Heading_20_3" text:outline-level="3"><text:bookmark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26">NumberSequenceList</text:span> dataSet ; <text:span text:style-name="T26">Number</text:span> cutOffFraction )</text:p>
      <text:p text:style-name="Text_20_body"><text:span text:style-name="Label">Returns:</text:span> Number</text:p>
      <text:p text:style-name="Text_20_body"><text:span text:style-name="Label">Constraints:</text:span> 0 ≤ <text:span text:style-name="T26">cutOffFraction</text:span> &lt; 1</text:p>
      <text:p text:style-name="Text_20_body"><text:span text:style-name="Label">Semantics:</text:span> <text:span text:style-name="T3">Returns the mean of a data set, ignoring a proportion of high and low values.</text:span></text:p>
      <text:p text:style-name="Text_20_body">Let <text:span text:style-name="T26">n</text:span> denote the number of elements in the data set and let</text:p>
      <text:p text:style-name="Formula"><draw:frame draw:style-name="fr5" draw:name="Object246" text:anchor-type="as-char" svg:width="4.5201in" svg:height="0.2091in" draw:z-index="0"><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draw:frame draw:style-name="fr5" draw:name="Object247" text:anchor-type="as-char" svg:width="2.2689in" svg:height="0.4335in" draw:z-index="0"><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5" draw:name="Object245" text:anchor-type="as-char" svg:width="2.4882in" svg:height="0.4484in" draw:z-index="0"><draw:object xlink:href="./Object 142" xlink:type="simple" xlink:show="embed" xlink:actuate="onLoad"/><draw:image xlink:href="./ObjectReplacements/Object 142" xlink:type="simple" xlink:show="embed" xlink:actuate="onLoad"/></draw:frame></text:p>
      <text:p text:style-name="Text_20_body"><text:span text:style-name="Label">See also</text:span> <text:span text:style-name="T3">AVERAGE</text:span> <text:reference-ref text:reference-format="chapter" text:ref-name="AVERAGE">6.18.3</text:reference-ref> <text:span text:style-name="T3">, </text:span><text:span text:style-name="T3">GEOMEAN</text:span> <text:reference-ref text:reference-format="chapter" text:ref-name="GEOMEAN">6.18.34</text:reference-ref> <text:span text:style-name="T3">, </text:span><text:span text:style-name="T3">HARMEAN</text:span> <text:reference-ref text:reference-format="chapter" text:ref-name="HARMEAN">6.18.36</text:reference-ref></text:p>
      <text:h text:style-name="Heading_20_3" text:outline-level="3"><text:bookmark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26">ForceArray</text:span> <text:span text:style-name="T26">Array</text:span> X ; <text:span text:style-name="T26">ForceArray</text:span> <text:span text:style-name="T26">Array</text:span> Y ; <text:span text:style-name="T26">Integer</text:span> tails ; <text:span text:style-name="T26">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3">1</text:span>, X<text:span text:style-name="T63">2</text:span>, …,X<text:span text:style-name="T63">n</text:span> be the numbers in the sequence X an<text:span text:style-name="T13">d </text:span>Y<text:span text:style-name="T63">1</text:span>, Y<text:span text:style-name="T63">2</text:span>, …,Y<text:span text:style-name="T63">m</text:span> be the numbers in the sequence Y. Then</text:p>
      <text:p text:style-name="Formula"><draw:frame draw:style-name="fr5" draw:name="Object91" text:anchor-type="as-char" svg:width="1.0264in" svg:height="0.3925in" draw:z-index="0"><draw:object xlink:href="./Object 87" xlink:type="simple" xlink:show="embed" xlink:actuate="onLoad"/><draw:image xlink:href="./ObjectReplacements/Object 87" xlink:type="simple" xlink:show="embed" xlink:actuate="onLoad"/></draw:frame></text:p>
      <text:p text:style-name="Text_20_body">and</text:p>
      <text:p text:style-name="Formula"><text:soft-page-break/><draw:frame draw:style-name="fr5" draw:name="Object148" text:anchor-type="as-char" svg:width="1.0362in" svg:height="0.3929in" draw:z-index="0"><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5" draw:name="Object149" text:anchor-type="as-char" svg:width="1.7075in" svg:height="0.3929in" draw:z-index="0"><draw:object xlink:href="./Object 155" xlink:type="simple" xlink:show="embed" xlink:actuate="onLoad"/><draw:image xlink:href="./ObjectReplacements/Object 155" xlink:type="simple" xlink:show="embed" xlink:actuate="onLoad"/></draw:frame></text:p>
      <text:p text:style-name="Formula"><draw:frame draw:style-name="fr5" draw:name="Object235" text:anchor-type="as-char" svg:width="1.7098in" svg:height="0.3929in" draw:z-index="0"><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5" draw:name="Object236" text:anchor-type="as-char" svg:width="2.6701in" svg:height="0.9602in" draw:z-index="0"><draw:object xlink:href="./Object 157" xlink:type="simple" xlink:show="embed" xlink:actuate="onLoad"/><draw:image xlink:href="./ObjectReplacements/Object 157" xlink:type="simple" xlink:show="embed" xlink:actuate="onLoad"/></draw:frame></text:p>
      <text:p text:style-name="P14">where Γ is the Gamma function.</text:p>
      <text:list xml:id="list1974081403" text:style-name="L17">
        <text:list-item>
          <text:p text:style-name="P90">If type = 1, TTEST calculates the p-value for a paired-sample comparison of means test. Note that in this case due to the above constraints n=m. With</text:p>
          <text:p text:style-name="P99"><draw:frame draw:style-name="fr5" draw:name="Object237" text:anchor-type="as-char" svg:width="2.6299in" svg:height="0.3925in" draw:z-index="0"><draw:object xlink:href="./Object 158" xlink:type="simple" xlink:show="embed" xlink:actuate="onLoad"/><draw:image xlink:href="./ObjectReplacements/Object 158" xlink:type="simple" xlink:show="embed" xlink:actuate="onLoad"/></draw:frame></text:p>
          <text:p text:style-name="P89">and</text:p>
          <text:p text:style-name="P99"><draw:frame draw:style-name="fr5" draw:name="Object238" text:anchor-type="as-char" svg:width="1.0043in" svg:height="0.4701in" draw:z-index="0"><draw:object xlink:href="./Object 238" xlink:type="simple" xlink:show="embed" xlink:actuate="onLoad"/><draw:image xlink:href="./ObjectReplacements/Object 238" xlink:type="simple" xlink:show="embed" xlink:actuate="onLoad"/></draw:frame></text:p>
          <text:p text:style-name="P89">TTEST returns</text:p>
          <text:p text:style-name="P99"><draw:frame draw:style-name="fr5" draw:name="Object239" text:anchor-type="as-char" svg:width="1.5134in" svg:height="0.2772in" draw:z-index="0"><draw:object xlink:href="./Object 239" xlink:type="simple" xlink:show="embed" xlink:actuate="onLoad"/><draw:image xlink:href="./ObjectReplacements/Object 239" xlink:type="simple" xlink:show="embed" xlink:actuate="onLoad"/></draw:frame></text:p>
        </text:list-item>
        <text:list-item>
          <text:p text:style-name="P89">If type = 2, TTEST calculates the p-value of a comparison of means for independent samples from populations with equal variance. With</text:p>
          <text:p text:style-name="P99"><draw:frame draw:style-name="fr5" draw:name="Object240" text:anchor-type="as-char" svg:width="1.7437in" svg:height="0.4417in" draw:z-index="0"><draw:object xlink:href="./Object 240" xlink:type="simple" xlink:show="embed" xlink:actuate="onLoad"/><draw:image xlink:href="./ObjectReplacements/Object 240" xlink:type="simple" xlink:show="embed" xlink:actuate="onLoad"/></draw:frame></text:p>
          <text:p text:style-name="P89">and</text:p>
          <text:p text:style-name="P99"><draw:frame draw:style-name="fr5" draw:name="Object241" text:anchor-type="as-char" svg:width="1.1874in" svg:height="0.6854in" draw:z-index="0"><draw:object xlink:href="./Object 241" xlink:type="simple" xlink:show="embed" xlink:actuate="onLoad"/><draw:image xlink:href="./ObjectReplacements/Object 241" xlink:type="simple" xlink:show="embed" xlink:actuate="onLoad"/></draw:frame></text:p>
          <text:p text:style-name="P90">TTEST returns</text:p>
          <text:p text:style-name="P99"><draw:frame draw:style-name="fr5" draw:name="Object242" text:anchor-type="as-char" svg:width="1.778in" svg:height="0.2772in" draw:z-index="0"><draw:object xlink:href="./Object 242" xlink:type="simple" xlink:show="embed" xlink:actuate="onLoad"/><draw:image xlink:href="./ObjectReplacements/Object 242" xlink:type="simple" xlink:show="embed" xlink:actuate="onLoad"/></draw:frame></text:p>
        </text:list-item>
        <text:list-item>
          <text:p text:style-name="P89">If type = 3, TTEST calculates the p-value of a comparison of means for independent samples from populations with not necessarily equal variances. With</text:p>
          <text:p text:style-name="P91"><text:soft-page-break/><draw:frame draw:style-name="fr5" draw:name="Object243" text:anchor-type="as-char" svg:width="0.9898in" svg:height="0.7335in" draw:z-index="0"><draw:object xlink:href="./Object 243" xlink:type="simple" xlink:show="embed" xlink:actuate="onLoad"/><draw:image xlink:href="./ObjectReplacements/Object 243" xlink:type="simple" xlink:show="embed" xlink:actuate="onLoad"/></draw:frame></text:p>
          <text:p text:style-name="P90">and</text:p>
          <text:p text:style-name="P91"><draw:frame draw:style-name="fr7" draw:name="Object244" text:anchor-type="as-char" svg:width="1.4307in" svg:height="1.1228in" draw:z-index="0"><draw:object xlink:href="./Object 244" xlink:type="simple" xlink:show="embed" xlink:actuate="onLoad"/><draw:image xlink:href="./ObjectReplacements/Object 244" xlink:type="simple" xlink:show="embed" xlink:actuate="onLoad"/></draw:frame></text:p>
          <text:p text:style-name="P89">TTEST returns</text:p>
          <text:p text:style-name="P99"><text:span text:style-name="Label"><draw:frame draw:style-name="fr5" draw:name="Object90" text:anchor-type="as-char" svg:width="1.2925in" svg:height="0.2772in" draw:z-index="0"><draw:object xlink:href="./Object 86" xlink:type="simple" xlink:show="embed" xlink:actuate="onLoad"/><draw:image xlink:href="./ObjectReplacements/Object 86" xlink:type="simple" xlink:show="embed" xlink:actuate="onLoad"/></draw:frame></text:span></text:p>
        </text:list-item>
      </text:list>
      <text:p text:style-name="P14"><text:span text:style-name="Label"><text:span text:style-name="T11">For an empty element or an element of type Text or Boolean in </text:span></text:span><text:span text:style-name="Label"><text:span text:style-name="T30">X</text:span></text:span><text:span text:style-name="Label"><text:span text:style-name="T11"> the element at the corresponding position of </text:span></text:span><text:span text:style-name="Label"><text:span text:style-name="T30">Y</text:span></text:span><text:span text:style-name="Label"><text:span text:style-name="T11"> is ignored, and vice versa.</text:span></text:span></text:p>
      <text:p text:style-name="Text_20_body"><text:span text:style-name="Label">See also</text:span>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 text:name="__RefHeading__1018786_715980110"/><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25">NumberSequence</text:span> N }<text:span text:style-name="T55">+</text:span> )</text:p>
      <text:p text:style-name="Text_20_body"><text:span text:style-name="Label">Returns:</text:span> Number</text:p>
      <text:p text:style-name="Text_20_body"><text:span text:style-name="Label">Constraints:</text:span> At least two numbers <text:span text:style-name="T13">shall</text:span> be included. Returns an Error if less than two Numbers are provided.</text:p>
      <text:p text:style-name="Text_20_body"><text:span text:style-name="Label">Semantics:</text:span> Computes the sample variance <text:span text:style-name="T25">s</text:span><text:span text:style-name="T76">2</text:span>, where</text:p>
      <text:p text:style-name="Formula"><draw:frame draw:style-name="fr5" draw:name="Object135" text:anchor-type="as-char" svg:width="3.0244in" svg:height="0.5437in" draw:z-index="0"><draw:object xlink:href="./Object 159" xlink:type="simple" xlink:show="embed" xlink:actuate="onLoad"/><draw:image xlink:href="./ObjectReplacements/Object 159" xlink:type="simple" xlink:show="embed" xlink:actuate="onLoad"/></draw:frame></text:p>
      <text:p text:style-name="Text_20_body"><text:span text:style-name="T6">Note that </text:span><text:span text:style-name="T25">s</text:span><text:span text:style-name="T76">2</text:span> is not the same as the variance of the set, σ<text:span text:style-name="T76">2</text:span>, which uses <text:span text:style-name="T25">n</text:span> rather than <text:span text:style-name="T25">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26">Any</text:span> sample }<text:span text:style-name="T55">+</text:span> )</text:p>
      <text:p text:style-name="Text_20_body"><text:span text:style-name="Label">Returns:</text:span> Number</text:p>
      <text:p text:style-name="Text_20_body"><text:span text:style-name="Label">Constraints:</text:span> The sequence <text:span text:style-name="T13">shall</text:span> contain two numbers at least.</text:p>
      <text:p text:style-name="Text_20_body"><text:soft-page-break/><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5" draw:name="Object155" text:anchor-type="as-char" svg:width="0.1752in" svg:height="0.2in" draw:z-index="0"><draw:object xlink:href="./Object 160" xlink:type="simple" xlink:show="embed" xlink:actuate="onLoad"/><draw:image xlink:href="./ObjectReplacements/Object 160" xlink:type="simple" xlink:show="embed" xlink:actuate="onLoad"/></draw:frame> the estimated variance becomes</text:p>
      <text:p text:style-name="Formula"><draw:frame draw:style-name="fr5" draw:name="Object159" text:anchor-type="as-char" svg:width="3.0244in" svg:height="0.5437in" draw:z-index="0"><draw:object xlink:href="./Object 161" xlink:type="simple" xlink:show="embed" xlink:actuate="onLoad"/><draw:image xlink:href="./ObjectReplacements/Object 161" xlink:type="simple" xlink:show="embed" xlink:actuate="onLoad"/></draw:frame></text:p>
      <text:p text:style-name="P14">In the sequence, only Numbers and Logical types are considered; cells with Text are converted to 0; other types are ignored. If Logical types are a distinct type, they are still included, with True considered 1 and False considered 0. Any <text:span text:style-name="T26">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25">NumberSequence</text:span> N }<text:span text:style-name="T55">+</text:span> )</text:p>
      <text:p text:style-name="Text_20_body"><text:span text:style-name="Label">Returns:</text:span> Number</text:p>
      <text:p text:style-name="Text_20_body"><text:span text:style-name="Label">Constraints:</text:span> COUNT(N)&gt;=1</text:p>
      <text:p text:style-name="Text_20_body"><text:span text:style-name="Label">Semantics:</text:span> Computes the variance of the set σ<text:span text:style-name="T76">2</text:span>, where</text:p>
      <text:p text:style-name="Formula"><draw:frame draw:style-name="fr5" draw:name="Object136" text:anchor-type="as-char" svg:width="2.6138in" svg:height="0.5437in" draw:z-index="0"><draw:object xlink:href="./Object 162" xlink:type="simple" xlink:show="embed" xlink:actuate="onLoad"/><draw:image xlink:href="./ObjectReplacements/Object 162" xlink:type="simple" xlink:show="embed" xlink:actuate="onLoad"/></draw:frame></text:p>
      <text:p text:style-name="Text_20_body"><text:span text:style-name="T11">Note that </text:span>σ<text:span text:style-name="T76">2</text:span> is not the same as the sample variance, <text:span text:style-name="T25">s</text:span><text:span text:style-name="T76">2</text:span>, which uses <text:span text:style-name="T25">n</text:span> − 1 rather than <text:span text:style-name="T25">n</text:span>.</text:p>
      <text:p text:style-name="Text_20_body">If only one number is provided, returns 0.</text:p>
      <text:p text:style-name="Text_20_body"><text:span text:style-name="Label">See also</text:span>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26">Any</text:span> sample }<text:span text:style-name="T55">+</text:span> )</text:p>
      <text:p text:style-name="Text_20_body"><text:span text:style-name="Label">Returns:</text:span> Number</text:p>
      <text:p text:style-name="Text_20_body"><text:span text:style-name="Label">Constraints:</text:span> None</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5" draw:name="Object158" text:anchor-type="as-char" svg:width="0.1752in" svg:height="0.2in" draw:z-index="0"><draw:object xlink:href="./Object 163" xlink:type="simple" xlink:show="embed" xlink:actuate="onLoad"/><draw:image xlink:href="./ObjectReplacements/Object 163" xlink:type="simple" xlink:show="embed" xlink:actuate="onLoad"/></draw:frame> the variance becomes</text:p>
      <text:p text:style-name="Formula"><text:soft-page-break/><draw:frame draw:style-name="fr5" draw:name="Object161" text:anchor-type="as-char" svg:width="2.6138in" svg:height="0.5437in" draw:z-index="0"><draw:object xlink:href="./Object 164" xlink:type="simple" xlink:show="embed" xlink:actuate="onLoad"/><draw:image xlink:href="./ObjectReplacements/Object 164" xlink:type="simple" xlink:show="embed" xlink:actuate="onLoad"/></draw:frame></text:p>
      <text:p text:style-name="P14">In the sequence, only Numbers and Logical types are considered; cells with Text are converted to 0; other types are ignored. If Logical types are a distinct type, they are still included, with True considered 1 and False considered 0. Any <text:span text:style-name="T26">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6.18.84</text:reference-ref></text:p>
      <text:h text:style-name="Heading_20_3" text:outline-level="3"><text:bookmark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3">the Weibull distribution.</text:span></text:p>
      <text:p text:style-name="Text_20_body"><text:span text:style-name="Label">Syntax:</text:span> WEIBULL( <text:span text:style-name="T26">Number</text:span> value ; <text:span text:style-name="T26">Number</text:span> alpha ; <text:span text:style-name="T26">Number</text:span> beta ; <text:span text:style-name="T26">Logical</text:span> cumulative )</text:p>
      <text:p text:style-name="Text_20_body"><text:span text:style-name="Label">Returns:</text:span> Number</text:p>
      <text:p text:style-name="Text_20_body"><text:span text:style-name="Label">Constraints:</text:span> <text:span text:style-name="T26">value</text:span> &gt;= 0; shape &gt; 0; scale &gt; 0</text:p>
      <text:p text:style-name="Text_20_body"><text:span text:style-name="Label">Semantics:</text:span> Calculates the Weibull distribution at the position <text:span text:style-name="T26">value</text:span>.</text:p>
      <text:p text:style-name="Text_20_body">If <text:span text:style-name="T26">cumulative</text:span> is false, the probability density function is calculated:</text:p>
      <text:p text:style-name="Formula"><draw:frame draw:style-name="fr5" draw:name="Object146" text:anchor-type="as-char" svg:width="2.0402in" svg:height="0.5299in" draw:z-index="0"><draw:object xlink:href="./Object 165" xlink:type="simple" xlink:show="embed" xlink:actuate="onLoad"/><draw:image xlink:href="./ObjectReplacements/Object 165" xlink:type="simple" xlink:show="embed" xlink:actuate="onLoad"/></draw:frame></text:p>
      <text:p text:style-name="Text_20_body">If <text:span text:style-name="T26">cumulative</text:span> is true, the cumulative distribution function is calculated:</text:p>
      <text:p text:style-name="Formula"><draw:frame draw:style-name="fr5" draw:name="Object147" text:anchor-type="as-char" svg:width="0.9098in" svg:height="0.3917in" draw:z-index="0"><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26">NumberSequenceList</text:span> sample ; <text:span text:style-name="T26">Number</text:span> mean [ ; <text:span text:style-name="T26">Number</text:span> sigma ] )</text:p>
      <text:p text:style-name="Text_20_body"><text:span text:style-name="Label">Returns:</text:span> Number</text:p>
      <text:p text:style-name="Text_20_body"><text:span text:style-name="Label">Constraints:</text:span> The sequence <text:span text:style-name="T26">sample</text:span> <text:span text:style-name="T13">shall</text:span> contain at least two numbers.</text:p>
      <text:p text:style-name="Text_20_body"><text:span text:style-name="Label">Semantics:</text:span> Calculates the probability of observing a sample mean as large or larger than the mean of the given <text:span text:style-name="T26">sample</text:span> for samples drawn from a normal distribution with the given mean <text:span text:style-name="T26">mean</text:span> and the given standard deviation <text:span text:style-name="T30">sigma</text:span>. If <text:span text:style-name="T26">sigma</text:span> is omitted, it is estimated from <text:span text:style-name="T26">sample</text:span>, using STDEV. With <text:span text:style-name="T84">sampl</text:span><text:span text:style-name="T15">e </text:span><text:span text:style-name="T85">being the mean of </text:span><text:span text:style-name="T32">sample</text:span><text:span text:style-name="T10"> and</text:span></text:p>
      <text:p text:style-name="P48"><text:soft-page-break/><draw:frame draw:style-name="fr5" draw:name="Object217" text:anchor-type="as-char" svg:width="1.5299in" svg:height="0.3953in" draw:z-index="0"><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5" draw:name="Object216" text:anchor-type="as-char" svg:width="1.7465in" svg:height="0.5035in" draw:z-index="0"><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 text:name="__RefHeading__1018798_715980110"/>Number Representation Conversion Functions<text:bookmark-end text:name="__RefHeading__1018798_715980110"/></text:h>
      <text:h text:style-name="Heading_20_3" text:outline-level="3"><text:bookmark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71">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26">Text</text:span> X<text:span text:style-name="T3">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X", U+0056 "V", U+0049 "I", U+006D "m", U+0064 "d", U+0063 "c", U+006C "l", U+0078 "x", U+0076 "v", U+0069 "i" .</text:p>
      <text:p text:style-name="P18">The following identity shall hold: ARABIC(ROMAN(x; any)) = x, when ROMAN(x; any) is not an Error.</text:p>
      <text:p text:style-name="P18">If X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 text:name="__RefHeading__1018804_715980110"/><text:soft-page-break/><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26">Integer</text:span> X ; <text:span text:style-name="T26">Integer</text:span> Radix [ ; <text:span text:style-name="T26">Integer</text:span> MinimumLength ] )</text:p>
      <text:p text:style-name="Text_20_body"><text:span text:style-name="Label">Returns:</text:span> Text</text:p>
      <text:p text:style-name="Text_20_body"><text:span text:style-name="Label">Constraints:</text:span> X ≥ 0, 2 ≤ Radix ≤ 36, MinimumLengt<text:span text:style-name="T13">h </text:span>≥ 0</text:p>
      <text:p text:style-name="Text_20_body"><text:span text:style-name="Label">Semantics:</text:span><text:span text:style-name="T11"> Converts number X into text that represents the value of X in base Radix. The symbols 0-9 (</text:span>U+0030 through U+0039)<text:span text:style-name="T11">, then upper case A-Z (</text:span><text:span text:style-name="T34">U+0041 through U+005A</text:span><text:span text:style-name="T11">) are used as digits. Thus, BASE(</text:span><text:span text:style-name="T47">45745</text:span><text:span text:style-name="T11">;36) returns “ZAP”.</text:span></text:p>
      <text:p text:style-name="P18">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6.19.10</text:reference-ref></text:p>
      <text:h text:style-name="Heading_20_3" text:outline-level="3"><text:bookmark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26">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3">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decimal equivalent, with the topmost 10<text:span text:style-name="T55">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Text_20_body">If any digits are 2 through 9, an <text:span text:style-name="T13">evaluator</text:span> <text:span text:style-name="ISO_20_Keyword">shall</text:span><text:span text:style-name="T11"> return an Error. </text:span>It is implementation-defined what happens if an <text:span text:style-name="T13">evaluator</text:span> is given an empty string; evaluators <text:span text:style-name="ISO_20_Keyword">may</text:span> <text:span text:style-name="T11">return an Error or 0 in such cases.</text:span></text:p>
      <text:h text:style-name="Heading_20_3" text:outline-level="3"><text:bookmark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5">th</text:span> bit is sign) to its hexadecimal equivalent</text:p>
      <text:p text:style-name="Text_20_body"><text:span text:style-name="Label">Syntax:</text:span> BIN2HEX(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binary digits (no space or other characters), <text:span text:style-name="T13">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5">th</text:span> digit is considered the sign bit (using a two's complement representation). If given Text, the text is considered a binary number representation. If given a <text:soft-page-break/>Number, the digits of the number when printed as base 10 are considered the digits of the equivalently-represented binary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Text_20_body">If any digits in X are 2 through 9, an <text:span text:style-name="T13">evaluator</text:span> <text:span text:style-name="ISO_20_Keyword">shall</text:span><text:span text:style-name="T11"> return an Error. </text:span>It is implementation-defined what happens if an <text:span text:style-name="T13">evaluator</text:span> is given an empty string; evaluators <text:span text:style-name="ISO_20_Keyword">may</text:span> <text:span text:style-name="T11">return an Error or 0 in such cases.</text:span></text:p>
      <text:p text:style-name="P18">The resulting value is a hexadecimal value, up to 10 hexadecimal digits, with the topmost bit (40<text:span text:style-name="T55">th</text:span> bit) being the sign bit and in two's complement form. The digits A through F are in uppercase. If the input has its 10<text:span text:style-name="T55">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5">th</text:span> bit is sign) to its octal (base 8) equivalent</text:p>
      <text:p text:style-name="Text_20_body"><text:span text:style-name="Label">Syntax:</text:span> BIN2OCT(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binary digits (no space or other characters), <text:span text:style-name="T13">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5">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Text_20_body">If any digits in X are 2 through 9, an <text:span text:style-name="T13">evaluator</text:span> <text:span text:style-name="ISO_20_Keyword">shall</text:span><text:span text:style-name="T11"> return an Error. </text:span>It is implementation-defined what happens if an <text:span text:style-name="T13">evaluator</text:span> is given an empty string; evaluators <text:span text:style-name="ISO_20_Keyword">may</text:span> <text:span text:style-name="T11">return an Error or 0 in such cases.</text:span></text:p>
      <text:p text:style-name="P18">The resulting value is an octal value, up to 10 octal digits, with the topmost bit (30<text:span text:style-name="T55">th</text:span> bit) being the sign bit and in two's complement form. If the input has its 10<text:span text:style-name="T55">th</text:span> bit on, the Digits argument is ignored; otherwise, the Digits indicates the number of digits in the output, with leading 0 digits added as necessary to bring it up to that number of digits. If there are more digit<text:span text:style-name="T13">s </text:span>than specified by the Digits parameter, its results are implementation-defined.</text:p>
      <text:h text:style-name="Heading_20_3" text:outline-level="3"><text:bookmark text:name="__RefHeading__1018812_715980110"/><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5">th</text:span> bit is sign)</text:p>
      <text:p text:style-name="Text_20_body"><text:span text:style-name="Label">Syntax:</text:span> DEC2BIN(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3">and</text:span> shall contain at least one decimal digit. When considered as a Number, INT(X)=X. Evaluators may evaluate expressions where -512 &lt;= X &lt;= 511.</text:p>
      <text:p text:style-name="Text_20_body"><text:soft-page-break/><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binary value, up to 10 digits, with the topmost bit (10<text:span text:style-name="T55">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5">th</text:span> bit is sign)</text:p>
      <text:p text:style-name="Text_20_body"><text:span text:style-name="Label">Syntax:</text:span> DEC2HEX(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3">and</text:span> shall contain at least one decimal digit. When considered as a Number, INT(X)=X. Evaluators may evaluate expressions where -2<text:span text:style-name="T55">39</text:span>&lt;= X &lt;= 2<text:span text:style-name="T55">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hexadecimal value, up to 10 digits, with the topmost bit (40<text:span text:style-name="T55">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16_715980110"/><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5">th</text:span> bit is sign)</text:p>
      <text:p text:style-name="Text_20_body"><text:span text:style-name="Label">Syntax:</text:span> DEC2OCT(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3">and</text:span> shall contain at least one decimal digit. When considered as a Number, INT(X)=X. Evaluators may evaluate expressions where -2<text:span text:style-name="T55">29</text:span>&lt;= X &lt;= 2<text:span text:style-name="T55">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13">evaluator</text:span> <text:span text:style-name="ISO_20_Keyword">may</text:span><text:span text:style-name="T11"> produce an </text:span><text:span text:style-name="T11">Error, or it </text:span><text:span text:style-name="ISO_20_Keyword">may</text:span><text:span text:style-name="T11"> convert the Logical to Number (per “Convert to Number”) and then process as a Number.</text:span></text:p>
      <text:p text:style-name="P18">The resulting value is a octal value, up to 10 digits, with the topmost bit (30<text:span text:style-name="T55">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p text:style-name="P2"><text:soft-page-break/><text:span text:style-name="Label">See also</text:span> OCT2DEC</text:p>
      <text:h text:style-name="Heading_20_3" text:outline-level="3"><text:bookmark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26">Text</text:span> X ; <text:span text:style-name="T26">Integer</text:span> Radix )</text:p>
      <text:p text:style-name="Text_20_body"><text:span text:style-name="Label">Returns:</text:span> Number</text:p>
      <text:p text:style-name="Text_20_body"><text:span text:style-name="Label">Constraints:</text:span> 2 ≤ Radix ≤ 36</text:p>
      <text:p text:style-name="P18"><text:span text:style-name="Label">Semantics:</text:span> Converts text <text:span text:style-name="T26">X</text:span> in base <text:span text:style-name="T26">Radix</text:span> to a Number. Uppercase letters (U+0041 through U+005A) and lowercase letters (U+0061 through U+007A) are both accepted as equivalent if Radix &gt; 10. <text:s/>Thus, DECIMAL("zap";36) and DECIMAL("ZAP";36) both compute <text:span text:style-name="T43">45745.</text:span></text:p>
      <text:p text:style-name="P18">An Error is returned if <text:span text:style-name="T26">X</text:span> has characters that do not belong in base <text:span text:style-name="T26">Radix</text:span>. However, leading spaces and tabs in <text:span text:style-name="T26">X</text:span> are always ignored. If <text:span text:style-name="T26">Radix</text:span> is 16, a leading regular expression “0?[Xx]” is ignored, as is a trailing letter H or h. If <text:span text:style-name="T26">Radix</text:span> is 2, the letter b or B at the end is ignored (if present).</text:p>
      <text:p text:style-name="P2"><text:span text:style-name="Label">See also</text:span> BASE <text:reference-ref text:reference-format="chapter" text:ref-name="BASE">6.19.3</text:reference-ref></text:p>
      <text:h text:style-name="Heading_20_3" text:outline-level="3"><text:bookmark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5">th</text:span> bit is sign) to base 2 (whose 10<text:span text:style-name="T55">th</text:span> bit is sign)</text:p>
      <text:p text:style-name="Text_20_body"><text:span text:style-name="Label">Syntax:</text:span> HEX2BIN(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3">and</text:span> shall contain at least one hexadecimal digit. When considered as a Number, INT(X)=X. Evaluators may evaluate expressions wher<text:span text:style-name="T13">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5">th</text:span> bit is 1, it is considered a negative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binary value, up to 10 digits, with the topmost bit (10<text:span text:style-name="T55">th</text:span> bit) being the sign bit and in two's complement form. If the input is negative (40<text:span text:style-name="T55">th</text:span> bit is 1),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22_715980110"/><text:reference-mark-start text:name="HEX2DEC"/>HEX2DEC<text:bookmark-end text:name="__RefHeading__1018822_715980110"/><text:reference-mark-end text:name="HEX2DEC"/></text:h>
      <text:p text:style-name="Text_20_body"><text:span text:style-name="Label">Summary:</text:span> Converts a hexadecimal number (40<text:span text:style-name="T55">th</text:span> bit is sign) to decimal</text:p>
      <text:p text:style-name="Text_20_body"><text:span text:style-name="Label">Syntax:</text:span> HEX2DEC( <text:span text:style-name="T26">TextOrNumber</text:span> X )</text:p>
      <text:p text:style-name="Text_20_body"><text:span text:style-name="Label">Returns:</text:span> Number</text:p>
      <text:p text:style-name="Text_20_body"><text:span text:style-name="Label">Constraints:</text:span> X shall contain only hexadecimal digits (no space or other characters), <text:span text:style-name="T13">and</text:span> shall contain at least one hexadecimal digit. When considered as a Number, INT(X)=X. Evaluators may evaluate expressions where X <text:span text:style-name="T13">shall</text:span> have 1 though 10 (inclusive) hexadecimal digits.</text:p>
      <text:p text:style-name="Text_20_body"><text:soft-page-break/><text:span text:style-name="Label">Semantics:</text:span> Converts given hexadecimal number into decimal equivalent. If given Text, the text is considered a hexadecimal number representation. If X's 40<text:span text:style-name="T55">th</text:span> bit is 1, it is considered a negative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decimal number.</text:p>
      <text:h text:style-name="Heading_20_3" text:outline-level="3"><text:bookmark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5">th</text:span> bit is sign) to base 8 (whose 30<text:span text:style-name="T55">th</text:span> bit is sign)</text:p>
      <text:p text:style-name="Text_20_body"><text:span text:style-name="Label">Syntax:</text:span> HEX2OCT( <text:span text:style-name="T26">TextOrNumber</text:span> X [ ; <text:span text:style-name="T26">Number</text:span> Digits ] )</text:p>
      <text:p text:style-name="Text_20_body"><text:span text:style-name="Label">Returns:</text:span> Text</text:p>
      <text:p text:style-name="Text_20_body"><text:span text:style-name="Label">Constraints:</text:span> <text:s/>X <text:span text:style-name="ISO_20_Keyword">shall</text:span><text:span text:style-name="T3"> contain hexadecimal digits (no spaces or other characters), and shall</text:span> <text:span text:style-name="T6">contain at least one hexadecimal digit. W</text:span><text:span text:style-name="T3">hen considered as Number, INT(X)=X. Evaluators may </text:span><text:span text:style-name="T3">evaluate expressions where X has 1 to 10 (inclusive) hexadecimal digits, base 10 value of X is -2</text:span> <text:span text:style-name="T59">29</text:span> <text:span text:style-name="T3">&lt; X &lt; 2</text:span> <text:span text:style-name="T59">29</text:span> <text:span text:style-name="T3">-1.</text:span></text:p>
      <text:p text:style-name="Text_20_body"><text:span text:style-name="Label">Semantics:</text:span> Converts given hexadecimal number into octal (base 8) equivalent. If given Text, the text is considered a hexadecimal number representation; if its 40<text:span text:style-name="T55">th</text:span> bit is 1, it is considered a negative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n octal value, up to 10 digits, with the topmost bit (10<text:span text:style-name="T55">th</text:span> bit) being the sign bit and in two's complement form. If the input is negative (40<text:span text:style-name="T55">th</text:span> bit is 1),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5">th</text:span> bit is sign) to base 2 (whose 10<text:span text:style-name="T55">th</text:span> bit is sign)</text:p>
      <text:p text:style-name="Text_20_body"><text:span text:style-name="Label">Syntax:</text:span> OCT2BIN(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octal digits (no space or other characters), <text:span text:style-name="T13">and</text:span> shall contain at least one octal digit. When considered as a Number, INT(X)=X. Evaluators may evaluate expressions wher<text:span text:style-name="T13">e </text:span>X is considered in base 10, -512 &lt;= X &lt;= 511.</text:p>
      <text:p text:style-name="Text_20_body"><text:span text:style-name="Label">Semantics:</text:span> Converts given octal (base 8) number into binary (base 2) equivalent. If given Text, the text is considered an octal number representation; if its 30<text:span text:style-name="T55">th</text:span> bit is 1, it is considered a negative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binary value, up to 10 digits, with the topmost bit (10<text:span text:style-name="T55">th</text:span> bit) being the sign bit and in two's complement form. If the input is negative (30<text:span text:style-name="T55">th</text:span> bit is 1),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28_715980110"/><text:soft-page-break/><text:reference-mark-start text:name="OCT2DEC"/>OCT2DEC<text:bookmark-end text:name="__RefHeading__1018828_715980110"/><text:reference-mark-end text:name="OCT2DEC"/></text:h>
      <text:p text:style-name="Text_20_body"><text:span text:style-name="Label">Syntax:</text:span> OCT2DEC( <text:span text:style-name="T26">TextOrNumber</text:span> X )</text:p>
      <text:p text:style-name="Text_20_body"><text:span text:style-name="Label">Summary:</text:span> Converts an octal number (30<text:span text:style-name="T55">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3">and</text:span> shall contain at least one octal digit. When considered as a Number, INT(X)=X. Evaluators may evaluate expressions where X <text:span text:style-name="T13">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5">th</text:span> bit is 1, it is considered a negative number. It is implementation-defined what happens if given a Logical value; an <text:span text:style-name="T13">evaluator</text:span> <text:span text:style-name="ISO_20_Keyword">may</text:span><text:span text:style-name="T11"> produce an </text:span><text:span text:style-name="T11">Error, or it </text:span><text:span text:style-name="ISO_20_Keyword">may</text:span><text:span text:style-name="T11"> convert the Logical to Number (per “Convert to Number”) and then process as a Number.</text:span></text:p>
      <text:p text:style-name="P18">The resulting value is a decimal number.</text:p>
      <text:h text:style-name="Heading_20_3" text:outline-level="3"><text:bookmark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5">th</text:span> bit is sign) to hexadecimal (whose 40<text:span text:style-name="T55">th</text:span> bit is sign)</text:p>
      <text:p text:style-name="Text_20_body"><text:span text:style-name="Label">Syntax:</text:span> OCT2HEX( <text:span text:style-name="T26">TextOrNumber</text:span> X [ ; <text:span text:style-name="T26">Number</text:span> Digits ] )</text:p>
      <text:p text:style-name="Text_20_body"><text:span text:style-name="Label">Returns:</text:span> Text</text:p>
      <text:p text:style-name="Text_20_body"><text:span text:style-name="Label">Constraints:</text:span> X shall contain only octal digits (no space or other characters), <text:span text:style-name="T13">and</text:span> shall contain at least one octal digit. When considered as a Number, INT(X)=X. Evaluators may evaluate expressions where <text:span text:style-name="T3">X </text:span><text:span text:style-name="T16">shall</text:span><text:span text:style-name="T3">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5">th</text:span> bit is 1, it is considered a negative number. It is implementation-defined what happens if given a Logical value; an <text:span text:style-name="T13">evaluator</text:span> <text:span text:style-name="ISO_20_Keyword">may</text:span><text:span text:style-name="T11"> produce an Error, or it </text:span><text:span text:style-name="ISO_20_Keyword">may</text:span><text:span text:style-name="T11"> convert the Logical to Number (per “Convert to Number”) and then process as a Number.</text:span></text:p>
      <text:p text:style-name="P18">The resulting value is a hexadecimal value, up to 10 digits, with the topmost bit (40<text:span text:style-name="T55">th</text:span> bit) being the sign bit and in two's complement form. If the input is negative (30<text:span text:style-name="T55">th</text:span> bit is 1), the Digits argument is ignored; otherwise, the Digits indicates the number of digits in the output, with leading 0 digits added as necessary to bring it up to that number of digits. If there are more digit<text:span text:style-name="T13">s </text:span>than specified by the Digits parameter, the results are implementation-defined.</text:p>
      <text:h text:style-name="Heading_20_3" text:outline-level="3"><text:bookmark text:name="__RefHeading__1018832_715980110"/><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26">Integer</text:span> N [ ; <text:span text:style-name="T26">Integer</text:span><text:span text:style-name="T3">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pan text:style-name="Label">Semantics:</text:span> Return the Roman numeral representation of N. “Format” specifies the level of conciseness, and defaults to 0, the classic representation, with larger numbers requiring increasing conciseness.</text:p>
      <text:p text:style-name="Text_20_body"><text:soft-page-break/>To supcport legacy documents, evaluators with Logical types that are distinct from Number <text:span text:style-name="ISO_20_Keyword">may</text:span> accept the format parameter as a scalar, and accept TRUE() specifying format 0, and FALSE() specifying format 4.</text:p>
      <text:p text:style-name="P18">The following identity shall hold: ARABIC(ROMAN(x; any)) = x, when ROMAN(x; any) is not an Error.</text:p>
      <text:p text:style-name="P18">If N is 0, an empty string is returned.</text:p>
      <text:p text:style-name="P18"><text:sequence-ref text:reference-format="text" text:ref-name="refTable29">Table 30 - ROMAN</text:sequence-ref> lists the values of individual roman numerals; roman numerals that precede (directly or indirectly) a larger-valued roman number <text:span text:style-name="T26">subtract</text:span><text:span text:style-name="T3"> their value from the final value.</text:span></text:p>
      <text:p text:style-name="Table">Table <text:sequence text:ref-name="refTable29" text:name="Table" text:formula="ooow:Table+1" style:num-format="1">30</text:sequence> -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17">Evaluators</text:span><text:span text:style-name="T6"> that accept 0 as a value of N </text:span><text:span text:style-name="ISO_20_Keyword">should</text:span><text:span text:style-name="T11"> </text:span><text:span text:style-name="T6">return the string “0”. </text:span><text:span text:style-name="T17">Evaluators</text:span><text:span text:style-name="T6"> that accept negative values of N </text:span><text:span text:style-name="ISO_20_Keyword">should</text:span><text:span text:style-name="T11"> </text:span><text:span text:style-name="T6">include a negative sign (“-”) as the first character.</text:span></text:p>
      <text:p text:style-name="P18"><text:span text:style-name="T3">The </text:span><text:span text:style-name="T26">Format</text:span> <text:span text:style-name="T3">levels are:</text:span></text:p>
      <text:p text:style-name="Table">Table <text:sequence text:ref-name="refTable30" text:name="Table" text:formula="ooow:Table+1" style:num-format="1">31</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26">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13">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3">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3">shall</text:span> be smaller than the subtracted number.</text:p>
          </table:table-cell>
        </table:table-row>
        <text:soft-page-break/>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26">simplified</text:span>.</text:p>
          </table:table-cell>
        </table:table-row>
      </table:table>
      <text:p text:style-name="Text_20_body"><text:span text:style-name="Label">See also</text:span> Infix Operator "&amp;" <text:reference-ref text:reference-format="chapter" text:ref-name="Infix_Operator_AMP">6.4.10</text:reference-ref>, ARABIC <text:reference-ref text:reference-format="chapter" text:ref-name="ARABIC">6.19.2</text:reference-ref></text:p>
      <text:h text:style-name="Heading_20_2" text:outline-level="2"><text:bookmark text:name="__RefHeading__1018834_715980110"/><text:reference-mark-start text:name="Text_Functions"/>Text Functions<text:bookmark-end text:name="__RefHeading__1018834_715980110"/><text:reference-mark-end text:name="Text_Functions"/></text:h>
      <text:h text:style-name="Heading_20_3" text:outline-level="3"><text:bookmark text:name="__RefHeading__1018836_715980110"/>General<text:bookmark-end text:name="__RefHeading__1018836_715980110"/></text:h>
      <text:h text:style-name="Heading_20_3" text:outline-level="3"><text:bookmark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26">T</text:span> to the result. This is the complementary function to JIS.</text:p>
      <text:p text:style-name="Text_20_body">The percent sign % in the conversion table below denotes the modulo operation. A <text:span text:style-name="T26">followed by</text:span> means that a character is converted to two consecutive characters.</text:p>
      <text:p text:style-name="Table">Table <text:sequence text:ref-name="refTable31" text:name="Table" text:formula="ooow:Table+1" style:num-format="1">32</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32">Fro<text:span text:style-name="T21">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3">U+</text:span>30a1 &lt;= c &lt;= <text:span text:style-name="T13">U+</text:span>30aa<text:lin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able:table-row>
          <table:table-cell table:style-name="ASC-conversion.A2" office:value-type="string">
            <text:p text:style-name="Table_20_Contents"><text:span text:style-name="T13">U+</text:span>30a1 &lt;= c &lt;= <text:span text:style-name="T13">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3">U+</text:span>30ab &lt;= c &lt;= <text:span text:style-name="T13">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able:table-row>
          <table:table-cell table:style-name="ASC-conversion.A2" office:value-type="string">
            <text:p text:style-name="Table_20_Contents"><text:span text:style-name="T13">U+</text:span>30ab &lt;= c &lt;= <text:span text:style-name="T13">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able:table-row>
          <table:table-cell table:style-name="ASC-conversion.A2" office:value-type="string">
            <text:p text:style-name="Table_20_Contents"><text:span text:style-name="T13">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3">U+</text:span>30c4 &lt;= c &lt;= <text:span text:style-name="T13">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3">U+</text:span>30c4 &lt;= c &lt;= <text:span text:style-name="T13">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able:table-row>
          <table:table-cell table:style-name="ASC-conversion.A2" office:value-type="string">
            <text:p text:style-name="Table_20_Contents"><text:span text:style-name="T13">U+</text:span>30ca &lt;= c &lt;= <text:span text:style-name="T13">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3">U+</text:span>30cf &lt;= c &lt;= <text:span text:style-name="T13">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ext:soft-page-break/>
        <table:table-row>
          <table:table-cell table:style-name="ASC-conversion.A2" office:value-type="string">
            <text:p text:style-name="Table_20_Contents"><text:span text:style-name="T13">U+</text:span>30cf &lt;= c &lt;= <text:span text:style-name="T13">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3">U+</text:span>30cf &lt;= c &lt;= <text:span text:style-name="T13">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3">U+</text:span>30de &lt;= c &lt;= <text:span text:style-name="T13">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3">U+</text:span>30e3 &lt;= c &lt;= <text:span text:style-name="T13">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3">U+</text:span>30e3 &lt;= c &lt;= <text:span text:style-name="T13">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3">U+</text:span>30e9 &lt;= c &lt;= <text:span text:style-name="T13">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3">U+</text:span>30ef</text:p>
          </table:table-cell>
          <table:table-cell table:style-name="ASC-conversion.A2" office:value-type="string">
            <text:p text:style-name="Table_20_Contents"><text:span text:style-name="T13">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3">U+</text:span>30f2</text:p>
          </table:table-cell>
          <table:table-cell table:style-name="ASC-conversion.A2" office:value-type="string">
            <text:p text:style-name="Table_20_Contents"><text:span text:style-name="T13">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3">U+</text:span>30f3</text:p>
          </table:table-cell>
          <table:table-cell table:style-name="ASC-conversion.A2" office:value-type="string">
            <text:p text:style-name="Table_20_Contents"><text:span text:style-name="T13">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3">U+</text:span>ff01 &lt;= c &lt;= <text:span text:style-name="T13">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3">U+</text:span>2015</text:p>
          </table:table-cell>
          <table:table-cell table:style-name="ASC-conversion.A2" office:value-type="string">
            <text:p text:style-name="Table_20_Contents"><text:span text:style-name="T13">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3">U+</text:span>2018</text:p>
          </table:table-cell>
          <table:table-cell table:style-name="ASC-conversion.A2" office:value-type="string">
            <text:p text:style-name="Table_20_Contents"><text:span text:style-name="T13">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3">U+</text:span>2019</text:p>
          </table:table-cell>
          <table:table-cell table:style-name="ASC-conversion.A2" office:value-type="string">
            <text:p text:style-name="Table_20_Contents"><text:span text:style-name="T13">U+</text:span>0027</text:p>
          </table:table-cell>
          <table:table-cell table:style-name="ASC-conversion.C2" office:value-type="string">
            <text:p text:style-name="Table_20_Contents">RIGHT SINGLE QUOTATION MARK =&gt; APOSTROPHE</text:p>
          </table:table-cell>
        </table:table-row>
        <table:table-row>
          <table:table-cell table:style-name="ASC-conversion.A2" office:value-type="string">
            <text:p text:style-name="Table_20_Contents"><text:span text:style-name="T13">U+</text:span>201d</text:p>
          </table:table-cell>
          <table:table-cell table:style-name="ASC-conversion.A2" office:value-type="string">
            <text:p text:style-name="Table_20_Contents"><text:span text:style-name="T13">U+</text:span>0022</text:p>
          </table:table-cell>
          <table:table-cell table:style-name="ASC-conversion.C2" office:value-type="string">
            <text:p text:style-name="Table_20_Contents">RIGHT DOUBLE QUOTATION MARK =&gt; QUOTATION MARK</text:p>
          </table:table-cell>
        </table:table-row>
        <table:table-row>
          <table:table-cell table:style-name="ASC-conversion.A2" office:value-type="string">
            <text:p text:style-name="Table_20_Contents"><text:span text:style-name="T13">U+</text:span>3001</text:p>
          </table:table-cell>
          <table:table-cell table:style-name="ASC-conversion.A2" office:value-type="string">
            <text:p text:style-name="Table_20_Contents"><text:span text:style-name="T13">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3">U+</text:span>3002</text:p>
          </table:table-cell>
          <table:table-cell table:style-name="ASC-conversion.A2" office:value-type="string">
            <text:p text:style-name="Table_20_Contents"><text:span text:style-name="T13">U+</text:span>ff61</text:p>
          </table:table-cell>
          <table:table-cell table:style-name="ASC-conversion.C2" office:value-type="string">
            <text:p text:style-name="Table_20_Contents">IDEOGRAPHIC FULL STOP</text:p>
          </table:table-cell>
        </table:table-row>
        <table:table-row>
          <table:table-cell table:style-name="ASC-conversion.A2" office:value-type="string">
            <text:p text:style-name="Table_20_Contents"><text:span text:style-name="T13">U+</text:span>300c</text:p>
          </table:table-cell>
          <table:table-cell table:style-name="ASC-conversion.A2" office:value-type="string">
            <text:p text:style-name="Table_20_Contents"><text:span text:style-name="T13">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3">U+</text:span>300d</text:p>
          </table:table-cell>
          <table:table-cell table:style-name="ASC-conversion.A2" office:value-type="string">
            <text:p text:style-name="Table_20_Contents"><text:span text:style-name="T13">U+</text:span>ff63</text:p>
          </table:table-cell>
          <table:table-cell table:style-name="ASC-conversion.C2" office:value-type="string">
            <text:p text:style-name="Table_20_Contents">RIGHT CORNER BRACKET</text:p>
          </table:table-cell>
        </table:table-row>
        <table:table-row>
          <table:table-cell table:style-name="ASC-conversion.A2" office:value-type="string">
            <text:p text:style-name="Table_20_Contents"><text:span text:style-name="T13">U+</text:span>309b</text:p>
          </table:table-cell>
          <table:table-cell table:style-name="ASC-conversion.A2" office:value-type="string">
            <text:p text:style-name="Table_20_Contents"><text:span text:style-name="T13">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3">U+</text:span>309c</text:p>
          </table:table-cell>
          <table:table-cell table:style-name="ASC-conversion.A2" office:value-type="string">
            <text:p text:style-name="Table_20_Contents"><text:span text:style-name="T13">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3">U+</text:span>30fb</text:p>
          </table:table-cell>
          <table:table-cell table:style-name="ASC-conversion.A2" office:value-type="string">
            <text:p text:style-name="Table_20_Contents"><text:span text:style-name="T13">U+</text:span>ff65</text:p>
          </table:table-cell>
          <table:table-cell table:style-name="ASC-conversion.C2" office:value-type="string">
            <text:p text:style-name="Table_20_Contents">KATAKANA MIDDLE DOT</text:p>
          </table:table-cell>
        </table:table-row>
        <table:table-row>
          <table:table-cell table:style-name="ASC-conversion.A2" office:value-type="string">
            <text:p text:style-name="Table_20_Contents"><text:span text:style-name="T13">U+</text:span>30fc</text:p>
          </table:table-cell>
          <table:table-cell table:style-name="ASC-conversion.A2" office:value-type="string">
            <text:p text:style-name="Table_20_Contents"><text:span text:style-name="T13">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3">U+</text:span>ffe5</text:p>
          </table:table-cell>
          <table:table-cell table:style-name="ASC-conversion.A2" office:value-type="string">
            <text:p text:style-name="Table_20_Contents"><text:span text:style-name="T13">U+</text:span>005c</text:p>
          </table:table-cell>
          <table:table-cell table:style-name="ASC-conversion.C2" office:value-type="string">
            <text:p text:style-name="Table_20_Contents">FULLWIDTH YEN SIGN =&gt; REVERSE SOLIDUS "\"</text:p>
          </table:table-cell>
        </table:table-row>
        <text:soft-page-break/>
        <table:table-row>
          <table:table-cell table:style-name="ASC-conversion.C2" table:number-columns-spanned="3" office:value-type="string">
            <text:p text:style-name="Note"><text:span text:style-name="Note_20_Label">Note</text:span><text:span text:style-name="Note_20_Label"> 1</text:span><text:span text:style-name="Note_20_Label">:</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text:span text:style-name="Note_20_Label"> 2</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3</text:span><text:span text:style-name="Note_20_Label">:</text:span> For information about the mapping of JIS X 0201 and JIS X 0208 to Unicode characters se<text:span text:style-name="T13">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3">JIS</text:span> <text:reference-ref text:reference-format="chapter" text:ref-name="JIS">6.20.11</text:reference-ref></text:p>
      <text:h text:style-name="Heading_20_3" text:outline-level="3"><text:bookmark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25">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11">Evaluators </text:span><text:span text:style-name="ISO_20_Keyword">should</text:span><text:span text:style-name="T11"> return an Error if N &gt; 255.</text:span></text:p>
      <text:p text:style-name="Text_20_body"><text:span text:style-name="T11">Evaluators </text:span><text:span text:style-name="ISO_20_Keyword">should</text:span><text:span text:style-name="T11"> implement CHAR such that CODE(CHAR(N)) returns N for any 1 &lt;= N &lt;= 255.</text:span></text:p>
      <text:p text:style-name="Note"><text:span text:style-name="Note_20_Label"><text:span text:style-name="T74">Note</text:span></text:span><text:span text:style-name="Note_20_Label"><text:span text:style-name="T74"> 1</text:span></text:span><text:span text:style-name="Note_20_Label"><text:span text:style-name="T74">:</text:span></text:span><text:span text:style-name="T11"> Beyond 127, some evaluators return a character from a system-specific code page, while others return the </text:span><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1"> character. Most evaluators do not allow values greater than 255.</text:span></text:p>
      <text:p text:style-name="Note"><text:span text:style-name="Note_20_Label"><text:span text:style-name="T74">Note</text:span></text:span><text:span text:style-name="Note_20_Label"><text:span text:style-name="T74"> 2</text:span></text:span><text:span text:style-name="Note_20_Label"><text:span text:style-name="T74">:</text:span></text:span><text:span text:style-name="T11"> Where interoperability is a concern, expressions should use the UNICHAR function. </text:span><text:span text:style-name="T11"><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26">Text</text:span> T )</text:p>
      <text:p text:style-name="Text_20_body"><text:span text:style-name="Label">Returns:</text:span> Text</text:p>
      <text:p text:style-name="Text_20_body"><text:span text:style-name="Label">Semantics:</text:span></text:p>
      <text:p text:style-name="Text_20_body"><text:span text:style-name="T11">Removes all non-printable characters from the string T and returns the resulting string. </text:span><text:span text:style-name="T18">Evaluators</text:span><text:span text:style-name="T11"> </text:span><text:span text:style-name="ISO_20_Keyword">should</text:span> <text:span text:style-name="T11">remove each particular character from the string, if and only if the character belongs to </text:span><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1"> class Cc (Other - Control), or to Unicode class Cn (Other - Not Assigned). The resulting string </text:span><text:span text:style-name="ISO_20_Keyword">shall</text:span> <text:span text:style-name="T11">contain all printable characters from the original string, in the same order. The space character is considered a printable character.</text:span></text:p>
      <text:h text:style-name="Heading_20_3" text:outline-level="3"><text:bookmark text:name="__RefHeading__1018844_715980110"/><text:soft-page-break/><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26">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26">T</text:span>.</text:p>
      <text:p text:style-name="Text_20_body">Behavior for code points &gt;= 128 is implementation-defined. Evaluators<text:span text:style-name="T11"> </text:span><text:span text:style-name="ISO_20_Keyword">may</text:span><text:span text:style-name="T11"> use the underlying system's code page. Evaluators </text:span><text:span text:style-name="ISO_20_Keyword">should</text:span><text:span text:style-name="T11"> implement CODE such that CODE(CHAR(N)) returns N for 1 &lt;= N &lt;= 255.</text:span></text:p>
      <text:p text:style-name="Note"><text:span text:style-name="Note_20_Label"><text:span text:style-name="T74">Note:</text:span></text:span><text:span text:style-name="T11"> Where interoperability is a concern, expressions should use the UNICODE function. </text:span><text:span text:style-name="T11"><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25">Text</text:span> T }<text:span text:style-name="T55">+</text:span> )</text:p>
      <text:p text:style-name="Text_20_body"><text:span text:style-name="Label">Returns:</text:span> Text</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26">Text</text:span> formatted as currency.</text:p>
      <text:p text:style-name="Text_20_body"><text:span text:style-name="Label">Syntax:</text:span> DOLLAR( <text:span text:style-name="T26">Number</text:span> N [ ; <text:span text:style-name="T26">Integer </text:span>D ] )</text:p>
      <text:p text:style-name="Text_20_body"><text:span text:style-name="Label">Returns:</text:span> Text</text:p>
      <text:p text:style-name="Text_20_body"><text:span text:style-name="Label">Constraints:</text:span> None</text:p>
      <text:p text:style-name="Text_20_body"><text:span text:style-name="Label">Semantics:</text:span> <text:span text:style-name="T11">Returns the value formatted as a currency, using locale-specific data. </text:span><text:span text:style-name="T30">D</text:span><text:span text:style-name="T11"> is the number of decimal places used in the result string, a negative </text:span><text:span text:style-name="T30">D</text:span><text:span text:style-name="T11"> rounds number </text:span><text:span text:style-name="T30">N</text:span>. If <text:span text:style-name="T26">D</text:span> is omitted, locale information may be used to determine the currency's decimal places, or a value of 2 shall be assumed.</text:p>
      <text:h text:style-name="Heading_20_3" text:outline-level="3"><text:bookmark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26">Text</text:span> t1 ; <text:span text:style-name="T26">Text</text:span> t2 )</text:p>
      <text:p text:style-name="Text_20_body"><text:span text:style-name="Label">Returns:</text:span> Logical</text:p>
      <text:p text:style-name="Text_20_body"><text:soft-page-break/><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25">Text</text:span> Search ; <text:span text:style-name="T25">Text</text:span> T [ ; <text:span text:style-name="T25">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26">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26">Number</text:span> N [ ; <text:span text:style-name="T26">Integer</text:span> D = 2 [ ; <text:span text:style-name="T26">Logical</text:span> OmitSeparators = FALSE() ] ] )</text:p>
      <text:p text:style-name="Text_20_body"><text:span text:style-name="Label">Returns:</text:span> Text</text:p>
      <text:p text:style-name="Text_20_body"><text:span text:style-name="Label">Constraints:</text:span> None</text:p>
      <text:p text:style-name="Text_20_body"><text:span text:style-name="Label">Semantics:</text:span> <text:span text:style-name="T11">Rounds value N to D decimal places (after the decimal point) and returns the result formatted as text, using locale-specific settings. If D is negative, the number is rounded to ABS(D) places to the left from the decimal point. If the optional parameter </text:span><text:span text:style-name="T30">OmitSeparators</text:span> <text:span text:style-name="T11">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26">T</text:span> to the result. This is the complementary function to ASC.</text:p>
      <text:p text:style-name="Text_20_body">A <text:span text:style-name="T26">followed by</text:span> means that there are two consecutive characters to convert from.</text:p>
      <text:p text:style-name="Table"><text:soft-page-break/>Table <text:sequence text:ref-name="refTable32" text:name="Table" text:formula="ooow:Table+1" style:num-format="1">33</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32">From Unicod<text:span text:style-name="T21">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3">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3">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3">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3">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3">U+</text:span>0021 &lt;= c &lt;= <text:span text:style-name="T13">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3">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able:table-row>
          <table:table-cell table:style-name="JIS-conversion.A2" office:value-type="string">
            <text:p text:style-name="Table_20_Contents"><text:span text:style-name="T13">U+</text:span>ff67 &lt;= c &lt;= <text:span text:style-name="T13">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3">U+</text:span>ff6c &lt;= c &lt;= <text:span text:style-name="T13">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3">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3">U+</text:span>ff71 &lt;= c &lt;= <text:span text:style-name="T13">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able:table-row>
          <table:table-cell table:style-name="JIS-conversion.A2" office:value-type="string">
            <text:p text:style-name="Table_20_Contents"><text:span text:style-name="T13">U+</text:span>ff76 &lt;= c &lt;= <text:span text:style-name="T13">U+</text:span>ff81<text:line-break/>followed by <text:span text:style-name="T13">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3">U+</text:span>ff76 &lt;= c &lt;= <text:span text:style-name="T13">U+</text:span>ff81<text:line-break/>not followed by <text:span text:style-name="T13">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3">U+</text:span>ff82 &lt;= c &lt;= <text:span text:style-name="T13">U+</text:span>ff84<text:line-break/>followed by <text:span text:style-name="T13">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3">U+</text:span>ff82 &lt;= c &lt;= <text:span text:style-name="T13">U+</text:span>ff84<text:line-break/>not followed by <text:span text:style-name="T13">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3">U+</text:span>ff85 &lt;= c &lt;= <text:span text:style-name="T13">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3">U+</text:span>ff8a &lt;= c &lt;= <text:span text:style-name="T13">U+</text:span>ff8e<text:line-break/>followed by <text:span text:style-name="T13">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able:table-row>
          <table:table-cell table:style-name="JIS-conversion.A2" office:value-type="string">
            <text:p text:style-name="Table_20_Contents"><text:span text:style-name="T13">U+</text:span>ff8a &lt;= c &lt;= <text:span text:style-name="T13">U+</text:span>ff8e<text:line-break/>followed by <text:span text:style-name="T13">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3">U+</text:span>ff8a &lt;= c &lt;= <text:span text:style-name="T13">U+</text:span>ff8e<text:line-break/>neither followed by <text:span text:style-name="T13">U+</text:span>ff9e nor <text:span text:style-name="T13">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ext:soft-page-break/>
        <table:table-row>
          <table:table-cell table:style-name="JIS-conversion.A2" office:value-type="string">
            <text:p text:style-name="Table_20_Contents"><text:span text:style-name="T13">U+</text:span>ff8f &lt;= c &lt;= <text:span text:style-name="T13">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3">U+</text:span>ff94 &lt;= c &lt;= <text:span text:style-name="T13">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3">U+</text:span>ff97 &lt;= c &lt;= <text:span text:style-name="T13">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3">U+</text:span>ff9c</text:p>
          </table:table-cell>
          <table:table-cell table:style-name="JIS-conversion.A2" office:value-type="string">
            <text:p text:style-name="Table_20_Contents"><text:span text:style-name="T13">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3">U+</text:span>ff9d</text:p>
          </table:table-cell>
          <table:table-cell table:style-name="JIS-conversion.A2" office:value-type="string">
            <text:p text:style-name="Table_20_Contents"><text:span text:style-name="T13">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3">U+</text:span>ff9e</text:p>
          </table:table-cell>
          <table:table-cell table:style-name="JIS-conversion.A2" office:value-type="string">
            <text:p text:style-name="Table_20_Contents"><text:span text:style-name="T13">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3">U+</text:span>ff9f</text:p>
          </table:table-cell>
          <table:table-cell table:style-name="JIS-conversion.A2" office:value-type="string">
            <text:p text:style-name="Table_20_Contents"><text:span text:style-name="T13">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3">U+</text:span>ff70</text:p>
          </table:table-cell>
          <table:table-cell table:style-name="JIS-conversion.A2" office:value-type="string">
            <text:p text:style-name="Table_20_Contents"><text:span text:style-name="T13">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3">U+</text:span>ff61</text:p>
          </table:table-cell>
          <table:table-cell table:style-name="JIS-conversion.A2" office:value-type="string">
            <text:p text:style-name="Table_20_Contents"><text:span text:style-name="T13">U+</text:span>3002</text:p>
          </table:table-cell>
          <table:table-cell table:style-name="JIS-conversion.C2" office:value-type="string">
            <text:p text:style-name="Table_20_Contents">HALFWIDTH IDEOGRAPHIC FULL STOP =&gt; FULLWIDTH</text:p>
          </table:table-cell>
        </table:table-row>
        <table:table-row>
          <table:table-cell table:style-name="JIS-conversion.A2" office:value-type="string">
            <text:p text:style-name="Table_20_Contents"><text:span text:style-name="T13">U+</text:span>ff62</text:p>
          </table:table-cell>
          <table:table-cell table:style-name="JIS-conversion.A2" office:value-type="string">
            <text:p text:style-name="Table_20_Contents"><text:span text:style-name="T13">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3">U+</text:span>ff63</text:p>
          </table:table-cell>
          <table:table-cell table:style-name="JIS-conversion.A2" office:value-type="string">
            <text:p text:style-name="Table_20_Contents"><text:span text:style-name="T13">U+</text:span>300d</text:p>
          </table:table-cell>
          <table:table-cell table:style-name="JIS-conversion.C2" office:value-type="string">
            <text:p text:style-name="Table_20_Contents">HALFWIDTH RIGHT CORNER BRACKET =&gt; FULLWIDTH</text:p>
          </table:table-cell>
        </table:table-row>
        <table:table-row>
          <table:table-cell table:style-name="JIS-conversion.A2" office:value-type="string">
            <text:p text:style-name="Table_20_Contents"><text:span text:style-name="T13">U+</text:span>ff64</text:p>
          </table:table-cell>
          <table:table-cell table:style-name="JIS-conversion.A2" office:value-type="string">
            <text:p text:style-name="Table_20_Contents"><text:span text:style-name="T13">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3">U+</text:span>ff65</text:p>
          </table:table-cell>
          <table:table-cell table:style-name="JIS-conversion.A2" office:value-type="string">
            <text:p text:style-name="Table_20_Contents"><text:span text:style-name="T13">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text:span text:style-name="Note_20_Label"> 1</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2</text:span><text:span text:style-name="Note_20_Label">:</text:span> For information about the mapping of JIS X 0201 and JIS X 0208 to Unicode characters se<text:span text:style-name="T13">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3">ASC</text:span> <text:reference-ref text:reference-format="chapter" text:ref-name="ASC">6.20.2</text:reference-ref></text:p>
      <text:h text:style-name="Heading_20_3" text:outline-level="3"><text:bookmark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T25">Text</text:span> T [ ; <text:span text:style-name="T25">Integer</text:span> Length ] )</text:p>
      <text:p text:style-name="Text_20_body"><text:span text:style-name="Label">Returns:</text:span> Text</text:p>
      <text:p text:style-name="Text_20_body"><text:soft-page-break/><text:span text:style-name="Label">Constraints:</text:span> Length &gt;= 0</text:p>
      <text:p text:style-name="Text_20_body"><text:span text:style-name="Label">Semantics:</text:span> Returns the INT(<text:span text:style-name="T3">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11"> return the same string as MID(T; 1; Length).</text:span></text:p>
      <text:p text:style-name="Text_20_body"><text:span text:style-name="T11">The results of this function may be normalization-sensitive. </text:span><text:span text:style-name="T11"><text:reference-ref text:reference-format="chapter" text:ref-name="Text-String">4.2</text:reference-ref></text:span></text:p>
      <text:p text:style-name="Text_20_body"><text:span text:style-name="Label">See also</text:span> 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25">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25">not</text:span> the number of bytes) in <text:span text:style-name="T26">T</text:span>. If <text:span text:style-name="T26">T</text:span> is of type Number, it is automatically converted to Text, including a fractional part and decimal separator if necessary.</text:p>
      <text:p text:style-name="Text_20_body"><text:span text:style-name="T11">The results of this function may be normalization-sensitive. </text:span><text:span text:style-name="T11"><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25">not</text:span> modify the source values). All <text:span text:style-name="T13">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3">I</text:span>, U+0049) is converted to a lower case "i without dot" (LATIN SMALL LETTER DOTLESS <text:span text:style-name="T13">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25">Text</text:span> T ; <text:span text:style-name="T25">Integer</text:span> Start ;<text:span text:style-name="T25"> Integer</text:span> Length )</text:p>
      <text:p text:style-name="Text_20_body"><text:span text:style-name="Label">Returns:</text:span> Text</text:p>
      <text:p text:style-name="Text_20_body"><text:span text:style-name="Label">Constraints:</text:span> Start &gt;= 1, Length &gt;= 0.</text:p>
      <text:p text:style-name="Text_20_body"><text:soft-page-break/><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T11">The results of this function may be normalization-sensitive. </text:span><text:span text:style-name="T1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1906138825" text:style-name="L18">
        <text:list-item>
          <text:p text:style-name="P92">If the first character is a letter, it is converted to its uppercase equivalent; otherwise, the original character is returned</text:p>
        </text:list-item>
        <text:list-item>
          <text:p text:style-name="P92">If a letter is preceded by a non-letter, it is converted to its uppercase equivalent</text:p>
        </text:list-item>
        <text:list-item>
          <text:p text:style-name="P92">If a letter is preceded by a letter, it is converted to its lowercase equivalent.</text:p>
        </text:list-item>
      </text:list>
      <text:p text:style-name="Text_20_body"><text:span text:style-name="T13">Evaluators</text:span> <text:span text:style-name="ISO_20_Keyword">shall</text:span><text:span text:style-name="T11"> implement this for at least the Latin letters A-Z and a-z.</text:span></text:p>
      <text:p text:style-name="Text_20_body">As with most functions, it is side-effect free, that is, it does <text:span text:style-name="T25">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25">Text</text:span> T ; <text:span text:style-name="T25">Number</text:span> Start ; <text:span text:style-name="T25">Number</text:span> Count ; <text:span text:style-name="T25">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26">T</text:span>, but remove the characters starting at character position <text:span text:style-name="T26">Start</text:span> for <text:span text:style-name="T26">Count</text:span> characters, and instead replace them with <text:span text:style-name="T26">New</text:span>. Character positions defined by <text:span text:style-name="T26">Start</text:span> begin at 1 (for the leftmost character). If <text:span text:style-name="T26">Count</text:span>=0, the text <text:span text:style-name="T26">New</text:span> is inserted <text:span text:style-name="T8">before</text:span> character position <text:span text:style-name="T26">Start</text:span>, and all the text before and after <text:span text:style-name="T26">Start</text:span> is retained. If <text:span text:style-name="T26">Start</text:span> &gt; length of text <text:span text:style-name="T26">T</text:span> (TLen) then <text:span text:style-name="T26">Start</text:span> is set to TLen. If <text:span text:style-name="T26">Count</text:span> &gt; TLen - <text:span text:style-name="T26">Start</text:span> then <text:span text:style-name="T26">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oft-page-break/><text:span text:style-name="Label">Syntax:</text:span> T( <text:span text:style-name="T25">Text</text:span> T ; <text:span text:style-name="T25">Integer</text:span> Count )</text:p>
      <text:p text:style-name="Text_20_body"><text:span text:style-name="Label">Returns:</text:span> Text</text:p>
      <text:p text:style-name="Text_20_body"><text:span text:style-name="Label">Constraints:</text:span> Count &gt;= 0</text:p>
      <text:p text:style-name="Text_20_body"><text:span text:style-name="Label">Semantics:</text:span> Returns text T repeated <text:span text:style-name="T26">Count</text:span> number of times; if <text:span text:style-name="T26">Count</text:span> is zero, an empty string is returned. If <text:span text:style-name="T26">Count</text:span> &lt; 0, the result is Error.</text:p>
      <text:p text:style-name="Text_20_body"><text:span text:style-name="Label"><text:span text:style-name="T3">See also </text:span></text:span><text:span text:style-name="T3">LEFT</text:span> <text:reference-ref text:reference-format="chapter" text:ref-name="LEFT">6.20.12</text:reference-ref><text:span text:style-name="T3">, </text:span><text:span text:style-name="T3">MID</text:span> <text:reference-ref text:reference-format="chapter" text:ref-name="MID">6.20.15</text:reference-ref><text:span text:style-name="T3">, </text:span><text:span text:style-name="T3">RIGHT</text:span> <text:reference-ref text:reference-format="chapter" text:ref-name="RIGHT">6.20.19</text:reference-ref><text:span text:style-name="T3">, </text:span><text:span text:style-name="T3">SUBSTITUTE</text:span> <text:reference-ref text:reference-format="chapter" text:ref-name="SUBSTITUTE">6.20.21</text:reference-ref></text:p>
      <text:h text:style-name="Heading_20_3" text:outline-level="3"><text:bookmark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25">Text</text:span> T [ ; <text:span text:style-name="T25">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25">Length</text:span> number of characters of text T, starting from the right. If Length is omitted, it defaults to 1; otherwise, it computes Length=INT(Length). If T has fewer than Length characters, it returns T (unchanged). This means that if T is an empty string (which has length 0) or the parameter Length is 0, RIGHT() will always return an empty string. Note that if Length&lt;0, an Error is returned.</text:p>
      <text:p text:style-name="Text_20_body"><text:span text:style-name="T11">The results of this function may be normalization-sensitive. </text:span><text:span text:style-name="T1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 text:name="__RefHeading__1018874_715980110"/><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25">Text</text:span> Search ; <text:span text:style-name="T25">Text</text:span> T [ ; <text:span text:style-name="T26">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11">case</text:span>-sensitive. Start is 1 if omitted. Returns an Error if text not found.</text:p>
      <text:p text:style-name="Text_20_body">The values returned may vary depending upon th<text:span text:style-name="T13">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25">Text</text:span> T ; <text:span text:style-name="T25">Text</text:span> Old ; <text:span text:style-name="T25">Text</text:span> New [ ; <text:span text:style-name="T26">Integer</text:span> Which ] )</text:p>
      <text:p text:style-name="Text_20_body"><text:span text:style-name="Label">Returns:</text:span> Text</text:p>
      <text:p text:style-name="Text_20_body"><text:span text:style-name="Label">Constraints:</text:span> Which &gt;= 1 (when provided)</text:p>
      <text:p text:style-name="Text_20_body"><text:soft-page-break/><text:span text:style-name="Label">Semantics:</text:span> Returns text <text:span text:style-name="T26">T</text:span>, but with text <text:span text:style-name="T26">Old</text:span> replaced by text <text:span text:style-name="T26">New</text:span> (when searching from the left). If <text:span text:style-name="T26">Which</text:span> is omitted, every occurrence of <text:span text:style-name="T26">Old</text:span> is replaced with <text:span text:style-name="T26">New</text:span>; if <text:span text:style-name="T26">Which</text:span> is provided, <text:span text:style-name="T8">only</text:span> that occurrence of <text:span text:style-name="T26">Old</text:span> is replaced by <text:span text:style-name="T26">New</text:span> (starting the count from 1). If there is no match, or if <text:span text:style-name="T26">Old</text:span> has length 0, the value of <text:span text:style-name="T26">T</text:span> is returned. Note that <text:span text:style-name="T26">Old</text:span> and <text:span text:style-name="T26">New</text:span> may have different lengths. If <text:span text:style-name="T26">Which</text:span> is present and <text:span text:style-name="T26">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25">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3">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25">Scalar</text:span> X ; <text:span text:style-name="T26">Text</text:span> FormatCode )</text:p>
      <text:p text:style-name="Text_20_body"><text:span text:style-name="Label">Returns:</text:span> Text</text:p>
      <text:p text:style-name="Text_20_body"><text:span text:style-name="Label">Constraints:</text:span> The <text:span text:style-name="T26">FormatCode</text:span> is a sequence of characters with an implementation-defined meaning.</text:p>
      <text:p text:style-name="Text_20_body"><text:span text:style-name="Label">Semantics:</text:span> Converts the value X to a Text according to the rules of a number format code passed as <text:span text:style-name="T26">FormatCode</text:span><text:span text:style-name="T3"> and</text:span>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26">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 text:name="__RefHeading__1018884_715980110"/><text:soft-page-break/><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pan text:style-name="Label">Syntax:</text:span> UNICHAR( <text:span text:style-name="T26">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text:span text:style-name="T11">Returns the character having the given numeric value as [UNICODE] code point. <text:line-break/>Evaluators shall support values between 1 and 0xFFFF. Evaluators should allow N to be any </text:span><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1"> <text:s/>code point of type Graphic, Format or Control. Evaluators should implement UNICHAR such that UNICODE(UNICHAR(N)) returns N for any </text:span><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1"> code point N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pan text:style-name="Label">Syntax:</text:span> UNICODE( <text:span text:style-name="T26">Text</text:span> T )</text:p>
      <text:p text:style-name="Text_20_body"><text:span text:style-name="Label">Returns:</text:span> Number</text:p>
      <text:p text:style-name="Text_20_body"><text:span text:style-name="Label">Constraints:</text:span> Length(T) &gt; 0.</text:p>
      <text:p text:style-name="P28"><text:span text:style-name="Label">Semantics:</text:span> Returns the numeric value of the <text:span text:style-name="T1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26">T</text:span>.</text:p>
      <text:p text:style-name="P28"><text:span text:style-name="T11">The results of this function may be normalization-sensitive. </text:span><text:span text:style-name="T11"><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25">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25">not</text:span> modify the source values). All <text:span text:style-name="T13">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3">I</text:span>) U+0069 is converted to an upper case "I with dot" (LATIN CAPITAL LETTER <text:span text:style-name="T13">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 text:name="__RefHeading__1018890_715980110"/>Other Capabilities<text:bookmark-end text:name="__RefHeading__1018890_715980110"/></text:h>
      <text:h text:style-name="Heading_20_2" text:outline-level="2"><text:bookmark text:name="__RefHeading__1018892_715980110"/>General<text:bookmark-end text:name="__RefHeading__1018892_715980110"/></text:h>
      <text:p text:style-name="Text_20_body"><text:span text:style-name="T13">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11"> implement them, and documents </text:span><text:span text:style-name="ISO_20_Keyword">may</text:span><text:span text:style-name="T11"> require them (though such documents may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 text:name="__RefHeading__1018894_715980110"/>Inline constant arrays<text:bookmark-end text:name="__RefHeading__1018894_715980110"/></text:h>
      <text:p text:style-name="Text_20_body"><text:span text:style-name="T13">Evaluators</text:span> claiming to implement “Inline constant arrays” <text:span text:style-name="ISO_20_Keyword">shall</text:span><text:span text:style-name="T11"> support inline arrays with one matrix, with one or more rows, and one or more columns. Such evaluators </text:span><text:span text:style-name="ISO_20_Keyword">shall</text:span><text:span text:style-name="T11"> support these 2-dimensional arrays as long as the number of expressions in each row is identical; evaluators </text:span><text:span text:style-name="ISO_20_Keyword">may</text:span><text:span text:style-name="T11"> but need not support arrays with a different number of expressions in each row. They </text:span><text:span text:style-name="ISO_20_Keyword">shall</text:span><text:span text:style-name="T11"> support </text:span><text:span text:style-name="T30">at least</text:span><text:span text:style-name="T6"> the following syntactic rules in the Expression values for the inline array:</text:span></text:p>
      <text:list xml:id="list590497573" text:continue-list="list253285660"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 text:name="__RefHeading__1018896_715980110"/>Inline non-constant arrays<text:bookmark-end text:name="__RefHeading__1018896_715980110"/></text:h>
      <text:p text:style-name="Text_20_body"><text:span text:style-name="T13">Evaluators</text:span> claiming to implement “Inline non-constant arrays” <text:span text:style-name="ISO_20_Keyword">shall</text:span><text:span text:style-name="T11"> support </text:span><text:span text:style-name="T6">the full Expression syntax in each component of an array (and not just constants).</text:span></text:p>
      <text:h text:style-name="Heading_20_2" text:outline-level="2"><text:bookmark text:name="__RefHeading__1018898_715980110"/>Year 1583<text:bookmark-end text:name="__RefHeading__1018898_715980110"/></text:h>
      <text:p text:style-name="Text_20_body"><text:span text:style-name="T13">Evaluators</text:span> claiming to implement “Year 1583” can correctly calculate dates correctly starting from the January 1 of the (ISO) year 1583. This means that the <text:span text:style-name="T13">evaluator</text:span> correctly determines that 1900 was not a leap year, and can handle year values for dates back to <text:span text:style-name="T26">at least</text:span><text:span text:style-name="T3">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3">Evaluators</text:span> <text:span text:style-name="ISO_20_Keyword">may</text:span> <text:span text:style-name="T11">choose to support years even earlier than this; such evaluators </text:span><text:span text:style-name="ISO_20_Keyword">should</text:span><text:span text:style-name="T11">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3">shall</text:span> also be divisible by 400 to be a leap year; otherwise, they are common (non-leap) years.</text:p>
      <text:h text:style-name="Heading_20_1" text:outline-level="1"><text:bookmark text:name="__RefHeading__1018900_715980110"/>Non-portable Features<text:bookmark-end text:name="__RefHeading__1018900_715980110"/></text:h>
      <text:h text:style-name="Heading_20_2" text:outline-level="2"><text:bookmark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 text:name="__RefHeading__1018904_715980110"/>Distinct Logical<text:bookmark-end text:name="__RefHeading__1018904_715980110"/></text:h>
      <text:p text:style-name="P2"><text:span text:style-name="T3">An </text:span><text:span text:style-name="T16">evaluator</text:span><text:span text:style-name="T3"> may have </text:span><text:span text:style-name="T16">the</text:span><text:span text:style-name="T3"> “Distinct Logical” feature, which means </text:span><text:span text:style-name="T16">that</text:span><text:span text:style-name="T3"> its Logical type is a distinct type from both Number and Text, and that certain other properties or queries hold true as well. Some legacy documents depend on the “distinct logical” feature. An </text:span><text:span text:style-name="T16">evaluator</text:span><text:span text:style-name="T3"> that has the “distinct logical” feature as described in this specification </text:span><text:span text:style-name="ISO_20_Keyword">shall</text:span><text:span text:style-name="T3"> have the following properties:</text:span></text:p>
      <text:list xml:id="list901774931" text:continue-list="list590497573"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26">are</text:span> included and automatically converted to a Number if provided <text:span text:style-name="T26">as</text:span> the NumberSequence itsel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0299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space-before="0.25in" text:min-label-width="0.1965in"/>
      </text:list-level-style-number>
      <text:list-level-style-number text:level="2" text:style-name="Numbering_20_Symbols" style:num-suffix="." style:num-format="1">
        <style:list-level-properties text:space-before="0.4465in" text:min-label-width="0.1965in"/>
      </text:list-level-style-number>
      <text:list-level-style-number text:level="3" text:style-name="Numbering_20_Symbols" style:num-suffix="." style:num-format="1">
        <style:list-level-properties text:space-before="0.6433in" text:min-label-width="0.1965in"/>
      </text:list-level-style-number>
      <text:list-level-style-number text:level="4" text:style-name="Numbering_20_Symbols" style:num-suffix="." style:num-format="1">
        <style:list-level-properties text:space-before="0.8398in" text:min-label-width="0.1965in"/>
      </text:list-level-style-number>
      <text:list-level-style-number text:level="5" text:style-name="Numbering_20_Symbols" style:num-suffix="." style:num-format="1">
        <style:list-level-properties text:space-before="1.0362in" text:min-label-width="0.1965in"/>
      </text:list-level-style-number>
      <text:list-level-style-number text:level="6" text:style-name="Numbering_20_Symbols" style:num-suffix="." style:num-format="1">
        <style:list-level-properties text:space-before="1.2327in" text:min-label-width="0.1965in"/>
      </text:list-level-style-number>
      <text:list-level-style-number text:level="7" text:style-name="Numbering_20_Symbols" style:num-suffix="." style:num-format="1">
        <style:list-level-properties text:space-before="1.4291in" text:min-label-width="0.1965in"/>
      </text:list-level-style-number>
      <text:list-level-style-number text:level="8" text:style-name="Numbering_20_Symbols" style:num-suffix="." style:num-format="1">
        <style:list-level-properties text:space-before="1.6256in" text:min-label-width="0.1965in"/>
      </text:list-level-style-number>
      <text:list-level-style-number text:level="9" text:style-name="Numbering_20_Symbols" style:num-suffix="." style:num-format="1">
        <style:list-level-properties text:space-before="1.8224in" text:min-label-width="0.1965in"/>
      </text:list-level-style-number>
      <text:list-level-style-number text:level="10" text:style-name="Numbering_20_Symbols" style:num-suffix="." style:num-format="1">
        <style:list-level-properties text:space-before="2.01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2"/>
      </text:list-level-style-bullet>
      <text:list-level-style-image text:level="3" text:style-name="Bullet_20_Symbols_20__28_user_29_" xlink:href="Pictures/100002000000000A0000000AC6B10163.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2"/>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OpenDocument-v1.2-csd06-part2<text:tab/><text:tab/>2 Dec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3</text:page-number></text:span></text:span><text:span text:style-name="Page_20_Number"><text:span text:style-name="MT1"> of </text:span></text:span><text:span text:style-name="Page_20_Number"><text:span text:style-name="MT1"><text:page-count style:num-format="1">234</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OASIS Open Document Format for Office Applications (OpenDocument) Version 1.2 - Part 2: Recalculated Formula (OpenFormula) Format</dc:title>
    <meta:creation-date>2010-01-21T09:56:18</meta:creation-date>
    <meta:editing-cycles>303</meta:editing-cycles>
    <meta:editing-duration>PT1314H22M31S</meta:editing-duration>
    <meta:initial-creator>Michael Brauer</meta:initial-creator>
    <dc:date>2010-12-10T00:47:54</dc:date>
    <meta:printed-by>Patrick Durusau</meta:printed-by>
    <meta:print-date>2010-02-08T11:26:28.86</meta:print-date>
    <meta:keyword>OASIS</meta:keyword>
    <meta:keyword>OpenDocument</meta:keyword>
    <meta:keyword>ODF</meta:keyword>
    <meta:document-statistic meta:table-count="35" meta:image-count="1" meta:object-count="342" meta:page-count="234" meta:paragraph-count="6175" meta:word-count="63961" meta:character-count="386986"/>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math xmlns="http://www.w3.org/1998/Math/MathML">
  <semantics>
    <mrow>
      <mn>1,2,3,</mn>
      <mo stretchy="false">…</mo>
      <mi>,</mi>
      <mi>k</mi>
    </mrow>
    <annotation encoding="StarMath 5.0"> 1,2,3,dotslow,k</annotation>
  </semantics>
</math>
</file>

<file path=Object 17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171/content.xml><?xml version="1.0" encoding="utf-8"?>
<math xmlns="http://www.w3.org/1998/Math/MathML">
  <semantics>
    <mover accent="true">
      <mi>y</mi>
      <mo stretchy="false">̂</mo>
    </mover>
    <annotation encoding="StarMath 5.0">hat y</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semantics>
    <mrow>
      <mi mathvariant="italic">PDURATION</mi>
      <mi mathvariant="normal">=</mi>
      <mfrac>
        <mrow>
          <mi>log</mi>
          <mrow>
            <mrow>
              <mo stretchy="false">(</mo>
              <mi mathvariant="italic">specifiedValue</mi>
              <mo stretchy="false">)</mo>
            </mrow>
            <mi mathvariant="normal">−</mi>
            <mi>log</mi>
          </mrow>
          <mrow>
            <mo stretchy="false">(</mo>
            <mi mathvariant="italic">currentValue</mi>
            <mo stretchy="false">)</mo>
          </mrow>
        </mrow>
        <mrow>
          <mi>log</mi>
          <mrow>
            <mo stretchy="false">(</mo>
            <mrow>
              <mi mathvariant="italic">rate</mi>
              <mo stretchy="false">+</mo>
              <mn>1</mn>
            </mrow>
            <mo stretchy="false">)</mo>
          </mrow>
        </mrow>
      </mfrac>
    </mrow>
    <annotation encoding="StarMath 5.0">PDURATION = { log ( specifiedValue ) - log ( currentValue ) } over { log ( rate + 1 ) }</annotation>
  </semantics>
</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4/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7/content.xml><?xml version="1.0" encoding="utf-8"?>
<math xmlns="http://www.w3.org/1998/Math/MathML">
  <semantics>
    <mrow>
      <mi>n</mi>
      <mo stretchy="false">=</mo>
      <mn>1</mn>
    </mrow>
    <annotation encoding="StarMath 5.0">n = 1</annotation>
  </semantics>
</math>
</file>

<file path=Object 268/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1/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272/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5/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276/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3/content.xml><?xml version="1.0" encoding="utf-8"?>
<math xmlns="http://www.w3.org/1998/Math/MathML">
  <semantics>
    <mrow>
      <mi>k</mi>
      <mo stretchy="false">≤</mo>
      <mrow>
        <mi>n</mi>
        <mo stretchy="false">+</mo>
        <mn>1</mn>
      </mrow>
    </mrow>
    <annotation encoding="StarMath 5.0">k &lt;= n+1</annotation>
  </semantics>
</math>
</file>

<file path=Object 284/content.xml><?xml version="1.0" encoding="utf-8"?>
<math xmlns="http://www.w3.org/1998/Math/MathML">
  <semantics>
    <mrow>
      <mi>k</mi>
      <mo stretchy="false">≤</mo>
      <mi>n</mi>
    </mrow>
    <annotation encoding="StarMath 5.0">k &lt;= n</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290/content.xml><?xml version="1.0" encoding="utf-8"?>
<math xmlns="http://www.w3.org/1998/Math/MathML">
  <semantics>
    <msup>
      <mi>X</mi>
      <mi>T</mi>
    </msup>
    <annotation encoding="StarMath 5.0">X^T</annotation>
  </semantics>
</math>
</file>

<file path=Object 291/content.xml><?xml version="1.0" encoding="utf-8"?>
<math xmlns="http://www.w3.org/1998/Math/MathML">
  <semantics>
    <mrow>
      <msup>
        <mi>X</mi>
        <mi>T</mi>
      </msup>
      <mo stretchy="false">⋅</mo>
      <mi>X</mi>
    </mrow>
    <annotation encoding="StarMath 5.0">X^T cdot X</annotation>
  </semantics>
</math>
</file>

<file path=Object 292/content.xml><?xml version="1.0" encoding="utf-8"?>
<math xmlns="http://www.w3.org/1998/Math/MathML">
  <semantics>
    <mrow>
      <msup>
        <mi>X</mi>
        <mi>T</mi>
      </msup>
      <mo stretchy="false">⋅</mo>
      <mi>X</mi>
    </mrow>
    <annotation encoding="StarMath 5.0">X^T cdot X</annotation>
  </semantics>
</math>
</file>

<file path=Object 293/content.xml><?xml version="1.0" encoding="utf-8"?>
<math xmlns="http://www.w3.org/1998/Math/MathML">
  <semantics>
    <mrow>
      <msup>
        <mi>X</mi>
        <mi>T</mi>
      </msup>
      <mo stretchy="false">⋅</mo>
      <mi>X</mi>
    </mrow>
    <annotation encoding="StarMath 5.0">X^T cdot X</annotation>
  </semantics>
</math>
</file>

<file path=Object 29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7/content.xml><?xml version="1.0" encoding="utf-8"?>
<math xmlns="http://www.w3.org/1998/Math/MathML">
  <semantics>
    <mrow>
      <mi>a</mi>
      <mo stretchy="false">=</mo>
      <mn>0</mn>
    </mrow>
    <annotation encoding="StarMath 5.0">a=0</annotation>
  </semantics>
</math>
</file>

<file path=Object 298/content.xml><?xml version="1.0" encoding="utf-8"?>
<math xmlns="http://www.w3.org/1998/Math/MathML">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semantics>
    <mrow>
      <msup>
        <mi>X</mi>
        <mi>T</mi>
      </msup>
      <mo stretchy="false">⋅</mo>
      <mi>X</mi>
    </mrow>
    <annotation encoding="StarMath 5.0">X^T cdot X</annotation>
  </semantics>
</math>
</file>

<file path=Object 3/content.xml><?xml version="1.0" encoding="utf-8"?>
<math xmlns="http://www.w3.org/1998/Math/MathML">
  <semantics>
    <mrow>
      <mn>1,2,3,</mn>
      <mo stretchy="false">…</mo>
      <mi>,</mi>
      <mi>k</mi>
    </mrow>
    <annotation encoding="StarMath 5.0"> 1,2,3,dotslow,k</annotation>
  </semantics>
</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0/content.xml><?xml version="1.0" encoding="utf-8"?>
<math xmlns="http://www.w3.org/1998/Math/MathML">
  <semantics>
    <msup>
      <mi>e</mi>
      <msub>
        <mi>b</mi>
        <mi>i</mi>
      </msub>
    </msup>
    <annotation encoding="StarMath 5.0">e^{b_i}</annotation>
  </semantics>
</math>
</file>

<file path=Object 301/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semantics>
    <mrow>
      <msup>
        <mi>X</mi>
        <mi>T</mi>
      </msup>
      <mo stretchy="false">⋅</mo>
      <mi>X</mi>
    </mrow>
    <annotation encoding="StarMath 5.0">X^T cdot X</annotation>
  </semantics>
</math>
</file>

<file path=Object 318/content.xml><?xml version="1.0" encoding="utf-8"?>
<math xmlns="http://www.w3.org/1998/Math/MathML">
  <semantics>
    <msub>
      <mi>b</mi>
      <mi>i</mi>
    </msub>
    <annotation encoding="StarMath 5.0">b_i</annotation>
  </semantics>
</math>
</file>

<file path=Object 319/content.xml><?xml version="1.0" encoding="utf-8"?>
<math xmlns="http://www.w3.org/1998/Math/MathML">
  <semantics>
    <mrow>
      <mn>1,2,3,</mn>
      <mo stretchy="false">…</mo>
      <mi>,</mi>
      <mi>k</mi>
    </mrow>
    <annotation encoding="StarMath 5.0"> 1,2,3,dotslow,k</annotation>
  </semantics>
</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2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30/content.xml><?xml version="1.0" encoding="utf-8"?>
<math xmlns="http://www.w3.org/1998/Math/MathML">
  <semantics>
    <msub>
      <mi>s</mi>
      <mi>e</mi>
    </msub>
    <annotation encoding="StarMath 5.0">s_e</annotation>
  </semantics>
</math>
</file>

<file path=Object 331/content.xml><?xml version="1.0" encoding="utf-8"?>
<math xmlns="http://www.w3.org/1998/Math/MathML">
  <semantics>
    <mrow>
      <mi>n</mi>
      <mo stretchy="false">=</mo>
      <mn>1</mn>
    </mrow>
    <annotation encoding="StarMath 5.0">n = 1</annotation>
  </semantics>
</math>
</file>

<file path=Object 332/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33/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335/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336/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337/content.xml><?xml version="1.0" encoding="utf-8"?>
<math xmlns="http://www.w3.org/1998/Math/MathML">
  <semantics>
    <msub>
      <mi>x</mi>
      <mrow>
        <mi>i</mi>
        <mi>j</mi>
      </mrow>
    </msub>
    <annotation encoding="StarMath 5.0">x_{i j}</annotation>
  </semantics>
</math>
</file>

<file path=Object 338/content.xml><?xml version="1.0" encoding="utf-8"?>
<math xmlns="http://www.w3.org/1998/Math/MathML">
  <semantics>
    <msub>
      <mi>y</mi>
      <mi>i</mi>
    </msub>
    <annotation encoding="StarMath 5.0">y_i</annotation>
  </semantics>
</math>
</file>

<file path=Object 339/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40/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341/content.xml><?xml version="1.0" encoding="utf-8"?>
<math xmlns="http://www.w3.org/1998/Math/MathML">
  <semantics>
    <msub>
      <mi>x</mi>
      <mrow>
        <mi>j</mi>
        <mi>i</mi>
      </mrow>
    </msub>
    <annotation encoding="StarMath 5.0">x_{j i}</annotation>
  </semantics>
</math>
</file>

<file path=Object 342/content.xml><?xml version="1.0" encoding="utf-8"?>
<math xmlns="http://www.w3.org/1998/Math/MathML">
  <semantics>
    <msub>
      <mi>y</mi>
      <mi>j</mi>
    </msub>
    <annotation encoding="StarMath 5.0">y_j</annotation>
  </semantics>
</math>
</file>

<file path=Object 343/content.xml><?xml version="1.0" encoding="utf-8"?>
<math xmlns="http://www.w3.org/1998/Math/MathML">
  <semantics>
    <mrow>
      <mi>k</mi>
      <mo stretchy="false">≤</mo>
      <mrow>
        <mi>n</mi>
        <mo stretchy="false">+</mo>
        <mn>1</mn>
      </mrow>
    </mrow>
    <annotation encoding="StarMath 5.0">k &lt;= n+1</annotation>
  </semantics>
</math>
</file>

<file path=Object 344/content.xml><?xml version="1.0" encoding="utf-8"?>
<math xmlns="http://www.w3.org/1998/Math/MathML">
  <semantics>
    <mrow>
      <mi>k</mi>
      <mo stretchy="false">≤</mo>
      <mi>n</mi>
    </mrow>
    <annotation encoding="StarMath 5.0">k &lt;= n</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50/content.xml><?xml version="1.0" encoding="utf-8"?>
<math xmlns="http://www.w3.org/1998/Math/MathML">
  <semantics>
    <msup>
      <mi>X</mi>
      <mi>T</mi>
    </msup>
    <annotation encoding="StarMath 5.0">X^T</annotation>
  </semantics>
</math>
</file>

<file path=Object 351/content.xml><?xml version="1.0" encoding="utf-8"?>
<math xmlns="http://www.w3.org/1998/Math/MathML">
  <semantics>
    <mrow>
      <msup>
        <mi>X</mi>
        <mi>T</mi>
      </msup>
      <mo stretchy="false">⋅</mo>
      <mi>X</mi>
    </mrow>
    <annotation encoding="StarMath 5.0">X^T cdot X</annotation>
  </semantics>
</math>
</file>

<file path=Object 352/content.xml><?xml version="1.0" encoding="utf-8"?>
<math xmlns="http://www.w3.org/1998/Math/MathML">
  <semantics>
    <mrow>
      <msup>
        <mi>X</mi>
        <mi>T</mi>
      </msup>
      <mo stretchy="false">⋅</mo>
      <mi>X</mi>
    </mrow>
    <annotation encoding="StarMath 5.0">X^T cdot X</annotation>
  </semantics>
</math>
</file>

<file path=Object 353/content.xml><?xml version="1.0" encoding="utf-8"?>
<math xmlns="http://www.w3.org/1998/Math/MathML">
  <semantics>
    <mrow>
      <msup>
        <mi>X</mi>
        <mi>T</mi>
      </msup>
      <mo stretchy="false">⋅</mo>
      <mi>X</mi>
    </mrow>
    <annotation encoding="StarMath 5.0">X^T cdot X</annotation>
  </semantics>
</math>
</file>

<file path=Object 35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35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7/content.xml><?xml version="1.0" encoding="utf-8"?>
<math xmlns="http://www.w3.org/1998/Math/MathML">
  <semantics>
    <mrow>
      <mi>a</mi>
      <mo stretchy="false">=</mo>
      <mn>0</mn>
    </mrow>
    <annotation encoding="StarMath 5.0">a=0</annotation>
  </semantics>
</math>
</file>

<file path=Object 358/content.xml><?xml version="1.0" encoding="utf-8"?>
<math xmlns="http://www.w3.org/1998/Math/MathML">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6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sub>
                <mi>y</mi>
                <mi>i</mi>
              </msub>
            </mrow>
            <mo stretchy="false">)</mo>
          </mrow>
          <mn>2</mn>
        </msup>
      </mrow>
    </mrow>
    <annotation encoding="StarMath 5.0">SS_{resid} = sum from j=1 to k ((a+ sum from i=1 to n b_j x_{i j})-y_i)^2</annotation>
  </semantics>
</math>
</file>

<file path=Object 36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i>y</mi>
                <mo>¯</mo>
              </mover>
            </mrow>
            <mo stretchy="false">)</mo>
          </mrow>
          <mn>2</mn>
        </msup>
      </mrow>
    </mrow>
    <annotation encoding="StarMath 5.0">SS_{reg} = sum from j=1 to k ((a+ sum from i=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sub>
                  <mi>y</mi>
                  <mi>k</mi>
                </msub>
                <mo stretchy="false">−</mo>
                <mover accent="true">
                  <mi>y</mi>
                  <mo>¯</mo>
                </mover>
              </mrow>
              <mo stretchy="false">)</mo>
            </mrow>
            <mn>2</mn>
          </msup>
        </mrow>
      </mfrac>
    </mrow>
    <annotation encoding="StarMath 5.0">R^2 = SS_reg over {sum from j=1 to k (y_k-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7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underover>
                      <mo stretchy="false">∑</mo>
                      <mrow>
                        <mi>i</mi>
                        <mo stretchy="false">=</mo>
                        <mn>1</mn>
                      </mrow>
                      <mi>n</mi>
                    </munderover>
                    <msub>
                      <mi>b</mi>
                      <mi>j</mi>
                    </msub>
                  </mrow>
                  <msub>
                    <mi>x</mi>
                    <mrow>
                      <mi>i</mi>
                      <mi>j</mi>
                    </mrow>
                  </msub>
                </mrow>
                <mo stretchy="false">)</mo>
              </mrow>
              <mo stretchy="false">−</mo>
              <msub>
                <mi>y</mi>
                <mi>i</mi>
              </msub>
            </mrow>
            <mo stretchy="false">)</mo>
          </mrow>
          <mn>2</mn>
        </msup>
      </mrow>
    </mrow>
    <annotation encoding="StarMath 5.0">SS_{resid} = sum from j=1 to k ((sum from i=1 to n b_j x_{i j})-y_i)^2</annotation>
  </semantics>
</math>
</file>

<file path=Object 37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bsup>
            <mi>y</mi>
            <mi>k</mi>
            <mn>2</mn>
          </msubsup>
        </mrow>
      </mfrac>
    </mrow>
    <annotation encoding="StarMath 5.0">R^2 = SS_reg over {sum from j=1 to k y_k^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6/content.xml><?xml version="1.0" encoding="utf-8"?>
<math xmlns="http://www.w3.org/1998/Math/MathML">
  <semantics>
    <mrow>
      <mn>1,2,3,</mn>
      <mo stretchy="false">…</mo>
      <mi>,</mi>
      <mi>k</mi>
    </mrow>
    <annotation encoding="StarMath 5.0"> 1,2,3,dotslow,k</annotation>
  </semantics>
</math>
</file>

<file path=Object 427/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428/content.xml><?xml version="1.0" encoding="utf-8"?>
<math xmlns="http://www.w3.org/1998/Math/MathML">
  <semantics>
    <mover accent="true">
      <mi>y</mi>
      <mo stretchy="false">̂</mo>
    </mover>
    <annotation encoding="StarMath 5.0">hat y</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semantics>
    <mrow>
      <msub>
        <mi>A</mi>
        <mrow>
          <mi>M</mi>
          <mo stretchy="false">×</mo>
          <mi>N</mi>
        </mrow>
      </msub>
      <mo stretchy="false">=</mo>
      <mfenced open="(" close=")">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o stretchy="false">⋮</mo>
            </mtd>
            <mtd>
              <mo stretchy="false">⋮</mo>
            </mtd>
            <mtd>
              <mo stretchy="false">⋱</mo>
            </mtd>
            <mtd>
              <mo stretchy="false">⋮</mo>
            </mtd>
          </mtr>
          <mtr>
            <mtd>
              <msub>
                <mi>a</mi>
                <mrow>
                  <mn>1</mn>
                  <mi>M</mi>
                </mrow>
              </msub>
            </mtd>
            <mtd>
              <msub>
                <mi>a</mi>
                <mrow>
                  <mn>2</mn>
                  <mi>M</mi>
                </mrow>
              </msub>
            </mtd>
            <mtd>
              <mo stretchy="false">…</mo>
            </mtd>
            <mtd>
              <msub>
                <mi>a</mi>
                <mrow>
                  <mi>M</mi>
                  <mi>N</mi>
                </mrow>
              </msub>
            </mtd>
          </mtr>
        </mtable>
      </mfenced>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math xmlns="http://www.w3.org/1998/Math/MathML">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semantics>
    <mrow>
      <msubsup>
        <mi>A</mi>
        <mrow>
          <mi>M</mi>
          <mo stretchy="false">×</mo>
          <mi>N</mi>
        </mrow>
        <mi>T</mi>
      </msubsup>
      <mo stretchy="false">=</mo>
      <msub>
        <mfenced open="(" close=")">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fenced>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