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1.82cm" style:rel-column-width="1032*"/>
    </style:style>
    <style:style style:name="Table1.B" style:family="table-column">
      <style:table-column-properties style:column-width="5.736cm" style:rel-column-width="3252*"/>
    </style:style>
    <style:style style:name="Table1.C" style:family="table-column">
      <style:table-column-properties style:column-width="2.858cm" style:rel-column-width="1620*"/>
    </style:style>
    <style:style style:name="Table1.D" style:family="table-column">
      <style:table-column-properties style:column-width="7.705cm" style:rel-column-width="4368*"/>
    </style:style>
    <style:style style:name="Table1.E" style:family="table-column">
      <style:table-column-properties style:column-width="7.581cm" style:rel-column-width="4298*"/>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style:font-name="Verdana"/>
    </style:style>
    <style:style style:name="P2" style:family="paragraph" style:parent-style-name="Standard">
      <style:text-properties style:font-name="Verdana"/>
    </style:style>
    <style:style style:name="P3" style:family="paragraph" style:parent-style-name="Standard">
      <style:paragraph-properties fo:text-align="center" style:justify-single-word="false"/>
      <style:text-properties style:font-name="Verdana"/>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style:font-name="Verdana" fo:font-weight="bold" style:font-weight-asian="bold" style:font-weight-complex="bold"/>
    </style:style>
    <style:style style:name="P6" style:family="paragraph" style:parent-style-name="Table_20_Contents">
      <style:text-properties style:font-name="Courier New" fo:font-size="10pt" style:font-size-asian="10pt" style:font-size-complex="10pt"/>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ourier New"/>
    </style:style>
    <style:style style:name="T5" style:family="text">
      <style:text-properties style:font-name="Courier New" fo:font-size="10pt"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OASIS MQTT Technical Committee</text:span></text:p>
      <text:p text:style-name="P3">Comment Resolution Log </text:p>
      <text:p text:style-name="P2"/>
      <text:p text:style-name="P2"/>
      <text:p text:style-name="P2">This document provides a summary log for all comments received by the MQTT Technical Committee during 'public review' periods. It captured the date, original comment email source, the name of the originator, a summary of the comment and the TC action(s) taken in response.</text:p>
      <text:p text:style-name="P2"/>
      <text:p text:style-name="P1"><text:span text:style-name="T3">Comments received during MQTT Committee Specification Draft (CSD) 01 public review period (January 13th 2014 – February 11</text:span><text:span text:style-name="T2">th</text:span><text:span text:style-name="T3"> 2014) <text:s/></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Date</text:p>
          </table:table-cell>
          <table:table-cell table:style-name="Table1.A1" office:value-type="string">
            <text:p text:style-name="P5">Comment email link</text:p>
          </table:table-cell>
          <table:table-cell table:style-name="Table1.A1" office:value-type="string">
            <text:p text:style-name="P5">Originator</text:p>
          </table:table-cell>
          <table:table-cell table:style-name="Table1.A1" office:value-type="string">
            <text:p text:style-name="P5">Summary</text:p>
          </table:table-cell>
          <table:table-cell table:style-name="Table1.E1" office:value-type="string">
            <text:p text:style-name="P5">TC action</text:p>
          </table:table-cell>
        </table:table-row>
        <table:table-row>
          <table:table-cell table:style-name="Table1.A2" office:value-type="string">
            <text:p text:style-name="P6">Jan 14<text:span text:style-name="T1">th</text:span> 2014</text:p>
          </table:table-cell>
          <table:table-cell table:style-name="Table1.A2" office:value-type="string">
            <text:p text:style-name="P6"><text:a xlink:type="simple" xlink:href="http://markmail.org/message/xk3yy644cqfosg57">http://markmail.org/message/xk3yy644cqfosg57</text:a> </text:p>
          </table:table-cell>
          <table:table-cell table:style-name="Table1.A2" office:value-type="string">
            <text:p text:style-name="P6">Ian Craggs</text:p>
          </table:table-cell>
          <table:table-cell table:style-name="Table1.A2" office:value-type="string">
            <text:p text:style-name="P6">Comments from review of CSD1. Seeking clarification for processing a 'QoS 3' packet, retained messages with payload of 0 (length) and use of # in topic filters</text:p>
          </table:table-cell>
          <table:table-cell table:style-name="Table1.E2" office:value-type="string">
            <text:p text:style-name="Table_20_Contents"><text:span text:style-name="T5">Accepted by TC and resolved under JIRA Issue MQTT-130 &gt; </text:span><text:a xlink:type="simple" xlink:href="https://tools.oasis-open.org/issues/browse/MQTT-130"><text:span text:style-name="T5">https://tools.oasis-open.org/issues/browse/MQTT-130</text:span></text:a><text:span text:style-name="T5"> &lt;</text:span></text:p>
          </table:table-cell>
        </table:table-row>
        <table:table-row>
          <table:table-cell table:style-name="Table1.A2" office:value-type="string">
            <text:p text:style-name="P6">Jan 15<text:span text:style-name="T1">th</text:span> 2014</text:p>
          </table:table-cell>
          <table:table-cell table:style-name="Table1.A2" office:value-type="string">
            <text:p text:style-name="P6"><text:a xlink:type="simple" xlink:href="http://markmail.org/message/icdvzsxpvrrix5wv">http://markmail.org/message/icdvzsxpvrrix5wv</text:a> </text:p>
          </table:table-cell>
          <table:table-cell table:style-name="Table1.A2" office:value-type="string">
            <text:p text:style-name="P6">Gavin Beardall </text:p>
          </table:table-cell>
          <table:table-cell table:style-name="Table1.A2" office:value-type="string">
            <text:p text:style-name="P6">Question: How many outstanding Qos 1 PUBLISHes are allowed before a PUBACK must be sent?</text:p>
          </table:table-cell>
          <table:table-cell table:style-name="Table1.E2" office:value-type="string">
            <text:p text:style-name="P4"><text:span text:style-name="T4">Accepted by TC and resolved under JIRA Issue MQTT-129 &gt; </text:span><text:a xlink:type="simple" xlink:href="https://tools.oasis-open.org/issues/browse/MQTT-129"><text:span text:style-name="T4">https://tools.oasis-open.org/issues/browse/MQTT-129</text:span></text:a><text:span text:style-name="T4"> &lt;</text:span></text:p>
          </table:table-cell>
        </table:table-row>
        <table:table-row>
          <table:table-cell table:style-name="Table1.A2" office:value-type="string">
            <text:p text:style-name="P6">Feb 3<text:span text:style-name="T1">rd</text:span> 2014</text:p>
          </table:table-cell>
          <table:table-cell table:style-name="Table1.A2" office:value-type="string">
            <text:p text:style-name="P6"><text:a xlink:type="simple" xlink:href="http://markmail.org/message/sd5v7ch5kopds3j5">http://markmail.org/message/sd5v7ch5kopds3j5</text:a> </text:p>
          </table:table-cell>
          <table:table-cell table:style-name="Table1.A2" office:value-type="string">
            <text:p text:style-name="P6">Georges Luel </text:p>
          </table:table-cell>
          <table:table-cell table:style-name="Table1.A2" office:value-type="string">
            <text:p text:style-name="P6">Raised concern that specification required port to be closed in case of transmission errors</text:p>
          </table:table-cell>
          <table:table-cell table:style-name="Table1.E2" office:value-type="string">
            <text:p text:style-name="P6">Editors provided email clarification that only the client causing the problem must be disconnected, all other clients will remain connected, the server continues to listen on its port. No further action taken.</text:p>
          </table:table-cell>
        </table:table-row>
        <table:table-row>
          <table:table-cell table:style-name="Table1.A2" office:value-type="string">
            <text:p text:style-name="P6">Feb 11<text:span text:style-name="T1">th</text:span> 2014</text:p>
          </table:table-cell>
          <table:table-cell table:style-name="Table1.A2" office:value-type="string">
            <text:p text:style-name="P6"><text:a xlink:type="simple" xlink:href="http://markmail.org/message/tx44jpvj2jkgppgp">http://markmail.org/message/tx44jpvj2jkgppgp</text:a> </text:p>
          </table:table-cell>
          <table:table-cell table:style-name="Table1.A2" office:value-type="string">
            <text:p text:style-name="P6">Martin Hurton</text:p>
          </table:table-cell>
          <table:table-cell table:style-name="Table1.A2" office:value-type="string">
            <text:p text:style-name="P6">Six comments / review questions raised on CSD1</text:p>
          </table:table-cell>
          <table:table-cell table:style-name="Table1.E2" office:value-type="string">
            <text:p text:style-name="P4"><text:span text:style-name="T4">Accepted by TC and resolved under JIRA issue MQTT 193 &gt; </text:span><text:a xlink:type="simple" xlink:href="https://tools.oasis-open.org/issues/browse/MQTT-129"><text:span text:style-name="T4">https://tools.oasis-open.org/issues/browse/MQTT-193</text:span></text:a><text:span text:style-name="T4"> &lt;</text:span></text:p>
          </table:table-cell>
        </table:table-row>
        <table:table-row>
          <table:table-cell table:style-name="Table1.A2" office:value-type="string">
            <text:p text:style-name="P6">Feb 11<text:span text:style-name="T1">th</text:span> 2014</text:p>
          </table:table-cell>
          <table:table-cell table:style-name="Table1.A2" office:value-type="string">
            <text:p text:style-name="P6"><text:a xlink:type="simple" xlink:href="http://markmail.org/message/36gktpojk64app63">http://markmail.org/message/36gktpojk64app63</text:a> </text:p>
          </table:table-cell>
          <table:table-cell table:style-name="Table1.A2" office:value-type="string">
            <text:p text:style-name="P6">Michael Combs</text:p>
          </table:table-cell>
          <table:table-cell table:style-name="Table1.A2" office:value-type="string">
            <text:p text:style-name="P6">WILL publishing clarifications</text:p>
          </table:table-cell>
          <table:table-cell table:style-name="Table1.E2" office:value-type="string">
            <text:p text:style-name="P4"><text:span text:style-name="T4">Accepted by TC and resolved under JIRA issue MQTT 192 &gt; </text:span><text:soft-page-break/><text:a xlink:type="simple" xlink:href="https://tools.oasis-open.org/issues/browse/MQTT-192"><text:span text:style-name="T4">https://tools.oasis-open.org/issues/browse/MQTT-192</text:span></text:a><text:span text:style-name="T4"> &lt;</text:span></text:p>
          </table:table-cell>
        </table:table-row>
        <table:table-row>
          <table:table-cell table:style-name="Table1.A2" office:value-type="string">
            <text:p text:style-name="P6">Feb 11<text:span text:style-name="T1">th</text:span> 2014</text:p>
          </table:table-cell>
          <table:table-cell table:style-name="Table1.A2" office:value-type="string">
            <text:p text:style-name="P6"><text:a xlink:type="simple" xlink:href="http://markmail.org/message/7fywdgcqc6t3qyoj">http://markmail.org/message/7fywdgcqc6t3qyoj</text:a> </text:p>
          </table:table-cell>
          <table:table-cell table:style-name="Table1.A2" office:value-type="string">
            <text:p text:style-name="P6">Patrick Durusau </text:p>
          </table:table-cell>
          <table:table-cell table:style-name="Table1.A2" office:value-type="string">
            <text:p text:style-name="P6">OASIS Technical Architecture Board (TAB) review of CSD1</text:p>
          </table:table-cell>
          <table:table-cell table:style-name="Table1.E2" office:value-type="string">
            <text:p text:style-name="P6">Comment includes attachment listing 57 JIRA issues (raised in the TAB) component by Patric Durusau and Jacques Durand as part of the OASIS TAB review of CSD1. All issues accepted by the TC and ported into the MQTT JIRA component. Issues subsequently categorised on TC meeting on 20<text:span text:style-name="T1">th</text:span> February &gt; <text:a xlink:type="simple" xlink:href="https://www.oasis-open.org/apps/org/workgroup/mqtt/download.php/52350/OASIS_MQTT_TC_minutes_2022014.pdf">https://www.oasis-open.org/apps/org/workgroup/mqtt/download.php/52350/OASIS_MQTT_TC_minutes_2022014.pdf</text:a> &lt; </text:p>
            <text:p text:style-name="P6"/>
            <text:p text:style-name="P6">All issues resolved and can be tracked under original TAB JIRA component reference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0T13:53:08.81</meta:creation-date>
    <dc:date>2014-04-10T14:48:01.70</dc:date>
    <meta:editing-duration>PT54M50S</meta:editing-duration>
    <meta:editing-cycles>6</meta:editing-cycles>
    <meta:generator>OpenOffice/4.0.1$Win32 OpenOffice.org_project/401m5$Build-9714</meta:generator>
    <meta:document-statistic meta:table-count="1" meta:image-count="0" meta:object-count="0" meta:page-count="2" meta:paragraph-count="40" meta:word-count="336" meta:character-count="2531"/>
  </office:meta>
</office:document-meta>
</file>