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Arial2" svg:font-family="Arial2"/>
    <style:font-face style:name="Arial Narrow" svg:font-family="&quot;Arial Narrow&quot;"/>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none" fo:border-left="thin solid #000000" fo:border-right="none" style:vertical-align="top" fo:background-color="#CCFFFF" style:cell-protect="none" style:repeat-content="false"/>
      <style:paragraph-properties fo:text-align="start" fo:margin-left="0cm"/>
      <style:text-properties style:font-name="Arial2" style:font-name-asian="Arial2" style:font-name-complex="Arial2" fo:font-size="10pt" style:font-size-asian="10pt" style:font-size-complex="10pt" fo:font-weight="bold" style:font-weight-asian="bold" style:font-weight-complex="bold"/>
    </style:style>
    <style:style style:name="ce3" style:family="table-cell" style:parent-style-name="Default" style:data-style-name="N0">
      <style:table-cell-properties fo:background-color="#CCFFFF"/>
    </style:style>
    <style:style style:name="ce4" style:family="table-cell" style:parent-style-name="Default" style:data-style-name="N0">
      <style:table-cell-properties style:vertical-align="automatic" fo:wrap-option="wrap" fo:background-color="#CCFFFF"/>
    </style:style>
    <style:style style:name="ce5" style:family="table-cell" style:parent-style-name="Default" style:data-style-name="N0">
      <style:table-cell-properties fo:border="thin solid #000000" style:vertical-align="middle" fo:wrap-option="wrap" fo:background-color="#CCFFFF" style:cell-protect="none" style:repeat-content="false"/>
      <style:paragraph-properties fo:text-align="center"/>
      <style:text-properties style:font-name="Arial2" style:font-name-asian="Arial2" style:font-name-complex="Arial2" fo:font-size="10pt" style:font-size-asian="10pt" style:font-size-complex="10pt" fo:font-weight="bold" style:font-weight-asian="bold" style:font-weight-complex="bold"/>
    </style:style>
    <style:style style:name="ce6" style:family="table-cell" style:parent-style-name="Default" style:data-style-name="N0">
      <style:table-cell-properties style:vertical-align="top" style:repeat-content="false"/>
      <style:paragraph-properties fo:text-align="start" fo:margin-left="0cm"/>
      <style:text-properties style:font-name="Arial Narrow" style:font-name-asian="Arial Narrow" style:font-name-complex="Arial Narrow" fo:font-size="12pt" style:font-size-asian="12pt" style:font-size-complex="12pt" style:font-family-generic="swiss"/>
    </style:style>
    <style:style style:name="ce7" style:family="table-cell" style:parent-style-name="Default" style:data-style-name="N36">
      <style:table-cell-properties style:vertical-align="top" style:repeat-content="false"/>
      <style:paragraph-properties fo:text-align="start" fo:margin-left="0cm"/>
      <style:text-properties style:font-name="Arial Narrow" style:font-name-asian="Arial Narrow" style:font-name-complex="Arial Narrow" fo:font-size="12pt" style:font-size-asian="12pt" style:font-size-complex="12pt" style:font-family-generic="swiss"/>
    </style:style>
    <style:style style:name="ce8" style:family="table-cell" style:parent-style-name="Default" style:data-style-name="N0">
      <style:table-cell-properties style:vertical-align="top" style:cell-protect="none" style:repeat-content="false"/>
      <style:paragraph-properties fo:text-align="start" fo:margin-left="0cm"/>
      <style:text-properties style:font-name="Arial Narrow" style:font-name-asian="Arial Narrow" style:font-name-complex="Arial Narrow" fo:font-size="12pt" style:font-size-asian="12pt" style:font-size-complex="12pt" style:font-family-generic="swiss"/>
    </style:style>
    <style:style style:name="ce9" style:family="table-cell" style:parent-style-name="Default" style:data-style-name="N0">
      <style:table-cell-properties style:vertical-align="top" fo:wrap-option="wrap" style:cell-protect="none" style:repeat-content="false"/>
      <style:paragraph-properties fo:text-align="start" fo:margin-left="0cm"/>
      <style:text-properties style:font-name="Arial Narrow" style:font-name-asian="Arial Narrow" style:font-name-complex="Arial Narrow" fo:font-size="12pt" style:font-size-asian="12pt" style:font-size-complex="12pt" style:font-family-generic="swiss"/>
    </style:style>
    <style:style style:name="ce10" style:family="table-cell" style:parent-style-name="Default" style:data-style-name="N0">
      <style:table-cell-properties style:vertical-align="top" fo:wrap-option="wrap"/>
      <style:text-properties style:font-name="Arial Narrow" style:font-name-asian="Arial Narrow" style:font-name-complex="Arial Narrow" fo:font-size="12pt" style:font-size-asian="12pt" style:font-size-complex="12pt" style:font-family-generic="swiss"/>
    </style:style>
    <style:style style:name="ce11" style:family="table-cell" style:parent-style-name="Default" style:data-style-name="N0">
      <style:table-cell-properties style:vertical-align="top"/>
    </style:style>
    <style:style style:name="ce12" style:family="table-cell" style:parent-style-name="Default" style:data-style-name="N0">
      <style:table-cell-properties style:vertical-align="top" fo:wrap-option="wrap"/>
    </style:style>
    <style:style style:name="ce13" style:family="table-cell" style:parent-style-name="Default" style:data-style-name="N0">
      <style:table-cell-properties style:vertical-align="automatic" fo:wrap-option="wrap"/>
    </style:style>
    <style:style style:name="ce14" style:family="table-cell" style:parent-style-name="Link" style:data-style-name="N0">
      <style:table-cell-properties style:vertical-align="top" style:repeat-content="false"/>
      <style:paragraph-properties fo:text-align="start" fo:margin-left="0cm"/>
      <style:text-properties fo:color="#0563C1" style:text-underline-style="solid" style:text-underline-type="single"/>
    </style:style>
    <style:style style:name="ce15" style:family="table-cell" style:parent-style-name="Link" style:data-style-name="N0">
      <style:text-properties fo:color="#0563C1" style:text-underline-style="solid" style:text-underline-type="single"/>
    </style:style>
    <style:style style:name="co1" style:family="table-column">
      <style:table-column-properties fo:break-before="auto" style:column-width="2.24895833333333cm"/>
    </style:style>
    <style:style style:name="co2" style:family="table-column">
      <style:table-column-properties fo:break-before="auto" style:column-width="4.73604166666667cm"/>
    </style:style>
    <style:style style:name="co3" style:family="table-column">
      <style:table-column-properties fo:break-before="auto" style:column-width="2.67229166666667cm"/>
    </style:style>
    <style:style style:name="co4" style:family="table-column">
      <style:table-column-properties fo:break-before="auto" style:column-width="3.095625cm"/>
    </style:style>
    <style:style style:name="co5" style:family="table-column">
      <style:table-column-properties fo:break-before="auto" style:column-width="3.06916666666667cm"/>
    </style:style>
    <style:style style:name="co6" style:family="table-column">
      <style:table-column-properties fo:break-before="auto" style:column-width="13.8377083333333cm"/>
    </style:style>
    <style:style style:name="co7" style:family="table-column">
      <style:table-column-properties fo:break-before="auto" style:column-width="8.38729166666667cm" style:use-optimal-column-width="true"/>
    </style:style>
    <style:style style:name="co8" style:family="table-column">
      <style:table-column-properties fo:break-before="auto" style:column-width="1.71979166666667cm"/>
    </style:style>
    <style:style style:name="co9" style:family="table-column">
      <style:table-column-properties fo:break-before="auto" style:column-width="2.32833333333333cm"/>
    </style:style>
    <style:style style:name="ro1" style:family="table-row">
      <style:table-row-properties style:row-height="14.25pt" style:use-optimal-row-height="true" fo:break-before="auto"/>
    </style:style>
    <style:style style:name="ro2" style:family="table-row">
      <style:table-row-properties style:row-height="31.5pt" style:use-optimal-row-height="false" fo:break-before="auto"/>
    </style:style>
    <style:style style:name="ro3" style:family="table-row">
      <style:table-row-properties style:row-height="63.75pt" style:use-optimal-row-height="false" fo:break-before="auto"/>
    </style:style>
    <style:style style:name="ro4" style:family="table-row">
      <style:table-row-properties style:row-height="199.5pt" style:use-optimal-row-height="true" fo:break-before="auto"/>
    </style:style>
    <style:style style:name="ro5" style:family="table-row">
      <style:table-row-properties style:row-height="171pt" style:use-optimal-row-height="true" fo:break-before="auto"/>
    </style:style>
    <style:style style:name="ro6" style:family="table-row">
      <style:table-row-properties style:row-height="228pt" style:use-optimal-row-height="true" fo:break-before="auto"/>
    </style:style>
    <style:style style:name="ro7" style:family="table-row">
      <style:table-row-properties style:row-height="15.75pt" style:use-optimal-row-height="true" fo:break-before="auto"/>
    </style:style>
    <style:style style:name="ro8" style:family="table-row">
      <style:table-row-properties style:row-height="327.75pt" style:use-optimal-row-height="true" fo:break-before="auto"/>
    </style:style>
    <style:style style:name="ro9" style:family="table-row">
      <style:table-row-properties style:row-height="409.5pt" style:use-optimal-row-height="true" fo:break-before="auto"/>
    </style:style>
    <style:style style:name="ro10" style:family="table-row">
      <style:table-row-properties style:row-height="99.75pt" style:use-optimal-row-height="true" fo:break-before="auto"/>
    </style:style>
    <style:style style:name="ro11" style:family="table-row">
      <style:table-row-properties style:row-height="213.75pt" style:use-optimal-row-height="true" fo:break-before="auto"/>
    </style:style>
    <style:style style:name="ro12" style:family="table-row">
      <style:table-row-properties style:row-height="57pt" style:use-optimal-row-height="true" fo:break-before="auto"/>
    </style:style>
    <style:style style:name="ro13" style:family="table-row">
      <style:table-row-properties style:row-height="114pt" style:use-optimal-row-height="true" fo:break-before="auto"/>
    </style:style>
    <style:style style:name="ro14" style:family="table-row">
      <style:table-row-properties style:row-height="142.5pt" style:use-optimal-row-height="true" fo:break-before="auto"/>
    </style:style>
    <style:style style:name="ro15" style:family="table-row">
      <style:table-row-properties style:row-height="1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table table:name="Sheet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6" table:default-cell-style-name="ce13"/>
        <table:table-column table:style-name="co7" table:default-cell-style-name="ce1"/>
        <table:table-column table:style-name="co8" table:number-columns-repeated="1016" table:default-cell-style-name="ce1"/>
        <table:table-column table:style-name="co9" table:number-columns-repeated="15360" table:default-cell-style-name="ce1"/>
        <table:table-row table:style-name="ro1">
          <table:table-cell office:value-type="string" table:style-name="ce2">
            <text:p>Comment Resolution Account for &lt;document name and version number&gt;</text:p>
          </table:table-cell>
          <table:table-cell table:number-columns-repeated="5" table:style-name="ce3"/>
          <table:table-cell table:number-columns-repeated="2" table:style-name="ce4"/>
          <table:table-cell table:number-columns-repeated="16376"/>
        </table:table-row>
        <table:table-row table:style-name="ro1">
          <table:table-cell office:value-type="string" table:style-name="ce3">
            <text:p>Prepared:</text:p>
          </table:table-cell>
          <table:table-cell office:value-type="string" table:style-name="ce3">
            <text:p>&lt;date&gt;</text:p>
          </table:table-cell>
          <table:table-cell table:number-columns-repeated="4" table:style-name="ce3"/>
          <table:table-cell table:number-columns-repeated="2" table:style-name="ce4"/>
          <table:table-cell table:number-columns-repeated="16376"/>
        </table:table-row>
        <table:table-row table:style-name="ro1">
          <table:table-cell table:number-columns-repeated="6" table:style-name="ce3"/>
          <table:table-cell table:number-columns-repeated="2" table:style-name="ce4"/>
          <table:table-cell table:number-columns-repeated="16376"/>
        </table:table-row>
        <table:table-row table:style-name="ro2">
          <table:table-cell office:value-type="string" table:style-name="ce5">
            <text:p>Comment #</text:p>
          </table:table-cell>
          <table:table-cell office:value-type="string" table:style-name="ce5">
            <text:p>Public review</text:p>
          </table:table-cell>
          <table:table-cell office:value-type="string" table:style-name="ce5">
            <text:p>Date provided</text:p>
          </table:table-cell>
          <table:table-cell office:value-type="string" table:style-name="ce5">
            <text:p>Link to email</text:p>
          </table:table-cell>
          <table:table-cell office:value-type="string" table:style-name="ce5">
            <text:p>Commenter</text:p>
          </table:table-cell>
          <table:table-cell office:value-type="string" table:style-name="ce5">
            <text:p>Comment provided / Issue raised</text:p>
          </table:table-cell>
          <table:table-cell office:value-type="string" table:style-name="ce5">
            <text:p>TC decision on resolution</text:p>
          </table:table-cell>
          <table:table-cell office:value-type="string" table:style-name="ce5">
            <text:p>Documented in Issue</text:p>
          </table:table-cell>
          <table:table-cell table:number-columns-repeated="16376"/>
        </table:table-row>
        <table:table-row table:style-name="ro3">
          <table:table-cell office:value-type="string" table:style-name="ce6">
            <text:p>1.</text:p>
          </table:table-cell>
          <table:table-cell office:value-type="string" table:style-name="ce6">
            <text:p>DSS-X core2.0 csprd01</text:p>
          </table:table-cell>
          <table:table-cell office:value-type="date" office:date-value="2018-09-28T00:00:00" table:style-name="ce7">
            <text:p>9.28.2018</text:p>
          </table:table-cell>
          <table:table-cell office:value-type="string" table:style-name="ce14">
            <text:p><text:a xlink:href="https://www.oasis-open.org/apps/org/workgroup/dss-x/email/archives/201902/msg00044.html">https://www.oasis-open.org/apps/org/workgroup/dss-x/email/archives/201902/msg00044.html</text:a></text:p>
          </table:table-cell>
          <table:table-cell office:value-type="string" table:style-name="ce8">
            <text:p>ETSI ESI STF 524</text:p>
          </table:table-cell>
          <table:table-cell office:value-type="string" table:style-name="ce9">
            <text:p>Clause 4.1.5 Component AttachmentReference. Second paragraph is misleading:</text:p>
            <text:p><text:s/></text:p>
            <text:p>COMMENT:</text:p>
            <text:p>Original text: “Below follows a list of the sub-components that MAY be present within this component”, and then follows a list of two subcomponents, one of which is AttRefURI</text:p>
            <text:p>Then the XML schema piece in clause 4.1.5.2 shows that the AttRefURI attribute is MANDATORY.</text:p>
            <text:p><text:s/></text:p>
            <text:p>In summary the introductory text uses “the sub-components that MAY be present” while one of them is actually mandatory.</text:p>
            <text:p><text:s/></text:p>
            <text:p>In addition to that the first sentence after the former paragraph is: “The optional DigestInfo element MAY occur zero or more times containing a sub-component.” So the leading sentence says “sub-components that MAY be present:”, and the sentences start speaking of elements that contain sub-components…..this seems an unadequate wording that does not clarify what is the relationship between element and component, and clearly indicates that are not the same.</text:p>
            <text:p><text:s/></text:p>
            <text:p>REQUEST: modify the introductory text so that the MAY disappears. Below follows a proposal:</text:p>
            <text:p><text:s/></text:p>
            <text:p>“This component:</text:p>
            <text:p>MAY contain zero or more DigestInfo sub-components……</text:p>
            <text:p>…</text:p>
            <text:p>MUST contain one AttRefURI sub-component. The value of this sub-component MUST be an URI…</text:p>
            <text:p>“</text:p>
            <text:p>By doing so, there is no possible ambiguity in the reading. The text says whether the sub-component is mandatory (MUST contain) or optional (MAY contain).</text:p>
            <text:p><text:s/></text:p>
            <text:p>In the case that a component has a choice and also mandatory and optional components outside the choice, the text should read something like:</text:p>
            <text:p>“This component:</text:p>
            <text:p>MUST contain EITHER:</text:p>
            <text:p>One XXX sub-compoonent (….)OR</text:p>
            <text:p>One YYYY sub-component (….) OR</text:p>
            <text:p>One (or one or more) ZZZZ sub-component</text:p>
            <text:p>MAY contain one (or the suitable cardinality) of AAA sub-component (….)</text:p>
            <text:p>MUST contain one (or the suitable cardinality) of BBB sub-component (….)</text:p>
            <text:p>“</text:p>
            <text:p>This type of misleading constructs appear in a number of other clauses. Below follows a list of the ones detected.</text:p>
            <text:p>1. Clause 4.1.11 Component ResponseBase. Result is mandatory.</text:p>
            <text:p>2. Clause 4.2.3 Document. Base64Data is mandatory.</text:p>
            <text:p>3. Clause 4.2.4 TransformedData. Base64Data is mandatory</text:p>
            <text:p>4. Clause 4.2.5 DocumentHash. Base64Data is mandatory</text:p>
            <text:p>5. Clause 4.2.8 SignatureObject. In this case the content is a choice between two sub-components and additionally there may be another sub-component. Try to specify exactly this semantics. Otherwise the syntax goes beyond the semantics (the semantics does not say anything about Base64Signature and SignaturePtr being a choice).</text:p>
            <text:p>6. Clause 4.3.9, ClaimedIdentity. Name is mandatory</text:p>
            <text:p>7.</text:p>
            <text:p>8.</text:p>
            <text:p>9.</text:p>
            <text:p><text:s/></text:p>
            <text:p>COMMENT:</text:p>
            <text:p>Original text: “Below follows a list of the sub-components that MAY be present within this component”, and then follows a list of two subcomponents, one of which is AttRefURI</text:p>
            <text:p>Then the XML schema piece in clause 4.1.5.2 shows that the AttRefURI attribute is MANDATORY.</text:p>
            <text:p><text:s/></text:p>
            <text:p>In summary the introductory text uses “the sub-components that MAY be present” while one of them is actually mandatory.</text:p>
            <text:p><text:s/></text:p>
            <text:p>In addition to that the first sentence after the former paragraph is: “The optional DigestInfo element MAY occur zero or more times containing a sub-component.” So the leading sentence says “sub-components that MAY be present:”, and the sentences start speaking of elements that contain sub-components…..this seems an unadequate wording that does not clarify what is the relationship between element and component, and clearly indicates that are not the same.</text:p>
            <text:p><text:s/></text:p>
            <text:p>REQUEST: modify the introductory text so that the MAY disappears. Below follows a proposal:</text:p>
            <text:p><text:s/></text:p>
            <text:p>“This component:</text:p>
            <text:p>MAY contain zero or more DigestInfo sub-components……</text:p>
            <text:p>…</text:p>
            <text:p>MUST contain one AttRefURI sub-component. The value of this sub-component MUST be an URI…</text:p>
            <text:p>“</text:p>
            <text:p>By doing so, there is no possible ambiguity in the reading. The text says whether the sub-component is mandatory (MUST contain) or optional (MAY contain).</text:p>
            <text:p><text:s/></text:p>
            <text:p>In the case that a component has a choice and also mandatory and optional components outside the choice, the text should read something like:</text:p>
            <text:p>“This component:</text:p>
            <text:p>MUST contain EITHER:</text:p>
            <text:p>One XXX sub-compoonent (….)OR</text:p>
            <text:p>One YYYY sub-component (….) OR</text:p>
            <text:p>One (or one or more) ZZZZ sub-component</text:p>
            <text:p>MAY contain one (or the suitable cardinality) of AAA sub-component (….)</text:p>
            <text:p>MUST contain one (or the suitable cardinality) of BBB sub-component (….)</text:p>
            <text:p>“</text:p>
            <text:p>This type of misleading constructs appear in a number of other clauses. Below follows a list of the ones detected.</text:p>
            <text:p>1. Clause 4.1.11 Component ResponseBase. Result is mandatory.</text:p>
            <text:p>2. Clause 4.2.3 Document. Base64Data is mandatory.</text:p>
            <text:p>3. Clause 4.2.4 TransformedData. Base64Data is mandatory</text:p>
            <text:p>4. Clause 4.2.5 DocumentHash. Base64Data is mandatory</text:p>
            <text:p>5. Clause 4.2.8 SignatureObject. In this case the content is a choice between two sub-components and additionally there may be another sub-component. Try to specify exactly this semantics. Otherwise the syntax goes beyond the semantics (the semantics does not say anything about Base64Signature and SignaturePtr being a choice).</text:p>
            <text:p>6. Clause 4.3.9, ClaimedIdentity. Name is mandatory</text:p>
            <text:p>7.</text:p>
            <text:p>8.</text:p>
            <text:p>9.</text:p>
          </table:table-cell>
          <table:table-cell office:value-type="string" table:style-name="ce10">
            <text:p>The irritation 'MAY' is excluded from the mentioned sentence. It is now:</text:p>
            <text:p/>
            <text:p>'Below follows a list of the sub-components that constitute this component'</text:p>
            <text:p/>
          </table:table-cell>
          <table:table-cell office:value-type="string" table:style-name="ce15">
            <text:p><text:a xlink:href="https://issues.oasis-open.org/browse/DSSX-25">https://issues.oasis-open.org/browse/DSSX-25</text:a></text:p>
          </table:table-cell>
          <table:table-cell table:number-columns-repeated="16376"/>
        </table:table-row>
        <table:table-row table:style-name="ro4">
          <table:table-cell office:value-type="string" table:style-name="ce11">
            <text:p>2.</text:p>
          </table:table-cell>
          <table:table-cell office:value-type="string" table:style-name="ce6">
            <text:p>DSS-X core2.0 csprd01</text:p>
          </table:table-cell>
          <table:table-cell office:value-type="date" office:date-value="2018-09-28T00:00:00" table:style-name="ce7">
            <text:p>9.28.2018</text:p>
          </table:table-cell>
          <table:table-cell office:value-type="string" table:style-name="ce14">
            <text:p><text:a xlink:href="https://www.oasis-open.org/apps/org/workgroup/dss-x/email/archives/201902/msg00044.html">https://www.oasis-open.org/apps/org/workgroup/dss-x/email/archives/201902/msg00044.html</text:a></text:p>
          </table:table-cell>
          <table:table-cell office:value-type="string" table:style-name="ce8">
            <text:p>ETSI ESI STF 524</text:p>
          </table:table-cell>
          <table:table-cell office:value-type="string" table:style-name="ce12">
            <text:p>Clause 4.2.1. “An input document can also be a &lt;ds:Manifest&gt;, allowing the client to handle manifest creation while using the server to create the rest of the signature.”</text:p>
            <text:p>An initial search of the keywords ds:Manifest and Manifest does not hit any sentence explaining or developing how this situation can be managed and what does “allowing the client to handle manifest creation” actually means.</text:p>
            <text:p><text:s/></text:p>
            <text:p>REQUEST: CLARIFY THE TEXT, MAYBE ADDING SOME ADDITIONAL TEXT IN THE PROCESSING CLAUSES FOR THE CASE THE INPUTDOCUMENT CONTAINS A DS:MANIFEST, IF NOT, DELETE IT.</text:p>
            <text:p><text:s/></text:p>
            <text:p>AK: Just took text as it was in DSS v1.0: it was as it is. There is no problem in adding more text. Most of the text was taken from old v1.0 to prevent additional problems to compliant implementations.</text:p>
          </table:table-cell>
          <table:table-cell office:value-type="string" table:style-name="ce12">
            <text:p>Extend the SiognbedReference component with another element:</text:p>
            <text:p/>
            <text:p>&lt;xs:attribute name="InManifest" type="xs:boolean" use="optional" default="false"/&gt;<text:s/></text:p>
          </table:table-cell>
          <table:table-cell office:value-type="string" table:style-name="ce15">
            <text:p><text:a xlink:href="https://issues.oasis-open.org/browse/DSSX-26">https://issues.oasis-open.org/browse/DSSX-26</text:a></text:p>
          </table:table-cell>
          <table:table-cell table:number-columns-repeated="16376"/>
        </table:table-row>
        <table:table-row table:style-name="ro5">
          <table:table-cell office:value-type="string" table:style-name="ce11">
            <text:p>2.</text:p>
          </table:table-cell>
          <table:table-cell office:value-type="string" table:style-name="ce6">
            <text:p>DSS-X core2.0 csprd01</text:p>
          </table:table-cell>
          <table:table-cell office:value-type="date" office:date-value="2018-09-28T00:00:00" table:style-name="ce7">
            <text:p>9.28.2018</text:p>
          </table:table-cell>
          <table:table-cell office:value-type="string" table:style-name="ce14">
            <text:p><text:a xlink:href="https://www.oasis-open.org/apps/org/workgroup/dss-x/email/archives/201902/msg00044.html">https://www.oasis-open.org/apps/org/workgroup/dss-x/email/archives/201902/msg00044.html</text:a></text:p>
          </table:table-cell>
          <table:table-cell office:value-type="string" table:style-name="ce8">
            <text:p>ETSI ESI STF 524</text:p>
          </table:table-cell>
          <table:table-cell office:value-type="string" table:style-name="ce12">
            <text:p>Clause 4.2.1.2. The new XML Schema does not allow that in a certain request appear sub-components of different type. With the current XML Schema one instance of InputDocumentsType can only have EITHER one or more Document, OR one or more TransformedData, OR one or more DocumentHash. An InputDocumentsType instance MAY NOT have, with the current definition one Document, one TransformedData and one DocumentHash, for instance. Core v1.0 actually ALLOWED THE PRESENCE OF INPUTS OF DIFFERENT NATURE.</text:p>
            <text:p><text:s/></text:p>
            <text:p>REQUEST: MODIFY THE XML SCHEMA FOR ALLOWING PRESENCE OF INPUTS OF DIFFERENT NATURE (A CHOICE WITH MAXOCCURS=2UNBOUNDED” WOULD MAKE IT.</text:p>
          </table:table-cell>
          <table:table-cell office:value-type="string" table:style-name="ce12">
            <text:p>Fix XML schema, align test cases, check generated documentation and JSON scheme<text:s/></text:p>
          </table:table-cell>
          <table:table-cell office:value-type="string" table:style-name="ce15">
            <text:p><text:a xlink:href="https://issues.oasis-open.org/browse/DSSX-27">https://issues.oasis-open.org/browse/DSSX-27</text:a></text:p>
          </table:table-cell>
          <table:table-cell table:number-columns-repeated="16376"/>
        </table:table-row>
        <table:table-row table:style-name="ro6">
          <table:table-cell office:value-type="string" table:style-name="ce11">
            <text:p>2.</text:p>
          </table:table-cell>
          <table:table-cell office:value-type="string" table:style-name="ce6">
            <text:p>DSS-X core2.0 csprd01</text:p>
          </table:table-cell>
          <table:table-cell office:value-type="date" office:date-value="2018-09-28T00:00:00" table:style-name="ce7">
            <text:p>9.28.2018</text:p>
          </table:table-cell>
          <table:table-cell office:value-type="string" table:style-name="ce14">
            <text:p><text:a xlink:href="https://www.oasis-open.org/apps/org/workgroup/dss-x/email/archives/201902/msg00044.html">https://www.oasis-open.org/apps/org/workgroup/dss-x/email/archives/201902/msg00044.html</text:a></text:p>
          </table:table-cell>
          <table:table-cell office:value-type="string" table:style-name="ce8">
            <text:p>ETSI ESI STF 524</text:p>
          </table:table-cell>
          <table:table-cell office:value-type="string" table:style-name="ce12">
            <text:p>Clause 4.2.6. SignRequest. When one reads the text “Below follows a list of the sub-components that MAY be present within this component:” one thinks that it is misleading, as this component inherits from RequestBaseType and other sub-components may appear. At the end of all the requirements for the new subcomponents, the text fixes the situation “A set of sub-components is inherited from component 5.1.10 and is not repeated here”</text:p>
            <text:p><text:s/></text:p>
            <text:p>REQUEST: makes it clear since the very beginning that the sub-components of RequestBaseType and the new ones listed below may appear. Also include the name of the base type RequestBaseType and not only the clause number for facilitating reading.</text:p>
            <text:p><text:s/></text:p>
            <text:p>This situation appears in a good number (if not in all) those clauses where a type is derived from a base type.</text:p>
            <text:p><text:s/></text:p>
            <text:p>REQUEST: make changes in all these clauses as indicated above.</text:p>
          </table:table-cell>
          <table:table-cell office:value-type="string" table:style-name="ce12">
            <text:p>The proposed solution is implemented.</text:p>
            <text:p/>
            <text:p>Befoire the definition of the sub-componentes tghere is the following text inserted:</text:p>
            <text:p/>
            <text:p>'This components externds the component RequestBase. The inheritied sub-components are not repeated here.'</text:p>
            <text:p/>
          </table:table-cell>
          <table:table-cell office:value-type="string" table:style-name="ce1">
            <text:p>https://issues.oasis-open.org/browse/DSSX-28</text:p>
          </table:table-cell>
          <table:table-cell table:number-columns-repeated="16376"/>
        </table:table-row>
        <table:table-row table:style-name="ro7">
          <table:table-cell office:value-type="string" table:style-name="ce11">
            <text:p>2.</text:p>
          </table:table-cell>
          <table:table-cell office:value-type="string" table:style-name="ce6">
            <text:p>DSS-X core2.0 csprd01</text:p>
          </table:table-cell>
          <table:table-cell office:value-type="date" office:date-value="2018-09-28T00:00:00" table:style-name="ce7">
            <text:p>9.28.2018</text:p>
          </table:table-cell>
          <table:table-cell office:value-type="string" table:style-name="ce14">
            <text:p><text:a xlink:href="https://www.oasis-open.org/apps/org/workgroup/dss-x/email/archives/201902/msg00044.html">https://www.oasis-open.org/apps/org/workgroup/dss-x/email/archives/201902/msg00044.html</text:a></text:p>
          </table:table-cell>
          <table:table-cell office:value-type="string" table:style-name="ce8">
            <text:p>ETSI ESI STF 524</text:p>
          </table:table-cell>
          <table:table-cell office:value-type="string" table:style-name="ce11">
            <text:p>Clause 4.2.7 SignResponse. As previous comment.<text:s/></text:p>
          </table:table-cell>
          <table:table-cell office:value-type="string" table:style-name="ce12">
            <text:p>Aligned schema and documentation</text:p>
          </table:table-cell>
          <table:table-cell office:value-type="string" table:style-name="ce1">
            <text:p>https://issues.oasis-open.org/browse/DSSX-29</text:p>
          </table:table-cell>
          <table:table-cell table:number-columns-repeated="16376"/>
        </table:table-row>
        <table:table-row table:style-name="ro8">
          <table:table-cell office:value-type="string" table:style-name="ce11">
            <text:p>2.</text:p>
          </table:table-cell>
          <table:table-cell office:value-type="string" table:style-name="ce6">
            <text:p>DSS-X core2.0 csprd01</text:p>
          </table:table-cell>
          <table:table-cell office:value-type="date" office:date-value="2018-09-28T00:00:00" table:style-name="ce7">
            <text:p>9.28.2018</text:p>
          </table:table-cell>
          <table:table-cell office:value-type="string" table:style-name="ce14">
            <text:p><text:a xlink:href="https://www.oasis-open.org/apps/org/workgroup/dss-x/email/archives/201902/msg00044.html">https://www.oasis-open.org/apps/org/workgroup/dss-x/email/archives/201902/msg00044.html</text:a></text:p>
          </table:table-cell>
          <table:table-cell office:value-type="string" table:style-name="ce8">
            <text:p>ETSI ESI STF 524</text:p>
          </table:table-cell>
          <table:table-cell office:value-type="string" table:style-name="ce12">
            <text:p>Clause 4.3.5.</text:p>
            <text:p><text:s/></text:p>
            <text:p>COMMENT: The definition of the component ReturnAugmentedSignature allows for multiple occurrences of this component. One could think that this essentially means that in theory one request could order to the server to augment one signature to one level, another signature to another level, and so on. However, the contents of the type AugmentSignatureInstructionType DOES NOT allow to refer to any signature in the request, so in the end it seems as if one would like to request to the server to augment all the signatures in the request to different levels and retrieve them (i.e., would be like requesting to augment one signature to XAdES-B-T level, then to XAdES-B-LT, and then to XAdES-B-LTA, and return the three augmented signatures). In principle, this does not seem to make lot of sense.</text:p>
            <text:p><text:s/></text:p>
            <text:p>ETSI ESI has decided that in one request the ReturnAugmentedSignature will appear ONLY ONE TIME, with ONE URI value and this will mean that the server is requested to augment all the signatures to the identified level, if possible. The rationale behind is to make things easier for the server.</text:p>
            <text:p><text:s/></text:p>
            <text:p>REQUEST: Modify the specification of the ReturnAugmentedSignature and its type to make it compatible with ETSI ESI, i.e., make maxOccurs of ReturnAugmentedSignature =”1”, and specify that the server shall try to augment all the signatures to the level identified in that component.</text:p>
          </table:table-cell>
          <table:table-cell office:value-type="string" table:style-name="ce12">
            <text:p>Dropped the type at all as it's nothing more than an URI.</text:p>
          </table:table-cell>
          <table:table-cell office:value-type="string" table:style-name="ce15">
            <text:p><text:a xlink:href="https://issues.oasis-open.org/browse/DSSX-30">https://issues.oasis-open.org/browse/DSSX-30</text:a></text:p>
          </table:table-cell>
          <table:table-cell table:number-columns-repeated="16376"/>
        </table:table-row>
        <table:table-row table:style-name="ro9">
          <table:table-cell office:value-type="string" table:style-name="ce11">
            <text:p>2.</text:p>
          </table:table-cell>
          <table:table-cell office:value-type="string" table:style-name="ce6">
            <text:p>DSS-X core2.0 csprd01</text:p>
          </table:table-cell>
          <table:table-cell office:value-type="date" office:date-value="2018-09-28T00:00:00" table:style-name="ce7">
            <text:p>9.28.2018</text:p>
          </table:table-cell>
          <table:table-cell office:value-type="string" table:style-name="ce14">
            <text:p><text:a xlink:href="https://www.oasis-open.org/apps/org/workgroup/dss-x/email/archives/201902/msg00044.html">https://www.oasis-open.org/apps/org/workgroup/dss-x/email/archives/201902/msg00044.html</text:a></text:p>
          </table:table-cell>
          <table:table-cell office:value-type="string" table:style-name="ce8">
            <text:p>ETSI ESI STF 524</text:p>
          </table:table-cell>
          <table:table-cell office:value-type="string" table:style-name="ce12">
            <text:p>Clause 4.3.4.2. XML Schema for OptionalInputsSignType.</text:p>
            <text:p><text:s/></text:p>
            <text:p>The definition of SignRequest includes the following sub-component:</text:p>
            <text:p>&lt;xs:element minOccurs="0" name="OptionalInputs"</text:p>
            <text:p><text:s text:c="20"/>type="dss2:OptionalInputsSignType"/&gt;</text:p>
            <text:p/>
            <text:p>And then the definition of OptionalInputsSignType is as follows:</text:p>
            <text:p>&lt;xs:complexType name="OptionalInputsSignType"&gt;</text:p>
            <text:p><text:s text:c="2"/>&lt;xs:complexContent&gt;</text:p>
            <text:p><text:s text:c="4"/>&lt;xs:extension base="dss2:OptionalInputsBaseType"&gt;</text:p>
            <text:p><text:s text:c="6"/>&lt;xs:sequence&gt;</text:p>
            <text:p><text:s text:c="8"/>&lt;xs:choice&gt;</text:p>
            <text:p><text:s text:c="10"/>&lt;xs:element maxOccurs="1" minOccurs="0" name="SignatureType"</text:p>
            <text:p><text:s text:c="22"/>type="xs:anyURI"/&gt;</text:p>
            <text:p><text:s text:c="10"/>&lt;xs:element maxOccurs="1" minOccurs="0" name="IntendedAudience"</text:p>
            <text:p><text:s text:c="22"/>type="dss2:IntendedAudienceType"/&gt;</text:p>
            <text:p><text:s text:c="10"/>&lt;xs:element maxOccurs="unbounded" minOccurs="0" name="KeySelector"</text:p>
            <text:p><text:s text:c="22"/>type="dss2:KeySelectorType"/&gt;</text:p>
            <text:p><text:s text:c="10"/>&lt;xs:element maxOccurs="1" minOccurs="0" name="Properties"</text:p>
            <text:p><text:s text:c="22"/>type="dss2:PropertiesHolderType"/&gt;</text:p>
            <text:p><text:s text:c="10"/>&lt;xs:element maxOccurs="unbounded" minOccurs="0" name="IncludeObject"</text:p>
            <text:p><text:s text:c="22"/>type="dss2:IncludeObjectType"/&gt;</text:p>
            <text:p><text:s text:c="10"/>&lt;xs:element default="false" maxOccurs="1" minOccurs="0"</text:p>
            <text:p><text:s text:c="22"/>name="IncludeEContent" type="xs:boolean"/&gt;</text:p>
            <text:p><text:s text:c="10"/>&lt;xs:element maxOccurs="1" minOccurs="0" name="SignaturePlacement"</text:p>
            <text:p><text:s text:c="22"/>type="dss2:SignaturePlacementType"/&gt;</text:p>
            <text:p><text:s text:c="10"/>&lt;xs:element maxOccurs="1" minOccurs="0" name="SignedReferences"</text:p>
            <text:p><text:s text:c="22"/>type="dss2:SignedReferencesType"/&gt;</text:p>
            <text:p><text:s text:c="10"/>&lt;xs:element maxOccurs="1" minOccurs="0" name="Nonce"</text:p>
            <text:p><text:s text:c="22"/>type="xs:integer"/&gt;</text:p>
            <text:p><text:s text:c="10"/>&lt;xs:element maxOccurs="1" minOccurs="0" name="SignatureAlgorithm"</text:p>
            <text:p><text:s text:c="22"/>type="xs:string"/&gt;</text:p>
            <text:p><text:s text:c="10"/>&lt;xs:element maxOccurs="1" minOccurs="0" name="SignatureQualityLevel"</text:p>
            <text:p><text:s text:c="22"/>type="xs:anyURI"/&gt;</text:p>
            <text:p><text:s text:c="8"/>&lt;/xs:choice&gt;</text:p>
            <text:p><text:s text:c="6"/>&lt;/xs:sequence&gt;</text:p>
            <text:p><text:s text:c="4"/>&lt;/xs:extension&gt;</text:p>
            <text:p><text:s text:c="2"/>&lt;/xs:complexContent&gt;</text:p>
            <text:p>&lt;/xs:complexType&gt;</text:p>
            <text:p><text:s/></text:p>
            <text:p>With these definitions one SignRequest CAN HAVE ONLYONE OPTIONAL INPUT (PLEASE NOTE THAT IN THE DEFINITION OF OptionalInputsBaseType THE SEQUENCE ONLY HAS ONE ELEMENT: A CHOICE BETWEEN A NUMBER OF OPTIONS, BUT ONLY ONE. Note also the absence of maxOccurs in the first schema piece for the element OptionalInputs.</text:p>
            <text:p><text:s/></text:p>
            <text:p>REQUEST: EITHER SUPPRESS THE CHOICE WITHIN THE SEQUENCE OR ADD A MAXOCCURS TO THE SEQUENCE. THE FIRST OPTION WOULD RESTRICT THE ORDER OF APPEARANCE OF THE OPTIONALINPUTS IN THE REQUEST. THE SECOND WOULD ALLOW ANY ORDER.|</text:p>
            <text:p>AK: the problem is not to require strict order that the JSON syntax can not impose.</text:p>
            <text:p>JC: OK, but then if there are restrictions to the number of sub-components that are not captured by the Schemas, there must be text requirements imposing them.</text:p>
          </table:table-cell>
          <table:table-cell office:value-type="string" table:style-name="ce12">
            <text:p>Fix XML schema, align test cases, check generated documentation and JSON scheme<text:s/></text:p>
          </table:table-cell>
          <table:table-cell office:value-type="string" table:style-name="ce1">
            <text:p>https://issues.oasis-open.org/browse/DSSX-31</text:p>
          </table:table-cell>
          <table:table-cell table:number-columns-repeated="16376"/>
        </table:table-row>
        <table:table-row table:style-name="ro9">
          <table:table-cell office:value-type="string" table:style-name="ce11">
            <text:p>2.</text:p>
          </table:table-cell>
          <table:table-cell office:value-type="string" table:style-name="ce6">
            <text:p>DSS-X core2.0 csprd01</text:p>
          </table:table-cell>
          <table:table-cell office:value-type="date" office:date-value="2018-09-28T00:00:00" table:style-name="ce7">
            <text:p>9.28.2018</text:p>
          </table:table-cell>
          <table:table-cell office:value-type="string" table:style-name="ce14">
            <text:p><text:a xlink:href="https://www.oasis-open.org/apps/org/workgroup/dss-x/email/archives/201902/msg00044.html">https://www.oasis-open.org/apps/org/workgroup/dss-x/email/archives/201902/msg00044.html</text:a></text:p>
          </table:table-cell>
          <table:table-cell office:value-type="string" table:style-name="ce8">
            <text:p>ETSI ESI STF 524</text:p>
          </table:table-cell>
          <table:table-cell office:value-type="string" table:style-name="ce12">
            <text:p>Clause 4.3.5.2. XML schema for OptionalInputsVerifyType</text:p>
            <text:p><text:s/></text:p>
            <text:p>The definition of VerifyRequest includes the following sub-component</text:p>
            <text:p>&lt;xs:element minOccurs="0" name="OptionalInputs"  <text:s/>type="dss2:OptionalInputsVerifyType"/&gt;</text:p>
            <text:p><text:s/></text:p>
            <text:p>And clause 4.3.5.2 defines:</text:p>
            <text:p>&lt;xs:complexType name="OptionalInputsVerifyType"&gt;</text:p>
            <text:p><text:s text:c="2"/>&lt;xs:complexContent&gt;</text:p>
            <text:p><text:s text:c="4"/>&lt;xs:extension base="dss2:OptionalInputsBaseType"&gt;</text:p>
            <text:p><text:s text:c="6"/>&lt;xs:sequence&gt;</text:p>
            <text:p><text:s text:c="8"/>&lt;xs:choice&gt;</text:p>
            <text:p><text:s text:c="10"/>&lt;xs:element maxOccurs="1" minOccurs="0" name="UseVerificationTime"</text:p>
            <text:p><text:s text:c="22"/>type="dss2:UseVerificationTimeType"/&gt;</text:p>
            <text:p><text:s text:c="10"/>&lt;xs:element default="false" maxOccurs="1" minOccurs="0"</text:p>
            <text:p><text:s text:c="22"/>name="ReturnVerificationTimeInfo" type="xs:boolean"/&gt;</text:p>
            <text:p><text:s text:c="10"/>&lt;xs:element maxOccurs="unbounded" minOccurs="0"</text:p>
            <text:p><text:s text:c="22"/>name="AdditionalKeyInfo"</text:p>
            <text:p><text:s text:c="22"/>type="dss2:AdditionalKeyInfoType"/&gt;</text:p>
            <text:p><text:s text:c="10"/>&lt;xs:element default="false" maxOccurs="1" minOccurs="0"</text:p>
            <text:p><text:s text:c="22"/>name="ReturnProcessingDetails" type="xs:boolean"/&gt;</text:p>
            <text:p><text:s text:c="10"/>&lt;xs:element default="false" maxOccurs="1" minOccurs="0"</text:p>
            <text:p><text:s text:c="22"/>name="ReturnSigningTimeInfo" type="xs:boolean"/&gt;</text:p>
            <text:p><text:s text:c="10"/>&lt;xs:element default="false" maxOccurs="1" minOccurs="0"</text:p>
            <text:p><text:s text:c="22"/>name="ReturnSignerIdentity" type="xs:boolean"/&gt;</text:p>
            <text:p><text:s text:c="10"/>&lt;xs:element maxOccurs="unbounded" minOccurs="0"</text:p>
            <text:p><text:s text:c="22"/>name="ReturnAugmentedSignature"</text:p>
            <text:p><text:s text:c="22"/>type="dss2:AugmentSignatureInstructionType"/&gt;</text:p>
            <text:p><text:s text:c="10"/>&lt;xs:element maxOccurs="unbounded" minOccurs="0"</text:p>
            <text:p><text:s text:c="22"/>name="ReturnTransformedDocument"</text:p>
            <text:p><text:s text:c="22"/>type="dss2:ReturnTransformedDocumentType"/&gt;</text:p>
            <text:p><text:s text:c="10"/>&lt;xs:element maxOccurs="1" minOccurs="0"</text:p>
            <text:p><text:s text:c="22"/>name="ReturnTimestampedSignature"</text:p>
            <text:p><text:s text:c="22"/>type="dss2:AugmentSignatureInstructionType"/&gt;</text:p>
            <text:p><text:s text:c="10"/>&lt;xs:element default="false" maxOccurs="1" minOccurs="0"</text:p>
            <text:p><text:s text:c="22"/>name="VerifyManifests" type="xs:boolean"/&gt;</text:p>
            <text:p><text:s text:c="8"/>&lt;/xs:choice&gt;</text:p>
            <text:p><text:s text:c="6"/>&lt;/xs:sequence&gt;</text:p>
            <text:p><text:s text:c="4"/>&lt;/xs:extension&gt;</text:p>
            <text:p><text:s text:c="2"/>&lt;/xs:complexContent&gt;</text:p>
            <text:p>&lt;/xs:complexType&gt;</text:p>
            <text:p><text:s/></text:p>
            <text:p>Again, the sequence only has ONE child, which is a choice of the children of the &lt;choice&gt; component, but ONLY ONE, and consequently this schema does not allow to have more than one optional input.</text:p>
            <text:p><text:s/></text:p>
            <text:p>REQUEST: EITHER SUPPRESS THE CHOICE WITHIN THE SEQUENCE OR ADD A MAXOCCURS TO THE SEQUENCE.</text:p>
          </table:table-cell>
          <table:table-cell office:value-type="string" table:style-name="ce12">
            <text:p>Valid remark, the OptionalInputsVerifyType must offer a way to contain more than one distinct type of optional element.</text:p>
            <text:p/>
            <text:p>Proposed solution changing the definition of OptionalInputsVerifyType in the way as proposed in https://issues.oasis-open.org/browse/DSSX-31 for OptionalInputsSignType: drop xs:choice.</text:p>
            <text:p/>
          </table:table-cell>
          <table:table-cell office:value-type="string" table:style-name="ce1">
            <text:p>https://issues.oasis-open.org/browse/DSSX-32</text:p>
          </table:table-cell>
          <table:table-cell table:number-columns-repeated="16376"/>
        </table:table-row>
        <table:table-row table:style-name="ro10">
          <table:table-cell office:value-type="string" table:style-name="ce11">
            <text:p>2.</text:p>
          </table:table-cell>
          <table:table-cell office:value-type="string" table:style-name="ce6">
            <text:p>DSS-X core2.0 csprd01</text:p>
          </table:table-cell>
          <table:table-cell office:value-type="date" office:date-value="2018-09-28T00:00:00" table:style-name="ce7">
            <text:p>9.28.2018</text:p>
          </table:table-cell>
          <table:table-cell office:value-type="string" table:style-name="ce14">
            <text:p><text:a xlink:href="https://www.oasis-open.org/apps/org/workgroup/dss-x/email/archives/201902/msg00044.html">https://www.oasis-open.org/apps/org/workgroup/dss-x/email/archives/201902/msg00044.html</text:a></text:p>
          </table:table-cell>
          <table:table-cell office:value-type="string" table:style-name="ce8">
            <text:p>ETSI ESI STF 524</text:p>
          </table:table-cell>
          <table:table-cell office:value-type="string" table:style-name="ce12">
            <text:p>Clause 4.3.6.2 OptionalOutputsBaseType.</text:p>
            <text:p>Same comment as above and same request.</text:p>
            <text:p>REQUEST: <text:s/>EITHER SUPPRESS THE CHOICE WITHIN THE SEQUENCE OR ADD A MAXOCCURS TO THE SEQUENCE.</text:p>
          </table:table-cell>
          <table:table-cell office:value-type="string" table:style-name="ce12">
            <text:p>Valid remark, the OptionalOutputsBaseType must offer a way to contain more than one distinct type of optional element.</text:p>
            <text:p/>
            <text:p>Proposed solution changing the definition of OptionalOutputsBaseType in the way as proposed in https://issues.oasis-open.org/browse/DSSX-31 for OptionalInputsSignType: drop xs:choice.</text:p>
            <text:p/>
          </table:table-cell>
          <table:table-cell office:value-type="string" table:style-name="ce1">
            <text:p>https://issues.oasis-open.org/browse/DSSX-33</text:p>
          </table:table-cell>
          <table:table-cell table:number-columns-repeated="16376"/>
        </table:table-row>
        <table:table-row table:style-name="ro10">
          <table:table-cell office:value-type="string" table:style-name="ce11">
            <text:p>2.</text:p>
          </table:table-cell>
          <table:table-cell office:value-type="string" table:style-name="ce6">
            <text:p>DSS-X core2.0 csprd01</text:p>
          </table:table-cell>
          <table:table-cell office:value-type="date" office:date-value="2018-09-28T00:00:00" table:style-name="ce7">
            <text:p>9.28.2018</text:p>
          </table:table-cell>
          <table:table-cell office:value-type="string" table:style-name="ce14">
            <text:p><text:a xlink:href="https://www.oasis-open.org/apps/org/workgroup/dss-x/email/archives/201902/msg00044.html">https://www.oasis-open.org/apps/org/workgroup/dss-x/email/archives/201902/msg00044.html</text:a></text:p>
          </table:table-cell>
          <table:table-cell office:value-type="string" table:style-name="ce8">
            <text:p>ETSI ESI STF 524</text:p>
          </table:table-cell>
          <table:table-cell office:value-type="string" table:style-name="ce12">
            <text:p>Clause 4.3.8.2 OptionalOutputsVerifyType.</text:p>
            <text:p>Same comment as above and same request.</text:p>
            <text:p>REQUEST: <text:s/>EITHER SUPPRESS THE CHOICE WITHIN THE SEQUENCE OR ADD A MAXOCCURS TO THE SEQUENCE.</text:p>
          </table:table-cell>
          <table:table-cell office:value-type="string" table:style-name="ce12">
            <text:p>Valid remark, the OptionalOutputsVerifyType must offer a way to contain more than one distinct type of optional element.</text:p>
            <text:p/>
            <text:p>Proposed solution changing the definition of OptionalOutputsVerifyType in the way as proposed in https://issues.oasis-open.org/browse/DSSX-31 for OptionalInputsSignType: drop xs:choice.</text:p>
            <text:p/>
          </table:table-cell>
          <table:table-cell office:value-type="string" table:style-name="ce1">
            <text:p>https://issues.oasis-open.org/browse/DSSX-34</text:p>
          </table:table-cell>
          <table:table-cell table:number-columns-repeated="16376"/>
        </table:table-row>
        <table:table-row table:style-name="ro5">
          <table:table-cell office:value-type="string" table:style-name="ce11">
            <text:p>2.</text:p>
          </table:table-cell>
          <table:table-cell office:value-type="string" table:style-name="ce6">
            <text:p>DSS-X core2.0 csprd01</text:p>
          </table:table-cell>
          <table:table-cell office:value-type="date" office:date-value="2018-09-28T00:00:00" table:style-name="ce7">
            <text:p>9.28.2018</text:p>
          </table:table-cell>
          <table:table-cell office:value-type="string" table:style-name="ce14">
            <text:p><text:a xlink:href="https://www.oasis-open.org/apps/org/workgroup/dss-x/email/archives/201902/msg00044.html">https://www.oasis-open.org/apps/org/workgroup/dss-x/email/archives/201902/msg00044.html</text:a></text:p>
          </table:table-cell>
          <table:table-cell office:value-type="string" table:style-name="ce8">
            <text:p>ETSI ESI STF 524</text:p>
          </table:table-cell>
          <table:table-cell office:value-type="string" table:style-name="ce12">
            <text:p>Clause 6.3.1 Sub process ‘update Signature’.</text:p>
            <text:p><text:s/></text:p>
            <text:p>COMMENT: in the title and within the text of the clause the term “update of signature” is used, which seems a problem inherited from version 1.0. Now the new term for this process is augment and augmented signature, according to AdES terminology in ETSI ENs.</text:p>
            <text:p><text:s/></text:p>
            <text:p>REQUEST:</text:p>
            <text:p>1. <text:s text:c="5"/>Replace the title by “augmentation of signature”.</text:p>
            <text:p>2. <text:s text:c="5"/>Replace “update” by “augment” or “augmentation” depending on the context.</text:p>
            <text:p>3. <text:s text:c="5"/>Replace ReturnUpdatedSignature by ReturnAugmentedSignature.</text:p>
          </table:table-cell>
          <table:table-cell office:value-type="string" table:style-name="ce12">
            <text:p>Updated the core document and the BPMN processes accordingly.<text:s/></text:p>
          </table:table-cell>
          <table:table-cell office:value-type="string" table:style-name="ce1">
            <text:p>https://issues.oasis-open.org/browse/DSSX-35</text:p>
          </table:table-cell>
          <table:table-cell table:number-columns-repeated="16376"/>
        </table:table-row>
        <table:table-row table:style-name="ro8">
          <table:table-cell office:value-type="string" table:style-name="ce11">
            <text:p>2.</text:p>
          </table:table-cell>
          <table:table-cell office:value-type="string" table:style-name="ce6">
            <text:p>DSS-X core2.0 csprd01</text:p>
          </table:table-cell>
          <table:table-cell office:value-type="date" office:date-value="2018-09-28T00:00:00" table:style-name="ce7">
            <text:p>9.28.2018</text:p>
          </table:table-cell>
          <table:table-cell office:value-type="string" table:style-name="ce14">
            <text:p><text:a xlink:href="https://www.oasis-open.org/apps/org/workgroup/dss-x/email/archives/201902/msg00044.html">https://www.oasis-open.org/apps/org/workgroup/dss-x/email/archives/201902/msg00044.html</text:a></text:p>
          </table:table-cell>
          <table:table-cell office:value-type="string" table:style-name="ce8">
            <text:p>ETSI ESI STF 524</text:p>
          </table:table-cell>
          <table:table-cell office:value-type="string" table:style-name="ce13">
            <text:p>Clause 4.3.8. OptionalOutputsVerify and Clause 4.3.32 AugmentedSignature</text:p>
            <text:p>COMMENT:</text:p>
            <text:p>Clause 4.3.8 only allows one instance of AugmentedSignature, and AugmentedSignature may only contain one SignatureObject. It is not possible to return more than one AugmentedSignature if no changes are done to the XML schema. In addition to that if the augmented signature is within it is returned within the component DocumentWithSignature, which makes it difficult to notice that it is an augmented signature.</text:p>
            <text:p><text:s/></text:p>
            <text:p>REQUESTS:</text:p>
            <text:p>1. <text:s text:c="5"/>Make it possible that a response may contain more than one AugmentedSignature occurrences.</text:p>
            <text:p>2. <text:s text:c="5"/>Make it possible that an item of AugmentedSignature may also contain a DocumentWithSignature sub-component…in other words, make its content a choice of either a SignatureObject OR a DocumentWithSignature, so that it is clear that regardless where the signature appears in the response it is clear that it is an augmented signature.</text:p>
            <text:p><text:s/></text:p>
            <text:p>AK: The requirement for returning detailed information of validation of several signatures is more an item for profiles than for the core.</text:p>
            <text:p>JC: very good point. I fully agree. TS 119 442 is a profile of the DSS-X core 2.0 that defines new types/elements and restricts the usage of certain elements in the core: expands it and restricts it.</text:p>
          </table:table-cell>
          <table:table-cell office:value-type="string" table:style-name="ce13">
            <text:p>Adapted the proposed changes and aligned the documentation</text:p>
          </table:table-cell>
          <table:table-cell office:value-type="string" table:style-name="ce1">
            <text:p>https://issues.oasis-open.org/browse/DSSX-37</text:p>
          </table:table-cell>
          <table:table-cell table:number-columns-repeated="16376"/>
        </table:table-row>
        <table:table-row table:style-name="ro11">
          <table:table-cell office:value-type="string" table:style-name="ce11">
            <text:p>2.</text:p>
          </table:table-cell>
          <table:table-cell office:value-type="string" table:style-name="ce6">
            <text:p>DSS-X core2.0 csprd01</text:p>
          </table:table-cell>
          <table:table-cell office:value-type="date" office:date-value="2018-09-28T00:00:00" table:style-name="ce7">
            <text:p>9.28.2018</text:p>
          </table:table-cell>
          <table:table-cell office:value-type="string" table:style-name="ce14">
            <text:p><text:a xlink:href="https://www.oasis-open.org/apps/org/workgroup/dss-x/email/archives/201902/msg00044.html">https://www.oasis-open.org/apps/org/workgroup/dss-x/email/archives/201902/msg00044.html</text:a></text:p>
          </table:table-cell>
          <table:table-cell office:value-type="string" table:style-name="ce8">
            <text:p>ETSI ESI STF 524</text:p>
          </table:table-cell>
          <table:table-cell office:value-type="string" table:style-name="ce13">
            <text:p>LR: I have not been able to read the specification, but I plan to do it.</text:p>
            <text:p>Frederick: We have some few comments. Maybe we could bring them later on or present them now</text:p>
            <text:p>Clause 4.3.4.</text:p>
            <text:p><text:s/></text:p>
            <text:p>COMMENTS:</text:p>
            <text:p>They are SignatureType refer to 7.1, which does not exist. It should be 9.1. When I look to the URIs we are missing URIs for PDF signatures</text:p>
            <text:p>AK: we took the URIs coming from DSS 1.0.</text:p>
            <text:p>JC: after DSS 1.0 became a OASIS standard, a number of profiles were created for managing PDF signatures (generation) as well.</text:p>
            <text:p>LR: there is a component drafted that you can pass to the server with a pdf document asking to the server to generate a PAdES signature.</text:p>
            <text:p>AK: the list is informal in the core, not limiting anything. I will take a look to the ETSI Profile for signing.</text:p>
          </table:table-cell>
          <table:table-cell office:value-type="string" table:style-name="ce13">
            <text:p>Public Comment 201809c00001s14: missing URI definitions. Nothing to do.</text:p>
          </table:table-cell>
          <table:table-cell office:value-type="string" table:style-name="ce1">
            <text:p>https://issues.oasis-open.org/browse/DSSX-38</text:p>
          </table:table-cell>
          <table:table-cell table:number-columns-repeated="16376"/>
        </table:table-row>
        <table:table-row table:style-name="ro11">
          <table:table-cell office:value-type="string" table:style-name="ce11">
            <text:p>2.</text:p>
          </table:table-cell>
          <table:table-cell office:value-type="string" table:style-name="ce6">
            <text:p>DSS-X core2.0 csprd01</text:p>
          </table:table-cell>
          <table:table-cell office:value-type="date" office:date-value="2018-09-28T00:00:00" table:style-name="ce7">
            <text:p>9.28.2018</text:p>
          </table:table-cell>
          <table:table-cell office:value-type="string" table:style-name="ce14">
            <text:p><text:a xlink:href="https://www.oasis-open.org/apps/org/workgroup/dss-x/email/archives/201902/msg00044.html">https://www.oasis-open.org/apps/org/workgroup/dss-x/email/archives/201902/msg00044.html</text:a></text:p>
          </table:table-cell>
          <table:table-cell office:value-type="string" table:style-name="ce8">
            <text:p>ETSI ESI STF 524</text:p>
          </table:table-cell>
          <table:table-cell office:value-type="string" table:style-name="ce13">
            <text:p>Clause 7</text:p>
            <text:p><text:s/></text:p>
            <text:p>QUESTION: in this model is the server the one that decides whether the management is done synchronous or asynchronous. Could it be possible to consider the possibility of allowing the client to have the possibility of deciding this?</text:p>
            <text:p>AK: are there use cases for this?</text:p>
            <text:p>FP, LR: there are few use cases for this…for instance when the client does not want to wait until the server finishes, but it prefers to leave this, do something else and come back later on. This is more for server to server communication.</text:p>
            <text:p>AK: this is a good point and we should think about it.</text:p>
            <text:p>JC: I guess that this would also impact the validation protocol, not only the sign protocol.</text:p>
            <text:p>AK: indeed, clause 7 affects both.</text:p>
          </table:table-cell>
          <table:table-cell office:value-type="string" table:style-name="ce13">
            <text:p>Added a specific optional input element to enforce async processing</text:p>
          </table:table-cell>
          <table:table-cell office:value-type="string" table:style-name="ce1">
            <text:p>https://issues.oasis-open.org/browse/DSSX-40</text:p>
          </table:table-cell>
          <table:table-cell table:number-columns-repeated="16376"/>
        </table:table-row>
        <table:table-row table:style-name="ro12">
          <table:table-cell office:value-type="string" table:style-name="ce11">
            <text:p>2.</text:p>
          </table:table-cell>
          <table:table-cell office:value-type="string" table:style-name="ce6">
            <text:p>DSS-X core2.0 csprd01</text:p>
          </table:table-cell>
          <table:table-cell office:value-type="date" office:date-value="2018-09-28T00:00:00" table:style-name="ce7">
            <text:p>9.28.2018</text:p>
          </table:table-cell>
          <table:table-cell office:value-type="string" table:style-name="ce14">
            <text:p><text:a xlink:href="https://www.oasis-open.org/apps/org/workgroup/dss-x/email/archives/201902/msg00044.html">https://www.oasis-open.org/apps/org/workgroup/dss-x/email/archives/201902/msg00044.html</text:a></text:p>
          </table:table-cell>
          <table:table-cell office:value-type="string" table:style-name="ce8">
            <text:p>ETSI ESI STF 524</text:p>
          </table:table-cell>
          <table:table-cell office:value-type="string" table:style-name="ce13">
            <text:p>Some references in some places of the text are wrong. In clause 4.X.X there is the text saying: “requirements specified in this document in section 5:XX” when it should read “4.X.X”</text:p>
          </table:table-cell>
          <table:table-cell office:value-type="string" table:style-name="ce13">
            <text:p>Double checked the document for wrong references.</text:p>
            <text:p/>
            <text:p>Using OpenOffice for review of the specification's docx file. Broken reference are quite obvious in OpenOffice in contrast to Mirosoft Word.</text:p>
          </table:table-cell>
          <table:table-cell office:value-type="string" table:style-name="ce1">
            <text:p>https://issues.oasis-open.org/browse/DSSX-41</text:p>
          </table:table-cell>
          <table:table-cell table:number-columns-repeated="16376"/>
        </table:table-row>
        <table:table-row table:style-name="ro13">
          <table:table-cell office:value-type="string" table:style-name="ce11">
            <text:p>2.</text:p>
          </table:table-cell>
          <table:table-cell office:value-type="string" table:style-name="ce6">
            <text:p>DSS-X core2.0 csprd01</text:p>
          </table:table-cell>
          <table:table-cell office:value-type="date" office:date-value="2018-09-28T00:00:00" table:style-name="ce7">
            <text:p>9.28.2018</text:p>
          </table:table-cell>
          <table:table-cell office:value-type="string" table:style-name="ce14">
            <text:p><text:a xlink:href="https://www.oasis-open.org/apps/org/workgroup/dss-x/email/archives/201902/msg00044.html">https://www.oasis-open.org/apps/org/workgroup/dss-x/email/archives/201902/msg00044.html</text:a></text:p>
          </table:table-cell>
          <table:table-cell office:value-type="string" table:style-name="ce8">
            <text:p>ETSI ESI STF 524</text:p>
          </table:table-cell>
          <table:table-cell office:value-type="string" table:style-name="ce13">
            <text:p>Clause 4.1.11 Component ResponseBase. Incomplete sentence at the end of the clause:</text:p>
            <text:p><text:s/></text:p>
            <text:p>COMMENT:</text:p>
            <text:p>At the end of the clause there is an incomplete sentence.</text:p>
            <text:p>« The optional ResponseID element MUST contain one instance of a string. » [DSS-4.1.11-4].</text:p>
            <text:p>The ResponseID element …</text:p>
          </table:table-cell>
          <table:table-cell office:value-type="string" table:style-name="ce13">
            <text:p>Added a complete sentence explaining the use of ResponseID.</text:p>
            <text:p/>
            <text:p>Extended the section describing the 'Asynchronous Processing Model' with more details regarding the dependency between RequestID and ResponseID.</text:p>
            <text:p/>
          </table:table-cell>
          <table:table-cell office:value-type="string" table:style-name="ce1">
            <text:p>https://issues.oasis-open.org/browse/DSSX-42</text:p>
          </table:table-cell>
          <table:table-cell table:number-columns-repeated="16376"/>
        </table:table-row>
        <table:table-row table:style-name="ro14">
          <table:table-cell office:value-type="string" table:style-name="ce11">
            <text:p>2.</text:p>
          </table:table-cell>
          <table:table-cell office:value-type="string" table:style-name="ce6">
            <text:p>DSS-X core2.0 csprd01</text:p>
          </table:table-cell>
          <table:table-cell office:value-type="date" office:date-value="2018-09-28T00:00:00" table:style-name="ce7">
            <text:p>9.28.2018</text:p>
          </table:table-cell>
          <table:table-cell office:value-type="string" table:style-name="ce14">
            <text:p><text:a xlink:href="https://www.oasis-open.org/apps/org/workgroup/dss-x/email/archives/201902/msg00044.html">https://www.oasis-open.org/apps/org/workgroup/dss-x/email/archives/201902/msg00044.html</text:a></text:p>
          </table:table-cell>
          <table:table-cell office:value-type="string" table:style-name="ce8">
            <text:p>ETSI ESI STF 524</text:p>
          </table:table-cell>
          <table:table-cell office:value-type="string" table:style-name="ce13">
            <text:p>Clause 4.3.6 Component OptionalOutputsBase. Statement non very clear.</text:p>
            <text:p>COMMENT:</text:p>
            <text:p>It is stated “« If a server does not recognize or can not handle any optional input, it MUST reject the request with a ResultMajor code of RequesterError and a ResultMinor code of NotSupported. »”. The statement refers to OptionalInputBase component, it is not clear if it is a repetition (in such case it doesn’t seem appropriate in the clause concerning OptionalOutputBase component) or it should be referred to the client instead of the server (in this case it seems strange having a statement imposing a condition to the client) or something else.</text:p>
          </table:table-cell>
          <table:table-cell office:value-type="string" table:style-name="ce13">
            <text:p>Component OptionalOutputsBase. Statement not very clear. Drop the misleading sentence.<text:s/></text:p>
          </table:table-cell>
          <table:table-cell office:value-type="string" table:style-name="ce1">
            <text:p>https://issues.oasis-open.org/browse/DSSX-43</text:p>
          </table:table-cell>
          <table:table-cell table:number-columns-repeated="16376"/>
        </table:table-row>
        <table:table-row table:style-name="ro12">
          <table:table-cell office:value-type="string" table:style-name="ce11">
            <text:p>2.</text:p>
          </table:table-cell>
          <table:table-cell office:value-type="string" table:style-name="ce6">
            <text:p>DSS-X core2.0 csprd01</text:p>
          </table:table-cell>
          <table:table-cell office:value-type="date" office:date-value="2018-08-29T00:00:00" table:style-name="ce7">
            <text:p>8.29.2018</text:p>
          </table:table-cell>
          <table:table-cell office:value-type="string" table:style-name="ce14">
            <text:p><text:a xlink:href="https://lists.oasis-open.org/archives/dss-x-comment/201808/msg00001.html">https://lists.oasis-open.org/archives/dss-x-comment/201808/msg00001.html</text:a></text:p>
          </table:table-cell>
          <table:table-cell office:value-type="string" table:style-name="ce8">
            <text:p>Dazza Greenwood</text:p>
          </table:table-cell>
          <table:table-cell office:value-type="string" table:style-name="ce13">
            <text:p><text:s text:c="4"/>[...] Are there any libraries or other open source projects implementing this updated protocol?</text:p>
            <text:p><text:s text:c="4"/>I'd like to try it out as a way to better understand the how the functionality and flow are intended to work. [...]</text:p>
          </table:table-cell>
          <table:table-cell office:value-type="string" table:style-name="ce13">
            <text:p>Ongoing tasks to compile a list of known implementations</text:p>
          </table:table-cell>
          <table:table-cell office:value-type="string" table:style-name="ce1">
            <text:p>https://issues.oasis-open.org/browse/DSSX-24</text:p>
          </table:table-cell>
          <table:table-cell table:number-columns-repeated="16376"/>
        </table:table-row>
        <table:table-row table:number-rows-repeated="1048554" table:style-name="ro15">
          <table:table-cell table:number-columns-repeated="16384"/>
        </table:table-row>
      </table:table>
      <table:table table:name="Sheet2" table:style-name="ta2">
        <table:table-column table:style-name="co8" table:number-columns-repeated="1024" table:default-cell-style-name="ce1"/>
        <table:table-column table:style-name="co9" table:number-columns-repeated="15360" table:default-cell-style-name="ce1"/>
        <table:table-row table:number-rows-repeated="1048576" table:style-name="ro15">
          <table:table-cell table:number-columns-repeated="16384"/>
        </table:table-row>
      </table:table>
      <table:table table:name="Sheet3" table:style-name="ta2">
        <table:table-column table:style-name="co8" table:number-columns-repeated="1024" table:default-cell-style-name="ce1"/>
        <table:table-column table:style-name="co9" table:number-columns-repeated="15360" table:default-cell-style-name="ce1"/>
        <table:table-row table:number-rows-repeated="1048576" table:style-name="ro1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Arial2" svg:font-family="Arial2"/>
    <style:font-face style:name="Arial Narrow" svg:font-family="&quot;Arial Narrow&quot;"/>
  </office:font-face-decls>
  <office:styles>
    <number:number-style style:name="N0">
      <number:number number:min-integer-digits="1"/>
    </number:number-style>
    <number:date-style style:name="N36" number:language="en" number:country="US">
      <number:month/>
      <number:text>.</number:text>
      <number:day/>
      <number:text>.</number:text>
      <number:year number:style="long"/>
    </number:date-style>
    <number:currency-style style:name="N37P0" number:language="en" number:country="US">
      <number:currency-symbol number:language="en" number:country="US">$</number:currency-symbol>
      <number:number number:decimal-places="2" number:min-integer-digits="1" number:grouping="true"/>
    </number:currency-style>
    <number:currency-style style:name="N37" number:language="en" number:country="US">
      <style:text-properties fo:color="#FF0000"/>
      <number:text>-</number:text>
      <number:currency-symbol number:language="en" number:country="US">$</number:currency-symbol>
      <number:number number:decimal-places="2" number:min-integer-digits="1" number:grouping="true"/>
      <style:map style:condition="value()&gt;=0" style:apply-style-name="N37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Link" style:family="table-cell" style:data-style-name="N0">
      <style:text-properties fo:color="#0563C1" style:text-underline-style="solid" style:text-underline-type="single"/>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7">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1" style:font-name-asian="Arial1" style:font-name-complex="Arial1"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9839in" fo:margin-bottom="0.9839in" fo:margin-left="0.748in" fo:margin-right="0.748in" style:print-orientation="portrait" style:print-page-order="ltr" style:first-page-number="continue" style:scale-to="100%" style:table-centering="none" style:print="objects charts drawings"/>
      <style:header-style>
        <style:header-footer-properties fo:min-height="0.2957in" fo:margin-left="0in" fo:margin-right="0in" fo:margin-bottom="0in"/>
      </style:header-style>
      <style:footer-style>
        <style:header-footer-properties fo:min-height="0.2957in" fo:margin-left="0in" fo:margin-right="0in" fo:margin-top="0in"/>
      </style:footer-style>
    </style:page-layout>
    <style:page-layout style:name="pm2">
      <style:page-layout-properties fo:margin-top="0.9839in" fo:margin-bottom="0.9839in" fo:margin-left="0.748in" fo:margin-right="0.748in" style:print-page-order="ltr" style:first-page-number="continue" style:scale-to="100%" style:table-centering="none" style:print="objects charts drawings"/>
      <style:header-style>
        <style:header-footer-properties fo:min-height="0.2957in" fo:margin-left="0in" fo:margin-right="0in" fo:margin-bottom="0in"/>
      </style:header-style>
      <style:footer-style>
        <style:header-footer-properties fo:min-height="0.2957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David Staggs</meta:initial-creator>
    <dc:creator>akuehne</dc:creator>
    <meta:creation-date>2009-04-07T09:21:07Z</meta:creation-date>
    <dc:date>2019-02-17T20:25:29Z</dc:date>
    <meta:editing-duration>PT0S</meta:editing-duration>
  </office:meta>
</office:document-meta>
</file>