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6.51cm" table:align="margins"/>
    </style:style>
    <style:style style:name="Table1.A" style:family="table-column">
      <style:table-column-properties style:column-width="1.984cm" style:rel-column-width="7878*"/>
    </style:style>
    <style:style style:name="Table1.B" style:family="table-column">
      <style:table-column-properties style:column-width="1.799cm" style:rel-column-width="7143*"/>
    </style:style>
    <style:style style:name="Table1.C" style:family="table-column">
      <style:table-column-properties style:column-width="12.726cm" style:rel-column-width="50514*"/>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style:style>
    <style:style style:name="P2" style:family="paragraph" style:parent-style-name="Title_20_page_20_info_20_description">
      <style:text-properties fo:background-color="#ffff00"/>
    </style:style>
    <style:style style:name="P3" style:family="paragraph" style:parent-style-name="Title">
      <style:paragraph-properties fo:break-before="page"/>
    </style:style>
    <style:style style:name="P4" style:family="paragraph" style:parent-style-name="Subtitle">
      <style:paragraph-properties fo:break-before="page"/>
    </style:style>
    <style:style style:name="P5" style:family="paragraph" style:parent-style-name="Contents_20_1">
      <style:paragraph-properties>
        <style:tab-stops>
          <style:tab-stop style:position="16.51cm" style:type="right" style:leader-style="dotted" style:leader-text="."/>
        </style:tab-stops>
      </style:paragraph-properties>
    </style:style>
    <style:style style:name="P6" style:family="paragraph" style:parent-style-name="Contents_20_2">
      <style:paragraph-properties>
        <style:tab-stops>
          <style:tab-stop style:position="16.085cm" style:type="right" style:leader-style="dotted" style:leader-text="."/>
        </style:tab-stops>
      </style:paragraph-properties>
    </style:style>
    <style:style style:name="P7" style:family="paragraph" style:parent-style-name="Contents_20_2">
      <style:paragraph-properties>
        <style:tab-stops>
          <style:tab-stop style:position="0.847cm"/>
          <style:tab-stop style:position="16.492cm" style:type="right" style:leader-style="dotted" style:leader-text="."/>
        </style:tab-stops>
      </style:paragraph-properties>
    </style:style>
    <style:style style:name="P8" style:family="paragraph" style:parent-style-name="Standard">
      <style:text-properties style:font-size-complex="10pt"/>
    </style:style>
    <style:style style:name="P9" style:family="paragraph" style:parent-style-name="Heading_20_2">
      <style:paragraph-properties fo:margin-left="0.042cm" fo:margin-right="0cm" fo:text-indent="0cm" style:auto-text-indent="false">
        <style:tab-stops>
          <style:tab-stop style:position="2.074cm"/>
        </style:tab-stops>
      </style:paragraph-properties>
    </style:style>
    <style:style style:name="P10" style:family="paragraph" style:parent-style-name="Ref">
      <style:paragraph-properties>
        <style:tab-stops/>
      </style:paragraph-properties>
    </style:style>
    <style:style style:name="P11" style:family="paragraph" style:parent-style-name="Ref">
      <style:paragraph-properties>
        <style:tab-stops/>
      </style:paragraph-properties>
      <style:text-properties fo:font-weight="bold" style:font-weight-asian="bold" style:font-weight-complex="bold"/>
    </style:style>
    <style:style style:name="P12" style:family="paragraph" style:parent-style-name="Standard">
      <style:paragraph-properties>
        <style:tab-stops/>
      </style:paragraph-properties>
    </style:style>
    <style:style style:name="T1" style:family="text">
      <style:text-properties fo:background-color="transparent"/>
    </style:style>
    <style:style style:name="T2" style:family="text" style:parent-style-name="Emphasis">
      <style:text-properties fo:font-style="normal" style:font-style-asian="normal" style:font-size-complex="10pt" style:font-style-complex="normal"/>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parent-style-name="Rule_20_Number">
      <style:text-properties style:text-underline-style="solid" style:text-underline-width="auto" style:text-underline-color="font-color"/>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style:list-level-properties text:min-label-width="0.762cm"/>
      </text:list-level-style-number>
      <text:list-level-style-number text:level="2" style:num-suffix=" " style:num-format="1" text:display-levels="2">
        <style:list-level-properties text:min-label-width="1.016cm"/>
      </text:list-level-style-number>
      <text:list-level-style-number text:level="3" style:num-suffix=" " style:num-format="1" text:display-levels="3">
        <style:list-level-properties text:min-label-width="1.27cm"/>
      </text:list-level-style-number>
      <text:list-level-style-number text:level="4" style:num-suffix=" " style:num-format="1" text:display-levels="4">
        <style:list-level-properties text:min-label-width="1.524cm"/>
      </text:list-level-style-number>
      <text:list-level-style-number text:level="5" style:num-suffix=" " style:num-format="1" text:display-levels="5">
        <style:list-level-properties text:min-label-width="1.778cm"/>
      </text:list-level-style-number>
      <text:list-level-style-number text:level="6" style:num-suffix=" "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office:automatic-styles>
  <office:body>
    <office:text>
      <office:forms form:automatic-focus="false" form:apply-design-mode="false"/>
      <text:tracked-changes text:track-changes="false">
        <text:changed-region text:id="ct153451680">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6.115cm" svg:height="1.595cm" draw:z-index="0"><draw:image xlink:href="Pictures/100000000000011C0000004AA64D38BB.gif" xlink:type="simple" xlink:show="embed" xlink:actuate="onLoad"/></draw:frame></text:p>
      <text:p text:style-name="Title"><text:title>Code List Representation Requirements</text:title> Version <text:user-defined text:name="Version">1.0.1</text:user-defined></text:p>
      <text:p text:style-name="Subtitle"><text:change text:change-id="ct153451680"/><text:user-defined text:name="Date">2 May 2007</text:user-defined></text:p>
      <text:p text:style-name="Title_20_page_20_info">Document URIs:</text:p>
      <text:p text:style-name="Title_20_page_20_info">This Version:</text:p>
      <text:p text:style-name="Title_20_page_20_info_20_description"><text:a xlink:type="simple" xlink:href="http://docs.oasis-open.org/codelist/cd-genericode-1.0/doc/oasis-code-list-representation-requirements-1.0.1.odt">http://docs.oasis-open.org/codelist/cd-genericode-1.0/doc/oasis-code-list-representation-requirements-1.0.1.odt</text:a></text:p>
      <text:p text:style-name="Title_20_page_20_info_20_description"><text:a xlink:type="simple" xlink:href="http://docs.oasis-open.org/codelist/cd-genericode-1.0/doc/oasis-code-list-representation-requirements-1.0.1.pdf">http://docs.oasis-open.org/codelist/cd-genericode-1.0/doc/oasis-code-list-representation-requirements-1.0.1.pdf</text:a></text:p>
      <text:p text:style-name="Title_20_page_20_info">Previous Version:</text:p>
      <text:p text:style-name="Title_20_page_20_info_20_description"><text:a xlink:type="simple" xlink:href="http://www.oasis-open.org/committees/download.php/20944/oasis-code-list-representation-requirements-1.0.pdf"><text:span text:style-name="Internet_20_link">http://www.oasis-open.org/committees/download.php/20944/oasis-code-list-representation-requirements-1.0.pdf</text:span></text:a></text:p>
      <text:p text:style-name="Title_20_page_20_info">Latest Version:</text:p>
      <text:p text:style-name="Title_20_page_20_info_20_description"><text:a xlink:type="simple" xlink:href="http://docs.oasis-open.org/codelist/genericode/doc/oasis-code-list-representation-requirements.odt"><text:span text:style-name="T1">http://docs.oasis-open.org/codelist/genericode/doc/oasis-code-list-representation-requirements.odt</text:span></text:a></text:p>
      <text:p text:style-name="P2"><text:a xlink:type="simple" xlink:href="http://docs.oasis-open.org/codelist/genericode/doc/oasis-code-list-representation-requirements.pdf"><text:span text:style-name="T1">http://docs.oasis-open.org/codelist/genericode/doc/oasis-code-list-representation-requirements.pdf</text:span></text:a></text:p>
      <text:p text:style-name="Title_20_page_20_info">Latest Approved Version:</text:p>
      <text:p text:style-name="Title_20_page_20_info_20_description"><text:a xlink:type="simple" xlink:href="http://docs.oasis-open.org/codelist/approved/genericode/doc/oasis-code-list-representation-requirements.odt"><text:span text:style-name="T1">http://docs.oasis-open.org/codelist/approved/genericode/doc/oasis-code-list-representation-requirements.odt</text:span></text:a></text:p>
      <text:p text:style-name="P2"><text:a xlink:type="simple" xlink:href="http://docs.oasis-open.org/codelist/approved/genericode/doc/oasis-code-list-representation-requirements.pdf"><text:span text:style-name="T1">http://docs.oasis-open.org/codelist/approved/genericode/doc/oasis-code-list-representation-requirements.pdf</text:span></text:a></text:p>
      <text:p text:style-name="Title_20_page_20_info">Technical Committee:</text:p>
      <text:p text:style-name="Title_20_page_20_info_20_description">OASIS Code List Representation TC</text:p>
      <text:p text:style-name="Title_20_page_20_info">Chair(s):</text:p>
      <text:p text:style-name="Title_20_page_20_info_20_description">G. Ken Holman, Associate Member, <text:a xlink:type="simple" xlink:href="mailto:gkholman@CraneSoftwrights.com">gkholman@CraneSoftwrights.com</text:a></text:p>
      <text:p text:style-name="Title_20_page_20_info">Editor(s):</text:p>
      <text:p text:style-name="Contributor">Anthony B. Coates, Miley Watts LLP, <text:a xlink:type="simple" xlink:href="mailto:abcoates@mileywatts.com">abcoates@mileywatts.com</text:a></text:p>
      <text:p text:style-name="Title_20_page_20_info">Abstract:</text:p>
      <text:p text:style-name="Title_20_page_20_info_20_description">This document contains the current and future (outstanding) requirements for the OASIS Code List Representation format, known as “genericode”.</text:p>
      <text:p text:style-name="Title_20_page_20_info">Status:</text:p>
      <text:p text:style-name="Title_20_page_20_info_20_description"><text:s/>This document was last revised or approved by the Code List Representation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codelist/">http://www.oasis-open.org/committees/codelist/</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codelist/ipr.php">http://www.oasis-open.org/committees/codelist/ipr.php</text:a>). The non-normative errata page for this specification is located at <text:a xlink:type="simple" xlink:href="http://www.oasis-open.org/committees/codelist/">http://www.oasis-open.org/committees/codelist/</text:a>.</text:p>
      <text:p text:style-name="P3">Notices</text:p>
      <text:p text:style-name="Standard"><text:span text:style-name="T2">Copyright © OASIS® 2007. All Rights Reserved.</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insert specific trademarked names, abbreviations, etc. he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4">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5">1 <text:a xlink:type="simple" xlink:href="#1.Introduction|outline" text:style-name="Internet_20_link" text:visited-style-name="Internet_20_link">Introduction</text:a><text:tab/>6</text:p>
          <text:p text:style-name="P6">1.1 <text:a xlink:type="simple" xlink:href="#1.1.Terminology|outline" text:style-name="Internet_20_link" text:visited-style-name="Internet_20_link">Terminology</text:a><text:tab/>6</text:p>
          <text:p text:style-name="P6">1.2 <text:a xlink:type="simple" xlink:href="#1.2.Normative References|outline" text:style-name="Internet_20_link" text:visited-style-name="Internet_20_link">Normative References</text:a><text:tab/>6</text:p>
          <text:p text:style-name="P6">1.3 <text:a xlink:type="simple" xlink:href="#1.3.Non-normative References|outline" text:style-name="Internet_20_link" text:visited-style-name="Internet_20_link">Non-normative References</text:a><text:tab/>6</text:p>
          <text:p text:style-name="P5">2 <text:a xlink:type="simple" xlink:href="#2.Version 1.0 Requirements|outline" text:style-name="Internet_20_link" text:visited-style-name="Internet_20_link">Version 1.0 Requirements</text:a><text:tab/>7</text:p>
          <text:p text:style-name="P6">2.1 <text:a xlink:type="simple" xlink:href="#2.1.R1.1 The code list representation format should be a pure code list representation that is not tied to any particular code list validation process or software|outline" text:style-name="Internet_20_link" text:visited-style-name="Internet_20_link">R1.1 The code list representation format should be a pure code list representation that is not tied to any particular code list validation process or software</text:a><text:tab/>7</text:p>
          <text:p text:style-name="P6">2.2 <text:a xlink:type="simple" xlink:href="#2.2.R1.2 The code list metamodel should be expressed as a UML logical model, not just as a physical model (e.g. an XML schema)|outline" text:style-name="Internet_20_link" text:visited-style-name="Internet_20_link">R1.2 The code list metamodel should be expressed as a UML logical model, not just as a physical model (e.g. an XML schema)</text:a><text:tab/>7</text:p>
          <text:p text:style-name="P6">2.3 <text:a xlink:type="simple" xlink:href="#2.3.R1.3 The code list format should support complex code list definitions, but it should not be complex to define simple code lists|outline" text:style-name="Internet_20_link" text:visited-style-name="Internet_20_link">R1.3 The code list format should support complex code list definitions, but it should not be complex to define simple code lists</text:a><text:tab/>7</text:p>
          <text:p text:style-name="P6">2.4 <text:a xlink:type="simple" xlink:href="#2.4.R1.4 Support for multiple, alternative codes|outline" text:style-name="Internet_20_link" text:visited-style-name="Internet_20_link">R1.4 Support for multiple, alternative codes</text:a><text:tab/>7</text:p>
          <text:p text:style-name="P6">2.5 <text:a xlink:type="simple" xlink:href="#2.5.R1.5 No particular choice of code is the preferred choice|outline" text:style-name="Internet_20_link" text:visited-style-name="Internet_20_link">R1.5 No particular choice of code is the preferred choice</text:a><text:tab/>7</text:p>
          <text:p text:style-name="P6">2.6 <text:a xlink:type="simple" xlink:href="#2.6.R1.6 Arbitrary metadata can be added at all levels in the code list representation|outline" text:style-name="Internet_20_link" text:visited-style-name="Internet_20_link">R1.6 Arbitrary metadata can be added at all levels in the code list representation</text:a><text:tab/>7</text:p>
          <text:p text:style-name="P6">2.7 <text:a xlink:type="simple" xlink:href="#2.7.R1.7 Codes are part of the metadata for the code list entries|outline" text:style-name="Internet_20_link" text:visited-style-name="Internet_20_link">R1.7 Codes are part of the metadata for the code list entries</text:a><text:tab/>7</text:p>
          <text:p text:style-name="P6">2.8 <text:a xlink:type="simple" xlink:href="#2.8.R1.8 Only unique metadata can be used for codes|outline" text:style-name="Internet_20_link" text:visited-style-name="Internet_20_link">R1.8 Only unique metadata can be used for codes</text:a><text:tab/>7</text:p>
          <text:p text:style-name="P6">2.9 <text:a xlink:type="simple" xlink:href="#2.9.R1.9 Every code list must have at least one key|outline" text:style-name="Internet_20_link" text:visited-style-name="Internet_20_link">R1.9 Every code list must have at least one key</text:a><text:tab/>7</text:p>
          <text:p text:style-name="P6">2.10 <text:a xlink:type="simple" xlink:href="#2.10.R1.10 Code list metadata does not need to be unique|outline" text:style-name="Internet_20_link" text:visited-style-name="Internet_20_link">R1.10 Code list metadata does not need to be unique</text:a><text:tab/>8</text:p>
          <text:p text:style-name="P6">2.11 <text:a xlink:type="simple" xlink:href="#2.11.R1.11 Unique metadata does not have to be defined as an alternative code|outline" text:style-name="Internet_20_link" text:visited-style-name="Internet_20_link">R1.11 Unique metadata does not have to be defined as an alternative code</text:a><text:tab/>8</text:p>
          <text:p text:style-name="P6">2.12 <text:a xlink:type="simple" xlink:href="#2.12.R1.12 The order of codes in a code list is not important|outline" text:style-name="Internet_20_link" text:visited-style-name="Internet_20_link">R1.12 The order of codes in a code list is not important</text:a><text:tab/>8</text:p>
          <text:p text:style-name="P6">2.13 <text:a xlink:type="simple" xlink:href="#2.13.R1.13 The order of metadata in a code list is not important|outline" text:style-name="Internet_20_link" text:visited-style-name="Internet_20_link">R1.13 The order of metadata in a code list is not important</text:a><text:tab/>8</text:p>
          <text:p text:style-name="P6">2.14 <text:a xlink:type="simple" xlink:href="#2.14.R1.14 Metadata can be simple or complex in structure|outline" text:style-name="Internet_20_link" text:visited-style-name="Internet_20_link">R1.14 Metadata can be simple or complex in structure</text:a><text:tab/>8</text:p>
          <text:p text:style-name="P6">2.15 <text:a xlink:type="simple" xlink:href="#2.15.R1.15 Metadata can have a particular simple type|outline" text:style-name="Internet_20_link" text:visited-style-name="Internet_20_link">R1.15 Metadata can have a particular simple type</text:a><text:tab/>8</text:p>
          <text:p text:style-name="P6">2.16 <text:a xlink:type="simple" xlink:href="#2.16.R1.16 Metadata can be left undefined|outline" text:style-name="Internet_20_link" text:visited-style-name="Internet_20_link">R1.16 Metadata can be left undefined</text:a><text:tab/>8</text:p>
          <text:p text:style-name="P6">2.17 <text:a xlink:type="simple" xlink:href="#2.17.R1.17 Column sets can be represented|outline" text:style-name="Internet_20_link" text:visited-style-name="Internet_20_link">R1.17 Column sets can be represented</text:a><text:tab/>8</text:p>
          <text:p text:style-name="P6">2.18 <text:a xlink:type="simple" xlink:href="#2.18.R1.18 Column sets can contain keys|outline" text:style-name="Internet_20_link" text:visited-style-name="Internet_20_link">R1.18 Column sets can contain keys</text:a><text:tab/>9</text:p>
          <text:p text:style-name="P6">2.19 <text:a xlink:type="simple" xlink:href="#2.19.R1.19 Code lists can use columns and keys defined in other code lists or in column sets|outline" text:style-name="Internet_20_link" text:visited-style-name="Internet_20_link">R1.19 Code lists can use columns and keys defined in other code lists or in column sets</text:a><text:tab/>9</text:p>
          <text:p text:style-name="P6">2.20 <text:a xlink:type="simple" xlink:href="#2.20.R1.20 Metadata-only code lists can be represented|outline" text:style-name="Internet_20_link" text:visited-style-name="Internet_20_link">R1.20 Metadata-only code lists can be represented</text:a><text:tab/>9</text:p>
          <text:p text:style-name="P6">2.21 <text:a xlink:type="simple" xlink:href="#2.21.R1.21 Each code list has a unique identifier, independent of its individual versions|outline" text:style-name="Internet_20_link" text:visited-style-name="Internet_20_link">R1.21 Each code list has a unique identifier, independent of its individual versions</text:a><text:tab/>9</text:p>
          <text:p text:style-name="P6">2.22 <text:a xlink:type="simple" xlink:href="#2.22.R1.22 Each code list version has a unique identifier, different to the version-independent identifier for the code list|outline" text:style-name="Internet_20_link" text:visited-style-name="Internet_20_link">R1.22 Each code list version has a unique identifier, different to the version-independent identifier for the code list</text:a><text:tab/>9</text:p>
          <text:p text:style-name="P6">2.23 <text:a xlink:type="simple" xlink:href="#2.23.R1.23 Each column or key in a code list or column set can have a unique identifier|outline" text:style-name="Internet_20_link" text:visited-style-name="Internet_20_link">R1.23 Each column or key in a code list or column set can have a unique identifier</text:a><text:tab/>9</text:p>
          <text:p text:style-name="P6">2.24 <text:a xlink:type="simple" xlink:href="#2.24.R1.24 Location URIs are distinct from identification URIs|outline" text:style-name="Internet_20_link" text:visited-style-name="Internet_20_link">R1.24 Location URIs are distinct from identification URIs</text:a><text:tab/>9</text:p>
          <text:p text:style-name="P6">2.25 <text:a xlink:type="simple" xlink:href="#2.25.R1.25 Sets of code list versions can be represented|outline" text:style-name="Internet_20_link" text:visited-style-name="Internet_20_link">R1.25 Sets of code list versions can be represented</text:a><text:tab/>9</text:p>
          <text:p text:style-name="P6">2.26 <text:a xlink:type="simple" xlink:href="#2.26.R1.26 Documentation and annotations can be applied to definitions|outline" text:style-name="Internet_20_link" text:visited-style-name="Internet_20_link">R1.26 Documentation and annotations can be applied to definitions</text:a><text:tab/>10</text:p>
          <text:p text:style-name="P6">2.27 <text:a xlink:type="simple" xlink:href="#2.27.R1.27 Documentation has a language identifier, and there can be documentation in multiple languages|outline" text:style-name="Internet_20_link" text:visited-style-name="Internet_20_link">R1.27 Documentation has a language identifier, and there can be documentation in multiple languages</text:a><text:tab/>10</text:p>
          <text:p text:style-name="P6">2.28 <text:a xlink:type="simple" xlink:href="#2.28.R1.28 Short and long names are supported|outline" text:style-name="Internet_20_link" text:visited-style-name="Internet_20_link">R1.28 Short and long names are supported</text:a><text:tab/>10</text:p>
          <text:p text:style-name="P5">3 <text:a xlink:type="simple" xlink:href="#3.Version 2.0 Requirements|outline" text:style-name="Internet_20_link" text:visited-style-name="Internet_20_link">Version 2.0 Requirements</text:a><text:tab/>11</text:p>
          <text:p text:style-name="P6">3.1 <text:a xlink:type="simple" xlink:href="#3.1.R2.1 A code list can be derived from an existing code list by adding/removing rows/columns/keys|outline" text:style-name="Internet_20_link" text:visited-style-name="Internet_20_link">R2.1 A code list can be derived from an existing code list by adding/removing rows/columns/keys</text:a><text:tab/>11</text:p>
          <text:p text:style-name="P6">3.2 <text:a xlink:type="simple" xlink:href="#3.2.R2.2 A code list can be derived from existing code lists by aggregating their rows|outline" text:style-name="Internet_20_link" text:visited-style-name="Internet_20_link">R2.2 A code list can be derived from existing code lists by aggregating their rows</text:a><text:tab/>11</text:p>
          <text:p text:style-name="P6">3.3 <text:a xlink:type="simple" xlink:href="#3.3.R2.3 A code list can be derived from existing code lists by aggregating their columns|outline" text:style-name="Internet_20_link" text:visited-style-name="Internet_20_link">R2.3 A code list can be derived from existing code lists by aggregating their columns</text:a><text:tab/>11</text:p>
          <text:p text:style-name="P6">3.4 <text:a xlink:type="simple" xlink:href="#3.4.R2.4 A code list can be derived from existing code lists by removing all common rows before aggregating the remaining rows|outline" text:style-name="Internet_20_link" text:visited-style-name="Internet_20_link">R2.4 A code list can be derived from existing code lists by removing all common rows before aggregating the remaining rows</text:a><text:tab/>11</text:p>
          <text:p text:style-name="P6">3.5 <text:a xlink:type="simple" xlink:href="#3.5.R2.5 A code list can be derived from existing code lists by removing all common columns before aggregating the remaining columns|outline" text:style-name="Internet_20_link" text:visited-style-name="Internet_20_link">R2.5 A code list can be derived from existing code lists by removing all common columns before aggregating the remaining columns</text:a><text:tab/>11</text:p>
          <text:p text:style-name="P6">3.6 <text:a xlink:type="simple" xlink:href="#3.6.R2.6 A derived code list can be required to contain a source code list as a row-wise subset|outline" text:style-name="Internet_20_link" text:visited-style-name="Internet_20_link">R2.6 A derived code list can be required to contain a source code list as a row-wise subset</text:a><text:tab/>11</text:p>
          <text:p text:style-name="P6">3.7 <text:a xlink:type="simple" xlink:href="#3.7.R2.7 A derived code list can be required to contain a source code list as a column-wise subset|outline" text:style-name="Internet_20_link" text:visited-style-name="Internet_20_link">R2.7 A derived code list can be required to contain a source code list as a column-wise subset</text:a><text:tab/>12</text:p>
          <text:p text:style-name="P6">3.8 <text:a xlink:type="simple" xlink:href="#3.8.R2.8 The basic code list operations can be composed arbitrarily and to any depth to create a derived code list from a set of source code lists|outline" text:style-name="Internet_20_link" text:visited-style-name="Internet_20_link">R2.8 The basic code list operations can be composed arbitrarily and to any depth to create a derived code list from a set of source code lists</text:a><text:tab/>12</text:p>
          <text:p text:style-name="P6">3.9 <text:a xlink:type="simple" xlink:href="#3.9.R2.9 The operations used to derive particular code lists must be unambiguously encodable so that they are repeatable and auditable|outline" text:style-name="Internet_20_link" text:visited-style-name="Internet_20_link">R2.9 The operations used to derive particular code lists must be unambiguously encodable so that they are repeatable and auditable</text:a><text:tab/>12</text:p>
          <text:p text:style-name="P5">4 <text:a xlink:type="simple" xlink:href="#4.Possible Future Requirements|outline" text:style-name="Internet_20_link" text:visited-style-name="Internet_20_link">Possible Future Requirements</text:a><text:tab/>13</text:p>
          <text:p text:style-name="P6">4.1 <text:a xlink:type="simple" xlink:href="#4.1.F.1 It should be possible to represent code lists that cannot be enumerated|outline" text:style-name="Internet_20_link" text:visited-style-name="Internet_20_link">F.1 It should be possible to represent code lists that cannot be enumerated</text:a><text:tab/>13</text:p>
          <text:p text:style-name="P6">4.2 <text:a xlink:type="simple" xlink:href="#4.2.F.2 Support for multiple alternate code values for the same code list entry|outline" text:style-name="Internet_20_link" text:visited-style-name="Internet_20_link">F.2 Support for multiple alternate code values for the same code list entry</text:a><text:tab/>13</text:p>
          <text:p text:style-name="P6">4.3 <text:a xlink:type="simple" xlink:href="#4.3.F.3 Start/expiry dates/times for code lists, code list sets, and individual codes|outline" text:style-name="Internet_20_link" text:visited-style-name="Internet_20_link">F.3 Start/expiry dates/times for code lists, code list sets, and individual codes</text:a><text:tab/>13</text:p>
          <text:p text:style-name="P6">4.4 <text:a xlink:type="simple" xlink:href="#4.4.F.4 Support for pattern or range restrictions for code lists that cannot be enumerated|outline" text:style-name="Internet_20_link" text:visited-style-name="Internet_20_link">F.4 Support for pattern or range restrictions for code lists that cannot be enumerated</text:a><text:tab/>13</text:p>
        </text:index-body>
      </text:table-of-content>
      <text:p text:style-name="P7"/>
      <text:h text:style-name="Heading_20_1" text:outline-level="1"><text:bookmark-start text:name="_Ref532471056"/>Introduction<text:bookmark-end text:name="_Ref532471056"/></text:h>
      <text:p text:style-name="P8">This document contains the current and future (outstanding) requirements for the OASIS Code List Representation format, known as “genericode”<text:note text:id="ftn1" text:note-class="footnote"><text:note-citation>1</text:note-citation><text:note-body><text:p text:style-name="Footnote">Genericode can be written starting either with an upper-case or lower-case “g”. <text:s/>It depends whether genericode is at the start of the sentence or not.</text:p></text:note-body></text:note>. <text:s/>This is the first part of the work of the OASIS Code List Representation TC. <text:s/>A key principle for accepting requirements for this work is that new requirements should not have a significant adverse impact on the implementation (and quality thereof) of existing requirements. <text:s/>For example, some potential future requirements that would be relatively straightforward to implement for explicitly defined code lists have not yet been accepted because of the difficulty in correctly integrating them with the planned support for derived code lists.</text:p>
      <text:p text:style-name="P8">The OASIS Code List Representation format has a tabular model for code lists. <text:s/>The “rows” are individual entries in a code list, where an entry is a set of one or more codes, plus other metadata, that is associated with a single conceptual entry in the code list. <text:s/>The “columns” are individual (typed) pieces of metadata that can be applied to each entry in a code list. <text:s/>So columns define what kind of data can be in the code list, while rows define what actual data is in the code list.</text:p>
      <text:p text:style-name="P8">The code list format also supports the concept of “keys”, where a key is a set of one or more columns which uniquely identifies each row in the code list. <text:s/>Where a key has more than one column, it is a compound key.</text:p>
      <text:h text:style-name="P9" text:outline-level="2">Terminology</text:h>
      <text:p text:style-name="Standard">The keywords "MUST", "MUST NOT", "REQUIRED", "SHALL", "SHALL NOT", "SHOULD", "SHOULD NOT", "RECOMMENDED", "MAY", and "OPTIONAL" in this specification are to be interpreted as described in IETF RFC 2119 <text:bookmark-ref text:reference-format="text" text:ref-name="rfc2119"/>.</text:p>
      <text:h text:style-name="Heading_20_2" text:outline-level="2">Normative References</text:h>
      <text:p text:style-name="P10"><text:bookmark-start text:name="rfc21191"/><text:span text:style-name="T3">[RFC 2119]</text:span><text:bookmark-end text:name="rfc21191"/><text:tab/><text:tab/>S. Bradner. <text:span text:style-name="T4">Key words for use in RFCs to Indicate Requirement Levels</text:span>. IETF RFC 2119, March 1997. <text:a xlink:type="simple" xlink:href="http://www.ietf.org/rfc/rfc2119.txt"><text:span text:style-name="Internet_20_link">http://www.ietf.org/rfc/rfc2119.txt</text:span></text:a>.</text:p>
      <text:h text:style-name="Heading_20_2" text:outline-level="2">Non-normative References</text:h>
      <text:p text:style-name="P11">[XML 2004]<text:tab/><text:tab/><text:span text:style-name="T5">Anthony B. Coates. </text:span><text:span text:style-name="T6">Why are simple code lists so complex?</text:span><text:span text:style-name="T5"> XML 2004 conference proceedings. </text:span><text:a xlink:type="simple" xlink:href="http://www.idealliance.org/proceedings/xml04/abstracts/paper86.html"><text:span text:style-name="T7">http://www.idealliance.org/proceedings/xml04/abstracts/paper86.html</text:span></text:a><text:span text:style-name="T5">.</text:span></text:p>
      <text:h text:style-name="Heading_20_1" text:outline-level="1">Version 1.0 Requirements</text:h>
      <text:p text:style-name="Standard">These are the requirements for version 1.0 of the OASIS Code List Representation format.</text:p>
      <text:h text:style-name="Heading_20_2" text:outline-level="2"><text:span text:style-name="Rule_20_Number">R1.1</text:span> The code list representation format should be a pure code list representation that is not tied to any particular code list validation process or software</text:h>
      <text:h text:style-name="Heading_20_2" text:outline-level="2"><text:span text:style-name="Rule_20_Number">R1.2</text:span> The code list metamodel should be expressed as a UML logical model, not just as a physical model (e.g. an XML schema)</text:h>
      <text:h text:style-name="Heading_20_2" text:outline-level="2"><text:span text:style-name="Rule_20_Number">R1.3</text:span> The code list format should support complex code list definitions, but it should not be complex to define simple code lists</text:h>
      <text:h text:style-name="Heading_20_2" text:outline-level="2"><text:span text:style-name="Rule_20_Number">R1.4</text:span> Support for multiple, alternative codes</text:h>
      <text:p text:style-name="Standard">It must be possible to have multiple, alternative codes for the same code list. <text:s/>For example, there are both 2-letter and 3-letter ISO country codes. <text:s/>It should be possible to include both as part of the same representation of the ISO country code list.</text:p>
      <text:h text:style-name="Heading_20_2" text:outline-level="2"><text:span text:style-name="Rule_20_Number">R1.5</text:span> No particular choice of code is the preferred choice</text:h>
      <text:p text:style-name="Standard">Where a code list has multiple, alternative codes, there must be no “preferred” choice of code. <text:s/>The choice of code is a “late binding” decision that is made by users of the code list, not by publishers of the code list.</text:p>
      <text:h text:style-name="Heading_20_2" text:outline-level="2"><text:span text:style-name="Rule_20_Number">R1.6</text:span> Arbitrary metadata can be added at all levels in the code list representation</text:h>
      <text:p text:style-name="Standard">This includes column sets, code lists, code list sets, rows, columns, keys, and values.</text:p>
      <text:h text:style-name="Heading_20_2" text:outline-level="2"><text:span text:style-name="Rule_20_Number">R1.7</text:span> Codes are part of the metadata for the code list entries</text:h>
      <text:p text:style-name="Standard">The codes in a code list (whether multiple or not) are part of the metadata for the entries in the code list. <text:s/>They may be used as codes in some contexts, but they be used as non-code metadata in other contexts.</text:p>
      <text:h text:style-name="Heading_20_2" text:outline-level="2"><text:span text:style-name="Rule_20_Number">R1.8</text:span> Only unique metadata can be used for codes</text:h>
      <text:p text:style-name="Standard">Columns can be part of a key (a “code” in common parlance) only if the entries (rows) in those columns are unique, i.e. no two rows in the code list have the same key value(s).</text:p>
      <text:h text:style-name="Heading_20_2" text:outline-level="2"><text:span text:style-name="Rule_20_Number">R1.9</text:span> Every code list must have at least one key</text:h>
      <text:p text:style-name="Standard">A code list must have at least one key, since the keys are the “codes” in common parlance.</text:p>
      <text:h text:style-name="Heading_20_2" text:outline-level="2"><text:span text:style-name="Rule_20_Number">R1.10</text:span> Code list metadata does not need to be unique</text:h>
      <text:p text:style-name="Standard">Columns are not required to contain unique metadata values unless they are used in a key. <text:s/>In a compound key, individual columns can contain non-unique metadata values, so long as the compound key value is unique.</text:p>
      <text:h text:style-name="Heading_20_2" text:outline-level="2"><text:span text:style-name="Rule_20_Number">R1.11</text:span> Unique metadata does not have to be defined as an alternative code</text:h>
      <text:p text:style-name="Standard">Metadata columns (or sets thereof) with unique values do not have to be defined as keys for a code list. <text:s/>For example, some columns may contain “gratuitously unique” data – data that is currently unique, but which is not guaranteed to be unique over the life of the code list (and its versions).</text:p>
      <text:h text:style-name="Heading_20_2" text:outline-level="2"><text:span text:style-name="Rule_20_Number">R1.12</text:span> The order of codes in a code list is not important</text:h>
      <text:p text:style-name="Standard">The order of codes (rows) in a code list (in an XML file or other ordered representation) should not be used to convey any meaning (semantic information). <text:s/>The code list metadata itself (any set of columns) should be used to define any ordering that is appropriate, in a way that is independent of the ordering in any particular code representation.</text:p>
      <text:h text:style-name="Heading_20_2" text:outline-level="2"><text:span text:style-name="Rule_20_Number">R1.13</text:span> The order of metadata in a code list is not important</text:h>
      <text:p text:style-name="Standard">The order of metadata (columns) in a code list should not be used to convey any meaning. <text:s/>Column identifiers and/or column metadata (which applies to the column, not to any of the rows) should be used to identify columns.</text:p>
      <text:h text:style-name="Heading_20_2" text:outline-level="2"><text:span text:style-name="Rule_20_Number">R1.14</text:span> Metadata can be simple or complex in structure</text:h>
      <text:p text:style-name="Standard">Metadata columns can contain “simple” data values (in the sense of schema simple types), or they can contain “complex” data values (XML fragments).</text:p>
      <text:h text:style-name="Heading_20_2" text:outline-level="2"><text:span text:style-name="Rule_20_Number">R1.15</text:span> Metadata can have a particular simple type</text:h>
      <text:p text:style-name="Standard">Metadata columns can have a defined data type. <text:s/>The W3C XML Schema simple types are the default set, but a different datatype library can be specified (through the use of an identifying URI).</text:p>
      <text:p text:style-name="Standard">Facets can be defined to restrict the data type (e.g. length, minimum/maximum, or pattern restrictions).</text:p>
      <text:p text:style-name="Standard">Data typing only applies to “simple valued” (text) values, not to complex (XML) values. <text:s/>Complex values using XML namespaces rather than datatypes.</text:p>
      <text:h text:style-name="Heading_20_2" text:outline-level="2"><text:span text:style-name="Rule_20_Number">R1.16</text:span> Metadata can be left undefined</text:h>
      <text:p text:style-name="Standard">Particular metadata columns can be defined as “nillable”, meaning that they can contain undefined (nil) values. <text:s/>Nillable columns cannot be used as part of a key.</text:p>
      <text:h text:style-name="Heading_20_2" text:outline-level="2"><text:span text:style-name="Rule_20_Number">R1.17</text:span> Column sets can be represented</text:h>
      <text:p text:style-name="Standard">Sets of code list columns can be defined independently of any particular code lists, and any number of the columns from a column set can be used in the definition of a code list or another column set.</text:p>
      <text:h text:style-name="Heading_20_2" text:outline-level="2"><text:span text:style-name="Rule_20_Number">R1.18</text:span> Column sets can contain keys</text:h>
      <text:p text:style-name="Standard">Column sets can contain keys which can be used in the definition of a code list or another column set. <text:s/>Where a key from a column set is used in a code list or another column set, all of the columns in that key must also be used.</text:p>
      <text:h text:style-name="Heading_20_2" text:outline-level="2"><text:span text:style-name="Rule_20_Number">R1.19</text:span> Code lists can use columns and keys defined in other code lists or in column sets</text:h>
      <text:p text:style-name="Standard">Where a key from a code list is used in another code list, all of the columns in that key must also be used.</text:p>
      <text:p text:style-name="Standard">References to externally defined columns or keys must use the unique identifier for the column/key, and may optionally include one or more location URIs for the column set or code list in which the column/key is defined.</text:p>
      <text:h text:style-name="Heading_20_2" text:outline-level="2"><text:span text:style-name="Rule_20_Number">R1.20</text:span> Metadata-only code lists can be represented</text:h>
      <text:p text:style-name="Standard">Code lists which contain metadata only (no rows) can be represented. <text:s/>These are code lists for which the row data is not published. <text:s/>The representation must be different from that of code lists which are empty (zero rows), but which nonetheless contain a complete publication of the data in the code list.</text:p>
      <text:h text:style-name="Heading_20_2" text:outline-level="2"><text:span text:style-name="Rule_20_Number">R1.21</text:span> Each code list has a unique identifier, independent of its individual versions</text:h>
      <text:h text:style-name="Heading_20_2" text:outline-level="2"><text:span text:style-name="Rule_20_Number">R1.22</text:span> Each code list version has a unique identifier, different to the version-independent identifier for the code list</text:h>
      <text:p text:style-name="Standard">The code list definition contains the version number (or string) as well as the unique identifier (a URI). <text:s/>This applies even if the code list representation is a metadata-only representation (which does not define the code list values in the code list).</text:p>
      <text:h text:style-name="Heading_20_2" text:outline-level="2"><text:span text:style-name="Rule_20_Number">R1.23</text:span> Each column or key in a code list or column set can have a unique identifier</text:h>
      <text:h text:style-name="Heading_20_2" text:outline-level="2"><text:span text:style-name="Rule_20_Number">R1.24</text:span> Location URIs are distinct from identification URIs</text:h>
      <text:p text:style-name="Standard">It should not be assumed that URIs used for identification correspond to any retrievable asset (even if the URI is a URL). <text:s/>There must be explicit support for (multiple) location URIs for retrievable representations of code list sets, column sets, or code lists.</text:p>
      <text:h text:style-name="Heading_20_2" text:outline-level="2"><text:span text:style-name="Rule_20_Number">R1.25</text:span> Sets of code list versions can be represented</text:h>
      <text:p text:style-name="Standard">It must be possible to specify a “configuration” of versions of code lists that together form a coherent set for some purpose. <text:s/>It must be possible to refer to either a version-independent code list URIs or a version-specific code list URI for each code list in the set.</text:p>
      <text:h text:style-name="Heading_20_2" text:outline-level="2"><text:span text:style-name="Rule_20_Number">R1.26</text:span> Documentation and annotations can be applied to definitions</text:h>
      <text:p text:style-name="Standard">Documentation and arbitrary annotation data (in the sense of W3C XML Schema) must be able to be specified for code list sets, column sets, code lists, columns, keys, rows, and individual values in rows.</text:p>
      <text:h text:style-name="Heading_20_2" text:outline-level="2"><text:span text:style-name="Rule_20_Number">R1.27</text:span> Documentation has a language identifier, and there can be documentation in multiple languages</text:h>
      <text:h text:style-name="Heading_20_2" text:outline-level="2"><text:span text:style-name="Rule_20_Number">R1.28</text:span> Short and long names are supported</text:h>
      <text:p text:style-name="Standard">A code list set, column set, code list, column, or key must have a short name (token name) which can be used for naming software artefacts. <text:s/>It can also have any number of long names. <text:s/>These can be in different languages. <text:s/>Where necessary, a long name can have an “identifier” attribute, which is a string that sufficiently identifies a particular long name from a set of long names.</text:p>
      <text:p text:style-name="Standard">Columns and keys must have short names that are unique within the column set or code list in which they are defined.</text:p>
      <text:h text:style-name="Heading_20_1" text:outline-level="1">Version 2.0 Requirements</text:h>
      <text:p text:style-name="Standard">These are the requirements that have been accepted to date for version 2.0 of the OASIS Code List Representation format. <text:s/>It is a requirement on version 1.0 that it must be designed to that these version 2.0 requirements can be implemented without causing a loss of backwards compatibility with version 1.0 code lists.</text:p>
      <text:h text:style-name="Heading_20_2" text:outline-level="2"><text:span text:style-name="Rule_20_Number">R2.1</text:span> A code list can be derived from an existing code list by adding/removing rows/columns/keys</text:h>
      <text:p text:style-name="Standard">New rows cannot be added if they violate the uniqueness of the keys. <text:s/>Columns cannot be removed if they are used as part of a key, and if a key is removed, at least one other key must remain.</text:p>
      <text:h text:style-name="Heading_20_2" text:outline-level="2"><text:span text:style-name="Rule_20_Number">R2.2</text:span> A code list can be derived from existing code lists by aggregating their rows</text:h>
      <text:p text:style-name="Standard">Aggregation of rows can only occur if the source code lists have the same columns, or if the columns which are not common to all source code lists are allowed nillable columns.</text:p>
      <text:h text:style-name="Heading_20_2" text:outline-level="2"><text:span text:style-name="Rule_20_Number">R2.3</text:span> A code list can be derived from existing code lists by aggregating their columns</text:h>
      <text:p text:style-name="Standard">Aggregation of columns can only occur if the source code lists have at least one key in common (which also implies they have one or more columns in common). <text:s/>Where any of the source code lists have the same column, the values in that column must be the same in each source code list (which means that the values for any common key must be the same across the source code lists).</text:p>
      <text:h text:style-name="Heading_20_2" text:outline-level="2"><text:span text:style-name="Rule_20_Number">R2.4</text:span> A code list can be derived from existing code lists by removing all common rows before aggregating the remaining rows</text:h>
      <text:h text:style-name="Heading_20_2" text:outline-level="2"><text:span text:style-name="Rule_20_Number">R2.5</text:span> A code list can be derived from existing code lists by removing all common columns before aggregating the remaining columns</text:h>
      <text:p text:style-name="Standard">It should also be possible to remove common keys as well as common columns. <text:s/>A column cannot be removed unless all keys that it is part of are removed, and there aggregate must contain at least one key.</text:p>
      <text:p text:style-name="Note">Note: support for keys as well is columns is not yet implemented.</text:p>
      <text:h text:style-name="Heading_20_2" text:outline-level="2"><text:span text:style-name="Rule_20_Number">R2.6</text:span> A derived code list can be required to contain a source code list as a row-wise subset</text:h>
      <text:p text:style-name="Note">Note: there is an open question about whether it should be possible to specify that only keys are compared, or that only particular keys are compared.</text:p>
      <text:h text:style-name="Heading_20_2" text:outline-level="2"><text:span text:style-name="Rule_20_Number">R2.7</text:span> A derived code list can be required to contain a source code list as a column-wise subset</text:h>
      <text:p text:style-name="Standard">It should be possible to specify the subset via keys as well as via columns.</text:p>
      <text:p text:style-name="Note">Note: support for keys as well is columns is not yet implemented.</text:p>
      <text:h text:style-name="Heading_20_2" text:outline-level="2"><text:span text:style-name="Rule_20_Number">R2.8</text:span> The basic code list operations can be composed arbitrarily and to any depth to create a derived code list from a set of source code lists</text:h>
      <text:h text:style-name="Heading_20_2" text:outline-level="2"><text:span text:style-name="Rule_20_Number">R2.9</text:span> The operations used to derive particular code lists must be unambiguously encodable so that they are repeatable and auditable</text:h>
      <text:h text:style-name="Heading_20_1" text:outline-level="1">Possible Future Requirements</text:h>
      <text:h text:style-name="Heading_20_2" text:outline-level="2"><text:span text:style-name="T8">F.1</text:span> It should be possible to represent code lists that cannot be enumerated</text:h>
      <text:p text:style-name="Standard">Some code lists cannot be explicitly enumerated, e.g. because they are too large to practically enumerate, or because they are proprietary (so they can be matched against, but not made available in their entirety).</text:p>
      <text:h text:style-name="Heading_20_2" text:outline-level="2"><text:span text:style-name="Rule_20_Number">F.2</text:span> Support for multiple alternate code values for the same code list entry</text:h>
      <text:p text:style-name="Standard">For example, if a country changes its name, and hence changes its ISO country code, it should be possible to have a code list representation where both the old and new codes for that country are included, and where those old and new codes are represented as two alternative values in the same code list for the same country.</text:p>
      <text:p text:style-name="Standard">The difficulty with this requirement is how to specify the addition and/or removal of alternate code (or metadata) values in derived code lists, without undue complexity.</text:p>
      <text:h text:style-name="Heading_20_2" text:outline-level="2"><text:span text:style-name="Rule_20_Number">F.3</text:span> Start/expiry dates/times for code lists, code list sets, and individual codes</text:h>
      <text:p text:style-name="Standard">The difficulty with this requirement is how to specify the addition, removal, or modification of start/expiry dates/times in derived code lists, without undue complexity.</text:p>
      <text:h text:style-name="Heading_20_2" text:outline-level="2"><text:span text:style-name="Rule_20_Number">F.4</text:span> Support for pattern or range restrictions for code lists that cannot be enumerated</text:h>
      <text:p text:style-name="Standard">For code lists that cannot be explicitly enumerated, it would sometimes be useful if a pattern or range restriction for the code list can be specified, to allow a degree of early sanity checking of codes before they are fully validated against the code list.</text:p>
      <text:list text:style-name="WW8Num55">
        <text:list-item>
          <text:p text:style-name="AppendixHeading1">Revision History</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Version</text:p>
          </table:table-cell>
          <table:table-cell table:style-name="Table1.C1" office:value-type="string">
            <text:p text:style-name="Table_20_Heading">Comments</text:p>
          </table:table-cell>
        </table:table-row>
        <table:table-row>
          <table:table-cell table:style-name="Table1.A2" office:value-type="string">
            <text:p text:style-name="Table_20_Contents">2006-10-31</text:p>
          </table:table-cell>
          <table:table-cell table:style-name="Table1.A2" office:value-type="string">
            <text:p text:style-name="Table_20_Contents">1.0</text:p>
          </table:table-cell>
          <table:table-cell table:style-name="Table1.C2" office:value-type="string">
            <text:p text:style-name="Table_20_Contents">Initial published version of requirements.</text:p>
          </table:table-cell>
        </table:table-row>
        <table:table-row>
          <table:table-cell table:style-name="Table1.A2" office:value-type="string">
            <text:p text:style-name="Table_20_Contents">2006-12-19</text:p>
          </table:table-cell>
          <table:table-cell table:style-name="Table1.A2" office:value-type="string">
            <text:p text:style-name="Table_20_Contents">1.0.1</text:p>
          </table:table-cell>
          <table:table-cell table:style-name="Table1.C2" office:value-type="string">
            <text:p text:style-name="Table_20_Contents">Added requirement F.4.</text:p>
          </table:table-cell>
        </table:table-row>
        <table:table-row>
          <table:table-cell table:style-name="Table1.A2" office:value-type="string">
            <text:p text:style-name="Table_20_Contents">2007-04-30</text:p>
          </table:table-cell>
          <table:table-cell table:style-name="Table1.A2" office:value-type="string">
            <text:p text:style-name="Table_20_Contents">1.0.1</text:p>
          </table:table-cell>
          <table:table-cell table:style-name="Table1.C2" office:value-type="string">
            <text:p text:style-name="Table_20_Contents">Updated to use latest OASIS template.</text:p>
          </table:table-cell>
        </table:table-row>
        <table:table-row>
          <table:table-cell table:style-name="Table1.A2" office:value-type="string">
            <text:p text:style-name="Table_20_Contents">2007-05-02</text:p>
          </table:table-cell>
          <table:table-cell table:style-name="Table1.A2" office:value-type="string">
            <text:p text:style-name="Table_20_Contents">1.0.1</text:p>
          </table:table-cell>
          <table:table-cell table:style-name="Table1.C2" office:value-type="string">
            <text:p text:style-name="Table_20_Contents">Updated the document URLs on the first page.</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class="text" style:default-outline-level="1">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class="text" style:default-outline-level="2">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list-style-name="WW8Num55">
      <style:paragraph-properties fo:margin-top="0cm" fo:margin-bottom="0.423cm"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ule_20_Number" style:display-name="Rule Number" style:family="text">
      <style:text-properties fo:color="#000080" style:font-name="Arial" fo:font-size="14pt" fo:language="en" fo:country="US" style:text-underline-style="solid" style:text-underline-width="auto" style:text-underline-color="font-color" fo:font-weight="bold" style:letter-kerning="true" style:font-name-asian="Times New Roman"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fo:font-family="'Courier New'" style:font-family-generic="modern" style:font-pitch="fixed"/>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fo:font-family="'Courier New'" style:font-family-generic="modern" style:font-pitch="fixed"/>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fo:font-family="'Courier New'" style:font-family-generic="modern" style:font-pitch="fixed"/>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fo:font-family="'Courier New'" style:font-family-generic="modern" style:font-pitch="fixed"/>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fo:font-family="'Courier New'" style:font-family-generic="modern" style:font-pitch="fixed"/>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fo:font-family="'Courier New'" style:font-family-generic="modern" style:font-pitch="fixed"/>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fo:font-family="'Courier New'" style:font-family-generic="modern" style:font-pitch="fixed"/>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fo:font-family="'Courier New'" style:font-family-generic="modern" style:font-pitch="fixed"/>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fo:font-family="'Courier New'" style:font-family-generic="modern" style:font-pitch="fixed"/>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fo:font-family="'Courier New'" style:font-family-generic="modern" style:font-pitch="fixed"/>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fo:font-family="'Courier New'" style:font-family-generic="modern" style:font-pitch="fixed"/>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fo:font-family="'Courier New'" style:font-family-generic="modern" style:font-pitch="fixed"/>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fo:font-family="'Courier New'" style:font-family-generic="modern" style:font-pitch="fixed"/>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fo:font-family="'Courier New'" style:font-family-generic="modern" style:font-pitch="fixed"/>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fo:font-family="'Courier New'" style:font-family-generic="modern" style:font-pitch="fixed"/>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fo:font-family="'Courier New'" style:font-family-generic="modern" style:font-pitch="fixed"/>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fo:font-family="'Courier New'" style:font-family-generic="modern" style:font-pitch="fixed"/>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fo:font-family="'Courier New'" style:font-family-generic="modern" style:font-pitch="fixed"/>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fo:font-family="'Courier New'" style:font-family-generic="modern" style:font-pitch="fixed"/>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fo:font-family="'Courier New'" style:font-family-generic="modern" style:font-pitch="fixed"/>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fo:font-family="'Courier New'" style:font-family-generic="modern" style:font-pitch="fixed"/>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fo:font-family="'Courier New'" style:font-family-generic="modern" style:font-pitch="fixed"/>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fo:font-family="'Courier New'" style:font-family-generic="modern" style:font-pitch="fixed"/>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fo:font-family="'Courier New'" style:font-family-generic="modern" style:font-pitch="fixed"/>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fo:font-family="'Courier New'" style:font-family-generic="modern" style:font-pitch="fixed"/>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fo:font-family="'Courier New'" style:font-family-generic="modern" style:font-pitch="fixed"/>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fo:font-family="'Courier New'" style:font-family-generic="modern" style:font-pitch="fixed"/>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fo:font-family="'Courier New'" style:font-family-generic="modern" style:font-pitch="fixed"/>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fo:font-family="'Courier New'" style:font-family-generic="modern" style:font-pitch="fixed"/>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fo:font-family="'Courier New'" style:font-family-generic="modern" style:font-pitch="fixed"/>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fo:font-family="'Courier New'" style:font-family-generic="modern" style:font-pitch="fixed"/>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fo:font-family="'Courier New'" style:font-family-generic="modern" style:font-pitch="fixed"/>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fo:font-family="'Courier New'" style:font-family-generic="modern" style:font-pitch="fixed"/>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fo:font-family="'Courier New'" style:font-family-generic="modern" style:font-pitch="fixed"/>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fo:font-family="'Courier New'" style:font-family-generic="modern" style:font-pitch="fixed"/>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fo:font-family="'Courier New'" style:font-family-generic="modern" style:font-pitch="fixed"/>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fo:font-family="'Courier New'" style:font-family-generic="modern" style:font-pitch="fixed"/>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fo:font-family="'Courier New'" style:font-family-generic="modern" style:font-pitch="fixed"/>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fo:font-family="'Courier New'" style:font-family-generic="modern" style:font-pitch="fixed"/>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fo:font-family="'Courier New'" style:font-family-generic="modern" style:font-pitch="fixed"/>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fo:font-family="'Courier New'" style:font-family-generic="modern" style:font-pitch="fixed"/>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fo:font-family="'Courier New'" style:font-family-generic="modern" style:font-pitch="fixed"/>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fo:font-family="'Courier New'" style:font-family-generic="modern" style:font-pitch="fixed"/>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fo:font-family="'Courier New'" style:font-family-generic="modern" style:font-pitch="fixed"/>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fo:font-family="'Courier New'" style:font-family-generic="modern" style:font-pitch="fixed"/>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fo:font-family="'Courier New'" style:font-family-generic="modern" style:font-pitch="fixed"/>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fo:font-family="'Courier New'" style:font-family-generic="modern" style:font-pitch="fixed"/>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fo:font-family="'Courier New'" style:font-family-generic="modern" style:font-pitch="fixed"/>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fo:font-family="'Courier New'" style:font-family-generic="modern" style:font-pitch="fixed"/>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fo:font-family="'Courier New'" style:font-family-generic="modern" style:font-pitch="fixed"/>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fo:font-family="'Courier New'" style:font-family-generic="modern" style:font-pitch="fixed"/>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fo:font-family="'Courier New'" style:font-family-generic="modern" style:font-pitch="fixed"/>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fo:font-family="'Courier New'" style:font-family-generic="modern" style:font-pitch="fixed"/>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fo:font-family="'Courier New'" style:font-family-generic="modern" style:font-pitch="fixed"/>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fo:font-family="'Courier New'" style:font-family-generic="modern" style:font-pitch="fixed"/>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fo:font-family="'Courier New'" style:font-family-generic="modern" style:font-pitch="fixed"/>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fo:font-family="'Courier New'" style:font-family-generic="modern" style:font-pitch="fixed"/>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fo:font-family="'Courier New'" style:font-family-generic="modern" style:font-pitch="fixed"/>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fo:font-family="'Courier New'" style:font-family-generic="modern" style:font-pitch="fixed"/>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fo:font-family="'Courier New'" style:font-family-generic="modern" style:font-pitch="fixed"/>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fo:font-family="'Courier New'" style:font-family-generic="modern" style:font-pitch="fixed"/>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fo:font-family="'Courier New'" style:font-family-generic="modern" style:font-pitch="fixed"/>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fo:font-family="'Courier New'" style:font-family-generic="modern" style:font-pitch="fixed"/>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fo:font-family="'Courier New'" style:font-family-generic="modern" style:font-pitch="fixed"/>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fo:font-family="'Courier New'" style:font-family-generic="modern" style:font-pitch="fixed"/>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fo:font-family="'Courier New'" style:font-family-generic="modern" style:font-pitch="fixed"/>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fo:font-family="'Courier New'" style:font-family-generic="modern" style:font-pitch="fixed"/>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fo:font-family="'Courier New'" style:font-family-generic="modern" style:font-pitch="fixed"/>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fo:font-family="'Courier New'" style:font-family-generic="modern" style:font-pitch="fixed"/>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fo:font-family="'Courier New'" style:font-family-generic="modern" style:font-pitch="fixed"/>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fo:font-family="'Courier New'" style:font-family-generic="modern" style:font-pitch="fixed"/>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fo:font-family="'Courier New'" style:font-family-generic="modern" style:font-pitch="fixed"/>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fo:font-family="'Courier New'" style:font-family-generic="modern" style:font-pitch="fixed"/>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fo:font-family="'Courier New'" style:font-family-generic="modern" style:font-pitch="fixed"/>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fo:font-family="'Courier New'" style:font-family-generic="modern" style:font-pitch="fixed"/>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fo:font-family="'Courier New'" style:font-family-generic="modern" style:font-pitch="fixed"/>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fo:font-family="'Courier New'" style:font-family-generic="modern" style:font-pitch="fixed"/>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fo:font-family="'Courier New'" style:font-family-generic="modern" style:font-pitch="fixed"/>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fo:font-family="'Courier New'" style:font-family-generic="modern" style:font-pitch="fixed"/>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fo:font-family="'Courier New'" style:font-family-generic="modern" style:font-pitch="fixed"/>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fo:font-family="'Courier New'" style:font-family-generic="modern" style:font-pitch="fixed"/>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fo:font-family="'Courier New'" style:font-family-generic="modern" style:font-pitch="fixed"/>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fo:font-family="'Courier New'" style:font-family-generic="modern" style:font-pitch="fixed"/>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fo:font-family="'Courier New'" style:font-family-generic="modern" style:font-pitch="fixed"/>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fo:font-family="'Courier New'" style:font-family-generic="modern" style:font-pitch="fixed"/>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fo:font-family="'Courier New'" style:font-family-generic="modern" style:font-pitch="fixed"/>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fo:font-family="'Courier New'" style:font-family-generic="modern" style:font-pitch="fixed"/>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fo:font-family="'Courier New'" style:font-family-generic="modern" style:font-pitch="fixed"/>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fo:font-family="'Courier New'" style:font-family-generic="modern" style:font-pitch="fixed"/>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fo:font-family="'Courier New'" style:font-family-generic="modern" style:font-pitch="fixed"/>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fo:font-family="'Courier New'" style:font-family-generic="modern" style:font-pitch="fixed"/>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fo:font-family="'Courier New'" style:font-family-generic="modern" style:font-pitch="fixed"/>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fo:font-family="'Courier New'" style:font-family-generic="modern" style:font-pitch="fixed"/>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fo:font-family="'Courier New'" style:font-family-generic="modern" style:font-pitch="fixed"/>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fo:font-family="'Courier New'" style:font-family-generic="modern" style:font-pitch="fixed"/>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fo:font-family="'Courier New'" style:font-family-generic="modern" style:font-pitch="fixed"/>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fo:font-family="'Courier New'" style:font-family-generic="modern" style:font-pitch="fixed"/>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fo:font-family="'Courier New'" style:font-family-generic="modern" style:font-pitch="fixed"/>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fo:font-family="'Courier New'" style:font-family-generic="modern" style:font-pitch="fixed"/>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fo:font-family="'Courier New'" style:font-family-generic="modern" style:font-pitch="fixed"/>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fo:font-family="'Courier New'" style:font-family-generic="modern" style:font-pitch="fixed"/>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fo:font-family="'Courier New'" style:font-family-generic="modern" style:font-pitch="fixed"/>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fo:font-family="'Courier New'" style:font-family-generic="modern" style:font-pitch="fixed"/>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fo:font-family="'Courier New'" style:font-family-generic="modern" style:font-pitch="fixed"/>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fo:font-family="'Courier New'" style:font-family-generic="modern" style:font-pitch="fixed"/>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fo:font-family="'Courier New'" style:font-family-generic="modern" style:font-pitch="fixed"/>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fo:font-family="'Courier New'" style:font-family-generic="modern" style:font-pitch="fixed"/>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fo:font-family="'Courier New'" style:font-family-generic="modern" style:font-pitch="fixed"/>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fo:font-family="'Courier New'" style:font-family-generic="modern" style:font-pitch="fixed"/>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fo:font-family="'Courier New'" style:font-family-generic="modern" style:font-pitch="fixed"/>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fo:font-family="'Courier New'" style:font-family-generic="modern" style:font-pitch="fixed"/>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fo:font-family="'Courier New'" style:font-family-generic="modern" style:font-pitch="fixed"/>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fo:font-family="'Courier New'" style:font-family-generic="modern" style:font-pitch="fixed"/>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fo:font-family="'Courier New'" style:font-family-generic="modern" style:font-pitch="fixed"/>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fo:font-family="'Courier New'" style:font-family-generic="modern" style:font-pitch="fixed"/>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fo:font-family="'Courier New'" style:font-family-generic="modern" style:font-pitch="fixed"/>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fo:font-family="'Courier New'" style:font-family-generic="modern" style:font-pitch="fixed"/>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fo:font-family="'Courier New'" style:font-family-generic="modern" style:font-pitch="fixed"/>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fo:font-family="'Courier New'" style:font-family-generic="modern" style:font-pitch="fixed"/>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fo:font-family="'Courier New'" style:font-family-generic="modern" style:font-pitch="fixed"/>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fo:font-family="'Courier New'" style:font-family-generic="modern" style:font-pitch="fixed"/>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fo:font-family="'Courier New'" style:font-family-generic="modern" style:font-pitch="fixed"/>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fo:font-family="'Courier New'" style:font-family-generic="modern" style:font-pitch="fixed"/>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fo:font-family="'Courier New'" style:font-family-generic="modern" style:font-pitch="fixed"/>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fo:font-family="'Courier New'" style:font-family-generic="modern" style:font-pitch="fixed"/>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fo:font-family="'Courier New'" style:font-family-generic="modern" style:font-pitch="fixed"/>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fo:font-family="'Courier New'" style:font-family-generic="modern" style:font-pitch="fixed"/>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fo:font-family="'Courier New'" style:font-family-generic="modern" style:font-pitch="fixed"/>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fo:font-family="'Courier New'" style:font-family-generic="modern" style:font-pitch="fixed"/>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fo:font-family="'Courier New'" style:font-family-generic="modern" style:font-pitch="fixed"/>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fo:font-family="'Courier New'" style:font-family-generic="modern" style:font-pitch="fixed"/>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fo:font-family="'Courier New'" style:font-family-generic="modern" style:font-pitch="fixed"/>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fo:font-family="'Courier New'" style:font-family-generic="modern" style:font-pitch="fixed"/>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fo:font-family="'Courier New'" style:font-family-generic="modern" style:font-pitch="fixed"/>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fo:font-family="'Courier New'" style:font-family-generic="modern" style:font-pitch="fixed"/>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fo:font-family="'Courier New'" style:font-family-generic="modern" style:font-pitch="fixed"/>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fo:font-family="'Courier New'" style:font-family-generic="modern" style:font-pitch="fixed"/>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fo:font-family="'Courier New'" style:font-family-generic="modern" style:font-pitch="fixed"/>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fo:font-family="'Courier New'" style:font-family-generic="modern" style:font-pitch="fixed"/>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fo:font-family="'Courier New'" style:font-family-generic="modern" style:font-pitch="fixed"/>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fo:font-family="'Courier New'" style:font-family-generic="modern" style:font-pitch="fixed"/>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fo:font-family="'Courier New'" style:font-family-generic="modern" style:font-pitch="fixed"/>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fo:font-family="'Courier New'" style:font-family-generic="modern" style:font-pitch="fixed"/>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fo:font-family="'Courier New'" style:font-family-generic="modern" style:font-pitch="fixed"/>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fo:font-family="'Courier New'" style:font-family-generic="modern" style:font-pitch="fixed"/>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fo:font-family="'Courier New'" style:font-family-generic="modern" style:font-pitch="fixed"/>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fo:font-family="'Courier New'" style:font-family-generic="modern" style:font-pitch="fixed"/>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fo:font-family="'Courier New'" style:font-family-generic="modern" style:font-pitch="fixed"/>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1"/>
  </office:styles>
  <office:automatic-styles>
    <style:style style:name="T1" style:family="text" style:parent-style-name="Page_20_Number">
      <style:text-properties fo:font-size="8pt" style:font-size-asian="8pt"/>
    </style:style>
    <style:style style:name="T2" style:family="text" style:parent-style-name="Emphasis">
      <style:text-properties fo:font-size="8pt" fo:font-style="normal" style:font-size-asian="8pt" style:font-style-asian="normal" style:font-size-complex="10pt" style:font-style-complex="normal"/>
    </style:style>
    <style:page-layout style:name="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54946856">
            <text:deletion>
              <office:change-info>
                <dc:creator>Eve Maler</dc:creator>
                <dc:date>2004-09-24T00:31:00</dc:date>
              </office:change-info>
              <text:p text:style-name="Footer"><text:span text:style-name="T1">d</text:span></text:p>
            </text:deletion>
          </text:changed-region>
          <text:changed-region text:id="ct154950872">
            <text:deletion>
              <office:change-info>
                <dc:creator>Scott Cantor</dc:creator>
                <dc:date>2004-09-05T16:48:00</dc:date>
              </office:change-info>
              <text:p text:style-name="Footer"><text:span text:style-name="T1">18</text:span></text:p>
            </text:deletion>
          </text:changed-region>
        </text:tracked-changes>
        <text:p text:style-name="Footer"><text:change text:change-id="ct154946856"/><text:span text:style-name="T1">oasis-code-list-representation-requirements-1.0.1<text:tab/></text:span><text:change text:change-id="ct154950872"/><text:span text:style-name="T1"><text:user-defined text:name="Date">2 May 2007</text:user-defined></text:span><text:span text:style-name="T1"><text:line-break/>Copyright © </text:span><text:span text:style-name="Page_20_Number"><text:span text:style-name="T2">OASIS® 2006-2007. All Rights Reserved. </text:span></text:span><text:span text:style-name="T1"><text:tab/>Page </text:span><text:span text:style-name="T1"><text:page-number text:select-page="current">12</text:page-number></text:span><text:span text:style-name="T1"> of </text:span><text:span text:style-name="T1"><text:page-count style:num-format="1">14</text:page-count></text:span><text:bookmark text:name="_Ref506974376"/><text:bookmark text:name="_Ref494606946"/></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Code List Representation Requirements</dc:title>
    <meta:creation-date>2007-04-17T17:26:45</meta:creation-date>
    <dc:date>2007-05-02T09:42:49</dc:date>
    <dc:language>en-US</dc:language>
    <meta:editing-cycles>29</meta:editing-cycles>
    <meta:editing-duration>PT47M20S</meta:editing-duration>
    <meta:user-defined meta:name="Version">1.0.1</meta:user-defined>
    <meta:user-defined meta:name="Date">2 May 2007</meta:user-defined>
    <meta:user-defined meta:name="Info 3"/>
    <meta:user-defined meta:name="Info 4"/>
    <meta:document-statistic meta:table-count="1" meta:image-count="1" meta:object-count="0" meta:page-count="14" meta:paragraph-count="201" meta:word-count="4074" meta:character-count="23841"/>
  </office:meta>
</office:document-meta>
</file>