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29in"/>
    </style:style>
    <style:style style:name="co2" style:family="table-column">
      <style:table-column-properties fo:break-before="auto" style:column-width="0.7272in"/>
    </style:style>
    <style:style style:name="co3" style:family="table-column">
      <style:table-column-properties fo:break-before="auto" style:column-width="2.7925in"/>
    </style:style>
    <style:style style:name="co4" style:family="table-column">
      <style:table-column-properties fo:break-before="auto" style:column-width="0.8634in"/>
    </style:style>
    <style:style style:name="co5" style:family="table-column">
      <style:table-column-properties fo:break-before="auto" style:column-width="1.202in"/>
    </style:style>
    <style:style style:name="co6" style:family="table-column">
      <style:table-column-properties fo:break-before="auto" style:column-width="1.1827in"/>
    </style:style>
    <style:style style:name="co7" style:family="table-column">
      <style:table-column-properties fo:break-before="auto" style:column-width="0.6882in"/>
    </style:style>
    <style:style style:name="ro1" style:family="table-row">
      <style:table-row-properties style:row-height="0.2854in" fo:break-before="auto" style:use-optimal-row-height="false"/>
    </style:style>
    <style:style style:name="ro2" style:family="table-row">
      <style:table-row-properties style:row-height="0.1984in" fo:break-before="auto" style:use-optimal-row-height="false"/>
    </style:style>
    <style:style style:name="ro3" style:family="table-row">
      <style:table-row-properties style:row-height="0.1717in" fo:break-before="auto" style:use-optimal-row-height="true"/>
    </style:style>
    <style:style style:name="ro4" style:family="table-row">
      <style:table-row-properties style:row-height="0.3417in" fo:break-before="auto" style:use-optimal-row-height="true"/>
    </style:style>
    <style:style style:name="ro5" style:family="table-row">
      <style:table-row-properties style:row-height="0.2134in" fo:break-before="auto" style:use-optimal-row-height="true"/>
    </style:style>
    <style:style style:name="ro6" style:family="table-row">
      <style:table-row-properties style:row-height="0.1382in" fo:break-before="auto" style:use-optimal-row-height="true"/>
    </style:style>
    <style:style style:name="ta1" style:family="table" style:master-page-name="PageStyle_5f_general_5f_report">
      <style:table-properties table:display="true" style:writing-mode="lr-tb"/>
    </style:style>
    <number:number-style style:name="N8000" number:language="en" number:country="US">
      <number:number number:min-integer-digits="1"/>
    </number:number-style>
    <style:style style:name="ce1" style:family="table-cell" style:parent-style-name="Default">
      <style:table-cell-properties fo:border-bottom="0.0138in solid #000000" fo:background-color="#ffffff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Hyperlink" style:data-style-name="N8000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3" style:family="table-cell" style:parent-style-name="Default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0138in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Hyperlink" style:data-style-name="N8000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9" style:family="table-cell" style:parent-style-name="Default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1" style:family="table-cell" style:parent-style-name="Default" style:data-style-name="N8128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neral_report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1" table:number-columns-spanned="6" table:number-rows-spanned="1">
            <draw:frame table:end-cell-address="general_report.C2" table:end-x="0.1799in" table:end-y="0.028in" draw:z-index="0" draw:name="Picture 1" draw:style-name="gr1" draw:text-style-name="P1" svg:width="1.7146in" svg:height="0.3122in" svg:x="0.0295in" svg:y="0in">
              <draw:image xlink:href="">
                <text:p/>
              </draw:image>
            </draw:frame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a xlink:href="https://tools.oasis-open.org/issues/secure/IssueNavigator.jspa?reset=true&amp;pid=10120&amp;component=10301&amp;sorter/field=issuekey&amp;sorter/order=ASC">OASIS  CAMP TC Public Review 01 Issue Tracker</text:a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Displaying <text:span text:style-name="T1">58</text:span><text:span text:style-name="T2"> issues </text:span><text:span text:style-name="T2">as at </text:span><text:span text:style-name="T1">29/Jan/14 </text:span><text:span text:style-name="T1">02:49 </text:span><text:span text:style-name="T1">PM</text:span><text:span text:style-name="T2">.Displayi</text:span><text:span text:style-name="T2">ng </text:span><text:span text:style-name="T1">58</text:span><text:span text:style-name="T2"> </text:span><text:span text:style-name="T2">issues as at </text:span><text:span text:style-name="T1">29/Jan/14 </text:span><text:span text:style-name="T1">02:49 </text:span><text:span text:style-name="T1">PM</text:span><text:span text:style-name="T2">.Displayi</text:span><text:span text:style-name="T2">ng </text:span><text:span text:style-name="T1">58</text:span><text:span text:style-name="T2"> </text:span><text:span text:style-name="T2">issues as at </text:span><text:span text:style-name="T1">29/Jan/14 </text:span><text:span text:style-name="T1">02:49 </text:span><text:span text:style-name="T1">PM</text:span><text:span text:style-name="T2">.Displayi</text:span><text:span text:style-name="T2">ng </text:span><text:span text:style-name="T1">58</text:span><text:span text:style-name="T2"> </text:span><text:span text:style-name="T2">issues as at </text:span><text:span text:style-name="T1">29/Jan/14 </text:span><text:span text:style-name="T1">02:49 PM</text:span><text:span text:style-name="T2">.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4" office:value-type="string">
            <text:p>Issue Type</text:p>
          </table:table-cell>
          <table:table-cell table:style-name="ce4" office:value-type="string">
            <text:p>Key</text:p>
          </table:table-cell>
          <table:table-cell table:style-name="ce4" office:value-type="string">
            <text:p>Summary</text:p>
          </table:table-cell>
          <table:table-cell table:style-name="ce4" office:value-type="string">
            <text:p>Resolution</text:p>
          </table:table-cell>
          <table:table-cell table:style-name="ce4" office:value-type="string">
            <text:p>Created</text:p>
          </table:table-cell>
          <table:table-cell table:style-name="ce4" office:value-type="string">
            <text:p>Updated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New Feature</text:p>
          </table:table-cell>
          <table:table-cell table:style-name="ce10" office:value-type="string">
            <text:p><text:a xlink:href="https://tools.oasis-open.org/issues/browse/CAMP-79">CAMP-79</text:a></text:p>
          </table:table-cell>
          <table:table-cell table:style-name="ce5" office:value-type="string">
            <text:p>Will OASIS manage/approve common artifact types in the future?</text:p>
          </table:table-cell>
          <table:table-cell table:style-name="ce5" office:value-type="string">
            <text:p>No Action</text:p>
          </table:table-cell>
          <table:table-cell table:style-name="ce11" office:value-type="date" office:date-value="2013-08-02T13:13:00">
            <text:p>8/2/2013 13:13</text:p>
          </table:table-cell>
          <table:table-cell table:style-name="ce11" office:value-type="date" office:date-value="2013-11-14T16:31:00">
            <text:p>11/14/2013 16:3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84">CAMP-84</text:a></text:p>
          </table:table-cell>
          <table:table-cell table:style-name="ce5" office:value-type="string">
            <text:p>Text highlighting, Section 2.1.6 and following (camp-spec-v1.1-csprd01)</text:p>
          </table:table-cell>
          <table:table-cell table:style-name="ce10" office:value-type="string">
            <text:p><text:a xlink:href="https://tools.oasis-open.org/issues/browse/CAMP-99">Fixed see CAMP-99</text:a></text:p>
          </table:table-cell>
          <table:table-cell table:style-name="ce11" office:value-type="date" office:date-value="2013-08-22T15:51:00">
            <text:p>8/22/2013 15:51</text:p>
          </table:table-cell>
          <table:table-cell table:style-name="ce11" office:value-type="date" office:date-value="2013-11-14T16:30:00">
            <text:p>11/14/2013 16:3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85">CAMP-85</text:a></text:p>
          </table:table-cell>
          <table:table-cell table:style-name="ce5" office:value-type="string">
            <text:p>Normative Reference problems found in PR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09-05T16:46:00">
            <text:p>9/5/2013 16:46</text:p>
          </table:table-cell>
          <table:table-cell table:style-name="ce11" office:value-type="date" office:date-value="2013-10-31T23:08:00">
            <text:p>10/31/2013 23:0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86">CAMP-86</text:a></text:p>
          </table:table-cell>
          <table:table-cell table:style-name="ce5" office:value-type="string">
            <text:p>Nature of YAML makes its suitability as a normative reference problematic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09-05T17:01:00">
            <text:p>9/5/2013 17:01</text:p>
          </table:table-cell>
          <table:table-cell table:style-name="ce11" office:value-type="date" office:date-value="2013-11-15T01:02:00">
            <text:p>11/15/2013 1:0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87">CAMP-87</text:a></text:p>
          </table:table-cell>
          <table:table-cell table:style-name="ce5" office:value-type="string">
            <text:p>Open Data Center Alliance issues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09-05T17:36:00">
            <text:p>9/5/2013 17:36</text:p>
          </table:table-cell>
          <table:table-cell table:style-name="ce11" office:value-type="date" office:date-value="2013-12-05T10:11:00">
            <text:p>12/5/2013 10:1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88">CAMP-88</text:a></text:p>
          </table:table-cell>
          <table:table-cell table:style-name="ce5" office:value-type="string">
            <text:p>1.5 PaaS Roles</text:p>
          </table:table-cell>
          <table:table-cell table:style-name="ce5" office:value-type="string">
            <text:p>Fixed by another issue</text:p>
          </table:table-cell>
          <table:table-cell table:style-name="ce11" office:value-type="date" office:date-value="2013-09-05T17:56:00">
            <text:p>9/5/2013 17:56</text:p>
          </table:table-cell>
          <table:table-cell table:style-name="ce11" office:value-type="date" office:date-value="2013-11-14T16:30:00">
            <text:p>11/14/2013 16:3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89">CAMP-89</text:a></text:p>
          </table:table-cell>
          <table:table-cell table:style-name="ce5" office:value-type="string">
            <text:p>1.6 Terminology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09-05T18:08:00">
            <text:p>9/5/2013 18:08</text:p>
          </table:table-cell>
          <table:table-cell table:style-name="ce11" office:value-type="date" office:date-value="2013-10-25T08:45:00">
            <text:p>10/25/2013 8:4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90">CAMP-90</text:a></text:p>
          </table:table-cell>
          <table:table-cell table:style-name="ce5" office:value-type="string">
            <text:p>1.1 Overview and 1.2 Purpose</text:p>
          </table:table-cell>
          <table:table-cell table:style-name="ce10" office:value-type="string">
            <text:p><text:a xlink:href="https://tools.oasis-open.org/issues/browse/CAMP-99">Fixed see CAMP-99</text:a></text:p>
          </table:table-cell>
          <table:table-cell table:style-name="ce11" office:value-type="date" office:date-value="2013-09-05T20:01:00">
            <text:p>9/5/2013 20:01</text:p>
          </table:table-cell>
          <table:table-cell table:style-name="ce11" office:value-type="date" office:date-value="2013-10-25T14:51:00">
            <text:p>10/25/2013 14:5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91">CAMP-91</text:a></text:p>
          </table:table-cell>
          <table:table-cell table:style-name="ce5" office:value-type="string">
            <text:p>1.6 Terminology - normative text</text:p>
          </table:table-cell>
          <table:table-cell table:style-name="ce10" office:value-type="string">
            <text:p><text:a xlink:href="https://tools.oasis-open.org/issues/browse/CAMP-99">Fixed see CAMP-99</text:a></text:p>
          </table:table-cell>
          <table:table-cell table:style-name="ce11" office:value-type="date" office:date-value="2013-09-05T20:12:00">
            <text:p>9/5/2013 20:12</text:p>
          </table:table-cell>
          <table:table-cell table:style-name="ce11" office:value-type="date" office:date-value="2013-10-16T13:02:00">
            <text:p>10/16/2013 13:0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92">CAMP-92</text:a></text:p>
          </table:table-cell>
          <table:table-cell table:style-name="ce5" office:value-type="string">
            <text:p>Section 2 Concepts and Types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09-05T20:18:00">
            <text:p>9/5/2013 20:18</text:p>
          </table:table-cell>
          <table:table-cell table:style-name="ce11" office:value-type="date" office:date-value="2013-10-25T08:45:00">
            <text:p>10/25/2013 8:4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93">CAMP-93</text:a></text:p>
          </table:table-cell>
          <table:table-cell table:style-name="ce5" office:value-type="string">
            <text:p>2.1 Application Assemblies - first paragraph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09-05T20:41:00">
            <text:p>9/5/2013 20:41</text:p>
          </table:table-cell>
          <table:table-cell table:style-name="ce11" office:value-type="date" office:date-value="2013-10-25T08:45:00">
            <text:p>10/25/2013 8:4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94">CAMP-94</text:a></text:p>
          </table:table-cell>
          <table:table-cell table:style-name="ce5" office:value-type="string">
            <text:p>Figure 2-2: CAMP Resources as UML Classes (UML in general)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09-05T20:49:00">
            <text:p>9/5/2013 20:49</text:p>
          </table:table-cell>
          <table:table-cell table:style-name="ce11" office:value-type="date" office:date-value="2013-10-25T08:45:00">
            <text:p>10/25/2013 8:4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95">CAMP-95</text:a></text:p>
          </table:table-cell>
          <table:table-cell table:style-name="ce5" office:value-type="string">
            <text:p>2.1.2 Assemblies</text:p>
          </table:table-cell>
          <table:table-cell table:style-name="ce5" office:value-type="string">
            <text:p>No Action </text:p>
          </table:table-cell>
          <table:table-cell table:style-name="ce11" office:value-type="date" office:date-value="2013-09-05T20:54:00">
            <text:p>9/5/2013 20:54</text:p>
          </table:table-cell>
          <table:table-cell table:style-name="ce11" office:value-type="date" office:date-value="2013-10-16T13:01:00">
            <text:p>10/16/2013 13:0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96">CAMP-96</text:a></text:p>
          </table:table-cell>
          <table:table-cell table:style-name="ce5" office:value-type="string">
            <text:p>2.1.3 Components</text:p>
          </table:table-cell>
          <table:table-cell table:style-name="ce5" office:value-type="string">
            <text:p>No Action</text:p>
          </table:table-cell>
          <table:table-cell table:style-name="ce11" office:value-type="date" office:date-value="2013-09-05T20:59:00">
            <text:p>9/5/2013 20:59</text:p>
          </table:table-cell>
          <table:table-cell table:style-name="ce11" office:value-type="date" office:date-value="2013-10-16T15:32:00">
            <text:p>10/16/2013 15:3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97">CAMP-97</text:a></text:p>
          </table:table-cell>
          <table:table-cell table:style-name="ce5" office:value-type="string">
            <text:p>2.1.4 Capabilities and Requirements and following</text:p>
          </table:table-cell>
          <table:table-cell table:style-name="ce10" office:value-type="string">
            <text:p><text:a xlink:href="https://tools.oasis-open.org/issues/browse/CAMP-99">Fixed see CAMP-99</text:a></text:p>
          </table:table-cell>
          <table:table-cell table:style-name="ce11" office:value-type="date" office:date-value="2013-09-05T21:02:00">
            <text:p>9/5/2013 21:02</text:p>
          </table:table-cell>
          <table:table-cell table:style-name="ce11" office:value-type="date" office:date-value="2013-10-16T13:00:00">
            <text:p>10/16/2013 13: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98">CAMP-98</text:a></text:p>
          </table:table-cell>
          <table:table-cell table:style-name="ce5" office:value-type="string">
            <text:p>3 Application Management Lifecycle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09-05T21:06:00">
            <text:p>9/5/2013 21:06</text:p>
          </table:table-cell>
          <table:table-cell table:style-name="ce11" office:value-type="date" office:date-value="2013-11-22T17:08:00">
            <text:p>11/22/2013 17:0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99">CAMP-99</text:a></text:p>
          </table:table-cell>
          <table:table-cell table:style-name="ce5" office:value-type="string">
            <text:p>3.2 Creating an Assembly Template from a PDP (Is Secton 3 normative?)</text:p>
          </table:table-cell>
          <table:table-cell table:style-name="ce5" office:value-type="string">
            <text:p>Fixed </text:p>
          </table:table-cell>
          <table:table-cell table:style-name="ce11" office:value-type="date" office:date-value="2013-09-05T21:35:00">
            <text:p>9/5/2013 21:35</text:p>
          </table:table-cell>
          <table:table-cell table:style-name="ce11" office:value-type="date" office:date-value="2013-10-25T08:46:00">
            <text:p>10/25/2013 8: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00">CAMP-100</text:a></text:p>
          </table:table-cell>
          <table:table-cell table:style-name="ce5" office:value-type="string">
            <text:p>3.4 Removing Assemblies and Assembly Templates</text:p>
          </table:table-cell>
          <table:table-cell table:style-name="ce10" office:value-type="string">
            <text:p><text:a xlink:href="https://tools.oasis-open.org/issues/browse/CAMP-99">Fixed see CAMP-99</text:a></text:p>
          </table:table-cell>
          <table:table-cell table:style-name="ce11" office:value-type="date" office:date-value="2013-09-05T21:39:00">
            <text:p>9/5/2013 21:39</text:p>
          </table:table-cell>
          <table:table-cell table:style-name="ce11" office:value-type="date" office:date-value="2013-10-14T16:26:00">
            <text:p>10/14/2013 16:2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01">CAMP-101</text:a></text:p>
          </table:table-cell>
          <table:table-cell table:style-name="ce5" office:value-type="string">
            <text:p>4 Platform Deployment Package</text:p>
          </table:table-cell>
          <table:table-cell table:style-name="ce10" office:value-type="string">
            <text:p><text:a xlink:href="https://tools.oasis-open.org/issues/browse/CAMP-99">Fixed see CAMP-99</text:a></text:p>
          </table:table-cell>
          <table:table-cell table:style-name="ce11" office:value-type="date" office:date-value="2013-09-05T23:33:00">
            <text:p>9/5/2013 23:33</text:p>
          </table:table-cell>
          <table:table-cell table:style-name="ce11" office:value-type="date" office:date-value="2013-10-16T13:01:00">
            <text:p>10/16/2013 13:0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02">CAMP-102</text:a></text:p>
          </table:table-cell>
          <table:table-cell table:style-name="ce5" office:value-type="string">
            <text:p>4.1.2 Validating Integrity</text:p>
          </table:table-cell>
          <table:table-cell table:style-name="ce5" office:value-type="string">
            <text:p>No Action</text:p>
          </table:table-cell>
          <table:table-cell table:style-name="ce11" office:value-type="date" office:date-value="2013-09-05T23:39:00">
            <text:p>9/5/2013 23:39</text:p>
          </table:table-cell>
          <table:table-cell table:style-name="ce11" office:value-type="date" office:date-value="2013-12-05T10:12:00">
            <text:p>12/5/2013 10:1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03">CAMP-103</text:a></text:p>
          </table:table-cell>
          <table:table-cell table:style-name="ce5" office:value-type="string">
            <text:p>"For example"</text:p>
          </table:table-cell>
          <table:table-cell table:style-name="ce10" office:value-type="string">
            <text:p><text:a xlink:href="https://tools.oasis-open.org/issues/browse/CAMP-99">Fixed see CAMP-99</text:a></text:p>
          </table:table-cell>
          <table:table-cell table:style-name="ce11" office:value-type="date" office:date-value="2013-09-05T23:47:00">
            <text:p>9/5/2013 23:47</text:p>
          </table:table-cell>
          <table:table-cell table:style-name="ce11" office:value-type="date" office:date-value="2013-10-16T13:01:00">
            <text:p>10/16/2013 13:0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04">CAMP-104</text:a></text:p>
          </table:table-cell>
          <table:table-cell table:style-name="ce5" office:value-type="string">
            <text:p>4.2 Deployment Plan Overview</text:p>
          </table:table-cell>
          <table:table-cell table:style-name="ce10" office:value-type="string">
            <text:p><text:a xlink:href="https://tools.oasis-open.org/issues/browse/CAMP-99">Fixed see CAMP-99</text:a></text:p>
          </table:table-cell>
          <table:table-cell table:style-name="ce11" office:value-type="date" office:date-value="2013-09-05T23:50:00">
            <text:p>9/5/2013 23:50</text:p>
          </table:table-cell>
          <table:table-cell table:style-name="ce11" office:value-type="date" office:date-value="2013-10-16T13:01:00">
            <text:p>10/16/2013 13:0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05">CAMP-105</text:a></text:p>
          </table:table-cell>
          <table:table-cell table:style-name="ce5" office:value-type="string">
            <text:p>4.2 Deployment Plan Overview - RPM file?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09-06T00:02:00">
            <text:p>9/6/2013 0:02</text:p>
          </table:table-cell>
          <table:table-cell table:style-name="ce11" office:value-type="date" office:date-value="2013-11-22T17:10:00">
            <text:p>11/22/2013 17:1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06">CAMP-106</text:a></text:p>
          </table:table-cell>
          <table:table-cell table:style-name="ce5" office:value-type="string">
            <text:p>4.2.1 Types, Example 2 and Examples Generally</text:p>
          </table:table-cell>
          <table:table-cell table:style-name="ce10" office:value-type="string">
            <text:p><text:a xlink:href="https://tools.oasis-open.org/issues/browse/CAMP-99">Fixed see CAMP-99</text:a></text:p>
          </table:table-cell>
          <table:table-cell table:style-name="ce11" office:value-type="date" office:date-value="2013-09-06T00:07:00">
            <text:p>9/6/2013 0:07</text:p>
          </table:table-cell>
          <table:table-cell table:style-name="ce11" office:value-type="date" office:date-value="2013-10-16T13:00:00">
            <text:p>10/16/2013 13: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07">CAMP-107</text:a></text:p>
          </table:table-cell>
          <table:table-cell table:style-name="ce5" office:value-type="string">
            <text:p>4.2.2 Service Specifications</text:p>
          </table:table-cell>
          <table:table-cell table:style-name="ce10" office:value-type="string">
            <text:p><text:a xlink:href="https://tools.oasis-open.org/issues/browse/CAMP-99">Fixed see CAMP-99</text:a></text:p>
          </table:table-cell>
          <table:table-cell table:style-name="ce11" office:value-type="date" office:date-value="2013-09-06T00:09:00">
            <text:p>9/6/2013 0:09</text:p>
          </table:table-cell>
          <table:table-cell table:style-name="ce11" office:value-type="date" office:date-value="2013-10-16T13:00:00">
            <text:p>10/16/2013 13: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08">CAMP-108</text:a></text:p>
          </table:table-cell>
          <table:table-cell table:style-name="ce5" office:value-type="string">
            <text:p>4.2.3 Names, Description, and Tags</text:p>
          </table:table-cell>
          <table:table-cell table:style-name="ce10" office:value-type="string">
            <text:p><text:a xlink:href="https://tools.oasis-open.org/issues/browse/CAMP-99">Fixed see CAMP-99</text:a></text:p>
          </table:table-cell>
          <table:table-cell table:style-name="ce11" office:value-type="date" office:date-value="2013-09-06T00:32:00">
            <text:p>9/6/2013 0:32</text:p>
          </table:table-cell>
          <table:table-cell table:style-name="ce11" office:value-type="date" office:date-value="2013-10-16T12:59:00">
            <text:p>10/16/2013 12:5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09">CAMP-109</text:a></text:p>
          </table:table-cell>
          <table:table-cell table:style-name="ce5" office:value-type="string">
            <text:p>4.3.1 General Attributes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09-06T00:44:00">
            <text:p>9/6/2013 0:44</text:p>
          </table:table-cell>
          <table:table-cell table:style-name="ce11" office:value-type="date" office:date-value="2013-11-22T17:11:00">
            <text:p>11/22/2013 17:1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13">CAMP-113</text:a></text:p>
          </table:table-cell>
          <table:table-cell table:style-name="ce5" office:value-type="string">
            <text:p>4.3.2.1 campVersion - SHALL?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09-19T17:39:00">
            <text:p>9/19/2013 17:39</text:p>
          </table:table-cell>
          <table:table-cell table:style-name="ce11" office:value-type="date" office:date-value="2013-11-22T17:13:00">
            <text:p>11/22/2013 17:1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14">CAMP-114</text:a></text:p>
          </table:table-cell>
          <table:table-cell table:style-name="ce5" office:value-type="string">
            <text:p>4.3.2.2 origin</text:p>
          </table:table-cell>
          <table:table-cell table:style-name="ce5" office:value-type="string">
            <text:p>No Action</text:p>
          </table:table-cell>
          <table:table-cell table:style-name="ce11" office:value-type="date" office:date-value="2013-09-19T17:40:00">
            <text:p>9/19/2013 17:40</text:p>
          </table:table-cell>
          <table:table-cell table:style-name="ce11" office:value-type="date" office:date-value="2013-11-14T16:29:00">
            <text:p>11/14/2013 16:2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15">CAMP-115</text:a></text:p>
          </table:table-cell>
          <table:table-cell table:style-name="ce5" office:value-type="string">
            <text:p>4.3.2.3 artifacts - semantically significant?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09-19T17:41:00">
            <text:p>9/19/2013 17:41</text:p>
          </table:table-cell>
          <table:table-cell table:style-name="ce11" office:value-type="date" office:date-value="2013-10-31T23:09:00">
            <text:p>10/31/2013 23: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16">CAMP-116</text:a></text:p>
          </table:table-cell>
          <table:table-cell table:style-name="ce5" office:value-type="string">
            <text:p>4.3 Deployment Plan Schema - well-formed/conforms to description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09-19T17:45:00">
            <text:p>9/19/2013 17:45</text:p>
          </table:table-cell>
          <table:table-cell table:style-name="ce11" office:value-type="date" office:date-value="2013-11-22T17:14:00">
            <text:p>11/22/2013 17:1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17">CAMP-117</text:a></text:p>
          </table:table-cell>
          <table:table-cell table:style-name="ce5" office:value-type="string">
            <text:p>4.3.3 Artifact Specification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09-19T17:47:00">
            <text:p>9/19/2013 17:47</text:p>
          </table:table-cell>
          <table:table-cell table:style-name="ce11" office:value-type="date" office:date-value="2013-11-22T17:15:00">
            <text:p>11/22/2013 17:1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18">CAMP-118</text:a></text:p>
          </table:table-cell>
          <table:table-cell table:style-name="ce5" office:value-type="string">
            <text:p>4.3.2.4 services - "application in"?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09-19T23:09:00">
            <text:p>9/19/2013 23:09</text:p>
          </table:table-cell>
          <table:table-cell table:style-name="ce11" office:value-type="date" office:date-value="2013-11-22T17:18:00">
            <text:p>11/22/2013 17:1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19">CAMP-119</text:a></text:p>
          </table:table-cell>
          <table:table-cell table:style-name="ce5" office:value-type="string">
            <text:p>4.3.3.1 artifactType - defines the type of the artifact described?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09-19T23:21:00">
            <text:p>9/19/2013 23:21</text:p>
          </table:table-cell>
          <table:table-cell table:style-name="ce11" office:value-type="date" office:date-value="2013-10-25T08:46:00">
            <text:p>10/25/2013 8: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20">CAMP-120</text:a></text:p>
          </table:table-cell>
          <table:table-cell table:style-name="ce5" office:value-type="string">
            <text:p>4.3.3.2 content - described by this Artifact Specification?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09-19T23:25:00">
            <text:p>9/19/2013 23:25</text:p>
          </table:table-cell>
          <table:table-cell table:style-name="ce11" office:value-type="date" office:date-value="2013-10-25T08:46:00">
            <text:p>10/25/2013 8:4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21">CAMP-121</text:a></text:p>
          </table:table-cell>
          <table:table-cell table:style-name="ce5" office:value-type="string">
            <text:p>4.3.3.3 requirements - array?</text:p>
          </table:table-cell>
          <table:table-cell table:style-name="ce5" office:value-type="string">
            <text:p>No Action</text:p>
          </table:table-cell>
          <table:table-cell table:style-name="ce11" office:value-type="date" office:date-value="2013-09-19T23:28:00">
            <text:p>9/19/2013 23:28</text:p>
          </table:table-cell>
          <table:table-cell table:style-name="ce11" office:value-type="date" office:date-value="2013-10-16T13:04:00">
            <text:p>10/16/2013 13:0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22">CAMP-122</text:a></text:p>
          </table:table-cell>
          <table:table-cell table:style-name="ce5" office:value-type="string">
            <text:p>4.3.4 ServiceSpecification - application contained within the PDP?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09-19T23:46:00">
            <text:p>9/19/2013 23:46</text:p>
          </table:table-cell>
          <table:table-cell table:style-name="ce11" office:value-type="date" office:date-value="2013-10-25T08:46:00">
            <text:p>10/25/2013 8: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23">CAMP-123</text:a></text:p>
          </table:table-cell>
          <table:table-cell table:style-name="ce5" office:value-type="string">
            <text:p>4.3.4.1 id - anchor for intra-Deployment Plan references - unique? note?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09-19T23:48:00">
            <text:p>9/19/2013 23:48</text:p>
          </table:table-cell>
          <table:table-cell table:style-name="ce11" office:value-type="date" office:date-value="2013-10-25T08:46:00">
            <text:p>10/25/2013 8:4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24">CAMP-124</text:a></text:p>
          </table:table-cell>
          <table:table-cell table:style-name="ce5" office:value-type="string">
            <text:p>4.3.4.2 charateristics the/this note?</text:p>
          </table:table-cell>
          <table:table-cell table:style-name="ce5" office:value-type="string">
            <text:p>No Action</text:p>
          </table:table-cell>
          <table:table-cell table:style-name="ce11" office:value-type="date" office:date-value="2013-09-19T23:53:00">
            <text:p>9/19/2013 23:53</text:p>
          </table:table-cell>
          <table:table-cell table:style-name="ce11" office:value-type="date" office:date-value="2013-10-16T13:05:00">
            <text:p>10/16/2013 13: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25">CAMP-125</text:a></text:p>
          </table:table-cell>
          <table:table-cell table:style-name="ce5" office:value-type="string">
            <text:p>4.3.5 ContentSpecification - type defines content? use of SHALL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09-19T23:55:00">
            <text:p>9/19/2013 23:55</text:p>
          </table:table-cell>
          <table:table-cell table:style-name="ce11" office:value-type="date" office:date-value="2013-10-25T08:47:00">
            <text:p>10/25/2013 8:4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26">CAMP-126</text:a></text:p>
          </table:table-cell>
          <table:table-cell table:style-name="ce5" office:value-type="string">
            <text:p>YAML Version 1.2 3rd Edition - 2009-10-01</text:p>
          </table:table-cell>
          <table:table-cell table:style-name="ce5" office:value-type="string">
            <text:p>No Action</text:p>
          </table:table-cell>
          <table:table-cell table:style-name="ce11" office:value-type="date" office:date-value="2013-09-19T23:58:00">
            <text:p>9/19/2013 23:58</text:p>
          </table:table-cell>
          <table:table-cell table:style-name="ce11" office:value-type="date" office:date-value="2013-10-01T16:31:00">
            <text:p>10/1/2013 16:3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27">CAMP-127</text:a></text:p>
          </table:table-cell>
          <table:table-cell table:style-name="ce5" office:value-type="string">
            <text:p>8 Conformance - 8.1, 8.2, 8.3 - General comment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09-20T00:08:00">
            <text:p>9/20/2013 0:08</text:p>
          </table:table-cell>
          <table:table-cell table:style-name="ce11" office:value-type="date" office:date-value="2013-10-25T08:47:00">
            <text:p>10/25/2013 8:4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28">CAMP-128</text:a></text:p>
          </table:table-cell>
          <table:table-cell table:style-name="ce5" office:value-type="string">
            <text:p>C.1 Mandatory Statements</text:p>
          </table:table-cell>
          <table:table-cell table:style-name="ce10" office:value-type="string">
            <text:p><text:a xlink:href="https://tools.oasis-open.org/issues/browse/CAMP-99">Fixed see CAMP-99</text:a></text:p>
          </table:table-cell>
          <table:table-cell table:style-name="ce11" office:value-type="date" office:date-value="2013-09-20T00:11:00">
            <text:p>9/20/2013 0:11</text:p>
          </table:table-cell>
          <table:table-cell table:style-name="ce11" office:value-type="date" office:date-value="2013-11-21T16:47:00">
            <text:p>11/21/2013 16:4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29">CAMP-129</text:a></text:p>
          </table:table-cell>
          <table:table-cell table:style-name="ce5" office:value-type="string">
            <text:p>C.1 Mandatory Statements RE-01</text:p>
          </table:table-cell>
          <table:table-cell table:style-name="ce10" office:value-type="string">
            <text:p><text:a xlink:href="https://tools.oasis-open.org/issues/browse/CAMP-99">Fixed see CAMP-99</text:a></text:p>
          </table:table-cell>
          <table:table-cell table:style-name="ce11" office:value-type="date" office:date-value="2013-09-20T00:13:00">
            <text:p>9/20/2013 0:13</text:p>
          </table:table-cell>
          <table:table-cell table:style-name="ce11" office:value-type="date" office:date-value="2013-10-16T12:59:00">
            <text:p>10/16/2013 12:5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30">CAMP-130</text:a></text:p>
          </table:table-cell>
          <table:table-cell table:style-name="ce5" office:value-type="string">
            <text:p>Appendix B. Glossary</text:p>
          </table:table-cell>
          <table:table-cell table:style-name="ce10" office:value-type="string">
            <text:p><text:a xlink:href="https://tools.oasis-open.org/issues/browse/CAMP-99">Fixed see CAMP-99</text:a></text:p>
          </table:table-cell>
          <table:table-cell table:style-name="ce11" office:value-type="date" office:date-value="2013-09-20T00:16:00">
            <text:p>9/20/2013 0:16</text:p>
          </table:table-cell>
          <table:table-cell table:style-name="ce11" office:value-type="date" office:date-value="2013-10-16T13:02:00">
            <text:p>10/16/2013 13:0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31">CAMP-131</text:a></text:p>
          </table:table-cell>
          <table:table-cell table:style-name="ce5" office:value-type="string">
            <text:p>4.3.5 ContentSpecification - URI schemes...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09-20T00:18:00">
            <text:p>9/20/2013 0:18</text:p>
          </table:table-cell>
          <table:table-cell table:style-name="ce11" office:value-type="date" office:date-value="2013-10-25T08:47:00">
            <text:p>10/25/2013 8:4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32">CAMP-132</text:a></text:p>
          </table:table-cell>
          <table:table-cell table:style-name="ce5" office:value-type="string">
            <text:p>5 Resources - hanging paragraph</text:p>
          </table:table-cell>
          <table:table-cell table:style-name="ce5" office:value-type="string">
            <text:p>No Action</text:p>
          </table:table-cell>
          <table:table-cell table:style-name="ce11" office:value-type="date" office:date-value="2013-09-20T00:20:00">
            <text:p>9/20/2013 0:20</text:p>
          </table:table-cell>
          <table:table-cell table:style-name="ce11" office:value-type="date" office:date-value="2013-10-16T15:43:00">
            <text:p>10/16/2013 15:4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33">CAMP-133</text:a></text:p>
          </table:table-cell>
          <table:table-cell table:style-name="ce5" office:value-type="string">
            <text:p>5.1.5 Link - following attributes...</text:p>
          </table:table-cell>
          <table:table-cell table:style-name="ce10" office:value-type="string">
            <text:p><text:a xlink:href="https://tools.oasis-open.org/issues/browse/CAMP-83">Fixed see CAMP-83</text:a></text:p>
          </table:table-cell>
          <table:table-cell table:style-name="ce11" office:value-type="date" office:date-value="2013-09-20T00:22:00">
            <text:p>9/20/2013 0:22</text:p>
          </table:table-cell>
          <table:table-cell table:style-name="ce11" office:value-type="date" office:date-value="2013-10-16T13:13:00">
            <text:p>10/16/2013 13:1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34">CAMP-134</text:a></text:p>
          </table:table-cell>
          <table:table-cell table:style-name="ce5" office:value-type="string">
            <text:p>5.3 Common Resource Attributes</text:p>
          </table:table-cell>
          <table:table-cell table:style-name="ce5" office:value-type="string">
            <text:p>No Action</text:p>
          </table:table-cell>
          <table:table-cell table:style-name="ce11" office:value-type="date" office:date-value="2013-09-20T00:24:00">
            <text:p>9/20/2013 0:24</text:p>
          </table:table-cell>
          <table:table-cell table:style-name="ce11" office:value-type="date" office:date-value="2013-10-16T13:14:00">
            <text:p>10/16/2013 13:1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35">CAMP-135</text:a></text:p>
          </table:table-cell>
          <table:table-cell table:style-name="ce5" office:value-type="string">
            <text:p>5.29.6 operationsUri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09-20T00:26:00">
            <text:p>9/20/2013 0:26</text:p>
          </table:table-cell>
          <table:table-cell table:style-name="ce11" office:value-type="date" office:date-value="2013-10-31T23:11:00">
            <text:p>10/31/2013 23:1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36">CAMP-136</text:a></text:p>
          </table:table-cell>
          <table:table-cell table:style-name="ce5" office:value-type="string">
            <text:p>6.3.1.1 Duplicate Keys in JSON Objects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09-20T00:29:00">
            <text:p>9/20/2013 0:29</text:p>
          </table:table-cell>
          <table:table-cell table:style-name="ce11" office:value-type="date" office:date-value="2013-10-25T08:47:00">
            <text:p>10/25/2013 8:4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37">CAMP-137</text:a></text:p>
          </table:table-cell>
          <table:table-cell table:style-name="ce5" office:value-type="string">
            <text:p>6.2 URI Space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09-20T00:31:00">
            <text:p>9/20/2013 0:31</text:p>
          </table:table-cell>
          <table:table-cell table:style-name="ce11" office:value-type="date" office:date-value="2013-10-25T08:47:00">
            <text:p>10/25/2013 8:4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38">CAMP-138</text:a></text:p>
          </table:table-cell>
          <table:table-cell table:style-name="ce5" office:value-type="string">
            <text:p>6.3.2 Supported Formats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09-20T00:33:00">
            <text:p>9/20/2013 0:33</text:p>
          </table:table-cell>
          <table:table-cell table:style-name="ce11" office:value-type="date" office:date-value="2013-10-25T08:48:00">
            <text:p>10/25/2013 8:4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39">CAMP-139</text:a></text:p>
          </table:table-cell>
          <table:table-cell table:style-name="ce5" office:value-type="string">
            <text:p>6.11 Registering an Application (entire section)</text:p>
          </table:table-cell>
          <table:table-cell table:style-name="ce10" office:value-type="string">
            <text:p><text:a xlink:href="https://tools.oasis-open.org/issues/browse/CAMP-83">Fixed see CAMP-83</text:a></text:p>
          </table:table-cell>
          <table:table-cell table:style-name="ce11" office:value-type="date" office:date-value="2013-09-20T00:36:00">
            <text:p>9/20/2013 0:36</text:p>
          </table:table-cell>
          <table:table-cell table:style-name="ce11" office:value-type="date" office:date-value="2013-10-16T13:16:00">
            <text:p>10/16/2013 13:1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40">CAMP-140</text:a></text:p>
          </table:table-cell>
          <table:table-cell table:style-name="ce5" office:value-type="string">
            <text:p>similarly - 6.11 and 6.14</text:p>
          </table:table-cell>
          <table:table-cell table:style-name="ce10" office:value-type="string">
            <text:p><text:a xlink:href="https://tools.oasis-open.org/issues/browse/CAMP-145">Fixed see CAMP-145</text:a></text:p>
          </table:table-cell>
          <table:table-cell table:style-name="ce11" office:value-type="date" office:date-value="2013-09-20T00:38:00">
            <text:p>9/20/2013 0:38</text:p>
          </table:table-cell>
          <table:table-cell table:style-name="ce11" office:value-type="date" office:date-value="2013-10-16T13:18:00">
            <text:p>10/16/2013 13:1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41">CAMP-141</text:a></text:p>
          </table:table-cell>
          <table:table-cell table:style-name="ce5" office:value-type="string">
            <text:p>7 Extensions - general</text:p>
          </table:table-cell>
          <table:table-cell table:style-name="ce10" office:value-type="string">
            <text:p><text:a xlink:href="https://tools.oasis-open.org/issues/browse/CAMP-145">Fixed see CAMP-145</text:a></text:p>
          </table:table-cell>
          <table:table-cell table:style-name="ce11" office:value-type="date" office:date-value="2013-09-20T00:40:00">
            <text:p>9/20/2013 0:40</text:p>
          </table:table-cell>
          <table:table-cell table:style-name="ce11" office:value-type="date" office:date-value="2013-10-18T10:35:00">
            <text:p>10/18/2013 10:3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42">CAMP-142</text:a></text:p>
          </table:table-cell>
          <table:table-cell table:style-name="ce5" office:value-type="string">
            <text:p>Difference between AppComp and PlatCom?</text:p>
          </table:table-cell>
          <table:table-cell table:style-name="ce10" office:value-type="string">
            <text:p><text:a xlink:href="https://tools.oasis-open.org/issues/browse/CAMP-29">Dup of CAMP-29</text:a></text:p>
          </table:table-cell>
          <table:table-cell table:style-name="ce11" office:value-type="date" office:date-value="2013-10-04T15:45:00">
            <text:p>10/4/2013 15:45</text:p>
          </table:table-cell>
          <table:table-cell table:style-name="ce11" office:value-type="date" office:date-value="2013-10-10T15:43:00">
            <text:p>10/10/2013 15: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ug</text:p>
          </table:table-cell>
          <table:table-cell table:style-name="ce10" office:value-type="string">
            <text:p><text:a xlink:href="https://tools.oasis-open.org/issues/browse/CAMP-149">CAMP-149</text:a></text:p>
          </table:table-cell>
          <table:table-cell table:style-name="ce5" office:value-type="string">
            <text:p>CLONE -Open Data Center Alliance issues - Clarify "functional interface"</text:p>
          </table:table-cell>
          <table:table-cell table:style-name="ce5" office:value-type="string">
            <text:p>Fixed</text:p>
          </table:table-cell>
          <table:table-cell table:style-name="ce11" office:value-type="date" office:date-value="2013-10-30T18:37:00">
            <text:p>10/30/2013 18:37</text:p>
          </table:table-cell>
          <table:table-cell table:style-name="ce11" office:value-type="date" office:date-value="2013-11-07T01:24:00">
            <text:p>11/7/2013 1:24</text:p>
          </table:table-cell>
          <table:table-cell table:number-columns-repeated="1018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0413in double #4f81bd" style:border-line-width-bottom="0.0138in 0.0138in 0.0138in" style:diagonal-bl-tr="none" style:diagonal-tl-br="none" fo:border-left="none" fo:border-right="none" style:rotation-align="none" fo:border-top="0.0138in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5in" fo:margin-left="0in" fo:margin-right="0in" fo:margin-top="0.0972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2/03/2014</text:date>, <text:time>12:2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5f_report" style:display-name="PageStyle_general_report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6" meta:object-count="1"/>
    <meta:generator>OpenOffice/4.0.1$Unix OpenOffice.org_project/401m5$Build-9714</meta:generator>
  </office:meta>
</office:document-meta>
</file>