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mm"/>
    </style:style>
    <style:style style:name="co2" style:family="table-column">
      <style:table-column-properties fo:break-before="auto" style:column-width="20.66mm"/>
    </style:style>
    <style:style style:name="co3" style:family="table-column">
      <style:table-column-properties fo:break-before="auto" style:column-width="126.4mm"/>
    </style:style>
    <style:style style:name="co4" style:family="table-column">
      <style:table-column-properties fo:break-before="auto" style:column-width="23.27mm"/>
    </style:style>
    <style:style style:name="co5" style:family="table-column">
      <style:table-column-properties fo:break-before="auto" style:column-width="51.77mm"/>
    </style:style>
    <style:style style:name="co6" style:family="table-column">
      <style:table-column-properties fo:break-before="auto" style:column-width="36.55mm"/>
    </style:style>
    <style:style style:name="co7" style:family="table-column">
      <style:table-column-properties fo:break-before="auto" style:column-width="59.6mm"/>
    </style:style>
    <style:style style:name="co8" style:family="table-column">
      <style:table-column-properties fo:break-before="auto" style:column-width="37.85mm"/>
    </style:style>
    <style:style style:name="co9" style:family="table-column">
      <style:table-column-properties fo:break-before="auto" style:column-width="85.5mm"/>
    </style:style>
    <style:style style:name="co10" style:family="table-column">
      <style:table-column-properties fo:break-before="auto" style:column-width="52.86mm"/>
    </style:style>
    <style:style style:name="co11" style:family="table-column">
      <style:table-column-properties fo:break-before="auto" style:column-width="42.21mm"/>
    </style:style>
    <style:style style:name="co12" style:family="table-column">
      <style:table-column-properties fo:break-before="auto" style:column-width="26.11mm"/>
    </style:style>
    <style:style style:name="co13" style:family="table-column">
      <style:table-column-properties fo:break-before="auto" style:column-width="56.78mm"/>
    </style:style>
    <style:style style:name="co14" style:family="table-column">
      <style:table-column-properties fo:break-before="auto" style:column-width="44.8mm"/>
    </style:style>
    <style:style style:name="co15" style:family="table-column">
      <style:table-column-properties fo:break-before="auto" style:column-width="17.83mm"/>
    </style:style>
    <style:style style:name="co16" style:family="table-column">
      <style:table-column-properties fo:break-before="auto" style:column-width="145.96mm"/>
    </style:style>
    <style:style style:name="co17" style:family="table-column">
      <style:table-column-properties fo:break-before="auto" style:column-width="23.5mm"/>
    </style:style>
    <style:style style:name="co18" style:family="table-column">
      <style:table-column-properties fo:break-before="auto" style:column-width="89.08mm"/>
    </style:style>
    <style:style style:name="co19" style:family="table-column">
      <style:table-column-properties fo:break-before="auto" style:column-width="127.09mm"/>
    </style:style>
    <style:style style:name="co20" style:family="table-column">
      <style:table-column-properties fo:break-before="auto" style:column-width="17.62mm"/>
    </style:style>
    <style:style style:name="ro1" style:family="table-row">
      <style:table-row-properties style:row-height="15.26mm" fo:break-before="auto" style:use-optimal-row-height="false"/>
    </style:style>
    <style:style style:name="ro2" style:family="table-row">
      <style:table-row-properties style:row-height="4.99mm"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808080"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ackground-color="#ffffff" style:cell-protect="protected" style:print-content="true" fo:wrap-option="wrap" fo:border="none"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ackground-color="#ffffff" style:cell-protect="protected" style:print-content="true"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cell-protect="protected" style:print-content="true"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fo:background-color="#ffffff" style:cell-protect="protected" style:print-content="true" fo:wrap-option="wrap"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mm" style:writing-mode="page"/>
    </style:style>
    <style:style style:name="ce21" style:family="table-cell" style:parent-style-name="Default">
      <style:table-cell-properties style:cell-protect="protected" style:print-content="true" style:vertical-align="top"/>
    </style:style>
    <style:style style:name="ce22" style:family="table-cell" style:parent-style-name="Default">
      <style:table-cell-properties style:cell-protect="protected" style:print-content="true" fo:wrap-option="wrap" style:vertical-align="top"/>
    </style:style>
    <style:style style:name="ce23" style:family="table-cell" style:parent-style-name="Default">
      <style:text-properties fo:font-size="10pt" style:font-size-asian="10pt" style:font-size-complex="10pt"/>
    </style:style>
    <style:style style:name="gr1" style:family="graphic">
      <style:graphic-properties draw:marker-start="Arrowheads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43.46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gr6" style:family="graphic">
      <style:graphic-properties draw:marker-start="Arrowheads_20_1" draw:marker-start-width="2mm" draw:marker-start-center="false" draw:fill="solid" draw:fill-color="#ffffc0" draw:auto-grow-height="true" draw:auto-grow-width="false" fo:min-height="75.06mm" fo:padding-top="1mm" fo:padding-bottom="1mm" fo:padding-left="1mm" fo:padding-right="1mm" draw:shadow="hidden" draw:shadow-offset-x="1mm" draw:shadow-offset-y="1mm" draw:caption-escape-direction="auto"/>
    </style:style>
    <style:style style:name="gr7" style:family="graphic">
      <style:graphic-properties draw:marker-start="Arrowheads_20_1" draw:marker-start-width="2mm" draw:marker-start-center="false" draw:fill="solid" draw:fill-color="#ffffc0" draw:auto-grow-height="true" draw:auto-grow-width="false" fo:min-height="82.96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94.81mm" fo:padding-top="1mm" fo:padding-bottom="1mm" fo:padding-left="1mm" fo:padding-right="1mm" draw:shadow="hidden" draw:shadow-offset-x="1mm" draw:shadow-offset-y="1mm" draw:caption-escape-direction="auto"/>
    </style:style>
    <style:style style:name="gr9" style:family="graphic">
      <style:graphic-properties draw:marker-start="Arrowheads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0" style:family="graphic">
      <style:graphic-properties draw:marker-start="Arrowheads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1" style:family="graphic">
      <style:graphic-properties draw:marker-start="Arrowheads_20_1"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12"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3" style:family="graphic">
      <style:graphic-properties draw:marker-start="Arrowheads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xchangeHeaderEnvelop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XHE" calcext:value-type="string">
            <text:p xmlns:gu="urn:X-gc2obdndr">XHE</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XHE. Details" calcext:value-type="string">
            <text:p xmlns:gu="urn:X-gc2obdndr">XHE. Details</text:p>
          </table:table-cell>
          <table:table-cell table:style-name="ce9" office:value-type="string" calcext:value-type="string" office:string-value="">
            <text:p xmlns:gu="urn:X-gc2obdndr"/>
          </table:table-cell>
          <table:table-cell table:style-name="ce9" office:value-type="string" calcext:value-type="string">
            <text:p xmlns:gu="urn:X-gc2obdndr">XH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Exchange Header Envelope</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XHEVersionID" calcext:value-type="string">
            <text:p xmlns:gu="urn:X-gc2obdndr">XHEVersionID</text:p>
          </table:table-cell>
          <table:table-cell table:style-name="ce10" office:value-type="string" calcext:value-type="string" office:string-value="1">
            <text:p xmlns:gu="urn:X-gc2obdndr">1</text:p>
          </table:table-cell>
          <table:table-cell table:style-name="ce13" table:formula="of:=CONCATENATE( IF([.D3]=&quot;&quot;;&quot;&quot;;CONCATENATE([.D3];&quot;_ &quot;));[.E3];&quot;. &quot;;IF([.F3]=&quot;&quot;;&quot;&quot;;CONCATENATE([.F3];&quot;_ &quot;));[.I3];IF(OR([.F3]&lt;&gt;&quot;&quot;;[.I3]&lt;&gt;[.J3]);CONCATENATE(&quot;. &quot;;[.J3]);&quot;&quot;))" office:value-type="string" office:string-value="XHE. XHE Version Identifier. Identifier" calcext:value-type="string">
            <text:p xmlns:gu="urn:X-gc2obdndr">XHE. XHE Vers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XHE</text:p>
          </table:table-cell>
          <table:table-cell table:style-name="ce15" office:value-type="string" calcext:value-type="string" office:string-value="">
            <text:p xmlns:gu="urn:X-gc2obdndr"/>
          </table:table-cell>
          <table:table-cell table:style-name="ce15" office:value-type="string" calcext:value-type="string">
            <text:p xmlns:gu="urn:X-gc2obdndr">XHE Version</text:p>
          </table:table-cell>
          <table:table-cell table:style-name="ce15" office:value-type="string" calcext:value-type="string">
            <text:p xmlns:gu="urn:X-gc2obdndr">Identifier</text:p>
          </table:table-cell>
          <table:table-cell table:style-name="ce16" table:formula="of:=IF([.G3]&lt;&gt;&quot;&quot;;CONCATENATE([.G3];&quot; &quot;;[.H3]);[.H3])" office:value-type="string" office:string-value="XHE Version Identifier" calcext:value-type="string">
            <text:p xmlns:gu="urn:X-gc2obdndr">XHE Vers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lt;&gt;&quot;&quot;;CONCATENATE([.K3];&quot;_ &quot;;[.J3];&quot;. Type&quot;);CONCATENATE([.J3];&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version of the specific envelope model in us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CustomizationID" calcext:value-type="string">
            <text:p xmlns:gu="urn:X-gc2obdndr">CustomizationID</text:p>
          </table:table-cell>
          <table:table-cell table:style-name="ce10" office:value-type="string" calcext:value-type="string" office:string-value="0..1">
            <text:p xmlns:gu="urn:X-gc2obdndr">0..1</text:p>
          </table:table-cell>
          <table:table-cell table:style-name="ce13" table:formula="of:=CONCATENATE( IF([.D4]=&quot;&quot;;&quot;&quot;;CONCATENATE([.D4];&quot;_ &quot;));[.E4];&quot;. &quot;;IF([.F4]=&quot;&quot;;&quot;&quot;;CONCATENATE([.F4];&quot;_ &quot;));[.I4];IF(OR([.F4]&lt;&gt;&quot;&quot;;[.I4]&lt;&gt;[.J4]);CONCATENATE(&quot;. &quot;;[.J4]);&quot;&quot;))" office:value-type="string" office:string-value="XHE. Customization Identifier. Identifier" calcext:value-type="string">
            <text:p xmlns:gu="urn:X-gc2obdndr">XHE. Customizat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XHE</text:p>
          </table:table-cell>
          <table:table-cell table:style-name="ce15" office:value-type="string" calcext:value-type="string" office:string-value="">
            <text:p xmlns:gu="urn:X-gc2obdndr"/>
          </table:table-cell>
          <table:table-cell table:style-name="ce15" office:value-type="string" calcext:value-type="string">
            <text:p xmlns:gu="urn:X-gc2obdndr">Customization</text:p>
          </table:table-cell>
          <table:table-cell table:style-name="ce15" office:value-type="string" calcext:value-type="string">
            <text:p xmlns:gu="urn:X-gc2obdndr">Identifier</text:p>
          </table:table-cell>
          <table:table-cell table:style-name="ce16" table:formula="of:=IF([.G4]&lt;&gt;&quot;&quot;;CONCATENATE([.G4];&quot; &quot;;[.H4]);[.H4])" office:value-type="string" office:string-value="Customization Identifier" calcext:value-type="string">
            <text:p xmlns:gu="urn:X-gc2obdndr">Customizat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4]&lt;&gt;&quot;&quot;;CONCATENATE([.K4];&quot;_ &quot;;[.J4];&quot;. Type&quot;);CONCATENATE([.J4];&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identification of a customization or use of the envelope model.</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ProfileID" calcext:value-type="string">
            <text:p xmlns:gu="urn:X-gc2obdndr">ProfileID</text:p>
          </table:table-cell>
          <table:table-cell table:style-name="ce10" office:value-type="string" calcext:value-type="string" office:string-value="0..1">
            <text:p xmlns:gu="urn:X-gc2obdndr">0..1</text:p>
          </table:table-cell>
          <table:table-cell table:style-name="ce13" table:formula="of:=CONCATENATE( IF([.D5]=&quot;&quot;;&quot;&quot;;CONCATENATE([.D5];&quot;_ &quot;));[.E5];&quot;. &quot;;IF([.F5]=&quot;&quot;;&quot;&quot;;CONCATENATE([.F5];&quot;_ &quot;));[.I5];IF(OR([.F5]&lt;&gt;&quot;&quot;;[.I5]&lt;&gt;[.J5]);CONCATENATE(&quot;. &quot;;[.J5]);&quot;&quot;))" office:value-type="string" office:string-value="XHE. Profile Identifier. Identifier" calcext:value-type="string">
            <text:p xmlns:gu="urn:X-gc2obdndr">XHE. Profile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XHE</text:p>
          </table:table-cell>
          <table:table-cell table:style-name="ce15" office:value-type="string" calcext:value-type="string" office:string-value="">
            <text:p xmlns:gu="urn:X-gc2obdndr"/>
          </table:table-cell>
          <table:table-cell table:style-name="ce15" office:value-type="string" calcext:value-type="string">
            <text:p xmlns:gu="urn:X-gc2obdndr">Profile</text:p>
          </table:table-cell>
          <table:table-cell table:style-name="ce15" office:value-type="string" calcext:value-type="string">
            <text:p xmlns:gu="urn:X-gc2obdndr">Identifier</text:p>
          </table:table-cell>
          <table:table-cell table:style-name="ce16" table:formula="of:=IF([.G5]&lt;&gt;&quot;&quot;;CONCATENATE([.G5];&quot; &quot;;[.H5]);[.H5])" office:value-type="string" office:string-value="Profile Identifier" calcext:value-type="string">
            <text:p xmlns:gu="urn:X-gc2obdndr">Profile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5]&lt;&gt;&quot;&quot;;CONCATENATE([.K5];&quot;_ &quot;;[.J5];&quot;. Type&quot;);CONCATENATE([.J5];&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identification of a specific profile found within the customiza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6];[.G6];IF([.H6]=&quot;Identifier&quot;;&quot;ID&quot;;IF(AND([.H6]=&quot;Text&quot;;OR([.F6]&lt;&gt;&quot;&quot;;[.G6]&lt;&gt;&quot;&quot;));&quot;&quot;;[.H6]));IF(AND([.J6]&lt;&gt;&quot;Text&quot;;[.H6]&lt;&gt;[.J6];NOT(AND([.H6]=&quot;URI&quot;;[.J6]=&quot;Identifier&quot;));NOT(AND([.H6]=&quot;UUID&quot;;[.J6]=&quot;Identifier&quot;)));IF([.J6]=&quot;Identifier&quot;;&quot;ID&quot;;[.J6]);&quot;&quot;));&quot; &quot;;&quot;&quot;)" office:value-type="string" office:string-value="ProfileExecutionID" calcext:value-type="string">
            <text:p xmlns:gu="urn:X-gc2obdndr">ProfileExecutionID</text:p>
          </table:table-cell>
          <table:table-cell table:style-name="ce10" office:value-type="string" calcext:value-type="string" office:string-value="0..1">
            <text:p xmlns:gu="urn:X-gc2obdndr">0..1</text:p>
          </table:table-cell>
          <table:table-cell table:style-name="ce13" table:formula="of:=CONCATENATE( IF([.D6]=&quot;&quot;;&quot;&quot;;CONCATENATE([.D6];&quot;_ &quot;));[.E6];&quot;. &quot;;IF([.F6]=&quot;&quot;;&quot;&quot;;CONCATENATE([.F6];&quot;_ &quot;));[.I6];IF(OR([.F6]&lt;&gt;&quot;&quot;;[.I6]&lt;&gt;[.J6]);CONCATENATE(&quot;. &quot;;[.J6]);&quot;&quot;))" office:value-type="string" office:string-value="XHE. Profile Execution Identifier. Identifier" calcext:value-type="string">
            <text:p xmlns:gu="urn:X-gc2obdndr">XHE. Profile Execut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XHE</text:p>
          </table:table-cell>
          <table:table-cell table:style-name="ce15" office:value-type="string" calcext:value-type="string" office:string-value="">
            <text:p xmlns:gu="urn:X-gc2obdndr"/>
          </table:table-cell>
          <table:table-cell table:style-name="ce15" office:value-type="string" calcext:value-type="string">
            <text:p xmlns:gu="urn:X-gc2obdndr">Profile Execution</text:p>
          </table:table-cell>
          <table:table-cell table:style-name="ce15" office:value-type="string" calcext:value-type="string">
            <text:p xmlns:gu="urn:X-gc2obdndr">Identifier</text:p>
          </table:table-cell>
          <table:table-cell table:style-name="ce16" table:formula="of:=IF([.G6]&lt;&gt;&quot;&quot;;CONCATENATE([.G6];&quot; &quot;;[.H6]);[.H6])" office:value-type="string" office:string-value="Profile Execution Identifier" calcext:value-type="string">
            <text:p xmlns:gu="urn:X-gc2obdndr">Profile Execut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6]&lt;&gt;&quot;&quot;;CONCATENATE([.K6];&quot;_ &quot;;[.J6];&quot;. Type&quot;);CONCATENATE([.J6];&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identification of a particular instance of using the given profil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7];IF([.I7]=&quot;Identifier&quot;;&quot;ID&quot;;[.I7]));&quot; &quot;;&quot;&quot;);&quot;_&quot;;&quot;&quot;)" office:value-type="string" office:string-value="Header" calcext:value-type="string">
            <text:p xmlns:gu="urn:X-gc2obdndr">Header</text:p>
          </table:table-cell>
          <table:table-cell table:style-name="ce11" office:value-type="string" calcext:value-type="string" office:string-value="1">
            <text:p xmlns:gu="urn:X-gc2obdndr">1</text:p>
          </table:table-cell>
          <table:table-cell table:style-name="ce14" table:formula="of:=CONCATENATE( IF([.D7]=&quot;&quot;;&quot;&quot;;CONCATENATE([.D7];&quot;_ &quot;));[.E7];&quot;. &quot;;IF([.F7]=&quot;&quot;;&quot;&quot;;CONCATENATE([.F7];&quot;_ &quot;));[.I7];IF([.F7]=&quot;&quot;;&quot;&quot;;CONCATENATE(&quot;. &quot;;[.J7])))" office:value-type="string" office:string-value="XHE. Header" calcext:value-type="string">
            <text:p xmlns:gu="urn:X-gc2obdndr">XHE. Header</text:p>
          </table:table-cell>
          <table:table-cell table:style-name="ce14" office:value-type="string" calcext:value-type="string" office:string-value="">
            <text:p xmlns:gu="urn:X-gc2obdndr"/>
          </table:table-cell>
          <table:table-cell table:style-name="ce14" office:value-type="string" calcext:value-type="string">
            <text:p xmlns:gu="urn:X-gc2obdndr">XH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7]=&quot;&quot;;&quot;&quot;;CONCATENATE([.M7];&quot;_ &quot;));[.N7])" office:value-type="string" office:string-value="Header" calcext:value-type="string">
            <text:p xmlns:gu="urn:X-gc2obdndr">Header</text:p>
          </table:table-cell>
          <table:table-cell table:style-name="ce14" table:formula="of:=[.I7]" office:value-type="string" office:string-value="Header" calcext:value-type="string">
            <text:p xmlns:gu="urn:X-gc2obdndr">Header</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Header</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Information relevant to the header/envelope itself, independent of the information it contains or references.</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8];IF([.I8]=&quot;Identifier&quot;;&quot;ID&quot;;[.I8]));&quot; &quot;;&quot;&quot;);&quot;_&quot;;&quot;&quot;)" office:value-type="string" office:string-value="Payloads" calcext:value-type="string">
            <text:p xmlns:gu="urn:X-gc2obdndr">Payloads</text:p>
          </table:table-cell>
          <table:table-cell table:style-name="ce11" office:value-type="string" calcext:value-type="string" office:string-value="0..1">
            <text:p xmlns:gu="urn:X-gc2obdndr">0..1</text:p>
          </table:table-cell>
          <table:table-cell table:style-name="ce14" table:formula="of:=CONCATENATE( IF([.D8]=&quot;&quot;;&quot;&quot;;CONCATENATE([.D8];&quot;_ &quot;));[.E8];&quot;. &quot;;IF([.F8]=&quot;&quot;;&quot;&quot;;CONCATENATE([.F8];&quot;_ &quot;));[.I8];IF([.F8]=&quot;&quot;;&quot;&quot;;CONCATENATE(&quot;. &quot;;[.J8])))" office:value-type="string" office:string-value="XHE. Payloads" calcext:value-type="string">
            <text:p xmlns:gu="urn:X-gc2obdndr">XHE. Payloads</text:p>
          </table:table-cell>
          <table:table-cell table:style-name="ce14" office:value-type="string" calcext:value-type="string" office:string-value="">
            <text:p xmlns:gu="urn:X-gc2obdndr"/>
          </table:table-cell>
          <table:table-cell table:style-name="ce14" office:value-type="string" calcext:value-type="string">
            <text:p xmlns:gu="urn:X-gc2obdndr">XH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8]=&quot;&quot;;&quot;&quot;;CONCATENATE([.M8];&quot;_ &quot;));[.N8])" office:value-type="string" office:string-value="Payloads" calcext:value-type="string">
            <text:p xmlns:gu="urn:X-gc2obdndr">Payloads</text:p>
          </table:table-cell>
          <table:table-cell table:style-name="ce14" table:formula="of:=[.I8]" office:value-type="string" office:string-value="Payloads" calcext:value-type="string">
            <text:p xmlns:gu="urn:X-gc2obdndr">Payloads</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ayloads</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The set of payloads.</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table:table table:name="XHE-CommonLibrary-1.0"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BusinessScope" calcext:value-type="string">
            <text:p xmlns:gu="urn:X-gc2obdndr">BusinessScope</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Business Scope. Details" calcext:value-type="string">
            <text:p xmlns:gu="urn:X-gc2obdndr">Business Scope. Details</text:p>
          </table:table-cell>
          <table:table-cell table:style-name="ce9" office:value-type="string" calcext:value-type="string" office:string-value="">
            <text:p xmlns:gu="urn:X-gc2obdndr"/>
          </table:table-cell>
          <table:table-cell table:style-name="ce9" office:value-type="string" calcext:value-type="string">
            <text:p xmlns:gu="urn:X-gc2obdndr">Business Scop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Documentation of the scope of business or other contextual details useful to understand the purpose of the envelope and its contents.</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4" table:formula="of:=SUBSTITUTE(SUBSTITUTE(CONCATENATE([.F3];IF([.I3]=&quot;Identifier&quot;;&quot;ID&quot;;[.I3]));&quot; &quot;;&quot;&quot;);&quot;_&quot;;&quot;&quot;)" office:value-type="string" office:string-value="BusinessScopeCriterion" calcext:value-type="string">
            <text:p xmlns:gu="urn:X-gc2obdndr">BusinessScopeCriterion</text:p>
          </table:table-cell>
          <table:table-cell table:style-name="ce11" office:value-type="string" calcext:value-type="string" office:string-value="0..n">
            <text:p xmlns:gu="urn:X-gc2obdndr">0..n</text:p>
          </table:table-cell>
          <table:table-cell table:style-name="ce14" table:formula="of:=CONCATENATE( IF([.D3]=&quot;&quot;;&quot;&quot;;CONCATENATE([.D3];&quot;_ &quot;));[.E3];&quot;. &quot;;IF([.F3]=&quot;&quot;;&quot;&quot;;CONCATENATE([.F3];&quot;_ &quot;));[.I3];IF([.F3]=&quot;&quot;;&quot;&quot;;CONCATENATE(&quot;. &quot;;[.J3])))" office:value-type="string" office:string-value="Business Scope. Business Scope Criterion" calcext:value-type="string">
            <text:p xmlns:gu="urn:X-gc2obdndr">Business Scope. Business Scope Criterion</text:p>
          </table:table-cell>
          <table:table-cell table:style-name="ce14" office:value-type="string" calcext:value-type="string" office:string-value="">
            <text:p xmlns:gu="urn:X-gc2obdndr"/>
          </table:table-cell>
          <table:table-cell table:style-name="ce14" office:value-type="string" calcext:value-type="string">
            <text:p xmlns:gu="urn:X-gc2obdndr">Business Scop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3]=&quot;&quot;;&quot;&quot;;CONCATENATE([.M3];&quot;_ &quot;));[.N3])" office:value-type="string" office:string-value="Business Scope Criterion" calcext:value-type="string">
            <text:p xmlns:gu="urn:X-gc2obdndr">Business Scope Criterion</text:p>
          </table:table-cell>
          <table:table-cell table:style-name="ce14" table:formula="of:=[.I3]" office:value-type="string" office:string-value="Business Scope Criterion" calcext:value-type="string">
            <text:p xmlns:gu="urn:X-gc2obdndr">Business Scope Criterion</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Business Scope Criterion</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Internal specification of the scope and/or context of business.</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4];IF([.I4]=&quot;Identifier&quot;;&quot;ID&quot;;[.I4]));&quot; &quot;;&quot;&quot;);&quot;_&quot;;&quot;&quot;)" office:value-type="string" office:string-value="ExternalReference" calcext:value-type="string">
            <text:p xmlns:gu="urn:X-gc2obdndr">ExternalReference</text:p>
          </table:table-cell>
          <table:table-cell table:style-name="ce11" office:value-type="string" calcext:value-type="string" office:string-value="0..n">
            <text:p xmlns:gu="urn:X-gc2obdndr">0..n</text:p>
          </table:table-cell>
          <table:table-cell table:style-name="ce14" table:formula="of:=CONCATENATE( IF([.D4]=&quot;&quot;;&quot;&quot;;CONCATENATE([.D4];&quot;_ &quot;));[.E4];&quot;. &quot;;IF([.F4]=&quot;&quot;;&quot;&quot;;CONCATENATE([.F4];&quot;_ &quot;));[.I4];IF([.F4]=&quot;&quot;;&quot;&quot;;CONCATENATE(&quot;. &quot;;[.J4])))" office:value-type="string" office:string-value="Business Scope. External Reference" calcext:value-type="string">
            <text:p xmlns:gu="urn:X-gc2obdndr">Business Scope. External Reference</text:p>
          </table:table-cell>
          <table:table-cell table:style-name="ce14" office:value-type="string" calcext:value-type="string" office:string-value="">
            <text:p xmlns:gu="urn:X-gc2obdndr"/>
          </table:table-cell>
          <table:table-cell table:style-name="ce14" office:value-type="string" calcext:value-type="string">
            <text:p xmlns:gu="urn:X-gc2obdndr">Business Scop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4]=&quot;&quot;;&quot;&quot;;CONCATENATE([.M4];&quot;_ &quot;));[.N4])" office:value-type="string" office:string-value="External Reference" calcext:value-type="string">
            <text:p xmlns:gu="urn:X-gc2obdndr">External Reference</text:p>
          </table:table-cell>
          <table:table-cell table:style-name="ce14" table:formula="of:=[.I4]" office:value-type="string" office:string-value="External Reference" calcext:value-type="string">
            <text:p xmlns:gu="urn:X-gc2obdndr">External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External Referenc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External documentation of the scope and/or context of business.</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5];[.E5]);&quot; &quot;;&quot;&quot;)" office:value-type="string" office:string-value="BusinessScopeCriterion" calcext:value-type="string">
            <text:p xmlns:gu="urn:X-gc2obdndr">BusinessScopeCriterion</text:p>
          </table:table-cell>
          <table:table-cell table:style-name="ce9" office:value-type="string" calcext:value-type="string" office:string-value="">
            <text:p xmlns:gu="urn:X-gc2obdndr"/>
          </table:table-cell>
          <table:table-cell table:style-name="ce2" table:formula="of:=CONCATENATE(IF([.D5]=&quot;&quot;;&quot;&quot;;CONCATENATE([.D5];&quot;_ &quot;));[.E5];&quot;. Details&quot;)" office:value-type="string" office:string-value="Business Scope Criterion. Details" calcext:value-type="string">
            <text:p xmlns:gu="urn:X-gc2obdndr">Business Scope Criterion. Details</text:p>
          </table:table-cell>
          <table:table-cell table:style-name="ce9" office:value-type="string" calcext:value-type="string" office:string-value="">
            <text:p xmlns:gu="urn:X-gc2obdndr"/>
          </table:table-cell>
          <table:table-cell table:style-name="ce9" office:value-type="string" calcext:value-type="string">
            <text:p xmlns:gu="urn:X-gc2obdndr">Business Scope Criterion</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Documentation of one aspect of the scope of business or other contextual detail useful to understand the purpose of the envelope and its contents.</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6];[.G6];IF([.H6]=&quot;Identifier&quot;;&quot;ID&quot;;IF(AND([.H6]=&quot;Text&quot;;OR([.F6]&lt;&gt;&quot;&quot;;[.G6]&lt;&gt;&quot;&quot;));&quot;&quot;;[.H6]));IF(AND([.J6]&lt;&gt;&quot;Text&quot;;[.H6]&lt;&gt;[.J6];NOT(AND([.H6]=&quot;URI&quot;;[.J6]=&quot;Identifier&quot;));NOT(AND([.H6]=&quot;UUID&quot;;[.J6]=&quot;Identifier&quot;)));IF([.J6]=&quot;Identifier&quot;;&quot;ID&quot;;[.J6]);&quot;&quot;));&quot; &quot;;&quot;&quot;)" office:value-type="string" office:string-value="BusinessScopeCriterionTypeCode" calcext:value-type="string">
            <text:p xmlns:gu="urn:X-gc2obdndr">BusinessScopeCriterionTypeCode</text:p>
          </table:table-cell>
          <table:table-cell table:style-name="ce10" office:value-type="string" calcext:value-type="string" office:string-value="1">
            <text:p xmlns:gu="urn:X-gc2obdndr">1</text:p>
          </table:table-cell>
          <table:table-cell table:style-name="ce13" table:formula="of:=CONCATENATE( IF([.D6]=&quot;&quot;;&quot;&quot;;CONCATENATE([.D6];&quot;_ &quot;));[.E6];&quot;. &quot;;IF([.F6]=&quot;&quot;;&quot;&quot;;CONCATENATE([.F6];&quot;_ &quot;));[.I6];IF(OR([.F6]&lt;&gt;&quot;&quot;;[.I6]&lt;&gt;[.J6]);CONCATENATE(&quot;. &quot;;[.J6]);&quot;&quot;))" office:value-type="string" office:string-value="Business Scope Criterion. Business Scope Criterion Type. Code" calcext:value-type="string">
            <text:p xmlns:gu="urn:X-gc2obdndr">Business Scope Criterion. Business Scope Criterion Type. Code</text:p>
          </table:table-cell>
          <table:table-cell table:style-name="ce15" office:value-type="string" calcext:value-type="string" office:string-value="">
            <text:p xmlns:gu="urn:X-gc2obdndr"/>
          </table:table-cell>
          <table:table-cell table:style-name="ce15" office:value-type="string" calcext:value-type="string">
            <text:p xmlns:gu="urn:X-gc2obdndr">Business Scope Criterion</text:p>
          </table:table-cell>
          <table:table-cell table:style-name="ce15" office:value-type="string" calcext:value-type="string" office:string-value="">
            <text:p xmlns:gu="urn:X-gc2obdndr"/>
          </table:table-cell>
          <table:table-cell table:style-name="ce15" office:value-type="string" calcext:value-type="string">
            <text:p xmlns:gu="urn:X-gc2obdndr">Business Scope Criterion</text:p>
          </table:table-cell>
          <table:table-cell table:style-name="ce15" office:value-type="string" calcext:value-type="string">
            <text:p xmlns:gu="urn:X-gc2obdndr">Type</text:p>
          </table:table-cell>
          <table:table-cell table:style-name="ce16" table:formula="of:=IF([.G6]&lt;&gt;&quot;&quot;;CONCATENATE([.G6];&quot; &quot;;[.H6]);[.H6])" office:value-type="string" office:string-value="Business Scope Criterion Type" calcext:value-type="string">
            <text:p xmlns:gu="urn:X-gc2obdndr">Business Scope Criterion Type</text:p>
          </table:table-cell>
          <table:table-cell table:style-name="ce15" office:value-type="string" calcext:value-type="string">
            <text:p xmlns:gu="urn:X-gc2obdndr">Code</text:p>
          </table:table-cell>
          <table:table-cell table:style-name="ce15" office:value-type="string" calcext:value-type="string" office:string-value="">
            <text:p xmlns:gu="urn:X-gc2obdndr"/>
          </table:table-cell>
          <table:table-cell table:style-name="ce13" table:formula="of:=IF([.K6]&lt;&gt;&quot;&quot;;CONCATENATE([.K6];&quot;_ &quot;;[.J6];&quot;. Type&quot;);CONCATENATE([.J6];&quot;. Type&quot;))" office:value-type="string" office:string-value="Code. Type" calcext:value-type="string">
            <text:p xmlns:gu="urn:X-gc2obdndr">Cod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dentifies the property of the scope by a cod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7];[.G7];IF([.H7]=&quot;Identifier&quot;;&quot;ID&quot;;IF(AND([.H7]=&quot;Text&quot;;OR([.F7]&lt;&gt;&quot;&quot;;[.G7]&lt;&gt;&quot;&quot;));&quot;&quot;;[.H7]));IF(AND([.J7]&lt;&gt;&quot;Text&quot;;[.H7]&lt;&gt;[.J7];NOT(AND([.H7]=&quot;URI&quot;;[.J7]=&quot;Identifier&quot;));NOT(AND([.H7]=&quot;UUID&quot;;[.J7]=&quot;Identifier&quot;)));IF([.J7]=&quot;Identifier&quot;;&quot;ID&quot;;[.J7]);&quot;&quot;));&quot; &quot;;&quot;&quot;)" office:value-type="string" office:string-value="BusinessScopeCriterionValue" calcext:value-type="string">
            <text:p xmlns:gu="urn:X-gc2obdndr">BusinessScopeCriterionValue</text:p>
          </table:table-cell>
          <table:table-cell table:style-name="ce10" office:value-type="string" calcext:value-type="string" office:string-value="1">
            <text:p xmlns:gu="urn:X-gc2obdndr">1</text:p>
          </table:table-cell>
          <table:table-cell table:style-name="ce13" table:formula="of:=CONCATENATE( IF([.D7]=&quot;&quot;;&quot;&quot;;CONCATENATE([.D7];&quot;_ &quot;));[.E7];&quot;. &quot;;IF([.F7]=&quot;&quot;;&quot;&quot;;CONCATENATE([.F7];&quot;_ &quot;));[.I7];IF(OR([.F7]&lt;&gt;&quot;&quot;;[.I7]&lt;&gt;[.J7]);CONCATENATE(&quot;. &quot;;[.J7]);&quot;&quot;))" office:value-type="string" office:string-value="Business Scope Criterion. Business Scope Criterion Value. Text" calcext:value-type="string">
            <text:p xmlns:gu="urn:X-gc2obdndr">Business Scope Criterion. Business Scope Criterion Value. Text</text:p>
          </table:table-cell>
          <table:table-cell table:style-name="ce15" office:value-type="string" calcext:value-type="string" office:string-value="">
            <text:p xmlns:gu="urn:X-gc2obdndr"/>
          </table:table-cell>
          <table:table-cell table:style-name="ce15" office:value-type="string" calcext:value-type="string">
            <text:p xmlns:gu="urn:X-gc2obdndr">Business Scope Criterion</text:p>
          </table:table-cell>
          <table:table-cell table:style-name="ce15" office:value-type="string" calcext:value-type="string" office:string-value="">
            <text:p xmlns:gu="urn:X-gc2obdndr"/>
          </table:table-cell>
          <table:table-cell table:style-name="ce15" office:value-type="string" calcext:value-type="string">
            <text:p xmlns:gu="urn:X-gc2obdndr">Business Scope Criterion</text:p>
          </table:table-cell>
          <table:table-cell table:style-name="ce15" office:value-type="string" calcext:value-type="string">
            <text:p xmlns:gu="urn:X-gc2obdndr">Value</text:p>
          </table:table-cell>
          <table:table-cell table:style-name="ce16" table:formula="of:=IF([.G7]&lt;&gt;&quot;&quot;;CONCATENATE([.G7];&quot; &quot;;[.H7]);[.H7])" office:value-type="string" office:string-value="Business Scope Criterion Value" calcext:value-type="string">
            <text:p xmlns:gu="urn:X-gc2obdndr">Business Scope Criterion Value</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7]&lt;&gt;&quot;&quot;;CONCATENATE([.K7];&quot;_ &quot;;[.J7];&quot;. Type&quot;);CONCATENATE([.J7];&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Specifies the value of the given property.</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2" table:formula="of:=SUBSTITUTE(CONCATENATE([.D8];[.E8]);&quot; &quot;;&quot;&quot;)" office:value-type="string" office:string-value="ExternalReference" calcext:value-type="string">
            <text:p xmlns:gu="urn:X-gc2obdndr">ExternalReference</text:p>
          </table:table-cell>
          <table:table-cell table:style-name="ce9" office:value-type="string" calcext:value-type="string" office:string-value="">
            <text:p xmlns:gu="urn:X-gc2obdndr"/>
          </table:table-cell>
          <table:table-cell table:style-name="ce2" table:formula="of:=CONCATENATE(IF([.D8]=&quot;&quot;;&quot;&quot;;CONCATENATE([.D8];&quot;_ &quot;));[.E8];&quot;. Details&quot;)" office:value-type="string" office:string-value="External Reference. Details" calcext:value-type="string">
            <text:p xmlns:gu="urn:X-gc2obdndr">External Reference. Details</text:p>
          </table:table-cell>
          <table:table-cell table:style-name="ce9" office:value-type="string" calcext:value-type="string" office:string-value="">
            <text:p xmlns:gu="urn:X-gc2obdndr"/>
          </table:table-cell>
          <table:table-cell table:style-name="ce9" office:value-type="string" calcext:value-type="string">
            <text:p xmlns:gu="urn:X-gc2obdndr">External Referenc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A reference to a business case, document or other issues which are relevant to the handling of the envelope.</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9];[.G9];IF([.H9]=&quot;Identifier&quot;;&quot;ID&quot;;IF(AND([.H9]=&quot;Text&quot;;OR([.F9]&lt;&gt;&quot;&quot;;[.G9]&lt;&gt;&quot;&quot;));&quot;&quot;;[.H9]));IF(AND([.J9]&lt;&gt;&quot;Text&quot;;[.H9]&lt;&gt;[.J9];NOT(AND([.H9]=&quot;URI&quot;;[.J9]=&quot;Identifier&quot;));NOT(AND([.H9]=&quot;UUID&quot;;[.J9]=&quot;Identifier&quot;)));IF([.J9]=&quot;Identifier&quot;;&quot;ID&quot;;[.J9]);&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9]=&quot;&quot;;&quot;&quot;;CONCATENATE([.D9];&quot;_ &quot;));[.E9];&quot;. &quot;;IF([.F9]=&quot;&quot;;&quot;&quot;;CONCATENATE([.F9];&quot;_ &quot;));[.I9];IF(OR([.F9]&lt;&gt;&quot;&quot;;[.I9]&lt;&gt;[.J9]);CONCATENATE(&quot;. &quot;;[.J9]);&quot;&quot;))" office:value-type="string" office:string-value="External Reference. Identifier" calcext:value-type="string">
            <text:p xmlns:gu="urn:X-gc2obdndr">External Reference. Identifier</text:p>
          </table:table-cell>
          <table:table-cell table:style-name="ce15" office:value-type="string" calcext:value-type="string" office:string-value="">
            <text:p xmlns:gu="urn:X-gc2obdndr"/>
          </table:table-cell>
          <table:table-cell table:style-name="ce15" office:value-type="string" calcext:value-type="string">
            <text:p xmlns:gu="urn:X-gc2obdndr">External Referenc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9]&lt;&gt;&quot;&quot;;CONCATENATE([.G9];&quot; &quot;;[.H9]);[.H9])"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9]&lt;&gt;&quot;&quot;;CONCATENATE([.K9];&quot;_ &quot;;[.J9];&quot;. Type&quot;);CONCATENATE([.J9];&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dentifies the referenced object by some identifier or URI.</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0];[.G10];IF([.H10]=&quot;Identifier&quot;;&quot;ID&quot;;IF(AND([.H10]=&quot;Text&quot;;OR([.F10]&lt;&gt;&quot;&quot;;[.G10]&lt;&gt;&quot;&quot;));&quot;&quot;;[.H10]));IF(AND([.J10]&lt;&gt;&quot;Text&quot;;[.H10]&lt;&gt;[.J10];NOT(AND([.H10]=&quot;URI&quot;;[.J10]=&quot;Identifier&quot;));NOT(AND([.H10]=&quot;UUID&quot;;[.J10]=&quot;Identifier&quot;)));IF([.J10]=&quot;Identifier&quot;;&quot;ID&quot;;[.J10]);&quot;&quot;));&quot; &quot;;&quot;&quot;)" office:value-type="string" office:string-value="AvailabilityStartDateTime" calcext:value-type="string">
            <text:p xmlns:gu="urn:X-gc2obdndr">AvailabilityStartDateTime</text:p>
          </table:table-cell>
          <table:table-cell table:style-name="ce10" office:value-type="string" calcext:value-type="string" office:string-value="0..1">
            <text:p xmlns:gu="urn:X-gc2obdndr">0..1</text:p>
          </table:table-cell>
          <table:table-cell table:style-name="ce13" table:formula="of:=CONCATENATE( IF([.D10]=&quot;&quot;;&quot;&quot;;CONCATENATE([.D10];&quot;_ &quot;));[.E10];&quot;. &quot;;IF([.F10]=&quot;&quot;;&quot;&quot;;CONCATENATE([.F10];&quot;_ &quot;));[.I10];IF(OR([.F10]&lt;&gt;&quot;&quot;;[.I10]&lt;&gt;[.J10]);CONCATENATE(&quot;. &quot;;[.J10]);&quot;&quot;))" office:value-type="string" office:string-value="External Reference. Availability Start Date Time. Date Time" calcext:value-type="string">
            <text:p xmlns:gu="urn:X-gc2obdndr">External Reference. Availability Start Date Time. Date Time</text:p>
          </table:table-cell>
          <table:table-cell table:style-name="ce15" office:value-type="string" calcext:value-type="string" office:string-value="">
            <text:p xmlns:gu="urn:X-gc2obdndr"/>
          </table:table-cell>
          <table:table-cell table:style-name="ce15" office:value-type="string" calcext:value-type="string">
            <text:p xmlns:gu="urn:X-gc2obdndr">External Reference</text:p>
          </table:table-cell>
          <table:table-cell table:style-name="ce15" office:value-type="string" calcext:value-type="string" office:string-value="">
            <text:p xmlns:gu="urn:X-gc2obdndr"/>
          </table:table-cell>
          <table:table-cell table:style-name="ce15" office:value-type="string" calcext:value-type="string">
            <text:p xmlns:gu="urn:X-gc2obdndr">Availability Start</text:p>
          </table:table-cell>
          <table:table-cell table:style-name="ce15" office:value-type="string" calcext:value-type="string">
            <text:p xmlns:gu="urn:X-gc2obdndr">Date Time</text:p>
          </table:table-cell>
          <table:table-cell table:style-name="ce16" table:formula="of:=IF([.G10]&lt;&gt;&quot;&quot;;CONCATENATE([.G10];&quot; &quot;;[.H10]);[.H10])" office:value-type="string" office:string-value="Availability Start Date Time" calcext:value-type="string">
            <text:p xmlns:gu="urn:X-gc2obdndr">Availability Start Date Time</text:p>
          </table:table-cell>
          <table:table-cell table:style-name="ce15" office:value-type="string" calcext:value-type="string">
            <text:p xmlns:gu="urn:X-gc2obdndr">Date Time</text:p>
          </table:table-cell>
          <table:table-cell table:style-name="ce15" office:value-type="string" calcext:value-type="string" office:string-value="">
            <text:p xmlns:gu="urn:X-gc2obdndr"/>
          </table:table-cell>
          <table:table-cell table:style-name="ce13" table:formula="of:=IF([.K10]&lt;&gt;&quot;&quot;;CONCATENATE([.K10];&quot;_ &quot;;[.J10];&quot;. Type&quot;);CONCATENATE([.J10];&quot;. Type&quot;))" office:value-type="string" office:string-value="Date Time. Type" calcext:value-type="string">
            <text:p xmlns:gu="urn:X-gc2obdndr">Date Tim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start date and time when the information is availabl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1];[.G11];IF([.H11]=&quot;Identifier&quot;;&quot;ID&quot;;IF(AND([.H11]=&quot;Text&quot;;OR([.F11]&lt;&gt;&quot;&quot;;[.G11]&lt;&gt;&quot;&quot;));&quot;&quot;;[.H11]));IF(AND([.J11]&lt;&gt;&quot;Text&quot;;[.H11]&lt;&gt;[.J11];NOT(AND([.H11]=&quot;URI&quot;;[.J11]=&quot;Identifier&quot;));NOT(AND([.H11]=&quot;UUID&quot;;[.J11]=&quot;Identifier&quot;)));IF([.J11]=&quot;Identifier&quot;;&quot;ID&quot;;[.J11]);&quot;&quot;));&quot; &quot;;&quot;&quot;)" office:value-type="string" office:string-value="AvailabilityEndDateTime" calcext:value-type="string">
            <text:p xmlns:gu="urn:X-gc2obdndr">AvailabilityEndDateTime</text:p>
          </table:table-cell>
          <table:table-cell table:style-name="ce10" office:value-type="string" calcext:value-type="string" office:string-value="0..1">
            <text:p xmlns:gu="urn:X-gc2obdndr">0..1</text:p>
          </table:table-cell>
          <table:table-cell table:style-name="ce13" table:formula="of:=CONCATENATE( IF([.D11]=&quot;&quot;;&quot;&quot;;CONCATENATE([.D11];&quot;_ &quot;));[.E11];&quot;. &quot;;IF([.F11]=&quot;&quot;;&quot;&quot;;CONCATENATE([.F11];&quot;_ &quot;));[.I11];IF(OR([.F11]&lt;&gt;&quot;&quot;;[.I11]&lt;&gt;[.J11]);CONCATENATE(&quot;. &quot;;[.J11]);&quot;&quot;))" office:value-type="string" office:string-value="External Reference. Availability End Date Time. Date Time" calcext:value-type="string">
            <text:p xmlns:gu="urn:X-gc2obdndr">External Reference. Availability End Date Time. Date Time</text:p>
          </table:table-cell>
          <table:table-cell table:style-name="ce15" office:value-type="string" calcext:value-type="string" office:string-value="">
            <text:p xmlns:gu="urn:X-gc2obdndr"/>
          </table:table-cell>
          <table:table-cell table:style-name="ce15" office:value-type="string" calcext:value-type="string">
            <text:p xmlns:gu="urn:X-gc2obdndr">External Reference</text:p>
          </table:table-cell>
          <table:table-cell table:style-name="ce15" office:value-type="string" calcext:value-type="string" office:string-value="">
            <text:p xmlns:gu="urn:X-gc2obdndr"/>
          </table:table-cell>
          <table:table-cell table:style-name="ce15" office:value-type="string" calcext:value-type="string">
            <text:p xmlns:gu="urn:X-gc2obdndr">Availability End</text:p>
          </table:table-cell>
          <table:table-cell table:style-name="ce15" office:value-type="string" calcext:value-type="string">
            <text:p xmlns:gu="urn:X-gc2obdndr">Date Time</text:p>
          </table:table-cell>
          <table:table-cell table:style-name="ce16" table:formula="of:=IF([.G11]&lt;&gt;&quot;&quot;;CONCATENATE([.G11];&quot; &quot;;[.H11]);[.H11])" office:value-type="string" office:string-value="Availability End Date Time" calcext:value-type="string">
            <text:p xmlns:gu="urn:X-gc2obdndr">Availability End Date Time</text:p>
          </table:table-cell>
          <table:table-cell table:style-name="ce15" office:value-type="string" calcext:value-type="string">
            <text:p xmlns:gu="urn:X-gc2obdndr">Date Time</text:p>
          </table:table-cell>
          <table:table-cell table:style-name="ce15" office:value-type="string" calcext:value-type="string" office:string-value="">
            <text:p xmlns:gu="urn:X-gc2obdndr"/>
          </table:table-cell>
          <table:table-cell table:style-name="ce13" table:formula="of:=IF([.K11]&lt;&gt;&quot;&quot;;CONCATENATE([.K11];&quot;_ &quot;;[.J11];&quot;. Type&quot;);CONCATENATE([.J11];&quot;. Type&quot;))" office:value-type="string" office:string-value="Date Time. Type" calcext:value-type="string">
            <text:p xmlns:gu="urn:X-gc2obdndr">Date Tim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end date and time when the information is availabl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2];[.G12];IF([.H12]=&quot;Identifier&quot;;&quot;ID&quot;;IF(AND([.H12]=&quot;Text&quot;;OR([.F12]&lt;&gt;&quot;&quot;;[.G12]&lt;&gt;&quot;&quot;));&quot;&quot;;[.H12]));IF(AND([.J12]&lt;&gt;&quot;Text&quot;;[.H12]&lt;&gt;[.J12];NOT(AND([.H12]=&quot;URI&quot;;[.J12]=&quot;Identifier&quot;));NOT(AND([.H12]=&quot;UUID&quot;;[.J12]=&quot;Identifier&quot;)));IF([.J12]=&quot;Identifier&quot;;&quot;ID&quot;;[.J12]);&quot;&quot;));&quot; &quot;;&quot;&quot;)" office:value-type="string" office:string-value="Login" calcext:value-type="string">
            <text:p xmlns:gu="urn:X-gc2obdndr">Login</text:p>
          </table:table-cell>
          <table:table-cell table:style-name="ce10" office:value-type="string" calcext:value-type="string" office:string-value="0..1">
            <text:p xmlns:gu="urn:X-gc2obdndr">0..1</text:p>
          </table:table-cell>
          <table:table-cell table:style-name="ce13" table:formula="of:=CONCATENATE( IF([.D12]=&quot;&quot;;&quot;&quot;;CONCATENATE([.D12];&quot;_ &quot;));[.E12];&quot;. &quot;;IF([.F12]=&quot;&quot;;&quot;&quot;;CONCATENATE([.F12];&quot;_ &quot;));[.I12];IF(OR([.F12]&lt;&gt;&quot;&quot;;[.I12]&lt;&gt;[.J12]);CONCATENATE(&quot;. &quot;;[.J12]);&quot;&quot;))" office:value-type="string" office:string-value="External Reference. Login. Text" calcext:value-type="string">
            <text:p xmlns:gu="urn:X-gc2obdndr">External Reference. Login. Text</text:p>
          </table:table-cell>
          <table:table-cell table:style-name="ce15" office:value-type="string" calcext:value-type="string" office:string-value="">
            <text:p xmlns:gu="urn:X-gc2obdndr"/>
          </table:table-cell>
          <table:table-cell table:style-name="ce15" office:value-type="string" calcext:value-type="string">
            <text:p xmlns:gu="urn:X-gc2obdndr">External Referenc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Login</text:p>
          </table:table-cell>
          <table:table-cell table:style-name="ce16" table:formula="of:=IF([.G12]&lt;&gt;&quot;&quot;;CONCATENATE([.G12];&quot; &quot;;[.H12]);[.H12])" office:value-type="string" office:string-value="Login" calcext:value-type="string">
            <text:p xmlns:gu="urn:X-gc2obdndr">Login</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12]&lt;&gt;&quot;&quot;;CONCATENATE([.K12];&quot;_ &quot;;[.J12];&quot;. Type&quot;);CONCATENATE([.J12];&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ext describing any login details to access the informa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3];[.G13];IF([.H13]=&quot;Identifier&quot;;&quot;ID&quot;;IF(AND([.H13]=&quot;Text&quot;;OR([.F13]&lt;&gt;&quot;&quot;;[.G13]&lt;&gt;&quot;&quot;));&quot;&quot;;[.H13]));IF(AND([.J13]&lt;&gt;&quot;Text&quot;;[.H13]&lt;&gt;[.J13];NOT(AND([.H13]=&quot;URI&quot;;[.J13]=&quot;Identifier&quot;));NOT(AND([.H13]=&quot;UUID&quot;;[.J13]=&quot;Identifier&quot;)));IF([.J13]=&quot;Identifier&quot;;&quot;ID&quot;;[.J13]);&quot;&quot;));&quot; &quot;;&quot;&quot;)" office:value-type="string" office:string-value="Password" calcext:value-type="string">
            <text:p xmlns:gu="urn:X-gc2obdndr">Password</text:p>
          </table:table-cell>
          <table:table-cell table:style-name="ce10" office:value-type="string" calcext:value-type="string" office:string-value="0..1">
            <text:p xmlns:gu="urn:X-gc2obdndr">0..1</text:p>
          </table:table-cell>
          <table:table-cell table:style-name="ce13" table:formula="of:=CONCATENATE( IF([.D13]=&quot;&quot;;&quot;&quot;;CONCATENATE([.D13];&quot;_ &quot;));[.E13];&quot;. &quot;;IF([.F13]=&quot;&quot;;&quot;&quot;;CONCATENATE([.F13];&quot;_ &quot;));[.I13];IF(OR([.F13]&lt;&gt;&quot;&quot;;[.I13]&lt;&gt;[.J13]);CONCATENATE(&quot;. &quot;;[.J13]);&quot;&quot;))" office:value-type="string" office:string-value="External Reference. Password. Text" calcext:value-type="string">
            <text:p xmlns:gu="urn:X-gc2obdndr">External Reference. Password. Text</text:p>
          </table:table-cell>
          <table:table-cell table:style-name="ce15" office:value-type="string" calcext:value-type="string" office:string-value="">
            <text:p xmlns:gu="urn:X-gc2obdndr"/>
          </table:table-cell>
          <table:table-cell table:style-name="ce15" office:value-type="string" calcext:value-type="string">
            <text:p xmlns:gu="urn:X-gc2obdndr">External Referenc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Password</text:p>
          </table:table-cell>
          <table:table-cell table:style-name="ce16" table:formula="of:=IF([.G13]&lt;&gt;&quot;&quot;;CONCATENATE([.G13];&quot; &quot;;[.H13]);[.H13])" office:value-type="string" office:string-value="Password" calcext:value-type="string">
            <text:p xmlns:gu="urn:X-gc2obdndr">Password</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13]&lt;&gt;&quot;&quot;;CONCATENATE([.K13];&quot;_ &quot;;[.J13];&quot;. Type&quot;);CONCATENATE([.J13];&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 password needed to access the informa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2" table:formula="of:=SUBSTITUTE(CONCATENATE([.D14];[.E14]);&quot; &quot;;&quot;&quot;)" office:value-type="string" office:string-value="Header" calcext:value-type="string">
            <text:p xmlns:gu="urn:X-gc2obdndr">Header</text:p>
          </table:table-cell>
          <table:table-cell table:style-name="ce9" office:value-type="string" calcext:value-type="string" office:string-value="">
            <text:p xmlns:gu="urn:X-gc2obdndr"/>
          </table:table-cell>
          <table:table-cell table:style-name="ce2" table:formula="of:=CONCATENATE(IF([.D14]=&quot;&quot;;&quot;&quot;;CONCATENATE([.D14];&quot;_ &quot;));[.E14];&quot;. Details&quot;)" office:value-type="string" office:string-value="Header. Details" calcext:value-type="string">
            <text:p xmlns:gu="urn:X-gc2obdndr">Header. Details</text:p>
          </table:table-cell>
          <table:table-cell table:style-name="ce9" office:value-type="string" calcext:value-type="string" office:string-value="">
            <text:p xmlns:gu="urn:X-gc2obdndr"/>
          </table:table-cell>
          <table:table-cell table:style-name="ce9" office:value-type="string" calcext:value-type="string">
            <text:p xmlns:gu="urn:X-gc2obdndr">Header</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Information relevant to the header/envelope itself, independent of the information it contains or references.</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15];[.G15];IF([.H15]=&quot;Identifier&quot;;&quot;ID&quot;;IF(AND([.H15]=&quot;Text&quot;;OR([.F15]&lt;&gt;&quot;&quot;;[.G15]&lt;&gt;&quot;&quot;));&quot;&quot;;[.H15]));IF(AND([.J15]&lt;&gt;&quot;Text&quot;;[.H15]&lt;&gt;[.J15];NOT(AND([.H15]=&quot;URI&quot;;[.J15]=&quot;Identifier&quot;));NOT(AND([.H15]=&quot;UUID&quot;;[.J15]=&quot;Identifier&quot;)));IF([.J15]=&quot;Identifier&quot;;&quot;ID&quot;;[.J15]);&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15]=&quot;&quot;;&quot;&quot;;CONCATENATE([.D15];&quot;_ &quot;));[.E15];&quot;. &quot;;IF([.F15]=&quot;&quot;;&quot;&quot;;CONCATENATE([.F15];&quot;_ &quot;));[.I15];IF(OR([.F15]&lt;&gt;&quot;&quot;;[.I15]&lt;&gt;[.J15]);CONCATENATE(&quot;. &quot;;[.J15]);&quot;&quot;))" office:value-type="string" office:string-value="Header. Identifier" calcext:value-type="string">
            <text:p xmlns:gu="urn:X-gc2obdndr">Header. Identifier</text:p>
          </table:table-cell>
          <table:table-cell table:style-name="ce15" office:value-type="string" calcext:value-type="string" office:string-value="">
            <text:p xmlns:gu="urn:X-gc2obdndr"/>
          </table:table-cell>
          <table:table-cell table:style-name="ce15" office:value-type="string" calcext:value-type="string">
            <text:p xmlns:gu="urn:X-gc2obdndr">Header</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15]&lt;&gt;&quot;&quot;;CONCATENATE([.G15];&quot; &quot;;[.H15]);[.H15])"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5]&lt;&gt;&quot;&quot;;CONCATENATE([.K15];&quot;_ &quot;;[.J15];&quot;. Type&quot;);CONCATENATE([.J15];&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Unique ID of the envelope for tracking purposes.</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6];[.G16];IF([.H16]=&quot;Identifier&quot;;&quot;ID&quot;;IF(AND([.H16]=&quot;Text&quot;;OR([.F16]&lt;&gt;&quot;&quot;;[.G16]&lt;&gt;&quot;&quot;));&quot;&quot;;[.H16]));IF(AND([.J16]&lt;&gt;&quot;Text&quot;;[.H16]&lt;&gt;[.J16];NOT(AND([.H16]=&quot;URI&quot;;[.J16]=&quot;Identifier&quot;));NOT(AND([.H16]=&quot;UUID&quot;;[.J16]=&quot;Identifier&quot;)));IF([.J16]=&quot;Identifier&quot;;&quot;ID&quot;;[.J16]);&quot;&quot;));&quot; &quot;;&quot;&quot;)" office:value-type="string" office:string-value="UUID" calcext:value-type="string">
            <text:p xmlns:gu="urn:X-gc2obdndr">UUID</text:p>
          </table:table-cell>
          <table:table-cell table:style-name="ce10" office:value-type="string" calcext:value-type="string" office:string-value="0..1">
            <text:p xmlns:gu="urn:X-gc2obdndr">0..1</text:p>
          </table:table-cell>
          <table:table-cell table:style-name="ce13" table:formula="of:=CONCATENATE( IF([.D16]=&quot;&quot;;&quot;&quot;;CONCATENATE([.D16];&quot;_ &quot;));[.E16];&quot;. &quot;;IF([.F16]=&quot;&quot;;&quot;&quot;;CONCATENATE([.F16];&quot;_ &quot;));[.I16];IF(OR([.F16]&lt;&gt;&quot;&quot;;[.I16]&lt;&gt;[.J16]);CONCATENATE(&quot;. &quot;;[.J16]);&quot;&quot;))" office:value-type="string" office:string-value="Header. UUID. Identifier" calcext:value-type="string">
            <text:p xmlns:gu="urn:X-gc2obdndr">Header. UUID. Identifier</text:p>
          </table:table-cell>
          <table:table-cell table:style-name="ce15" office:value-type="string" calcext:value-type="string" office:string-value="">
            <text:p xmlns:gu="urn:X-gc2obdndr"/>
          </table:table-cell>
          <table:table-cell table:style-name="ce15" office:value-type="string" calcext:value-type="string">
            <text:p xmlns:gu="urn:X-gc2obdndr">Header</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UUID</text:p>
          </table:table-cell>
          <table:table-cell table:style-name="ce16" table:formula="of:=IF([.G16]&lt;&gt;&quot;&quot;;CONCATENATE([.G16];&quot; &quot;;[.H16]);[.H16])" office:value-type="string" office:string-value="UUID" calcext:value-type="string">
            <text:p xmlns:gu="urn:X-gc2obdndr">UUID</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6]&lt;&gt;&quot;&quot;;CONCATENATE([.K16];&quot;_ &quot;;[.J16];&quot;. Type&quot;);CONCATENATE([.J16];&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n additional identifier of the envelop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7];[.G17];IF([.H17]=&quot;Identifier&quot;;&quot;ID&quot;;IF(AND([.H17]=&quot;Text&quot;;OR([.F17]&lt;&gt;&quot;&quot;;[.G17]&lt;&gt;&quot;&quot;));&quot;&quot;;[.H17]));IF(AND([.J17]&lt;&gt;&quot;Text&quot;;[.H17]&lt;&gt;[.J17];NOT(AND([.H17]=&quot;URI&quot;;[.J17]=&quot;Identifier&quot;));NOT(AND([.H17]=&quot;UUID&quot;;[.J17]=&quot;Identifier&quot;)));IF([.J17]=&quot;Identifier&quot;;&quot;ID&quot;;[.J17]);&quot;&quot;));&quot; &quot;;&quot;&quot;)" office:value-type="string" office:string-value="CreationDateTime" calcext:value-type="string">
            <text:p xmlns:gu="urn:X-gc2obdndr">CreationDateTime</text:p>
          </table:table-cell>
          <table:table-cell table:style-name="ce10" office:value-type="string" calcext:value-type="string" office:string-value="1">
            <text:p xmlns:gu="urn:X-gc2obdndr">1</text:p>
          </table:table-cell>
          <table:table-cell table:style-name="ce13" table:formula="of:=CONCATENATE( IF([.D17]=&quot;&quot;;&quot;&quot;;CONCATENATE([.D17];&quot;_ &quot;));[.E17];&quot;. &quot;;IF([.F17]=&quot;&quot;;&quot;&quot;;CONCATENATE([.F17];&quot;_ &quot;));[.I17];IF(OR([.F17]&lt;&gt;&quot;&quot;;[.I17]&lt;&gt;[.J17]);CONCATENATE(&quot;. &quot;;[.J17]);&quot;&quot;))" office:value-type="string" office:string-value="Header. Creation Date Time. Date Time" calcext:value-type="string">
            <text:p xmlns:gu="urn:X-gc2obdndr">Header. Creation Date Time. Date Time</text:p>
          </table:table-cell>
          <table:table-cell table:style-name="ce15" office:value-type="string" calcext:value-type="string" office:string-value="">
            <text:p xmlns:gu="urn:X-gc2obdndr"/>
          </table:table-cell>
          <table:table-cell table:style-name="ce15" office:value-type="string" calcext:value-type="string">
            <text:p xmlns:gu="urn:X-gc2obdndr">Header</text:p>
          </table:table-cell>
          <table:table-cell table:style-name="ce15" office:value-type="string" calcext:value-type="string" office:string-value="">
            <text:p xmlns:gu="urn:X-gc2obdndr"/>
          </table:table-cell>
          <table:table-cell table:style-name="ce15" office:value-type="string" calcext:value-type="string">
            <text:p xmlns:gu="urn:X-gc2obdndr">Creation</text:p>
          </table:table-cell>
          <table:table-cell table:style-name="ce15" office:value-type="string" calcext:value-type="string">
            <text:p xmlns:gu="urn:X-gc2obdndr">Date Time</text:p>
          </table:table-cell>
          <table:table-cell table:style-name="ce16" table:formula="of:=IF([.G17]&lt;&gt;&quot;&quot;;CONCATENATE([.G17];&quot; &quot;;[.H17]);[.H17])" office:value-type="string" office:string-value="Creation Date Time" calcext:value-type="string">
            <text:p xmlns:gu="urn:X-gc2obdndr">Creation Date Time</text:p>
          </table:table-cell>
          <table:table-cell table:style-name="ce15" office:value-type="string" calcext:value-type="string">
            <text:p xmlns:gu="urn:X-gc2obdndr">Date Time</text:p>
          </table:table-cell>
          <table:table-cell table:style-name="ce15" office:value-type="string" calcext:value-type="string" office:string-value="">
            <text:p xmlns:gu="urn:X-gc2obdndr"/>
          </table:table-cell>
          <table:table-cell table:style-name="ce13" table:formula="of:=IF([.K17]&lt;&gt;&quot;&quot;;CONCATENATE([.K17];&quot;_ &quot;;[.J17];&quot;. Type&quot;);CONCATENATE([.J17];&quot;. Type&quot;))" office:value-type="string" office:string-value="Date Time. Type" calcext:value-type="string">
            <text:p xmlns:gu="urn:X-gc2obdndr">Date Tim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ate and time when the envelope was created.</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18];IF([.I18]=&quot;Identifier&quot;;&quot;ID&quot;;[.I18]));&quot; &quot;;&quot;&quot;);&quot;_&quot;;&quot;&quot;)" office:value-type="string" office:string-value="BusinessScope" calcext:value-type="string">
            <text:p xmlns:gu="urn:X-gc2obdndr">BusinessScope</text:p>
          </table:table-cell>
          <table:table-cell table:style-name="ce11" office:value-type="string" calcext:value-type="string" office:string-value="0..1">
            <text:p xmlns:gu="urn:X-gc2obdndr">0..1</text:p>
          </table:table-cell>
          <table:table-cell table:style-name="ce14" table:formula="of:=CONCATENATE( IF([.D18]=&quot;&quot;;&quot;&quot;;CONCATENATE([.D18];&quot;_ &quot;));[.E18];&quot;. &quot;;IF([.F18]=&quot;&quot;;&quot;&quot;;CONCATENATE([.F18];&quot;_ &quot;));[.I18];IF([.F18]=&quot;&quot;;&quot;&quot;;CONCATENATE(&quot;. &quot;;[.J18])))" office:value-type="string" office:string-value="Header. Business Scope" calcext:value-type="string">
            <text:p xmlns:gu="urn:X-gc2obdndr">Header. Business Scope</text:p>
          </table:table-cell>
          <table:table-cell table:style-name="ce14" office:value-type="string" calcext:value-type="string" office:string-value="">
            <text:p xmlns:gu="urn:X-gc2obdndr"/>
          </table:table-cell>
          <table:table-cell table:style-name="ce14" office:value-type="string" calcext:value-type="string">
            <text:p xmlns:gu="urn:X-gc2obdndr">Header</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18]=&quot;&quot;;&quot;&quot;;CONCATENATE([.M18];&quot;_ &quot;));[.N18])" office:value-type="string" office:string-value="Business Scope" calcext:value-type="string">
            <text:p xmlns:gu="urn:X-gc2obdndr">Business Scope</text:p>
          </table:table-cell>
          <table:table-cell table:style-name="ce14" table:formula="of:=[.I18]" office:value-type="string" office:string-value="Business Scope" calcext:value-type="string">
            <text:p xmlns:gu="urn:X-gc2obdndr">Business Scop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Business Scop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ocumentation of the scope of business or other contextual details useful to understand the purpose of the envelope and its contents.</text:p>
          </table:table-cell>
          <table:table-cell table:style-name="ce14" office:value-type="string" calcext:value-type="string">
            <text:p xmlns:gu="urn:X-gc2obdndr">1.0</text:p>
          </table:table-cell>
          <table:table-cell table:style-name="ce14" office:value-type="string" calcext:value-type="string">
            <text:p xmlns:gu="urn:X-gc2obdndr">Europe vs Asia, Direct-to-Consumer vs Replenishment, or Prepaid vs Credit.</text:p>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19];IF([.I19]=&quot;Identifier&quot;;&quot;ID&quot;;[.I19]));&quot; &quot;;&quot;&quot;);&quot;_&quot;;&quot;&quot;)" office:value-type="string" office:string-value="FromParty" calcext:value-type="string">
            <text:p xmlns:gu="urn:X-gc2obdndr">FromParty</text:p>
          </table:table-cell>
          <table:table-cell table:style-name="ce11" office:value-type="string" calcext:value-type="string" office:string-value="0..1">
            <text:p xmlns:gu="urn:X-gc2obdndr">0..1</text:p>
          </table:table-cell>
          <table:table-cell table:style-name="ce14" table:formula="of:=CONCATENATE( IF([.D19]=&quot;&quot;;&quot;&quot;;CONCATENATE([.D19];&quot;_ &quot;));[.E19];&quot;. &quot;;IF([.F19]=&quot;&quot;;&quot;&quot;;CONCATENATE([.F19];&quot;_ &quot;));[.I19];IF([.F19]=&quot;&quot;;&quot;&quot;;CONCATENATE(&quot;. &quot;;[.J19])))" office:value-type="string" office:string-value="Header. From_ Party. Party" calcext:value-type="string">
            <text:p xmlns:gu="urn:X-gc2obdndr">Header. From_ Party. Party</text:p>
          </table:table-cell>
          <table:table-cell table:style-name="ce14" office:value-type="string" calcext:value-type="string" office:string-value="">
            <text:p xmlns:gu="urn:X-gc2obdndr"/>
          </table:table-cell>
          <table:table-cell table:style-name="ce14" office:value-type="string" calcext:value-type="string">
            <text:p xmlns:gu="urn:X-gc2obdndr">Header</text:p>
          </table:table-cell>
          <table:table-cell table:style-name="ce14" office:value-type="string" calcext:value-type="string">
            <text:p xmlns:gu="urn:X-gc2obdndr">From</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19]=&quot;&quot;;&quot;&quot;;CONCATENATE([.M19];&quot;_ &quot;));[.N19])" office:value-type="string" office:string-value="Party" calcext:value-type="string">
            <text:p xmlns:gu="urn:X-gc2obdndr">Party</text:p>
          </table:table-cell>
          <table:table-cell table:style-name="ce14" table:formula="of:=[.I19]" office:value-type="string" office:string-value="Party" calcext:value-type="string">
            <text:p xmlns:gu="urn:X-gc2obdndr">Party</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arty</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Information about the party that originated the envelope.</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20];IF([.I20]=&quot;Identifier&quot;;&quot;ID&quot;;[.I20]));&quot; &quot;;&quot;&quot;);&quot;_&quot;;&quot;&quot;)" office:value-type="string" office:string-value="ToParty" calcext:value-type="string">
            <text:p xmlns:gu="urn:X-gc2obdndr">ToParty</text:p>
          </table:table-cell>
          <table:table-cell table:style-name="ce11" office:value-type="string" calcext:value-type="string" office:string-value="1..n">
            <text:p xmlns:gu="urn:X-gc2obdndr">1..n</text:p>
          </table:table-cell>
          <table:table-cell table:style-name="ce14" table:formula="of:=CONCATENATE( IF([.D20]=&quot;&quot;;&quot;&quot;;CONCATENATE([.D20];&quot;_ &quot;));[.E20];&quot;. &quot;;IF([.F20]=&quot;&quot;;&quot;&quot;;CONCATENATE([.F20];&quot;_ &quot;));[.I20];IF([.F20]=&quot;&quot;;&quot;&quot;;CONCATENATE(&quot;. &quot;;[.J20])))" office:value-type="string" office:string-value="Header. To_ Party. Party" calcext:value-type="string">
            <text:p xmlns:gu="urn:X-gc2obdndr">Header. To_ Party. Party</text:p>
          </table:table-cell>
          <table:table-cell table:style-name="ce14" office:value-type="string" calcext:value-type="string" office:string-value="">
            <text:p xmlns:gu="urn:X-gc2obdndr"/>
          </table:table-cell>
          <table:table-cell table:style-name="ce14" office:value-type="string" calcext:value-type="string">
            <text:p xmlns:gu="urn:X-gc2obdndr">Header</text:p>
          </table:table-cell>
          <table:table-cell table:style-name="ce14" office:value-type="string" calcext:value-type="string">
            <text:p xmlns:gu="urn:X-gc2obdndr">To</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0]=&quot;&quot;;&quot;&quot;;CONCATENATE([.M20];&quot;_ &quot;));[.N20])" office:value-type="string" office:string-value="Party" calcext:value-type="string">
            <text:p xmlns:gu="urn:X-gc2obdndr">Party</text:p>
          </table:table-cell>
          <table:table-cell table:style-name="ce14" table:formula="of:=[.I20]" office:value-type="string" office:string-value="Party" calcext:value-type="string">
            <text:p xmlns:gu="urn:X-gc2obdndr">Party</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arty</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Information about the parties to receive the envelope.</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21];[.E21]);&quot; &quot;;&quot;&quot;)" office:value-type="string" office:string-value="Party" calcext:value-type="string">
            <text:p xmlns:gu="urn:X-gc2obdndr">Party</text:p>
          </table:table-cell>
          <table:table-cell table:style-name="ce9" office:value-type="string" calcext:value-type="string" office:string-value="">
            <text:p xmlns:gu="urn:X-gc2obdndr"/>
          </table:table-cell>
          <table:table-cell table:style-name="ce2" table:formula="of:=CONCATENATE(IF([.D21]=&quot;&quot;;&quot;&quot;;CONCATENATE([.D21];&quot;_ &quot;));[.E21];&quot;. Details&quot;)" office:value-type="string" office:string-value="Party. Details" calcext:value-type="string">
            <text:p xmlns:gu="urn:X-gc2obdndr">Party. Details</text:p>
          </table:table-cell>
          <table:table-cell table:style-name="ce9" office:value-type="string" calcext:value-type="string" office:string-value="">
            <text:p xmlns:gu="urn:X-gc2obdndr"/>
          </table:table-cell>
          <table:table-cell table:style-name="ce9" office:value-type="string" calcext:value-type="string">
            <text:p xmlns:gu="urn:X-gc2obdndr">Party</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information about a party.</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4" table:formula="of:=SUBSTITUTE(SUBSTITUTE(CONCATENATE([.F22];IF([.I22]=&quot;Identifier&quot;;&quot;ID&quot;;[.I22]));&quot; &quot;;&quot;&quot;);&quot;_&quot;;&quot;&quot;)" office:value-type="string" office:string-value="PartyIdentification" calcext:value-type="string">
            <text:p xmlns:gu="urn:X-gc2obdndr">PartyIdentification</text:p>
          </table:table-cell>
          <table:table-cell table:style-name="ce11" office:value-type="string" calcext:value-type="string" office:string-value="1..n">
            <text:p xmlns:gu="urn:X-gc2obdndr">1..n</text:p>
          </table:table-cell>
          <table:table-cell table:style-name="ce14" table:formula="of:=CONCATENATE( IF([.D22]=&quot;&quot;;&quot;&quot;;CONCATENATE([.D22];&quot;_ &quot;));[.E22];&quot;. &quot;;IF([.F22]=&quot;&quot;;&quot;&quot;;CONCATENATE([.F22];&quot;_ &quot;));[.I22];IF([.F22]=&quot;&quot;;&quot;&quot;;CONCATENATE(&quot;. &quot;;[.J22])))" office:value-type="string" office:string-value="Party. Party Identification" calcext:value-type="string">
            <text:p xmlns:gu="urn:X-gc2obdndr">Party. Party Identification</text:p>
          </table:table-cell>
          <table:table-cell table:style-name="ce14" office:value-type="string" calcext:value-type="string" office:string-value="">
            <text:p xmlns:gu="urn:X-gc2obdndr"/>
          </table:table-cell>
          <table:table-cell table:style-name="ce14" office:value-type="string" calcext:value-type="string">
            <text:p xmlns:gu="urn:X-gc2obdndr">Party</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2]=&quot;&quot;;&quot;&quot;;CONCATENATE([.M22];&quot;_ &quot;));[.N22])" office:value-type="string" office:string-value="Party Identification" calcext:value-type="string">
            <text:p xmlns:gu="urn:X-gc2obdndr">Party Identification</text:p>
          </table:table-cell>
          <table:table-cell table:style-name="ce14" table:formula="of:=[.I22]" office:value-type="string" office:string-value="Party Identification" calcext:value-type="string">
            <text:p xmlns:gu="urn:X-gc2obdndr">Party Identification</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arty Identification</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Unambiguous identifications of a party.</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23];[.E23]);&quot; &quot;;&quot;&quot;)" office:value-type="string" office:string-value="PartyIdentification" calcext:value-type="string">
            <text:p xmlns:gu="urn:X-gc2obdndr">PartyIdentification</text:p>
          </table:table-cell>
          <table:table-cell table:style-name="ce9" office:value-type="string" calcext:value-type="string" office:string-value="">
            <text:p xmlns:gu="urn:X-gc2obdndr"/>
          </table:table-cell>
          <table:table-cell table:style-name="ce2" table:formula="of:=CONCATENATE(IF([.D23]=&quot;&quot;;&quot;&quot;;CONCATENATE([.D23];&quot;_ &quot;));[.E23];&quot;. Details&quot;)" office:value-type="string" office:string-value="Party Identification. Details" calcext:value-type="string">
            <text:p xmlns:gu="urn:X-gc2obdndr">Party Identification. Details</text:p>
          </table:table-cell>
          <table:table-cell table:style-name="ce9" office:value-type="string" calcext:value-type="string" office:string-value="">
            <text:p xmlns:gu="urn:X-gc2obdndr"/>
          </table:table-cell>
          <table:table-cell table:style-name="ce9" office:value-type="string" calcext:value-type="string">
            <text:p xmlns:gu="urn:X-gc2obdndr">Party Identification</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information about a party's identification.</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24];[.G24];IF([.H24]=&quot;Identifier&quot;;&quot;ID&quot;;IF(AND([.H24]=&quot;Text&quot;;OR([.F24]&lt;&gt;&quot;&quot;;[.G24]&lt;&gt;&quot;&quot;));&quot;&quot;;[.H24]));IF(AND([.J24]&lt;&gt;&quot;Text&quot;;[.H24]&lt;&gt;[.J24];NOT(AND([.H24]=&quot;URI&quot;;[.J24]=&quot;Identifier&quot;));NOT(AND([.H24]=&quot;UUID&quot;;[.J24]=&quot;Identifier&quot;)));IF([.J24]=&quot;Identifier&quot;;&quot;ID&quot;;[.J24]);&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24]=&quot;&quot;;&quot;&quot;;CONCATENATE([.D24];&quot;_ &quot;));[.E24];&quot;. &quot;;IF([.F24]=&quot;&quot;;&quot;&quot;;CONCATENATE([.F24];&quot;_ &quot;));[.I24];IF(OR([.F24]&lt;&gt;&quot;&quot;;[.I24]&lt;&gt;[.J24]);CONCATENATE(&quot;. &quot;;[.J24]);&quot;&quot;))" office:value-type="string" office:string-value="Party Identification. Identifier" calcext:value-type="string">
            <text:p xmlns:gu="urn:X-gc2obdndr">Party Identification. Identifier</text:p>
          </table:table-cell>
          <table:table-cell table:style-name="ce15" office:value-type="string" calcext:value-type="string" office:string-value="">
            <text:p xmlns:gu="urn:X-gc2obdndr"/>
          </table:table-cell>
          <table:table-cell table:style-name="ce15" office:value-type="string" calcext:value-type="string">
            <text:p xmlns:gu="urn:X-gc2obdndr">Party Identification</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24]&lt;&gt;&quot;&quot;;CONCATENATE([.G24];&quot; &quot;;[.H24]);[.H24])"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24]&lt;&gt;&quot;&quot;;CONCATENATE([.K24];&quot;_ &quot;;[.J24];&quot;. Type&quot;);CONCATENATE([.J24];&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n unambiguous identification of a party.</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2" table:formula="of:=SUBSTITUTE(CONCATENATE([.D25];[.E25]);&quot; &quot;;&quot;&quot;)" office:value-type="string" office:string-value="Payload" calcext:value-type="string">
            <text:p xmlns:gu="urn:X-gc2obdndr">Payload</text:p>
          </table:table-cell>
          <table:table-cell table:style-name="ce9" office:value-type="string" calcext:value-type="string" office:string-value="">
            <text:p xmlns:gu="urn:X-gc2obdndr"/>
          </table:table-cell>
          <table:table-cell table:style-name="ce2" table:formula="of:=CONCATENATE(IF([.D25]=&quot;&quot;;&quot;&quot;;CONCATENATE([.D25];&quot;_ &quot;));[.E25];&quot;. Details&quot;)" office:value-type="string" office:string-value="Payload. Details" calcext:value-type="string">
            <text:p xmlns:gu="urn:X-gc2obdndr">Payload. Details</text:p>
          </table:table-cell>
          <table:table-cell table:style-name="ce9" office:value-type="string" calcext:value-type="string" office:string-value="">
            <text:p xmlns:gu="urn:X-gc2obdndr"/>
          </table:table-cell>
          <table:table-cell table:style-name="ce9" office:value-type="string" calcext:value-type="string">
            <text:p xmlns:gu="urn:X-gc2obdndr">Payload</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actual payload instance, such as a single invoice, conveyed within the envelope.</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26];[.G26];IF([.H26]=&quot;Identifier&quot;;&quot;ID&quot;;IF(AND([.H26]=&quot;Text&quot;;OR([.F26]&lt;&gt;&quot;&quot;;[.G26]&lt;&gt;&quot;&quot;));&quot;&quot;;[.H26]));IF(AND([.J26]&lt;&gt;&quot;Text&quot;;[.H26]&lt;&gt;[.J26];NOT(AND([.H26]=&quot;URI&quot;;[.J26]=&quot;Identifier&quot;));NOT(AND([.H26]=&quot;UUID&quot;;[.J26]=&quot;Identifier&quot;)));IF([.J26]=&quot;Identifier&quot;;&quot;ID&quot;;[.J26]);&quot;&quot;));&quot; &quot;;&quot;&quot;)" office:value-type="string" office:string-value="ID" calcext:value-type="string">
            <text:p xmlns:gu="urn:X-gc2obdndr">ID</text:p>
          </table:table-cell>
          <table:table-cell table:style-name="ce10" office:value-type="string" calcext:value-type="string" office:string-value="0..1">
            <text:p xmlns:gu="urn:X-gc2obdndr">0..1</text:p>
          </table:table-cell>
          <table:table-cell table:style-name="ce13" table:formula="of:=CONCATENATE( IF([.D26]=&quot;&quot;;&quot;&quot;;CONCATENATE([.D26];&quot;_ &quot;));[.E26];&quot;. &quot;;IF([.F26]=&quot;&quot;;&quot;&quot;;CONCATENATE([.F26];&quot;_ &quot;));[.I26];IF(OR([.F26]&lt;&gt;&quot;&quot;;[.I26]&lt;&gt;[.J26]);CONCATENATE(&quot;. &quot;;[.J26]);&quot;&quot;))" office:value-type="string" office:string-value="Payload. Identifier" calcext:value-type="string">
            <text:p xmlns:gu="urn:X-gc2obdndr">Payload. Identifier</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26]&lt;&gt;&quot;&quot;;CONCATENATE([.G26];&quot; &quot;;[.H26]);[.H26])"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26]&lt;&gt;&quot;&quot;;CONCATENATE([.K26];&quot;_ &quot;;[.J26];&quot;. Type&quot;);CONCATENATE([.J26];&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A unique identification of this payload instance contained within the envelop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27];[.G27];IF([.H27]=&quot;Identifier&quot;;&quot;ID&quot;;IF(AND([.H27]=&quot;Text&quot;;OR([.F27]&lt;&gt;&quot;&quot;;[.G27]&lt;&gt;&quot;&quot;));&quot;&quot;;[.H27]));IF(AND([.J27]&lt;&gt;&quot;Text&quot;;[.H27]&lt;&gt;[.J27];NOT(AND([.H27]=&quot;URI&quot;;[.J27]=&quot;Identifier&quot;));NOT(AND([.H27]=&quot;UUID&quot;;[.J27]=&quot;Identifier&quot;)));IF([.J27]=&quot;Identifier&quot;;&quot;ID&quot;;[.J27]);&quot;&quot;));&quot; &quot;;&quot;&quot;)" office:value-type="string" office:string-value="Description" calcext:value-type="string">
            <text:p xmlns:gu="urn:X-gc2obdndr">Description</text:p>
          </table:table-cell>
          <table:table-cell table:style-name="ce10" office:value-type="string" calcext:value-type="string" office:string-value="0..n">
            <text:p xmlns:gu="urn:X-gc2obdndr">0..n</text:p>
          </table:table-cell>
          <table:table-cell table:style-name="ce13" table:formula="of:=CONCATENATE( IF([.D27]=&quot;&quot;;&quot;&quot;;CONCATENATE([.D27];&quot;_ &quot;));[.E27];&quot;. &quot;;IF([.F27]=&quot;&quot;;&quot;&quot;;CONCATENATE([.F27];&quot;_ &quot;));[.I27];IF(OR([.F27]&lt;&gt;&quot;&quot;;[.I27]&lt;&gt;[.J27]);CONCATENATE(&quot;. &quot;;[.J27]);&quot;&quot;))" office:value-type="string" office:string-value="Payload. Description. Text" calcext:value-type="string">
            <text:p xmlns:gu="urn:X-gc2obdndr">Payload. Description. Text</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Description</text:p>
          </table:table-cell>
          <table:table-cell table:style-name="ce16" table:formula="of:=IF([.G27]&lt;&gt;&quot;&quot;;CONCATENATE([.G27];&quot; &quot;;[.H27]);[.H27])" office:value-type="string" office:string-value="Description" calcext:value-type="string">
            <text:p xmlns:gu="urn:X-gc2obdndr">Description</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27]&lt;&gt;&quot;&quot;;CONCATENATE([.K27];&quot;_ &quot;;[.J27];&quot;. Type&quot;);CONCATENATE([.J27];&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ext description of the payload instanc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28];[.G28];IF([.H28]=&quot;Identifier&quot;;&quot;ID&quot;;IF(AND([.H28]=&quot;Text&quot;;OR([.F28]&lt;&gt;&quot;&quot;;[.G28]&lt;&gt;&quot;&quot;));&quot;&quot;;[.H28]));IF(AND([.J28]&lt;&gt;&quot;Text&quot;;[.H28]&lt;&gt;[.J28];NOT(AND([.H28]=&quot;URI&quot;;[.J28]=&quot;Identifier&quot;));NOT(AND([.H28]=&quot;UUID&quot;;[.J28]=&quot;Identifier&quot;)));IF([.J28]=&quot;Identifier&quot;;&quot;ID&quot;;[.J28]);&quot;&quot;));&quot; &quot;;&quot;&quot;)" office:value-type="string" office:string-value="DocumentTypeCode" calcext:value-type="string">
            <text:p xmlns:gu="urn:X-gc2obdndr">DocumentTypeCode</text:p>
          </table:table-cell>
          <table:table-cell table:style-name="ce10" office:value-type="string" calcext:value-type="string" office:string-value="0..1">
            <text:p xmlns:gu="urn:X-gc2obdndr">0..1</text:p>
          </table:table-cell>
          <table:table-cell table:style-name="ce13" table:formula="of:=CONCATENATE( IF([.D28]=&quot;&quot;;&quot;&quot;;CONCATENATE([.D28];&quot;_ &quot;));[.E28];&quot;. &quot;;IF([.F28]=&quot;&quot;;&quot;&quot;;CONCATENATE([.F28];&quot;_ &quot;));[.I28];IF(OR([.F28]&lt;&gt;&quot;&quot;;[.I28]&lt;&gt;[.J28]);CONCATENATE(&quot;. &quot;;[.J28]);&quot;&quot;))" office:value-type="string" office:string-value="Payload. Document Type Code. Code" calcext:value-type="string">
            <text:p xmlns:gu="urn:X-gc2obdndr">Payload. Document Type Code. Code</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Document Type</text:p>
          </table:table-cell>
          <table:table-cell table:style-name="ce15" office:value-type="string" calcext:value-type="string">
            <text:p xmlns:gu="urn:X-gc2obdndr">Code</text:p>
          </table:table-cell>
          <table:table-cell table:style-name="ce16" table:formula="of:=IF([.G28]&lt;&gt;&quot;&quot;;CONCATENATE([.G28];&quot; &quot;;[.H28]);[.H28])" office:value-type="string" office:string-value="Document Type Code" calcext:value-type="string">
            <text:p xmlns:gu="urn:X-gc2obdndr">Document Type Code</text:p>
          </table:table-cell>
          <table:table-cell table:style-name="ce15" office:value-type="string" calcext:value-type="string">
            <text:p xmlns:gu="urn:X-gc2obdndr">Code</text:p>
          </table:table-cell>
          <table:table-cell table:style-name="ce15" office:value-type="string" calcext:value-type="string" office:string-value="">
            <text:p xmlns:gu="urn:X-gc2obdndr"/>
          </table:table-cell>
          <table:table-cell table:style-name="ce13" table:formula="of:=IF([.K28]&lt;&gt;&quot;&quot;;CONCATENATE([.K28];&quot;_ &quot;;[.J28];&quot;. Type&quot;);CONCATENATE([.J28];&quot;. Type&quot;))" office:value-type="string" office:string-value="Code. Type" calcext:value-type="string">
            <text:p xmlns:gu="urn:X-gc2obdndr">Cod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dentifies the abstract archetype of the payload instanc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29];[.G29];IF([.H29]=&quot;Identifier&quot;;&quot;ID&quot;;IF(AND([.H29]=&quot;Text&quot;;OR([.F29]&lt;&gt;&quot;&quot;;[.G29]&lt;&gt;&quot;&quot;));&quot;&quot;;[.H29]));IF(AND([.J29]&lt;&gt;&quot;Text&quot;;[.H29]&lt;&gt;[.J29];NOT(AND([.H29]=&quot;URI&quot;;[.J29]=&quot;Identifier&quot;));NOT(AND([.H29]=&quot;UUID&quot;;[.J29]=&quot;Identifier&quot;)));IF([.J29]=&quot;Identifier&quot;;&quot;ID&quot;;[.J29]);&quot;&quot;));&quot; &quot;;&quot;&quot;)" office:value-type="string" office:string-value="ContentTypeCode" calcext:value-type="string">
            <text:p xmlns:gu="urn:X-gc2obdndr">ContentTypeCode</text:p>
          </table:table-cell>
          <table:table-cell table:style-name="ce10" office:value-type="string" calcext:value-type="string" office:string-value="0..1">
            <text:p xmlns:gu="urn:X-gc2obdndr">0..1</text:p>
          </table:table-cell>
          <table:table-cell table:style-name="ce13" table:formula="of:=CONCATENATE( IF([.D29]=&quot;&quot;;&quot;&quot;;CONCATENATE([.D29];&quot;_ &quot;));[.E29];&quot;. &quot;;IF([.F29]=&quot;&quot;;&quot;&quot;;CONCATENATE([.F29];&quot;_ &quot;));[.I29];IF(OR([.F29]&lt;&gt;&quot;&quot;;[.I29]&lt;&gt;[.J29]);CONCATENATE(&quot;. &quot;;[.J29]);&quot;&quot;))" office:value-type="string" office:string-value="Payload. Content Type Code. Code" calcext:value-type="string">
            <text:p xmlns:gu="urn:X-gc2obdndr">Payload. Content Type Code. Code</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Content Type</text:p>
          </table:table-cell>
          <table:table-cell table:style-name="ce15" office:value-type="string" calcext:value-type="string">
            <text:p xmlns:gu="urn:X-gc2obdndr">Code</text:p>
          </table:table-cell>
          <table:table-cell table:style-name="ce16" table:formula="of:=IF([.G29]&lt;&gt;&quot;&quot;;CONCATENATE([.G29];&quot; &quot;;[.H29]);[.H29])" office:value-type="string" office:string-value="Content Type Code" calcext:value-type="string">
            <text:p xmlns:gu="urn:X-gc2obdndr">Content Type Code</text:p>
          </table:table-cell>
          <table:table-cell table:style-name="ce15" office:value-type="string" calcext:value-type="string">
            <text:p xmlns:gu="urn:X-gc2obdndr">Code</text:p>
          </table:table-cell>
          <table:table-cell table:style-name="ce15" office:value-type="string" calcext:value-type="string" office:string-value="">
            <text:p xmlns:gu="urn:X-gc2obdndr"/>
          </table:table-cell>
          <table:table-cell table:style-name="ce13" table:formula="of:=IF([.K29]&lt;&gt;&quot;&quot;;CONCATENATE([.K29];&quot;_ &quot;;[.J29];&quot;. Type&quot;);CONCATENATE([.J29];&quot;. Type&quot;))" office:value-type="string" office:string-value="Code. Type" calcext:value-type="string">
            <text:p xmlns:gu="urn:X-gc2obdndr">Cod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dentifies the file format or octet representation of the payload instanc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30];[.G30];IF([.H30]=&quot;Identifier&quot;;&quot;ID&quot;;IF(AND([.H30]=&quot;Text&quot;;OR([.F30]&lt;&gt;&quot;&quot;;[.G30]&lt;&gt;&quot;&quot;));&quot;&quot;;[.H30]));IF(AND([.J30]&lt;&gt;&quot;Text&quot;;[.H30]&lt;&gt;[.J30];NOT(AND([.H30]=&quot;URI&quot;;[.J30]=&quot;Identifier&quot;));NOT(AND([.H30]=&quot;UUID&quot;;[.J30]=&quot;Identifier&quot;)));IF([.J30]=&quot;Identifier&quot;;&quot;ID&quot;;[.J30]);&quot;&quot;));&quot; &quot;;&quot;&quot;)" office:value-type="string" office:string-value="CustomizationID" calcext:value-type="string">
            <text:p xmlns:gu="urn:X-gc2obdndr">CustomizationID</text:p>
          </table:table-cell>
          <table:table-cell table:style-name="ce10" office:value-type="string" calcext:value-type="string" office:string-value="0..1">
            <text:p xmlns:gu="urn:X-gc2obdndr">0..1</text:p>
          </table:table-cell>
          <table:table-cell table:style-name="ce13" table:formula="of:=CONCATENATE( IF([.D30]=&quot;&quot;;&quot;&quot;;CONCATENATE([.D30];&quot;_ &quot;));[.E30];&quot;. &quot;;IF([.F30]=&quot;&quot;;&quot;&quot;;CONCATENATE([.F30];&quot;_ &quot;));[.I30];IF(OR([.F30]&lt;&gt;&quot;&quot;;[.I30]&lt;&gt;[.J30]);CONCATENATE(&quot;. &quot;;[.J30]);&quot;&quot;))" office:value-type="string" office:string-value="Payload. Customization Identifier. Identifier" calcext:value-type="string">
            <text:p xmlns:gu="urn:X-gc2obdndr">Payload. Customizat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Customization</text:p>
          </table:table-cell>
          <table:table-cell table:style-name="ce15" office:value-type="string" calcext:value-type="string">
            <text:p xmlns:gu="urn:X-gc2obdndr">Identifier</text:p>
          </table:table-cell>
          <table:table-cell table:style-name="ce16" table:formula="of:=IF([.G30]&lt;&gt;&quot;&quot;;CONCATENATE([.G30];&quot; &quot;;[.H30]);[.H30])" office:value-type="string" office:string-value="Customization Identifier" calcext:value-type="string">
            <text:p xmlns:gu="urn:X-gc2obdndr">Customizat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0]&lt;&gt;&quot;&quot;;CONCATENATE([.K30];&quot;_ &quot;;[.J30];&quot;. Type&quot;);CONCATENATE([.J30];&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dentifies the customization that applies to the payload instanc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31];[.G31];IF([.H31]=&quot;Identifier&quot;;&quot;ID&quot;;IF(AND([.H31]=&quot;Text&quot;;OR([.F31]&lt;&gt;&quot;&quot;;[.G31]&lt;&gt;&quot;&quot;));&quot;&quot;;[.H31]));IF(AND([.J31]&lt;&gt;&quot;Text&quot;;[.H31]&lt;&gt;[.J31];NOT(AND([.H31]=&quot;URI&quot;;[.J31]=&quot;Identifier&quot;));NOT(AND([.H31]=&quot;UUID&quot;;[.J31]=&quot;Identifier&quot;)));IF([.J31]=&quot;Identifier&quot;;&quot;ID&quot;;[.J31]);&quot;&quot;));&quot; &quot;;&quot;&quot;)" office:value-type="string" office:string-value="ProfileID" calcext:value-type="string">
            <text:p xmlns:gu="urn:X-gc2obdndr">ProfileID</text:p>
          </table:table-cell>
          <table:table-cell table:style-name="ce10" office:value-type="string" calcext:value-type="string" office:string-value="0..1">
            <text:p xmlns:gu="urn:X-gc2obdndr">0..1</text:p>
          </table:table-cell>
          <table:table-cell table:style-name="ce13" table:formula="of:=CONCATENATE( IF([.D31]=&quot;&quot;;&quot;&quot;;CONCATENATE([.D31];&quot;_ &quot;));[.E31];&quot;. &quot;;IF([.F31]=&quot;&quot;;&quot;&quot;;CONCATENATE([.F31];&quot;_ &quot;));[.I31];IF(OR([.F31]&lt;&gt;&quot;&quot;;[.I31]&lt;&gt;[.J31]);CONCATENATE(&quot;. &quot;;[.J31]);&quot;&quot;))" office:value-type="string" office:string-value="Payload. Profile Identifier. Identifier" calcext:value-type="string">
            <text:p xmlns:gu="urn:X-gc2obdndr">Payload. Profile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Profile</text:p>
          </table:table-cell>
          <table:table-cell table:style-name="ce15" office:value-type="string" calcext:value-type="string">
            <text:p xmlns:gu="urn:X-gc2obdndr">Identifier</text:p>
          </table:table-cell>
          <table:table-cell table:style-name="ce16" table:formula="of:=IF([.G31]&lt;&gt;&quot;&quot;;CONCATENATE([.G31];&quot; &quot;;[.H31]);[.H31])" office:value-type="string" office:string-value="Profile Identifier" calcext:value-type="string">
            <text:p xmlns:gu="urn:X-gc2obdndr">Profile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1]&lt;&gt;&quot;&quot;;CONCATENATE([.K31];&quot;_ &quot;;[.J31];&quot;. Type&quot;);CONCATENATE([.J31];&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dentifies the profile that the payload instance is part of.</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32];[.G32];IF([.H32]=&quot;Identifier&quot;;&quot;ID&quot;;IF(AND([.H32]=&quot;Text&quot;;OR([.F32]&lt;&gt;&quot;&quot;;[.G32]&lt;&gt;&quot;&quot;));&quot;&quot;;[.H32]));IF(AND([.J32]&lt;&gt;&quot;Text&quot;;[.H32]&lt;&gt;[.J32];NOT(AND([.H32]=&quot;URI&quot;;[.J32]=&quot;Identifier&quot;));NOT(AND([.H32]=&quot;UUID&quot;;[.J32]=&quot;Identifier&quot;)));IF([.J32]=&quot;Identifier&quot;;&quot;ID&quot;;[.J32]);&quot;&quot;));&quot; &quot;;&quot;&quot;)" office:value-type="string" office:string-value="ProfileExecutionID" calcext:value-type="string">
            <text:p xmlns:gu="urn:X-gc2obdndr">ProfileExecutionID</text:p>
          </table:table-cell>
          <table:table-cell table:style-name="ce10" office:value-type="string" calcext:value-type="string" office:string-value="0..1">
            <text:p xmlns:gu="urn:X-gc2obdndr">0..1</text:p>
          </table:table-cell>
          <table:table-cell table:style-name="ce13" table:formula="of:=CONCATENATE( IF([.D32]=&quot;&quot;;&quot;&quot;;CONCATENATE([.D32];&quot;_ &quot;));[.E32];&quot;. &quot;;IF([.F32]=&quot;&quot;;&quot;&quot;;CONCATENATE([.F32];&quot;_ &quot;));[.I32];IF(OR([.F32]&lt;&gt;&quot;&quot;;[.I32]&lt;&gt;[.J32]);CONCATENATE(&quot;. &quot;;[.J32]);&quot;&quot;))" office:value-type="string" office:string-value="Payload. Profile Execution Identifier. Identifier" calcext:value-type="string">
            <text:p xmlns:gu="urn:X-gc2obdndr">Payload. Profile Execut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Profile Execution</text:p>
          </table:table-cell>
          <table:table-cell table:style-name="ce15" office:value-type="string" calcext:value-type="string">
            <text:p xmlns:gu="urn:X-gc2obdndr">Identifier</text:p>
          </table:table-cell>
          <table:table-cell table:style-name="ce16" table:formula="of:=IF([.G32]&lt;&gt;&quot;&quot;;CONCATENATE([.G32];&quot; &quot;;[.H32]);[.H32])" office:value-type="string" office:string-value="Profile Execution Identifier" calcext:value-type="string">
            <text:p xmlns:gu="urn:X-gc2obdndr">Profile Execut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2]&lt;&gt;&quot;&quot;;CONCATENATE([.K32];&quot;_ &quot;;[.J32];&quot;. Type&quot;);CONCATENATE([.J32];&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dentifies the particular instance of an executing profile that the payload instance is part of.</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33];[.G33];IF([.H33]=&quot;Identifier&quot;;&quot;ID&quot;;IF(AND([.H33]=&quot;Text&quot;;OR([.F33]&lt;&gt;&quot;&quot;;[.G33]&lt;&gt;&quot;&quot;));&quot;&quot;;[.H33]));IF(AND([.J33]&lt;&gt;&quot;Text&quot;;[.H33]&lt;&gt;[.J33];NOT(AND([.H33]=&quot;URI&quot;;[.J33]=&quot;Identifier&quot;));NOT(AND([.H33]=&quot;UUID&quot;;[.J33]=&quot;Identifier&quot;)));IF([.J33]=&quot;Identifier&quot;;&quot;ID&quot;;[.J33]);&quot;&quot;));&quot; &quot;;&quot;&quot;)" office:value-type="string" office:string-value="HandlingServiceID" calcext:value-type="string">
            <text:p xmlns:gu="urn:X-gc2obdndr">HandlingServiceID</text:p>
          </table:table-cell>
          <table:table-cell table:style-name="ce10" office:value-type="string" calcext:value-type="string" office:string-value="0..1">
            <text:p xmlns:gu="urn:X-gc2obdndr">0..1</text:p>
          </table:table-cell>
          <table:table-cell table:style-name="ce13" table:formula="of:=CONCATENATE( IF([.D33]=&quot;&quot;;&quot;&quot;;CONCATENATE([.D33];&quot;_ &quot;));[.E33];&quot;. &quot;;IF([.F33]=&quot;&quot;;&quot;&quot;;CONCATENATE([.F33];&quot;_ &quot;));[.I33];IF(OR([.F33]&lt;&gt;&quot;&quot;;[.I33]&lt;&gt;[.J33]);CONCATENATE(&quot;. &quot;;[.J33]);&quot;&quot;))" office:value-type="string" office:string-value="Payload. Handling Service Identifier. Identifier" calcext:value-type="string">
            <text:p xmlns:gu="urn:X-gc2obdndr">Payload. Handling Service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Handling Service</text:p>
          </table:table-cell>
          <table:table-cell table:style-name="ce15" office:value-type="string" calcext:value-type="string">
            <text:p xmlns:gu="urn:X-gc2obdndr">Identifier</text:p>
          </table:table-cell>
          <table:table-cell table:style-name="ce16" table:formula="of:=IF([.G33]&lt;&gt;&quot;&quot;;CONCATENATE([.G33];&quot; &quot;;[.H33]);[.H33])" office:value-type="string" office:string-value="Handling Service Identifier" calcext:value-type="string">
            <text:p xmlns:gu="urn:X-gc2obdndr">Handling Service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3]&lt;&gt;&quot;&quot;;CONCATENATE([.K33];&quot;_ &quot;;[.J33];&quot;. Type&quot;);CONCATENATE([.J33];&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dentifies the service that should process the payload instanc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34];[.G34];IF([.H34]=&quot;Identifier&quot;;&quot;ID&quot;;IF(AND([.H34]=&quot;Text&quot;;OR([.F34]&lt;&gt;&quot;&quot;;[.G34]&lt;&gt;&quot;&quot;));&quot;&quot;;[.H34]));IF(AND([.J34]&lt;&gt;&quot;Text&quot;;[.H34]&lt;&gt;[.J34];NOT(AND([.H34]=&quot;URI&quot;;[.J34]=&quot;Identifier&quot;));NOT(AND([.H34]=&quot;UUID&quot;;[.J34]=&quot;Identifier&quot;)));IF([.J34]=&quot;Identifier&quot;;&quot;ID&quot;;[.J34]);&quot;&quot;));&quot; &quot;;&quot;&quot;)" office:value-type="string" office:string-value="ValidationTypeCode" calcext:value-type="string">
            <text:p xmlns:gu="urn:X-gc2obdndr">ValidationTypeCode</text:p>
          </table:table-cell>
          <table:table-cell table:style-name="ce10" office:value-type="string" calcext:value-type="string" office:string-value="0..1">
            <text:p xmlns:gu="urn:X-gc2obdndr">0..1</text:p>
          </table:table-cell>
          <table:table-cell table:style-name="ce13" table:formula="of:=CONCATENATE( IF([.D34]=&quot;&quot;;&quot;&quot;;CONCATENATE([.D34];&quot;_ &quot;));[.E34];&quot;. &quot;;IF([.F34]=&quot;&quot;;&quot;&quot;;CONCATENATE([.F34];&quot;_ &quot;));[.I34];IF(OR([.F34]&lt;&gt;&quot;&quot;;[.I34]&lt;&gt;[.J34]);CONCATENATE(&quot;. &quot;;[.J34]);&quot;&quot;))" office:value-type="string" office:string-value="Payload. Validation Type Code. Code" calcext:value-type="string">
            <text:p xmlns:gu="urn:X-gc2obdndr">Payload. Validation Type Code. Code</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Validation Type</text:p>
          </table:table-cell>
          <table:table-cell table:style-name="ce15" office:value-type="string" calcext:value-type="string">
            <text:p xmlns:gu="urn:X-gc2obdndr">Code</text:p>
          </table:table-cell>
          <table:table-cell table:style-name="ce16" table:formula="of:=IF([.G34]&lt;&gt;&quot;&quot;;CONCATENATE([.G34];&quot; &quot;;[.H34]);[.H34])" office:value-type="string" office:string-value="Validation Type Code" calcext:value-type="string">
            <text:p xmlns:gu="urn:X-gc2obdndr">Validation Type Code</text:p>
          </table:table-cell>
          <table:table-cell table:style-name="ce15" office:value-type="string" calcext:value-type="string">
            <text:p xmlns:gu="urn:X-gc2obdndr">Code</text:p>
          </table:table-cell>
          <table:table-cell table:style-name="ce15" office:value-type="string" calcext:value-type="string" office:string-value="">
            <text:p xmlns:gu="urn:X-gc2obdndr"/>
          </table:table-cell>
          <table:table-cell table:style-name="ce13" table:formula="of:=IF([.K34]&lt;&gt;&quot;&quot;;CONCATENATE([.K34];&quot;_ &quot;;[.J34];&quot;. Type&quot;);CONCATENATE([.J34];&quot;. Type&quot;))" office:value-type="string" office:string-value="Code. Type" calcext:value-type="string">
            <text:p xmlns:gu="urn:X-gc2obdndr">Cod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The type of the payload instance, used for the task of verifying that the grammar is valid.</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35];[.G35];IF([.H35]=&quot;Identifier&quot;;&quot;ID&quot;;IF(AND([.H35]=&quot;Text&quot;;OR([.F35]&lt;&gt;&quot;&quot;;[.G35]&lt;&gt;&quot;&quot;));&quot;&quot;;[.H35]));IF(AND([.J35]&lt;&gt;&quot;Text&quot;;[.H35]&lt;&gt;[.J35];NOT(AND([.H35]=&quot;URI&quot;;[.J35]=&quot;Identifier&quot;));NOT(AND([.H35]=&quot;UUID&quot;;[.J35]=&quot;Identifier&quot;)));IF([.J35]=&quot;Identifier&quot;;&quot;ID&quot;;[.J35]);&quot;&quot;));&quot; &quot;;&quot;&quot;)" office:value-type="string" office:string-value="ValidationVersionID" calcext:value-type="string">
            <text:p xmlns:gu="urn:X-gc2obdndr">ValidationVersionID</text:p>
          </table:table-cell>
          <table:table-cell table:style-name="ce10" office:value-type="string" calcext:value-type="string" office:string-value="0..1">
            <text:p xmlns:gu="urn:X-gc2obdndr">0..1</text:p>
          </table:table-cell>
          <table:table-cell table:style-name="ce13" table:formula="of:=CONCATENATE( IF([.D35]=&quot;&quot;;&quot;&quot;;CONCATENATE([.D35];&quot;_ &quot;));[.E35];&quot;. &quot;;IF([.F35]=&quot;&quot;;&quot;&quot;;CONCATENATE([.F35];&quot;_ &quot;));[.I35];IF(OR([.F35]&lt;&gt;&quot;&quot;;[.I35]&lt;&gt;[.J35]);CONCATENATE(&quot;. &quot;;[.J35]);&quot;&quot;))" office:value-type="string" office:string-value="Payload. Validation Version Identifier. Identifier" calcext:value-type="string">
            <text:p xmlns:gu="urn:X-gc2obdndr">Payload. Validation Vers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Validation Version</text:p>
          </table:table-cell>
          <table:table-cell table:style-name="ce15" office:value-type="string" calcext:value-type="string">
            <text:p xmlns:gu="urn:X-gc2obdndr">Identifier</text:p>
          </table:table-cell>
          <table:table-cell table:style-name="ce16" table:formula="of:=IF([.G35]&lt;&gt;&quot;&quot;;CONCATENATE([.G35];&quot; &quot;;[.H35]);[.H35])" office:value-type="string" office:string-value="Validation Version Identifier" calcext:value-type="string">
            <text:p xmlns:gu="urn:X-gc2obdndr">Validation Vers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5]&lt;&gt;&quot;&quot;;CONCATENATE([.K35];&quot;_ &quot;;[.J35];&quot;. Type&quot;);CONCATENATE([.J35];&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scriptor containing version information of the validation typ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36];[.G36];IF([.H36]=&quot;Identifier&quot;;&quot;ID&quot;;IF(AND([.H36]=&quot;Text&quot;;OR([.F36]&lt;&gt;&quot;&quot;;[.G36]&lt;&gt;&quot;&quot;));&quot;&quot;;[.H36]));IF(AND([.J36]&lt;&gt;&quot;Text&quot;;[.H36]&lt;&gt;[.J36];NOT(AND([.H36]=&quot;URI&quot;;[.J36]=&quot;Identifier&quot;));NOT(AND([.H36]=&quot;UUID&quot;;[.J36]=&quot;Identifier&quot;)));IF([.J36]=&quot;Identifier&quot;;&quot;ID&quot;;[.J36]);&quot;&quot;));&quot; &quot;;&quot;&quot;)" office:value-type="string" office:string-value="InstanceEncryptionIndicator" calcext:value-type="string">
            <text:p xmlns:gu="urn:X-gc2obdndr">InstanceEncryptionIndicator</text:p>
          </table:table-cell>
          <table:table-cell table:style-name="ce10" office:value-type="string" calcext:value-type="string" office:string-value="1">
            <text:p xmlns:gu="urn:X-gc2obdndr">1</text:p>
          </table:table-cell>
          <table:table-cell table:style-name="ce13" table:formula="of:=CONCATENATE( IF([.D36]=&quot;&quot;;&quot;&quot;;CONCATENATE([.D36];&quot;_ &quot;));[.E36];&quot;. &quot;;IF([.F36]=&quot;&quot;;&quot;&quot;;CONCATENATE([.F36];&quot;_ &quot;));[.I36];IF(OR([.F36]&lt;&gt;&quot;&quot;;[.I36]&lt;&gt;[.J36]);CONCATENATE(&quot;. &quot;;[.J36]);&quot;&quot;))" office:value-type="string" office:string-value="Payload. Instance Encryption Indicator. Indicator" calcext:value-type="string">
            <text:p xmlns:gu="urn:X-gc2obdndr">Payload. Instance Encryption Indicator. Indicator</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Instance Encryption</text:p>
          </table:table-cell>
          <table:table-cell table:style-name="ce15" office:value-type="string" calcext:value-type="string">
            <text:p xmlns:gu="urn:X-gc2obdndr">Indicator</text:p>
          </table:table-cell>
          <table:table-cell table:style-name="ce16" table:formula="of:=IF([.G36]&lt;&gt;&quot;&quot;;CONCATENATE([.G36];&quot; &quot;;[.H36]);[.H36])" office:value-type="string" office:string-value="Instance Encryption Indicator" calcext:value-type="string">
            <text:p xmlns:gu="urn:X-gc2obdndr">Instance Encryption Indicator</text:p>
          </table:table-cell>
          <table:table-cell table:style-name="ce15" office:value-type="string" calcext:value-type="string">
            <text:p xmlns:gu="urn:X-gc2obdndr">Indicator</text:p>
          </table:table-cell>
          <table:table-cell table:style-name="ce15" office:value-type="string" calcext:value-type="string" office:string-value="">
            <text:p xmlns:gu="urn:X-gc2obdndr"/>
          </table:table-cell>
          <table:table-cell table:style-name="ce13" table:formula="of:=IF([.K36]&lt;&gt;&quot;&quot;;CONCATENATE([.K36];&quot;_ &quot;;[.J36];&quot;. Type&quot;);CONCATENATE([.J36];&quot;. Type&quot;))" office:value-type="string" office:string-value="Indicator. Type" calcext:value-type="string">
            <text:p xmlns:gu="urn:X-gc2obdndr">Indicato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Indicator stating whether the payload instance is encrypted or not.</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37];[.G37];IF([.H37]=&quot;Identifier&quot;;&quot;ID&quot;;IF(AND([.H37]=&quot;Text&quot;;OR([.F37]&lt;&gt;&quot;&quot;;[.G37]&lt;&gt;&quot;&quot;));&quot;&quot;;[.H37]));IF(AND([.J37]&lt;&gt;&quot;Text&quot;;[.H37]&lt;&gt;[.J37];NOT(AND([.H37]=&quot;URI&quot;;[.J37]=&quot;Identifier&quot;));NOT(AND([.H37]=&quot;UUID&quot;;[.J37]=&quot;Identifier&quot;)));IF([.J37]=&quot;Identifier&quot;;&quot;ID&quot;;[.J37]);&quot;&quot;));&quot; &quot;;&quot;&quot;)" office:value-type="string" office:string-value="InstanceEncryptionMethod" calcext:value-type="string">
            <text:p xmlns:gu="urn:X-gc2obdndr">InstanceEncryptionMethod</text:p>
          </table:table-cell>
          <table:table-cell table:style-name="ce10" office:value-type="string" calcext:value-type="string" office:string-value="0..1">
            <text:p xmlns:gu="urn:X-gc2obdndr">0..1</text:p>
          </table:table-cell>
          <table:table-cell table:style-name="ce13" table:formula="of:=CONCATENATE( IF([.D37]=&quot;&quot;;&quot;&quot;;CONCATENATE([.D37];&quot;_ &quot;));[.E37];&quot;. &quot;;IF([.F37]=&quot;&quot;;&quot;&quot;;CONCATENATE([.F37];&quot;_ &quot;));[.I37];IF(OR([.F37]&lt;&gt;&quot;&quot;;[.I37]&lt;&gt;[.J37]);CONCATENATE(&quot;. &quot;;[.J37]);&quot;&quot;))" office:value-type="string" office:string-value="Payload. Instance Encryption Method. Text" calcext:value-type="string">
            <text:p xmlns:gu="urn:X-gc2obdndr">Payload. Instance Encryption Method. Text</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Instance Encryption</text:p>
          </table:table-cell>
          <table:table-cell table:style-name="ce15" office:value-type="string" calcext:value-type="string">
            <text:p xmlns:gu="urn:X-gc2obdndr">Method</text:p>
          </table:table-cell>
          <table:table-cell table:style-name="ce16" table:formula="of:=IF([.G37]&lt;&gt;&quot;&quot;;CONCATENATE([.G37];&quot; &quot;;[.H37]);[.H37])" office:value-type="string" office:string-value="Instance Encryption Method" calcext:value-type="string">
            <text:p xmlns:gu="urn:X-gc2obdndr">Instance Encryption Method</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37]&lt;&gt;&quot;&quot;;CONCATENATE([.K37];&quot;_ &quot;;[.J37];&quot;. Type&quot;);CONCATENATE([.J37];&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Method used to encrypt the payload instanc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38];[.G38];IF([.H38]=&quot;Identifier&quot;;&quot;ID&quot;;IF(AND([.H38]=&quot;Text&quot;;OR([.F38]&lt;&gt;&quot;&quot;;[.G38]&lt;&gt;&quot;&quot;));&quot;&quot;;[.H38]));IF(AND([.J38]&lt;&gt;&quot;Text&quot;;[.H38]&lt;&gt;[.J38];NOT(AND([.H38]=&quot;URI&quot;;[.J38]=&quot;Identifier&quot;));NOT(AND([.H38]=&quot;UUID&quot;;[.J38]=&quot;Identifier&quot;)));IF([.J38]=&quot;Identifier&quot;;&quot;ID&quot;;[.J38]);&quot;&quot;));&quot; &quot;;&quot;&quot;)" office:value-type="string" office:string-value="InstanceHashValue" calcext:value-type="string">
            <text:p xmlns:gu="urn:X-gc2obdndr">InstanceHashValue</text:p>
          </table:table-cell>
          <table:table-cell table:style-name="ce10" office:value-type="string" calcext:value-type="string" office:string-value="0..1">
            <text:p xmlns:gu="urn:X-gc2obdndr">0..1</text:p>
          </table:table-cell>
          <table:table-cell table:style-name="ce13" table:formula="of:=CONCATENATE( IF([.D38]=&quot;&quot;;&quot;&quot;;CONCATENATE([.D38];&quot;_ &quot;));[.E38];&quot;. &quot;;IF([.F38]=&quot;&quot;;&quot;&quot;;CONCATENATE([.F38];&quot;_ &quot;));[.I38];IF(OR([.F38]&lt;&gt;&quot;&quot;;[.I38]&lt;&gt;[.J38]);CONCATENATE(&quot;. &quot;;[.J38]);&quot;&quot;))" office:value-type="string" office:string-value="Payload. Instance Hash Value. Text" calcext:value-type="string">
            <text:p xmlns:gu="urn:X-gc2obdndr">Payload. Instance Hash Value. Text</text:p>
          </table:table-cell>
          <table:table-cell table:style-name="ce15" office:value-type="string" calcext:value-type="string" office:string-value="">
            <text:p xmlns:gu="urn:X-gc2obdndr"/>
          </table:table-cell>
          <table:table-cell table:style-name="ce15" office:value-type="string" calcext:value-type="string">
            <text:p xmlns:gu="urn:X-gc2obdndr">Payload</text:p>
          </table:table-cell>
          <table:table-cell table:style-name="ce15" office:value-type="string" calcext:value-type="string" office:string-value="">
            <text:p xmlns:gu="urn:X-gc2obdndr"/>
          </table:table-cell>
          <table:table-cell table:style-name="ce15" office:value-type="string" calcext:value-type="string">
            <text:p xmlns:gu="urn:X-gc2obdndr">Instance Hash</text:p>
          </table:table-cell>
          <table:table-cell table:style-name="ce15" office:value-type="string" calcext:value-type="string">
            <text:p xmlns:gu="urn:X-gc2obdndr">Value</text:p>
          </table:table-cell>
          <table:table-cell table:style-name="ce16" table:formula="of:=IF([.G38]&lt;&gt;&quot;&quot;;CONCATENATE([.G38];&quot; &quot;;[.H38]);[.H38])" office:value-type="string" office:string-value="Instance Hash Value" calcext:value-type="string">
            <text:p xmlns:gu="urn:X-gc2obdndr">Instance Hash Value</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38]&lt;&gt;&quot;&quot;;CONCATENATE([.K38];&quot;_ &quot;;[.J38];&quot;. Type&quot;);CONCATENATE([.J38];&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SHA-256 hash total of the unencrypted payload instance.</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39];IF([.I39]=&quot;Identifier&quot;;&quot;ID&quot;;[.I39]));&quot; &quot;;&quot;&quot;);&quot;_&quot;;&quot;&quot;)" office:value-type="string" office:string-value="InstanceDecryptionInformationExternalReference" calcext:value-type="string">
            <text:p xmlns:gu="urn:X-gc2obdndr">InstanceDecryptionInformationExternalReference</text:p>
          </table:table-cell>
          <table:table-cell table:style-name="ce11" office:value-type="string" calcext:value-type="string" office:string-value="0..1">
            <text:p xmlns:gu="urn:X-gc2obdndr">0..1</text:p>
          </table:table-cell>
          <table:table-cell table:style-name="ce14" table:formula="of:=CONCATENATE( IF([.D39]=&quot;&quot;;&quot;&quot;;CONCATENATE([.D39];&quot;_ &quot;));[.E39];&quot;. &quot;;IF([.F39]=&quot;&quot;;&quot;&quot;;CONCATENATE([.F39];&quot;_ &quot;));[.I39];IF([.F39]=&quot;&quot;;&quot;&quot;;CONCATENATE(&quot;. &quot;;[.J39])))" office:value-type="string" office:string-value="Payload. Instance Decryption Information_ External Reference. External Reference" calcext:value-type="string">
            <text:p xmlns:gu="urn:X-gc2obdndr">Payload. Instance Decryption Information_ External Reference. External Reference</text:p>
          </table:table-cell>
          <table:table-cell table:style-name="ce14" office:value-type="string" calcext:value-type="string" office:string-value="">
            <text:p xmlns:gu="urn:X-gc2obdndr"/>
          </table:table-cell>
          <table:table-cell table:style-name="ce14" office:value-type="string" calcext:value-type="string">
            <text:p xmlns:gu="urn:X-gc2obdndr">Payload</text:p>
          </table:table-cell>
          <table:table-cell table:style-name="ce14" office:value-type="string" calcext:value-type="string">
            <text:p xmlns:gu="urn:X-gc2obdndr">Instance Decryption Information</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39]=&quot;&quot;;&quot;&quot;;CONCATENATE([.M39];&quot;_ &quot;));[.N39])" office:value-type="string" office:string-value="External Reference" calcext:value-type="string">
            <text:p xmlns:gu="urn:X-gc2obdndr">External Reference</text:p>
          </table:table-cell>
          <table:table-cell table:style-name="ce14" table:formula="of:=[.I39]" office:value-type="string" office:string-value="External Reference" calcext:value-type="string">
            <text:p xmlns:gu="urn:X-gc2obdndr">External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External Referenc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ecryption information that is available external to the envelope.</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40];IF([.I40]=&quot;Identifier&quot;;&quot;ID&quot;;[.I40]));&quot; &quot;;&quot;&quot;);&quot;_&quot;;&quot;&quot;)" office:value-type="string" office:string-value="InstanceDecryptionKeyExternalReference" calcext:value-type="string">
            <text:p xmlns:gu="urn:X-gc2obdndr">InstanceDecryptionKeyExternalReference</text:p>
          </table:table-cell>
          <table:table-cell table:style-name="ce11" office:value-type="string" calcext:value-type="string" office:string-value="0..1">
            <text:p xmlns:gu="urn:X-gc2obdndr">0..1</text:p>
          </table:table-cell>
          <table:table-cell table:style-name="ce14" table:formula="of:=CONCATENATE( IF([.D40]=&quot;&quot;;&quot;&quot;;CONCATENATE([.D40];&quot;_ &quot;));[.E40];&quot;. &quot;;IF([.F40]=&quot;&quot;;&quot;&quot;;CONCATENATE([.F40];&quot;_ &quot;));[.I40];IF([.F40]=&quot;&quot;;&quot;&quot;;CONCATENATE(&quot;. &quot;;[.J40])))" office:value-type="string" office:string-value="Payload. Instance Decryption Key_ External Reference. External Reference" calcext:value-type="string">
            <text:p xmlns:gu="urn:X-gc2obdndr">Payload. Instance Decryption Key_ External Reference. External Reference</text:p>
          </table:table-cell>
          <table:table-cell table:style-name="ce14" office:value-type="string" calcext:value-type="string" office:string-value="">
            <text:p xmlns:gu="urn:X-gc2obdndr"/>
          </table:table-cell>
          <table:table-cell table:style-name="ce14" office:value-type="string" calcext:value-type="string">
            <text:p xmlns:gu="urn:X-gc2obdndr">Payload</text:p>
          </table:table-cell>
          <table:table-cell table:style-name="ce14" office:value-type="string" calcext:value-type="string">
            <text:p xmlns:gu="urn:X-gc2obdndr">Instance Decryption Key</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40]=&quot;&quot;;&quot;&quot;;CONCATENATE([.M40];&quot;_ &quot;));[.N40])" office:value-type="string" office:string-value="External Reference" calcext:value-type="string">
            <text:p xmlns:gu="urn:X-gc2obdndr">External Reference</text:p>
          </table:table-cell>
          <table:table-cell table:style-name="ce14" table:formula="of:=[.I40]" office:value-type="string" office:string-value="External Reference" calcext:value-type="string">
            <text:p xmlns:gu="urn:X-gc2obdndr">External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External Referenc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ecryption key data that is available external to the envelope.</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41];IF([.I41]=&quot;Identifier&quot;;&quot;ID&quot;;[.I41]));&quot; &quot;;&quot;&quot;);&quot;_&quot;;&quot;&quot;)" office:value-type="string" office:string-value="RelevantExternalReference" calcext:value-type="string">
            <text:p xmlns:gu="urn:X-gc2obdndr">RelevantExternalReference</text:p>
          </table:table-cell>
          <table:table-cell table:style-name="ce11" office:value-type="string" calcext:value-type="string" office:string-value="0..n">
            <text:p xmlns:gu="urn:X-gc2obdndr">0..n</text:p>
          </table:table-cell>
          <table:table-cell table:style-name="ce14" table:formula="of:=CONCATENATE( IF([.D41]=&quot;&quot;;&quot;&quot;;CONCATENATE([.D41];&quot;_ &quot;));[.E41];&quot;. &quot;;IF([.F41]=&quot;&quot;;&quot;&quot;;CONCATENATE([.F41];&quot;_ &quot;));[.I41];IF([.F41]=&quot;&quot;;&quot;&quot;;CONCATENATE(&quot;. &quot;;[.J41])))" office:value-type="string" office:string-value="Payload. Relevant_ External Reference. External Reference" calcext:value-type="string">
            <text:p xmlns:gu="urn:X-gc2obdndr">Payload. Relevant_ External Reference. External Reference</text:p>
          </table:table-cell>
          <table:table-cell table:style-name="ce14" office:value-type="string" calcext:value-type="string" office:string-value="">
            <text:p xmlns:gu="urn:X-gc2obdndr"/>
          </table:table-cell>
          <table:table-cell table:style-name="ce14" office:value-type="string" calcext:value-type="string">
            <text:p xmlns:gu="urn:X-gc2obdndr">Payload</text:p>
          </table:table-cell>
          <table:table-cell table:style-name="ce14" office:value-type="string" calcext:value-type="string">
            <text:p xmlns:gu="urn:X-gc2obdndr">Relevan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41]=&quot;&quot;;&quot;&quot;;CONCATENATE([.M41];&quot;_ &quot;));[.N41])" office:value-type="string" office:string-value="External Reference" calcext:value-type="string">
            <text:p xmlns:gu="urn:X-gc2obdndr">External Reference</text:p>
          </table:table-cell>
          <table:table-cell table:style-name="ce14" table:formula="of:=[.I41]" office:value-type="string" office:string-value="External Reference" calcext:value-type="string">
            <text:p xmlns:gu="urn:X-gc2obdndr">External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External Referenc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A reference to a business case, document or other issues which are relevant to the handling of the payload.</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42];IF([.I42]=&quot;Identifier&quot;;&quot;ID&quot;;[.I42]));&quot; &quot;;&quot;&quot;);&quot;_&quot;;&quot;&quot;)" office:value-type="string" office:string-value="PayloadExternalReference" calcext:value-type="string">
            <text:p xmlns:gu="urn:X-gc2obdndr">PayloadExternalReference</text:p>
          </table:table-cell>
          <table:table-cell table:style-name="ce11" office:value-type="string" calcext:value-type="string" office:string-value="0..1">
            <text:p xmlns:gu="urn:X-gc2obdndr">0..1</text:p>
          </table:table-cell>
          <table:table-cell table:style-name="ce14" table:formula="of:=CONCATENATE( IF([.D42]=&quot;&quot;;&quot;&quot;;CONCATENATE([.D42];&quot;_ &quot;));[.E42];&quot;. &quot;;IF([.F42]=&quot;&quot;;&quot;&quot;;CONCATENATE([.F42];&quot;_ &quot;));[.I42];IF([.F42]=&quot;&quot;;&quot;&quot;;CONCATENATE(&quot;. &quot;;[.J42])))" office:value-type="string" office:string-value="Payload. Payload_ External Reference. External Reference" calcext:value-type="string">
            <text:p xmlns:gu="urn:X-gc2obdndr">Payload. Payload_ External Reference. External Reference</text:p>
          </table:table-cell>
          <table:table-cell table:style-name="ce14" office:value-type="string" calcext:value-type="string" office:string-value="">
            <text:p xmlns:gu="urn:X-gc2obdndr"/>
          </table:table-cell>
          <table:table-cell table:style-name="ce14" office:value-type="string" calcext:value-type="string">
            <text:p xmlns:gu="urn:X-gc2obdndr">Payload</text:p>
          </table:table-cell>
          <table:table-cell table:style-name="ce14" office:value-type="string" calcext:value-type="string">
            <text:p xmlns:gu="urn:X-gc2obdndr">Payload</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42]=&quot;&quot;;&quot;&quot;;CONCATENATE([.M42];&quot;_ &quot;));[.N42])" office:value-type="string" office:string-value="External Reference" calcext:value-type="string">
            <text:p xmlns:gu="urn:X-gc2obdndr">External Reference</text:p>
          </table:table-cell>
          <table:table-cell table:style-name="ce14" table:formula="of:=[.I42]" office:value-type="string" office:string-value="External Reference" calcext:value-type="string">
            <text:p xmlns:gu="urn:X-gc2obdndr">External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External Referenc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The reference to the payload when it is not included within the envelope.</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43];[.E43]);&quot; &quot;;&quot;&quot;)" office:value-type="string" office:string-value="Payloads" calcext:value-type="string">
            <text:p xmlns:gu="urn:X-gc2obdndr">Payloads</text:p>
          </table:table-cell>
          <table:table-cell table:style-name="ce9" office:value-type="string" calcext:value-type="string" office:string-value="">
            <text:p xmlns:gu="urn:X-gc2obdndr"/>
          </table:table-cell>
          <table:table-cell table:style-name="ce2" table:formula="of:=CONCATENATE(IF([.D43]=&quot;&quot;;&quot;&quot;;CONCATENATE([.D43];&quot;_ &quot;));[.E43];&quot;. Details&quot;)" office:value-type="string" office:string-value="Payloads. Details" calcext:value-type="string">
            <text:p xmlns:gu="urn:X-gc2obdndr">Payloads. Details</text:p>
          </table:table-cell>
          <table:table-cell table:style-name="ce9" office:value-type="string" calcext:value-type="string" office:string-value="">
            <text:p xmlns:gu="urn:X-gc2obdndr"/>
          </table:table-cell>
          <table:table-cell table:style-name="ce9" office:value-type="string" calcext:value-type="string">
            <text:p xmlns:gu="urn:X-gc2obdndr">Payload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The complete set of payloads.</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4" table:formula="of:=SUBSTITUTE(SUBSTITUTE(CONCATENATE([.F44];IF([.I44]=&quot;Identifier&quot;;&quot;ID&quot;;[.I44]));&quot; &quot;;&quot;&quot;);&quot;_&quot;;&quot;&quot;)" office:value-type="string" office:string-value="Payload" calcext:value-type="string">
            <text:p xmlns:gu="urn:X-gc2obdndr">Payload</text:p>
          </table:table-cell>
          <table:table-cell table:style-name="ce11" office:value-type="string" calcext:value-type="string" office:string-value="1..n">
            <text:p xmlns:gu="urn:X-gc2obdndr">1..n</text:p>
          </table:table-cell>
          <table:table-cell table:style-name="ce14" table:formula="of:=CONCATENATE( IF([.D44]=&quot;&quot;;&quot;&quot;;CONCATENATE([.D44];&quot;_ &quot;));[.E44];&quot;. &quot;;IF([.F44]=&quot;&quot;;&quot;&quot;;CONCATENATE([.F44];&quot;_ &quot;));[.I44];IF([.F44]=&quot;&quot;;&quot;&quot;;CONCATENATE(&quot;. &quot;;[.J44])))" office:value-type="string" office:string-value="Payloads. Payload" calcext:value-type="string">
            <text:p xmlns:gu="urn:X-gc2obdndr">Payloads. Payload</text:p>
          </table:table-cell>
          <table:table-cell table:style-name="ce14" office:value-type="string" calcext:value-type="string" office:string-value="">
            <text:p xmlns:gu="urn:X-gc2obdndr"/>
          </table:table-cell>
          <table:table-cell table:style-name="ce14" office:value-type="string" calcext:value-type="string">
            <text:p xmlns:gu="urn:X-gc2obdndr">Payloads</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44]=&quot;&quot;;&quot;&quot;;CONCATENATE([.M44];&quot;_ &quot;));[.N44])" office:value-type="string" office:string-value="Payload" calcext:value-type="string">
            <text:p xmlns:gu="urn:X-gc2obdndr">Payload</text:p>
          </table:table-cell>
          <table:table-cell table:style-name="ce14" table:formula="of:=[.I44]" office:value-type="string" office:string-value="Payload" calcext:value-type="string">
            <text:p xmlns:gu="urn:X-gc2obdndr">Payload</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ayload</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An individual payload within the set of payloads.</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number-style style:name="N112P0" style:volatile="true">
      <number:text>$</number:text>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3P0" style:volatile="true">
      <number:text>$</number:text>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number:text>
      <style:map style:condition="value()&gt;=0" style:apply-style-name="N113P0"/>
    </number:number-style>
    <number:number-style style:name="N115P0" style:volatile="true">
      <number:text>$</number:text>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number:text>
      <style:map style:condition="value()&gt;=0" style:apply-style-name="N115P0"/>
    </number:number-style>
    <number:number-style style:name="N116P0" style:volatile="true">
      <number:text>$</number:text>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number:text>
      <style:map style:condition="value()&gt;=0" style:apply-style-name="N116P0"/>
    </number:number-style>
    <number:number-style style:name="N120P0" style:volatile="true">
      <number:number number:decimal-places="0" loext:min-decimal-places="0" number:min-integer-digits="1" number:grouping="true"/>
      <number:text> </number:text>
    </number:number-style>
    <number:number-style style:name="N120P1" style:volatile="true">
      <number:text> (</number:text>
      <number:number number:decimal-places="0" loext:min-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number:text>
    </number:number-style>
    <number:number-style style:name="N124P1" style:volatile="true">
      <number:text> $(</number:text>
      <number:number number:decimal-places="0" loext:min-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 -</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number:text>
    </number:number-style>
    <number:number-style style:name="N132P1" style:volatile="true">
      <number:text> $(</number:text>
      <number:number number:decimal-places="2" loext:min-decimal-places="2" number:min-integer-digits="1" number:grouping="true"/>
      <number:text>)</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 -</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text>£</number:text>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5P0" style:volatile="true">
      <number:text>£</number:text>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text>£</number:text>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loext:min-decimal-places="2" number:min-integer-digits="1" number:grouping="true"/>
      <number:text> </number:text>
    </number:number-style>
    <number:number-style style:name="N164P1" style:volatile="true">
      <number:text>-£</number:text>
      <number:number number:decimal-places="2" loext:min-decimal-places="2" number:min-integer-digits="1" number:grouping="true"/>
      <number:text> </number:text>
    </number:number-style>
    <number:number-style style:name="N164P2" style:volatile="true">
      <number:text>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kr </number:text>
      <number:number number:decimal-places="0" loext:min-decimal-places="0" number:min-integer-digits="1" number:grouping="true"/>
      <number:text> </number:text>
    </number:number-style>
    <number:number-style style:name="N166">
      <number:text>(kr </number:text>
      <number:number number:decimal-places="0" loext:min-decimal-places="0" number:min-integer-digits="1" number:grouping="true"/>
      <number:text>)</number:text>
      <style:map style:condition="value()&gt;=0" style:apply-style-name="N166P0"/>
    </number:number-style>
    <number:number-style style:name="N167P0" style:volatile="true">
      <number:text>kr </number:text>
      <number:number number:decimal-places="0" loext:min-decimal-places="0" number:min-integer-digits="1" number:grouping="true"/>
      <number:text> </number:text>
    </number:number-style>
    <number:number-style style:name="N167">
      <style:text-properties fo:color="#ff0000"/>
      <number:text>(kr </number:text>
      <number:number number:decimal-places="0" loext:min-decimal-places="0" number:min-integer-digits="1" number:grouping="true"/>
      <number:text>)</number:text>
      <style:map style:condition="value()&gt;=0" style:apply-style-name="N167P0"/>
    </number:number-style>
    <number:number-style style:name="N169P0" style:volatile="true">
      <number:text>kr </number:text>
      <number:number number:decimal-places="2" loext:min-decimal-places="2" number:min-integer-digits="1" number:grouping="true"/>
      <number:text> </number:text>
    </number:number-style>
    <number:number-style style:name="N169">
      <number:text>(kr </number:text>
      <number:number number:decimal-places="2" loext:min-decimal-places="2" number:min-integer-digits="1" number:grouping="true"/>
      <number:text>)</number:text>
      <style:map style:condition="value()&gt;=0" style:apply-style-name="N169P0"/>
    </number:number-style>
    <number:number-style style:name="N170P0" style:volatile="true">
      <number:text>kr </number:text>
      <number:number number:decimal-places="2" loext:min-decimal-places="2" number:min-integer-digits="1" number:grouping="true"/>
      <number:text> </number:text>
    </number:number-style>
    <number:number-style style:name="N170">
      <style:text-properties fo:color="#ff0000"/>
      <number:text>(kr </number:text>
      <number:number number:decimal-places="2" loext:min-decimal-places="2" number:min-integer-digits="1" number:grouping="true"/>
      <number:text>)</number:text>
      <style:map style:condition="value()&gt;=0" style:apply-style-name="N170P0"/>
    </number:number-style>
    <number:number-style style:name="N174P0" style:volatile="true">
      <number:text> kr </number:text>
      <number:number number:decimal-places="0" loext:min-decimal-places="0" number:min-integer-digits="1" number:grouping="true"/>
      <number:text> </number:text>
    </number:number-style>
    <number:number-style style:name="N174P1" style:volatile="true">
      <number:text> kr (</number:text>
      <number:number number:decimal-places="0" loext:min-decimal-places="0" number:min-integer-digits="1" number:grouping="true"/>
      <number:text>)</number:text>
    </number:number-style>
    <number:number-style style:name="N174P2" style:volatile="true">
      <number:text> kr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kr </number:text>
      <number:number number:decimal-places="2" loext:min-decimal-places="2" number:min-integer-digits="1" number:grouping="true"/>
      <number:text> </number:text>
    </number:number-style>
    <number:number-style style:name="N178P1" style:volatile="true">
      <number:text> kr (</number:text>
      <number:number number:decimal-places="2" loext:min-decimal-places="2" number:min-integer-digits="1" number:grouping="true"/>
      <number:text>)</number:text>
    </number:number-style>
    <number:number-style style:name="N178P2" style:volatile="true">
      <number:text> kr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0" loext:min-decimal-places="0" number:min-integer-digits="1" number:grouping="true"/>
    </number:number-style>
    <number:number-style style:name="N180">
      <number:text>-£ </number:text>
      <number:number number:decimal-places="0" loext:min-decimal-places="0" number:min-integer-digits="1" number:grouping="true"/>
      <style:map style:condition="value()&gt;=0" style:apply-style-name="N180P0"/>
    </number:number-style>
    <number:number-style style:name="N181P0" style:volatile="true">
      <number:text>£ </number:text>
      <number:number number:decimal-places="0" loext:min-decimal-places="0" number:min-integer-digits="1" number:grouping="true"/>
    </number:number-style>
    <number:number-style style:name="N181">
      <style:text-properties fo:color="#ff0000"/>
      <number:text>-£ </number:text>
      <number:number number:decimal-places="0" loext:min-decimal-places="0" number:min-integer-digits="1" number:grouping="true"/>
      <style:map style:condition="value()&gt;=0" style:apply-style-name="N181P0"/>
    </number:number-style>
    <number:number-style style:name="N183P0" style:volatile="true">
      <number:text>£ </number:text>
      <number:number number:decimal-places="2" loext:min-decimal-places="2" number:min-integer-digits="1" number:grouping="true"/>
    </number:number-style>
    <number:number-style style:name="N183">
      <number:text>-£ </number:text>
      <number:number number:decimal-places="2" loext:min-decimal-places="2" number:min-integer-digits="1" number:grouping="true"/>
      <style:map style:condition="value()&gt;=0" style:apply-style-name="N183P0"/>
    </number:number-style>
    <number:number-style style:name="N184P0" style:volatile="true">
      <number:text>£ </number:text>
      <number:number number:decimal-places="2" loext:min-decimal-places="2" number:min-integer-digits="1" number:grouping="true"/>
    </number:number-style>
    <number:number-style style:name="N184">
      <style:text-properties fo:color="#ff0000"/>
      <number:text>-£ </number:text>
      <number:number number:decimal-places="2" loext:min-decimal-places="2" number:min-integer-digits="1" number:grouping="true"/>
      <style:map style:condition="value()&gt;=0" style:apply-style-name="N184P0"/>
    </number:number-style>
    <number:number-style style:name="N188P0" style:volatile="true">
      <number:text> £ </number:text>
      <number:number number:decimal-places="0" loext:min-decimal-places="0" number:min-integer-digits="1" number:grouping="true"/>
      <number:text> </number:text>
    </number:number-style>
    <number:number-style style:name="N188P1" style:volatile="true">
      <number:text>-£ </number:text>
      <number:number number:decimal-places="0" loext:min-decimal-places="0" number:min-integer-digits="1" number:grouping="true"/>
      <number:text>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 </number:text>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 </number:text>
    </number:number-style>
    <number:number-style style:name="N192P2" style:volatile="true">
      <number:text> £ -</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16mm" fo:margin-bottom="12.7mm" fo:margin-left="7.62mm" fo:margin-right="7.62mm" style:first-page-number="continue" style:scale-to="80%" style:writing-mode="lr-tb" style:print="charts drawings grid headers objects zero-values"/>
      <style:header-style>
        <style:header-footer-properties fo:min-height="7.51mm" fo:margin-left="11.38mm" fo:margin-right="11.38mm" fo:margin-bottom="0mm"/>
      </style:header-style>
      <style:footer-style>
        <style:header-footer-properties svg:height="0mm" fo:margin-left="11.38mm" fo:margin-right="11.38mm" fo:margin-top="0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1">0000-00-00</text:date>, <text:time style:data-style-name="N2" text:time-value="08:26:39.307120000">00:00:0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7-11-01">0000-00-00</text:date></text:span><text:span text:style-name="MT1"> GMT <text:s/></text:span><text:span text:style-name="MT1"><text:time style:data-style-name="N2" text:time-value="08:26:39.318737000">00:00:00</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7-11-01">0000-00-00</text:date></text:span><text:span text:style-name="MT1"> GMT <text:s/></text:span><text:span text:style-name="MT1"><text:time style:data-style-name="N2" text:time-value="08:26:39.321178000">00:00: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01T08:29:16.105019000</dc:date>
    <meta:generator>LibreOffice/5.1.2.2$MacOSX_X86_64 LibreOffice_project/d3bf12ecb743fc0d20e0be0c58ca359301eb705f</meta:generator>
    <meta:editing-duration>P8DT10H24M23S</meta:editing-duration>
    <meta:editing-cycles>83</meta:editing-cycles>
    <meta:document-statistic meta:table-count="1" meta:cell-count="81" meta:object-count="0"/>
  </office:meta>
</office:document-meta>
</file>