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mm"/>
    </style:style>
    <style:style style:name="co2" style:family="table-column">
      <style:table-column-properties fo:break-before="auto" style:column-width="20.66mm"/>
    </style:style>
    <style:style style:name="co3" style:family="table-column">
      <style:table-column-properties fo:break-before="auto" style:column-width="126.4mm"/>
    </style:style>
    <style:style style:name="co4" style:family="table-column">
      <style:table-column-properties fo:break-before="auto" style:column-width="23.27mm"/>
    </style:style>
    <style:style style:name="co5" style:family="table-column">
      <style:table-column-properties fo:break-before="auto" style:column-width="51.77mm"/>
    </style:style>
    <style:style style:name="co6" style:family="table-column">
      <style:table-column-properties fo:break-before="auto" style:column-width="36.55mm"/>
    </style:style>
    <style:style style:name="co7" style:family="table-column">
      <style:table-column-properties fo:break-before="auto" style:column-width="59.6mm"/>
    </style:style>
    <style:style style:name="co8" style:family="table-column">
      <style:table-column-properties fo:break-before="auto" style:column-width="37.85mm"/>
    </style:style>
    <style:style style:name="co9" style:family="table-column">
      <style:table-column-properties fo:break-before="auto" style:column-width="85.5mm"/>
    </style:style>
    <style:style style:name="co10" style:family="table-column">
      <style:table-column-properties fo:break-before="auto" style:column-width="52.86mm"/>
    </style:style>
    <style:style style:name="co11" style:family="table-column">
      <style:table-column-properties fo:break-before="auto" style:column-width="42.21mm"/>
    </style:style>
    <style:style style:name="co12" style:family="table-column">
      <style:table-column-properties fo:break-before="auto" style:column-width="26.11mm"/>
    </style:style>
    <style:style style:name="co13" style:family="table-column">
      <style:table-column-properties fo:break-before="auto" style:column-width="56.78mm"/>
    </style:style>
    <style:style style:name="co14" style:family="table-column">
      <style:table-column-properties fo:break-before="auto" style:column-width="44.8mm"/>
    </style:style>
    <style:style style:name="co15" style:family="table-column">
      <style:table-column-properties fo:break-before="auto" style:column-width="17.83mm"/>
    </style:style>
    <style:style style:name="co16" style:family="table-column">
      <style:table-column-properties fo:break-before="auto" style:column-width="145.96mm"/>
    </style:style>
    <style:style style:name="co17" style:family="table-column">
      <style:table-column-properties fo:break-before="auto" style:column-width="23.5mm"/>
    </style:style>
    <style:style style:name="co18" style:family="table-column">
      <style:table-column-properties fo:break-before="auto" style:column-width="89.08mm"/>
    </style:style>
    <style:style style:name="co19" style:family="table-column">
      <style:table-column-properties fo:break-before="auto" style:column-width="127.09mm"/>
    </style:style>
    <style:style style:name="co20" style:family="table-column">
      <style:table-column-properties fo:break-before="auto" style:column-width="17.62mm"/>
    </style:style>
    <style:style style:name="ro1" style:family="table-row">
      <style:table-row-properties style:row-height="15.26mm" fo:break-before="auto" style:use-optimal-row-height="false"/>
    </style:style>
    <style:style style:name="ro2" style:family="table-row">
      <style:table-row-properties style:row-height="4.99m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style>
    <style:style style:name="ce21" style:family="table-cell" style:parent-style-name="Default">
      <style:table-cell-properties style:cell-protect="protected" style:print-content="true" style:vertical-align="top"/>
    </style:style>
    <style:style style:name="ce22" style:family="table-cell" style:parent-style-name="Default">
      <style:table-cell-properties style:cell-protect="protected" style:print-content="true" fo:wrap-option="wrap" style:vertical-align="top"/>
    </style:style>
    <style:style style:name="ce23" style:family="table-cell" style:parent-style-name="Default">
      <style:text-properties fo:font-size="10pt" style:font-size-asian="10pt" style:font-size-complex="10pt"/>
    </style:style>
    <style:style style:name="gr1"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75.06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82.96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94.8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1" style:family="graphic">
      <style:graphic-properties draw:marker-start="Arrowheads_20_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12"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3" style:family="graphic">
      <style:graphic-properties draw:marker-start="Arrowheads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ceGroup"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ServiceGroup" calcext:value-type="string">
            <text:p xmlns:gu="urn:X-gc2obdndr">ServiceGroup</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Service Group. Details" calcext:value-type="string">
            <text:p xmlns:gu="urn:X-gc2obdndr">Service Group. Details</text:p>
          </table:table-cell>
          <table:table-cell table:style-name="ce9" office:value-type="string" calcext:value-type="string" office:string-value="">
            <text:p xmlns:gu="urn:X-gc2obdndr"/>
          </table:table-cell>
          <table:table-cell table:style-name="ce9" office:value-type="string" calcext:value-type="string">
            <text:p xmlns:gu="urn:X-gc2obdndr">Service Group</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ServiceGroup class holds references to the service(s) associated with a specific Participan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SMPVersionID" calcext:value-type="string">
            <text:p xmlns:gu="urn:X-gc2obdndr">SMP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Service Group. SMP Version Identifier. Identifier" calcext:value-type="string">
            <text:p xmlns:gu="urn:X-gc2obdndr">Service Group. SMP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Group</text:p>
          </table:table-cell>
          <table:table-cell table:style-name="ce15" office:value-type="string" calcext:value-type="string" office:string-value="">
            <text:p xmlns:gu="urn:X-gc2obdndr"/>
          </table:table-cell>
          <table:table-cell table:style-name="ce15" office:value-type="string" calcext:value-type="string">
            <text:p xmlns:gu="urn:X-gc2obdndr">SMP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SMP Version Identifier" calcext:value-type="string">
            <text:p xmlns:gu="urn:X-gc2obdndr">SMP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version of the Service Metadata Publishing specification in use. For SMP 2.0, this value MUST be set to “2.0”.</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ParticipantID" calcext:value-type="string">
            <text:p xmlns:gu="urn:X-gc2obdndr">ParticipantID</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Service Group. Participant Identifier. Identifier" calcext:value-type="string">
            <text:p xmlns:gu="urn:X-gc2obdndr">Service Group. Participant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Group</text:p>
          </table:table-cell>
          <table:table-cell table:style-name="ce15" office:value-type="string" calcext:value-type="string" office:string-value="">
            <text:p xmlns:gu="urn:X-gc2obdndr"/>
          </table:table-cell>
          <table:table-cell table:style-name="ce15" office:value-type="string" calcext:value-type="string">
            <text:p xmlns:gu="urn:X-gc2obdndr">Participant</text:p>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Participant Identifier" calcext:value-type="string">
            <text:p xmlns:gu="urn:X-gc2obdndr">Participant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Represents a business level endpoint key that uniquely identifies a Participant in the network. Examples of identifiers are company registration and VAT numbers, DUNS numbers, GLN numbers, email addresses etc.</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5];IF([.I5]=&quot;Identifier&quot;;&quot;ID&quot;;[.I5]));&quot; &quot;;&quot;&quot;);&quot;_&quot;;&quot;&quot;)" office:value-type="string" office:string-value="ServiceReference" calcext:value-type="string">
            <text:p xmlns:gu="urn:X-gc2obdndr">ServiceReference</text:p>
          </table:table-cell>
          <table:table-cell table:style-name="ce11" office:value-type="string" calcext:value-type="string" office:string-value="0..n">
            <text:p xmlns:gu="urn:X-gc2obdndr">0..n</text:p>
          </table:table-cell>
          <table:table-cell table:style-name="ce14" table:formula="of:=CONCATENATE( IF([.D5]=&quot;&quot;;&quot;&quot;;CONCATENATE([.D5];&quot;_ &quot;));[.E5];&quot;. &quot;;IF([.F5]=&quot;&quot;;&quot;&quot;;CONCATENATE([.F5];&quot;_ &quot;));[.I5];IF([.F5]=&quot;&quot;;&quot;&quot;;CONCATENATE(&quot;. &quot;;[.J5])))" office:value-type="string" office:string-value="Service Group. Service Reference" calcext:value-type="string">
            <text:p xmlns:gu="urn:X-gc2obdndr">Service Group. Service Reference</text:p>
          </table:table-cell>
          <table:table-cell table:style-name="ce14" office:value-type="string" calcext:value-type="string" office:string-value="">
            <text:p xmlns:gu="urn:X-gc2obdndr"/>
          </table:table-cell>
          <table:table-cell table:style-name="ce14" office:value-type="string" calcext:value-type="string">
            <text:p xmlns:gu="urn:X-gc2obdndr">Service Group</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5]=&quot;&quot;;&quot;&quot;;CONCATENATE([.M5];&quot;_ &quot;));[.N5])" office:value-type="string" office:string-value="Service Reference" calcext:value-type="string">
            <text:p xmlns:gu="urn:X-gc2obdndr">Service Reference</text:p>
          </table:table-cell>
          <table:table-cell table:style-name="ce14" table:formula="of:=[.I5]" office:value-type="string" office:string-value="Service Reference"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ServiceReference structure holds a list of references to ServiceMetadata structures. From this list, a sender can follow the references to get each ServiceMetadata structure.</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ServiceMetadata"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ServiceMetadata" calcext:value-type="string">
            <text:p xmlns:gu="urn:X-gc2obdndr">ServiceMetadata</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Service Metadata. Details" calcext:value-type="string">
            <text:p xmlns:gu="urn:X-gc2obdndr">Service Metadata. Details</text:p>
          </table:table-cell>
          <table:table-cell table:style-name="ce9" office:value-type="string" calcext:value-type="string" office:string-value="">
            <text:p xmlns:gu="urn:X-gc2obdndr"/>
          </table:table-cell>
          <table:table-cell table:style-name="ce9" office:value-type="string" calcext:value-type="string">
            <text:p xmlns:gu="urn:X-gc2obdndr">Service Metadata</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ServiceMetadata class associates a Participant with a specific document type and the processes and endpoints available for sending the document type to the Participan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SMPVersionID" calcext:value-type="string">
            <text:p xmlns:gu="urn:X-gc2obdndr">SMP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Service Metadata. SMP Version Identifier. Identifier" calcext:value-type="string">
            <text:p xmlns:gu="urn:X-gc2obdndr">Service Metadata. SMP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SMP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SMP Version Identifier" calcext:value-type="string">
            <text:p xmlns:gu="urn:X-gc2obdndr">SMP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version of the Service Metadata Publishing specification in use. For SMP 2.0, this value MUST be set to “2.0”.</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Service Metadata. Identifier" calcext:value-type="string">
            <text:p xmlns:gu="urn:X-gc2obdndr">Service Metadata.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service identifier representing a specific service or document type.</text:p>
          </table:table-cell>
          <table:table-cell table:style-name="ce15" office:value-type="string" calcext:value-type="string">
            <text:p xmlns:gu="urn:X-gc2obdndr">2.0</text:p>
          </table:table-cell>
          <table:table-cell table:style-name="ce15" office:value-type="string" calcext:value-type="string">
            <text:p xmlns:gu="urn:X-gc2obdndr">urn:oasis:names:specification:ubl:schema:xsd:Invoice-2::Invoice##UBL-2.1</text:p>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ParticipantID" calcext:value-type="string">
            <text:p xmlns:gu="urn:X-gc2obdndr">ParticipantID</text:p>
          </table:table-cell>
          <table:table-cell table:style-name="ce10" office:value-type="string" calcext:value-type="string" office:string-value="1">
            <text:p xmlns:gu="urn:X-gc2obdndr">1</text:p>
          </table:table-cell>
          <table:table-cell table:style-name="ce13" table:formula="of:=CONCATENATE( IF([.D5]=&quot;&quot;;&quot;&quot;;CONCATENATE([.D5];&quot;_ &quot;));[.E5];&quot;. &quot;;IF([.F5]=&quot;&quot;;&quot;&quot;;CONCATENATE([.F5];&quot;_ &quot;));[.I5];IF(OR([.F5]&lt;&gt;&quot;&quot;;[.I5]&lt;&gt;[.J5]);CONCATENATE(&quot;. &quot;;[.J5]);&quot;&quot;))" office:value-type="string" office:string-value="Service Metadata. Participant Identifier. Identifier" calcext:value-type="string">
            <text:p xmlns:gu="urn:X-gc2obdndr">Service Metadata. Participant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Participant</text:p>
          </table:table-cell>
          <table:table-cell table:style-name="ce15" office:value-type="string" calcext:value-type="string">
            <text:p xmlns:gu="urn:X-gc2obdndr">Identifier</text:p>
          </table:table-cell>
          <table:table-cell table:style-name="ce16" table:formula="of:=IF([.G5]&lt;&gt;&quot;&quot;;CONCATENATE([.G5];&quot; &quot;;[.H5]);[.H5])" office:value-type="string" office:string-value="Participant Identifier" calcext:value-type="string">
            <text:p xmlns:gu="urn:X-gc2obdndr">Participant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Represents a business level endpoint key that uniquely identifies a Participant in the network. Examples of identifiers are company registration and VAT numbers, DUNS numbers, GLN numbers, email addresses etc.</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6];IF([.I6]=&quot;Identifier&quot;;&quot;ID&quot;;[.I6]));&quot; &quot;;&quot;&quot;);&quot;_&quot;;&quot;&quot;)" office:value-type="string" office:string-value="ProcessMetadata" calcext:value-type="string">
            <text:p xmlns:gu="urn:X-gc2obdndr">ProcessMetadata</text:p>
          </table:table-cell>
          <table:table-cell table:style-name="ce11" office:value-type="string" calcext:value-type="string" office:string-value="1..n">
            <text:p xmlns:gu="urn:X-gc2obdndr">1..n</text:p>
          </table:table-cell>
          <table:table-cell table:style-name="ce14" table:formula="of:=CONCATENATE( IF([.D6]=&quot;&quot;;&quot;&quot;;CONCATENATE([.D6];&quot;_ &quot;));[.E6];&quot;. &quot;;IF([.F6]=&quot;&quot;;&quot;&quot;;CONCATENATE([.F6];&quot;_ &quot;));[.I6];IF([.F6]=&quot;&quot;;&quot;&quot;;CONCATENATE(&quot;. &quot;;[.J6])))" office:value-type="string" office:string-value="Service Metadata. Process Metadata" calcext:value-type="string">
            <text:p xmlns:gu="urn:X-gc2obdndr">Service Metadata. Process Metadata</text:p>
          </table:table-cell>
          <table:table-cell table:style-name="ce14" office:value-type="string" calcext:value-type="string" office:string-value="">
            <text:p xmlns:gu="urn:X-gc2obdndr"/>
          </table:table-cell>
          <table:table-cell table:style-name="ce14" office:value-type="string" calcext:value-type="string">
            <text:p xmlns:gu="urn:X-gc2obdndr">Service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6]=&quot;&quot;;&quot;&quot;;CONCATENATE([.M6];&quot;_ &quot;));[.N6])" office:value-type="string" office:string-value="Process Metadata" calcext:value-type="string">
            <text:p xmlns:gu="urn:X-gc2obdndr">Process Metadata</text:p>
          </table:table-cell>
          <table:table-cell table:style-name="ce14" table:formula="of:=[.I6]" office:value-type="string" office:string-value="Process Metadata"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Metadata containing information about how to locate the network endpoint for the given Participan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SMP-CommonLibrary-2.0"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Certificate" calcext:value-type="string">
            <text:p xmlns:gu="urn:X-gc2obdndr">Certificate</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Certificate. Details" calcext:value-type="string">
            <text:p xmlns:gu="urn:X-gc2obdndr">Certificate. Details</text:p>
          </table:table-cell>
          <table:table-cell table:style-name="ce9" office:value-type="string" calcext:value-type="string" office:string-value="">
            <text:p xmlns:gu="urn:X-gc2obdndr"/>
          </table:table-cell>
          <table:table-cell table:style-name="ce9" office:value-type="string" calcext:value-type="string">
            <text:p xmlns:gu="urn:X-gc2obdndr">Certificat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certificate class holds information necessary to validate the signature of the SMP service.</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TypeCode" calcext:value-type="string">
            <text:p xmlns:gu="urn:X-gc2obdndr">TypeCode</text:p>
          </table:table-cell>
          <table:table-cell table:style-name="ce10" office:value-type="string" calcext:value-type="string" office:string-value="0..1">
            <text:p xmlns:gu="urn:X-gc2obdndr">0..1</text:p>
          </table:table-cell>
          <table:table-cell table:style-name="ce13" table:formula="of:=CONCATENATE( IF([.D3]=&quot;&quot;;&quot;&quot;;CONCATENATE([.D3];&quot;_ &quot;));[.E3];&quot;. &quot;;IF([.F3]=&quot;&quot;;&quot;&quot;;CONCATENATE([.F3];&quot;_ &quot;));[.I3];IF(OR([.F3]&lt;&gt;&quot;&quot;;[.I3]&lt;&gt;[.J3]);CONCATENATE(&quot;. &quot;;[.J3]);&quot;&quot;))" office:value-type="string" office:string-value="Certificate. Type. Code" calcext:value-type="string">
            <text:p xmlns:gu="urn:X-gc2obdndr">Certificate. Type. Cod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Type</text:p>
          </table:table-cell>
          <table:table-cell table:style-name="ce16" table:formula="of:=IF([.G3]&lt;&gt;&quot;&quot;;CONCATENATE([.G3];&quot; &quot;;[.H3]);[.H3])" office:value-type="string" office:string-value="Type" calcext:value-type="string">
            <text:p xmlns:gu="urn:X-gc2obdndr">Typ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use of the certificate being provided, expressed as a user or domain defined cod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Description" calcext:value-type="string">
            <text:p xmlns:gu="urn:X-gc2obdndr">Description</text:p>
          </table:table-cell>
          <table:table-cell table:style-name="ce10" office:value-type="string" calcext:value-type="string" office:string-value="0..1">
            <text:p xmlns:gu="urn:X-gc2obdndr">0..1</text:p>
          </table:table-cell>
          <table:table-cell table:style-name="ce13" table:formula="of:=CONCATENATE( IF([.D4]=&quot;&quot;;&quot;&quot;;CONCATENATE([.D4];&quot;_ &quot;));[.E4];&quot;. &quot;;IF([.F4]=&quot;&quot;;&quot;&quot;;CONCATENATE([.F4];&quot;_ &quot;));[.I4];IF(OR([.F4]&lt;&gt;&quot;&quot;;[.I4]&lt;&gt;[.J4]);CONCATENATE(&quot;. &quot;;[.J4]);&quot;&quot;))" office:value-type="string" office:string-value="Certificate. Description. Text" calcext:value-type="string">
            <text:p xmlns:gu="urn:X-gc2obdndr">Certificate. Description. Tex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Description</text:p>
          </table:table-cell>
          <table:table-cell table:style-name="ce16" table:formula="of:=IF([.G4]&lt;&gt;&quot;&quot;;CONCATENATE([.G4];&quot; &quot;;[.H4]);[.H4])" office:value-type="string" office:string-value="Description" calcext:value-type="string">
            <text:p xmlns:gu="urn:X-gc2obdndr">Descriptio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n optional and informal description of the certificat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ActivationDate" calcext:value-type="string">
            <text:p xmlns:gu="urn:X-gc2obdndr">ActivationDate</text:p>
          </table:table-cell>
          <table:table-cell table:style-name="ce10" office:value-type="string" calcext:value-type="string" office:string-value="0..1">
            <text:p xmlns:gu="urn:X-gc2obdndr">0..1</text:p>
          </table:table-cell>
          <table:table-cell table:style-name="ce13" table:formula="of:=CONCATENATE( IF([.D5]=&quot;&quot;;&quot;&quot;;CONCATENATE([.D5];&quot;_ &quot;));[.E5];&quot;. &quot;;IF([.F5]=&quot;&quot;;&quot;&quot;;CONCATENATE([.F5];&quot;_ &quot;));[.I5];IF(OR([.F5]&lt;&gt;&quot;&quot;;[.I5]&lt;&gt;[.J5]);CONCATENATE(&quot;. &quot;;[.J5]);&quot;&quot;))" office:value-type="string" office:string-value="Certificate. Activation. Date" calcext:value-type="string">
            <text:p xmlns:gu="urn:X-gc2obdndr">Certificate. Activation. Dat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Activation</text:p>
          </table:table-cell>
          <table:table-cell table:style-name="ce16" table:formula="of:=IF([.G5]&lt;&gt;&quot;&quot;;CONCATENATE([.G5];&quot; &quot;;[.H5]);[.H5])" office:value-type="string" office:string-value="Activation" calcext:value-type="string">
            <text:p xmlns:gu="urn:X-gc2obdndr">Activ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date from which the embedded certificate can be used, extracted from the certificate itself or set explicitly by the endpoint.</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ExpirationDate" calcext:value-type="string">
            <text:p xmlns:gu="urn:X-gc2obdndr">ExpirationDate</text:p>
          </table:table-cell>
          <table:table-cell table:style-name="ce10" office:value-type="string" calcext:value-type="string" office:string-value="0..1">
            <text:p xmlns:gu="urn:X-gc2obdndr">0..1</text:p>
          </table:table-cell>
          <table:table-cell table:style-name="ce13" table:formula="of:=CONCATENATE( IF([.D6]=&quot;&quot;;&quot;&quot;;CONCATENATE([.D6];&quot;_ &quot;));[.E6];&quot;. &quot;;IF([.F6]=&quot;&quot;;&quot;&quot;;CONCATENATE([.F6];&quot;_ &quot;));[.I6];IF(OR([.F6]&lt;&gt;&quot;&quot;;[.I6]&lt;&gt;[.J6]);CONCATENATE(&quot;. &quot;;[.J6]);&quot;&quot;))" office:value-type="string" office:string-value="Certificate. Expiration. Date" calcext:value-type="string">
            <text:p xmlns:gu="urn:X-gc2obdndr">Certificate. Expiration. Dat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Expiration</text:p>
          </table:table-cell>
          <table:table-cell table:style-name="ce16" table:formula="of:=IF([.G6]&lt;&gt;&quot;&quot;;CONCATENATE([.G6];&quot; &quot;;[.H6]);[.H6])" office:value-type="string" office:string-value="Expiration" calcext:value-type="string">
            <text:p xmlns:gu="urn:X-gc2obdndr">Expir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6]&lt;&gt;&quot;&quot;;CONCATENATE([.K6];&quot;_ &quot;;[.J6];&quot;. Type&quot;);CONCATENATE([.J6];&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date from which the embedded certificate can no longer be used, extracted from the certificate itself or set explicitly by the endpoint.</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ContentBinaryObject" calcext:value-type="string">
            <text:p xmlns:gu="urn:X-gc2obdndr">ContentBinaryObject</text:p>
          </table:table-cell>
          <table:table-cell table:style-name="ce10" office:value-type="string" calcext:value-type="string" office:string-value="1">
            <text:p xmlns:gu="urn:X-gc2obdndr">1</text:p>
          </table:table-cell>
          <table:table-cell table:style-name="ce13" table:formula="of:=CONCATENATE( IF([.D7]=&quot;&quot;;&quot;&quot;;CONCATENATE([.D7];&quot;_ &quot;));[.E7];&quot;. &quot;;IF([.F7]=&quot;&quot;;&quot;&quot;;CONCATENATE([.F7];&quot;_ &quot;));[.I7];IF(OR([.F7]&lt;&gt;&quot;&quot;;[.I7]&lt;&gt;[.J7]);CONCATENATE(&quot;. &quot;;[.J7]);&quot;&quot;))" office:value-type="string" office:string-value="Certificate. Content. Binary Object" calcext:value-type="string">
            <text:p xmlns:gu="urn:X-gc2obdndr">Certificate. Content. Binary Objec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Content</text:p>
          </table:table-cell>
          <table:table-cell table:style-name="ce16" table:formula="of:=IF([.G7]&lt;&gt;&quot;&quot;;CONCATENATE([.G7];&quot; &quot;;[.H7]);[.H7])" office:value-type="string" office:string-value="Content" calcext:value-type="string">
            <text:p xmlns:gu="urn:X-gc2obdndr">Content</text:p>
          </table:table-cell>
          <table:table-cell table:style-name="ce15" office:value-type="string" calcext:value-type="string">
            <text:p xmlns:gu="urn:X-gc2obdndr">Binary Object</text:p>
          </table:table-cell>
          <table:table-cell table:style-name="ce15" office:value-type="string" calcext:value-type="string" office:string-value="">
            <text:p xmlns:gu="urn:X-gc2obdndr"/>
          </table:table-cell>
          <table:table-cell table:style-name="ce13" table:formula="of:=IF([.K7]&lt;&gt;&quot;&quot;;CONCATENATE([.K7];&quot;_ &quot;;[.J7];&quot;. Type&quot;);CONCATENATE([.J7];&quot;. Type&quot;))" office:value-type="string" office:string-value="Binary Object. Type" calcext:value-type="string">
            <text:p xmlns:gu="urn:X-gc2obdndr">Binary Objec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Holds the complete certificate of the recipient endpoint or SMP.</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8];[.E8]);&quot; &quot;;&quot;&quot;)" office:value-type="string" office:string-value="Endpoint" calcext:value-type="string">
            <text:p xmlns:gu="urn:X-gc2obdndr">Endpoint</text:p>
          </table:table-cell>
          <table:table-cell table:style-name="ce9" office:value-type="string" calcext:value-type="string" office:string-value="">
            <text:p xmlns:gu="urn:X-gc2obdndr"/>
          </table:table-cell>
          <table:table-cell table:style-name="ce2" table:formula="of:=CONCATENATE(IF([.D8]=&quot;&quot;;&quot;&quot;;CONCATENATE([.D8];&quot;_ &quot;));[.E8];&quot;. Details&quot;)" office:value-type="string" office:string-value="Endpoint. Details" calcext:value-type="string">
            <text:p xmlns:gu="urn:X-gc2obdndr">Endpoint. Details</text:p>
          </table:table-cell>
          <table:table-cell table:style-name="ce9" office:value-type="string" calcext:value-type="string" office:string-value="">
            <text:p xmlns:gu="urn:X-gc2obdndr"/>
          </table:table-cell>
          <table:table-cell table:style-name="ce9" office:value-type="string" calcext:value-type="string">
            <text:p xmlns:gu="urn:X-gc2obdndr">Endpoi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Endpoint class contains information about the network endpoint of the Participan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9];[.G9];IF([.H9]=&quot;Identifier&quot;;&quot;ID&quot;;IF(AND([.H9]=&quot;Text&quot;;OR([.F9]&lt;&gt;&quot;&quot;;[.G9]&lt;&gt;&quot;&quot;));&quot;&quot;;[.H9]));IF(AND([.J9]&lt;&gt;&quot;Text&quot;;[.H9]&lt;&gt;[.J9];NOT(AND([.H9]=&quot;URI&quot;;[.J9]=&quot;Identifier&quot;));NOT(AND([.H9]=&quot;UUID&quot;;[.J9]=&quot;Identifier&quot;)));IF([.J9]=&quot;Identifier&quot;;&quot;ID&quot;;[.J9]);&quot;&quot;));&quot; &quot;;&quot;&quot;)" office:value-type="string" office:string-value="TransportProfileID" calcext:value-type="string">
            <text:p xmlns:gu="urn:X-gc2obdndr">TransportProfileID</text:p>
          </table:table-cell>
          <table:table-cell table:style-name="ce10" office:value-type="string" calcext:value-type="string" office:string-value="1">
            <text:p xmlns:gu="urn:X-gc2obdndr">1</text:p>
          </table:table-cell>
          <table:table-cell table:style-name="ce13" table:formula="of:=CONCATENATE( IF([.D9]=&quot;&quot;;&quot;&quot;;CONCATENATE([.D9];&quot;_ &quot;));[.E9];&quot;. &quot;;IF([.F9]=&quot;&quot;;&quot;&quot;;CONCATENATE([.F9];&quot;_ &quot;));[.I9];IF(OR([.F9]&lt;&gt;&quot;&quot;;[.I9]&lt;&gt;[.J9]);CONCATENATE(&quot;. &quot;;[.J9]);&quot;&quot;))" office:value-type="string" office:string-value="Endpoint. Transport Profile. Identifier" calcext:value-type="string">
            <text:p xmlns:gu="urn:X-gc2obdndr">Endpoint. Transport Profile. Identifier</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Transport Profile</text:p>
          </table:table-cell>
          <table:table-cell table:style-name="ce16" table:formula="of:=IF([.G9]&lt;&gt;&quot;&quot;;CONCATENATE([.G9];&quot; &quot;;[.H9]);[.H9])" office:value-type="string" office:string-value="Transport Profile" calcext:value-type="string">
            <text:p xmlns:gu="urn:X-gc2obdndr">Transport Profile</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9]&lt;&gt;&quot;&quot;;CONCATENATE([.K9];&quot;_ &quot;;[.J9];&quot;. Type&quot;);CONCATENATE([.J9];&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ndicates the type of transport method that is being used between access points.</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0];[.G10];IF([.H10]=&quot;Identifier&quot;;&quot;ID&quot;;IF(AND([.H10]=&quot;Text&quot;;OR([.F10]&lt;&gt;&quot;&quot;;[.G10]&lt;&gt;&quot;&quot;));&quot;&quot;;[.H10]));IF(AND([.J10]&lt;&gt;&quot;Text&quot;;[.H10]&lt;&gt;[.J10];NOT(AND([.H10]=&quot;URI&quot;;[.J10]=&quot;Identifier&quot;));NOT(AND([.H10]=&quot;UUID&quot;;[.J10]=&quot;Identifier&quot;)));IF([.J10]=&quot;Identifier&quot;;&quot;ID&quot;;[.J10]);&quot;&quot;));&quot; &quot;;&quot;&quot;)" office:value-type="string" office:string-value="Description" calcext:value-type="string">
            <text:p xmlns:gu="urn:X-gc2obdndr">Description</text:p>
          </table:table-cell>
          <table:table-cell table:style-name="ce10" office:value-type="string" calcext:value-type="string" office:string-value="0..1">
            <text:p xmlns:gu="urn:X-gc2obdndr">0..1</text:p>
          </table:table-cell>
          <table:table-cell table:style-name="ce13" table:formula="of:=CONCATENATE( IF([.D10]=&quot;&quot;;&quot;&quot;;CONCATENATE([.D10];&quot;_ &quot;));[.E10];&quot;. &quot;;IF([.F10]=&quot;&quot;;&quot;&quot;;CONCATENATE([.F10];&quot;_ &quot;));[.I10];IF(OR([.F10]&lt;&gt;&quot;&quot;;[.I10]&lt;&gt;[.J10]);CONCATENATE(&quot;. &quot;;[.J10]);&quot;&quot;))" office:value-type="string" office:string-value="Endpoint. Description. Text" calcext:value-type="string">
            <text:p xmlns:gu="urn:X-gc2obdndr">Endpoint. Description. Text</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Description</text:p>
          </table:table-cell>
          <table:table-cell table:style-name="ce16" table:formula="of:=IF([.G10]&lt;&gt;&quot;&quot;;CONCATENATE([.G10];&quot; &quot;;[.H10]);[.H10])" office:value-type="string" office:string-value="Description" calcext:value-type="string">
            <text:p xmlns:gu="urn:X-gc2obdndr">Descriptio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0]&lt;&gt;&quot;&quot;;CONCATENATE([.K10];&quot;_ &quot;;[.J10];&quot;. Type&quot;);CONCATENATE([.J10];&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human readable description of the endpoint.</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Contact" calcext:value-type="string">
            <text:p xmlns:gu="urn:X-gc2obdndr">Contact</text:p>
          </table:table-cell>
          <table:table-cell table:style-name="ce10" office:value-type="string" calcext:value-type="string" office:string-value="0..1">
            <text:p xmlns:gu="urn:X-gc2obdndr">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Endpoint. Contact. Text" calcext:value-type="string">
            <text:p xmlns:gu="urn:X-gc2obdndr">Endpoint. Contact. Text</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Contact</text:p>
          </table:table-cell>
          <table:table-cell table:style-name="ce16" table:formula="of:=IF([.G11]&lt;&gt;&quot;&quot;;CONCATENATE([.G11];&quot; &quot;;[.H11]);[.H11])" office:value-type="string" office:string-value="Contact" calcext:value-type="string">
            <text:p xmlns:gu="urn:X-gc2obdndr">Contact</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1]&lt;&gt;&quot;&quot;;CONCATENATE([.K11];&quot;_ &quot;;[.J11];&quot;. Type&quot;);CONCATENATE([.J11];&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Represents a link to human readable contact information. This might also be an email address.</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AddressURI" calcext:value-type="string">
            <text:p xmlns:gu="urn:X-gc2obdndr">AddressURI</text:p>
          </table:table-cell>
          <table:table-cell table:style-name="ce10" office:value-type="string" calcext:value-type="string" office:string-value="0..1">
            <text:p xmlns:gu="urn:X-gc2obdndr">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Endpoint. Address URI. Identifier" calcext:value-type="string">
            <text:p xmlns:gu="urn:X-gc2obdndr">Endpoint. Address URI. Identifier</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text:p xmlns:gu="urn:X-gc2obdndr">Address</text:p>
          </table:table-cell>
          <table:table-cell table:style-name="ce15" office:value-type="string" calcext:value-type="string">
            <text:p xmlns:gu="urn:X-gc2obdndr">URI</text:p>
          </table:table-cell>
          <table:table-cell table:style-name="ce16" table:formula="of:=IF([.G12]&lt;&gt;&quot;&quot;;CONCATENATE([.G12];&quot; &quot;;[.H12]);[.H12])" office:value-type="string" office:string-value="Address URI" calcext:value-type="string">
            <text:p xmlns:gu="urn:X-gc2obdndr">Address URI</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2]&lt;&gt;&quot;&quot;;CONCATENATE([.K12];&quot;_ &quot;;[.J12];&quot;. Type&quot;);CONCATENATE([.J12];&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address of an endpoint, as a URL.</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ActivationDate" calcext:value-type="string">
            <text:p xmlns:gu="urn:X-gc2obdndr">ActivationDate</text:p>
          </table:table-cell>
          <table:table-cell table:style-name="ce10" office:value-type="string" calcext:value-type="string" office:string-value="0..1">
            <text:p xmlns:gu="urn:X-gc2obdndr">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Endpoint. Activation. Date" calcext:value-type="string">
            <text:p xmlns:gu="urn:X-gc2obdndr">Endpoint. Activation. Date</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Activation</text:p>
          </table:table-cell>
          <table:table-cell table:style-name="ce16" table:formula="of:=IF([.G13]&lt;&gt;&quot;&quot;;CONCATENATE([.G13];&quot; &quot;;[.H13]);[.H13])" office:value-type="string" office:string-value="Activation" calcext:value-type="string">
            <text:p xmlns:gu="urn:X-gc2obdndr">Activ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13]&lt;&gt;&quot;&quot;;CONCATENATE([.K13];&quot;_ &quot;;[.J13];&quot;. Type&quot;);CONCATENATE([.J13];&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ctivation date of the servic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4];[.G14];IF([.H14]=&quot;Identifier&quot;;&quot;ID&quot;;IF(AND([.H14]=&quot;Text&quot;;OR([.F14]&lt;&gt;&quot;&quot;;[.G14]&lt;&gt;&quot;&quot;));&quot;&quot;;[.H14]));IF(AND([.J14]&lt;&gt;&quot;Text&quot;;[.H14]&lt;&gt;[.J14];NOT(AND([.H14]=&quot;URI&quot;;[.J14]=&quot;Identifier&quot;));NOT(AND([.H14]=&quot;UUID&quot;;[.J14]=&quot;Identifier&quot;)));IF([.J14]=&quot;Identifier&quot;;&quot;ID&quot;;[.J14]);&quot;&quot;));&quot; &quot;;&quot;&quot;)" office:value-type="string" office:string-value="ExpirationDate" calcext:value-type="string">
            <text:p xmlns:gu="urn:X-gc2obdndr">ExpirationDate</text:p>
          </table:table-cell>
          <table:table-cell table:style-name="ce10" office:value-type="string" calcext:value-type="string" office:string-value="0..1">
            <text:p xmlns:gu="urn:X-gc2obdndr">0..1</text:p>
          </table:table-cell>
          <table:table-cell table:style-name="ce13" table:formula="of:=CONCATENATE( IF([.D14]=&quot;&quot;;&quot;&quot;;CONCATENATE([.D14];&quot;_ &quot;));[.E14];&quot;. &quot;;IF([.F14]=&quot;&quot;;&quot;&quot;;CONCATENATE([.F14];&quot;_ &quot;));[.I14];IF(OR([.F14]&lt;&gt;&quot;&quot;;[.I14]&lt;&gt;[.J14]);CONCATENATE(&quot;. &quot;;[.J14]);&quot;&quot;))" office:value-type="string" office:string-value="Endpoint. Expiration. Date" calcext:value-type="string">
            <text:p xmlns:gu="urn:X-gc2obdndr">Endpoint. Expiration. Date</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Expiration</text:p>
          </table:table-cell>
          <table:table-cell table:style-name="ce16" table:formula="of:=IF([.G14]&lt;&gt;&quot;&quot;;CONCATENATE([.G14];&quot; &quot;;[.H14]);[.H14])" office:value-type="string" office:string-value="Expiration" calcext:value-type="string">
            <text:p xmlns:gu="urn:X-gc2obdndr">Expir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14]&lt;&gt;&quot;&quot;;CONCATENATE([.K14];&quot;_ &quot;;[.J14];&quot;. Type&quot;);CONCATENATE([.J14];&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Expiration date of the servic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15];IF([.I15]=&quot;Identifier&quot;;&quot;ID&quot;;[.I15]));&quot; &quot;;&quot;&quot;);&quot;_&quot;;&quot;&quot;)" office:value-type="string" office:string-value="Certificate" calcext:value-type="string">
            <text:p xmlns:gu="urn:X-gc2obdndr">Certificate</text:p>
          </table:table-cell>
          <table:table-cell table:style-name="ce11" office:value-type="string" calcext:value-type="string" office:string-value="0..n">
            <text:p xmlns:gu="urn:X-gc2obdndr">0..n</text:p>
          </table:table-cell>
          <table:table-cell table:style-name="ce14" table:formula="of:=CONCATENATE( IF([.D15]=&quot;&quot;;&quot;&quot;;CONCATENATE([.D15];&quot;_ &quot;));[.E15];&quot;. &quot;;IF([.F15]=&quot;&quot;;&quot;&quot;;CONCATENATE([.F15];&quot;_ &quot;));[.I15];IF([.F15]=&quot;&quot;;&quot;&quot;;CONCATENATE(&quot;. &quot;;[.J15])))" office:value-type="string" office:string-value="Endpoint. Certificate" calcext:value-type="string">
            <text:p xmlns:gu="urn:X-gc2obdndr">Endpoint. Certificate</text:p>
          </table:table-cell>
          <table:table-cell table:style-name="ce14" office:value-type="string" calcext:value-type="string" office:string-value="">
            <text:p xmlns:gu="urn:X-gc2obdndr"/>
          </table:table-cell>
          <table:table-cell table:style-name="ce14" office:value-type="string"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15]=&quot;&quot;;&quot;&quot;;CONCATENATE([.M15];&quot;_ &quot;));[.N15])" office:value-type="string" office:string-value="Certificate" calcext:value-type="string">
            <text:p xmlns:gu="urn:X-gc2obdndr">Certificate</text:p>
          </table:table-cell>
          <table:table-cell table:style-name="ce14" table:formula="of:=[.I15]" office:value-type="string" office:string-value="Certificate"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One or more certificates used to validate the communication with an endpoin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16];[.E16]);&quot; &quot;;&quot;&quot;)" office:value-type="string" office:string-value="Process" calcext:value-type="string">
            <text:p xmlns:gu="urn:X-gc2obdndr">Process</text:p>
          </table:table-cell>
          <table:table-cell table:style-name="ce9" office:value-type="string" calcext:value-type="string" office:string-value="">
            <text:p xmlns:gu="urn:X-gc2obdndr"/>
          </table:table-cell>
          <table:table-cell table:style-name="ce2" table:formula="of:=CONCATENATE(IF([.D16]=&quot;&quot;;&quot;&quot;;CONCATENATE([.D16];&quot;_ &quot;));[.E16];&quot;. Details&quot;)" office:value-type="string" office:string-value="Process. Details" calcext:value-type="string">
            <text:p xmlns:gu="urn:X-gc2obdndr">Process. Details</text:p>
          </table:table-cell>
          <table:table-cell table:style-name="ce9" office:value-type="string" calcext:value-type="string" office:string-value="">
            <text:p xmlns:gu="urn:X-gc2obdndr"/>
          </table:table-cell>
          <table:table-cell table:style-name="ce9" office:value-type="string" calcext:value-type="string">
            <text:p xmlns:gu="urn:X-gc2obdndr">Proces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process class holds information about the process of which the service of the Participant is a part.</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17];[.G17];IF([.H17]=&quot;Identifier&quot;;&quot;ID&quot;;IF(AND([.H17]=&quot;Text&quot;;OR([.F17]&lt;&gt;&quot;&quot;;[.G17]&lt;&gt;&quot;&quot;));&quot;&quot;;[.H17]));IF(AND([.J17]&lt;&gt;&quot;Text&quot;;[.H17]&lt;&gt;[.J17];NOT(AND([.H17]=&quot;URI&quot;;[.J17]=&quot;Identifier&quot;));NOT(AND([.H17]=&quot;UUID&quot;;[.J17]=&quot;Identifier&quot;)));IF([.J17]=&quot;Identifier&quot;;&quot;ID&quot;;[.J17]);&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17]=&quot;&quot;;&quot;&quot;;CONCATENATE([.D17];&quot;_ &quot;));[.E17];&quot;. &quot;;IF([.F17]=&quot;&quot;;&quot;&quot;;CONCATENATE([.F17];&quot;_ &quot;));[.I17];IF(OR([.F17]&lt;&gt;&quot;&quot;;[.I17]&lt;&gt;[.J17]);CONCATENATE(&quot;. &quot;;[.J17]);&quot;&quot;))" office:value-type="string" office:string-value="Process. Identifier" calcext:value-type="string">
            <text:p xmlns:gu="urn:X-gc2obdndr">Process. Identifier</text:p>
          </table:table-cell>
          <table:table-cell table:style-name="ce15" office:value-type="string" calcext:value-type="string" office:string-value="">
            <text:p xmlns:gu="urn:X-gc2obdndr"/>
          </table:table-cell>
          <table:table-cell table:style-name="ce15" office:value-type="string" calcext:value-type="string">
            <text:p xmlns:gu="urn:X-gc2obdndr">Process</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17]&lt;&gt;&quot;&quot;;CONCATENATE([.G17];&quot; &quot;;[.H17]);[.H17])"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7]&lt;&gt;&quot;&quot;;CONCATENATE([.K17];&quot;_ &quot;;[.J17];&quot;. Type&quot;);CONCATENATE([.J17];&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identifier of the process.</text:p>
          </table:table-cell>
          <table:table-cell table:style-name="ce15" office:value-type="string" calcext:value-type="string">
            <text:p xmlns:gu="urn:X-gc2obdndr">2.0</text:p>
          </table:table-cell>
          <table:table-cell table:style-name="ce15" office:value-type="string" calcext:value-type="string">
            <text:p xmlns:gu="urn:X-gc2obdndr">bdx:noprocess</text:p>
          </table:table-cell>
          <table:table-cell table:style-name="ce15" office:value-type="string" calcext:value-type="string" office:string-value="">
            <text:p xmlns:gu="urn:X-gc2obdndr"/>
          </table:table-cell>
        </table:table-row>
        <table:table-row table:style-name="ro2">
          <table:table-cell table:style-name="ce3" table:formula="of:=SUBSTITUTE(CONCATENATE([.F18];[.G18];IF([.H18]=&quot;Identifier&quot;;&quot;ID&quot;;IF(AND([.H18]=&quot;Text&quot;;OR([.F18]&lt;&gt;&quot;&quot;;[.G18]&lt;&gt;&quot;&quot;));&quot;&quot;;[.H18]));IF(AND([.J18]&lt;&gt;&quot;Text&quot;;[.H18]&lt;&gt;[.J18];NOT(AND([.H18]=&quot;URI&quot;;[.J18]=&quot;Identifier&quot;));NOT(AND([.H18]=&quot;UUID&quot;;[.J18]=&quot;Identifier&quot;)));IF([.J18]=&quot;Identifier&quot;;&quot;ID&quot;;[.J18]);&quot;&quot;));&quot; &quot;;&quot;&quot;)" office:value-type="string" office:string-value="RoleID" calcext:value-type="string">
            <text:p xmlns:gu="urn:X-gc2obdndr">RoleID</text:p>
          </table:table-cell>
          <table:table-cell table:style-name="ce10" office:value-type="string" calcext:value-type="string" office:string-value="0..n">
            <text:p xmlns:gu="urn:X-gc2obdndr">0..n</text:p>
          </table:table-cell>
          <table:table-cell table:style-name="ce13" table:formula="of:=CONCATENATE( IF([.D18]=&quot;&quot;;&quot;&quot;;CONCATENATE([.D18];&quot;_ &quot;));[.E18];&quot;. &quot;;IF([.F18]=&quot;&quot;;&quot;&quot;;CONCATENATE([.F18];&quot;_ &quot;));[.I18];IF(OR([.F18]&lt;&gt;&quot;&quot;;[.I18]&lt;&gt;[.J18]);CONCATENATE(&quot;. &quot;;[.J18]);&quot;&quot;))" office:value-type="string" office:string-value="Process. Role. Identifier" calcext:value-type="string">
            <text:p xmlns:gu="urn:X-gc2obdndr">Process. Role. Identifier</text:p>
          </table:table-cell>
          <table:table-cell table:style-name="ce15" office:value-type="string" calcext:value-type="string" office:string-value="">
            <text:p xmlns:gu="urn:X-gc2obdndr"/>
          </table:table-cell>
          <table:table-cell table:style-name="ce15" office:value-type="string" calcext:value-type="string">
            <text:p xmlns:gu="urn:X-gc2obdndr">Process</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Role</text:p>
          </table:table-cell>
          <table:table-cell table:style-name="ce16" table:formula="of:=IF([.G18]&lt;&gt;&quot;&quot;;CONCATENATE([.G18];&quot; &quot;;[.H18]);[.H18])" office:value-type="string" office:string-value="Role" calcext:value-type="string">
            <text:p xmlns:gu="urn:X-gc2obdndr">Role</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8]&lt;&gt;&quot;&quot;;CONCATENATE([.K18];&quot;_ &quot;;[.J18];&quot;. Type&quot;);CONCATENATE([.J18];&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May be used to indicate the role of the participant in a process where more than two roles are defined or where distinguishing implicit roles based on service identifier is not possible.</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19];[.E19]);&quot; &quot;;&quot;&quot;)" office:value-type="string" office:string-value="ProcessMetadata" calcext:value-type="string">
            <text:p xmlns:gu="urn:X-gc2obdndr">ProcessMetadata</text:p>
          </table:table-cell>
          <table:table-cell table:style-name="ce9" office:value-type="string" calcext:value-type="string" office:string-value="">
            <text:p xmlns:gu="urn:X-gc2obdndr"/>
          </table:table-cell>
          <table:table-cell table:style-name="ce2" table:formula="of:=CONCATENATE(IF([.D19]=&quot;&quot;;&quot;&quot;;CONCATENATE([.D19];&quot;_ &quot;));[.E19];&quot;. Details&quot;)" office:value-type="string" office:string-value="Process Metadata. Details" calcext:value-type="string">
            <text:p xmlns:gu="urn:X-gc2obdndr">Process Metadata. Details</text:p>
          </table:table-cell>
          <table:table-cell table:style-name="ce9" office:value-type="string" calcext:value-type="string" office:string-value="">
            <text:p xmlns:gu="urn:X-gc2obdndr"/>
          </table:table-cell>
          <table:table-cell table:style-name="ce9" office:value-type="string" calcext:value-type="string">
            <text:p xmlns:gu="urn:X-gc2obdndr">Process Metadata</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ProcessMetadata class contains information about how to locate the network endpoint for the given Participant. ProcessMetadata MUST have as a child element either a Redirect element or one or more Endpoint elements. The ProcessMetadata MUST NOT contain an Endpoint element and a Redirect element at the same time.</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F20];IF([.I20]=&quot;Identifier&quot;;&quot;ID&quot;;[.I20]));&quot; &quot;;&quot;&quot;);&quot;_&quot;;&quot;&quot;)" office:value-type="string" office:string-value="Process" calcext:value-type="string">
            <text:p xmlns:gu="urn:X-gc2obdndr">Process</text:p>
          </table:table-cell>
          <table:table-cell table:style-name="ce11" office:value-type="string" calcext:value-type="string" office:string-value="0..n">
            <text:p xmlns:gu="urn:X-gc2obdndr">0..n</text:p>
          </table:table-cell>
          <table:table-cell table:style-name="ce14" table:formula="of:=CONCATENATE( IF([.D20]=&quot;&quot;;&quot;&quot;;CONCATENATE([.D20];&quot;_ &quot;));[.E20];&quot;. &quot;;IF([.F20]=&quot;&quot;;&quot;&quot;;CONCATENATE([.F20];&quot;_ &quot;));[.I20];IF([.F20]=&quot;&quot;;&quot;&quot;;CONCATENATE(&quot;. &quot;;[.J20])))" office:value-type="string" office:string-value="Process Metadata. Process" calcext:value-type="string">
            <text:p xmlns:gu="urn:X-gc2obdndr">Process Metadata. Process</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0]=&quot;&quot;;&quot;&quot;;CONCATENATE([.M20];&quot;_ &quot;));[.N20])" office:value-type="string" office:string-value="Process" calcext:value-type="string">
            <text:p xmlns:gu="urn:X-gc2obdndr">Process</text:p>
          </table:table-cell>
          <table:table-cell table:style-name="ce14" table:formula="of:=[.I20]" office:value-type="string" office:string-value="Process"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about the process of which the service of the participant is a par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1];IF([.I21]=&quot;Identifier&quot;;&quot;ID&quot;;[.I21]));&quot; &quot;;&quot;&quot;);&quot;_&quot;;&quot;&quot;)" office:value-type="string" office:string-value="Endpoint" calcext:value-type="string">
            <text:p xmlns:gu="urn:X-gc2obdndr">Endpoint</text:p>
          </table:table-cell>
          <table:table-cell table:style-name="ce11" office:value-type="string" calcext:value-type="string" office:string-value="0..n">
            <text:p xmlns:gu="urn:X-gc2obdndr">0..n</text:p>
          </table:table-cell>
          <table:table-cell table:style-name="ce14" table:formula="of:=CONCATENATE( IF([.D21]=&quot;&quot;;&quot;&quot;;CONCATENATE([.D21];&quot;_ &quot;));[.E21];&quot;. &quot;;IF([.F21]=&quot;&quot;;&quot;&quot;;CONCATENATE([.F21];&quot;_ &quot;));[.I21];IF([.F21]=&quot;&quot;;&quot;&quot;;CONCATENATE(&quot;. &quot;;[.J21])))" office:value-type="string" office:string-value="Process Metadata. Endpoint" calcext:value-type="string">
            <text:p xmlns:gu="urn:X-gc2obdndr">Process Metadata. Endpoint</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1]=&quot;&quot;;&quot;&quot;;CONCATENATE([.M21];&quot;_ &quot;));[.N21])" office:value-type="string" office:string-value="Endpoint" calcext:value-type="string">
            <text:p xmlns:gu="urn:X-gc2obdndr">Endpoint</text:p>
          </table:table-cell>
          <table:table-cell table:style-name="ce14" table:formula="of:=[.I21]" office:value-type="string" office:string-value="Endpoint"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Endpoint element contains information about the network endpoint of the Participan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2];IF([.I22]=&quot;Identifier&quot;;&quot;ID&quot;;[.I22]));&quot; &quot;;&quot;&quot;);&quot;_&quot;;&quot;&quot;)" office:value-type="string" office:string-value="Redirect" calcext:value-type="string">
            <text:p xmlns:gu="urn:X-gc2obdndr">Redirect</text:p>
          </table:table-cell>
          <table:table-cell table:style-name="ce11" office:value-type="string" calcext:value-type="string" office:string-value="0..1">
            <text:p xmlns:gu="urn:X-gc2obdndr">0..1</text:p>
          </table:table-cell>
          <table:table-cell table:style-name="ce14" table:formula="of:=CONCATENATE( IF([.D22]=&quot;&quot;;&quot;&quot;;CONCATENATE([.D22];&quot;_ &quot;));[.E22];&quot;. &quot;;IF([.F22]=&quot;&quot;;&quot;&quot;;CONCATENATE([.F22];&quot;_ &quot;));[.I22];IF([.F22]=&quot;&quot;;&quot;&quot;;CONCATENATE(&quot;. &quot;;[.J22])))" office:value-type="string" office:string-value="Process Metadata. Redirect" calcext:value-type="string">
            <text:p xmlns:gu="urn:X-gc2obdndr">Process Metadata. Redirect</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2]=&quot;&quot;;&quot;&quot;;CONCATENATE([.M22];&quot;_ &quot;));[.N22])" office:value-type="string" office:string-value="Redirect" calcext:value-type="string">
            <text:p xmlns:gu="urn:X-gc2obdndr">Redirect</text:p>
          </table:table-cell>
          <table:table-cell table:style-name="ce14" table:formula="of:=[.I22]" office:value-type="string" office:string-value="Redirect"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presence of a Redirect element indicates that a client MUST follow the URL in the PublisherURI element of the Redirect class.</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3];[.E23]);&quot; &quot;;&quot;&quot;)" office:value-type="string" office:string-value="Redirect" calcext:value-type="string">
            <text:p xmlns:gu="urn:X-gc2obdndr">Redirect</text:p>
          </table:table-cell>
          <table:table-cell table:style-name="ce9" office:value-type="string" calcext:value-type="string" office:string-value="">
            <text:p xmlns:gu="urn:X-gc2obdndr"/>
          </table:table-cell>
          <table:table-cell table:style-name="ce2" table:formula="of:=CONCATENATE(IF([.D23]=&quot;&quot;;&quot;&quot;;CONCATENATE([.D23];&quot;_ &quot;));[.E23];&quot;. Details&quot;)" office:value-type="string" office:string-value="Redirect. Details" calcext:value-type="string">
            <text:p xmlns:gu="urn:X-gc2obdndr">Redirect. Details</text:p>
          </table:table-cell>
          <table:table-cell table:style-name="ce9" office:value-type="string" calcext:value-type="string" office:string-value="">
            <text:p xmlns:gu="urn:X-gc2obdndr"/>
          </table:table-cell>
          <table:table-cell table:style-name="ce9" office:value-type="string" calcext:value-type="string">
            <text:p xmlns:gu="urn:X-gc2obdndr">Redirec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Redirect class holds the information necessary for an SMP client to follow a redirect instruction of an SMP service, and look up the Participant in the SMP Service that is being redirected to.</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4];[.G24];IF([.H24]=&quot;Identifier&quot;;&quot;ID&quot;;IF(AND([.H24]=&quot;Text&quot;;OR([.F24]&lt;&gt;&quot;&quot;;[.G24]&lt;&gt;&quot;&quot;));&quot;&quot;;[.H24]));IF(AND([.J24]&lt;&gt;&quot;Text&quot;;[.H24]&lt;&gt;[.J24];NOT(AND([.H24]=&quot;URI&quot;;[.J24]=&quot;Identifier&quot;));NOT(AND([.H24]=&quot;UUID&quot;;[.J24]=&quot;Identifier&quot;)));IF([.J24]=&quot;Identifier&quot;;&quot;ID&quot;;[.J24]);&quot;&quot;));&quot; &quot;;&quot;&quot;)" office:value-type="string" office:string-value="PublisherURI" calcext:value-type="string">
            <text:p xmlns:gu="urn:X-gc2obdndr">PublisherURI</text:p>
          </table:table-cell>
          <table:table-cell table:style-name="ce10" office:value-type="string" calcext:value-type="string" office:string-value="1">
            <text:p xmlns:gu="urn:X-gc2obdndr">1</text:p>
          </table:table-cell>
          <table:table-cell table:style-name="ce13" table:formula="of:=CONCATENATE( IF([.D24]=&quot;&quot;;&quot;&quot;;CONCATENATE([.D24];&quot;_ &quot;));[.E24];&quot;. &quot;;IF([.F24]=&quot;&quot;;&quot;&quot;;CONCATENATE([.F24];&quot;_ &quot;));[.I24];IF(OR([.F24]&lt;&gt;&quot;&quot;;[.I24]&lt;&gt;[.J24]);CONCATENATE(&quot;. &quot;;[.J24]);&quot;&quot;))" office:value-type="string" office:string-value="Redirect. Publisher URI. Identifier" calcext:value-type="string">
            <text:p xmlns:gu="urn:X-gc2obdndr">Redirect. Publisher URI. Identifier</text:p>
          </table:table-cell>
          <table:table-cell table:style-name="ce15" office:value-type="string" calcext:value-type="string" office:string-value="">
            <text:p xmlns:gu="urn:X-gc2obdndr"/>
          </table:table-cell>
          <table:table-cell table:style-name="ce15" office:value-type="string" calcext:value-type="string">
            <text:p xmlns:gu="urn:X-gc2obdndr">Redirect</text:p>
          </table:table-cell>
          <table:table-cell table:style-name="ce15" office:value-type="string" calcext:value-type="string" office:string-value="">
            <text:p xmlns:gu="urn:X-gc2obdndr"/>
          </table:table-cell>
          <table:table-cell table:style-name="ce15" office:value-type="string" calcext:value-type="string">
            <text:p xmlns:gu="urn:X-gc2obdndr">Publisher</text:p>
          </table:table-cell>
          <table:table-cell table:style-name="ce15" office:value-type="string" calcext:value-type="string">
            <text:p xmlns:gu="urn:X-gc2obdndr">URI</text:p>
          </table:table-cell>
          <table:table-cell table:style-name="ce16" table:formula="of:=IF([.G24]&lt;&gt;&quot;&quot;;CONCATENATE([.G24];&quot; &quot;;[.H24]);[.H24])" office:value-type="string" office:string-value="Publisher URI" calcext:value-type="string">
            <text:p xmlns:gu="urn:X-gc2obdndr">Publisher URI</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4]&lt;&gt;&quot;&quot;;CONCATENATE([.K24];&quot;_ &quot;;[.J24];&quot;. Type&quot;);CONCATENATE([.J2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client MUST follow the URL in the PublisherURI element to get to the SMP holding the information.</text:p>
          </table:table-cell>
          <table:table-cell table:style-name="ce15" office:value-type="string" calcext:value-type="string">
            <text:p xmlns:gu="urn:X-gc2obdndr">2.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25];IF([.I25]=&quot;Identifier&quot;;&quot;ID&quot;;[.I25]));&quot; &quot;;&quot;&quot;);&quot;_&quot;;&quot;&quot;)" office:value-type="string" office:string-value="Certificate" calcext:value-type="string">
            <text:p xmlns:gu="urn:X-gc2obdndr">Certificate</text:p>
          </table:table-cell>
          <table:table-cell table:style-name="ce11" office:value-type="string" calcext:value-type="string" office:string-value="0..n">
            <text:p xmlns:gu="urn:X-gc2obdndr">0..n</text:p>
          </table:table-cell>
          <table:table-cell table:style-name="ce14" table:formula="of:=CONCATENATE( IF([.D25]=&quot;&quot;;&quot;&quot;;CONCATENATE([.D25];&quot;_ &quot;));[.E25];&quot;. &quot;;IF([.F25]=&quot;&quot;;&quot;&quot;;CONCATENATE([.F25];&quot;_ &quot;));[.I25];IF([.F25]=&quot;&quot;;&quot;&quot;;CONCATENATE(&quot;. &quot;;[.J25])))" office:value-type="string" office:string-value="Redirect. Certificate" calcext:value-type="string">
            <text:p xmlns:gu="urn:X-gc2obdndr">Redirect. Certificate</text:p>
          </table:table-cell>
          <table:table-cell table:style-name="ce14" office:value-type="string" calcext:value-type="string" office:string-value="">
            <text:p xmlns:gu="urn:X-gc2obdndr"/>
          </table:table-cell>
          <table:table-cell table:style-name="ce14" office:value-type="string"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5]=&quot;&quot;;&quot;&quot;;CONCATENATE([.M25];&quot;_ &quot;));[.N25])" office:value-type="string" office:string-value="Certificate" calcext:value-type="string">
            <text:p xmlns:gu="urn:X-gc2obdndr">Certificate</text:p>
          </table:table-cell>
          <table:table-cell table:style-name="ce14" table:formula="of:=[.I25]" office:value-type="string" office:string-value="Certificate"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certificate used to validate information signed by the destination SMP.</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6];[.E26]);&quot; &quot;;&quot;&quot;)" office:value-type="string" office:string-value="ServiceReference" calcext:value-type="string">
            <text:p xmlns:gu="urn:X-gc2obdndr">ServiceReference</text:p>
          </table:table-cell>
          <table:table-cell table:style-name="ce9" office:value-type="string" calcext:value-type="string" office:string-value="">
            <text:p xmlns:gu="urn:X-gc2obdndr"/>
          </table:table-cell>
          <table:table-cell table:style-name="ce2" table:formula="of:=CONCATENATE(IF([.D26]=&quot;&quot;;&quot;&quot;;CONCATENATE([.D26];&quot;_ &quot;));[.E26];&quot;. Details&quot;)" office:value-type="string" office:string-value="Service Reference. Details" calcext:value-type="string">
            <text:p xmlns:gu="urn:X-gc2obdndr">Service Reference. Details</text:p>
          </table:table-cell>
          <table:table-cell table:style-name="ce9" office:value-type="string" calcext:value-type="string" office:string-value="">
            <text:p xmlns:gu="urn:X-gc2obdndr"/>
          </table:table-cell>
          <table:table-cell table:style-name="ce9" office:value-type="string" calcext:value-type="string">
            <text:p xmlns:gu="urn:X-gc2obdndr">Service Referenc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ServiceReference class associates a Participant with a specific service or document type.</text:p>
          </table:table-cell>
          <table:table-cell table:style-name="ce9" office:value-type="string" calcext:value-type="string">
            <text:p xmlns:gu="urn:X-gc2obdndr">2.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7];[.G27];IF([.H27]=&quot;Identifier&quot;;&quot;ID&quot;;IF(AND([.H27]=&quot;Text&quot;;OR([.F27]&lt;&gt;&quot;&quot;;[.G27]&lt;&gt;&quot;&quot;));&quot;&quot;;[.H27]));IF(AND([.J27]&lt;&gt;&quot;Text&quot;;[.H27]&lt;&gt;[.J27];NOT(AND([.H27]=&quot;URI&quot;;[.J27]=&quot;Identifier&quot;));NOT(AND([.H27]=&quot;UUID&quot;;[.J27]=&quot;Identifier&quot;)));IF([.J27]=&quot;Identifier&quot;;&quot;ID&quot;;[.J27]);&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27]=&quot;&quot;;&quot;&quot;;CONCATENATE([.D27];&quot;_ &quot;));[.E27];&quot;. &quot;;IF([.F27]=&quot;&quot;;&quot;&quot;;CONCATENATE([.F27];&quot;_ &quot;));[.I27];IF(OR([.F27]&lt;&gt;&quot;&quot;;[.I27]&lt;&gt;[.J27]);CONCATENATE(&quot;. &quot;;[.J27]);&quot;&quot;))" office:value-type="string" office:string-value="Service Reference. Identifier" calcext:value-type="string">
            <text:p xmlns:gu="urn:X-gc2obdndr">Service Reference.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Referenc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27]&lt;&gt;&quot;&quot;;CONCATENATE([.G27];&quot; &quot;;[.H27]);[.H27])"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7]&lt;&gt;&quot;&quot;;CONCATENATE([.K27];&quot;_ &quot;;[.J27];&quot;. Type&quot;);CONCATENATE([.J27];&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service identifier representing a specific service or document type.</text:p>
          </table:table-cell>
          <table:table-cell table:style-name="ce15" office:value-type="string" calcext:value-type="string">
            <text:p xmlns:gu="urn:X-gc2obdndr">2.0</text:p>
          </table:table-cell>
          <table:table-cell table:style-name="ce15" office:value-type="string" calcext:value-type="string">
            <text:p xmlns:gu="urn:X-gc2obdndr">urn:oasis:names:specification:ubl:schema:xsd:Invoice-2::Invoice##UBL-2.1</text:p>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28];IF([.I28]=&quot;Identifier&quot;;&quot;ID&quot;;[.I28]));&quot; &quot;;&quot;&quot;);&quot;_&quot;;&quot;&quot;)" office:value-type="string" office:string-value="Process" calcext:value-type="string">
            <text:p xmlns:gu="urn:X-gc2obdndr">Process</text:p>
          </table:table-cell>
          <table:table-cell table:style-name="ce11" office:value-type="string" calcext:value-type="string" office:string-value="0..n">
            <text:p xmlns:gu="urn:X-gc2obdndr">0..n</text:p>
          </table:table-cell>
          <table:table-cell table:style-name="ce14" table:formula="of:=CONCATENATE( IF([.D28]=&quot;&quot;;&quot;&quot;;CONCATENATE([.D28];&quot;_ &quot;));[.E28];&quot;. &quot;;IF([.F28]=&quot;&quot;;&quot;&quot;;CONCATENATE([.F28];&quot;_ &quot;));[.I28];IF([.F28]=&quot;&quot;;&quot;&quot;;CONCATENATE(&quot;. &quot;;[.J28])))" office:value-type="string" office:string-value="Service Reference. Process" calcext:value-type="string">
            <text:p xmlns:gu="urn:X-gc2obdndr">Service Reference. Process</text:p>
          </table:table-cell>
          <table:table-cell table:style-name="ce14" office:value-type="string" calcext:value-type="string" office:string-value="">
            <text:p xmlns:gu="urn:X-gc2obdndr"/>
          </table:table-cell>
          <table:table-cell table:style-name="ce14" office:value-type="string"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8]=&quot;&quot;;&quot;&quot;;CONCATENATE([.M28];&quot;_ &quot;));[.N28])" office:value-type="string" office:string-value="Process" calcext:value-type="string">
            <text:p xmlns:gu="urn:X-gc2obdndr">Process</text:p>
          </table:table-cell>
          <table:table-cell table:style-name="ce14" table:formula="of:=[.I28]" office:value-type="string" office:string-value="Process"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about the process of which the service of the participant is a part.</text:p>
          </table:table-cell>
          <table:table-cell table:style-name="ce14" office:value-type="string" calcext:value-type="string">
            <text:p xmlns:gu="urn:X-gc2obdndr">2.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2P0" style:volatile="true">
      <number:text>$</number:text>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number:text>
      <style:map style:condition="value()&gt;=0" style:apply-style-name="N113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 (</number:text>
      <number:number number:decimal-places="0" loext: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 $(</number:text>
      <number:number number:decimal-places="0" loext:min-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 -</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 $(</number:text>
      <number:number number:decimal-places="2" loext:min-decimal-places="2" number:min-integer-digits="1" number:grouping="true"/>
      <number:text>)</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 -</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kr </number:text>
      <number:number number:decimal-places="0" loext:min-decimal-places="0" number:min-integer-digits="1" number:grouping="true"/>
      <number:text> </number:text>
    </number:number-style>
    <number:number-style style:name="N166">
      <number:text>(kr </number:text>
      <number:number number:decimal-places="0" loext:min-decimal-places="0" number:min-integer-digits="1" number:grouping="true"/>
      <number:text>)</number:text>
      <style:map style:condition="value()&gt;=0" style:apply-style-name="N166P0"/>
    </number:number-style>
    <number:number-style style:name="N167P0" style:volatile="true">
      <number:text>kr </number:text>
      <number:number number:decimal-places="0" loext:min-decimal-places="0" number:min-integer-digits="1" number:grouping="true"/>
      <number:text> </number:text>
    </number:number-style>
    <number:number-style style:name="N167">
      <style:text-properties fo:color="#ff0000"/>
      <number:text>(kr </number:text>
      <number:number number:decimal-places="0" loext:min-decimal-places="0" number:min-integer-digits="1" number:grouping="true"/>
      <number:text>)</number:text>
      <style:map style:condition="value()&gt;=0" style:apply-style-name="N167P0"/>
    </number:number-style>
    <number:number-style style:name="N169P0" style:volatile="true">
      <number:text>kr </number:text>
      <number:number number:decimal-places="2" loext:min-decimal-places="2" number:min-integer-digits="1" number:grouping="true"/>
      <number:text> </number:text>
    </number:number-style>
    <number:number-style style:name="N169">
      <number:text>(kr </number:text>
      <number:number number:decimal-places="2" loext:min-decimal-places="2" number:min-integer-digits="1" number:grouping="true"/>
      <number:text>)</number:text>
      <style:map style:condition="value()&gt;=0" style:apply-style-name="N169P0"/>
    </number:number-style>
    <number:number-style style:name="N170P0" style:volatile="true">
      <number:text>kr </number:text>
      <number:number number:decimal-places="2" loext:min-decimal-places="2" number:min-integer-digits="1" number:grouping="true"/>
      <number:text> </number:text>
    </number:number-style>
    <number:number-style style:name="N170">
      <style:text-properties fo:color="#ff0000"/>
      <number:text>(kr </number:text>
      <number:number number:decimal-places="2" loext:min-decimal-places="2" number:min-integer-digits="1" number:grouping="true"/>
      <number:text>)</number:text>
      <style:map style:condition="value()&gt;=0" style:apply-style-name="N170P0"/>
    </number:number-style>
    <number:number-style style:name="N174P0" style:volatile="true">
      <number:text> kr </number:text>
      <number:number number:decimal-places="0" loext:min-decimal-places="0" number:min-integer-digits="1" number:grouping="true"/>
      <number:text> </number:text>
    </number:number-style>
    <number:number-style style:name="N174P1" style:volatile="true">
      <number:text> kr (</number:text>
      <number:number number:decimal-places="0" loext:min-decimal-places="0" number:min-integer-digits="1" number:grouping="true"/>
      <number:text>)</number:text>
    </number:number-style>
    <number:number-style style:name="N174P2" style:volatile="true">
      <number:text> kr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kr </number:text>
      <number:number number:decimal-places="2" loext:min-decimal-places="2" number:min-integer-digits="1" number:grouping="true"/>
      <number:text> </number:text>
    </number:number-style>
    <number:number-style style:name="N178P1" style:volatile="true">
      <number:text> kr (</number:text>
      <number:number number:decimal-places="2" loext:min-decimal-places="2" number:min-integer-digits="1" number:grouping="true"/>
      <number:text>)</number:text>
    </number:number-style>
    <number:number-style style:name="N178P2" style:volatile="true">
      <number:text> kr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0" loext:min-decimal-places="0" number:min-integer-digits="1" number:grouping="true"/>
    </number:number-style>
    <number:number-style style:name="N180">
      <number:text>-£ </number:text>
      <number:number number:decimal-places="0" loext:min-decimal-places="0" number:min-integer-digits="1" number:grouping="true"/>
      <style:map style:condition="value()&gt;=0" style:apply-style-name="N180P0"/>
    </number:number-style>
    <number:number-style style:name="N181P0" style:volatile="true">
      <number:text>£ </number:text>
      <number:number number:decimal-places="0" loext:min-decimal-places="0" number:min-integer-digits="1" number:grouping="true"/>
    </number:number-style>
    <number:number-style style:name="N181">
      <style:text-properties fo:color="#ff0000"/>
      <number:text>-£ </number:text>
      <number:number number:decimal-places="0" loext:min-decimal-places="0" number:min-integer-digits="1" number:grouping="true"/>
      <style:map style:condition="value()&gt;=0" style:apply-style-name="N181P0"/>
    </number:number-style>
    <number:number-style style:name="N183P0" style:volatile="true">
      <number:text>£ </number:text>
      <number:number number:decimal-places="2" loext:min-decimal-places="2" number:min-integer-digits="1" number:grouping="true"/>
    </number:number-style>
    <number:number-style style:name="N183">
      <number:text>-£ </number:text>
      <number:number number:decimal-places="2" loext:min-decimal-places="2" number:min-integer-digits="1" number:grouping="true"/>
      <style:map style:condition="value()&gt;=0" style:apply-style-name="N183P0"/>
    </number:number-style>
    <number:number-style style:name="N184P0" style:volatile="true">
      <number:text>£ </number:text>
      <number:number number:decimal-places="2" loext:min-decimal-places="2" number:min-integer-digits="1" number:grouping="true"/>
    </number:number-style>
    <number:number-style style:name="N184">
      <style:text-properties fo:color="#ff0000"/>
      <number:text>-£ </number:text>
      <number:number number:decimal-places="2" loext:min-decimal-places="2" number:min-integer-digits="1" number:grouping="true"/>
      <style:map style:condition="value()&gt;=0" style:apply-style-name="N184P0"/>
    </number:number-style>
    <number:number-style style:name="N188P0" style:volatile="true">
      <number:text> £ </number:text>
      <number:number number:decimal-places="0" loext:min-decimal-places="0" number:min-integer-digits="1" number:grouping="true"/>
      <number:text> </number:text>
    </number:number-style>
    <number:number-style style:name="N188P1" style:volatile="true">
      <number:text>-£ </number:text>
      <number:number number:decimal-places="0" loext:min-decimal-places="0" number:min-integer-digits="1" number:grouping="true"/>
      <number:text>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 </number:text>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 </number:text>
    </number:number-style>
    <number:number-style style:name="N192P2" style:volatile="true">
      <number:text> £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12.7mm" fo:margin-left="7.62mm" fo:margin-right="7.62mm" style:first-page-number="continue" style:scale-to="80%" style:writing-mode="lr-tb" style:print="charts drawings grid headers objects zero-values"/>
      <style:header-style>
        <style:header-footer-properties fo:min-height="7.51mm" fo:margin-left="11.38mm" fo:margin-right="11.38mm" fo:margin-bottom="0mm"/>
      </style:header-style>
      <style:footer-style>
        <style:header-footer-properties svg:height="0mm" fo:margin-left="11.38mm" fo:margin-right="11.38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1">0000-00-00</text:date>, <text:time style:data-style-name="N2" text:time-value="08:26:39.307120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18737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21178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01T08:29:16.105019000</dc:date>
    <meta:generator>LibreOffice/5.1.2.2$MacOSX_X86_64 LibreOffice_project/d3bf12ecb743fc0d20e0be0c58ca359301eb705f</meta:generator>
    <meta:editing-duration>P8DT10H24M23S</meta:editing-duration>
    <meta:editing-cycles>83</meta:editing-cycles>
    <meta:document-statistic meta:table-count="1" meta:cell-count="81" meta:object-count="0"/>
  </office:meta>
</office:document-meta>
</file>