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992cm"/>
    </style:style>
    <style:style style:name="co2" style:family="table-column">
      <style:table-column-properties fo:break-before="auto" style:column-width="1.663cm"/>
    </style:style>
    <style:style style:name="co3" style:family="table-column">
      <style:table-column-properties fo:break-before="auto" style:column-width="12.64cm"/>
    </style:style>
    <style:style style:name="co4" style:family="table-column">
      <style:table-column-properties fo:break-before="auto" style:column-width="2.327cm"/>
    </style:style>
    <style:style style:name="co5" style:family="table-column">
      <style:table-column-properties fo:break-before="auto" style:column-width="5.177cm"/>
    </style:style>
    <style:style style:name="co6" style:family="table-column">
      <style:table-column-properties fo:break-before="auto" style:column-width="3.655cm"/>
    </style:style>
    <style:style style:name="co7" style:family="table-column">
      <style:table-column-properties fo:break-before="auto" style:column-width="5.96cm"/>
    </style:style>
    <style:style style:name="co8" style:family="table-column">
      <style:table-column-properties fo:break-before="auto" style:column-width="3.785cm"/>
    </style:style>
    <style:style style:name="co9" style:family="table-column">
      <style:table-column-properties fo:break-before="auto" style:column-width="8.55cm"/>
    </style:style>
    <style:style style:name="co10" style:family="table-column">
      <style:table-column-properties fo:break-before="auto" style:column-width="5.286cm"/>
    </style:style>
    <style:style style:name="co11" style:family="table-column">
      <style:table-column-properties fo:break-before="auto" style:column-width="4.221cm"/>
    </style:style>
    <style:style style:name="co12" style:family="table-column">
      <style:table-column-properties fo:break-before="auto" style:column-width="2.611cm"/>
    </style:style>
    <style:style style:name="co13" style:family="table-column">
      <style:table-column-properties fo:break-before="auto" style:column-width="5.678cm"/>
    </style:style>
    <style:style style:name="co14" style:family="table-column">
      <style:table-column-properties fo:break-before="auto" style:column-width="4.48cm"/>
    </style:style>
    <style:style style:name="co15" style:family="table-column">
      <style:table-column-properties fo:break-before="auto" style:column-width="1.783cm"/>
    </style:style>
    <style:style style:name="co16" style:family="table-column">
      <style:table-column-properties fo:break-before="auto" style:column-width="14.596cm"/>
    </style:style>
    <style:style style:name="co17" style:family="table-column">
      <style:table-column-properties fo:break-before="auto" style:column-width="8.908cm"/>
    </style:style>
    <style:style style:name="co18" style:family="table-column">
      <style:table-column-properties fo:break-before="auto" style:column-width="2.806cm"/>
    </style:style>
    <style:style style:name="co19" style:family="table-column">
      <style:table-column-properties fo:break-before="auto" style:column-width="2.35cm"/>
    </style:style>
    <style:style style:name="co20" style:family="table-column">
      <style:table-column-properties fo:break-before="auto" style:column-width="6.766cm"/>
    </style:style>
    <style:style style:name="co21" style:family="table-column">
      <style:table-column-properties fo:break-before="auto" style:column-width="5.493cm"/>
    </style:style>
    <style:style style:name="co22" style:family="table-column">
      <style:table-column-properties fo:break-before="auto" style:column-width="2.828cm"/>
    </style:style>
    <style:style style:name="co23" style:family="table-column">
      <style:table-column-properties fo:break-before="auto" style:column-width="12.709cm"/>
    </style:style>
    <style:style style:name="co24" style:family="table-column">
      <style:table-column-properties fo:break-before="auto" style:column-width="1.762cm"/>
    </style:style>
    <style:style style:name="ro1" style:family="table-row">
      <style:table-row-properties style:row-height="1.526cm" fo:break-before="auto" style:use-optimal-row-height="false"/>
    </style:style>
    <style:style style:name="ro2" style:family="table-row">
      <style:table-row-properties style:row-height="0.499cm"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0.002cm solid #808080"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ackground-color="#ffffff" style:cell-protect="protected" style:print-content="true" fo:wrap-option="wrap" fo:border="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cell-protect="protected" style:print-content="true"/>
    </style:style>
    <style:style style:name="ce8" style:family="table-cell" style:parent-style-name="Default">
      <style:table-cell-properties style:glyph-orientation-vertical="0" fo:border-bottom="none"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100">
      <style:table-cell-properties style:glyph-orientation-vertical="0" fo:background-color="#ffc0cb"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cell-protect="protected" style:print-content="true" style:text-align-source="fix" style:repeat-content="false" fo:wrap-option="wrap" style:vertical-align="top"/>
      <style:paragraph-properties fo:text-align="center"/>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fo:background-color="#ffffff"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ccff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cell-protect="protected" style:print-content="true"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 style:family="table-cell" style:parent-style-name="Default">
      <style:table-cell-properties fo:background-color="#ffffff" style:cell-protect="protected" style:print-content="true"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7"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none" fo:background-color="#e6e6e6" style:cell-protect="protected" style:print-content="true" style:diagonal-bl-tr="none" style:diagonal-tl-br="none" style:text-align-source="fix" style:repeat-content="false" fo:wrap-option="wrap" fo:border-left="none" style:direction="ltr" fo:border-right="0.002cm solid #808080" style:rotation-angle="0" style:rotation-align="none" style:shrink-to-fit="false" fo:border-top="0.002cm solid #808080" style:vertical-align="top"/>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cell-protect="protected" style:print-content="true" fo:wrap-option="wrap" fo:border="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style>
    <style:style style:name="ce23" style:family="table-cell" style:parent-style-name="Default">
      <style:table-cell-properties style:cell-protect="protected" style:print-content="true" style:vertical-align="top"/>
    </style:style>
    <style:style style:name="ce24" style:family="table-cell" style:parent-style-name="Default">
      <style:table-cell-properties style:cell-protect="protected" style:print-content="true" fo:wrap-option="wrap" style:vertical-align="top"/>
    </style:style>
    <style:style style:name="gr1"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6.321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7.506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8.296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9.48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style>
    <style:style style:name="gr14" style:family="graphic">
      <style:graphic-properties draw:marker-start="Arrowheads_20_1" draw:marker-start-width="0.2cm" draw:marker-start-center="false" draw:fill="solid" draw:fill-color="#ffffc0" draw:auto-grow-height="true" draw:auto-grow-width="false" fo:min-height="2.766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Envelop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1" table:default-cell-style-name="ce7"/>
        <table:table-column table:style-name="co24" table:default-cell-style-name="Default"/>
        <table:table-row table:style-name="ro1">
          <table:table-cell table:style-name="ce1" office:value-type="string">
            <office:annotation draw:style-name="gr1" draw:text-style-name="P1" svg:width="7.978cm" svg:height="5.731cm" svg:x="7.012cm" svg:y="1.458cm" draw:caption-point-x="-0.057cm" draw:caption-point-y="-1.447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8.36cm" svg:height="6.521cm" svg:x="8.696cm" svg:y="1.458cm" draw:caption-point-x="-0.083cm" draw:caption-point-y="-1.447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3" draw:text-style-name="P1" svg:width="6.734cm" svg:height="4.546cm" svg:x="21.344cm" svg:y="1.536cm" draw:caption-point-x="-0.139cm" draw:caption-point-y="-1.525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4" draw:text-style-name="P1" svg:width="5.111cm" svg:height="3.361cm" svg:x="23.717cm" svg:y="1.458cm" draw:caption-point-x="-0.194cm" draw:caption-point-y="-1.447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5" draw:text-style-name="P1" svg:width="7.722cm" svg:height="6.126cm" svg:x="28.736cm" svg:y="1.512cm" draw:caption-point-x="-0.055cm" draw:caption-point-y="-1.501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6" draw:text-style-name="P1" svg:width="9.52cm" svg:height="7.706cm" svg:x="32.459cm" svg:y="1.431cm" draw:caption-point-x="-0.137cm" draw:caption-point-y="-1.42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7" draw:text-style-name="P1" svg:width="10.684cm" svg:height="8.496cm" svg:x="38.288cm" svg:y="1.538cm" draw:caption-point-x="-0.028cm" draw:caption-point-y="-1.527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8" draw:text-style-name="P1" svg:width="9.466cm" svg:height="9.681cm" svg:x="42.114cm" svg:y="1.484cm" draw:caption-point-x="-0.083cm" draw:caption-point-y="-1.473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5" draw:text-style-name="P1" svg:width="8.329cm" svg:height="6.126cm" svg:x="50.604cm" svg:y="1.431cm" draw:caption-point-x="-0.055cm" draw:caption-point-y="-1.42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3" draw:text-style-name="P1" svg:width="5.809cm" svg:height="4.546cm" svg:x="55.87cm" svg:y="1.459cm" draw:caption-point-x="-0.055cm" draw:caption-point-y="-1.448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9" draw:text-style-name="P1" svg:width="5.599cm" svg:height="3.756cm" svg:x="60.076cm" svg:y="1.432cm" draw:caption-point-x="-0.055cm" draw:caption-point-y="-1.421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10" draw:text-style-name="P1" svg:width="6.133cm" svg:height="4.151cm" svg:x="65.397cm" svg:y="1.459cm" draw:caption-point-x="-0.11cm" draw:caption-point-y="-1.448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1" draw:text-style-name="P1" svg:width="7.444cm" svg:height="5.336cm" svg:x="67.915cm" svg:y="1.405cm" draw:caption-point-x="-0.027cm" draw:caption-point-y="-1.394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2" draw:text-style-name="P1" svg:width="4.533cm" svg:height="2.571cm" svg:x="73.6cm" svg:y="1.459cm" draw:caption-point-x="-0.055cm" draw:caption-point-y="-1.448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3" draw:text-style-name="P1" svg:width="6.728cm" svg:height="4.941cm" svg:x="78.091cm" svg:y="1.432cm" draw:caption-point-x="-0.083cm" draw:caption-point-y="-1.421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3" draw:text-style-name="P1" svg:width="6.583cm" svg:height="4.546cm" svg:x="79.951cm" svg:y="1.459cm" draw:caption-point-x="-0.166cm" draw:caption-point-y="-1.448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2" draw:text-style-name="P1" svg:width="4.385cm" svg:height="2.571cm" svg:x="94.41cm" svg:y="1.485cm" draw:caption-point-x="-0.083cm" draw:caption-point-y="-1.474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office:annotation draw:style-name="gr12" draw:text-style-name="P1" svg:width="4.43cm" svg:height="2.571cm" svg:x="103.284cm" svg:y="1.485cm" draw:caption-point-x="-0.083cm" draw:caption-point-y="-1.474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office:annotation draw:style-name="gr12" draw:text-style-name="P1" svg:width="3.824cm" svg:height="2.571cm" svg:x="106.136cm" svg:y="1.431cm" draw:caption-point-x="-0.139cm" draw:caption-point-y="-1.42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office:annotation draw:style-name="gr12" draw:text-style-name="P1" svg:width="3.981cm" svg:height="2.571cm" svg:x="108.421cm" svg:y="1.458cm" draw:caption-point-x="-0.083cm" draw:caption-point-y="-1.447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office:annotation draw:style-name="gr14" draw:text-style-name="P1" svg:width="4.787cm" svg:height="2.966cm" svg:x="115.19cm" svg:y="1.485cm" draw:caption-point-x="-0.111cm" draw:caption-point-y="-1.474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8" office:value-type="string">
            <office:annotation draw:style-name="gr10" draw:text-style-name="P1" svg:width="6.676cm" svg:height="4.151cm" svg:x="120.661cm" svg:y="1.431cm" draw:caption-point-x="-0.11cm" draw:caption-point-y="-1.42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8" office:value-type="string">
            <text:p>Context: Business Process</text:p>
          </table:table-cell>
          <table:table-cell table:style-name="ce18" office:value-type="string">
            <text:p>Context: Region (Geopolitical)</text:p>
          </table:table-cell>
          <table:table-cell table:style-name="ce18" office:value-type="string">
            <text:p>Context: Official Constraints</text:p>
          </table:table-cell>
          <table:table-cell table:style-name="ce18" office:value-type="string">
            <text:p>Context: Product</text:p>
          </table:table-cell>
          <table:table-cell table:style-name="ce18" office:value-type="string">
            <text:p>Context: Industry</text:p>
          </table:table-cell>
          <table:table-cell table:style-name="ce18" office:value-type="string">
            <text:p>Context: Role</text:p>
          </table:table-cell>
          <table:table-cell table:style-name="ce18" office:value-type="string">
            <text:p>Context: Supporting Role</text:p>
          </table:table-cell>
          <table:table-cell table:style-name="ce18" office:value-type="string">
            <text:p>Context: System Constraint</text:p>
          </table:table-cell>
          <table:table-cell table:style-name="ce18" office:value-type="string">
            <text:p>Editor's Notes</text:p>
          </table:table-cell>
          <table:table-cell table:style-name="ce19" office:value-type="string">
            <text:p>Changes from Previous Version</text:p>
          </table:table-cell>
        </table:table-row>
        <table:table-row table:style-name="ro2">
          <table:table-cell table:style-name="ce2" table:formula="of:=SUBSTITUTE(CONCATENATE([.D2];[.E2]);&quot; &quot;;&quot;&quot;)" office:value-type="string" office:string-value="Envelope">
            <text:p xmlns:gu="urn:X-gc2obdndr">Envelope</text:p>
          </table:table-cell>
          <table:table-cell table:style-name="ce9" office:value-type="string" office:string-value="">
            <text:p xmlns:gu="urn:X-gc2obdndr"/>
          </table:table-cell>
          <table:table-cell table:style-name="ce2" table:formula="of:=CONCATENATE(IF([.D2]=&quot;&quot;;&quot;&quot;;CONCATENATE([.D2];&quot;_ &quot;));[.E2];&quot;. Details&quot;)" office:value-type="string" office:string-value="Envelope. Details">
            <text:p xmlns:gu="urn:X-gc2obdndr">Envelope. Details</text:p>
          </table:table-cell>
          <table:table-cell table:style-name="ce9" office:value-type="string" office:string-value="">
            <text:p xmlns:gu="urn:X-gc2obdndr"/>
          </table:table-cell>
          <table:table-cell table:style-name="ce9" office:value-type="string">
            <text:p xmlns:gu="urn:X-gc2obdndr">Envelope</text:p>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text:p xmlns:gu="urn:X-gc2obdndr">ABIE</text:p>
          </table:table-cell>
          <table:table-cell table:style-name="ce9" office:value-type="string">
            <text:p xmlns:gu="urn:X-gc2obdndr">The Business Document Envelope</text:p>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BDEVersionID">
            <text:p xmlns:gu="urn:X-gc2obdndr">BDEVersionID</text:p>
          </table:table-cell>
          <table:table-cell table:style-name="ce10" office:value-type="string" office:string-value="0..1">
            <text:p xmlns:gu="urn:X-gc2obdndr">0..1</text:p>
          </table:table-cell>
          <table:table-cell table:style-name="ce13" table:formula="of:=CONCATENATE( IF([.D3]=&quot;&quot;;&quot;&quot;;CONCATENATE([.D3];&quot;_ &quot;));[.E3];&quot;. &quot;;IF([.F3]=&quot;&quot;;&quot;&quot;;CONCATENATE([.F3];&quot;_ &quot;));[.I3];IF(OR([.F3]&lt;&gt;&quot;&quot;;[.I3]&lt;&gt;[.J3]);CONCATENATE(&quot;. &quot;;[.J3]);&quot;&quot;))" office:value-type="string" office:string-value="Envelope. BDE Version Identifier. Identifier">
            <text:p xmlns:gu="urn:X-gc2obdndr">Envelope. BDE Version Identifier. Identifier</text:p>
          </table:table-cell>
          <table:table-cell table:style-name="ce15" office:value-type="string" office:string-value="">
            <text:p xmlns:gu="urn:X-gc2obdndr"/>
          </table:table-cell>
          <table:table-cell table:style-name="ce15" office:value-type="string">
            <text:p xmlns:gu="urn:X-gc2obdndr">Envelope</text:p>
          </table:table-cell>
          <table:table-cell table:style-name="ce15" office:value-type="string" office:string-value="">
            <text:p xmlns:gu="urn:X-gc2obdndr"/>
          </table:table-cell>
          <table:table-cell table:style-name="ce15" office:value-type="string">
            <text:p xmlns:gu="urn:X-gc2obdndr">BDE Version</text:p>
          </table:table-cell>
          <table:table-cell table:style-name="ce15" office:value-type="string">
            <text:p xmlns:gu="urn:X-gc2obdndr">Identifier</text:p>
          </table:table-cell>
          <table:table-cell table:style-name="ce16" table:formula="of:=IF([.G3]&lt;&gt;&quot;&quot;;CONCATENATE([.G3];&quot; &quot;;[.H3]);[.H3])" office:value-type="string" office:string-value="BDE Version Identifier">
            <text:p xmlns:gu="urn:X-gc2obdndr">BDE Version 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3]&lt;&gt;&quot;&quot;;CONCATENATE([.K3];&quot;_ &quot;;[.J3];&quot;. Type&quot;);CONCATENATE([.J3];&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The version of the specific envelope model in us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CustomizationID">
            <text:p xmlns:gu="urn:X-gc2obdndr">CustomizationID</text:p>
          </table:table-cell>
          <table:table-cell table:style-name="ce10" office:value-type="string" office:string-value="0..1">
            <text:p xmlns:gu="urn:X-gc2obdndr">0..1</text:p>
          </table:table-cell>
          <table:table-cell table:style-name="ce13" table:formula="of:=CONCATENATE( IF([.D4]=&quot;&quot;;&quot;&quot;;CONCATENATE([.D4];&quot;_ &quot;));[.E4];&quot;. &quot;;IF([.F4]=&quot;&quot;;&quot;&quot;;CONCATENATE([.F4];&quot;_ &quot;));[.I4];IF(OR([.F4]&lt;&gt;&quot;&quot;;[.I4]&lt;&gt;[.J4]);CONCATENATE(&quot;. &quot;;[.J4]);&quot;&quot;))" office:value-type="string" office:string-value="Envelope. Customization Identifier. Identifier">
            <text:p xmlns:gu="urn:X-gc2obdndr">Envelope. Customization Identifier. Identifier</text:p>
          </table:table-cell>
          <table:table-cell table:style-name="ce15" office:value-type="string" office:string-value="">
            <text:p xmlns:gu="urn:X-gc2obdndr"/>
          </table:table-cell>
          <table:table-cell table:style-name="ce15" office:value-type="string">
            <text:p xmlns:gu="urn:X-gc2obdndr">Envelope</text:p>
          </table:table-cell>
          <table:table-cell table:style-name="ce15" office:value-type="string" office:string-value="">
            <text:p xmlns:gu="urn:X-gc2obdndr"/>
          </table:table-cell>
          <table:table-cell table:style-name="ce15" office:value-type="string">
            <text:p xmlns:gu="urn:X-gc2obdndr">Customization</text:p>
          </table:table-cell>
          <table:table-cell table:style-name="ce15" office:value-type="string">
            <text:p xmlns:gu="urn:X-gc2obdndr">Identifier</text:p>
          </table:table-cell>
          <table:table-cell table:style-name="ce16" table:formula="of:=IF([.G4]&lt;&gt;&quot;&quot;;CONCATENATE([.G4];&quot; &quot;;[.H4]);[.H4])" office:value-type="string" office:string-value="Customization Identifier">
            <text:p xmlns:gu="urn:X-gc2obdndr">Customization 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4]&lt;&gt;&quot;&quot;;CONCATENATE([.K4];&quot;_ &quot;;[.J4];&quot;. Type&quot;);CONCATENATE([.J4];&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The identification of a customization or use of the envelope model.</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ID">
            <text:p xmlns:gu="urn:X-gc2obdndr">ID</text:p>
          </table:table-cell>
          <table:table-cell table:style-name="ce10" office:value-type="string" office:string-value="1">
            <text:p xmlns:gu="urn:X-gc2obdndr">1</text:p>
          </table:table-cell>
          <table:table-cell table:style-name="ce13" table:formula="of:=CONCATENATE( IF([.D5]=&quot;&quot;;&quot;&quot;;CONCATENATE([.D5];&quot;_ &quot;));[.E5];&quot;. &quot;;IF([.F5]=&quot;&quot;;&quot;&quot;;CONCATENATE([.F5];&quot;_ &quot;));[.I5];IF(OR([.F5]&lt;&gt;&quot;&quot;;[.I5]&lt;&gt;[.J5]);CONCATENATE(&quot;. &quot;;[.J5]);&quot;&quot;))" office:value-type="string" office:string-value="Envelope. Identifier">
            <text:p xmlns:gu="urn:X-gc2obdndr">Envelope. Identifier</text:p>
          </table:table-cell>
          <table:table-cell table:style-name="ce15" office:value-type="string" office:string-value="">
            <text:p xmlns:gu="urn:X-gc2obdndr"/>
          </table:table-cell>
          <table:table-cell table:style-name="ce15" office:value-type="string">
            <text:p xmlns:gu="urn:X-gc2obdndr">Envelop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text:p xmlns:gu="urn:X-gc2obdndr">Identifier</text:p>
          </table:table-cell>
          <table:table-cell table:style-name="ce16" table:formula="of:=IF([.G5]&lt;&gt;&quot;&quot;;CONCATENATE([.G5];&quot; &quot;;[.H5]);[.H5])" office:value-type="string" office:string-value="Identifier">
            <text:p xmlns:gu="urn:X-gc2obdndr">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5]&lt;&gt;&quot;&quot;;CONCATENATE([.K5];&quot;_ &quot;;[.J5];&quot;. Type&quot;);CONCATENATE([.J5];&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Unique ID for the envelope for tracking purposes.</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CreationDateTime">
            <text:p xmlns:gu="urn:X-gc2obdndr">CreationDateTime</text:p>
          </table:table-cell>
          <table:table-cell table:style-name="ce10" office:value-type="string" office:string-value="1">
            <text:p xmlns:gu="urn:X-gc2obdndr">1</text:p>
          </table:table-cell>
          <table:table-cell table:style-name="ce13" table:formula="of:=CONCATENATE( IF([.D6]=&quot;&quot;;&quot;&quot;;CONCATENATE([.D6];&quot;_ &quot;));[.E6];&quot;. &quot;;IF([.F6]=&quot;&quot;;&quot;&quot;;CONCATENATE([.F6];&quot;_ &quot;));[.I6];IF(OR([.F6]&lt;&gt;&quot;&quot;;[.I6]&lt;&gt;[.J6]);CONCATENATE(&quot;. &quot;;[.J6]);&quot;&quot;))" office:value-type="string" office:string-value="Envelope. Creation Date Time. Date Time">
            <text:p xmlns:gu="urn:X-gc2obdndr">Envelope. Creation Date Time. Date Time</text:p>
          </table:table-cell>
          <table:table-cell table:style-name="ce15" office:value-type="string" office:string-value="">
            <text:p xmlns:gu="urn:X-gc2obdndr"/>
          </table:table-cell>
          <table:table-cell table:style-name="ce15" office:value-type="string">
            <text:p xmlns:gu="urn:X-gc2obdndr">Envelope</text:p>
          </table:table-cell>
          <table:table-cell table:style-name="ce15" office:value-type="string" office:string-value="">
            <text:p xmlns:gu="urn:X-gc2obdndr"/>
          </table:table-cell>
          <table:table-cell table:style-name="ce15" office:value-type="string">
            <text:p xmlns:gu="urn:X-gc2obdndr">Creation</text:p>
          </table:table-cell>
          <table:table-cell table:style-name="ce15" office:value-type="string">
            <text:p xmlns:gu="urn:X-gc2obdndr">Date Time</text:p>
          </table:table-cell>
          <table:table-cell table:style-name="ce16" table:formula="of:=IF([.G6]&lt;&gt;&quot;&quot;;CONCATENATE([.G6];&quot; &quot;;[.H6]);[.H6])" office:value-type="string" office:string-value="Creation Date Time">
            <text:p xmlns:gu="urn:X-gc2obdndr">Creation Date Time</text:p>
          </table:table-cell>
          <table:table-cell table:style-name="ce15" office:value-type="string">
            <text:p xmlns:gu="urn:X-gc2obdndr">Date Time</text:p>
          </table:table-cell>
          <table:table-cell table:style-name="ce15" office:value-type="string" office:string-value="">
            <text:p xmlns:gu="urn:X-gc2obdndr"/>
          </table:table-cell>
          <table:table-cell table:style-name="ce13" table:formula="of:=IF([.K6]&lt;&gt;&quot;&quot;;CONCATENATE([.K6];&quot;_ &quot;;[.J6];&quot;. Type&quot;);CONCATENATE([.J6];&quot;. Type&quot;))" office:value-type="string" office:string-value="Date Time. Type">
            <text:p xmlns:gu="urn:X-gc2obdndr">Date Time.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Date and time when the envelope was created.</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TestIndicator">
            <text:p xmlns:gu="urn:X-gc2obdndr">TestIndicator</text:p>
          </table:table-cell>
          <table:table-cell table:style-name="ce10" office:value-type="string" office:string-value="0..1">
            <text:p xmlns:gu="urn:X-gc2obdndr">0..1</text:p>
          </table:table-cell>
          <table:table-cell table:style-name="ce13" table:formula="of:=CONCATENATE( IF([.D7]=&quot;&quot;;&quot;&quot;;CONCATENATE([.D7];&quot;_ &quot;));[.E7];&quot;. &quot;;IF([.F7]=&quot;&quot;;&quot;&quot;;CONCATENATE([.F7];&quot;_ &quot;));[.I7];IF(OR([.F7]&lt;&gt;&quot;&quot;;[.I7]&lt;&gt;[.J7]);CONCATENATE(&quot;. &quot;;[.J7]);&quot;&quot;))" office:value-type="string" office:string-value="Envelope. Test Indicator. Indicator">
            <text:p xmlns:gu="urn:X-gc2obdndr">Envelope. Test Indicator. Indicator</text:p>
          </table:table-cell>
          <table:table-cell table:style-name="ce15" office:value-type="string" office:string-value="">
            <text:p xmlns:gu="urn:X-gc2obdndr"/>
          </table:table-cell>
          <table:table-cell table:style-name="ce15" office:value-type="string">
            <text:p xmlns:gu="urn:X-gc2obdndr">Envelope</text:p>
          </table:table-cell>
          <table:table-cell table:style-name="ce15" office:value-type="string" office:string-value="">
            <text:p xmlns:gu="urn:X-gc2obdndr"/>
          </table:table-cell>
          <table:table-cell table:style-name="ce15" office:value-type="string">
            <text:p xmlns:gu="urn:X-gc2obdndr">Test</text:p>
          </table:table-cell>
          <table:table-cell table:style-name="ce15" office:value-type="string">
            <text:p xmlns:gu="urn:X-gc2obdndr">Indicator</text:p>
          </table:table-cell>
          <table:table-cell table:style-name="ce16" table:formula="of:=IF([.G7]&lt;&gt;&quot;&quot;;CONCATENATE([.G7];&quot; &quot;;[.H7]);[.H7])" office:value-type="string" office:string-value="Test Indicator">
            <text:p xmlns:gu="urn:X-gc2obdndr">Test Indicator</text:p>
          </table:table-cell>
          <table:table-cell table:style-name="ce15" office:value-type="string">
            <text:p xmlns:gu="urn:X-gc2obdndr">Indicator</text:p>
          </table:table-cell>
          <table:table-cell table:style-name="ce15" office:value-type="string" office:string-value="">
            <text:p xmlns:gu="urn:X-gc2obdndr"/>
          </table:table-cell>
          <table:table-cell table:style-name="ce13" table:formula="of:=IF([.K7]&lt;&gt;&quot;&quot;;CONCATENATE([.K7];&quot;_ &quot;;[.J7];&quot;. Type&quot;);CONCATENATE([.J7];&quot;. Type&quot;))" office:value-type="string" office:string-value="Indicator. Type">
            <text:p xmlns:gu="urn:X-gc2obdndr">Indicato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There is a requirement to identify that the content inside the envelope is for test purposes. </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4" table:formula="of:=SUBSTITUTE(SUBSTITUTE(CONCATENATE([.F8];IF([.I8]=&quot;Identifier&quot;;&quot;ID&quot;;[.I8]));&quot; &quot;;&quot;&quot;);&quot;_&quot;;&quot;&quot;)" office:value-type="string" office:string-value="FromParty">
            <text:p xmlns:gu="urn:X-gc2obdndr">FromParty</text:p>
          </table:table-cell>
          <table:table-cell table:style-name="ce11" office:value-type="string" office:string-value="0..1">
            <text:p xmlns:gu="urn:X-gc2obdndr">0..1</text:p>
          </table:table-cell>
          <table:table-cell table:style-name="ce14" table:formula="of:=CONCATENATE( IF([.D8]=&quot;&quot;;&quot;&quot;;CONCATENATE([.D8];&quot;_ &quot;));[.E8];&quot;. &quot;;IF([.F8]=&quot;&quot;;&quot;&quot;;CONCATENATE([.F8];&quot;_ &quot;));[.I8];IF([.F8]=&quot;&quot;;&quot;&quot;;CONCATENATE(&quot;. &quot;;[.J8])))" office:value-type="string" office:string-value="Envelope. From_ Party. Party">
            <text:p xmlns:gu="urn:X-gc2obdndr">Envelope. From_ Party. Party</text:p>
          </table:table-cell>
          <table:table-cell table:style-name="ce14" office:value-type="string" office:string-value="">
            <text:p xmlns:gu="urn:X-gc2obdndr"/>
          </table:table-cell>
          <table:table-cell table:style-name="ce14" office:value-type="string">
            <text:p xmlns:gu="urn:X-gc2obdndr">Envelope</text:p>
          </table:table-cell>
          <table:table-cell table:style-name="ce14" office:value-type="string">
            <text:p xmlns:gu="urn:X-gc2obdndr">From</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table:formula="of:=CONCATENATE(IF([.M8]=&quot;&quot;;&quot;&quot;;CONCATENATE([.M8];&quot;_ &quot;));[.N8])" office:value-type="string" office:string-value="Party">
            <text:p xmlns:gu="urn:X-gc2obdndr">Party</text:p>
          </table:table-cell>
          <table:table-cell table:style-name="ce14" table:formula="of:=[.I8]" office:value-type="string" office:string-value="Party">
            <text:p xmlns:gu="urn:X-gc2obdndr">Party</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text:p xmlns:gu="urn:X-gc2obdndr">Party</text:p>
          </table:table-cell>
          <table:table-cell table:style-name="ce14" office:value-type="string" office:string-value="">
            <text:p xmlns:gu="urn:X-gc2obdndr"/>
          </table:table-cell>
          <table:table-cell table:style-name="ce14" office:value-type="string">
            <text:p xmlns:gu="urn:X-gc2obdndr">ASBIE</text:p>
          </table:table-cell>
          <table:table-cell table:style-name="ce14" office:value-type="string">
            <text:p xmlns:gu="urn:X-gc2obdndr">An unambiguous identification of the party that originated the envelop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row>
        <table:table-row table:style-name="ro2">
          <table:table-cell table:style-name="ce4" table:formula="of:=SUBSTITUTE(SUBSTITUTE(CONCATENATE([.F9];IF([.I9]=&quot;Identifier&quot;;&quot;ID&quot;;[.I9]));&quot; &quot;;&quot;&quot;);&quot;_&quot;;&quot;&quot;)" office:value-type="string" office:string-value="ToParty">
            <text:p xmlns:gu="urn:X-gc2obdndr">ToParty</text:p>
          </table:table-cell>
          <table:table-cell table:style-name="ce11" office:value-type="string" office:string-value="1..n">
            <text:p xmlns:gu="urn:X-gc2obdndr">1..n</text:p>
          </table:table-cell>
          <table:table-cell table:style-name="ce14" table:formula="of:=CONCATENATE( IF([.D9]=&quot;&quot;;&quot;&quot;;CONCATENATE([.D9];&quot;_ &quot;));[.E9];&quot;. &quot;;IF([.F9]=&quot;&quot;;&quot;&quot;;CONCATENATE([.F9];&quot;_ &quot;));[.I9];IF([.F9]=&quot;&quot;;&quot;&quot;;CONCATENATE(&quot;. &quot;;[.J9])))" office:value-type="string" office:string-value="Envelope. To_ Party. Party">
            <text:p xmlns:gu="urn:X-gc2obdndr">Envelope. To_ Party. Party</text:p>
          </table:table-cell>
          <table:table-cell table:style-name="ce14" office:value-type="string" office:string-value="">
            <text:p xmlns:gu="urn:X-gc2obdndr"/>
          </table:table-cell>
          <table:table-cell table:style-name="ce14" office:value-type="string">
            <text:p xmlns:gu="urn:X-gc2obdndr">Envelope</text:p>
          </table:table-cell>
          <table:table-cell table:style-name="ce14" office:value-type="string">
            <text:p xmlns:gu="urn:X-gc2obdndr">To</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table:formula="of:=CONCATENATE(IF([.M9]=&quot;&quot;;&quot;&quot;;CONCATENATE([.M9];&quot;_ &quot;));[.N9])" office:value-type="string" office:string-value="Party">
            <text:p xmlns:gu="urn:X-gc2obdndr">Party</text:p>
          </table:table-cell>
          <table:table-cell table:style-name="ce14" table:formula="of:=[.I9]" office:value-type="string" office:string-value="Party">
            <text:p xmlns:gu="urn:X-gc2obdndr">Party</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text:p xmlns:gu="urn:X-gc2obdndr">Party</text:p>
          </table:table-cell>
          <table:table-cell table:style-name="ce14" office:value-type="string" office:string-value="">
            <text:p xmlns:gu="urn:X-gc2obdndr"/>
          </table:table-cell>
          <table:table-cell table:style-name="ce14" office:value-type="string">
            <text:p xmlns:gu="urn:X-gc2obdndr">ASBIE</text:p>
          </table:table-cell>
          <table:table-cell table:style-name="ce14" office:value-type="string">
            <text:p xmlns:gu="urn:X-gc2obdndr">An unambiguous identification of the party to receive the envelop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row>
        <table:table-row table:style-name="ro2">
          <table:table-cell table:style-name="ce4" table:formula="of:=SUBSTITUTE(SUBSTITUTE(CONCATENATE([.F10];IF([.I10]=&quot;Identifier&quot;;&quot;ID&quot;;[.I10]));&quot; &quot;;&quot;&quot;);&quot;_&quot;;&quot;&quot;)" office:value-type="string" office:string-value="Payload">
            <text:p xmlns:gu="urn:X-gc2obdndr">Payload</text:p>
          </table:table-cell>
          <table:table-cell table:style-name="ce11" office:value-type="string" office:string-value="1..n">
            <text:p xmlns:gu="urn:X-gc2obdndr">1..n</text:p>
          </table:table-cell>
          <table:table-cell table:style-name="ce14" table:formula="of:=CONCATENATE( IF([.D10]=&quot;&quot;;&quot;&quot;;CONCATENATE([.D10];&quot;_ &quot;));[.E10];&quot;. &quot;;IF([.F10]=&quot;&quot;;&quot;&quot;;CONCATENATE([.F10];&quot;_ &quot;));[.I10];IF([.F10]=&quot;&quot;;&quot;&quot;;CONCATENATE(&quot;. &quot;;[.J10])))" office:value-type="string" office:string-value="Envelope. Payload">
            <text:p xmlns:gu="urn:X-gc2obdndr">Envelope. Payload</text:p>
          </table:table-cell>
          <table:table-cell table:style-name="ce14" office:value-type="string" office:string-value="">
            <text:p xmlns:gu="urn:X-gc2obdndr"/>
          </table:table-cell>
          <table:table-cell table:style-name="ce14" office:value-type="string">
            <text:p xmlns:gu="urn:X-gc2obdndr">Envelop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table:formula="of:=CONCATENATE(IF([.M10]=&quot;&quot;;&quot;&quot;;CONCATENATE([.M10];&quot;_ &quot;));[.N10])" office:value-type="string" office:string-value="Payload">
            <text:p xmlns:gu="urn:X-gc2obdndr">Payload</text:p>
          </table:table-cell>
          <table:table-cell table:style-name="ce14" table:formula="of:=[.I10]" office:value-type="string" office:string-value="Payload">
            <text:p xmlns:gu="urn:X-gc2obdndr">Payload</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text:p xmlns:gu="urn:X-gc2obdndr">Payload</text:p>
          </table:table-cell>
          <table:table-cell table:style-name="ce14" office:value-type="string" office:string-value="">
            <text:p xmlns:gu="urn:X-gc2obdndr"/>
          </table:table-cell>
          <table:table-cell table:style-name="ce14" office:value-type="string">
            <text:p xmlns:gu="urn:X-gc2obdndr">ASBIE</text:p>
          </table:table-cell>
          <table:table-cell table:style-name="ce14" office:value-type="string">
            <text:p xmlns:gu="urn:X-gc2obdndr">The actual payload, such as an invoice, to be processed at next level.</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3" table:number-columns-repeated="991"/>
          <table:table-cell/>
        </table:table-row>
      </table:table>
      <table:table table:name="CommonEnvelopeLibrary"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0"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22" table:number-columns-repeated="8" table:default-cell-style-name="ce7"/>
        <table:table-column table:style-name="co23" table:number-columns-repeated="2" table:default-cell-style-name="ce7"/>
        <table:table-column table:style-name="co24" table:number-columns-repeated="991" table:default-cell-style-name="ce7"/>
        <table:table-column table:style-name="co24" table:default-cell-style-name="Default"/>
        <table:table-row table:style-name="ro1">
          <table:table-cell table:style-name="ce1" office:value-type="string">
            <office:annotation draw:style-name="gr1" draw:text-style-name="P1" svg:width="7.978cm" svg:height="5.731cm" svg:x="7.012cm" svg:y="1.458cm" draw:caption-point-x="-0.057cm" draw:caption-point-y="-1.447cm">
              <dc:creator>GKH</dc:creator>
              <dc:date>2010-03-08T00:00:00</dc:date>
              <text:p text:style-name="P1"><text:span text:style-name="T1">Component Name</text:span></text:p>
              <text:p text:style-name="P1"><text:span text:style-name="T1"/></text:p>
              <text:p text:style-name="P1"><text:span text:style-name="T1">The Component Name is derived from the Dictionary Entry Name.</text:span></text:p>
              <text:p text:style-name="P1"><text:span text:style-name="T1"/></text:p>
              <text:p text:style-name="P1"><text:span text:style-name="T1">If any disparity exists between the Component Name listed here and the corresponding Component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office:annotation>
            <text:p>Component Name</text:p>
          </table:table-cell>
          <table:table-cell table:style-name="ce8" office:value-type="string">
            <office:annotation draw:style-name="gr2" draw:text-style-name="P1" svg:width="8.36cm" svg:height="6.521cm" svg:x="8.696cm" svg:y="1.458cm" draw:caption-point-x="-0.083cm" draw:caption-point-y="-1.447cm">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8" office:value-type="string">
            <office:annotation draw:style-name="gr3" draw:text-style-name="P1" svg:width="6.734cm" svg:height="4.546cm" svg:x="21.344cm" svg:y="1.536cm" draw:caption-point-x="-0.139cm" draw:caption-point-y="-1.525cm">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8" office:value-type="string">
            <office:annotation draw:style-name="gr4" draw:text-style-name="P1" svg:width="5.111cm" svg:height="3.361cm" svg:x="23.717cm" svg:y="1.458cm" draw:caption-point-x="-0.194cm" draw:caption-point-y="-1.447cm">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8" office:value-type="string">
            <office:annotation draw:style-name="gr5" draw:text-style-name="P1" svg:width="7.722cm" svg:height="6.126cm" svg:x="28.736cm" svg:y="1.512cm" draw:caption-point-x="-0.055cm" draw:caption-point-y="-1.501cm">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8" office:value-type="string">
            <office:annotation draw:style-name="gr6" draw:text-style-name="P1" svg:width="9.52cm" svg:height="7.706cm" svg:x="32.459cm" svg:y="1.431cm" draw:caption-point-x="-0.137cm" draw:caption-point-y="-1.42cm">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8" office:value-type="string">
            <office:annotation draw:style-name="gr7" draw:text-style-name="P1" svg:width="10.684cm" svg:height="8.496cm" svg:x="38.288cm" svg:y="1.538cm" draw:caption-point-x="-0.028cm" draw:caption-point-y="-1.527cm">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8" office:value-type="string">
            <office:annotation draw:style-name="gr8" draw:text-style-name="P1" svg:width="9.466cm" svg:height="9.681cm" svg:x="42.114cm" svg:y="1.484cm" draw:caption-point-x="-0.083cm" draw:caption-point-y="-1.473cm">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possessive nouns are explicitly identified.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8" office:value-type="string">
            <office:annotation draw:style-name="gr5" draw:text-style-name="P1" svg:width="8.329cm" svg:height="6.126cm" svg:x="50.604cm" svg:y="1.431cm" draw:caption-point-x="-0.055cm" draw:caption-point-y="-1.42cm">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The Property Term is constructed from the Primary Noun preceded by any Possessive Nouns.</text:span></text:p>
            </office:annotation>
            <text:p>Property Term</text:p>
          </table:table-cell>
          <table:table-cell table:style-name="ce8" office:value-type="string">
            <office:annotation draw:style-name="gr3" draw:text-style-name="P1" svg:width="5.809cm" svg:height="4.546cm" svg:x="55.87cm" svg:y="1.459cm" draw:caption-point-x="-0.055cm" draw:caption-point-y="-1.448cm">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8" office:value-type="string">
            <office:annotation draw:style-name="gr9" draw:text-style-name="P1" svg:width="5.599cm" svg:height="3.756cm" svg:x="60.076cm" svg:y="1.432cm" draw:caption-point-x="-0.055cm" draw:caption-point-y="-1.421cm">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8" office:value-type="string">
            <office:annotation draw:style-name="gr10" draw:text-style-name="P1" svg:width="6.133cm" svg:height="4.151cm" svg:x="65.397cm" svg:y="1.459cm" draw:caption-point-x="-0.11cm" draw:caption-point-y="-1.448cm">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are based on UN/CEFACT core component types.</text:span></text:p>
            </office:annotation>
            <text:p>Data Type</text:p>
          </table:table-cell>
          <table:table-cell table:style-name="ce8" office:value-type="string">
            <office:annotation draw:style-name="gr11" draw:text-style-name="P1" svg:width="7.444cm" svg:height="5.336cm" svg:x="67.915cm" svg:y="1.405cm" draw:caption-point-x="-0.027cm" draw:caption-point-y="-1.394cm">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8" office:value-type="string">
            <office:annotation draw:style-name="gr12" draw:text-style-name="P1" svg:width="4.533cm" svg:height="2.571cm" svg:x="73.6cm" svg:y="1.459cm" draw:caption-point-x="-0.055cm" draw:caption-point-y="-1.448cm">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8" office:value-type="string">
            <office:annotation draw:style-name="gr13" draw:text-style-name="P1" svg:width="6.728cm" svg:height="4.941cm" svg:x="78.091cm" svg:y="1.432cm" draw:caption-point-x="-0.083cm" draw:caption-point-y="-1.421cm">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8" office:value-type="string">
            <office:annotation draw:style-name="gr3" draw:text-style-name="P1" svg:width="6.583cm" svg:height="4.546cm" svg:x="79.951cm" svg:y="1.459cm" draw:caption-point-x="-0.166cm" draw:caption-point-y="-1.448cm">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8" office:value-type="string">
            <office:annotation draw:style-name="gr12" draw:text-style-name="P1" svg:width="4.385cm" svg:height="2.571cm" svg:x="94.41cm" svg:y="1.485cm" draw:caption-point-x="-0.083cm" draw:caption-point-y="-1.474cm">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8" office:value-type="string">
            <office:annotation draw:style-name="gr12" draw:text-style-name="P1" svg:width="4.43cm" svg:height="2.571cm" svg:x="103.284cm" svg:y="1.485cm" draw:caption-point-x="-0.083cm" draw:caption-point-y="-1.474cm">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8" office:value-type="string">
            <office:annotation draw:style-name="gr12" draw:text-style-name="P1" svg:width="3.824cm" svg:height="2.571cm" svg:x="106.136cm" svg:y="1.431cm" draw:caption-point-x="-0.139cm" draw:caption-point-y="-1.42cm">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8" office:value-type="string">
            <office:annotation draw:style-name="gr12" draw:text-style-name="P1" svg:width="3.981cm" svg:height="2.571cm" svg:x="108.421cm" svg:y="1.458cm" draw:caption-point-x="-0.083cm" draw:caption-point-y="-1.447cm">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8" office:value-type="string">
            <office:annotation draw:style-name="gr14" draw:text-style-name="P1" svg:width="4.787cm" svg:height="2.966cm" svg:x="115.19cm" svg:y="1.485cm" draw:caption-point-x="-0.111cm" draw:caption-point-y="-1.474cm">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8" office:value-type="string">
            <office:annotation draw:style-name="gr10" draw:text-style-name="P1" svg:width="6.676cm" svg:height="4.151cm" svg:x="120.661cm" svg:y="1.431cm" draw:caption-point-x="-0.11cm" draw:caption-point-y="-1.42cm">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8" office:value-type="string">
            <text:p>Context: Business Process</text:p>
          </table:table-cell>
          <table:table-cell table:style-name="ce18" office:value-type="string">
            <text:p>Context: Region (Geopolitical)</text:p>
          </table:table-cell>
          <table:table-cell table:style-name="ce18" office:value-type="string">
            <text:p>Context: Official Constraints</text:p>
          </table:table-cell>
          <table:table-cell table:style-name="ce18" office:value-type="string">
            <text:p>Context: Product</text:p>
          </table:table-cell>
          <table:table-cell table:style-name="ce18" office:value-type="string">
            <text:p>Context: Industry</text:p>
          </table:table-cell>
          <table:table-cell table:style-name="ce18" office:value-type="string">
            <text:p>Context: Role</text:p>
          </table:table-cell>
          <table:table-cell table:style-name="ce18" office:value-type="string">
            <text:p>Context: Supporting Role</text:p>
          </table:table-cell>
          <table:table-cell table:style-name="ce18" office:value-type="string">
            <text:p>Context: System Constraint</text:p>
          </table:table-cell>
          <table:table-cell table:style-name="ce18" office:value-type="string">
            <text:p>Editor's Notes</text:p>
          </table:table-cell>
          <table:table-cell table:style-name="ce19" office:value-type="string">
            <text:p>Changes from Previous Version</text:p>
          </table:table-cell>
        </table:table-row>
        <table:table-row table:style-name="ro2">
          <table:table-cell table:style-name="ce2" table:formula="of:=SUBSTITUTE(CONCATENATE([.D2];[.E2]);&quot; &quot;;&quot;&quot;)" office:value-type="string" office:string-value="ExternalReference">
            <text:p xmlns:gu="urn:X-gc2obdndr">ExternalReference</text:p>
          </table:table-cell>
          <table:table-cell table:style-name="ce9" office:value-type="string" office:string-value="">
            <text:p xmlns:gu="urn:X-gc2obdndr"/>
          </table:table-cell>
          <table:table-cell table:style-name="ce2" table:formula="of:=CONCATENATE(IF([.D2]=&quot;&quot;;&quot;&quot;;CONCATENATE([.D2];&quot;_ &quot;));[.E2];&quot;. Details&quot;)" office:value-type="string" office:string-value="External Reference. Details">
            <text:p xmlns:gu="urn:X-gc2obdndr">External Reference. Details</text:p>
          </table:table-cell>
          <table:table-cell table:style-name="ce9" office:value-type="string" office:string-value="">
            <text:p xmlns:gu="urn:X-gc2obdndr"/>
          </table:table-cell>
          <table:table-cell table:style-name="ce9" office:value-type="string">
            <text:p xmlns:gu="urn:X-gc2obdndr">External Reference</text:p>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text:p xmlns:gu="urn:X-gc2obdndr">ABIE</text:p>
          </table:table-cell>
          <table:table-cell table:style-name="ce9" office:value-type="string">
            <text:p xmlns:gu="urn:X-gc2obdndr">A reference to a business case, document or other issues which are relevant to the handling of the envelope.</text:p>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row>
        <table:table-row table:style-name="ro2">
          <table:table-cell table:style-name="ce3" table:formula="of:=SUBSTITUTE(CONCATENATE([.F3];[.G3];IF([.H3]=&quot;Identifier&quot;;&quot;ID&quot;;IF(AND([.H3]=&quot;Text&quot;;OR([.F3]&lt;&gt;&quot;&quot;;[.G3]&lt;&gt;&quot;&quot;));&quot;&quot;;[.H3]));IF(AND([.J3]&lt;&gt;&quot;Text&quot;;[.H3]&lt;&gt;[.J3];NOT(AND([.H3]=&quot;URI&quot;;[.J3]=&quot;Identifier&quot;));NOT(AND([.H3]=&quot;UUID&quot;;[.J3]=&quot;Identifier&quot;)));IF([.J3]=&quot;Identifier&quot;;&quot;ID&quot;;[.J3]);&quot;&quot;));&quot; &quot;;&quot;&quot;)" office:value-type="string" office:string-value="ID">
            <text:p xmlns:gu="urn:X-gc2obdndr">ID</text:p>
          </table:table-cell>
          <table:table-cell table:style-name="ce10" office:value-type="string" office:string-value="1">
            <text:p xmlns:gu="urn:X-gc2obdndr">1</text:p>
          </table:table-cell>
          <table:table-cell table:style-name="ce13" table:formula="of:=CONCATENATE( IF([.D3]=&quot;&quot;;&quot;&quot;;CONCATENATE([.D3];&quot;_ &quot;));[.E3];&quot;. &quot;;IF([.F3]=&quot;&quot;;&quot;&quot;;CONCATENATE([.F3];&quot;_ &quot;));[.I3];IF(OR([.F3]&lt;&gt;&quot;&quot;;[.I3]&lt;&gt;[.J3]);CONCATENATE(&quot;. &quot;;[.J3]);&quot;&quot;))" office:value-type="string" office:string-value="External Reference. Identifier">
            <text:p xmlns:gu="urn:X-gc2obdndr">External Reference. Identifier</text:p>
          </table:table-cell>
          <table:table-cell table:style-name="ce15" office:value-type="string" office:string-value="">
            <text:p xmlns:gu="urn:X-gc2obdndr"/>
          </table:table-cell>
          <table:table-cell table:style-name="ce15" office:value-type="string">
            <text:p xmlns:gu="urn:X-gc2obdndr">External Referenc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text:p xmlns:gu="urn:X-gc2obdndr">Identifier</text:p>
          </table:table-cell>
          <table:table-cell table:style-name="ce16" table:formula="of:=IF([.G3]&lt;&gt;&quot;&quot;;CONCATENATE([.G3];&quot; &quot;;[.H3]);[.H3])" office:value-type="string" office:string-value="Identifier">
            <text:p xmlns:gu="urn:X-gc2obdndr">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3]&lt;&gt;&quot;&quot;;CONCATENATE([.K3];&quot;_ &quot;;[.J3];&quot;. Type&quot;);CONCATENATE([.J3];&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Identifies the referenced object.</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4];[.G4];IF([.H4]=&quot;Identifier&quot;;&quot;ID&quot;;IF(AND([.H4]=&quot;Text&quot;;OR([.F4]&lt;&gt;&quot;&quot;;[.G4]&lt;&gt;&quot;&quot;));&quot;&quot;;[.H4]));IF(AND([.J4]&lt;&gt;&quot;Text&quot;;[.H4]&lt;&gt;[.J4];NOT(AND([.H4]=&quot;URI&quot;;[.J4]=&quot;Identifier&quot;));NOT(AND([.H4]=&quot;UUID&quot;;[.J4]=&quot;Identifier&quot;)));IF([.J4]=&quot;Identifier&quot;;&quot;ID&quot;;[.J4]);&quot;&quot;));&quot; &quot;;&quot;&quot;)" office:value-type="string" office:string-value="AvailabilityStartDateTime">
            <text:p xmlns:gu="urn:X-gc2obdndr">AvailabilityStartDateTime</text:p>
          </table:table-cell>
          <table:table-cell table:style-name="ce10" office:value-type="string" office:string-value="0..1">
            <text:p xmlns:gu="urn:X-gc2obdndr">0..1</text:p>
          </table:table-cell>
          <table:table-cell table:style-name="ce13" table:formula="of:=CONCATENATE( IF([.D4]=&quot;&quot;;&quot;&quot;;CONCATENATE([.D4];&quot;_ &quot;));[.E4];&quot;. &quot;;IF([.F4]=&quot;&quot;;&quot;&quot;;CONCATENATE([.F4];&quot;_ &quot;));[.I4];IF(OR([.F4]&lt;&gt;&quot;&quot;;[.I4]&lt;&gt;[.J4]);CONCATENATE(&quot;. &quot;;[.J4]);&quot;&quot;))" office:value-type="string" office:string-value="External Reference. Availability Start Date Time. Date Time">
            <text:p xmlns:gu="urn:X-gc2obdndr">External Reference. Availability Start Date Time. Date Time</text:p>
          </table:table-cell>
          <table:table-cell table:style-name="ce15" office:value-type="string" office:string-value="">
            <text:p xmlns:gu="urn:X-gc2obdndr"/>
          </table:table-cell>
          <table:table-cell table:style-name="ce15" office:value-type="string">
            <text:p xmlns:gu="urn:X-gc2obdndr">External Reference</text:p>
          </table:table-cell>
          <table:table-cell table:style-name="ce15" office:value-type="string" office:string-value="">
            <text:p xmlns:gu="urn:X-gc2obdndr"/>
          </table:table-cell>
          <table:table-cell table:style-name="ce15" office:value-type="string">
            <text:p xmlns:gu="urn:X-gc2obdndr">Availability Start</text:p>
          </table:table-cell>
          <table:table-cell table:style-name="ce15" office:value-type="string">
            <text:p xmlns:gu="urn:X-gc2obdndr">Date Time</text:p>
          </table:table-cell>
          <table:table-cell table:style-name="ce16" table:formula="of:=IF([.G4]&lt;&gt;&quot;&quot;;CONCATENATE([.G4];&quot; &quot;;[.H4]);[.H4])" office:value-type="string" office:string-value="Availability Start Date Time">
            <text:p xmlns:gu="urn:X-gc2obdndr">Availability Start Date Time</text:p>
          </table:table-cell>
          <table:table-cell table:style-name="ce15" office:value-type="string">
            <text:p xmlns:gu="urn:X-gc2obdndr">Date Time</text:p>
          </table:table-cell>
          <table:table-cell table:style-name="ce15" office:value-type="string" office:string-value="">
            <text:p xmlns:gu="urn:X-gc2obdndr"/>
          </table:table-cell>
          <table:table-cell table:style-name="ce13" table:formula="of:=IF([.K4]&lt;&gt;&quot;&quot;;CONCATENATE([.K4];&quot;_ &quot;;[.J4];&quot;. Type&quot;);CONCATENATE([.J4];&quot;. Type&quot;))" office:value-type="string" office:string-value="Date Time. Type">
            <text:p xmlns:gu="urn:X-gc2obdndr">Date Time.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The start date and time when the information is availabl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5];[.G5];IF([.H5]=&quot;Identifier&quot;;&quot;ID&quot;;IF(AND([.H5]=&quot;Text&quot;;OR([.F5]&lt;&gt;&quot;&quot;;[.G5]&lt;&gt;&quot;&quot;));&quot;&quot;;[.H5]));IF(AND([.J5]&lt;&gt;&quot;Text&quot;;[.H5]&lt;&gt;[.J5];NOT(AND([.H5]=&quot;URI&quot;;[.J5]=&quot;Identifier&quot;));NOT(AND([.H5]=&quot;UUID&quot;;[.J5]=&quot;Identifier&quot;)));IF([.J5]=&quot;Identifier&quot;;&quot;ID&quot;;[.J5]);&quot;&quot;));&quot; &quot;;&quot;&quot;)" office:value-type="string" office:string-value="AvailabilityEndDateTime">
            <text:p xmlns:gu="urn:X-gc2obdndr">AvailabilityEndDateTime</text:p>
          </table:table-cell>
          <table:table-cell table:style-name="ce10" office:value-type="string" office:string-value="0..1">
            <text:p xmlns:gu="urn:X-gc2obdndr">0..1</text:p>
          </table:table-cell>
          <table:table-cell table:style-name="ce13" table:formula="of:=CONCATENATE( IF([.D5]=&quot;&quot;;&quot;&quot;;CONCATENATE([.D5];&quot;_ &quot;));[.E5];&quot;. &quot;;IF([.F5]=&quot;&quot;;&quot;&quot;;CONCATENATE([.F5];&quot;_ &quot;));[.I5];IF(OR([.F5]&lt;&gt;&quot;&quot;;[.I5]&lt;&gt;[.J5]);CONCATENATE(&quot;. &quot;;[.J5]);&quot;&quot;))" office:value-type="string" office:string-value="External Reference. Availability End Date Time. Date Time">
            <text:p xmlns:gu="urn:X-gc2obdndr">External Reference. Availability End Date Time. Date Time</text:p>
          </table:table-cell>
          <table:table-cell table:style-name="ce15" office:value-type="string" office:string-value="">
            <text:p xmlns:gu="urn:X-gc2obdndr"/>
          </table:table-cell>
          <table:table-cell table:style-name="ce15" office:value-type="string">
            <text:p xmlns:gu="urn:X-gc2obdndr">External Reference</text:p>
          </table:table-cell>
          <table:table-cell table:style-name="ce15" office:value-type="string" office:string-value="">
            <text:p xmlns:gu="urn:X-gc2obdndr"/>
          </table:table-cell>
          <table:table-cell table:style-name="ce15" office:value-type="string">
            <text:p xmlns:gu="urn:X-gc2obdndr">Availability End</text:p>
          </table:table-cell>
          <table:table-cell table:style-name="ce15" office:value-type="string">
            <text:p xmlns:gu="urn:X-gc2obdndr">Date Time</text:p>
          </table:table-cell>
          <table:table-cell table:style-name="ce16" table:formula="of:=IF([.G5]&lt;&gt;&quot;&quot;;CONCATENATE([.G5];&quot; &quot;;[.H5]);[.H5])" office:value-type="string" office:string-value="Availability End Date Time">
            <text:p xmlns:gu="urn:X-gc2obdndr">Availability End Date Time</text:p>
          </table:table-cell>
          <table:table-cell table:style-name="ce15" office:value-type="string">
            <text:p xmlns:gu="urn:X-gc2obdndr">Date Time</text:p>
          </table:table-cell>
          <table:table-cell table:style-name="ce15" office:value-type="string" office:string-value="">
            <text:p xmlns:gu="urn:X-gc2obdndr"/>
          </table:table-cell>
          <table:table-cell table:style-name="ce13" table:formula="of:=IF([.K5]&lt;&gt;&quot;&quot;;CONCATENATE([.K5];&quot;_ &quot;;[.J5];&quot;. Type&quot;);CONCATENATE([.J5];&quot;. Type&quot;))" office:value-type="string" office:string-value="Date Time. Type">
            <text:p xmlns:gu="urn:X-gc2obdndr">Date Time.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The end date and time when the information is availabl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6];[.G6];IF([.H6]=&quot;Identifier&quot;;&quot;ID&quot;;IF(AND([.H6]=&quot;Text&quot;;OR([.F6]&lt;&gt;&quot;&quot;;[.G6]&lt;&gt;&quot;&quot;));&quot;&quot;;[.H6]));IF(AND([.J6]&lt;&gt;&quot;Text&quot;;[.H6]&lt;&gt;[.J6];NOT(AND([.H6]=&quot;URI&quot;;[.J6]=&quot;Identifier&quot;));NOT(AND([.H6]=&quot;UUID&quot;;[.J6]=&quot;Identifier&quot;)));IF([.J6]=&quot;Identifier&quot;;&quot;ID&quot;;[.J6]);&quot;&quot;));&quot; &quot;;&quot;&quot;)" office:value-type="string" office:string-value="Login">
            <text:p xmlns:gu="urn:X-gc2obdndr">Login</text:p>
          </table:table-cell>
          <table:table-cell table:style-name="ce10" office:value-type="string" office:string-value="0..1">
            <text:p xmlns:gu="urn:X-gc2obdndr">0..1</text:p>
          </table:table-cell>
          <table:table-cell table:style-name="ce13" table:formula="of:=CONCATENATE( IF([.D6]=&quot;&quot;;&quot;&quot;;CONCATENATE([.D6];&quot;_ &quot;));[.E6];&quot;. &quot;;IF([.F6]=&quot;&quot;;&quot;&quot;;CONCATENATE([.F6];&quot;_ &quot;));[.I6];IF(OR([.F6]&lt;&gt;&quot;&quot;;[.I6]&lt;&gt;[.J6]);CONCATENATE(&quot;. &quot;;[.J6]);&quot;&quot;))" office:value-type="string" office:string-value="External Reference. Login. Text">
            <text:p xmlns:gu="urn:X-gc2obdndr">External Reference. Login. Text</text:p>
          </table:table-cell>
          <table:table-cell table:style-name="ce15" office:value-type="string" office:string-value="">
            <text:p xmlns:gu="urn:X-gc2obdndr"/>
          </table:table-cell>
          <table:table-cell table:style-name="ce15" office:value-type="string">
            <text:p xmlns:gu="urn:X-gc2obdndr">External Referenc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text:p xmlns:gu="urn:X-gc2obdndr">Login</text:p>
          </table:table-cell>
          <table:table-cell table:style-name="ce16" table:formula="of:=IF([.G6]&lt;&gt;&quot;&quot;;CONCATENATE([.G6];&quot; &quot;;[.H6]);[.H6])" office:value-type="string" office:string-value="Login">
            <text:p xmlns:gu="urn:X-gc2obdndr">Login</text:p>
          </table:table-cell>
          <table:table-cell table:style-name="ce15" office:value-type="string">
            <text:p xmlns:gu="urn:X-gc2obdndr">Text</text:p>
          </table:table-cell>
          <table:table-cell table:style-name="ce15" office:value-type="string" office:string-value="">
            <text:p xmlns:gu="urn:X-gc2obdndr"/>
          </table:table-cell>
          <table:table-cell table:style-name="ce13" table:formula="of:=IF([.K6]&lt;&gt;&quot;&quot;;CONCATENATE([.K6];&quot;_ &quot;;[.J6];&quot;. Type&quot;);CONCATENATE([.J6];&quot;. Type&quot;))" office:value-type="string" office:string-value="Text. Type">
            <text:p xmlns:gu="urn:X-gc2obdndr">Text.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Text describing any login details to access the information.</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7];[.G7];IF([.H7]=&quot;Identifier&quot;;&quot;ID&quot;;IF(AND([.H7]=&quot;Text&quot;;OR([.F7]&lt;&gt;&quot;&quot;;[.G7]&lt;&gt;&quot;&quot;));&quot;&quot;;[.H7]));IF(AND([.J7]&lt;&gt;&quot;Text&quot;;[.H7]&lt;&gt;[.J7];NOT(AND([.H7]=&quot;URI&quot;;[.J7]=&quot;Identifier&quot;));NOT(AND([.H7]=&quot;UUID&quot;;[.J7]=&quot;Identifier&quot;)));IF([.J7]=&quot;Identifier&quot;;&quot;ID&quot;;[.J7]);&quot;&quot;));&quot; &quot;;&quot;&quot;)" office:value-type="string" office:string-value="Password">
            <text:p xmlns:gu="urn:X-gc2obdndr">Password</text:p>
          </table:table-cell>
          <table:table-cell table:style-name="ce10" office:value-type="string" office:string-value="0..1">
            <text:p xmlns:gu="urn:X-gc2obdndr">0..1</text:p>
          </table:table-cell>
          <table:table-cell table:style-name="ce13" table:formula="of:=CONCATENATE( IF([.D7]=&quot;&quot;;&quot;&quot;;CONCATENATE([.D7];&quot;_ &quot;));[.E7];&quot;. &quot;;IF([.F7]=&quot;&quot;;&quot;&quot;;CONCATENATE([.F7];&quot;_ &quot;));[.I7];IF(OR([.F7]&lt;&gt;&quot;&quot;;[.I7]&lt;&gt;[.J7]);CONCATENATE(&quot;. &quot;;[.J7]);&quot;&quot;))" office:value-type="string" office:string-value="External Reference. Password. Text">
            <text:p xmlns:gu="urn:X-gc2obdndr">External Reference. Password. Text</text:p>
          </table:table-cell>
          <table:table-cell table:style-name="ce15" office:value-type="string" office:string-value="">
            <text:p xmlns:gu="urn:X-gc2obdndr"/>
          </table:table-cell>
          <table:table-cell table:style-name="ce15" office:value-type="string">
            <text:p xmlns:gu="urn:X-gc2obdndr">External Referenc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text:p xmlns:gu="urn:X-gc2obdndr">Password</text:p>
          </table:table-cell>
          <table:table-cell table:style-name="ce16" table:formula="of:=IF([.G7]&lt;&gt;&quot;&quot;;CONCATENATE([.G7];&quot; &quot;;[.H7]);[.H7])" office:value-type="string" office:string-value="Password">
            <text:p xmlns:gu="urn:X-gc2obdndr">Password</text:p>
          </table:table-cell>
          <table:table-cell table:style-name="ce15" office:value-type="string">
            <text:p xmlns:gu="urn:X-gc2obdndr">Text</text:p>
          </table:table-cell>
          <table:table-cell table:style-name="ce15" office:value-type="string" office:string-value="">
            <text:p xmlns:gu="urn:X-gc2obdndr"/>
          </table:table-cell>
          <table:table-cell table:style-name="ce13" table:formula="of:=IF([.K7]&lt;&gt;&quot;&quot;;CONCATENATE([.K7];&quot;_ &quot;;[.J7];&quot;. Type&quot;);CONCATENATE([.J7];&quot;. Type&quot;))" office:value-type="string" office:string-value="Text. Type">
            <text:p xmlns:gu="urn:X-gc2obdndr">Text.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A password needed to access the information.</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2" table:formula="of:=SUBSTITUTE(CONCATENATE([.D8];[.E8]);&quot; &quot;;&quot;&quot;)" office:value-type="string" office:string-value="Party">
            <text:p xmlns:gu="urn:X-gc2obdndr">Party</text:p>
          </table:table-cell>
          <table:table-cell table:style-name="ce9" office:value-type="string" office:string-value="">
            <text:p xmlns:gu="urn:X-gc2obdndr"/>
          </table:table-cell>
          <table:table-cell table:style-name="ce2" table:formula="of:=CONCATENATE(IF([.D8]=&quot;&quot;;&quot;&quot;;CONCATENATE([.D8];&quot;_ &quot;));[.E8];&quot;. Details&quot;)" office:value-type="string" office:string-value="Party. Details">
            <text:p xmlns:gu="urn:X-gc2obdndr">Party. Details</text:p>
          </table:table-cell>
          <table:table-cell table:style-name="ce9" office:value-type="string" office:string-value="">
            <text:p xmlns:gu="urn:X-gc2obdndr"/>
          </table:table-cell>
          <table:table-cell table:style-name="ce9" office:value-type="string">
            <text:p xmlns:gu="urn:X-gc2obdndr">Party</text:p>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text:p xmlns:gu="urn:X-gc2obdndr">ABIE</text:p>
          </table:table-cell>
          <table:table-cell table:style-name="ce9" office:value-type="string">
            <text:p xmlns:gu="urn:X-gc2obdndr">The information about a party</text:p>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row>
        <table:table-row table:style-name="ro2">
          <table:table-cell table:style-name="ce3" table:formula="of:=SUBSTITUTE(CONCATENATE([.F9];[.G9];IF([.H9]=&quot;Identifier&quot;;&quot;ID&quot;;IF(AND([.H9]=&quot;Text&quot;;OR([.F9]&lt;&gt;&quot;&quot;;[.G9]&lt;&gt;&quot;&quot;));&quot;&quot;;[.H9]));IF(AND([.J9]&lt;&gt;&quot;Text&quot;;[.H9]&lt;&gt;[.J9];NOT(AND([.H9]=&quot;URI&quot;;[.J9]=&quot;Identifier&quot;));NOT(AND([.H9]=&quot;UUID&quot;;[.J9]=&quot;Identifier&quot;)));IF([.J9]=&quot;Identifier&quot;;&quot;ID&quot;;[.J9]);&quot;&quot;));&quot; &quot;;&quot;&quot;)" office:value-type="string" office:string-value="ID">
            <text:p xmlns:gu="urn:X-gc2obdndr">ID</text:p>
          </table:table-cell>
          <table:table-cell table:style-name="ce10" office:value-type="string" office:string-value="1..n">
            <text:p xmlns:gu="urn:X-gc2obdndr">1..n</text:p>
          </table:table-cell>
          <table:table-cell table:style-name="ce13" table:formula="of:=CONCATENATE( IF([.D9]=&quot;&quot;;&quot;&quot;;CONCATENATE([.D9];&quot;_ &quot;));[.E9];&quot;. &quot;;IF([.F9]=&quot;&quot;;&quot;&quot;;CONCATENATE([.F9];&quot;_ &quot;));[.I9];IF(OR([.F9]&lt;&gt;&quot;&quot;;[.I9]&lt;&gt;[.J9]);CONCATENATE(&quot;. &quot;;[.J9]);&quot;&quot;))" office:value-type="string" office:string-value="Party. Identifier">
            <text:p xmlns:gu="urn:X-gc2obdndr">Party. Identifier</text:p>
          </table:table-cell>
          <table:table-cell table:style-name="ce15" office:value-type="string" office:string-value="">
            <text:p xmlns:gu="urn:X-gc2obdndr"/>
          </table:table-cell>
          <table:table-cell table:style-name="ce15" office:value-type="string">
            <text:p xmlns:gu="urn:X-gc2obdndr">Party</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text:p xmlns:gu="urn:X-gc2obdndr">Identifier</text:p>
          </table:table-cell>
          <table:table-cell table:style-name="ce16" table:formula="of:=IF([.G9]&lt;&gt;&quot;&quot;;CONCATENATE([.G9];&quot; &quot;;[.H9]);[.H9])" office:value-type="string" office:string-value="Identifier">
            <text:p xmlns:gu="urn:X-gc2obdndr">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9]&lt;&gt;&quot;&quot;;CONCATENATE([.K9];&quot;_ &quot;;[.J9];&quot;. Type&quot;);CONCATENATE([.J9];&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An unambiguous identification of a party</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2" table:formula="of:=SUBSTITUTE(CONCATENATE([.D10];[.E10]);&quot; &quot;;&quot;&quot;)" office:value-type="string" office:string-value="Payload">
            <text:p xmlns:gu="urn:X-gc2obdndr">Payload</text:p>
          </table:table-cell>
          <table:table-cell table:style-name="ce9" office:value-type="string" office:string-value="">
            <text:p xmlns:gu="urn:X-gc2obdndr"/>
          </table:table-cell>
          <table:table-cell table:style-name="ce2" table:formula="of:=CONCATENATE(IF([.D10]=&quot;&quot;;&quot;&quot;;CONCATENATE([.D10];&quot;_ &quot;));[.E10];&quot;. Details&quot;)" office:value-type="string" office:string-value="Payload. Details">
            <text:p xmlns:gu="urn:X-gc2obdndr">Payload. Details</text:p>
          </table:table-cell>
          <table:table-cell table:style-name="ce9" office:value-type="string" office:string-value="">
            <text:p xmlns:gu="urn:X-gc2obdndr"/>
          </table:table-cell>
          <table:table-cell table:style-name="ce9" office:value-type="string">
            <text:p xmlns:gu="urn:X-gc2obdndr">Payload</text:p>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text:p xmlns:gu="urn:X-gc2obdndr">ABIE</text:p>
          </table:table-cell>
          <table:table-cell table:style-name="ce9" office:value-type="string">
            <text:p xmlns:gu="urn:X-gc2obdndr">The actual payload, such as an invoice, to be processed at next level.</text:p>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cell table:style-name="ce9" office:value-type="string" office:string-value="">
            <text:p xmlns:gu="urn:X-gc2obdndr"/>
          </table:table-cell>
        </table:table-row>
        <table:table-row table:style-name="ro2">
          <table:table-cell table:style-name="ce3" table:formula="of:=SUBSTITUTE(CONCATENATE([.F11];[.G11];IF([.H11]=&quot;Identifier&quot;;&quot;ID&quot;;IF(AND([.H11]=&quot;Text&quot;;OR([.F11]&lt;&gt;&quot;&quot;;[.G11]&lt;&gt;&quot;&quot;));&quot;&quot;;[.H11]));IF(AND([.J11]&lt;&gt;&quot;Text&quot;;[.H11]&lt;&gt;[.J11];NOT(AND([.H11]=&quot;URI&quot;;[.J11]=&quot;Identifier&quot;));NOT(AND([.H11]=&quot;UUID&quot;;[.J11]=&quot;Identifier&quot;)));IF([.J11]=&quot;Identifier&quot;;&quot;ID&quot;;[.J11]);&quot;&quot;));&quot; &quot;;&quot;&quot;)" office:value-type="string" office:string-value="ID">
            <text:p xmlns:gu="urn:X-gc2obdndr">ID</text:p>
          </table:table-cell>
          <table:table-cell table:style-name="ce10" office:value-type="string" office:string-value="0..1">
            <text:p xmlns:gu="urn:X-gc2obdndr">0..1</text:p>
          </table:table-cell>
          <table:table-cell table:style-name="ce13" table:formula="of:=CONCATENATE( IF([.D11]=&quot;&quot;;&quot;&quot;;CONCATENATE([.D11];&quot;_ &quot;));[.E11];&quot;. &quot;;IF([.F11]=&quot;&quot;;&quot;&quot;;CONCATENATE([.F11];&quot;_ &quot;));[.I11];IF(OR([.F11]&lt;&gt;&quot;&quot;;[.I11]&lt;&gt;[.J11]);CONCATENATE(&quot;. &quot;;[.J11]);&quot;&quot;))" office:value-type="string" office:string-value="Payload. Identifier">
            <text:p xmlns:gu="urn:X-gc2obdndr">Payload. Identifier</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text:p xmlns:gu="urn:X-gc2obdndr">Identifier</text:p>
          </table:table-cell>
          <table:table-cell table:style-name="ce16" table:formula="of:=IF([.G11]&lt;&gt;&quot;&quot;;CONCATENATE([.G11];&quot; &quot;;[.H11]);[.H11])" office:value-type="string" office:string-value="Identifier">
            <text:p xmlns:gu="urn:X-gc2obdndr">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11]&lt;&gt;&quot;&quot;;CONCATENATE([.K11];&quot;_ &quot;;[.J11];&quot;. Type&quot;);CONCATENATE([.J11];&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A unique identification of the payloads contained within the envelop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12];[.G12];IF([.H12]=&quot;Identifier&quot;;&quot;ID&quot;;IF(AND([.H12]=&quot;Text&quot;;OR([.F12]&lt;&gt;&quot;&quot;;[.G12]&lt;&gt;&quot;&quot;));&quot;&quot;;[.H12]));IF(AND([.J12]&lt;&gt;&quot;Text&quot;;[.H12]&lt;&gt;[.J12];NOT(AND([.H12]=&quot;URI&quot;;[.J12]=&quot;Identifier&quot;));NOT(AND([.H12]=&quot;UUID&quot;;[.J12]=&quot;Identifier&quot;)));IF([.J12]=&quot;Identifier&quot;;&quot;ID&quot;;[.J12]);&quot;&quot;));&quot; &quot;;&quot;&quot;)" office:value-type="string" office:string-value="DocumentTypeCode">
            <text:p xmlns:gu="urn:X-gc2obdndr">DocumentTypeCode</text:p>
          </table:table-cell>
          <table:table-cell table:style-name="ce10" office:value-type="string" office:string-value="0..1">
            <text:p xmlns:gu="urn:X-gc2obdndr">0..1</text:p>
          </table:table-cell>
          <table:table-cell table:style-name="ce13" table:formula="of:=CONCATENATE( IF([.D12]=&quot;&quot;;&quot;&quot;;CONCATENATE([.D12];&quot;_ &quot;));[.E12];&quot;. &quot;;IF([.F12]=&quot;&quot;;&quot;&quot;;CONCATENATE([.F12];&quot;_ &quot;));[.I12];IF(OR([.F12]&lt;&gt;&quot;&quot;;[.I12]&lt;&gt;[.J12]);CONCATENATE(&quot;. &quot;;[.J12]);&quot;&quot;))" office:value-type="string" office:string-value="Payload. Document Type Code. Code">
            <text:p xmlns:gu="urn:X-gc2obdndr">Payload. Document Type Code. Code</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Document Type</text:p>
          </table:table-cell>
          <table:table-cell table:style-name="ce15" office:value-type="string">
            <text:p xmlns:gu="urn:X-gc2obdndr">Code</text:p>
          </table:table-cell>
          <table:table-cell table:style-name="ce16" table:formula="of:=IF([.G12]&lt;&gt;&quot;&quot;;CONCATENATE([.G12];&quot; &quot;;[.H12]);[.H12])" office:value-type="string" office:string-value="Document Type Code">
            <text:p xmlns:gu="urn:X-gc2obdndr">Document Type Code</text:p>
          </table:table-cell>
          <table:table-cell table:style-name="ce15" office:value-type="string">
            <text:p xmlns:gu="urn:X-gc2obdndr">Code</text:p>
          </table:table-cell>
          <table:table-cell table:style-name="ce15" office:value-type="string" office:string-value="">
            <text:p xmlns:gu="urn:X-gc2obdndr"/>
          </table:table-cell>
          <table:table-cell table:style-name="ce13" table:formula="of:=IF([.K12]&lt;&gt;&quot;&quot;;CONCATENATE([.K12];&quot;_ &quot;;[.J12];&quot;. Type&quot;);CONCATENATE([.J12];&quot;. Type&quot;))" office:value-type="string" office:string-value="Code. Type">
            <text:p xmlns:gu="urn:X-gc2obdndr">Code.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This element identifies the type of the payload instance in the envelop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13];[.G13];IF([.H13]=&quot;Identifier&quot;;&quot;ID&quot;;IF(AND([.H13]=&quot;Text&quot;;OR([.F13]&lt;&gt;&quot;&quot;;[.G13]&lt;&gt;&quot;&quot;));&quot;&quot;;[.H13]));IF(AND([.J13]&lt;&gt;&quot;Text&quot;;[.H13]&lt;&gt;[.J13];NOT(AND([.H13]=&quot;URI&quot;;[.J13]=&quot;Identifier&quot;));NOT(AND([.H13]=&quot;UUID&quot;;[.J13]=&quot;Identifier&quot;)));IF([.J13]=&quot;Identifier&quot;;&quot;ID&quot;;[.J13]);&quot;&quot;));&quot; &quot;;&quot;&quot;)" office:value-type="string" office:string-value="CustomizationID">
            <text:p xmlns:gu="urn:X-gc2obdndr">CustomizationID</text:p>
          </table:table-cell>
          <table:table-cell table:style-name="ce10" office:value-type="string" office:string-value="0..1">
            <text:p xmlns:gu="urn:X-gc2obdndr">0..1</text:p>
          </table:table-cell>
          <table:table-cell table:style-name="ce13" table:formula="of:=CONCATENATE( IF([.D13]=&quot;&quot;;&quot;&quot;;CONCATENATE([.D13];&quot;_ &quot;));[.E13];&quot;. &quot;;IF([.F13]=&quot;&quot;;&quot;&quot;;CONCATENATE([.F13];&quot;_ &quot;));[.I13];IF(OR([.F13]&lt;&gt;&quot;&quot;;[.I13]&lt;&gt;[.J13]);CONCATENATE(&quot;. &quot;;[.J13]);&quot;&quot;))" office:value-type="string" office:string-value="Payload. Customization Identifier. Identifier">
            <text:p xmlns:gu="urn:X-gc2obdndr">Payload. Customization Identifier. Identifier</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Customization</text:p>
          </table:table-cell>
          <table:table-cell table:style-name="ce15" office:value-type="string">
            <text:p xmlns:gu="urn:X-gc2obdndr">Identifier</text:p>
          </table:table-cell>
          <table:table-cell table:style-name="ce16" table:formula="of:=IF([.G13]&lt;&gt;&quot;&quot;;CONCATENATE([.G13];&quot; &quot;;[.H13]);[.H13])" office:value-type="string" office:string-value="Customization Identifier">
            <text:p xmlns:gu="urn:X-gc2obdndr">Customization 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13]&lt;&gt;&quot;&quot;;CONCATENATE([.K13];&quot;_ &quot;;[.J13];&quot;. Type&quot;);CONCATENATE([.J13];&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Identifies the customization that applies to the payload instanc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14];[.G14];IF([.H14]=&quot;Identifier&quot;;&quot;ID&quot;;IF(AND([.H14]=&quot;Text&quot;;OR([.F14]&lt;&gt;&quot;&quot;;[.G14]&lt;&gt;&quot;&quot;));&quot;&quot;;[.H14]));IF(AND([.J14]&lt;&gt;&quot;Text&quot;;[.H14]&lt;&gt;[.J14];NOT(AND([.H14]=&quot;URI&quot;;[.J14]=&quot;Identifier&quot;));NOT(AND([.H14]=&quot;UUID&quot;;[.J14]=&quot;Identifier&quot;)));IF([.J14]=&quot;Identifier&quot;;&quot;ID&quot;;[.J14]);&quot;&quot;));&quot; &quot;;&quot;&quot;)" office:value-type="string" office:string-value="ProfileID">
            <text:p xmlns:gu="urn:X-gc2obdndr">ProfileID</text:p>
          </table:table-cell>
          <table:table-cell table:style-name="ce10" office:value-type="string" office:string-value="0..1">
            <text:p xmlns:gu="urn:X-gc2obdndr">0..1</text:p>
          </table:table-cell>
          <table:table-cell table:style-name="ce13" table:formula="of:=CONCATENATE( IF([.D14]=&quot;&quot;;&quot;&quot;;CONCATENATE([.D14];&quot;_ &quot;));[.E14];&quot;. &quot;;IF([.F14]=&quot;&quot;;&quot;&quot;;CONCATENATE([.F14];&quot;_ &quot;));[.I14];IF(OR([.F14]&lt;&gt;&quot;&quot;;[.I14]&lt;&gt;[.J14]);CONCATENATE(&quot;. &quot;;[.J14]);&quot;&quot;))" office:value-type="string" office:string-value="Payload. Profile Identifier. Identifier">
            <text:p xmlns:gu="urn:X-gc2obdndr">Payload. Profile Identifier. Identifier</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Profile</text:p>
          </table:table-cell>
          <table:table-cell table:style-name="ce15" office:value-type="string">
            <text:p xmlns:gu="urn:X-gc2obdndr">Identifier</text:p>
          </table:table-cell>
          <table:table-cell table:style-name="ce16" table:formula="of:=IF([.G14]&lt;&gt;&quot;&quot;;CONCATENATE([.G14];&quot; &quot;;[.H14]);[.H14])" office:value-type="string" office:string-value="Profile Identifier">
            <text:p xmlns:gu="urn:X-gc2obdndr">Profile 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14]&lt;&gt;&quot;&quot;;CONCATENATE([.K14];&quot;_ &quot;;[.J14];&quot;. Type&quot;);CONCATENATE([.J14];&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Identifies the profile that the payload instance is part of.</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15];[.G15];IF([.H15]=&quot;Identifier&quot;;&quot;ID&quot;;IF(AND([.H15]=&quot;Text&quot;;OR([.F15]&lt;&gt;&quot;&quot;;[.G15]&lt;&gt;&quot;&quot;));&quot;&quot;;[.H15]));IF(AND([.J15]&lt;&gt;&quot;Text&quot;;[.H15]&lt;&gt;[.J15];NOT(AND([.H15]=&quot;URI&quot;;[.J15]=&quot;Identifier&quot;));NOT(AND([.H15]=&quot;UUID&quot;;[.J15]=&quot;Identifier&quot;)));IF([.J15]=&quot;Identifier&quot;;&quot;ID&quot;;[.J15]);&quot;&quot;));&quot; &quot;;&quot;&quot;)" office:value-type="string" office:string-value="ProfileExecutionID">
            <text:p xmlns:gu="urn:X-gc2obdndr">ProfileExecutionID</text:p>
          </table:table-cell>
          <table:table-cell table:style-name="ce10" office:value-type="string" office:string-value="0..1">
            <text:p xmlns:gu="urn:X-gc2obdndr">0..1</text:p>
          </table:table-cell>
          <table:table-cell table:style-name="ce13" table:formula="of:=CONCATENATE( IF([.D15]=&quot;&quot;;&quot;&quot;;CONCATENATE([.D15];&quot;_ &quot;));[.E15];&quot;. &quot;;IF([.F15]=&quot;&quot;;&quot;&quot;;CONCATENATE([.F15];&quot;_ &quot;));[.I15];IF(OR([.F15]&lt;&gt;&quot;&quot;;[.I15]&lt;&gt;[.J15]);CONCATENATE(&quot;. &quot;;[.J15]);&quot;&quot;))" office:value-type="string" office:string-value="Payload. Profile Execution Identifier. Identifier">
            <text:p xmlns:gu="urn:X-gc2obdndr">Payload. Profile Execution Identifier. Identifier</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Profile Execution</text:p>
          </table:table-cell>
          <table:table-cell table:style-name="ce15" office:value-type="string">
            <text:p xmlns:gu="urn:X-gc2obdndr">Identifier</text:p>
          </table:table-cell>
          <table:table-cell table:style-name="ce16" table:formula="of:=IF([.G15]&lt;&gt;&quot;&quot;;CONCATENATE([.G15];&quot; &quot;;[.H15]);[.H15])" office:value-type="string" office:string-value="Profile Execution Identifier">
            <text:p xmlns:gu="urn:X-gc2obdndr">Profile Execution 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15]&lt;&gt;&quot;&quot;;CONCATENATE([.K15];&quot;_ &quot;;[.J15];&quot;. Type&quot;);CONCATENATE([.J15];&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Identifies the particular instance of an executing profile that the payload instance is part of.</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16];[.G16];IF([.H16]=&quot;Identifier&quot;;&quot;ID&quot;;IF(AND([.H16]=&quot;Text&quot;;OR([.F16]&lt;&gt;&quot;&quot;;[.G16]&lt;&gt;&quot;&quot;));&quot;&quot;;[.H16]));IF(AND([.J16]&lt;&gt;&quot;Text&quot;;[.H16]&lt;&gt;[.J16];NOT(AND([.H16]=&quot;URI&quot;;[.J16]=&quot;Identifier&quot;));NOT(AND([.H16]=&quot;UUID&quot;;[.J16]=&quot;Identifier&quot;)));IF([.J16]=&quot;Identifier&quot;;&quot;ID&quot;;[.J16]);&quot;&quot;));&quot; &quot;;&quot;&quot;)" office:value-type="string" office:string-value="HandlingServiceID">
            <text:p xmlns:gu="urn:X-gc2obdndr">HandlingServiceID</text:p>
          </table:table-cell>
          <table:table-cell table:style-name="ce10" office:value-type="string" office:string-value="0..1">
            <text:p xmlns:gu="urn:X-gc2obdndr">0..1</text:p>
          </table:table-cell>
          <table:table-cell table:style-name="ce13" table:formula="of:=CONCATENATE( IF([.D16]=&quot;&quot;;&quot;&quot;;CONCATENATE([.D16];&quot;_ &quot;));[.E16];&quot;. &quot;;IF([.F16]=&quot;&quot;;&quot;&quot;;CONCATENATE([.F16];&quot;_ &quot;));[.I16];IF(OR([.F16]&lt;&gt;&quot;&quot;;[.I16]&lt;&gt;[.J16]);CONCATENATE(&quot;. &quot;;[.J16]);&quot;&quot;))" office:value-type="string" office:string-value="Payload. Handling Service Identifier. Identifier">
            <text:p xmlns:gu="urn:X-gc2obdndr">Payload. Handling Service Identifier. Identifier</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Handling Service</text:p>
          </table:table-cell>
          <table:table-cell table:style-name="ce15" office:value-type="string">
            <text:p xmlns:gu="urn:X-gc2obdndr">Identifier</text:p>
          </table:table-cell>
          <table:table-cell table:style-name="ce16" table:formula="of:=IF([.G16]&lt;&gt;&quot;&quot;;CONCATENATE([.G16];&quot; &quot;;[.H16]);[.H16])" office:value-type="string" office:string-value="Handling Service Identifier">
            <text:p xmlns:gu="urn:X-gc2obdndr">Handling Service 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16]&lt;&gt;&quot;&quot;;CONCATENATE([.K16];&quot;_ &quot;;[.J16];&quot;. Type&quot;);CONCATENATE([.J16];&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Identifies the service that should process the payload instanc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17];[.G17];IF([.H17]=&quot;Identifier&quot;;&quot;ID&quot;;IF(AND([.H17]=&quot;Text&quot;;OR([.F17]&lt;&gt;&quot;&quot;;[.G17]&lt;&gt;&quot;&quot;));&quot;&quot;;[.H17]));IF(AND([.J17]&lt;&gt;&quot;Text&quot;;[.H17]&lt;&gt;[.J17];NOT(AND([.H17]=&quot;URI&quot;;[.J17]=&quot;Identifier&quot;));NOT(AND([.H17]=&quot;UUID&quot;;[.J17]=&quot;Identifier&quot;)));IF([.J17]=&quot;Identifier&quot;;&quot;ID&quot;;[.J17]);&quot;&quot;));&quot; &quot;;&quot;&quot;)" office:value-type="string" office:string-value="InstanceSyntaxID">
            <text:p xmlns:gu="urn:X-gc2obdndr">InstanceSyntaxID</text:p>
          </table:table-cell>
          <table:table-cell table:style-name="ce10" office:value-type="string" office:string-value="0..1">
            <text:p xmlns:gu="urn:X-gc2obdndr">0..1</text:p>
          </table:table-cell>
          <table:table-cell table:style-name="ce13" table:formula="of:=CONCATENATE( IF([.D17]=&quot;&quot;;&quot;&quot;;CONCATENATE([.D17];&quot;_ &quot;));[.E17];&quot;. &quot;;IF([.F17]=&quot;&quot;;&quot;&quot;;CONCATENATE([.F17];&quot;_ &quot;));[.I17];IF(OR([.F17]&lt;&gt;&quot;&quot;;[.I17]&lt;&gt;[.J17]);CONCATENATE(&quot;. &quot;;[.J17]);&quot;&quot;))" office:value-type="string" office:string-value="Payload. Instance Syntax Identifier. Identifier">
            <text:p xmlns:gu="urn:X-gc2obdndr">Payload. Instance Syntax Identifier. Identifier</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Instance Syntax</text:p>
          </table:table-cell>
          <table:table-cell table:style-name="ce15" office:value-type="string">
            <text:p xmlns:gu="urn:X-gc2obdndr">Identifier</text:p>
          </table:table-cell>
          <table:table-cell table:style-name="ce16" table:formula="of:=IF([.G17]&lt;&gt;&quot;&quot;;CONCATENATE([.G17];&quot; &quot;;[.H17]);[.H17])" office:value-type="string" office:string-value="Instance Syntax Identifier">
            <text:p xmlns:gu="urn:X-gc2obdndr">Instance Syntax Identifier</text:p>
          </table:table-cell>
          <table:table-cell table:style-name="ce15" office:value-type="string">
            <text:p xmlns:gu="urn:X-gc2obdndr">Identifier</text:p>
          </table:table-cell>
          <table:table-cell table:style-name="ce15" office:value-type="string" office:string-value="">
            <text:p xmlns:gu="urn:X-gc2obdndr"/>
          </table:table-cell>
          <table:table-cell table:style-name="ce13" table:formula="of:=IF([.K17]&lt;&gt;&quot;&quot;;CONCATENATE([.K17];&quot;_ &quot;;[.J17];&quot;. Type&quot;);CONCATENATE([.J17];&quot;. Type&quot;))" office:value-type="string" office:string-value="Identifier. Type">
            <text:p xmlns:gu="urn:X-gc2obdndr">Identifie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Identifies the syntax that the payload instance is expressed in.</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18];[.G18];IF([.H18]=&quot;Identifier&quot;;&quot;ID&quot;;IF(AND([.H18]=&quot;Text&quot;;OR([.F18]&lt;&gt;&quot;&quot;;[.G18]&lt;&gt;&quot;&quot;));&quot;&quot;;[.H18]));IF(AND([.J18]&lt;&gt;&quot;Text&quot;;[.H18]&lt;&gt;[.J18];NOT(AND([.H18]=&quot;URI&quot;;[.J18]=&quot;Identifier&quot;));NOT(AND([.H18]=&quot;UUID&quot;;[.J18]=&quot;Identifier&quot;)));IF([.J18]=&quot;Identifier&quot;;&quot;ID&quot;;[.J18]);&quot;&quot;));&quot; &quot;;&quot;&quot;)" office:value-type="string" office:string-value="InstanceEncryptionIndicator">
            <text:p xmlns:gu="urn:X-gc2obdndr">InstanceEncryptionIndicator</text:p>
          </table:table-cell>
          <table:table-cell table:style-name="ce10" office:value-type="string" office:string-value="0..1">
            <text:p xmlns:gu="urn:X-gc2obdndr">0..1</text:p>
          </table:table-cell>
          <table:table-cell table:style-name="ce13" table:formula="of:=CONCATENATE( IF([.D18]=&quot;&quot;;&quot;&quot;;CONCATENATE([.D18];&quot;_ &quot;));[.E18];&quot;. &quot;;IF([.F18]=&quot;&quot;;&quot;&quot;;CONCATENATE([.F18];&quot;_ &quot;));[.I18];IF(OR([.F18]&lt;&gt;&quot;&quot;;[.I18]&lt;&gt;[.J18]);CONCATENATE(&quot;. &quot;;[.J18]);&quot;&quot;))" office:value-type="string" office:string-value="Payload. Instance Encryption Indicator. Indicator">
            <text:p xmlns:gu="urn:X-gc2obdndr">Payload. Instance Encryption Indicator. Indicator</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Instance Encryption</text:p>
          </table:table-cell>
          <table:table-cell table:style-name="ce15" office:value-type="string">
            <text:p xmlns:gu="urn:X-gc2obdndr">Indicator</text:p>
          </table:table-cell>
          <table:table-cell table:style-name="ce16" table:formula="of:=IF([.G18]&lt;&gt;&quot;&quot;;CONCATENATE([.G18];&quot; &quot;;[.H18]);[.H18])" office:value-type="string" office:string-value="Instance Encryption Indicator">
            <text:p xmlns:gu="urn:X-gc2obdndr">Instance Encryption Indicator</text:p>
          </table:table-cell>
          <table:table-cell table:style-name="ce15" office:value-type="string">
            <text:p xmlns:gu="urn:X-gc2obdndr">Indicator</text:p>
          </table:table-cell>
          <table:table-cell table:style-name="ce15" office:value-type="string" office:string-value="">
            <text:p xmlns:gu="urn:X-gc2obdndr"/>
          </table:table-cell>
          <table:table-cell table:style-name="ce13" table:formula="of:=IF([.K18]&lt;&gt;&quot;&quot;;CONCATENATE([.K18];&quot;_ &quot;;[.J18];&quot;. Type&quot;);CONCATENATE([.J18];&quot;. Type&quot;))" office:value-type="string" office:string-value="Indicator. Type">
            <text:p xmlns:gu="urn:X-gc2obdndr">Indicator.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Indicator to state whether the payload instance is encrypted or not.</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19];[.G19];IF([.H19]=&quot;Identifier&quot;;&quot;ID&quot;;IF(AND([.H19]=&quot;Text&quot;;OR([.F19]&lt;&gt;&quot;&quot;;[.G19]&lt;&gt;&quot;&quot;));&quot;&quot;;[.H19]));IF(AND([.J19]&lt;&gt;&quot;Text&quot;;[.H19]&lt;&gt;[.J19];NOT(AND([.H19]=&quot;URI&quot;;[.J19]=&quot;Identifier&quot;));NOT(AND([.H19]=&quot;UUID&quot;;[.J19]=&quot;Identifier&quot;)));IF([.J19]=&quot;Identifier&quot;;&quot;ID&quot;;[.J19]);&quot;&quot;));&quot; &quot;;&quot;&quot;)" office:value-type="string" office:string-value="InstanceEncryptionMethod">
            <text:p xmlns:gu="urn:X-gc2obdndr">InstanceEncryptionMethod</text:p>
          </table:table-cell>
          <table:table-cell table:style-name="ce10" office:value-type="string" office:string-value="0..1">
            <text:p xmlns:gu="urn:X-gc2obdndr">0..1</text:p>
          </table:table-cell>
          <table:table-cell table:style-name="ce13" table:formula="of:=CONCATENATE( IF([.D19]=&quot;&quot;;&quot;&quot;;CONCATENATE([.D19];&quot;_ &quot;));[.E19];&quot;. &quot;;IF([.F19]=&quot;&quot;;&quot;&quot;;CONCATENATE([.F19];&quot;_ &quot;));[.I19];IF(OR([.F19]&lt;&gt;&quot;&quot;;[.I19]&lt;&gt;[.J19]);CONCATENATE(&quot;. &quot;;[.J19]);&quot;&quot;))" office:value-type="string" office:string-value="Payload. Instance Encryption Method. Text">
            <text:p xmlns:gu="urn:X-gc2obdndr">Payload. Instance Encryption Method. Text</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Instance Encryption</text:p>
          </table:table-cell>
          <table:table-cell table:style-name="ce15" office:value-type="string">
            <text:p xmlns:gu="urn:X-gc2obdndr">Method</text:p>
          </table:table-cell>
          <table:table-cell table:style-name="ce16" table:formula="of:=IF([.G19]&lt;&gt;&quot;&quot;;CONCATENATE([.G19];&quot; &quot;;[.H19]);[.H19])" office:value-type="string" office:string-value="Instance Encryption Method">
            <text:p xmlns:gu="urn:X-gc2obdndr">Instance Encryption Method</text:p>
          </table:table-cell>
          <table:table-cell table:style-name="ce15" office:value-type="string">
            <text:p xmlns:gu="urn:X-gc2obdndr">Text</text:p>
          </table:table-cell>
          <table:table-cell table:style-name="ce15" office:value-type="string" office:string-value="">
            <text:p xmlns:gu="urn:X-gc2obdndr"/>
          </table:table-cell>
          <table:table-cell table:style-name="ce13" table:formula="of:=IF([.K19]&lt;&gt;&quot;&quot;;CONCATENATE([.K19];&quot;_ &quot;;[.J19];&quot;. Type&quot;);CONCATENATE([.J19];&quot;. Type&quot;))" office:value-type="string" office:string-value="Text. Type">
            <text:p xmlns:gu="urn:X-gc2obdndr">Text.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Method used to encrypt the payload instanc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20];[.G20];IF([.H20]=&quot;Identifier&quot;;&quot;ID&quot;;IF(AND([.H20]=&quot;Text&quot;;OR([.F20]&lt;&gt;&quot;&quot;;[.G20]&lt;&gt;&quot;&quot;));&quot;&quot;;[.H20]));IF(AND([.J20]&lt;&gt;&quot;Text&quot;;[.H20]&lt;&gt;[.J20];NOT(AND([.H20]=&quot;URI&quot;;[.J20]=&quot;Identifier&quot;));NOT(AND([.H20]=&quot;UUID&quot;;[.J20]=&quot;Identifier&quot;)));IF([.J20]=&quot;Identifier&quot;;&quot;ID&quot;;[.J20]);&quot;&quot;));&quot; &quot;;&quot;&quot;)" office:value-type="string" office:string-value="InstanceHashValue">
            <text:p xmlns:gu="urn:X-gc2obdndr">InstanceHashValue</text:p>
          </table:table-cell>
          <table:table-cell table:style-name="ce10" office:value-type="string" office:string-value="0..1">
            <text:p xmlns:gu="urn:X-gc2obdndr">0..1</text:p>
          </table:table-cell>
          <table:table-cell table:style-name="ce13" table:formula="of:=CONCATENATE( IF([.D20]=&quot;&quot;;&quot;&quot;;CONCATENATE([.D20];&quot;_ &quot;));[.E20];&quot;. &quot;;IF([.F20]=&quot;&quot;;&quot;&quot;;CONCATENATE([.F20];&quot;_ &quot;));[.I20];IF(OR([.F20]&lt;&gt;&quot;&quot;;[.I20]&lt;&gt;[.J20]);CONCATENATE(&quot;. &quot;;[.J20]);&quot;&quot;))" office:value-type="string" office:string-value="Payload. Instance Hash Value. Text">
            <text:p xmlns:gu="urn:X-gc2obdndr">Payload. Instance Hash Value. Text</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Instance Hash</text:p>
          </table:table-cell>
          <table:table-cell table:style-name="ce15" office:value-type="string">
            <text:p xmlns:gu="urn:X-gc2obdndr">Value</text:p>
          </table:table-cell>
          <table:table-cell table:style-name="ce16" table:formula="of:=IF([.G20]&lt;&gt;&quot;&quot;;CONCATENATE([.G20];&quot; &quot;;[.H20]);[.H20])" office:value-type="string" office:string-value="Instance Hash Value">
            <text:p xmlns:gu="urn:X-gc2obdndr">Instance Hash Value</text:p>
          </table:table-cell>
          <table:table-cell table:style-name="ce15" office:value-type="string">
            <text:p xmlns:gu="urn:X-gc2obdndr">Text</text:p>
          </table:table-cell>
          <table:table-cell table:style-name="ce15" office:value-type="string" office:string-value="">
            <text:p xmlns:gu="urn:X-gc2obdndr"/>
          </table:table-cell>
          <table:table-cell table:style-name="ce13" table:formula="of:=IF([.K20]&lt;&gt;&quot;&quot;;CONCATENATE([.K20];&quot;_ &quot;;[.J20];&quot;. Type&quot;);CONCATENATE([.J20];&quot;. Type&quot;))" office:value-type="string" office:string-value="Text. Type">
            <text:p xmlns:gu="urn:X-gc2obdndr">Text.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Hash total of the unencrypted payload instanc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3" table:formula="of:=SUBSTITUTE(CONCATENATE([.F21];[.G21];IF([.H21]=&quot;Identifier&quot;;&quot;ID&quot;;IF(AND([.H21]=&quot;Text&quot;;OR([.F21]&lt;&gt;&quot;&quot;;[.G21]&lt;&gt;&quot;&quot;));&quot;&quot;;[.H21]));IF(AND([.J21]&lt;&gt;&quot;Text&quot;;[.H21]&lt;&gt;[.J21];NOT(AND([.H21]=&quot;URI&quot;;[.J21]=&quot;Identifier&quot;));NOT(AND([.H21]=&quot;UUID&quot;;[.J21]=&quot;Identifier&quot;)));IF([.J21]=&quot;Identifier&quot;;&quot;ID&quot;;[.J21]);&quot;&quot;));&quot; &quot;;&quot;&quot;)" office:value-type="string" office:string-value="InstanceHashAlgorithm">
            <text:p xmlns:gu="urn:X-gc2obdndr">InstanceHashAlgorithm</text:p>
          </table:table-cell>
          <table:table-cell table:style-name="ce10" office:value-type="string" office:string-value="0..1">
            <text:p xmlns:gu="urn:X-gc2obdndr">0..1</text:p>
          </table:table-cell>
          <table:table-cell table:style-name="ce13" table:formula="of:=CONCATENATE( IF([.D21]=&quot;&quot;;&quot;&quot;;CONCATENATE([.D21];&quot;_ &quot;));[.E21];&quot;. &quot;;IF([.F21]=&quot;&quot;;&quot;&quot;;CONCATENATE([.F21];&quot;_ &quot;));[.I21];IF(OR([.F21]&lt;&gt;&quot;&quot;;[.I21]&lt;&gt;[.J21]);CONCATENATE(&quot;. &quot;;[.J21]);&quot;&quot;))" office:value-type="string" office:string-value="Payload. Instance Hash Algorithm. Text">
            <text:p xmlns:gu="urn:X-gc2obdndr">Payload. Instance Hash Algorithm. Text</text:p>
          </table:table-cell>
          <table:table-cell table:style-name="ce15" office:value-type="string" office:string-value="">
            <text:p xmlns:gu="urn:X-gc2obdndr"/>
          </table:table-cell>
          <table:table-cell table:style-name="ce15" office:value-type="string">
            <text:p xmlns:gu="urn:X-gc2obdndr">Payload</text:p>
          </table:table-cell>
          <table:table-cell table:style-name="ce15" office:value-type="string" office:string-value="">
            <text:p xmlns:gu="urn:X-gc2obdndr"/>
          </table:table-cell>
          <table:table-cell table:style-name="ce15" office:value-type="string">
            <text:p xmlns:gu="urn:X-gc2obdndr">Instance Hash</text:p>
          </table:table-cell>
          <table:table-cell table:style-name="ce15" office:value-type="string">
            <text:p xmlns:gu="urn:X-gc2obdndr">Algorithm</text:p>
          </table:table-cell>
          <table:table-cell table:style-name="ce16" table:formula="of:=IF([.G21]&lt;&gt;&quot;&quot;;CONCATENATE([.G21];&quot; &quot;;[.H21]);[.H21])" office:value-type="string" office:string-value="Instance Hash Algorithm">
            <text:p xmlns:gu="urn:X-gc2obdndr">Instance Hash Algorithm</text:p>
          </table:table-cell>
          <table:table-cell table:style-name="ce15" office:value-type="string">
            <text:p xmlns:gu="urn:X-gc2obdndr">Text</text:p>
          </table:table-cell>
          <table:table-cell table:style-name="ce15" office:value-type="string" office:string-value="">
            <text:p xmlns:gu="urn:X-gc2obdndr"/>
          </table:table-cell>
          <table:table-cell table:style-name="ce13" table:formula="of:=IF([.K21]&lt;&gt;&quot;&quot;;CONCATENATE([.K21];&quot;_ &quot;;[.J21];&quot;. Type&quot;);CONCATENATE([.J21];&quot;. Type&quot;))" office:value-type="string" office:string-value="Text. Type">
            <text:p xmlns:gu="urn:X-gc2obdndr">Text. Type</text:p>
          </table:table-cell>
          <table:table-cell table:style-name="ce13" office:value-type="string" office:string-value="">
            <text:p xmlns:gu="urn:X-gc2obdndr"/>
          </table:table-cell>
          <table:table-cell table:style-name="ce13" office:value-type="string" office:string-value="">
            <text:p xmlns:gu="urn:X-gc2obdndr"/>
          </table:table-cell>
          <table:table-cell table:style-name="ce15" office:value-type="string" office:string-value="">
            <text:p xmlns:gu="urn:X-gc2obdndr"/>
          </table:table-cell>
          <table:table-cell table:style-name="ce13" office:value-type="string">
            <text:p xmlns:gu="urn:X-gc2obdndr">BBIE</text:p>
          </table:table-cell>
          <table:table-cell table:style-name="ce15" office:value-type="string">
            <text:p xmlns:gu="urn:X-gc2obdndr">Algorithm used to calculate the hash total of the unencrypted payload instance.</text:p>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15" office:value-type="string" office:string-value="">
            <text:p xmlns:gu="urn:X-gc2obdndr"/>
          </table:table-cell>
          <table:table-cell table:style-name="ce20" office:value-type="string" office:string-value="">
            <text:p xmlns:gu="urn:X-gc2obdndr"/>
          </table:table-cell>
        </table:table-row>
        <table:table-row table:style-name="ro2">
          <table:table-cell table:style-name="ce4" table:formula="of:=SUBSTITUTE(SUBSTITUTE(CONCATENATE([.F22];IF([.I22]=&quot;Identifier&quot;;&quot;ID&quot;;[.I22]));&quot; &quot;;&quot;&quot;);&quot;_&quot;;&quot;&quot;)" office:value-type="string" office:string-value="InstanceDecryptionInformationExternalReference">
            <text:p xmlns:gu="urn:X-gc2obdndr">InstanceDecryptionInformationExternalReference</text:p>
          </table:table-cell>
          <table:table-cell table:style-name="ce11" office:value-type="string" office:string-value="0..1">
            <text:p xmlns:gu="urn:X-gc2obdndr">0..1</text:p>
          </table:table-cell>
          <table:table-cell table:style-name="ce14" table:formula="of:=CONCATENATE( IF([.D22]=&quot;&quot;;&quot;&quot;;CONCATENATE([.D22];&quot;_ &quot;));[.E22];&quot;. &quot;;IF([.F22]=&quot;&quot;;&quot;&quot;;CONCATENATE([.F22];&quot;_ &quot;));[.I22];IF([.F22]=&quot;&quot;;&quot;&quot;;CONCATENATE(&quot;. &quot;;[.J22])))" office:value-type="string" office:string-value="Payload. Instance Decryption Information_ External Reference. External Reference">
            <text:p xmlns:gu="urn:X-gc2obdndr">Payload. Instance Decryption Information_ External Reference. External Reference</text:p>
          </table:table-cell>
          <table:table-cell table:style-name="ce14" office:value-type="string" office:string-value="">
            <text:p xmlns:gu="urn:X-gc2obdndr"/>
          </table:table-cell>
          <table:table-cell table:style-name="ce14" office:value-type="string">
            <text:p xmlns:gu="urn:X-gc2obdndr">Payload</text:p>
          </table:table-cell>
          <table:table-cell table:style-name="ce14" office:value-type="string">
            <text:p xmlns:gu="urn:X-gc2obdndr">Instance Decryption Information</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table:formula="of:=CONCATENATE(IF([.M22]=&quot;&quot;;&quot;&quot;;CONCATENATE([.M22];&quot;_ &quot;));[.N22])" office:value-type="string" office:string-value="External Reference">
            <text:p xmlns:gu="urn:X-gc2obdndr">External Reference</text:p>
          </table:table-cell>
          <table:table-cell table:style-name="ce14" table:formula="of:=[.I22]" office:value-type="string" office:string-value="External Reference">
            <text:p xmlns:gu="urn:X-gc2obdndr">External Referenc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text:p xmlns:gu="urn:X-gc2obdndr">External Reference</text:p>
          </table:table-cell>
          <table:table-cell table:style-name="ce14" office:value-type="string" office:string-value="">
            <text:p xmlns:gu="urn:X-gc2obdndr"/>
          </table:table-cell>
          <table:table-cell table:style-name="ce14" office:value-type="string">
            <text:p xmlns:gu="urn:X-gc2obdndr">ASBIE</text:p>
          </table:table-cell>
          <table:table-cell table:style-name="ce14" office:value-type="string">
            <text:p xmlns:gu="urn:X-gc2obdndr">Decryption information that is available external to the envelop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row>
        <table:table-row table:style-name="ro2">
          <table:table-cell table:style-name="ce4" table:formula="of:=SUBSTITUTE(SUBSTITUTE(CONCATENATE([.F23];IF([.I23]=&quot;Identifier&quot;;&quot;ID&quot;;[.I23]));&quot; &quot;;&quot;&quot;);&quot;_&quot;;&quot;&quot;)" office:value-type="string" office:string-value="InstanceDecryptionKeyExternalReference">
            <text:p xmlns:gu="urn:X-gc2obdndr">InstanceDecryptionKeyExternalReference</text:p>
          </table:table-cell>
          <table:table-cell table:style-name="ce11" office:value-type="string" office:string-value="0..1">
            <text:p xmlns:gu="urn:X-gc2obdndr">0..1</text:p>
          </table:table-cell>
          <table:table-cell table:style-name="ce14" table:formula="of:=CONCATENATE( IF([.D23]=&quot;&quot;;&quot;&quot;;CONCATENATE([.D23];&quot;_ &quot;));[.E23];&quot;. &quot;;IF([.F23]=&quot;&quot;;&quot;&quot;;CONCATENATE([.F23];&quot;_ &quot;));[.I23];IF([.F23]=&quot;&quot;;&quot;&quot;;CONCATENATE(&quot;. &quot;;[.J23])))" office:value-type="string" office:string-value="Payload. Instance Decryption Key_ External Reference. External Reference">
            <text:p xmlns:gu="urn:X-gc2obdndr">Payload. Instance Decryption Key_ External Reference. External Reference</text:p>
          </table:table-cell>
          <table:table-cell table:style-name="ce14" office:value-type="string" office:string-value="">
            <text:p xmlns:gu="urn:X-gc2obdndr"/>
          </table:table-cell>
          <table:table-cell table:style-name="ce14" office:value-type="string">
            <text:p xmlns:gu="urn:X-gc2obdndr">Payload</text:p>
          </table:table-cell>
          <table:table-cell table:style-name="ce14" office:value-type="string">
            <text:p xmlns:gu="urn:X-gc2obdndr">Instance Decryption Key</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table:formula="of:=CONCATENATE(IF([.M23]=&quot;&quot;;&quot;&quot;;CONCATENATE([.M23];&quot;_ &quot;));[.N23])" office:value-type="string" office:string-value="External Reference">
            <text:p xmlns:gu="urn:X-gc2obdndr">External Reference</text:p>
          </table:table-cell>
          <table:table-cell table:style-name="ce14" table:formula="of:=[.I23]" office:value-type="string" office:string-value="External Reference">
            <text:p xmlns:gu="urn:X-gc2obdndr">External Referenc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text:p xmlns:gu="urn:X-gc2obdndr">External Reference</text:p>
          </table:table-cell>
          <table:table-cell table:style-name="ce14" office:value-type="string" office:string-value="">
            <text:p xmlns:gu="urn:X-gc2obdndr"/>
          </table:table-cell>
          <table:table-cell table:style-name="ce14" office:value-type="string">
            <text:p xmlns:gu="urn:X-gc2obdndr">ASBIE</text:p>
          </table:table-cell>
          <table:table-cell table:style-name="ce14" office:value-type="string">
            <text:p xmlns:gu="urn:X-gc2obdndr">Decryption key data that is available external to the envelop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row>
        <table:table-row table:style-name="ro2">
          <table:table-cell table:style-name="ce4" table:formula="of:=SUBSTITUTE(SUBSTITUTE(CONCATENATE([.F24];IF([.I24]=&quot;Identifier&quot;;&quot;ID&quot;;[.I24]));&quot; &quot;;&quot;&quot;);&quot;_&quot;;&quot;&quot;)" office:value-type="string" office:string-value="RelevantExternalReference">
            <text:p xmlns:gu="urn:X-gc2obdndr">RelevantExternalReference</text:p>
          </table:table-cell>
          <table:table-cell table:style-name="ce11" office:value-type="string" office:string-value="0..n">
            <text:p xmlns:gu="urn:X-gc2obdndr">0..n</text:p>
          </table:table-cell>
          <table:table-cell table:style-name="ce14" table:formula="of:=CONCATENATE( IF([.D24]=&quot;&quot;;&quot;&quot;;CONCATENATE([.D24];&quot;_ &quot;));[.E24];&quot;. &quot;;IF([.F24]=&quot;&quot;;&quot;&quot;;CONCATENATE([.F24];&quot;_ &quot;));[.I24];IF([.F24]=&quot;&quot;;&quot;&quot;;CONCATENATE(&quot;. &quot;;[.J24])))" office:value-type="string" office:string-value="Payload. Relevant_ External Reference. External Reference">
            <text:p xmlns:gu="urn:X-gc2obdndr">Payload. Relevant_ External Reference. External Reference</text:p>
          </table:table-cell>
          <table:table-cell table:style-name="ce14" office:value-type="string" office:string-value="">
            <text:p xmlns:gu="urn:X-gc2obdndr"/>
          </table:table-cell>
          <table:table-cell table:style-name="ce14" office:value-type="string">
            <text:p xmlns:gu="urn:X-gc2obdndr">Payload</text:p>
          </table:table-cell>
          <table:table-cell table:style-name="ce14" office:value-type="string">
            <text:p xmlns:gu="urn:X-gc2obdndr">Relevant</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table:formula="of:=CONCATENATE(IF([.M24]=&quot;&quot;;&quot;&quot;;CONCATENATE([.M24];&quot;_ &quot;));[.N24])" office:value-type="string" office:string-value="External Reference">
            <text:p xmlns:gu="urn:X-gc2obdndr">External Reference</text:p>
          </table:table-cell>
          <table:table-cell table:style-name="ce14" table:formula="of:=[.I24]" office:value-type="string" office:string-value="External Reference">
            <text:p xmlns:gu="urn:X-gc2obdndr">External Referenc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text:p xmlns:gu="urn:X-gc2obdndr">External Reference</text:p>
          </table:table-cell>
          <table:table-cell table:style-name="ce14" office:value-type="string" office:string-value="">
            <text:p xmlns:gu="urn:X-gc2obdndr"/>
          </table:table-cell>
          <table:table-cell table:style-name="ce14" office:value-type="string">
            <text:p xmlns:gu="urn:X-gc2obdndr">ASBIE</text:p>
          </table:table-cell>
          <table:table-cell table:style-name="ce14" office:value-type="string">
            <text:p xmlns:gu="urn:X-gc2obdndr">A reference to a business case, document or other issues which are relevant to the handling of the envelop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row>
        <table:table-row table:style-name="ro2">
          <table:table-cell table:style-name="ce4" table:formula="of:=SUBSTITUTE(SUBSTITUTE(CONCATENATE([.F25];IF([.I25]=&quot;Identifier&quot;;&quot;ID&quot;;[.I25]));&quot; &quot;;&quot;&quot;);&quot;_&quot;;&quot;&quot;)" office:value-type="string" office:string-value="PayloadExternalReference">
            <text:p xmlns:gu="urn:X-gc2obdndr">PayloadExternalReference</text:p>
          </table:table-cell>
          <table:table-cell table:style-name="ce11" office:value-type="string" office:string-value="0..1">
            <text:p xmlns:gu="urn:X-gc2obdndr">0..1</text:p>
          </table:table-cell>
          <table:table-cell table:style-name="ce14" table:formula="of:=CONCATENATE( IF([.D25]=&quot;&quot;;&quot;&quot;;CONCATENATE([.D25];&quot;_ &quot;));[.E25];&quot;. &quot;;IF([.F25]=&quot;&quot;;&quot;&quot;;CONCATENATE([.F25];&quot;_ &quot;));[.I25];IF([.F25]=&quot;&quot;;&quot;&quot;;CONCATENATE(&quot;. &quot;;[.J25])))" office:value-type="string" office:string-value="Payload. Payload_ External Reference. External Reference">
            <text:p xmlns:gu="urn:X-gc2obdndr">Payload. Payload_ External Reference. External Reference</text:p>
          </table:table-cell>
          <table:table-cell table:style-name="ce14" office:value-type="string" office:string-value="">
            <text:p xmlns:gu="urn:X-gc2obdndr"/>
          </table:table-cell>
          <table:table-cell table:style-name="ce14" office:value-type="string">
            <text:p xmlns:gu="urn:X-gc2obdndr">Payload</text:p>
          </table:table-cell>
          <table:table-cell table:style-name="ce14" office:value-type="string">
            <text:p xmlns:gu="urn:X-gc2obdndr">Payload</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table:formula="of:=CONCATENATE(IF([.M25]=&quot;&quot;;&quot;&quot;;CONCATENATE([.M25];&quot;_ &quot;));[.N25])" office:value-type="string" office:string-value="External Reference">
            <text:p xmlns:gu="urn:X-gc2obdndr">External Reference</text:p>
          </table:table-cell>
          <table:table-cell table:style-name="ce14" table:formula="of:=[.I25]" office:value-type="string" office:string-value="External Reference">
            <text:p xmlns:gu="urn:X-gc2obdndr">External Referenc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text:p xmlns:gu="urn:X-gc2obdndr">External Reference</text:p>
          </table:table-cell>
          <table:table-cell table:style-name="ce14" office:value-type="string" office:string-value="">
            <text:p xmlns:gu="urn:X-gc2obdndr"/>
          </table:table-cell>
          <table:table-cell table:style-name="ce14" office:value-type="string">
            <text:p xmlns:gu="urn:X-gc2obdndr">ASBIE</text:p>
          </table:table-cell>
          <table:table-cell table:style-name="ce14" office:value-type="string">
            <text:p xmlns:gu="urn:X-gc2obdndr">The reference to the payload when it is not included within the envelope.</text:p>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cell table:style-name="ce14" office:value-type="string" office:string-value="">
            <text:p xmlns:gu="urn:X-gc2obdndr"/>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3"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016cm" fo:margin-bottom="1.27cm" fo:margin-left="0.762cm" fo:margin-right="0.762cm" style:first-page-number="continue" style:scale-to="80%" style:writing-mode="lr-tb" style:print="charts drawings grid headers objects zero-values"/>
      <style:header-style>
        <style:header-footer-properties fo:min-height="0.751cm" fo:margin-left="1.138cm" fo:margin-right="1.138cm" fo:margin-bottom="0cm"/>
      </style:header-style>
      <style:footer-style>
        <style:header-footer-properties svg:height="0cm" fo:margin-left="1.138cm" fo:margin-right="1.138cm" fo:margin-top="0cm"/>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0">06/20/2015</text:date>, <text:time>08:07:49</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6-20">06/20/2015</text:date></text:span><text:span text:style-name="MT1"> GMT <text:s/></text:span><text:span text:style-name="MT1"><text:time>08:07:49</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5-06-20">06/20/2015</text:date></text:span><text:span text:style-name="MT1"> GMT <text:s/></text:span><text:span text:style-name="MT1"><text:time>08:07:49</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5-06-20T08:07:47.38</dc:date>
    <meta:generator>OpenOffice.org/3.4$Win32 OpenOffice.org_project/340m1$Build-9590</meta:generator>
    <meta:editing-duration>P8DT10H21M47S</meta:editing-duration>
    <meta:editing-cycles>81</meta:editing-cycles>
    <meta:document-statistic meta:table-count="1" meta:cell-count="129" meta:object-count="0"/>
  </office:meta>
</office:document-meta>
</file>