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2.64cm"/>
    </style:style>
    <style:style style:name="co3" style:family="table-column">
      <style:table-column-properties fo:break-before="auto" style:column-width="2.327cm"/>
    </style:style>
    <style:style style:name="co4" style:family="table-column">
      <style:table-column-properties fo:break-before="auto" style:column-width="5.177cm"/>
    </style:style>
    <style:style style:name="co5" style:family="table-column">
      <style:table-column-properties fo:break-before="auto" style:column-width="3.655cm"/>
    </style:style>
    <style:style style:name="co6" style:family="table-column">
      <style:table-column-properties fo:break-before="auto" style:column-width="5.96cm"/>
    </style:style>
    <style:style style:name="co7" style:family="table-column">
      <style:table-column-properties fo:break-before="auto" style:column-width="3.785cm"/>
    </style:style>
    <style:style style:name="co8" style:family="table-column">
      <style:table-column-properties fo:break-before="auto" style:column-width="8.55cm"/>
    </style:style>
    <style:style style:name="co9" style:family="table-column">
      <style:table-column-properties fo:break-before="auto" style:column-width="5.286cm"/>
    </style:style>
    <style:style style:name="co10" style:family="table-column">
      <style:table-column-properties fo:break-before="auto" style:column-width="4.221cm"/>
    </style:style>
    <style:style style:name="co11" style:family="table-column">
      <style:table-column-properties fo:break-before="auto" style:column-width="2.611cm"/>
    </style:style>
    <style:style style:name="co12" style:family="table-column">
      <style:table-column-properties fo:break-before="auto" style:column-width="5.678cm"/>
    </style:style>
    <style:style style:name="co13" style:family="table-column">
      <style:table-column-properties fo:break-before="auto" style:column-width="4.48cm"/>
    </style:style>
    <style:style style:name="co14" style:family="table-column">
      <style:table-column-properties fo:break-before="auto" style:column-width="1.663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ro1" style:family="table-row">
      <style:table-row-properties style:row-height="1.526cm" fo:break-before="auto" style:use-optimal-row-height="false"/>
    </style:style>
    <style:style style:name="ro2" style:family="table-row">
      <style:table-row-properties style:row-height="0.499c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02cm solid #808080"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4"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808080"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cell-protect="protected" style:print-content="true" fo:wrap-option="wrap" fo:border="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ackground-color="#ffffff"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velope" table:style-name="ta1" table:protected="tru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2" table:default-cell-style-name="ce7"/>
        <table:table-row table:style-name="ro1">
          <table:table-cell table:style-name="ce1" office:value-type="string">
            <office:annotation draw:style-name="gr1" draw:text-style-name="P1" svg:width="7.978cm" svg:height="5.731cm" svg:x="7.012cm" svg:y="1.459cm" draw:caption-point-x="-0.057cm" draw:caption-point-y="-1.448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6.734cm" svg:height="4.546cm" svg:x="19.687cm" svg:y="1.537cm" draw:caption-point-x="-0.139cm" draw:caption-point-y="-1.526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3" draw:text-style-name="P1" svg:width="5.111cm" svg:height="3.361cm" svg:x="22.06cm" svg:y="1.459cm" draw:caption-point-x="-0.194cm" draw:caption-point-y="-1.448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4" draw:text-style-name="P1" svg:width="7.722cm" svg:height="6.126cm" svg:x="27.079cm" svg:y="1.513cm" draw:caption-point-x="-0.055cm" draw:caption-point-y="-1.502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5" draw:text-style-name="P1" svg:width="9.52cm" svg:height="7.706cm" svg:x="30.802cm" svg:y="1.432cm" draw:caption-point-x="-0.137cm" draw:caption-point-y="-1.421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6" draw:text-style-name="P1" svg:width="10.684cm" svg:height="8.496cm" svg:x="36.631cm" svg:y="1.539cm" draw:caption-point-x="-0.028cm" draw:caption-point-y="-1.528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7" draw:text-style-name="P1" svg:width="9.466cm" svg:height="9.681cm" svg:x="40.457cm" svg:y="1.485cm" draw:caption-point-x="-0.083cm" draw:caption-point-y="-1.474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4" draw:text-style-name="P1" svg:width="8.329cm" svg:height="6.126cm" svg:x="48.947cm" svg:y="1.432cm" draw:caption-point-x="-0.055cm" draw:caption-point-y="-1.421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2" draw:text-style-name="P1" svg:width="5.809cm" svg:height="4.546cm" svg:x="54.213cm" svg:y="1.46cm" draw:caption-point-x="-0.055cm" draw:caption-point-y="-1.449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8" draw:text-style-name="P1" svg:width="5.599cm" svg:height="3.756cm" svg:x="58.418cm" svg:y="1.433cm" draw:caption-point-x="-0.055cm" draw:caption-point-y="-1.422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9" draw:text-style-name="P1" svg:width="6.133cm" svg:height="4.151cm" svg:x="63.74cm" svg:y="1.46cm" draw:caption-point-x="-0.11cm" draw:caption-point-y="-1.449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0" draw:text-style-name="P1" svg:width="7.444cm" svg:height="5.336cm" svg:x="66.258cm" svg:y="1.406cm" draw:caption-point-x="-0.027cm" draw:caption-point-y="-1.395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1" draw:text-style-name="P1" svg:width="4.533cm" svg:height="2.571cm" svg:x="71.943cm" svg:y="1.46cm" draw:caption-point-x="-0.055cm" draw:caption-point-y="-1.449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2" draw:text-style-name="P1" svg:width="6.728cm" svg:height="4.941cm" svg:x="76.434cm" svg:y="1.433cm" draw:caption-point-x="-0.083cm" draw:caption-point-y="-1.422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13" draw:text-style-name="P1" svg:width="8.36cm" svg:height="6.521cm" svg:x="78.091cm" svg:y="1.459cm" draw:caption-point-x="-0.083cm" draw:caption-point-y="-1.448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2" draw:text-style-name="P1" svg:width="6.583cm" svg:height="4.546cm" svg:x="79.951cm" svg:y="1.46cm" draw:caption-point-x="-0.166cm" draw:caption-point-y="-1.449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1" draw:text-style-name="P1" svg:width="4.385cm" svg:height="2.571cm" svg:x="94.41cm" svg:y="1.486cm" draw:caption-point-x="-0.083cm" draw:caption-point-y="-1.475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6" office:value-type="string">
            <office:annotation draw:style-name="gr11" draw:text-style-name="P1" svg:width="4.43cm" svg:height="2.571cm" svg:x="103.284cm" svg:y="1.486cm" draw:caption-point-x="-0.083cm" draw:caption-point-y="-1.475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6" office:value-type="string">
            <office:annotation draw:style-name="gr11" draw:text-style-name="P1" svg:width="3.824cm" svg:height="2.571cm" svg:x="106.136cm" svg:y="1.432cm" draw:caption-point-x="-0.139cm" draw:caption-point-y="-1.421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6" office:value-type="string">
            <office:annotation draw:style-name="gr11" draw:text-style-name="P1" svg:width="3.981cm" svg:height="2.571cm" svg:x="108.421cm" svg:y="1.459cm" draw:caption-point-x="-0.083cm" draw:caption-point-y="-1.448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6" office:value-type="string">
            <office:annotation draw:style-name="gr14" draw:text-style-name="P1" svg:width="4.787cm" svg:height="2.966cm" svg:x="115.19cm" svg:y="1.486cm" draw:caption-point-x="-0.111cm" draw:caption-point-y="-1.475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6" office:value-type="string">
            <office:annotation draw:style-name="gr9" draw:text-style-name="P1" svg:width="6.676cm" svg:height="4.151cm" svg:x="120.661cm" svg:y="1.432cm" draw:caption-point-x="-0.11cm" draw:caption-point-y="-1.421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6" office:value-type="string">
            <text:p>Context: Business Process</text:p>
          </table:table-cell>
          <table:table-cell table:style-name="ce16" office:value-type="string">
            <text:p>Context: Region (Geopolitical)</text:p>
          </table:table-cell>
          <table:table-cell table:style-name="ce16" office:value-type="string">
            <text:p>Context: Official Constraints</text:p>
          </table:table-cell>
          <table:table-cell table:style-name="ce16" office:value-type="string">
            <text:p>Context: Product</text:p>
          </table:table-cell>
          <table:table-cell table:style-name="ce16" office:value-type="string">
            <text:p>Context: Industry</text:p>
          </table:table-cell>
          <table:table-cell table:style-name="ce16" office:value-type="string">
            <text:p>Context: Role</text:p>
          </table:table-cell>
          <table:table-cell table:style-name="ce16" office:value-type="string">
            <text:p>Context: Supporting Role</text:p>
          </table:table-cell>
          <table:table-cell table:style-name="ce16" office:value-type="string">
            <text:p>Context: System Constraint</text:p>
          </table:table-cell>
          <table:table-cell table:style-name="ce16" office:value-type="string">
            <text:p>Editor's Notes</text:p>
          </table:table-cell>
          <table:table-cell table:style-name="ce17" office:value-type="string">
            <text:p>Changes from Previous Version</text:p>
          </table:table-cell>
        </table:table-row>
        <table:table-row table:style-name="ro2">
          <table:table-cell table:style-name="ce2" table:formula="of:=SUBSTITUTE(CONCATENATE([.C2];[.D2]);&quot; &quot;;&quot;&quot;)" office:value-type="string" office:string-value="Envelope">
            <text:p>Envelope</text:p>
          </table:table-cell>
          <table:table-cell table:style-name="ce2" table:formula="of:=CONCATENATE(IF([.C2]=&quot;&quot;;&quot;&quot;;CONCATENATE([.C2];&quot;_ &quot;));[.D2];&quot;. Details&quot;)" office:value-type="string" office:string-value="Envelope. Details">
            <text:p>Envelope. Details</text:p>
          </table:table-cell>
          <table:table-cell table:style-name="ce11" office:value-type="string">
            <text:p/>
          </table:table-cell>
          <table:table-cell table:style-name="ce11" office:value-type="string">
            <text:p>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The Business Document 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3];[.F3];IF([.G3]=&quot;Identifier&quot;;&quot;ID&quot;;IF(AND([.G3]=&quot;Text&quot;;OR([.E3]&lt;&gt;&quot;&quot;;[.F3]&lt;&gt;&quot;&quot;));&quot;&quot;;[.G3]));IF(AND([.I3]&lt;&gt;&quot;Text&quot;;[.G3]&lt;&gt;[.I3];NOT(AND([.G3]=&quot;URI&quot;;[.I3]=&quot;Identifier&quot;));NOT(AND([.G3]=&quot;UUID&quot;;[.I3]=&quot;Identifier&quot;)));IF([.I3]=&quot;Identifier&quot;;&quot;ID&quot;;[.I3]);&quot;&quot;));&quot; &quot;;&quot;&quot;)" office:value-type="string" office:string-value="BDEVersionID">
            <text:p>BDEVersionID</text:p>
          </table:table-cell>
          <table:table-cell table:style-name="ce9" table:formula="of:=CONCATENATE( IF([.C3]=&quot;&quot;;&quot;&quot;;CONCATENATE([.C3];&quot;_ &quot;));[.D3];&quot;. &quot;;IF([.E3]=&quot;&quot;;&quot;&quot;;CONCATENATE([.E3];&quot;_ &quot;));[.H3];IF(OR([.E3]&lt;&gt;&quot;&quot;;[.H3]&lt;&gt;[.I3]);CONCATENATE(&quot;. &quot;;[.I3]);&quot;&quot;))" office:value-type="string" office:string-value="Envelope. BDE Version Identifier. Identifier">
            <text:p>Envelope. BDE Version Identifier.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BDE Version</text:p>
          </table:table-cell>
          <table:table-cell table:style-name="ce12" office:value-type="string">
            <text:p>Identifier</text:p>
          </table:table-cell>
          <table:table-cell table:style-name="ce13" table:formula="of:=IF([.F3]&lt;&gt;&quot;&quot;;CONCATENATE([.F3];&quot; &quot;;[.G3]);[.G3])" office:value-type="string" office:string-value="BDE Version Identifier">
            <text:p>BDE Version Identifier</text:p>
          </table:table-cell>
          <table:table-cell table:style-name="ce12" office:value-type="string">
            <text:p>Identifier</text:p>
          </table:table-cell>
          <table:table-cell table:style-name="ce12" office:value-type="string">
            <text:p/>
          </table:table-cell>
          <table:table-cell table:style-name="ce9" table:formula="of:=IF([.J3]&lt;&gt;&quot;&quot;;CONCATENATE([.J3];&quot;_ &quot;;[.I3];&quot;. Type&quot;);CONCATENATE([.I3];&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e version of the specific envelope model in us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4];[.F4];IF([.G4]=&quot;Identifier&quot;;&quot;ID&quot;;IF(AND([.G4]=&quot;Text&quot;;OR([.E4]&lt;&gt;&quot;&quot;;[.F4]&lt;&gt;&quot;&quot;));&quot;&quot;;[.G4]));IF(AND([.I4]&lt;&gt;&quot;Text&quot;;[.G4]&lt;&gt;[.I4];NOT(AND([.G4]=&quot;URI&quot;;[.I4]=&quot;Identifier&quot;));NOT(AND([.G4]=&quot;UUID&quot;;[.I4]=&quot;Identifier&quot;)));IF([.I4]=&quot;Identifier&quot;;&quot;ID&quot;;[.I4]);&quot;&quot;));&quot; &quot;;&quot;&quot;)" office:value-type="string" office:string-value="ID">
            <text:p>ID</text:p>
          </table:table-cell>
          <table:table-cell table:style-name="ce9" table:formula="of:=CONCATENATE( IF([.C4]=&quot;&quot;;&quot;&quot;;CONCATENATE([.C4];&quot;_ &quot;));[.D4];&quot;. &quot;;IF([.E4]=&quot;&quot;;&quot;&quot;;CONCATENATE([.E4];&quot;_ &quot;));[.H4];IF(OR([.E4]&lt;&gt;&quot;&quot;;[.H4]&lt;&gt;[.I4]);CONCATENATE(&quot;. &quot;;[.I4]);&quot;&quot;))" office:value-type="string" office:string-value="Envelope. Identifier">
            <text:p>Envelope.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4]&lt;&gt;&quot;&quot;;CONCATENATE([.F4];&quot; &quot;;[.G4]);[.G4])"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4]&lt;&gt;&quot;&quot;;CONCATENATE([.J4];&quot;_ &quot;;[.I4];&quot;. Type&quot;);CONCATENATE([.I4];&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Unique ID for the envelope for tracking purposes.</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5];[.F5];IF([.G5]=&quot;Identifier&quot;;&quot;ID&quot;;IF(AND([.G5]=&quot;Text&quot;;OR([.E5]&lt;&gt;&quot;&quot;;[.F5]&lt;&gt;&quot;&quot;));&quot;&quot;;[.G5]));IF(AND([.I5]&lt;&gt;&quot;Text&quot;;[.G5]&lt;&gt;[.I5];NOT(AND([.G5]=&quot;URI&quot;;[.I5]=&quot;Identifier&quot;));NOT(AND([.G5]=&quot;UUID&quot;;[.I5]=&quot;Identifier&quot;)));IF([.I5]=&quot;Identifier&quot;;&quot;ID&quot;;[.I5]);&quot;&quot;));&quot; &quot;;&quot;&quot;)" office:value-type="string" office:string-value="CreationDateTime">
            <text:p>CreationDateTime</text:p>
          </table:table-cell>
          <table:table-cell table:style-name="ce9" table:formula="of:=CONCATENATE( IF([.C5]=&quot;&quot;;&quot;&quot;;CONCATENATE([.C5];&quot;_ &quot;));[.D5];&quot;. &quot;;IF([.E5]=&quot;&quot;;&quot;&quot;;CONCATENATE([.E5];&quot;_ &quot;));[.H5];IF(OR([.E5]&lt;&gt;&quot;&quot;;[.H5]&lt;&gt;[.I5]);CONCATENATE(&quot;. &quot;;[.I5]);&quot;&quot;))" office:value-type="string" office:string-value="Envelope. Creation DateTime. DateTime">
            <text:p>Envelope. Creation DateTime. DateTime</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Creation</text:p>
          </table:table-cell>
          <table:table-cell table:style-name="ce12" office:value-type="string">
            <text:p>DateTime</text:p>
          </table:table-cell>
          <table:table-cell table:style-name="ce13" table:formula="of:=IF([.F5]&lt;&gt;&quot;&quot;;CONCATENATE([.F5];&quot; &quot;;[.G5]);[.G5])" office:value-type="string" office:string-value="Creation DateTime">
            <text:p>Creation DateTime</text:p>
          </table:table-cell>
          <table:table-cell table:style-name="ce12" office:value-type="string">
            <text:p>DateTime</text:p>
          </table:table-cell>
          <table:table-cell table:style-name="ce12" office:value-type="string">
            <text:p/>
          </table:table-cell>
          <table:table-cell table:style-name="ce9" table:formula="of:=IF([.J5]&lt;&gt;&quot;&quot;;CONCATENATE([.J5];&quot;_ &quot;;[.I5];&quot;. Type&quot;);CONCATENATE([.I5];&quot;. Type&quot;))" office:value-type="string" office:string-value="DateTime. Type">
            <text:p>DateTime.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Date and time when the envelope was created.</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6];[.F6];IF([.G6]=&quot;Identifier&quot;;&quot;ID&quot;;IF(AND([.G6]=&quot;Text&quot;;OR([.E6]&lt;&gt;&quot;&quot;;[.F6]&lt;&gt;&quot;&quot;));&quot;&quot;;[.G6]));IF(AND([.I6]&lt;&gt;&quot;Text&quot;;[.G6]&lt;&gt;[.I6];NOT(AND([.G6]=&quot;URI&quot;;[.I6]=&quot;Identifier&quot;));NOT(AND([.G6]=&quot;UUID&quot;;[.I6]=&quot;Identifier&quot;)));IF([.I6]=&quot;Identifier&quot;;&quot;ID&quot;;[.I6]);&quot;&quot;));&quot; &quot;;&quot;&quot;)" office:value-type="string" office:string-value="FromID">
            <text:p>FromID</text:p>
          </table:table-cell>
          <table:table-cell table:style-name="ce9" table:formula="of:=CONCATENATE( IF([.C6]=&quot;&quot;;&quot;&quot;;CONCATENATE([.C6];&quot;_ &quot;));[.D6];&quot;. &quot;;IF([.E6]=&quot;&quot;;&quot;&quot;;CONCATENATE([.E6];&quot;_ &quot;));[.H6];IF(OR([.E6]&lt;&gt;&quot;&quot;;[.H6]&lt;&gt;[.I6]);CONCATENATE(&quot;. &quot;;[.I6]);&quot;&quot;))" office:value-type="string" office:string-value="Envelope. From Identifier. Identifier">
            <text:p>Envelope. From Identifier.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From</text:p>
          </table:table-cell>
          <table:table-cell table:style-name="ce12" office:value-type="string">
            <text:p>Identifier</text:p>
          </table:table-cell>
          <table:table-cell table:style-name="ce13" table:formula="of:=IF([.F6]&lt;&gt;&quot;&quot;;CONCATENATE([.F6];&quot; &quot;;[.G6]);[.G6])" office:value-type="string" office:string-value="From Identifier">
            <text:p>From Identifier</text:p>
          </table:table-cell>
          <table:table-cell table:style-name="ce12" office:value-type="string">
            <text:p>Identifier</text:p>
          </table:table-cell>
          <table:table-cell table:style-name="ce12" office:value-type="string">
            <text:p/>
          </table:table-cell>
          <table:table-cell table:style-name="ce9" table:formula="of:=IF([.J6]&lt;&gt;&quot;&quot;;CONCATENATE([.J6];&quot;_ &quot;;[.I6];&quot;. Type&quot;);CONCATENATE([.I6];&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An unambiguous identification of the party that originated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7];[.F7];IF([.G7]=&quot;Identifier&quot;;&quot;ID&quot;;IF(AND([.G7]=&quot;Text&quot;;OR([.E7]&lt;&gt;&quot;&quot;;[.F7]&lt;&gt;&quot;&quot;));&quot;&quot;;[.G7]));IF(AND([.I7]&lt;&gt;&quot;Text&quot;;[.G7]&lt;&gt;[.I7];NOT(AND([.G7]=&quot;URI&quot;;[.I7]=&quot;Identifier&quot;));NOT(AND([.G7]=&quot;UUID&quot;;[.I7]=&quot;Identifier&quot;)));IF([.I7]=&quot;Identifier&quot;;&quot;ID&quot;;[.I7]);&quot;&quot;));&quot; &quot;;&quot;&quot;)" office:value-type="string" office:string-value="ToID">
            <text:p>ToID</text:p>
          </table:table-cell>
          <table:table-cell table:style-name="ce9" table:formula="of:=CONCATENATE( IF([.C7]=&quot;&quot;;&quot;&quot;;CONCATENATE([.C7];&quot;_ &quot;));[.D7];&quot;. &quot;;IF([.E7]=&quot;&quot;;&quot;&quot;;CONCATENATE([.E7];&quot;_ &quot;));[.H7];IF(OR([.E7]&lt;&gt;&quot;&quot;;[.H7]&lt;&gt;[.I7]);CONCATENATE(&quot;. &quot;;[.I7]);&quot;&quot;))" office:value-type="string" office:string-value="Envelope. To Identifier. Identifier">
            <text:p>Envelope. To Identifier. Identifie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To</text:p>
          </table:table-cell>
          <table:table-cell table:style-name="ce12" office:value-type="string">
            <text:p>Identifier</text:p>
          </table:table-cell>
          <table:table-cell table:style-name="ce13" table:formula="of:=IF([.F7]&lt;&gt;&quot;&quot;;CONCATENATE([.F7];&quot; &quot;;[.G7]);[.G7])" office:value-type="string" office:string-value="To Identifier">
            <text:p>To Identifier</text:p>
          </table:table-cell>
          <table:table-cell table:style-name="ce12" office:value-type="string">
            <text:p>Identifier</text:p>
          </table:table-cell>
          <table:table-cell table:style-name="ce12" office:value-type="string">
            <text:p/>
          </table:table-cell>
          <table:table-cell table:style-name="ce9" table:formula="of:=IF([.J7]&lt;&gt;&quot;&quot;;CONCATENATE([.J7];&quot;_ &quot;;[.I7];&quot;. Type&quot;);CONCATENATE([.I7];&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An unambiguous identification of the destination of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8];[.F8];IF([.G8]=&quot;Identifier&quot;;&quot;ID&quot;;IF(AND([.G8]=&quot;Text&quot;;OR([.E8]&lt;&gt;&quot;&quot;;[.F8]&lt;&gt;&quot;&quot;));&quot;&quot;;[.G8]));IF(AND([.I8]&lt;&gt;&quot;Text&quot;;[.G8]&lt;&gt;[.I8];NOT(AND([.G8]=&quot;URI&quot;;[.I8]=&quot;Identifier&quot;));NOT(AND([.G8]=&quot;UUID&quot;;[.I8]=&quot;Identifier&quot;)));IF([.I8]=&quot;Identifier&quot;;&quot;ID&quot;;[.I8]);&quot;&quot;));&quot; &quot;;&quot;&quot;)" office:value-type="string" office:string-value="TestIndicator">
            <text:p>TestIndicator</text:p>
          </table:table-cell>
          <table:table-cell table:style-name="ce9" table:formula="of:=CONCATENATE( IF([.C8]=&quot;&quot;;&quot;&quot;;CONCATENATE([.C8];&quot;_ &quot;));[.D8];&quot;. &quot;;IF([.E8]=&quot;&quot;;&quot;&quot;;CONCATENATE([.E8];&quot;_ &quot;));[.H8];IF(OR([.E8]&lt;&gt;&quot;&quot;;[.H8]&lt;&gt;[.I8]);CONCATENATE(&quot;. &quot;;[.I8]);&quot;&quot;))" office:value-type="string" office:string-value="Envelope. Test Indicator. Indicator">
            <text:p>Envelope. Test Indicator. Indicator</text:p>
          </table:table-cell>
          <table:table-cell table:style-name="ce12" office:value-type="string">
            <text:p/>
          </table:table-cell>
          <table:table-cell table:style-name="ce12" office:value-type="string">
            <text:p>Envelope</text:p>
          </table:table-cell>
          <table:table-cell table:style-name="ce12" office:value-type="string">
            <text:p/>
          </table:table-cell>
          <table:table-cell table:style-name="ce12" office:value-type="string">
            <text:p>Test</text:p>
          </table:table-cell>
          <table:table-cell table:style-name="ce12" office:value-type="string">
            <text:p>Indicator</text:p>
          </table:table-cell>
          <table:table-cell table:style-name="ce13" table:formula="of:=IF([.F8]&lt;&gt;&quot;&quot;;CONCATENATE([.F8];&quot; &quot;;[.G8]);[.G8])" office:value-type="string" office:string-value="Test Indicator">
            <text:p>Test Indicator</text:p>
          </table:table-cell>
          <table:table-cell table:style-name="ce12" office:value-type="string">
            <text:p>Indicator</text:p>
          </table:table-cell>
          <table:table-cell table:style-name="ce12" office:value-type="string">
            <text:p/>
          </table:table-cell>
          <table:table-cell table:style-name="ce9" table:formula="of:=IF([.J8]&lt;&gt;&quot;&quot;;CONCATENATE([.J8];&quot;_ &quot;;[.I8];&quot;. Type&quot;);CONCATENATE([.I8];&quot;. Type&quot;))" office:value-type="string" office:string-value="Indicator. Type">
            <text:p>Indicato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ere is a requirement to identify that the content inside the envelope is for test purposes.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4" table:formula="of:=SUBSTITUTE(SUBSTITUTE(CONCATENATE([.E9];IF([.H9]=&quot;Identifier&quot;;&quot;ID&quot;;[.H9]));&quot; &quot;;&quot;&quot;);&quot;_&quot;;&quot;&quot;)" office:value-type="string" office:string-value="Payload">
            <text:p>Payload</text:p>
          </table:table-cell>
          <table:table-cell table:style-name="ce10" table:formula="of:=CONCATENATE( IF([.C9]=&quot;&quot;;&quot;&quot;;CONCATENATE([.C9];&quot;_ &quot;));[.D9];&quot;. &quot;;IF([.E9]=&quot;&quot;;&quot;&quot;;CONCATENATE([.E9];&quot;_ &quot;));[.H9];IF([.E9]=&quot;&quot;;&quot;&quot;;CONCATENATE(&quot;. &quot;;[.I9])))" office:value-type="string" office:string-value="Envelope. Payload">
            <text:p>Envelope. Payload</text:p>
          </table:table-cell>
          <table:table-cell table:style-name="ce10" office:value-type="string">
            <text:p/>
          </table:table-cell>
          <table:table-cell table:style-name="ce10" office:value-type="string">
            <text:p>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table:formula="of:=CONCATENATE(IF([.L9]=&quot;&quot;;&quot;&quot;;CONCATENATE([.L9];&quot;_ &quot;));[.M9])" office:value-type="string" office:string-value="Payload">
            <text:p>Payload</text:p>
          </table:table-cell>
          <table:table-cell table:style-name="ce10" table:formula="of:=[.H9]" office:value-type="string" office:string-value="Payload">
            <text:p>Payload</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Payload</text:p>
          </table:table-cell>
          <table:table-cell table:style-name="ce10" office:value-type="string">
            <text:p/>
          </table:table-cell>
          <table:table-cell table:style-name="ce10" office:value-type="string">
            <text:p>1..n</text:p>
          </table:table-cell>
          <table:table-cell table:style-name="ce10" office:value-type="string">
            <text:p>ASBIE</text:p>
          </table:table-cell>
          <table:table-cell table:style-name="ce10" office:value-type="string">
            <text:p>The actual payload, such as an invoice, to be processed at next level.</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table:table table:name="CommonEnvelopeLibrary" table:style-name="ta1" table:protected="tru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9"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2" table:default-cell-style-name="ce7"/>
        <table:table-row table:style-name="ro1">
          <table:table-cell table:style-name="ce1" office:value-type="string">
            <office:annotation draw:style-name="gr1" draw:text-style-name="P1" svg:width="7.978cm" svg:height="5.731cm" svg:x="7.012cm" svg:y="1.459cm" draw:caption-point-x="-0.057cm" draw:caption-point-y="-1.448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6.734cm" svg:height="4.546cm" svg:x="19.687cm" svg:y="1.537cm" draw:caption-point-x="-0.139cm" draw:caption-point-y="-1.526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3" draw:text-style-name="P1" svg:width="5.111cm" svg:height="3.361cm" svg:x="22.06cm" svg:y="1.459cm" draw:caption-point-x="-0.194cm" draw:caption-point-y="-1.448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4" draw:text-style-name="P1" svg:width="7.722cm" svg:height="6.126cm" svg:x="27.079cm" svg:y="1.513cm" draw:caption-point-x="-0.055cm" draw:caption-point-y="-1.502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5" draw:text-style-name="P1" svg:width="9.52cm" svg:height="7.706cm" svg:x="30.802cm" svg:y="1.432cm" draw:caption-point-x="-0.137cm" draw:caption-point-y="-1.421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6" draw:text-style-name="P1" svg:width="10.684cm" svg:height="8.496cm" svg:x="36.631cm" svg:y="1.539cm" draw:caption-point-x="-0.028cm" draw:caption-point-y="-1.528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7" draw:text-style-name="P1" svg:width="9.466cm" svg:height="9.681cm" svg:x="40.457cm" svg:y="1.485cm" draw:caption-point-x="-0.083cm" draw:caption-point-y="-1.474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4" draw:text-style-name="P1" svg:width="8.329cm" svg:height="6.126cm" svg:x="48.947cm" svg:y="1.432cm" draw:caption-point-x="-0.055cm" draw:caption-point-y="-1.421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2" draw:text-style-name="P1" svg:width="5.809cm" svg:height="4.546cm" svg:x="54.213cm" svg:y="1.46cm" draw:caption-point-x="-0.055cm" draw:caption-point-y="-1.449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8" draw:text-style-name="P1" svg:width="5.599cm" svg:height="3.756cm" svg:x="58.418cm" svg:y="1.433cm" draw:caption-point-x="-0.055cm" draw:caption-point-y="-1.422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9" draw:text-style-name="P1" svg:width="6.133cm" svg:height="4.151cm" svg:x="63.74cm" svg:y="1.46cm" draw:caption-point-x="-0.11cm" draw:caption-point-y="-1.449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0" draw:text-style-name="P1" svg:width="7.444cm" svg:height="5.336cm" svg:x="66.258cm" svg:y="1.406cm" draw:caption-point-x="-0.027cm" draw:caption-point-y="-1.395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1" draw:text-style-name="P1" svg:width="4.533cm" svg:height="2.571cm" svg:x="71.943cm" svg:y="1.46cm" draw:caption-point-x="-0.055cm" draw:caption-point-y="-1.449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2" draw:text-style-name="P1" svg:width="6.728cm" svg:height="4.941cm" svg:x="76.434cm" svg:y="1.433cm" draw:caption-point-x="-0.083cm" draw:caption-point-y="-1.422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13" draw:text-style-name="P1" svg:width="8.36cm" svg:height="6.521cm" svg:x="78.091cm" svg:y="1.459cm" draw:caption-point-x="-0.083cm" draw:caption-point-y="-1.448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2" draw:text-style-name="P1" svg:width="6.583cm" svg:height="4.546cm" svg:x="79.951cm" svg:y="1.46cm" draw:caption-point-x="-0.166cm" draw:caption-point-y="-1.449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1" draw:text-style-name="P1" svg:width="4.385cm" svg:height="2.571cm" svg:x="94.41cm" svg:y="1.486cm" draw:caption-point-x="-0.083cm" draw:caption-point-y="-1.475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6" office:value-type="string">
            <office:annotation draw:style-name="gr11" draw:text-style-name="P1" svg:width="4.43cm" svg:height="2.571cm" svg:x="103.284cm" svg:y="1.486cm" draw:caption-point-x="-0.083cm" draw:caption-point-y="-1.475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6" office:value-type="string">
            <office:annotation draw:style-name="gr11" draw:text-style-name="P1" svg:width="3.824cm" svg:height="2.571cm" svg:x="106.136cm" svg:y="1.432cm" draw:caption-point-x="-0.139cm" draw:caption-point-y="-1.421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6" office:value-type="string">
            <office:annotation draw:style-name="gr11" draw:text-style-name="P1" svg:width="3.981cm" svg:height="2.571cm" svg:x="108.421cm" svg:y="1.459cm" draw:caption-point-x="-0.083cm" draw:caption-point-y="-1.448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6" office:value-type="string">
            <office:annotation draw:style-name="gr14" draw:text-style-name="P1" svg:width="4.787cm" svg:height="2.966cm" svg:x="115.19cm" svg:y="1.486cm" draw:caption-point-x="-0.111cm" draw:caption-point-y="-1.475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6" office:value-type="string">
            <office:annotation draw:style-name="gr9" draw:text-style-name="P1" svg:width="6.676cm" svg:height="4.151cm" svg:x="120.661cm" svg:y="1.432cm" draw:caption-point-x="-0.11cm" draw:caption-point-y="-1.421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6" office:value-type="string">
            <text:p>Context: Business Process</text:p>
          </table:table-cell>
          <table:table-cell table:style-name="ce16" office:value-type="string">
            <text:p>Context: Region (Geopolitical)</text:p>
          </table:table-cell>
          <table:table-cell table:style-name="ce16" office:value-type="string">
            <text:p>Context: Official Constraints</text:p>
          </table:table-cell>
          <table:table-cell table:style-name="ce16" office:value-type="string">
            <text:p>Context: Product</text:p>
          </table:table-cell>
          <table:table-cell table:style-name="ce16" office:value-type="string">
            <text:p>Context: Industry</text:p>
          </table:table-cell>
          <table:table-cell table:style-name="ce16" office:value-type="string">
            <text:p>Context: Role</text:p>
          </table:table-cell>
          <table:table-cell table:style-name="ce16" office:value-type="string">
            <text:p>Context: Supporting Role</text:p>
          </table:table-cell>
          <table:table-cell table:style-name="ce16" office:value-type="string">
            <text:p>Context: System Constraint</text:p>
          </table:table-cell>
          <table:table-cell table:style-name="ce16" office:value-type="string">
            <text:p>Editor's Notes</text:p>
          </table:table-cell>
          <table:table-cell table:style-name="ce17" office:value-type="string">
            <text:p>Changes from Previous Version</text:p>
          </table:table-cell>
        </table:table-row>
        <table:table-row table:style-name="ro2">
          <table:table-cell table:style-name="ce2" table:formula="of:=SUBSTITUTE(CONCATENATE([.C2];[.D2]);&quot; &quot;;&quot;&quot;)" office:value-type="string" office:string-value="Payload">
            <text:p>Payload</text:p>
          </table:table-cell>
          <table:table-cell table:style-name="ce2" table:formula="of:=CONCATENATE(IF([.C2]=&quot;&quot;;&quot;&quot;;CONCATENATE([.C2];&quot;_ &quot;));[.D2];&quot;. Details&quot;)" office:value-type="string" office:string-value="Payload. Details">
            <text:p>Payload. Details</text:p>
          </table:table-cell>
          <table:table-cell table:style-name="ce11" office:value-type="string">
            <text:p/>
          </table:table-cell>
          <table:table-cell table:style-name="ce11" office:value-type="string">
            <text:p>Payload</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The actual payload, such as an invoice, to be processed at next level.</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3];[.F3];IF([.G3]=&quot;Identifier&quot;;&quot;ID&quot;;IF(AND([.G3]=&quot;Text&quot;;OR([.E3]&lt;&gt;&quot;&quot;;[.F3]&lt;&gt;&quot;&quot;));&quot;&quot;;[.G3]));IF(AND([.I3]&lt;&gt;&quot;Text&quot;;[.G3]&lt;&gt;[.I3];NOT(AND([.G3]=&quot;URI&quot;;[.I3]=&quot;Identifier&quot;));NOT(AND([.G3]=&quot;UUID&quot;;[.I3]=&quot;Identifier&quot;)));IF([.I3]=&quot;Identifier&quot;;&quot;ID&quot;;[.I3]);&quot;&quot;));&quot; &quot;;&quot;&quot;)" office:value-type="string" office:string-value="ID">
            <text:p>ID</text:p>
          </table:table-cell>
          <table:table-cell table:style-name="ce9" table:formula="of:=CONCATENATE( IF([.C3]=&quot;&quot;;&quot;&quot;;CONCATENATE([.C3];&quot;_ &quot;));[.D3];&quot;. &quot;;IF([.E3]=&quot;&quot;;&quot;&quot;;CONCATENATE([.E3];&quot;_ &quot;));[.H3];IF(OR([.E3]&lt;&gt;&quot;&quot;;[.H3]&lt;&gt;[.I3]);CONCATENATE(&quot;. &quot;;[.I3]);&quot;&quot;))" office:value-type="string" office:string-value="Payload. Identifier">
            <text:p>Payload.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3]&lt;&gt;&quot;&quot;;CONCATENATE([.F3];&quot; &quot;;[.G3]);[.G3])"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3]&lt;&gt;&quot;&quot;;CONCATENATE([.J3];&quot;_ &quot;;[.I3];&quot;. Type&quot;);CONCATENATE([.I3];&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A unique identification of the payloads contained within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4];[.F4];IF([.G4]=&quot;Identifier&quot;;&quot;ID&quot;;IF(AND([.G4]=&quot;Text&quot;;OR([.E4]&lt;&gt;&quot;&quot;;[.F4]&lt;&gt;&quot;&quot;));&quot;&quot;;[.G4]));IF(AND([.I4]&lt;&gt;&quot;Text&quot;;[.G4]&lt;&gt;[.I4];NOT(AND([.G4]=&quot;URI&quot;;[.I4]=&quot;Identifier&quot;));NOT(AND([.G4]=&quot;UUID&quot;;[.I4]=&quot;Identifier&quot;)));IF([.I4]=&quot;Identifier&quot;;&quot;ID&quot;;[.I4]);&quot;&quot;));&quot; &quot;;&quot;&quot;)" office:value-type="string" office:string-value="DocumentTypeCode">
            <text:p>DocumentTypeCode</text:p>
          </table:table-cell>
          <table:table-cell table:style-name="ce9" table:formula="of:=CONCATENATE( IF([.C4]=&quot;&quot;;&quot;&quot;;CONCATENATE([.C4];&quot;_ &quot;));[.D4];&quot;. &quot;;IF([.E4]=&quot;&quot;;&quot;&quot;;CONCATENATE([.E4];&quot;_ &quot;));[.H4];IF(OR([.E4]&lt;&gt;&quot;&quot;;[.H4]&lt;&gt;[.I4]);CONCATENATE(&quot;. &quot;;[.I4]);&quot;&quot;))" office:value-type="string" office:string-value="Payload. Document Type Code. Code">
            <text:p>Payload. Document Type Code. Code</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Document Type</text:p>
          </table:table-cell>
          <table:table-cell table:style-name="ce12" office:value-type="string">
            <text:p>Code</text:p>
          </table:table-cell>
          <table:table-cell table:style-name="ce13" table:formula="of:=IF([.F4]&lt;&gt;&quot;&quot;;CONCATENATE([.F4];&quot; &quot;;[.G4]);[.G4])" office:value-type="string" office:string-value="Document Type Code">
            <text:p>Document Type Code</text:p>
          </table:table-cell>
          <table:table-cell table:style-name="ce12" office:value-type="string">
            <text:p>Code</text:p>
          </table:table-cell>
          <table:table-cell table:style-name="ce12" office:value-type="string">
            <text:p/>
          </table:table-cell>
          <table:table-cell table:style-name="ce9" table:formula="of:=IF([.J4]&lt;&gt;&quot;&quot;;CONCATENATE([.J4];&quot;_ &quot;;[.I4];&quot;. Type&quot;);CONCATENATE([.I4];&quot;. Type&quot;))" office:value-type="string" office:string-value="Code. Type">
            <text:p>Code.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This element identifies the type of the payload instance in the envelop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5];[.F5];IF([.G5]=&quot;Identifier&quot;;&quot;ID&quot;;IF(AND([.G5]=&quot;Text&quot;;OR([.E5]&lt;&gt;&quot;&quot;;[.F5]&lt;&gt;&quot;&quot;));&quot;&quot;;[.G5]));IF(AND([.I5]&lt;&gt;&quot;Text&quot;;[.G5]&lt;&gt;[.I5];NOT(AND([.G5]=&quot;URI&quot;;[.I5]=&quot;Identifier&quot;));NOT(AND([.G5]=&quot;UUID&quot;;[.I5]=&quot;Identifier&quot;)));IF([.I5]=&quot;Identifier&quot;;&quot;ID&quot;;[.I5]);&quot;&quot;));&quot; &quot;;&quot;&quot;)" office:value-type="string" office:string-value="CustomizationID">
            <text:p>CustomizationID</text:p>
          </table:table-cell>
          <table:table-cell table:style-name="ce9" table:formula="of:=CONCATENATE( IF([.C5]=&quot;&quot;;&quot;&quot;;CONCATENATE([.C5];&quot;_ &quot;));[.D5];&quot;. &quot;;IF([.E5]=&quot;&quot;;&quot;&quot;;CONCATENATE([.E5];&quot;_ &quot;));[.H5];IF(OR([.E5]&lt;&gt;&quot;&quot;;[.H5]&lt;&gt;[.I5]);CONCATENATE(&quot;. &quot;;[.I5]);&quot;&quot;))" office:value-type="string" office:string-value="Payload. Customization Identifier. Identifier">
            <text:p>Payload. Customization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Customization</text:p>
          </table:table-cell>
          <table:table-cell table:style-name="ce12" office:value-type="string">
            <text:p>Identifier</text:p>
          </table:table-cell>
          <table:table-cell table:style-name="ce13" table:formula="of:=IF([.F5]&lt;&gt;&quot;&quot;;CONCATENATE([.F5];&quot; &quot;;[.G5]);[.G5])" office:value-type="string" office:string-value="Customization Identifier">
            <text:p>Customization Identifier</text:p>
          </table:table-cell>
          <table:table-cell table:style-name="ce12" office:value-type="string">
            <text:p>Identifier</text:p>
          </table:table-cell>
          <table:table-cell table:style-name="ce12" office:value-type="string">
            <text:p/>
          </table:table-cell>
          <table:table-cell table:style-name="ce9" table:formula="of:=IF([.J5]&lt;&gt;&quot;&quot;;CONCATENATE([.J5];&quot;_ &quot;;[.I5];&quot;. Type&quot;);CONCATENATE([.I5];&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customization that applies to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6];[.F6];IF([.G6]=&quot;Identifier&quot;;&quot;ID&quot;;IF(AND([.G6]=&quot;Text&quot;;OR([.E6]&lt;&gt;&quot;&quot;;[.F6]&lt;&gt;&quot;&quot;));&quot;&quot;;[.G6]));IF(AND([.I6]&lt;&gt;&quot;Text&quot;;[.G6]&lt;&gt;[.I6];NOT(AND([.G6]=&quot;URI&quot;;[.I6]=&quot;Identifier&quot;));NOT(AND([.G6]=&quot;UUID&quot;;[.I6]=&quot;Identifier&quot;)));IF([.I6]=&quot;Identifier&quot;;&quot;ID&quot;;[.I6]);&quot;&quot;));&quot; &quot;;&quot;&quot;)" office:value-type="string" office:string-value="ProfileID">
            <text:p>ProfileID</text:p>
          </table:table-cell>
          <table:table-cell table:style-name="ce9" table:formula="of:=CONCATENATE( IF([.C6]=&quot;&quot;;&quot;&quot;;CONCATENATE([.C6];&quot;_ &quot;));[.D6];&quot;. &quot;;IF([.E6]=&quot;&quot;;&quot;&quot;;CONCATENATE([.E6];&quot;_ &quot;));[.H6];IF(OR([.E6]&lt;&gt;&quot;&quot;;[.H6]&lt;&gt;[.I6]);CONCATENATE(&quot;. &quot;;[.I6]);&quot;&quot;))" office:value-type="string" office:string-value="Payload. Profile Identifier. Identifier">
            <text:p>Payload. Profile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Profile</text:p>
          </table:table-cell>
          <table:table-cell table:style-name="ce12" office:value-type="string">
            <text:p>Identifier</text:p>
          </table:table-cell>
          <table:table-cell table:style-name="ce13" table:formula="of:=IF([.F6]&lt;&gt;&quot;&quot;;CONCATENATE([.F6];&quot; &quot;;[.G6]);[.G6])" office:value-type="string" office:string-value="Profile Identifier">
            <text:p>Profile Identifier</text:p>
          </table:table-cell>
          <table:table-cell table:style-name="ce12" office:value-type="string">
            <text:p>Identifier</text:p>
          </table:table-cell>
          <table:table-cell table:style-name="ce12" office:value-type="string">
            <text:p/>
          </table:table-cell>
          <table:table-cell table:style-name="ce9" table:formula="of:=IF([.J6]&lt;&gt;&quot;&quot;;CONCATENATE([.J6];&quot;_ &quot;;[.I6];&quot;. Type&quot;);CONCATENATE([.I6];&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profile that the payload instance is part of.</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7];[.F7];IF([.G7]=&quot;Identifier&quot;;&quot;ID&quot;;IF(AND([.G7]=&quot;Text&quot;;OR([.E7]&lt;&gt;&quot;&quot;;[.F7]&lt;&gt;&quot;&quot;));&quot;&quot;;[.G7]));IF(AND([.I7]&lt;&gt;&quot;Text&quot;;[.G7]&lt;&gt;[.I7];NOT(AND([.G7]=&quot;URI&quot;;[.I7]=&quot;Identifier&quot;));NOT(AND([.G7]=&quot;UUID&quot;;[.I7]=&quot;Identifier&quot;)));IF([.I7]=&quot;Identifier&quot;;&quot;ID&quot;;[.I7]);&quot;&quot;));&quot; &quot;;&quot;&quot;)" office:value-type="string" office:string-value="ProfileExecutionID">
            <text:p>ProfileExecutionID</text:p>
          </table:table-cell>
          <table:table-cell table:style-name="ce9" table:formula="of:=CONCATENATE( IF([.C7]=&quot;&quot;;&quot;&quot;;CONCATENATE([.C7];&quot;_ &quot;));[.D7];&quot;. &quot;;IF([.E7]=&quot;&quot;;&quot;&quot;;CONCATENATE([.E7];&quot;_ &quot;));[.H7];IF(OR([.E7]&lt;&gt;&quot;&quot;;[.H7]&lt;&gt;[.I7]);CONCATENATE(&quot;. &quot;;[.I7]);&quot;&quot;))" office:value-type="string" office:string-value="Payload. Profile Execution Identifier. Identifier">
            <text:p>Payload. Profile Execution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Profile Execution</text:p>
          </table:table-cell>
          <table:table-cell table:style-name="ce12" office:value-type="string">
            <text:p>Identifier</text:p>
          </table:table-cell>
          <table:table-cell table:style-name="ce13" table:formula="of:=IF([.F7]&lt;&gt;&quot;&quot;;CONCATENATE([.F7];&quot; &quot;;[.G7]);[.G7])" office:value-type="string" office:string-value="Profile Execution Identifier">
            <text:p>Profile Execution Identifier</text:p>
          </table:table-cell>
          <table:table-cell table:style-name="ce12" office:value-type="string">
            <text:p>Identifier</text:p>
          </table:table-cell>
          <table:table-cell table:style-name="ce12" office:value-type="string">
            <text:p/>
          </table:table-cell>
          <table:table-cell table:style-name="ce9" table:formula="of:=IF([.J7]&lt;&gt;&quot;&quot;;CONCATENATE([.J7];&quot;_ &quot;;[.I7];&quot;. Type&quot;);CONCATENATE([.I7];&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particular instance of an executing profile that the payload instance is part of.</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8];[.F8];IF([.G8]=&quot;Identifier&quot;;&quot;ID&quot;;IF(AND([.G8]=&quot;Text&quot;;OR([.E8]&lt;&gt;&quot;&quot;;[.F8]&lt;&gt;&quot;&quot;));&quot;&quot;;[.G8]));IF(AND([.I8]&lt;&gt;&quot;Text&quot;;[.G8]&lt;&gt;[.I8];NOT(AND([.G8]=&quot;URI&quot;;[.I8]=&quot;Identifier&quot;));NOT(AND([.G8]=&quot;UUID&quot;;[.I8]=&quot;Identifier&quot;)));IF([.I8]=&quot;Identifier&quot;;&quot;ID&quot;;[.I8]);&quot;&quot;));&quot; &quot;;&quot;&quot;)" office:value-type="string" office:string-value="HandlingServiceID">
            <text:p>HandlingServiceID</text:p>
          </table:table-cell>
          <table:table-cell table:style-name="ce9" table:formula="of:=CONCATENATE( IF([.C8]=&quot;&quot;;&quot;&quot;;CONCATENATE([.C8];&quot;_ &quot;));[.D8];&quot;. &quot;;IF([.E8]=&quot;&quot;;&quot;&quot;;CONCATENATE([.E8];&quot;_ &quot;));[.H8];IF(OR([.E8]&lt;&gt;&quot;&quot;;[.H8]&lt;&gt;[.I8]);CONCATENATE(&quot;. &quot;;[.I8]);&quot;&quot;))" office:value-type="string" office:string-value="Payload. Handling Service Identifier. Identifier">
            <text:p>Payload. Handling Service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Handling Service</text:p>
          </table:table-cell>
          <table:table-cell table:style-name="ce12" office:value-type="string">
            <text:p>Identifier</text:p>
          </table:table-cell>
          <table:table-cell table:style-name="ce13" table:formula="of:=IF([.F8]&lt;&gt;&quot;&quot;;CONCATENATE([.F8];&quot; &quot;;[.G8]);[.G8])" office:value-type="string" office:string-value="Handling Service Identifier">
            <text:p>Handling Service Identifier</text:p>
          </table:table-cell>
          <table:table-cell table:style-name="ce12" office:value-type="string">
            <text:p>Identifier</text:p>
          </table:table-cell>
          <table:table-cell table:style-name="ce12" office:value-type="string">
            <text:p/>
          </table:table-cell>
          <table:table-cell table:style-name="ce9" table:formula="of:=IF([.J8]&lt;&gt;&quot;&quot;;CONCATENATE([.J8];&quot;_ &quot;;[.I8];&quot;. Type&quot;);CONCATENATE([.I8];&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service that should process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9];[.F9];IF([.G9]=&quot;Identifier&quot;;&quot;ID&quot;;IF(AND([.G9]=&quot;Text&quot;;OR([.E9]&lt;&gt;&quot;&quot;;[.F9]&lt;&gt;&quot;&quot;));&quot;&quot;;[.G9]));IF(AND([.I9]&lt;&gt;&quot;Text&quot;;[.G9]&lt;&gt;[.I9];NOT(AND([.G9]=&quot;URI&quot;;[.I9]=&quot;Identifier&quot;));NOT(AND([.G9]=&quot;UUID&quot;;[.I9]=&quot;Identifier&quot;)));IF([.I9]=&quot;Identifier&quot;;&quot;ID&quot;;[.I9]);&quot;&quot;));&quot; &quot;;&quot;&quot;)" office:value-type="string" office:string-value="InstanceSyntaxID">
            <text:p>InstanceSyntaxID</text:p>
          </table:table-cell>
          <table:table-cell table:style-name="ce9" table:formula="of:=CONCATENATE( IF([.C9]=&quot;&quot;;&quot;&quot;;CONCATENATE([.C9];&quot;_ &quot;));[.D9];&quot;. &quot;;IF([.E9]=&quot;&quot;;&quot;&quot;;CONCATENATE([.E9];&quot;_ &quot;));[.H9];IF(OR([.E9]&lt;&gt;&quot;&quot;;[.H9]&lt;&gt;[.I9]);CONCATENATE(&quot;. &quot;;[.I9]);&quot;&quot;))" office:value-type="string" office:string-value="Payload. Instance Syntax Identifier. Identifier">
            <text:p>Payload. Instance Syntax Identifier. Identifie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Syntax</text:p>
          </table:table-cell>
          <table:table-cell table:style-name="ce12" office:value-type="string">
            <text:p>Identifier</text:p>
          </table:table-cell>
          <table:table-cell table:style-name="ce13" table:formula="of:=IF([.F9]&lt;&gt;&quot;&quot;;CONCATENATE([.F9];&quot; &quot;;[.G9]);[.G9])" office:value-type="string" office:string-value="Instance Syntax Identifier">
            <text:p>Instance Syntax Identifier</text:p>
          </table:table-cell>
          <table:table-cell table:style-name="ce12" office:value-type="string">
            <text:p>Identifier</text:p>
          </table:table-cell>
          <table:table-cell table:style-name="ce12" office:value-type="string">
            <text:p/>
          </table:table-cell>
          <table:table-cell table:style-name="ce9" table:formula="of:=IF([.J9]&lt;&gt;&quot;&quot;;CONCATENATE([.J9];&quot;_ &quot;;[.I9];&quot;. Type&quot;);CONCATENATE([.I9];&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dentifies the syntax that the payload instance is expressed in.</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0];[.F10];IF([.G10]=&quot;Identifier&quot;;&quot;ID&quot;;IF(AND([.G10]=&quot;Text&quot;;OR([.E10]&lt;&gt;&quot;&quot;;[.F10]&lt;&gt;&quot;&quot;));&quot;&quot;;[.G10]));IF(AND([.I10]&lt;&gt;&quot;Text&quot;;[.G10]&lt;&gt;[.I10];NOT(AND([.G10]=&quot;URI&quot;;[.I10]=&quot;Identifier&quot;));NOT(AND([.G10]=&quot;UUID&quot;;[.I10]=&quot;Identifier&quot;)));IF([.I10]=&quot;Identifier&quot;;&quot;ID&quot;;[.I10]);&quot;&quot;));&quot; &quot;;&quot;&quot;)" office:value-type="string" office:string-value="InstanceEncryptionIndicator">
            <text:p>InstanceEncryptionIndicator</text:p>
          </table:table-cell>
          <table:table-cell table:style-name="ce9" table:formula="of:=CONCATENATE( IF([.C10]=&quot;&quot;;&quot;&quot;;CONCATENATE([.C10];&quot;_ &quot;));[.D10];&quot;. &quot;;IF([.E10]=&quot;&quot;;&quot;&quot;;CONCATENATE([.E10];&quot;_ &quot;));[.H10];IF(OR([.E10]&lt;&gt;&quot;&quot;;[.H10]&lt;&gt;[.I10]);CONCATENATE(&quot;. &quot;;[.I10]);&quot;&quot;))" office:value-type="string" office:string-value="Payload. Instance Encryption Indicator. Indicator">
            <text:p>Payload. Instance Encryption Indicator. Indicator</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Encryption</text:p>
          </table:table-cell>
          <table:table-cell table:style-name="ce12" office:value-type="string">
            <text:p>Indicator</text:p>
          </table:table-cell>
          <table:table-cell table:style-name="ce13" table:formula="of:=IF([.F10]&lt;&gt;&quot;&quot;;CONCATENATE([.F10];&quot; &quot;;[.G10]);[.G10])" office:value-type="string" office:string-value="Instance Encryption Indicator">
            <text:p>Instance Encryption Indicator</text:p>
          </table:table-cell>
          <table:table-cell table:style-name="ce12" office:value-type="string">
            <text:p>Indicator</text:p>
          </table:table-cell>
          <table:table-cell table:style-name="ce12" office:value-type="string">
            <text:p/>
          </table:table-cell>
          <table:table-cell table:style-name="ce9" table:formula="of:=IF([.J10]&lt;&gt;&quot;&quot;;CONCATENATE([.J10];&quot;_ &quot;;[.I10];&quot;. Type&quot;);CONCATENATE([.I10];&quot;. Type&quot;))" office:value-type="string" office:string-value="Indicator. Type">
            <text:p>Indicato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Indicator to state whether the payload instance is encrypted or not.</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1];[.F11];IF([.G11]=&quot;Identifier&quot;;&quot;ID&quot;;IF(AND([.G11]=&quot;Text&quot;;OR([.E11]&lt;&gt;&quot;&quot;;[.F11]&lt;&gt;&quot;&quot;));&quot;&quot;;[.G11]));IF(AND([.I11]&lt;&gt;&quot;Text&quot;;[.G11]&lt;&gt;[.I11];NOT(AND([.G11]=&quot;URI&quot;;[.I11]=&quot;Identifier&quot;));NOT(AND([.G11]=&quot;UUID&quot;;[.I11]=&quot;Identifier&quot;)));IF([.I11]=&quot;Identifier&quot;;&quot;ID&quot;;[.I11]);&quot;&quot;));&quot; &quot;;&quot;&quot;)" office:value-type="string" office:string-value="InstanceEncryptionMethod">
            <text:p>InstanceEncryptionMethod</text:p>
          </table:table-cell>
          <table:table-cell table:style-name="ce9" table:formula="of:=CONCATENATE( IF([.C11]=&quot;&quot;;&quot;&quot;;CONCATENATE([.C11];&quot;_ &quot;));[.D11];&quot;. &quot;;IF([.E11]=&quot;&quot;;&quot;&quot;;CONCATENATE([.E11];&quot;_ &quot;));[.H11];IF(OR([.E11]&lt;&gt;&quot;&quot;;[.H11]&lt;&gt;[.I11]);CONCATENATE(&quot;. &quot;;[.I11]);&quot;&quot;))" office:value-type="string" office:string-value="Payload. Instance Encryption Method. Text">
            <text:p>Payload. Instance Encryption Method.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Encryption</text:p>
          </table:table-cell>
          <table:table-cell table:style-name="ce12" office:value-type="string">
            <text:p>Method</text:p>
          </table:table-cell>
          <table:table-cell table:style-name="ce13" table:formula="of:=IF([.F11]&lt;&gt;&quot;&quot;;CONCATENATE([.F11];&quot; &quot;;[.G11]);[.G11])" office:value-type="string" office:string-value="Instance Encryption Method">
            <text:p>Instance Encryption Method</text:p>
          </table:table-cell>
          <table:table-cell table:style-name="ce12" office:value-type="string">
            <text:p>Text</text:p>
          </table:table-cell>
          <table:table-cell table:style-name="ce12" office:value-type="string">
            <text:p/>
          </table:table-cell>
          <table:table-cell table:style-name="ce9" table:formula="of:=IF([.J11]&lt;&gt;&quot;&quot;;CONCATENATE([.J11];&quot;_ &quot;;[.I11];&quot;. Type&quot;);CONCATENATE([.I11];&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Method used to encrypt the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2];[.F12];IF([.G12]=&quot;Identifier&quot;;&quot;ID&quot;;IF(AND([.G12]=&quot;Text&quot;;OR([.E12]&lt;&gt;&quot;&quot;;[.F12]&lt;&gt;&quot;&quot;));&quot;&quot;;[.G12]));IF(AND([.I12]&lt;&gt;&quot;Text&quot;;[.G12]&lt;&gt;[.I12];NOT(AND([.G12]=&quot;URI&quot;;[.I12]=&quot;Identifier&quot;));NOT(AND([.G12]=&quot;UUID&quot;;[.I12]=&quot;Identifier&quot;)));IF([.I12]=&quot;Identifier&quot;;&quot;ID&quot;;[.I12]);&quot;&quot;));&quot; &quot;;&quot;&quot;)" office:value-type="string" office:string-value="InstanceHashValue">
            <text:p>InstanceHashValue</text:p>
          </table:table-cell>
          <table:table-cell table:style-name="ce9" table:formula="of:=CONCATENATE( IF([.C12]=&quot;&quot;;&quot;&quot;;CONCATENATE([.C12];&quot;_ &quot;));[.D12];&quot;. &quot;;IF([.E12]=&quot;&quot;;&quot;&quot;;CONCATENATE([.E12];&quot;_ &quot;));[.H12];IF(OR([.E12]&lt;&gt;&quot;&quot;;[.H12]&lt;&gt;[.I12]);CONCATENATE(&quot;. &quot;;[.I12]);&quot;&quot;))" office:value-type="string" office:string-value="Payload. Instance Hash Value. Text">
            <text:p>Payload. Instance Hash Value.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Hash</text:p>
          </table:table-cell>
          <table:table-cell table:style-name="ce12" office:value-type="string">
            <text:p>Value</text:p>
          </table:table-cell>
          <table:table-cell table:style-name="ce13" table:formula="of:=IF([.F12]&lt;&gt;&quot;&quot;;CONCATENATE([.F12];&quot; &quot;;[.G12]);[.G12])" office:value-type="string" office:string-value="Instance Hash Value">
            <text:p>Instance Hash Value</text:p>
          </table:table-cell>
          <table:table-cell table:style-name="ce12" office:value-type="string">
            <text:p>Text</text:p>
          </table:table-cell>
          <table:table-cell table:style-name="ce12" office:value-type="string">
            <text:p/>
          </table:table-cell>
          <table:table-cell table:style-name="ce9" table:formula="of:=IF([.J12]&lt;&gt;&quot;&quot;;CONCATENATE([.J12];&quot;_ &quot;;[.I12];&quot;. Type&quot;);CONCATENATE([.I12];&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Hash total of the unencrypted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3" table:formula="of:=SUBSTITUTE(CONCATENATE([.E13];[.F13];IF([.G13]=&quot;Identifier&quot;;&quot;ID&quot;;IF(AND([.G13]=&quot;Text&quot;;OR([.E13]&lt;&gt;&quot;&quot;;[.F13]&lt;&gt;&quot;&quot;));&quot;&quot;;[.G13]));IF(AND([.I13]&lt;&gt;&quot;Text&quot;;[.G13]&lt;&gt;[.I13];NOT(AND([.G13]=&quot;URI&quot;;[.I13]=&quot;Identifier&quot;));NOT(AND([.G13]=&quot;UUID&quot;;[.I13]=&quot;Identifier&quot;)));IF([.I13]=&quot;Identifier&quot;;&quot;ID&quot;;[.I13]);&quot;&quot;));&quot; &quot;;&quot;&quot;)" office:value-type="string" office:string-value="InstanceHashAlgorithm">
            <text:p>InstanceHashAlgorithm</text:p>
          </table:table-cell>
          <table:table-cell table:style-name="ce9" table:formula="of:=CONCATENATE( IF([.C13]=&quot;&quot;;&quot;&quot;;CONCATENATE([.C13];&quot;_ &quot;));[.D13];&quot;. &quot;;IF([.E13]=&quot;&quot;;&quot;&quot;;CONCATENATE([.E13];&quot;_ &quot;));[.H13];IF(OR([.E13]&lt;&gt;&quot;&quot;;[.H13]&lt;&gt;[.I13]);CONCATENATE(&quot;. &quot;;[.I13]);&quot;&quot;))" office:value-type="string" office:string-value="Payload. Instance Hash Algorithm. Text">
            <text:p>Payload. Instance Hash Algorithm. Text</text:p>
          </table:table-cell>
          <table:table-cell table:style-name="ce12" office:value-type="string">
            <text:p/>
          </table:table-cell>
          <table:table-cell table:style-name="ce12" office:value-type="string">
            <text:p>Payload</text:p>
          </table:table-cell>
          <table:table-cell table:style-name="ce12" office:value-type="string">
            <text:p/>
          </table:table-cell>
          <table:table-cell table:style-name="ce12" office:value-type="string">
            <text:p>Instance Hash</text:p>
          </table:table-cell>
          <table:table-cell table:style-name="ce12" office:value-type="string">
            <text:p>Algorithm</text:p>
          </table:table-cell>
          <table:table-cell table:style-name="ce13" table:formula="of:=IF([.F13]&lt;&gt;&quot;&quot;;CONCATENATE([.F13];&quot; &quot;;[.G13]);[.G13])" office:value-type="string" office:string-value="Instance Hash Algorithm">
            <text:p>Instance Hash Algorithm</text:p>
          </table:table-cell>
          <table:table-cell table:style-name="ce12" office:value-type="string">
            <text:p>Text</text:p>
          </table:table-cell>
          <table:table-cell table:style-name="ce12" office:value-type="string">
            <text:p/>
          </table:table-cell>
          <table:table-cell table:style-name="ce9" table:formula="of:=IF([.J13]&lt;&gt;&quot;&quot;;CONCATENATE([.J13];&quot;_ &quot;;[.I13];&quot;. Type&quot;);CONCATENATE([.I13];&quot;. Type&quot;))" office:value-type="string" office:string-value="Text. Type">
            <text:p>Text.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0..1</text:p>
          </table:table-cell>
          <table:table-cell table:style-name="ce9" office:value-type="string">
            <text:p>BBIE</text:p>
          </table:table-cell>
          <table:table-cell table:style-name="ce12" office:value-type="string">
            <text:p>Algorithm used to calculate the hash total of the unencrypted payload instance.</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4" table:formula="of:=SUBSTITUTE(SUBSTITUTE(CONCATENATE([.E14];IF([.H14]=&quot;Identifier&quot;;&quot;ID&quot;;[.H14]));&quot; &quot;;&quot;&quot;);&quot;_&quot;;&quot;&quot;)" office:value-type="string" office:string-value="RelevantExternalReference">
            <text:p>RelevantExternalReference</text:p>
          </table:table-cell>
          <table:table-cell table:style-name="ce10" table:formula="of:=CONCATENATE( IF([.C14]=&quot;&quot;;&quot;&quot;;CONCATENATE([.C14];&quot;_ &quot;));[.D14];&quot;. &quot;;IF([.E14]=&quot;&quot;;&quot;&quot;;CONCATENATE([.E14];&quot;_ &quot;));[.H14];IF([.E14]=&quot;&quot;;&quot;&quot;;CONCATENATE(&quot;. &quot;;[.I14])))" office:value-type="string" office:string-value="Payload. Relevant_ External Reference. External Reference">
            <text:p>Payload. Relevant_ External Reference. External Reference</text:p>
          </table:table-cell>
          <table:table-cell table:style-name="ce10" office:value-type="string">
            <text:p/>
          </table:table-cell>
          <table:table-cell table:style-name="ce10" office:value-type="string">
            <text:p>Payload</text:p>
          </table:table-cell>
          <table:table-cell table:style-name="ce10" office:value-type="string">
            <text:p>Relevant</text:p>
          </table:table-cell>
          <table:table-cell table:style-name="ce10" office:value-type="string">
            <text:p/>
          </table:table-cell>
          <table:table-cell table:style-name="ce10" office:value-type="string">
            <text:p/>
          </table:table-cell>
          <table:table-cell table:style-name="ce10" table:formula="of:=CONCATENATE(IF([.L14]=&quot;&quot;;&quot;&quot;;CONCATENATE([.L14];&quot;_ &quot;));[.M14])" office:value-type="string" office:string-value="External Reference">
            <text:p>External Reference</text:p>
          </table:table-cell>
          <table:table-cell table:style-name="ce10" table:formula="of:=[.H14]" office:value-type="string" office:string-value="External Reference">
            <text:p>External Referenc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External Reference</text:p>
          </table:table-cell>
          <table:table-cell table:style-name="ce10" office:value-type="string">
            <text:p/>
          </table:table-cell>
          <table:table-cell table:style-name="ce10" office:value-type="string">
            <text:p>0..n</text:p>
          </table:table-cell>
          <table:table-cell table:style-name="ce10" office:value-type="string">
            <text:p>ASBIE</text:p>
          </table:table-cell>
          <table:table-cell table:style-name="ce10" office:value-type="string">
            <text:p>A reference to a business case, document or other issues which are relevant to the handling of the envelope.</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cell table:style-name="ce10" office:value-type="string">
            <text:p/>
          </table:table-cell>
        </table:table-row>
        <table:table-row table:style-name="ro2">
          <table:table-cell table:style-name="ce2" table:formula="of:=SUBSTITUTE(CONCATENATE([.C15];[.D15]);&quot; &quot;;&quot;&quot;)" office:value-type="string" office:string-value="ExternalReference">
            <text:p>ExternalReference</text:p>
          </table:table-cell>
          <table:table-cell table:style-name="ce2" table:formula="of:=CONCATENATE(IF([.C15]=&quot;&quot;;&quot;&quot;;CONCATENATE([.C15];&quot;_ &quot;));[.D15];&quot;. Details&quot;)" office:value-type="string" office:string-value="External Reference. Details">
            <text:p>External Reference. Details</text:p>
          </table:table-cell>
          <table:table-cell table:style-name="ce11" office:value-type="string">
            <text:p/>
          </table:table-cell>
          <table:table-cell table:style-name="ce11" office:value-type="string">
            <text:p>External Referenc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ABIE</text:p>
          </table:table-cell>
          <table:table-cell table:style-name="ce11" office:value-type="string">
            <text:p>A reference to a business case, document or other issues which are relevant to the handling of the envelope.</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cell table:style-name="ce11" office:value-type="string">
            <text:p/>
          </table:table-cell>
        </table:table-row>
        <table:table-row table:style-name="ro2">
          <table:table-cell table:style-name="ce3" table:formula="of:=SUBSTITUTE(CONCATENATE([.E16];[.F16];IF([.G16]=&quot;Identifier&quot;;&quot;ID&quot;;IF(AND([.G16]=&quot;Text&quot;;OR([.E16]&lt;&gt;&quot;&quot;;[.F16]&lt;&gt;&quot;&quot;));&quot;&quot;;[.G16]));IF(AND([.I16]&lt;&gt;&quot;Text&quot;;[.G16]&lt;&gt;[.I16];NOT(AND([.G16]=&quot;URI&quot;;[.I16]=&quot;Identifier&quot;));NOT(AND([.G16]=&quot;UUID&quot;;[.I16]=&quot;Identifier&quot;)));IF([.I16]=&quot;Identifier&quot;;&quot;ID&quot;;[.I16]);&quot;&quot;));&quot; &quot;;&quot;&quot;)" office:value-type="string" office:string-value="ID">
            <text:p>ID</text:p>
          </table:table-cell>
          <table:table-cell table:style-name="ce9" table:formula="of:=CONCATENATE( IF([.C16]=&quot;&quot;;&quot;&quot;;CONCATENATE([.C16];&quot;_ &quot;));[.D16];&quot;. &quot;;IF([.E16]=&quot;&quot;;&quot;&quot;;CONCATENATE([.E16];&quot;_ &quot;));[.H16];IF(OR([.E16]&lt;&gt;&quot;&quot;;[.H16]&lt;&gt;[.I16]);CONCATENATE(&quot;. &quot;;[.I16]);&quot;&quot;))" office:value-type="string" office:string-value="External Reference. Identifier">
            <text:p>External Reference. Identifier</text:p>
          </table:table-cell>
          <table:table-cell table:style-name="ce12" office:value-type="string">
            <text:p/>
          </table:table-cell>
          <table:table-cell table:style-name="ce12" office:value-type="string">
            <text:p>External Reference</text:p>
          </table:table-cell>
          <table:table-cell table:style-name="ce12" office:value-type="string">
            <text:p/>
          </table:table-cell>
          <table:table-cell table:style-name="ce12" office:value-type="string">
            <text:p/>
          </table:table-cell>
          <table:table-cell table:style-name="ce12" office:value-type="string">
            <text:p>Identifier</text:p>
          </table:table-cell>
          <table:table-cell table:style-name="ce13" table:formula="of:=IF([.F16]&lt;&gt;&quot;&quot;;CONCATENATE([.F16];&quot; &quot;;[.G16]);[.G16])" office:value-type="string" office:string-value="Identifier">
            <text:p>Identifier</text:p>
          </table:table-cell>
          <table:table-cell table:style-name="ce12" office:value-type="string">
            <text:p>Identifier</text:p>
          </table:table-cell>
          <table:table-cell table:style-name="ce12" office:value-type="string">
            <text:p/>
          </table:table-cell>
          <table:table-cell table:style-name="ce9" table:formula="of:=IF([.J16]&lt;&gt;&quot;&quot;;CONCATENATE([.J16];&quot;_ &quot;;[.I16];&quot;. Type&quot;);CONCATENATE([.I16];&quot;. Type&quot;))" office:value-type="string" office:string-value="Identifier. Type">
            <text:p>Identifier. Type</text:p>
          </table:table-cell>
          <table:table-cell table:style-name="ce9" office:value-type="string">
            <text:p/>
          </table:table-cell>
          <table:table-cell table:style-name="ce9" office:value-type="string">
            <text:p/>
          </table:table-cell>
          <table:table-cell table:style-name="ce12" office:value-type="string">
            <text:p/>
          </table:table-cell>
          <table:table-cell table:style-name="ce12" office:value-type="string">
            <text:p>1</text:p>
          </table:table-cell>
          <table:table-cell table:style-name="ce9" office:value-type="string">
            <text:p>BBIE</text:p>
          </table:table-cell>
          <table:table-cell table:style-name="ce12" office:value-type="string">
            <text:p>Identifies the referenced object.</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2" office:value-type="string">
            <text:p/>
          </table:table-cell>
          <table:table-cell table:style-name="ce18" office:value-type="string">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7">02/07/2015</text:date>, <text:time>09:36:2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2-07">02/07/2015</text:date></text:span><text:span text:style-name="MT1"> GMT <text:s/></text:span><text:span text:style-name="MT1"><text:time>09:36:2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2-07">02/07/2015</text:date></text:span><text:span text:style-name="MT1"> GMT <text:s/></text:span><text:span text:style-name="MT1"><text:time>09:36:2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5-01-22T20:43:31.70</dc:date>
    <meta:generator>OpenOffice.org/3.4$Win32 OpenOffice.org_project/340m1$Build-9590</meta:generator>
    <meta:editing-duration>P8DT10H18M47S</meta:editing-duration>
    <meta:editing-cycles>77</meta:editing-cycles>
    <meta:document-statistic meta:table-count="1" meta:cell-count="129" meta:object-count="0"/>
  </office:meta>
</office:document-meta>
</file>