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OpenSymbol" svg:font-family="OpenSymbol"/>
    <style:font-face style:name="StarSymbol1" svg:font-family="StarSymbol"/>
    <style:font-face style:name="Times New Roman1" svg:font-family="'Times New Roman'"/>
    <style:font-face style:name="arial" svg:font-family="arial, sans-serif"/>
    <style:font-face style:name="Courier" svg:font-family="Courier" style:font-family-generic="modern"/>
    <style:font-face style:name="Courier New" svg:font-family="'Courier New'" style:font-family-generic="modern"/>
    <style:font-face style:name="Courier New2" svg:font-family="'Courier New'" style:font-pitch="fixed"/>
    <style:font-face style:name="Cumberland1" svg:font-family="Cumberland"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1"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13" style:family="table">
      <style:table-properties style:width="6.6569in" fo:margin-left="-0.0785in" table:align="left" style:writing-mode="lr-tb"/>
    </style:style>
    <style:style style:name="Table13.A" style:family="table-column">
      <style:table-column-properties style:column-width="1.7in"/>
    </style:style>
    <style:style style:name="Table13.B" style:family="table-column">
      <style:table-column-properties style:column-width="4.9569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0597in" fo:margin-left="0in" table:align="left" fo:keep-with-next="always"/>
    </style:style>
    <style:style style:name="Table5.A" style:family="table-column">
      <style:table-column-properties style:column-width="6.0597in"/>
    </style:style>
    <style:style style:name="Table5.A1" style:family="table-cell">
      <style:table-cell-properties style:vertical-align="top" fo:background-color="#c0c0c0" fo:padding-left="0.075in" fo:padding-right="0.075in" fo:padding-top="0in" fo:padding-bottom="0in" fo:border="none">
        <style:background-image/>
      </style:table-cell-properties>
    </style:style>
    <style:style style:name="Table6" style:family="table">
      <style:table-properties style:width="6.1403in" fo:margin-left="0in" table:align="left" fo:keep-with-next="always"/>
    </style:style>
    <style:style style:name="Table6.A" style:family="table-column">
      <style:table-column-properties style:column-width="6.1403in"/>
    </style:style>
    <style:style style:name="Table6.A1" style:family="table-cell">
      <style:table-cell-properties style:vertical-align="top" fo:background-color="#c0c0c0" fo:padding-left="0.075in" fo:padding-right="0.075in" fo:padding-top="0in" fo:padding-bottom="0in" fo:border="none">
        <style:background-image/>
      </style:table-cell-properties>
    </style:style>
    <style:style style:name="Table2" style:family="table">
      <style:table-properties style:width="6.1403in" fo:margin-left="0in" fo:break-before="page" table:align="left" fo:keep-with-next="always"/>
    </style:style>
    <style:style style:name="Table2.A" style:family="table-column">
      <style:table-column-properties style:column-width="6.1403in"/>
    </style:style>
    <style:style style:name="Table2.A1" style:family="table-cell">
      <style:table-cell-properties style:vertical-align="top" fo:background-color="#c0c0c0" fo:padding-left="0.075in" fo:padding-right="0.075in" fo:padding-top="0in" fo:padding-bottom="0in" fo:border="none">
        <style:background-image/>
      </style:table-cell-properties>
    </style:style>
    <style:style style:name="Table2.9" style:family="table-row">
      <style:table-row-properties style:min-row-height="0.0799in"/>
    </style:style>
    <style:style style:name="Table7" style:family="table">
      <style:table-properties style:width="6.1403in" fo:margin-left="0in" table:align="left" fo:keep-with-next="always"/>
    </style:style>
    <style:style style:name="Table7.A" style:family="table-column">
      <style:table-column-properties style:column-width="6.1403in"/>
    </style:style>
    <style:style style:name="Table7.A1" style:family="table-cell">
      <style:table-cell-properties style:vertical-align="top" fo:background-color="#c0c0c0" fo:padding-left="0.075in" fo:padding-right="0.075in" fo:padding-top="0in" fo:padding-bottom="0in" fo:border="none">
        <style:background-image/>
      </style:table-cell-properties>
    </style:style>
    <style:style style:name="Table4" style:family="table">
      <style:table-properties style:width="6.1403in" fo:margin-left="0in" table:align="left" fo:keep-with-next="always"/>
    </style:style>
    <style:style style:name="Table4.A" style:family="table-column">
      <style:table-column-properties style:column-width="6.1403in"/>
    </style:style>
    <style:style style:name="Table4.A1" style:family="table-cell">
      <style:table-cell-properties style:vertical-align="top" fo:background-color="#c0c0c0" fo:padding-left="0.075in" fo:padding-right="0.075in" fo:padding-top="0in" fo:padding-bottom="0in" fo:border="none">
        <style:background-image/>
      </style:table-cell-properties>
    </style:style>
    <style:style style:name="Table11" style:family="table">
      <style:table-properties style:width="6.1403in" fo:margin-left="0in" table:align="left" fo:keep-with-next="always"/>
    </style:style>
    <style:style style:name="Table11.A" style:family="table-column">
      <style:table-column-properties style:column-width="6.1403in"/>
    </style:style>
    <style:style style:name="Table11.A1" style:family="table-cell">
      <style:table-cell-properties style:vertical-align="top" fo:background-color="#c0c0c0" fo:padding-left="0.075in" fo:padding-right="0.075in" fo:padding-top="0in" fo:padding-bottom="0in" fo:border="none">
        <style:background-image/>
      </style:table-cell-properties>
    </style:style>
    <style:style style:name="Table1" style:family="table">
      <style:table-properties style:width="6.1403in" fo:margin-left="0in" table:align="left" fo:keep-with-next="always"/>
    </style:style>
    <style:style style:name="Table1.A" style:family="table-column">
      <style:table-column-properties style:column-width="6.1403in"/>
    </style:style>
    <style:style style:name="Table1.A1" style:family="table-cell">
      <style:table-cell-properties style:vertical-align="top" fo:background-color="#c0c0c0" fo:padding-left="0.075in" fo:padding-right="0.075in" fo:padding-top="0in" fo:padding-bottom="0in" fo:border="none">
        <style:background-image/>
      </style:table-cell-properties>
    </style:style>
    <style:style style:name="Table12" style:family="table">
      <style:table-properties style:width="6.1403in" fo:margin-left="0in" table:align="left" fo:keep-with-next="always"/>
    </style:style>
    <style:style style:name="Table12.A" style:family="table-column">
      <style:table-column-properties style:column-width="6.1403in"/>
    </style:style>
    <style:style style:name="Table12.A1" style:family="table-cell">
      <style:table-cell-properties style:vertical-align="top" fo:background-color="#c0c0c0" fo:padding-left="0.075in" fo:padding-right="0.075in" fo:padding-top="0in" fo:padding-bottom="0in" fo:border="none">
        <style:background-image/>
      </style:table-cell-properties>
    </style:style>
    <style:style style:name="Table8" style:family="table">
      <style:table-properties style:width="6.1403in" fo:margin-left="0in" table:align="left" fo:keep-with-next="always"/>
    </style:style>
    <style:style style:name="Table8.A" style:family="table-column">
      <style:table-column-properties style:column-width="6.1403in"/>
    </style:style>
    <style:style style:name="Table8.A1" style:family="table-cell">
      <style:table-cell-properties style:vertical-align="top" fo:background-color="#c0c0c0" fo:padding-left="0.075in" fo:padding-right="0.075in" fo:padding-top="0in" fo:padding-bottom="0in" fo:border="none">
        <style:background-image/>
      </style:table-cell-properties>
    </style:style>
    <style:style style:name="Table9" style:family="table">
      <style:table-properties style:width="6.5042in" fo:margin-left="0in" fo:margin-right="-0.0042in" fo:break-before="auto" fo:break-after="auto" table:align="margins"/>
    </style:style>
    <style:style style:name="Table9.A" style:family="table-column">
      <style:table-column-properties style:column-width="0.916in" style:rel-column-width="9228*"/>
    </style:style>
    <style:style style:name="Table9.B" style:family="table-column">
      <style:table-column-properties style:column-width="1.0632in" style:rel-column-width="10712*"/>
    </style:style>
    <style:style style:name="Table9.C" style:family="table-column">
      <style:table-column-properties style:column-width="1.0736in" style:rel-column-width="10817*"/>
    </style:style>
    <style:style style:name="Table9.D" style:family="table-column">
      <style:table-column-properties style:column-width="3.4514in" style:rel-column-width="34778*"/>
    </style:style>
    <style:style style:name="Table9.A1" style:family="table-cell">
      <style:table-cell-properties fo:padding="0.0382in" fo:border-left="0.0007in solid #000000" fo:border-right="none" fo:border-top="0.0007in solid #000000" fo:border-bottom="0.0007in solid #000000"/>
    </style:style>
    <style:style style:name="Table9.D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D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ourier New1"/>
    </style:style>
    <style:style style:name="P2" style:family="paragraph" style:parent-style-name="Standard">
      <style:paragraph-properties style:snap-to-layout-grid="false"/>
      <style:text-properties style:font-name="Courier New1"/>
    </style:style>
    <style:style style:name="P3" style:family="paragraph" style:parent-style-name="Standard">
      <style:text-properties style:font-name="Arial"/>
    </style:style>
    <style:style style:name="P4" style:family="paragraph" style:parent-style-name="Standard">
      <style:paragraph-properties fo:line-height="100%"/>
    </style:style>
    <style:style style:name="P5" style:family="paragraph" style:parent-style-name="Standard">
      <style:text-properties style:font-size-complex="10pt"/>
    </style:style>
    <style:style style:name="P6" style:family="paragraph" style:parent-style-name="Standard">
      <style:text-properties fo:font-style="italic" style:font-style-asian="italic" style:font-size-complex="10pt"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style:font-name="Arial2" fo:font-size="10pt" style:font-size-complex="10pt"/>
    </style:style>
    <style:style style:name="P9" style:family="paragraph" style:parent-style-name="Standard">
      <style:paragraph-properties style:snap-to-layout-grid="false"/>
      <style:text-properties fo:font-weight="bold" style:font-weight-asian="bold" style:font-weight-complex="bold"/>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font-size="10pt"/>
    </style:style>
    <style:style style:name="P12" style:family="paragraph" style:parent-style-name="Standard">
      <style:text-properties fo:font-size="10pt" fo:font-style="normal" style:font-style-asian="normal" style:font-style-complex="normal"/>
    </style:style>
    <style:style style:name="P13" style:family="paragraph" style:parent-style-name="Standard">
      <style:text-properties style:font-name="Cumberland1"/>
    </style:style>
    <style:style style:name="P14" style:family="paragraph" style:parent-style-name="Ref">
      <style:paragraph-properties>
        <style:tab-stops/>
      </style:paragraph-properties>
    </style:style>
    <style:style style:name="P15" style:family="paragraph" style:parent-style-name="Ref">
      <style:text-properties fo:color="#000000" style:font-name="Arial2" fo:font-size="10pt" fo:font-style="normal" fo:font-weight="bold" fo:background-color="#ffffff" style:font-size-asian="10pt" style:font-style-asian="normal" style:font-weight-asian="bold" style:font-size-complex="10pt" style:font-style-complex="normal" style:font-weight-complex="bold"/>
    </style:style>
    <style:style style:name="P16" style:family="paragraph" style:parent-style-name="Ref">
      <style:text-properties fo:color="#000000" style:font-name="Arial2" fo:font-size="10pt" style:font-size-asian="10pt" style:font-size-complex="10pt"/>
    </style:style>
    <style:style style:name="P17" style:family="paragraph" style:parent-style-name="Ref">
      <style:paragraph-properties>
        <style:tab-stops/>
      </style:paragraph-properties>
      <style:text-properties fo:color="#000000" style:font-name="Arial2" fo:font-weight="normal" style:font-weight-asian="normal" style:font-weight-complex="normal"/>
    </style:style>
    <style:style style:name="P18" style:family="paragraph" style:parent-style-name="Ref">
      <style:text-properties style:use-window-font-color="true" style:font-name="Arial2" fo:font-size="10pt" style:font-size-asian="10pt" style:font-size-complex="10pt"/>
    </style:style>
    <style:style style:name="P19" style:family="paragraph" style:parent-style-name="Ref">
      <style:text-properties style:use-window-font-color="true"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in" fo:margin-right="0in" fo:text-indent="0in" style:auto-text-indent="false">
        <style:tab-stops/>
      </style:paragraph-properties>
      <style:text-properties style:font-name="Arial2" fo:font-size="10pt"/>
    </style:style>
    <style:style style:name="P22" style:family="paragraph" style:parent-style-name="Standard">
      <style:paragraph-properties fo:margin-left="0in" fo:margin-right="0in" fo:text-indent="0in" style:auto-text-indent="false"/>
      <style:text-properties style:font-name="Courier New1"/>
    </style:style>
    <style:style style:name="P23" style:family="paragraph" style:parent-style-name="Standard">
      <style:paragraph-properties fo:margin-left="0in" fo:margin-right="0in" fo:text-indent="0in" style:auto-text-indent="false"/>
      <style:text-properties style:font-name="Arial"/>
    </style:style>
    <style:style style:name="P24" style:family="paragraph" style:parent-style-name="Standard">
      <style:paragraph-properties fo:margin-left="0in" fo:margin-right="0in" fo:text-indent="0in" style:auto-text-indent="false"/>
      <style:text-properties style:font-name="Arial" fo:font-size="10pt" fo:font-style="normal" style:font-style-asian="normal" style:font-style-complex="normal"/>
    </style:style>
    <style:style style:name="P25" style:family="paragraph" style:parent-style-name="Standard">
      <style:paragraph-properties fo:margin-left="0in" fo:margin-right="0in" fo:text-indent="0in" style:auto-text-indent="false">
        <style:tab-stops/>
      </style:paragraph-properties>
      <style:text-properties style:font-name="Arial"/>
    </style:style>
    <style:style style:name="P26" style:family="paragraph" style:parent-style-name="Standard">
      <style:paragraph-properties fo:margin-left="0in" fo:margin-right="0in" fo:text-indent="0in" style:auto-text-indent="false"/>
      <style:text-properties style:font-name="Cumberland1"/>
    </style:style>
    <style:style style:name="P27" style:family="paragraph" style:parent-style-name="Standard">
      <style:paragraph-properties fo:margin-left="0in" fo:margin-right="0in" fo:margin-top="0in" fo:margin-bottom="0in" fo:text-indent="0in" style:auto-text-indent="false">
        <style:tab-stops/>
      </style:paragraph-properties>
      <style:text-properties style:font-name="Courier New1" fo:font-size="10pt" style:font-size-asian="10pt" style:font-size-complex="10pt"/>
    </style:style>
    <style:style style:name="P28" style:family="paragraph" style:parent-style-name="Standard">
      <style:paragraph-properties fo:margin-left="0in" fo:margin-right="0in" fo:margin-top="0in" fo:margin-bottom="0in" fo:text-indent="0in" style:auto-text-indent="false">
        <style:tab-stops/>
      </style:paragraph-properties>
      <style:text-properties style:font-name="Courier New1" fo:font-size="10pt" style:font-name-asian="Times New Roman" style:font-size-asian="10pt" style:font-size-complex="10pt"/>
    </style:style>
    <style:style style:name="P29" style:family="paragraph" style:parent-style-name="Standard">
      <style:paragraph-properties fo:margin-left="0in" fo:margin-right="0in" fo:margin-top="0in" fo:margin-bottom="0in" fo:text-indent="0in" style:auto-text-indent="false">
        <style:tab-stops/>
      </style:paragraph-properties>
    </style:style>
    <style:style style:name="P30" style:family="paragraph" style:parent-style-name="Standard">
      <style:paragraph-properties fo:margin-left="0.25in" fo:margin-right="0in" fo:text-indent="0in" style:auto-text-indent="false"/>
    </style:style>
    <style:style style:name="P31" style:family="paragraph" style:parent-style-name="Standard">
      <style:paragraph-properties fo:margin-left="0.25in" fo:margin-right="0in" fo:text-indent="0in" style:auto-text-indent="false"/>
      <style:text-properties style:font-name="Arial"/>
    </style:style>
    <style:style style:name="P32" style:family="paragraph" style:parent-style-name="Standard">
      <style:paragraph-properties fo:margin-left="0.25in" fo:margin-right="0in" fo:text-indent="0in" style:auto-text-indent="false"/>
      <style:text-properties style:font-name="Arial" fo:font-size="10pt" fo:font-style="normal" style:font-style-asian="normal" style:font-style-complex="normal"/>
    </style:style>
    <style:style style:name="P33" style:family="paragraph" style:parent-style-name="Standard">
      <style:paragraph-properties fo:margin-left="0.25in" fo:margin-right="0in" fo:text-indent="0in" style:auto-text-indent="false"/>
      <style:text-properties style:font-name="Arial" fo:font-style="normal" style:font-style-asian="normal" style:font-style-complex="normal"/>
    </style:style>
    <style:style style:name="P34" style:family="paragraph" style:parent-style-name="Standard">
      <style:paragraph-properties fo:margin-left="0.25in" fo:margin-right="0in" fo:text-indent="0in" style:auto-text-indent="false"/>
      <style:text-properties style:font-name="Courier New1"/>
    </style:style>
    <style:style style:name="P35" style:family="paragraph" style:parent-style-name="Standard">
      <style:paragraph-properties fo:margin-left="0.25in" fo:margin-right="0in" fo:text-indent="0in" style:auto-text-indent="false"/>
      <style:text-properties style:font-name="Courier New1" fo:font-style="italic" style:font-style-asian="italic" style:font-style-complex="italic"/>
    </style:style>
    <style:style style:name="P36" style:family="paragraph" style:parent-style-name="Standard">
      <style:paragraph-properties fo:margin-left="0.25in" fo:margin-right="0in" fo:text-indent="0in" style:auto-text-indent="false"/>
      <style:text-properties fo:font-style="normal" style:font-style-asian="normal" style:font-style-complex="normal"/>
    </style:style>
    <style:style style:name="P37" style:family="paragraph" style:parent-style-name="Standard">
      <style:paragraph-properties fo:margin-left="0.25in" fo:margin-right="0in" fo:margin-top="0in" fo:margin-bottom="0in" fo:text-indent="0in" style:auto-text-indent="false">
        <style:tab-stops/>
      </style:paragraph-properties>
      <style:text-properties style:font-name="Courier New1" fo:font-size="10pt" style:font-size-asian="10pt" style:font-size-complex="10pt"/>
    </style:style>
    <style:style style:name="P38" style:family="paragraph" style:parent-style-name="Standard">
      <style:paragraph-properties fo:margin-left="0.25in" fo:margin-right="0in" fo:margin-top="0in" fo:margin-bottom="0in" fo:text-indent="0in" style:auto-text-indent="false">
        <style:tab-stops/>
      </style:paragraph-properties>
      <style:text-properties style:font-name="Courier New1" fo:font-size="10pt" style:font-name-asian="Times New Roman" style:font-size-asian="10pt" style:font-size-complex="10pt"/>
    </style:style>
    <style:style style:name="P39" style:family="paragraph" style:parent-style-name="Standard">
      <style:paragraph-properties fo:margin-left="0.25in" fo:margin-right="0in" fo:margin-top="0in" fo:margin-bottom="0in" fo:text-indent="0in" style:auto-text-indent="false">
        <style:tab-stops/>
      </style:paragraph-properties>
      <style:text-properties style:font-name="Courier New1" fo:font-size="10pt" style:font-name-asian="Courier New1" style:font-size-asian="10pt" style:font-name-complex="Courier New1" style:font-size-complex="10pt"/>
    </style:style>
    <style:style style:name="P40" style:family="paragraph" style:parent-style-name="Ref">
      <style:paragraph-properties fo:margin-left="1.5in" fo:margin-right="0in" fo:margin-top="0.028in" fo:margin-bottom="0.028in" fo:text-indent="-1.25in" style:auto-text-indent="false"/>
    </style:style>
    <style:style style:name="P41" style:family="paragraph" style:parent-style-name="Title_20_page_20_info_20_description">
      <style:text-properties style:font-name="Arial2" fo:font-size="10pt"/>
    </style:style>
    <style:style style:name="P42" style:family="paragraph" style:parent-style-name="Title">
      <style:paragraph-properties fo:break-before="page"/>
    </style:style>
    <style:style style:name="P43" style:family="paragraph" style:parent-style-name="Subtitle">
      <style:paragraph-properties fo:break-before="page"/>
    </style:style>
    <style:style style:name="P44" style:family="paragraph" style:parent-style-name="Standard">
      <style:paragraph-properties fo:margin-top="0.0598in" fo:margin-bottom="0.0598in"/>
    </style:style>
    <style:style style:name="P45" style:family="paragraph" style:parent-style-name="Standard">
      <style:paragraph-properties fo:margin-top="0.0598in" fo:margin-bottom="0.0598in"/>
      <style:text-properties fo:background-color="#ffffff"/>
    </style:style>
    <style:style style:name="P46" style:family="paragraph" style:parent-style-name="Standard">
      <style:paragraph-properties fo:margin-top="0.0598in" fo:margin-bottom="0.0598in"/>
      <style:text-properties fo:font-weight="bold" fo:background-color="#ffffff" style:font-weight-asian="bold" style:font-weight-complex="bold"/>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5in" fo:margin-right="0in" fo:text-indent="0in" style:auto-text-indent="false"/>
      <style:text-properties style:font-name="Arial"/>
    </style:style>
    <style:style style:name="P49" style:family="paragraph" style:parent-style-name="Standard">
      <style:paragraph-properties fo:margin-left="0.5in" fo:margin-right="0in" fo:text-indent="0in" style:auto-text-indent="false"/>
      <style:text-properties style:font-name="Arial" fo:font-style="italic" style:font-style-asian="italic" style:font-style-complex="italic"/>
    </style:style>
    <style:style style:name="P50" style:family="paragraph" style:parent-style-name="Standard">
      <style:paragraph-properties fo:margin-left="0.5in" fo:margin-right="0in" fo:text-indent="0in" style:auto-text-indent="false"/>
      <style:text-properties style:font-name="Courier New1"/>
    </style:style>
    <style:style style:name="P51" style:family="paragraph" style:parent-style-name="Note">
      <style:paragraph-properties fo:orphans="2" fo:widows="2"/>
    </style:style>
    <style:style style:name="P52" style:family="paragraph" style:parent-style-name="Note">
      <style:text-properties style:font-name="Courier New1"/>
    </style:style>
    <style:style style:name="P53" style:family="paragraph" style:parent-style-name="Standard">
      <style:paragraph-properties fo:margin-left="0.0102in" fo:margin-right="0in" fo:text-indent="0in" style:auto-text-indent="false">
        <style:tab-stops/>
      </style:paragraph-properties>
    </style:style>
    <style:style style:name="P54" style:family="paragraph" style:parent-style-name="Standard">
      <style:paragraph-properties fo:margin-left="0.0102in" fo:margin-right="0in" fo:text-indent="0in" style:auto-text-indent="false">
        <style:tab-stops/>
      </style:paragraph-properties>
      <style:text-properties style:font-name="Arial"/>
    </style:style>
    <style:style style:name="P55" style:family="paragraph" style:parent-style-name="Table_20_Contents">
      <style:paragraph-properties fo:text-align="start" style:justify-single-word="false"/>
    </style:style>
    <style:style style:name="P56" style:family="paragraph" style:parent-style-name="Table_20_Heading">
      <style:paragraph-properties fo:text-align="start" style:justify-single-word="false"/>
      <style:text-properties fo:font-size="9pt" fo:font-weight="bold" style:font-size-asian="9pt" style:font-weight-asian="bold" style:font-size-complex="9pt" style:font-weight-complex="bold"/>
    </style:style>
    <style:style style:name="P57" style:family="paragraph" style:parent-style-name="Table_20_Heading">
      <style:paragraph-properties fo:text-align="start" style:justify-single-word="false"/>
      <style:text-properties fo:font-weight="bold" style:font-weight-asian="bold" style:font-weight-complex="bold"/>
    </style:style>
    <style:style style:name="P58" style:family="paragraph" style:parent-style-name="Table_20_Heading">
      <style:paragraph-properties fo:text-align="start" style:justify-single-word="false"/>
    </style:style>
    <style:style style:name="P59" style:family="paragraph" style:parent-style-name="Contents_20_1">
      <style:paragraph-properties>
        <style:tab-stops>
          <style:tab-stop style:position="6.5in" style:type="right" style:leader-style="dotted" style:leader-text="."/>
        </style:tab-stops>
      </style:paragraph-properties>
    </style:style>
    <style:style style:name="P60" style:family="paragraph" style:parent-style-name="Contents_20_2">
      <style:paragraph-properties>
        <style:tab-stops>
          <style:tab-stop style:position="6.3327in" style:type="right" style:leader-style="dotted" style:leader-text="."/>
        </style:tab-stops>
      </style:paragraph-properties>
    </style:style>
    <style:style style:name="P61" style:family="paragraph" style:parent-style-name="AppendixHeading1">
      <style:paragraph-properties fo:margin-top="0in" fo:margin-bottom="0.1665in" fo:keep-together="auto" fo:break-before="page" fo:background-color="transparent" fo:padding-left="0in" fo:padding-right="0in" fo:padding-top="0.0835in" fo:padding-bottom="0in" fo:border-left="none" fo:border-right="none" fo:border-top="0.0008in solid #000000" fo:border-bottom="none" style:shadow="none" fo:keep-with-next="always">
        <style:tab-stops/>
        <style:background-image/>
      </style:paragraph-properties>
    </style:style>
    <style:style style:name="P62" style:family="paragraph" style:parent-style-name="Ref">
      <style:paragraph-properties>
        <style:tab-stops/>
      </style:paragraph-properties>
    </style:style>
    <style:style style:name="P63"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64"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5" style:family="paragraph" style:parent-style-name="Standard" style:list-style-name="L1"/>
    <style:style style:name="P66" style:family="paragraph" style:parent-style-name="Standard" style:list-style-name="L1">
      <style:text-properties fo:language="en" fo:country="US"/>
    </style:style>
    <style:style style:name="P67" style:family="paragraph" style:parent-style-name="Standard" style:list-style-name="L2"/>
    <style:style style:name="P68" style:family="paragraph" style:parent-style-name="Standard" style:list-style-name="L3"/>
    <style:style style:name="P69" style:family="paragraph" style:parent-style-name="Standard" style:list-style-name="L4"/>
    <style:style style:name="P70" style:family="paragraph" style:parent-style-name="Standard" style:list-style-name="L6"/>
    <style:style style:name="P71" style:family="paragraph" style:parent-style-name="Standard" style:list-style-name="L7"/>
    <style:style style:name="P72" style:family="paragraph" style:parent-style-name="Standard" style:list-style-name="L8"/>
    <style:style style:name="P73" style:family="paragraph" style:parent-style-name="Standard" style:list-style-name="L9"/>
    <style:style style:name="P74" style:family="paragraph" style:parent-style-name="Standard" style:list-style-name="L9">
      <style:text-properties style:font-name="Courier New1"/>
    </style:style>
    <style:style style:name="P75" style:family="paragraph" style:parent-style-name="Standard" style:list-style-name="L10"/>
    <style:style style:name="P76" style:family="paragraph" style:parent-style-name="Standard" style:list-style-name="L11"/>
    <style:style style:name="P77" style:family="paragraph" style:parent-style-name="Standard" style:list-style-name="L12"/>
    <style:style style:name="P78" style:family="paragraph" style:parent-style-name="Standard" style:list-style-name="L12">
      <style:text-properties style:font-name="Arial"/>
    </style:style>
    <style:style style:name="P79" style:family="paragraph" style:parent-style-name="Standard" style:list-style-name="L13">
      <style:text-properties style:font-name="Arial"/>
    </style:style>
    <style:style style:name="P80" style:family="paragraph" style:parent-style-name="Standard" style:list-style-name="L18">
      <style:text-properties style:font-name="Arial"/>
    </style:style>
    <style:style style:name="P81" style:family="paragraph" style:parent-style-name="Standard" style:list-style-name="L14">
      <style:paragraph-properties>
        <style:tab-stops/>
      </style:paragraph-properties>
    </style:style>
    <style:style style:name="P82" style:family="paragraph" style:parent-style-name="Standard" style:list-style-name="L17">
      <style:paragraph-properties>
        <style:tab-stops/>
      </style:paragraph-properties>
    </style:style>
    <style:style style:name="P83" style:family="paragraph" style:parent-style-name="Standard" style:list-style-name="L18"/>
    <style:style style:name="P84" style:family="paragraph" style:parent-style-name="Standard" style:list-style-name="L19"/>
    <style:style style:name="P85" style:family="paragraph" style:parent-style-name="Standard" style:list-style-name="L5">
      <style:paragraph-properties fo:margin-top="0.0598in" fo:margin-bottom="0.0598in"/>
      <style:text-properties fo:background-color="#ffffff"/>
    </style:style>
    <style:style style:name="P86" style:family="paragraph" style:parent-style-name="Standard" style:list-style-name="L15">
      <style:paragraph-properties fo:margin-left="0.0102in" fo:margin-right="0in" fo:text-indent="0in" style:auto-text-indent="false">
        <style:tab-stops/>
      </style:paragraph-properties>
      <style:text-properties style:font-name="Arial"/>
    </style:style>
    <style:style style:name="P87" style:family="paragraph" style:parent-style-name="Standard" style:list-style-name="L16">
      <style:paragraph-properties fo:margin-left="0.0102in" fo:margin-right="0in" fo:text-indent="0in" style:auto-text-indent="false">
        <style:tab-stops/>
      </style:paragraph-properties>
      <style:text-properties style:font-name="Arial"/>
    </style:style>
    <style:style style:name="P88" style:family="paragraph" style:parent-style-name="Standard" style:list-style-name="L16">
      <style:paragraph-properties fo:margin-left="0in" fo:margin-right="0in" fo:text-indent="0in" style:auto-text-indent="false">
        <style:tab-stops/>
      </style:paragraph-properties>
      <style:text-properties style:font-name="Arial"/>
    </style:style>
    <style:style style:name="P89" style:family="paragraph" style:parent-style-name="Heading_20_2">
      <style:paragraph-properties fo:margin-left="0.0165in" fo:margin-right="0in" fo:text-indent="0in" style:auto-text-indent="false">
        <style:tab-stops>
          <style:tab-stop style:position="0.8165in"/>
        </style:tab-stops>
      </style:paragraph-properties>
    </style:style>
    <style:style style:name="P90" style:family="paragraph" style:parent-style-name="Heading_20_2">
      <style:paragraph-properties fo:margin-left="0in" fo:margin-right="0in" fo:text-indent="0in" style:auto-text-indent="false"/>
      <style:text-properties style:font-name="Arial"/>
    </style:style>
    <style:style style:name="P91" style:family="paragraph">
      <style:paragraph-properties text:enable-numbering="false" fo:margin-left="0in" fo:margin-right="0in" fo:margin-top="0in" fo:margin-bottom="0in" fo:line-height="100%" fo:text-align="center" fo:text-indent="0in"/>
    </style:style>
    <style:style style:name="P9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P9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8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5" style:family="paragraph">
      <style:paragraph-properties text:enable-numbering="false" fo:margin-left="0in" fo:margin-right="0in" fo:margin-top="0in" fo:margin-bottom="0in" fo:line-height="100%" fo:text-indent="0in"/>
    </style:style>
    <style:style style:name="P96"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7"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8"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 fo:font-size="18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9"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100" style:family="paragraph">
      <style:text-properties style:font-name="Arial" fo:font-size="11pt" fo:font-style="italic"/>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font-name="Courier New1"/>
    </style:style>
    <style:style style:name="T4" style:family="text">
      <style:text-properties style:font-name="Courier New1" fo:language="en" fo:country="US"/>
    </style:style>
    <style:style style:name="T5" style:family="text">
      <style:text-properties style:font-name="Courier New1" fo:language="en" fo:country="US" style:font-name-asian="Times New Roman"/>
    </style:style>
    <style:style style:name="T6" style:family="text">
      <style:text-properties style:font-name="Courier New1" fo:font-weight="normal" style:font-weight-asian="normal" style:font-weight-complex="normal"/>
    </style:style>
    <style:style style:name="T7" style:family="text">
      <style:text-properties style:font-name="Courier New1" fo:font-weight="normal" style:font-name-asian="Cumberland" style:font-weight-asian="normal" style:font-name-complex="Cumberland" style:font-weight-complex="normal"/>
    </style:style>
    <style:style style:name="T8" style:family="text">
      <style:text-properties style:font-name="Courier New1" fo:background-color="#ffffff"/>
    </style:style>
    <style:style style:name="T9" style:family="text">
      <style:text-properties style:font-name="Courier New1" fo:font-style="normal" fo:font-weight="normal" style:font-style-asian="normal" style:font-weight-asian="normal" style:font-style-complex="normal" style:font-weight-complex="normal"/>
    </style:style>
    <style:style style:name="T10" style:family="text">
      <style:text-properties style:font-name="Courier New1" fo:font-size="10pt" fo:font-style="normal" fo:font-weight="normal" style:font-style-asian="normal" style:font-weight-asian="normal" style:font-style-complex="normal" style:font-weight-complex="normal"/>
    </style:style>
    <style:style style:name="T11" style:family="text">
      <style:text-properties style:font-name="Courier New1" fo:font-size="10pt" style:font-size-asian="10pt" style:font-size-complex="10pt"/>
    </style:style>
    <style:style style:name="T12" style:family="text">
      <style:text-properties style:font-name="Courier New1" fo:font-size="10pt" style:font-name-asian="Times New Roman" style:font-size-asian="10pt" style:font-size-complex="10pt"/>
    </style:style>
    <style:style style:name="T13" style:family="text">
      <style:text-properties style:font-name="Courier New1" style:font-name-asian="Times New Roman"/>
    </style:style>
    <style:style style:name="T14" style:family="text">
      <style:text-properties style:font-name="Courier New1"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fo:font-weight="normal" style:font-name-asian="Cumberland" style:font-weight-asian="normal" style:font-name-complex="Cumberland" style:font-weight-complex="normal"/>
    </style:style>
    <style:style style:name="T17" style:family="text">
      <style:text-properties fo:font-weight="normal" style:font-name-asian="Times New Roman"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fo:background-color="#ffffff" style:font-style-asian="italic" style:font-weight-asian="normal" style:font-style-complex="italic"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000000"/>
    </style:style>
    <style:style style:name="T24" style:family="text">
      <style:text-properties fo:color="#000000"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T25" style:family="text">
      <style:text-properties fo:color="#000000" style:font-name="Arial2" fo:font-size="10pt" fo:font-style="normal" fo:font-weight="bold" fo:background-color="#b3b3b3" style:font-size-asian="10pt" style:font-style-asian="normal" style:font-weight-asian="bold" style:font-size-complex="10pt" style:font-style-complex="normal" style:font-weight-complex="bold"/>
    </style:style>
    <style:style style:name="T26" style:family="text">
      <style:text-properties fo:color="#000000" style:font-name="Arial2" fo:font-size="10pt" fo:font-style="normal" fo:font-weight="bold" fo:background-color="#ffffff" style:font-size-asian="10pt" style:font-style-asian="normal" style:font-weight-asian="bold" style:font-size-complex="10pt" style:font-style-complex="normal" style:font-weight-complex="bold"/>
    </style:style>
    <style:style style:name="T27" style:family="text">
      <style:text-properties fo:color="#000000" style:font-name="Arial2" fo:font-size="10pt" fo:font-style="italic" fo:font-weight="normal" fo:background-color="#ffffff" style:font-size-asian="10pt" style:font-style-asian="italic" style:font-weight-asian="normal" style:font-size-complex="10pt" style:font-style-complex="italic" style:font-weight-complex="normal"/>
    </style:style>
    <style:style style:name="T28" style:family="text">
      <style:text-properties fo:color="#000000" style:font-name="Arial2" fo:font-size="10pt" fo:font-weight="normal" fo:background-color="#ffffff" style:font-size-asian="10pt" style:font-weight-asian="normal" style:font-size-complex="10pt" style:font-weight-complex="normal"/>
    </style:style>
    <style:style style:name="T29" style:family="text">
      <style:text-properties fo:color="#000000" style:font-name="Arial2" fo:font-size="10pt" fo:font-weight="bold" fo:background-color="#ffffff" style:font-size-asian="10pt" style:font-weight-asian="bold" style:font-size-complex="10pt" style:font-weight-complex="bold"/>
    </style:style>
    <style:style style:name="T30" style:family="text">
      <style:text-properties fo:color="#000000" style:font-name="Arial2" fo:font-weight="normal" style:font-weight-asian="normal" style:font-weight-complex="normal"/>
    </style:style>
    <style:style style:name="T31" style:family="text">
      <style:text-properties fo:color="#000000" style:font-name="Arial2" fo:font-style="italic" fo:font-weight="normal" style:font-style-asian="italic" style:font-weight-asian="normal" style:font-style-complex="italic" style:font-weight-complex="normal"/>
    </style:style>
    <style:style style:name="T32" style:family="text">
      <style:text-properties fo:color="#000000" style:font-name="Arial2" fo:font-weight="bold" fo:background-color="#b3b3b3" style:font-weight-asian="bold" style:font-weight-complex="bold"/>
    </style:style>
    <style:style style:name="T33" style:family="text">
      <style:text-properties fo:color="#000000" style:font-name="Arial2" fo:font-weight="bold" style:font-weight-asian="bold" style:font-weight-complex="bold"/>
    </style:style>
    <style:style style:name="T34" style:family="text">
      <style:text-properties fo:color="#000000" style:font-name="Arial2" fo:font-style="normal" fo:font-weight="normal" style:font-style-asian="normal" style:font-weight-asian="normal" style:font-style-complex="normal" style:font-weight-complex="normal"/>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style:font-size-asian="10pt" style:font-size-complex="10pt"/>
    </style:style>
    <style:style style:name="T37" style:family="text">
      <style:text-properties style:font-name="Arial3" fo:font-size="10pt" fo:language="en" fo:country="US"/>
    </style:style>
    <style:style style:name="T38" style:family="text">
      <style:text-properties style:font-name="Arial3" fo:font-size="10pt" fo:language="en" fo:country="US" fo:font-style="normal" fo:font-weight="normal" style:font-style-asian="normal" style:font-weight-asian="normal" style:font-style-complex="normal" style:font-weight-complex="normal"/>
    </style:style>
    <style:style style:name="T39" style:family="text">
      <style:text-properties style:font-name="Arial3" fo:font-size="10pt" fo:language="en" fo:country="US" fo:font-style="italic" fo:font-weight="normal" style:font-style-asian="italic" style:font-weight-asian="normal" style:font-style-complex="italic" style:font-weight-complex="normal"/>
    </style:style>
    <style:style style:name="T40" style:family="text">
      <style:text-properties fo:font-style="normal" fo:font-weight="normal" fo:background-color="#ffffff" style:font-style-asian="normal" style:font-weight-asian="normal" style:font-style-complex="normal"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tyle-complex="normal"/>
    </style:style>
    <style:style style:name="T43" style:family="text">
      <style:text-properties fo:font-style="normal" fo:background-color="#ffffff" style:font-style-asian="normal" style:font-style-complex="normal"/>
    </style:style>
    <style:style style:name="T44" style:family="text">
      <style:text-properties fo:font-style="normal" fo:font-weight="bold" fo:background-color="#b3b3b3" style:font-style-asian="normal" style:font-weight-asian="bold" style:font-style-complex="normal" style:font-weight-complex="bold"/>
    </style:style>
    <style:style style:name="T45" style:family="text">
      <style:text-properties fo:color="#0000ff"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T46" style:family="text">
      <style:text-properties style:font-name="Arial"/>
    </style:style>
    <style:style style:name="T47" style:family="text">
      <style:text-properties style:font-name="Arial" fo:font-style="italic" style:font-style-asian="italic" style:font-style-complex="italic"/>
    </style:style>
    <style:style style:name="T48" style:family="text">
      <style:text-properties style:font-name="Arial" fo:language="en" fo:country="US"/>
    </style:style>
    <style:style style:name="T49" style:family="text">
      <style:text-properties style:font-name="Arial" fo:font-size="10pt" fo:font-style="normal" style:font-style-asian="normal" style:font-style-complex="normal"/>
    </style:style>
    <style:style style:name="T50" style:family="text">
      <style:text-properties style:font-name="Arial" fo:font-size="10pt" fo:font-style="normal" fo:font-weight="normal" style:font-style-asian="normal" style:font-weight-asian="normal" style:font-style-complex="normal" style:font-weight-complex="normal"/>
    </style:style>
    <style:style style:name="T51" style:family="text">
      <style:text-properties style:font-name="Arial" fo:font-size="10pt" fo:font-style="italic" fo:font-weight="bold" style:font-style-asian="italic" style:font-weight-asian="bold" style:font-style-complex="italic" style:font-weight-complex="bold"/>
    </style:style>
    <style:style style:name="T52" style:family="text">
      <style:text-properties style:font-name="Arial" fo:font-weight="normal" style:font-weight-asian="normal" style:font-weight-complex="normal"/>
    </style:style>
    <style:style style:name="T53" style:family="text">
      <style:text-properties style:font-name="Arial" fo:font-style="normal" style:font-style-asian="normal" style:font-style-complex="normal"/>
    </style:style>
    <style:style style:name="T54" style:family="text">
      <style:text-properties fo:language="en" fo:country="US"/>
    </style:style>
    <style:style style:name="T55" style:family="text">
      <style:text-properties fo:language="en" fo:country="US" fo:font-style="normal" style:font-style-asian="normal" style:font-style-complex="normal"/>
    </style:style>
    <style:style style:name="T56" style:family="text">
      <style:text-properties fo:language="en" fo:country="US" style:font-name-asian="Times New Roman"/>
    </style:style>
    <style:style style:name="T57" style:family="text">
      <style:text-properties style:use-window-font-color="true" style:font-name="Arial" fo:font-size="10pt" style:font-name-asian="Times New Roman" style:font-size-asian="10pt"/>
    </style:style>
    <style:style style:name="T58" style:family="text">
      <style:text-properties style:use-window-font-color="true" style:font-name="Arial" fo:font-size="10pt" fo:language="en" fo:country="US" style:font-name-asian="Times New Roman" style:font-size-asian="10pt"/>
    </style:style>
    <style:style style:name="T59"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60" style:family="text">
      <style:text-properties style:use-window-font-color="true" style:font-name="Arial" fo:font-size="10pt" fo:language="en" fo:country="US" fo:font-weight="bold" style:font-name-asian="Arial Unicode MS" style:font-size-asian="10pt" style:font-weight-asian="bold" style:font-size-complex="12pt" style:language-complex="ar" style:country-complex="SA" style:font-weight-complex="normal"/>
    </style:style>
    <style:style style:name="T61" style:family="text">
      <style:text-properties style:use-window-font-color="true" style:font-name="Arial" fo:font-size="10pt" fo:language="en" fo:country="US" fo:font-style="italic" style:font-name-asian="Times New Roman" style:font-size-asian="10pt" style:font-style-asian="italic" style:font-style-complex="italic"/>
    </style:style>
    <style:style style:name="T62" style:family="text">
      <style:text-properties style:use-window-font-color="true" style:font-name="Arial" fo:language="en" fo:country="US" style:font-name-asian="Times New Roman" style:font-size-asian="10pt"/>
    </style:style>
    <style:style style:name="T63" style:family="text">
      <style:text-properties style:use-window-font-color="true" style:font-name="Arial" fo:font-size="9pt" fo:language="en" fo:country="US" fo:font-style="normal" style:text-underline-style="none" fo:font-weight="normal" style:font-name-asian="Times New Roman" style:font-size-asian="36pt" style:font-weight-asian="normal" style:font-weight-complex="normal"/>
    </style:style>
    <style:style style:name="T64" style:family="text">
      <style:text-properties style:use-window-font-color="true" style:font-name="Arial" fo:font-size="9pt" fo:language="en" fo:country="US" fo:font-style="normal" style:font-name-asian="Times New Roman" style:font-size-asian="36pt"/>
    </style:style>
    <style:style style:name="T65" style:family="text">
      <style:text-properties style:use-window-font-color="true" style:font-name="Courier New1" fo:font-size="10pt" fo:language="en" fo:country="US" fo:font-weight="normal" style:font-name-asian="Times New Roman" style:font-size-asian="10pt" style:font-weight-asian="normal" style:font-weight-complex="normal"/>
    </style:style>
    <style:style style:name="T66" style:family="text">
      <style:text-properties style:use-window-font-color="true" style:font-name="Courier New1" fo:font-size="10pt" fo:language="en" fo:country="US" style:font-name-asian="Times New Roman" style:font-size-asian="10pt"/>
    </style:style>
    <style:style style:name="T67" style:family="text">
      <style:text-properties style:use-window-font-color="true" style:font-name="Courier New1" fo:font-size="10pt" fo:language="en" fo:country="US" fo:font-style="italic" style:font-name-asian="Times New Roman" style:font-size-asian="10pt" style:font-style-asian="italic" style:font-style-complex="italic"/>
    </style:style>
    <style:style style:name="T68" style:family="text">
      <style:text-properties style:use-window-font-color="true" fo:language="en" fo:country="US" style:font-name-asian="Times New Roman" style:font-size-asian="10pt"/>
    </style:style>
    <style:style style:name="T69" style:family="text">
      <style:text-properties style:use-window-font-color="true" style:font-name="Courier New2" fo:language="en" fo:country="US" fo:font-weight="normal" style:font-name-asian="Times New Roman" style:font-size-asian="10pt" style:font-weight-asian="normal" style:font-weight-complex="normal"/>
    </style:style>
    <style:style style:name="T70" style:family="text">
      <style:text-properties style:use-window-font-color="true" style:font-name="Courier New2" fo:font-size="10pt" fo:language="en" fo:country="US" fo:font-style="normal" fo:font-weight="normal" style:font-name-asian="Times New Roman" style:font-size-asian="10pt" style:font-style-asian="normal" style:font-weight-asian="normal" style:font-style-complex="normal" style:font-weight-complex="normal"/>
    </style:style>
    <style:style style:name="T71" style:family="text">
      <style:text-properties style:use-window-font-color="true" fo:font-size="10pt" fo:language="en" fo:country="US" style:font-name-asian="Times New Roman" style:font-size-asian="10pt"/>
    </style:style>
    <style:style style:name="T72" style:family="text">
      <style:text-properties style:use-window-font-color="true" style:font-name="Courier New" fo:font-size="9pt" fo:language="en" fo:country="US" style:font-name-asian="Times New Roman" style:font-size-asian="9pt"/>
    </style:style>
    <style:style style:name="T73" style:family="text">
      <style:text-properties fo:font-weight="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fo:background-color="#ffffff"/>
    </style:style>
    <style:style style:name="T77" style:family="text">
      <style:text-properties fo:background-color="#ffffff"/>
    </style:style>
    <style:style style:name="T78" style:family="text">
      <style:text-properties fo:background-color="#999999"/>
    </style:style>
    <style:style style:name="T79" style:family="text">
      <style:text-properties style:font-name="Courier New2"/>
    </style:style>
    <style:style style:name="T80" style:family="text">
      <style:text-properties style:font-name="Courier New2" fo:font-weight="normal" style:font-weight-asian="normal" style:font-weight-complex="normal"/>
    </style:style>
    <style:style style:name="T81" style:family="text">
      <style:text-properties style:font-name="Courier New2" fo:font-size="10pt" fo:font-style="normal" fo:font-weight="normal" style:font-style-asian="normal" style:font-weight-asian="normal" style:font-style-complex="normal" style:font-weight-complex="normal"/>
    </style:style>
    <style:style style:name="T82" style:family="text">
      <style:text-properties style:font-name="Courier New2" fo:language="en" fo:country="US"/>
    </style:style>
    <style:style style:name="T83" style:family="text">
      <style:text-properties style:font-name="Courier New2" fo:font-style="italic" style:font-style-asian="italic" style:font-style-complex="italic"/>
    </style:style>
    <style:style style:name="T84" style:family="text">
      <style:text-properties style:text-position="super 58%"/>
    </style:style>
    <style:style style:name="T85" style:family="text">
      <style:text-properties style:text-position="super 58%" style:font-name="Arial"/>
    </style:style>
    <style:style style:name="T86" style:family="text">
      <style:text-properties style:font-name-asian="Times New Roman"/>
    </style:style>
    <style:style style:name="T87" style:family="text">
      <style:text-properties style:font-name="Cumberland1"/>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normal" style:font-weight-asian="normal" style:font-weight-complex="normal"/>
    </style:style>
    <style:style style:name="T91" style:family="text">
      <style:text-properties fo:color="#008080"/>
    </style:style>
    <style:style style:name="T92" style:family="text">
      <style:text-properties fo:color="#3f7f7f"/>
    </style:style>
    <style:style style:name="T93" style:family="text">
      <style:text-properties fo:color="#7f007f"/>
    </style:style>
    <style:style style:name="T94" style:family="text">
      <style:text-properties fo:color="#2a00ff" fo:font-style="italic" style:font-style-asian="italic" style:font-style-complex="italic"/>
    </style:style>
    <style:style style:name="T95" style:family="text">
      <style:text-properties fo:color="#000080" style:font-name="Arial" fo:font-size="18pt" fo:language="en" fo:country="US" fo:font-weight="bold" style:letter-kerning="true" style:font-name-asian="Times New Roman" style:font-size-asian="18pt" style:font-weight-asian="bold"/>
    </style:style>
    <style:style style:name="T96" style:family="text">
      <style:text-properties fo:font-variant="normal" fo:text-transform="none" fo:color="#000000" style:font-name="arial" fo:font-size="9.75pt" fo:letter-spacing="normal" fo:language="en" fo:country="US" fo:font-style="normal" fo:font-weight="normal" style:font-style-asian="italic" style:font-weight-asian="normal" style:font-style-complex="italic" style:font-weight-complex="normal"/>
    </style:style>
    <style:style style:name="T97" style:family="text">
      <style:text-properties fo:font-variant="normal" fo:text-transform="none" fo:color="#000000" style:font-name="arial" fo:font-size="9.75pt" fo:letter-spacing="normal" fo:font-style="normal" fo:font-weight="normal" fo:background-color="#ffffff" style:font-size-asian="10pt" style:font-style-asian="italic" style:font-weight-asian="normal" style:font-size-complex="10pt" style:font-style-complex="italic" style:font-weight-complex="normal"/>
    </style:style>
    <style:style style:name="T98" style:family="text">
      <style:text-properties fo:font-variant="normal" fo:text-transform="none" fo:color="#3333cc" style:font-name="arial" fo:font-size="9.75pt" fo:letter-spacing="normal" fo:language="en" fo:country="US" fo:font-style="normal" fo:font-weight="normal" style:font-style-asian="italic" style:font-weight-asian="normal" style:font-style-complex="italic" style:font-weight-complex="normal"/>
    </style:style>
    <style:style style:name="T99" style:family="text">
      <style:text-properties fo:font-variant="normal" fo:text-transform="none" fo:color="#3333cc" style:font-name="arial" fo:font-size="9.75pt" fo:letter-spacing="normal" fo:font-style="normal" fo:font-weight="normal" fo:background-color="#ffffff" style:font-size-asian="10pt" style:font-style-asian="italic" style:font-weight-asian="normal" style:font-size-complex="10pt" style:font-style-complex="italic" style:font-weight-complex="normal"/>
    </style:style>
    <style:style style:name="T100" style:family="text">
      <style:text-properties style:use-window-font-color="true" style:text-outline="false" style:text-line-through-style="none" style:font-name="Arial" fo:font-size="1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101" style:family="text">
      <style:text-properties style:use-window-font-color="true" style:text-outline="false" style:text-line-through-style="none" style:font-name="Arial"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2" style:family="text">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3" style:family="text">
      <style:text-properties style:use-window-font-color="true" style:text-outline="false" style:text-line-through-style="none" style:font-name="Courier New1"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4" style:family="text">
      <style:text-properties style:use-window-font-color="true" style:text-outline="false" style:text-line-through-style="none" style:font-name="Arial"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5" style:family="text">
      <style:text-properties style:font-name="Arial" fo:font-size="11pt" fo:font-style="italic"/>
    </style:style>
    <style:style style:name="fr1" style:family="graphic" style:parent-style-name="Frame">
      <style:graphic-properties style:wrap="none" style:vertical-pos="top" style:vertical-rel="paragraph-content" style:horizontal-pos="center" style:horizontal-rel="paragraph" fo:background-color="transparent" style:background-transparency="100%" style:shadow="none">
        <style:background-image/>
        <style:columns fo:column-count="1" fo:column-gap="0in"/>
      </style:graphic-properties>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3" style:family="graphic">
      <style:graphic-properties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1181in" draw:marker-end-center="false" draw:fill="solid" draw:fill-color="#00b8ff" draw:textarea-horizontal-align="center" draw:textarea-vertical-align="middle"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563in" fo:min-width="1.7382in"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563in" fo:min-width="2.1346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18in" fo:min-width="1.3799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134in" fo:min-width="1.1972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835in" fo:min-width="1.9516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1in" fo:min-width="1.5555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508in" fo:min-width="2.0583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false" fo:min-height="0.178in" fo:min-width="2.348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118in" fo:min-width="1.7382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2063in" fo:min-width="1.3799in" draw:shadow="hidden" draw:shadow-offset-x="0.1181in" draw:shadow-offset-y="0.1181in" draw:shadow-color="#808080" style:run-through="foreground"/>
    </style:style>
    <style:style style:name="gr16" style:family="graphic">
      <style:graphic-properties draw:stroke="none" svg:stroke-color="#000000" draw:fill="none" draw:fill-color="#ffffff" fo:min-height="0.208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Graphic1" text:anchor-type="paragraph" svg:width="2.4075in" svg:height="0.628in" draw:z-index="0"><draw:image xlink:href="Pictures/100000000000011C0000004AA64D38BB.gif" xlink:type="simple" xlink:show="embed" xlink:actuate="onLoad"/></draw:frame></text:p>
      <text:p text:style-name="Title">SAML 2.0 Profile of XACML,<text:line-break/>Version 2.0</text:p>
      <text:p text:style-name="Subtitle">Committee Specification 01</text:p>
      <text:p text:style-name="Subtitle">10 August 2010</text:p>
      <text:p text:style-name="Title_20_page_20_info">Specification URIs:</text:p>
      <text:p text:style-name="Title_20_page_20_info">This Version:</text:p>
      <text:p text:style-name="Title_20_page_20_info_20_description"><text:a xlink:type="simple" xlink:href="http://docs.oasis-open.org/xacml/3.0/xacml-profile-saml2.0-v2-spec-cs-01-en.html">http://docs.oasis-open.org/xacml/3.0/xacml-profile-saml2.0-v2-spec-cs-01-en.html</text:a></text:p>
      <text:p text:style-name="Title_20_page_20_info_20_description"><text:a xlink:type="simple" xlink:href="http://docs.oasis-open.org/xacml/3.0/xacml-profile-saml2.0-v2-spec-cs-01-en.odt">http://docs.oasis-open.org/xacml/3.0/xacml-profile-saml2.0-v2-spec-cs-01-en.odt</text:a> (Authoritative)</text:p>
      <text:p text:style-name="Title_20_page_20_info_20_description"><text:a xlink:type="simple" xlink:href="http://docs.oasis-open.org/xacml/3.0/xacml-profile-saml2.0-v2-spec-cs-01-en.pdf">http://docs.oasis-open.org/xacml/3.0/xacml-profile-saml2.0-v2-spec-cs-01-en.pdf</text:a></text:p>
      <text:p text:style-name="Title_20_page_20_info">Previous Version:</text:p>
      <text:p text:style-name="Title_20_page_20_info_20_description"><text:a xlink:type="simple" xlink:href="http://docs.oasis-open.org/xacml/3.0/xacml-profile-saml2.0-v2-spec-cd-03-en.html">http://docs.oasis-open.org/xacml/3.0/xacml-profile-saml2.0-v2-spec-cd-03-en.html</text:a></text:p>
      <text:p text:style-name="Title_20_page_20_info_20_description"><text:a xlink:type="simple" xlink:href="http://docs.oasis-open.org/xacml/3.0/xacml-profile-saml2.0-v2-spec-cd-03-en.odt">http://docs.oasis-open.org/xacml/3.0/xacml-profile-saml2.0-v2-spec-cd-03-en.odt</text:a><text:a xlink:type="simple" xlink:href="http://docs.oasis-open.org/xacml/3.0/xacml-profile-saml2.0-v2-spec-cd-1-en.odt"> (Authoritative)</text:a></text:p>
      <text:p text:style-name="Title_20_page_20_info_20_description"><text:a xlink:type="simple" xlink:href="http://docs.oasis-open.org/xacml/3.0/xacml-profile-saml2.0-v2-spec-cd-03-en.pdf">http://docs.oasis-open.org/xacml/3.0/xacml-profile-saml2.0-v2-spec-cd-03-en.pdf</text:a></text:p>
      <text:p text:style-name="Title_20_page_20_info">Latest Version:</text:p>
      <text:p text:style-name="Title_20_page_20_info_20_description"><text:a xlink:type="simple" xlink:href="http://docs.oasis-open.org/xacml/3.0/xacml-profile-saml2.0-v2-spec-en.html">http://docs.oasis-open.org/xacml/3.0/xacml-profile-saml2.0-v2-spec-en.html</text:a></text:p>
      <text:p text:style-name="Title_20_page_20_info_20_description"><text:a xlink:type="simple" xlink:href="http://docs.oasis-open.org/xacml/3.0/xacml-profile-saml2.0-v2-spec-en.odt">http://docs.oasis-open.org/xacml/3.0/xacml-profile-saml2.0-v2-spec-en.odt</text:a><text:a xlink:type="simple" xlink:href="http://docs.oasis-open.org/xacml/3.0/xacml-profile-saml2.0-v2-spec-en.odt"> (Authoritative)</text:a></text:p>
      <text:p text:style-name="Title_20_page_20_info_20_description"><text:a xlink:type="simple" xlink:href="http://docs.oasis-open.org/xacml/3.0/xacml-profile-saml2.0-v2-spec-en.pdf">http://docs.oasis-open.org/xacml/3.0/xacml-profile-saml2.0-v2-spec-en.pdf</text:a></text:p>
      <text:p text:style-name="Title_20_page_20_info">Technical Committee:</text:p>
      <text:p text:style-name="Title_20_page_20_info_20_description"><text:a xlink:type="simple" xlink:href="http://www.oasis-open.org/committees/tc_home.php?wg_abbrev=xacml">OASIS eXtensible Access Control Markup Language (XACML) TC</text:a></text:p>
      <text:p text:style-name="Title_20_page_20_info">Chair(s):</text:p>
      <text:p text:style-name="Title_20_page_20_info_20_description">Hal Lockhart &lt;<text:a xlink:type="simple" xlink:href="mailto:hal.lockhart@oracle.com">hal.lockhart@oracle.com</text:a>&gt;</text:p>
      <text:p text:style-name="Title_20_page_20_info_20_description">Bill Parducci &lt;<text:a xlink:type="simple" xlink:href="mailto:bill@parducci.net">bill@parducci.net</text:a>&gt;</text:p>
      <text:p text:style-name="Title_20_page_20_info">Editors:</text:p>
      <text:p text:style-name="Contributor">Erik Rissanen &lt;<text:a xlink:type="simple" xlink:href="mailto:erik@axiomatics.com">erik@axiomatics.com</text:a>&gt;</text:p>
      <text:p text:style-name="Contributor">Hal Lockhart &lt;<text:a xlink:type="simple" xlink:href="mailto:hal.lockhart@oracle.com">hal.lockhart@oracle.com</text:a>&gt;</text:p>
      <text:p text:style-name="Title_20_page_20_info">Related Work:</text:p>
      <text:p text:style-name="Title_20_page_20_info_20_description">This specification replaces and supersedes:</text:p>
      <text:list xml:id="list32413891" text:style-name="List_20_1">
        <text:list-item>
          <text:list>
            <text:list-item>
              <text:list>
                <text:list-item>
                  <text:list>
                    <text:list-item>
                      <text:p text:style-name="List_20_1"><text:a xlink:type="simple" xlink:href="http://docs.oasis-open.org/xacml/2.0/access_control-xacml-2.0-saml-profile-spec-os.pdf">SAML 2.0 profile of XACML 2.0</text:a></text:p>
                    </text:list-item>
                  </text:list>
                </text:list-item>
              </text:list>
            </text:list-item>
          </text:list>
        </text:list-item>
      </text:list>
      <text:p text:style-name="Title_20_page_20_info_20_description">This specification is related to:</text:p>
      <text:list xml:id="list32517941" text:continue-list="list32413891" text:style-name="List_20_1">
        <text:list-item>
          <text:list>
            <text:list-item>
              <text:list>
                <text:list-item>
                  <text:list>
                    <text:list-item text:start-value="1">
                      <text:p text:style-name="List_20_1"><text:a xlink:type="simple" xlink:href="http://docs.oasis-open.org/security/saml/v2.0/saml-core-2.0-os.pdf">Assertions and Protocols for the OASIS Security Assertion Markup Language(SAML)v 2.0 OASIS Standard</text:a></text:p>
                    </text:list-item>
                    <text:list-item>
                      <text:p text:style-name="List_20_1"><text:soft-page-break/><text:a xlink:type="simple" xlink:href="http://www.oasis-open.org/committees/download.php/2406/oasis-xacml-1.0.pdf">eXtensible Access Control Markup Language (XACML) Version </text:a><text:a xlink:type="simple" xlink:href="http://www.oasis-open.org/committees/download.php/2406/oasis-xacml-1.0.pdf"><text:s/>1.0</text:a><text:a xlink:type="simple" xlink:href="http://www.oasis-open.org/committees/download.php/2406/oasis-xacml-1.0.pdf">,</text:a><text:a xlink:type="simple" xlink:href="http://www.oasis-open.org/committees/download.php/2406/oasis-xacml-1.0.pdf"> OASIS Standard</text:a></text:p>
                    </text:list-item>
                    <text:list-item>
                      <text:p text:style-name="List_20_1"><text:a xlink:type="simple" xlink:href="http://docs.oasis-open.org/xacml/2.0/access_control-xacml-2.0-core-spec-os.pdf">eXtensible Access Control Markup Language (XACML) Version <text:s/></text:a><text:a xlink:type="simple" xlink:href="http://docs.oasis-open.org/xacml/2.0/access_control-xacml-2.0-core-spec-os.pdf">2.0</text:a><text:a xlink:type="simple" xlink:href="http://docs.oasis-open.org/xacml/2.0/access_control-xacml-2.0-core-spec-os.pdf">,</text:a><text:a xlink:type="simple" xlink:href="http://docs.oasis-open.org/xacml/2.0/access_control-xacml-2.0-core-spec-os.pdf"> OASIS Standard</text:a></text:p>
                    </text:list-item>
                    <text:list-item>
                      <text:p text:style-name="List_20_1"><text:a xlink:type="simple" xlink:href="http://docs.oasis-open.org/xacml/3.0/xacml-3.0-core-spec-cd-03-en.doc">eXtensible Access Control Markup Language (XACML) Version 3.0, CD 03</text:a></text:p>
                    </text:list-item>
                    <text:list-item>
                      <text:p text:style-name="List_20_1"><text:a xlink:type="simple" xlink:href="http://www.oasis-open.org/committees/xacml/repository/cs-xacml-specification-1.1.pdf">eXtensible Access Control Markup Language (XACML) Version</text:a><text:a xlink:type="simple" xlink:href="http://www.oasis-open.org/committees/xacml/repository/cs-xacml-specification-1.1.pdf"> 1.1</text:a><text:a xlink:type="simple" xlink:href="http://www.oasis-open.org/committees/xacml/repository/cs-xacml-specification-1.1.pdf">,</text:a><text:a xlink:type="simple" xlink:href="http://www.oasis-open.org/committees/xacml/repository/cs-xacml-specification-1.1.pdf"> Committee Draft</text:a></text:p>
                    </text:list-item>
                  </text:list>
                </text:list-item>
              </text:list>
            </text:list-item>
          </text:list>
        </text:list-item>
      </text:list>
      <text:p text:style-name="Title_20_page_20_info">Declared XML Namespace(s):</text:p>
      <text:p text:style-name="Contributor">urn:oasis:names:tc:xacml:1.0:profile:saml2.0:v2:schema:assertion:wd-13</text:p>
      <text:p text:style-name="Contributor">urn:oasis:names:tc:xacml:1.0:profile:saml2.0:v2:schema:protocol:wd-13</text:p>
      <text:p text:style-name="Contributor">urn:oasis:names:tc:xacml:1.1:profile:saml2.0:v2:schema:assertion:wd-13</text:p>
      <text:p text:style-name="Contributor">urn:oasis:names:tc:xacml:1.1:profile:saml2.0:v2:schema:protocol:wd-13</text:p>
      <text:p text:style-name="Contributor">urn:oasis:names:tc:xacml:2.0:profile:saml2.0:v2:schema:assertion:wd-13</text:p>
      <text:p text:style-name="Contributor">urn:oasis:names:tc:xacml:2.0:profile:saml2.0:v2:schema:protocol:wd-13</text:p>
      <text:p text:style-name="Contributor">urn:oasis:names:tc:xacml:3.0:profile:saml2.0:v2:schema:assertion:wd-13</text:p>
      <text:p text:style-name="Contributor">urn:oasis:names:tc:xacml:3.0:profile:saml2.0:v2:schema:protocol:wd-13</text:p>
      <text:p text:style-name="Title_20_page_20_info">Abstract:</text:p>
      <text:p text:style-name="P41">This specification defines a profile for the integration of the OASIS Security Assertion Markup Language (SAML) Version 2.0 with all versions of XACML. <text:s/>SAML 2.0 complements XACML functionality in many ways, so a number of somewhat independent functions are described in this profile: <text:s/>1) use of SAML 2.0 Attribute Assertions with XACML, including the use of SAML Attribute Assertions in a SOAP Header to convey Attributes that can be consumed by an XACML PDP, 2) use of SAML to carry XACML authorization decisions, <text:s/>authorization decision queries, and authorization decision responses, 3)use of SAML to carry XACML policies, policy queries, and policy query responses, 4) use of XACML authorization decisions or policies as Advice in SAML Assertions, and 5) use of XACML responses in SAML Assertions as authorization tokens. <text:s/>Particular implementations may provide only a subset of these functions.</text:p>
      <text:p text:style-name="Title_20_page_20_info">Status:</text:p>
      <text:p text:style-name="Title_20_page_20_info_20_description">This document was last revised or approved by the OASIS eXtensible Access Control Markup Language (XACML)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xacml/">http://www.oasis-open.org/committees/</text:a>xacml/.</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xacml/ipr.php">http://www.oasis-open.org/committees/</text:a><text:a xlink:type="simple" xlink:href="http://www.oasis-open.org/committees/xacml/ipr.php">xacml</text:a><text:a xlink:type="simple" xlink:href="http://www.oasis-open.org/committees/xacml/ipr.php">http://www.oasis-open.org/committees/xacml</text:a>/ipr.php.</text:p>
      <text:p text:style-name="P41">The non-normative errata page for this specification is located at <text:a xlink:type="simple" xlink:href="http://www.oasis-open.org/committees/xacml/">http://www.oasis-open.org/committees/</text:a>xacml/.</text:p>
      <text:p text:style-name="P42">Notices</text:p>
      <text:p text:style-name="Standard"><text:span text:style-name="Emphasis"><text:span text:style-name="T35">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T36">The names "OASIS", “SAML” and “XACML” are trademarks of </text:span><text:a xlink:type="simple" xlink:href="http://www.oasis-open.org/"><text:span text:style-name="T36">OASIS</text:span></text:a><text:span text:style-name="T3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36">http://www.oasis-open.org/who/trademark.php</text:span></text:a><text:span text:style-name="T36"> for above guidance.</text:span></text:p>
      <text:p text:style-name="P43">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9">1 Introduction<text:tab/>6</text:p>
          <text:p text:style-name="P60">1.1 Organization of this Profile<text:tab/>6</text:p>
          <text:p text:style-name="P60">1.1 Diagram of SAML integration with XACML<text:tab/>8</text:p>
          <text:p text:style-name="P60">1.2 Backwards compatibility<text:tab/>9</text:p>
          <text:p text:style-name="P60">1.3 Terminology<text:tab/>9</text:p>
          <text:p text:style-name="P60">1.1 Namespaces<text:tab/>11</text:p>
          <text:p text:style-name="P60">1.2 Normative References<text:tab/>12</text:p>
          <text:p text:style-name="P60">1.3 Non-normative References<text:tab/>13</text:p>
          <text:p text:style-name="P59">2 Attributes<text:tab/>14</text:p>
          <text:p text:style-name="P60">2.1 Element &lt;saml:Attribute&gt;<text:tab/>14</text:p>
          <text:p text:style-name="P60">2.1 Element &lt;saml:AttributeStatement&gt;<text:tab/>16</text:p>
          <text:p text:style-name="P60">2.2 Element &lt;saml:Assertion&gt;: SAML Attribute Assertion<text:tab/>16</text:p>
          <text:p text:style-name="P60">2.3 Element &lt;samlp:AttributeQuery&gt;<text:tab/>17</text:p>
          <text:p text:style-name="P60">2.4 Element &lt;samlp:Response&gt;: SAML Attribute Response<text:tab/>17</text:p>
          <text:p text:style-name="P59">3 Conveying XACML Attributes in a SOAP Message<text:tab/>19</text:p>
          <text:p text:style-name="P60">3.1 &lt;xacml-samlp:XACMLAuthzDecisionQuery&gt;<text:tab/>19</text:p>
          <text:p text:style-name="P60">3.2 SAML Attribute Assertion<text:tab/>19</text:p>
          <text:p text:style-name="P59">4 Authorization Decisions<text:tab/>20</text:p>
          <text:p text:style-name="P60">4.1 Type &lt;xacml-saml:XACMLAuthzDecisionStatementType&gt;<text:tab/>20</text:p>
          <text:p text:style-name="P60">4.2 Element &lt;saml:Statement&gt;: XACMLAuthzDecision Statement<text:tab/>21</text:p>
          <text:p text:style-name="P60">4.3 Element &lt;saml:Assertion&gt;: XACMLAuthzDecision Assertion<text:tab/>21</text:p>
          <text:p text:style-name="P60">4.4 Element &lt;xacml-samlp:XACMLAuthzDecisionQuery&gt;<text:tab/>23</text:p>
          <text:p text:style-name="P60">4.5 Element &lt;xacml-samlp:Extensions&gt;<text:tab/>26</text:p>
          <text:p text:style-name="P60">4.6 Element &lt;xacml-samlp:AdditionalAttributes&gt;<text:tab/>26</text:p>
          <text:p text:style-name="P60">4.7 Element &lt;xacml-samlp:AssignedAttributes&gt;<text:tab/>27</text:p>
          <text:p text:style-name="P60">4.8 Element &lt;xacml-samlp:Holders&gt;<text:tab/>27</text:p>
          <text:p text:style-name="P60">4.9 Element &lt;xacml-samlp:HolderAttributes&gt;<text:tab/>28</text:p>
          <text:p text:style-name="P60">4.10 Element &lt;xacml-saml:ReferencedPolicies&gt;<text:tab/>28</text:p>
          <text:p text:style-name="P60">4.11 Element &lt;samlp:Response&gt;: XACMLAuthzDecision Response<text:tab/>29</text:p>
          <text:p text:style-name="P60">4.12 Functional Requirements for the &lt;xacml-samlp:AssignedAttributes&gt; Element<text:tab/>31</text:p>
          <text:p text:style-name="P59">5 XACML Decision Queries using WS-Trust<text:tab/>32</text:p>
          <text:p text:style-name="P60">5.1 Common Claims Dialect<text:tab/>32</text:p>
          <text:p text:style-name="P60">5.2 XACML Dialect<text:tab/>32</text:p>
          <text:p text:style-name="P60">5.3 Decision Request<text:tab/>32</text:p>
          <text:p text:style-name="P60">5.4 Decision Response<text:tab/>33</text:p>
          <text:p text:style-name="P59">6 Policies<text:tab/>34</text:p>
          <text:p text:style-name="P60">6.1 Type &lt;xacml-saml:XACMLPolicyStatementType&gt;<text:tab/>34</text:p>
          <text:p text:style-name="P60">6.2 Element &lt;xacml-saml:ReferencedPolicies&gt;<text:tab/>35</text:p>
          <text:p text:style-name="P60"><text:soft-page-break/>6.3 Element &lt;saml:Statement&gt;: XACMLPolicy Statement<text:tab/>36</text:p>
          <text:p text:style-name="P60">6.4 Element &lt;saml:Assertion&gt;: XACMLPolicy Assertion<text:tab/>36</text:p>
          <text:p text:style-name="P60">6.5 Element &lt;xacml-samlp:XACMLPolicyQuery&gt;<text:tab/>37</text:p>
          <text:p text:style-name="P60">6.6 Element &lt;samlp:Response&gt;: XACMLPolicy Response<text:tab/>38</text:p>
          <text:p text:style-name="P60">6.7 Policy references and Policy assertions<text:tab/>39</text:p>
          <text:p text:style-name="P59">7 Advice<text:tab/>40</text:p>
          <text:p text:style-name="P60">7.1 Element &lt;saml:Advice&gt;<text:tab/>40</text:p>
          <text:p text:style-name="P59">8 Using an XACML Authorization Decision as an Authorization Token<text:tab/>41</text:p>
          <text:p text:style-name="P59">9 Conformance<text:tab/>42</text:p>
          <text:p text:style-name="P59">Appendix A.Acknowledgments<text:tab/>44</text:p>
          <text:p text:style-name="P59">Appendix B.Revision History<text:tab/>45</text:p>
        </text:index-body>
      </text:table-of-content>
      <text:h text:style-name="Heading_20_1" text:outline-level="1" text:restart-numbering="true" text:start-value="1">Introduction</text:h>
      <text:p text:style-name="P5">[Except for schema fragments, all text is normative unless otherwise indicated.]</text:p>
      <text:p text:style-name="P6">Non-normative through Section <text:reference-ref text:reference-format="chapter" text:ref-name="Terminology">1.3</text:reference-ref></text:p>
      <text:p text:style-name="P8">The OASIS eXtensible Access Control Markup Language [XACML] is a powerful, standard language that specifies <text:span text:style-name="T54">schemas</text:span> for authorization policies and for authorization decision requests and responses. <text:s/>It also specifies how to evaluate policies against requests to compute a response. <text:s/><text:span text:style-name="T43">A brief non-normative overview of XACML is available in </text:span><text:span text:style-name="T43"><text:reference-ref text:reference-format="text" text:ref-name="[XACMLIntro]">Error: Reference source not found</text:reference-ref></text:span><text:span text:style-name="T43">. <text:s/></text:span></text:p>
      <text:p text:style-name="Standard">The non-normative XACML usage model assumes that a <text:span text:style-name="T42">Policy Enforcement Point</text:span> (PEP) is responsible for protecting access to one or more resources. <text:s/>When a resource access is attempted, the PEP sends a description of the attempted access to a <text:span text:style-name="T42">Policy Decision Point</text:span> (PDP) in the form of an authorization decision request. <text:s/>The PDP evaluates this request against its available policies and attributes and produces an authorization decision that is returned to the PEP. <text:s/>The PEP is responsible for enforcing the decision.</text:p>
      <text:p text:style-name="Standard">In producing its description of the access request, the PEP may obtain attributes from on-line <text:span text:style-name="T42">Attribute Authorities</text:span> (AA) or from <text:span text:style-name="T42">Attribute Repositories into which </text:span><text:span text:style-name="T55">AAs</text:span><text:span text:style-name="T42"> have stored attributes</text:span>. <text:s/>The PDP (or, more precisely, its Context Handler component) may augment the PEP's description of the access request with additional attributes obtained from AAs or Attribute Repositories.</text:p>
      <text:p text:style-name="Standard">The PDP may obtain policies from on-line <text:span text:style-name="T42">Policy Administration Points</text:span> (PAP) or from <text:span text:style-name="T42">Policy Repositories into which </text:span><text:span text:style-name="T55">PAPs</text:span><text:span text:style-name="T42"> have stored policies</text:span>.</text:p>
      <text:p text:style-name="Standard">XACML itself defines the content of some of the messages necessary to implement this model, but deliberately confines its scope to the language elements used directly by the PDP and does not define protocols or transport mechanisms. <text:s/>Full implementation of the usage model depends on use of other standards to specify assertions, protocols, and transport mechanisms. <text:s/>XACML also does not specify how to implement a Policy Enforcement Point, Policy Administration Point, Attribute Authority, Context Handler, or Repository, but XACML artifacts can serve as a standard format for exchanging information between these entities when combined with other standards.</text:p>
      <text:p text:style-name="Standard">One standard suitable for providing the assertion and protocol mechanisms needed by XACML is the OASIS Security Assertion Markup Language (SAML), Version 2.0 <text:reference-ref text:reference-format="text" text:ref-name="[SAML]">[SAML]</text:reference-ref>. <text:s/>SAML defines schemas intended for use in requesting and responding with various types of security assertions. <text:s/>The SAML schemas include information needed to identify, validate, and authenticate the contents of the assertions, such as the identity of the assertion issuer, the validity period of the assertion, and the digital signature of the assertion. <text:s/>The SAML specification describes how these elements are to be used. <text:s/>In addition, SAML has associated specifications that define bindings to other standards. <text:s/>These other standards provide transport mechanisms and specify how digital signatures should be created and verified.</text:p>
      <text:h text:style-name="Heading_20_2" text:outline-level="2">Organization of this Profile</text:h>
      <text:p text:style-name="Standard">This Profile defines how to use SAML 2.0 to protect, store, transport, request, and respond with XACML schema instances and other information needed by an XACML implementation. <text:s/>The remaining Sections of this Profile describe the following aspects of SAML 2.0 usage.</text:p>
      <text:p text:style-name="Standard">Section <text:reference-ref text:reference-format="chapter" text:ref-name="Attributes Section">2</text:reference-ref> describes how to use SAML Attributes in an XACML system. <text:s/>It describes the use of the following elements:</text:p>
      <text:list xml:id="list32408950" text:style-name="L1">
        <text:list-item>
          <text:p text:style-name="P65"><text:span text:style-name="T4">&lt;</text:span><text:span text:style-name="T54">saml:</text:span><text:span text:style-name="T4">Attribute&gt;</text:span><text:span text:style-name="T54"> – A standard SAML element that MAY be used in an XACML system for storing and transmitting attribute values. <text:s/>The &lt;saml:</text:span><text:span text:style-name="T4">Attribute&gt;</text:span><text:span text:style-name="T54"> must be at least conceptually </text:span><text:soft-page-break/><text:span text:style-name="T54">transformed into an </text:span><text:span text:style-name="T4">&lt;xacml-context:Attribute&gt; </text:span><text:span text:style-name="T54">before it can be used in an XACML Request Context.</text:span></text:p>
        </text:list-item>
        <text:list-item>
          <text:p text:style-name="P66">&lt;saml:<text:span text:style-name="T3">AttributeStatement&gt;</text:span> – A standard SAML element that <text:span text:style-name="T57">MUST</text:span> be used to hold <text:span text:style-name="T3">&lt;saml:Attribute&gt;</text:span> instances in an XACML system.</text:p>
        </text:list-item>
        <text:list-item>
          <text:p text:style-name="P66"><text:span text:style-name="T3">&lt;saml:Assertion&gt;</text:span><text:span text:style-name="T46"> – A standard SAML element that </text:span><text:span text:style-name="T57">MUST</text:span><text:span text:style-name="T46"> be used to hold </text:span><text:span text:style-name="T3">&lt;saml:AttributeStatement&gt;</text:span><text:span text:style-name="T46"> instances in an XACML system, either in an Attribute Repository or in a SAML Attribute Response. <text:s/>The </text:span><text:span text:style-name="T3">&lt;saml:Assertion&gt;</text:span><text:span text:style-name="T46"> contains information that is required in order to transform a </text:span><text:span text:style-name="T3">&lt;saml:Attribute&gt;</text:span><text:span text:style-name="T46"> into an </text:span><text:span text:style-name="T3">&lt;xacml-context:Attribute&gt;</text:span><text:span text:style-name="T46">. <text:s/>An instance of such a </text:span><text:span text:style-name="T3">&lt;saml:Assertion&gt;</text:span><text:span text:style-name="T46"> element is called a SAML Attribute Assertion in this Profile.</text:span></text:p>
        </text:list-item>
        <text:list-item>
          <text:p text:style-name="P65"><text:span text:style-name="T4">&lt;samlp:AttributeQuery&gt;</text:span> – A standard SAML protocol element that MAY be used by an XACML PDP or PEP to request <text:span text:style-name="T3">&lt;saml:Attribute&gt;</text:span><text:span text:style-name="T46"> instances</text:span> from an Attribute Authority for use in an XACML Request Context.</text:p>
        </text:list-item>
        <text:list-item>
          <text:p text:style-name="P65"><text:span text:style-name="T3">&lt;samlp:Response&gt;</text:span> – A standard SAML protocol element that <text:span text:style-name="T58">MUST</text:span> be used to return SAML<text:span text:style-name="T46"> Attribute Assertions in r</text:span>esponse to a <text:span text:style-name="T3">&lt;samlp:AttributeQuery&gt;</text:span> in an XACML system. <text:s/>An instance of such a <text:span text:style-name="T3">&lt;samlp:Response&gt;</text:span> element is called a SAML Attribute Response in this Profile.</text:p>
        </text:list-item>
      </text:list>
      <text:p text:style-name="Standard">Section <text:reference-ref text:reference-format="chapter" text:ref-name="SOAP Message Section">3</text:reference-ref> describes ways to convey XACML Attributes in a SOAP message.</text:p>
      <text:p text:style-name="Standard">Section <text:reference-ref text:reference-format="chapter" text:ref-name="Authorization Decision Section">4</text:reference-ref> describes the use of SAML in requesting, responding with, storing, and transmitting authorization decisions in an XACML system. <text:s/>The following types and elements are described:</text:p>
      <text:list xml:id="list32422435" text:style-name="L2">
        <text:list-item>
          <text:p text:style-name="P67"><text:span text:style-name="T3">xacml-saml:XACMLAuthzDecisionStatementType</text:span> – A new SAML extension type defined in this Profile that MAY be used in an XACML system to create XACMLAuthzDecision Statements that hold XACML authorization decisions for storage or transmission.</text:p>
        </text:list-item>
        <text:list-item>
          <text:p text:style-name="P67"><text:span text:style-name="T3">&lt;saml:Statement&gt;</text:span> – A standard SAML element that <text:span text:style-name="T58">MUST</text:span> be used to contain instances of the <text:span text:style-name="T3">&lt;xacml-saml:XACMLAuthzDecisionStatementType&gt;</text:span><text:span text:style-name="T46"> </text:span>. <text:s/>An instance of such a <text:span text:style-name="T3">&lt;saml:Statement&gt;</text:span> element is called an XACMLAuthzDecision Statement in this Profile.</text:p>
        </text:list-item>
        <text:list-item>
          <text:p text:style-name="P67"><text:span text:style-name="T3">&lt;saml:Assertion&gt;</text:span> – A standard SAML element that <text:span text:style-name="T58">MUST</text:span> be used to hold XACMLAuthzDecision Statements in an XACML system, either in a repository or in a XACMLAuthzDecision Response. <text:s/>An instance of such a <text:span text:style-name="T3">&lt;saml:Assertion&gt;</text:span> element is called an XACMLAuthzDecision Assertion in this Profile.</text:p>
        </text:list-item>
        <text:list-item>
          <text:p text:style-name="P67"><text:span text:style-name="T3">&lt;xacml-samlp:XACMLAuthzDecisionQuery&gt;</text:span> – A new SAML extension protocol element defined in this Profile that MAY be used by a PEP to request an authorization decision from an XACML PDP.</text:p>
        </text:list-item>
        <text:list-item>
          <text:p text:style-name="P67"><text:span text:style-name="T3">&lt;samlp:Response&gt;</text:span> – A standard SAML protocol element that <text:span text:style-name="T58">MUST</text:span> be used to return XACMLAuthzDecision Assertions from an XACML PDP in response to an <text:span text:style-name="T3">&lt;xacml-samlp:XACMLAuthzDecisionQuery&gt;</text:span>. <text:s/>An instance of such a <text:span text:style-name="T3">&lt;samlp:Response&gt;</text:span> element is called an XACMLAuthzDecision Response in this Profile.</text:p>
        </text:list-item>
      </text:list>
      <text:p text:style-name="Standard">Section <text:reference-ref text:reference-format="chapter" text:ref-name="Policies Section">6</text:reference-ref> describes the use of SAML in requesting, responding with, storing, and transmitting XACML policies. <text:s/>The following types and elements are described:</text:p>
      <text:list xml:id="list32430363" text:style-name="L3">
        <text:list-item>
          <text:p text:style-name="P68"><text:span text:style-name="T3">xacml-saml:XACMLPolicyStatementType</text:span> – A new SAML extension type defined in this Profile that MAY be used in an XACML system to create XACMLPolicy Statements that hold XACML policies for storage or transmission.</text:p>
        </text:list-item>
        <text:list-item>
          <text:p text:style-name="P68"><text:soft-page-break/><text:span text:style-name="T3">&lt;saml:Statement&gt;</text:span> – A standard SAML element that <text:span text:style-name="T58">MUST</text:span> be used to contain instances of the <text:span text:style-name="T3">xacml-saml:XACMLPolicyStatementType</text:span>. <text:s/>An instance of such a <text:span text:style-name="T3">&lt;saml:Statement&gt;</text:span> element is called an XACMLPolicy Statement in this Profile.</text:p>
        </text:list-item>
        <text:list-item>
          <text:p text:style-name="P68">&lt;saml:<text:span text:style-name="T3">Assertion&gt;</text:span> – A standard SAML element that <text:span text:style-name="T58">MUST</text:span> be used to hold XACMLPolicy Statement instances in an XACML system, either in a repository or in an XACMLPolicy Response. <text:s/>An instance of such a <text:span text:style-name="T3">&lt;saml:Assertion&gt;</text:span><text:span text:style-name="T46"> element is called an XACMLPolicy Assertion in this Profile.</text:span></text:p>
        </text:list-item>
        <text:list-item>
          <text:p text:style-name="P68"><text:span text:style-name="T3">&lt;xacml-samlp:XACMLPolicyQuery&gt;</text:span> – A new SAML extension protocol element defined in this Profile that MAY be used by a PDP or other application to request XACML policies from a Policy Administration Point (PAP).</text:p>
        </text:list-item>
        <text:list-item>
          <text:p text:style-name="P68"><text:span text:style-name="T3">&lt;samlp:Response&gt;</text:span> – A standard SAML protocol element that <text:span text:style-name="T58">MUST</text:span> be used to return XACMLPolicy Assertions in response to an <text:span text:style-name="T3">&lt;xacml-samlp:XACMLPolicyQuery&gt;</text:span>. <text:s/>An instance of such a <text:span text:style-name="T3">&lt;samlp:Response&gt;</text:span> element is called an XACMLPolicy Response in this Profile.</text:p>
        </text:list-item>
      </text:list>
      <text:p text:style-name="Standard">Section <text:reference-ref text:reference-format="chapter" text:ref-name="Advice Section">7</text:reference-ref> describes the use of XACMLAuthzDecision Assertion and<text:span text:style-name="T46"> XACMLPolicy Assertion instances as advice in other SAML Assertions. <text:s/>The following element is describe</text:span>d:</text:p>
      <text:list xml:id="list32424245" text:style-name="L4">
        <text:list-item>
          <text:p text:style-name="P69"><text:span text:style-name="T3">&lt;saml:Advice&gt;</text:span> – A standard SAML element that MAY be used to convey XACMLPolicy Assertions or XACMLAuthzDecision Assertions as advice in other <text:span text:style-name="T3">&lt;saml:Assertion&gt;</text:span> instances.</text:p>
        </text:list-item>
      </text:list>
      <text:p text:style-name="Standard">Section <text:reference-ref text:reference-format="chapter" text:ref-name="AuthzToken Section">8</text:reference-ref> describes the use of XACMLAuthzDecision Assertions as authorization tokens<text:bookmark text:name="sectionoverview"/> in a SOAP message exchange.</text:p>
      <text:p text:style-name="Standard"/>
      <text:p text:style-name="Standard">Section <text:reference-ref text:reference-format="chapter" text:ref-name="Conformance Section">9</text:reference-ref> describes requirements for conformance with various aspects of this Profile.</text:p>
      <text:h text:style-name="Heading_20_2" text:outline-level="2" text:restart-numbering="true" text:start-value="1">Diagram of SAML integration with XACML</text:h>
      <text:p text:style-name="Standard"><draw:frame draw:style-name="fr1" draw:name="Frame1" text:anchor-type="paragraph" svg:width="6.7in" draw:z-index="1"><draw:text-box fo:min-height="5in"><text:p text:style-name="Frame_20_contents"><draw:g text:anchor-type="paragraph" draw:z-index="2" draw:style-name="gr1"><draw:ellipse draw:style-name="gr2" draw:text-style-name="P92" svg:width="1.0524in" svg:height="0.9252in" svg:x="0.0008in" svg:y="0.0673in"><text:p text:style-name="P91"><text:span text:style-name="T100">Policy</text:span></text:p><text:p text:style-name="P91"><text:span text:style-name="T100">Enforcement</text:span></text:p><text:p text:style-name="P91"><text:span text:style-name="T100">Point</text:span></text:p></draw:ellipse><draw:ellipse draw:style-name="gr2" draw:text-style-name="P92" svg:width="0.9949in" svg:height="0.9307in" svg:x="5.128in" svg:y="2.2209in"><text:p text:style-name="P91"><text:span text:style-name="T100">Policy</text:span></text:p><text:p text:style-name="P91"><text:span text:style-name="T100">Decision</text:span></text:p><text:p text:style-name="P91"><text:span text:style-name="T100">Point</text:span></text:p></draw:ellipse><draw:g draw:style-name="gr3"><draw:circle draw:style-name="gr2" draw:text-style-name="P93" svg:width="0.8551in" svg:height="0.8551in" svg:x="5.2909in" svg:y="0.1256in"><text:p text:style-name="P91"><text:span text:style-name="T101">AA</text:span></text:p></draw:circle><draw:circle draw:style-name="gr2" draw:text-style-name="P93" svg:width="0.8543in" svg:height="0.8543in" svg:x="5.1555in" svg:y="0.0984in"><text:p text:style-name="P91"><text:span text:style-name="T101">AA</text:span></text:p></draw:circle><draw:circle draw:style-name="gr2" draw:text-style-name="P92" svg:width="0.8543in" svg:height="0.8543in" svg:x="5.0343in" svg:y="0.0555in"><text:p text:style-name="P91"><text:span text:style-name="T100">Attribute</text:span></text:p><text:p text:style-name="P91"><text:span text:style-name="T100">Authority</text:span></text:p></draw:circle></draw:g><draw:g draw:style-name="gr3"><draw:ellipse draw:style-name="gr2" draw:text-style-name="P93" svg:width="0.9012in" svg:height="0.8098in" svg:x="5.198in" svg:y="3.8807in"><text:p text:style-name="P91"><text:span text:style-name="T101">PA</text:span></text:p></draw:ellipse><draw:ellipse draw:style-name="gr2" draw:text-style-name="P93" svg:width="0.9004in" svg:height="0.8087in" svg:x="5.0827in" svg:y="3.8091in"><text:p text:style-name="P91"><text:span text:style-name="T101">PA</text:span></text:p></draw:ellipse><draw:ellipse draw:style-name="gr2" draw:text-style-name="P92" svg:width="0.9016in" svg:height="0.8098in" svg:x="4.9516in" svg:y="3.7492in"><text:p text:style-name="P91"><text:span text:style-name="T100">Policy</text:span></text:p><text:p text:style-name="P91"><text:span text:style-name="T100">Admin</text:span></text:p><text:p text:style-name="P91"><text:span text:style-name="T100">Point</text:span></text:p></draw:ellipse></draw:g><draw:g draw:style-name="gr3"><draw:rect draw:style-name="gr4" draw:text-style-name="P93" svg:width="0.826in" svg:height="0.7248in" svg:x="0.4161in" svg:y="2.6319in"><text:p/></draw:rect><draw:rect draw:style-name="gr4" draw:text-style-name="P93" svg:width="0.824in" svg:height="0.7248in" svg:x="0.2173in" svg:y="2.5209in"><text:p/></draw:rect><draw:rect draw:style-name="gr2" draw:text-style-name="P92" svg:width="0.826in" svg:height="0.7252in" svg:x="0.0433in" svg:y="2.4098in"><text:p text:style-name="P91"><text:span text:style-name="T100">Attribute</text:span></text:p><text:p text:style-name="P91"><text:span text:style-name="T100">Repository</text:span></text:p></draw:rect></draw:g><draw:g draw:style-name="gr3"><draw:rect draw:style-name="gr4" draw:text-style-name="P93" svg:width="0.837in" svg:height="0.7039in" svg:x="0.4161in" svg:y="3.8512in"><text:p/></draw:rect><draw:rect draw:style-name="gr4" draw:text-style-name="P93" svg:width="0.8362in" svg:height="0.7051in" svg:x="0.2142in" svg:y="3.7437in"><text:p/></draw:rect><draw:rect draw:style-name="gr2" draw:text-style-name="P92" svg:width="0.837in" svg:height="0.7039in" svg:x="0.0382in" svg:y="3.6366in"><text:p text:style-name="P91"><text:span text:style-name="T100">Policy</text:span></text:p><text:p text:style-name="P91"><text:span text:style-name="T100">Repository</text:span></text:p></draw:rect></draw:g><draw:line draw:style-name="gr5" draw:text-style-name="P93" svg:x1="5.0098in" svg:y1="0.4772in" svg:x2="1.0661in" svg:y2="0.4772in"><text:p/></draw:line><draw:line draw:style-name="gr5" draw:text-style-name="P93" svg:x1="5.1736in" svg:y1="0.7929in" svg:x2="1.0307in" svg:y2="2.5248in"><text:p/></draw:line><draw:line draw:style-name="gr5" draw:text-style-name="P93" svg:x1="5.5728in" svg:y1="0.9689in" svg:x2="5.5728in" svg:y2="2.2327in"><text:p/></draw:line><draw:line draw:style-name="gr5" draw:text-style-name="P93" svg:x1="0.5043in" svg:y1="2.4087in" svg:x2="0.5043in" svg:y2="0.9807in"><text:p/></draw:line><draw:line draw:style-name="gr5" draw:text-style-name="P93" svg:x1="1.2417in" svg:y1="3.9535in" svg:x2="5.1508in" svg:y2="2.9465in"><text:p/></draw:line><draw:line draw:style-name="gr5" draw:text-style-name="P93" svg:x1="5.5374in" svg:y1="3.6957in" svg:x2="5.5374in" svg:y2="3.1457in"><text:p/></draw:line><draw:line draw:style-name="gr5" draw:text-style-name="P93" svg:x1="5.0343in" svg:y1="4.1165in" svg:x2="1.2654in" svg:y2="4.1165in"><text:p/></draw:line><draw:line draw:style-name="gr5" draw:text-style-name="P93" svg:x1="1.2535in" svg:y1="2.7827in" svg:x2="5.1398in" svg:y2="2.7827in"><text:p/></draw:line><draw:line draw:style-name="gr5" draw:text-style-name="P93" svg:x1="0.9846in" svg:y1="0.7575in" svg:x2="5.1512in" svg:y2="2.4311in"><text:p/></draw:line><draw:line draw:style-name="gr5" draw:text-style-name="P93" svg:x1="5.1512in" svg:y1="2.5602in" svg:x2="0.9146in" svg:y2="0.8283in"><text:p/></draw:line><draw:line draw:style-name="gr5" draw:text-style-name="P94" svg:x1="1.0201in" svg:y1="0.3598in" svg:x2="5.0693in" svg:y2="0.3598in"><text:p/></draw:line><draw:frame draw:style-name="gr6" draw:text-style-name="P96" svg:width="1.8039in" svg:height="0.1634in" svg:x="2.0551in" svg:y="0.1799in"><draw:text-box><text:p text:style-name="P95"><text:span text:style-name="T102">Request:</text:span><text:span text:style-name="T103">AttributeQuery</text:span></text:p></draw:text-box></draw:frame><draw:frame draw:style-name="gr7" draw:text-style-name="P96" svg:width="1.8606in" svg:height="0.1567in" svg:x="2.0264in" svg:y="0.5382in"><draw:text-box><text:p text:style-name="P95"><text:span text:style-name="T102">Response:</text:span><text:span text:style-name="T104">Attribute</text:span><text:span text:style-name="T102"> </text:span><text:span text:style-name="T104">Response</text:span></text:p></draw:text-box></draw:frame><draw:frame draw:style-name="gr8" draw:text-style-name="P96" svg:width="1.0543in" svg:height="0.4642in" svg:x="5.6071in" svg:y="1.3339in"><draw:text-box><text:p text:style-name="P95"><text:span text:style-name="T102">Response:</text:span></text:p><text:p text:style-name="P95"><text:span text:style-name="T104">Attribute Response</text:span></text:p></draw:text-box></draw:frame><draw:frame draw:style-name="gr9" draw:text-style-name="P97" svg:width="1.6323in" svg:height="0.2134in" svg:x="2.6409in" svg:y="3.9039in"><draw:text-box><text:p text:style-name="P95"><text:span text:style-name="T104">XACMLPolicy Assertion</text:span></text:p></draw:text-box></draw:frame><draw:line draw:style-name="gr5" draw:text-style-name="P98" svg:x1="5.4201in" svg:y1="3.1575in" svg:x2="5.4201in" svg:y2="3.7776in"><text:p/></draw:line><draw:frame draw:style-name="gr10" draw:text-style-name="P96" svg:width="0.926in" svg:height="0.3094in" svg:x="2.0126in" svg:y="3.2484in"><draw:text-box><text:p text:style-name="P95"><text:span text:style-name="T104">XACMLPolicy Assertion</text:span></text:p></draw:text-box></draw:frame><draw:frame draw:style-name="gr11" draw:text-style-name="P96" svg:width="1.3614in" svg:height="0.3114in" svg:x="4.0701in" svg:y="3.348in"><draw:text-box><text:p text:style-name="P95"><text:span text:style-name="T102">Request:</text:span></text:p><text:p text:style-name="P95"><text:span text:style-name="T103">XACMLPolicyQuery</text:span></text:p></draw:text-box></draw:frame><draw:frame draw:style-name="gr12" draw:text-style-name="P96" svg:width="1.928in" svg:height="0.3512in" svg:x="1.7953in" svg:y="0.8283in"><draw:text-box><text:p text:style-name="P95"><text:span text:style-name="T102">Request:</text:span><text:span text:style-name="T102"><text:line-break/></text:span><text:span text:style-name="T103">XACMLAuthzDecisionQuery</text:span></text:p></draw:text-box></draw:frame><draw:frame draw:style-name="gr13" draw:text-style-name="P96" svg:width="1.4331in" svg:height="0.4642in" svg:x="0.9083in" svg:y="1.2055in"><draw:text-box><text:p text:style-name="P95"><text:span text:style-name="T102">Response:</text:span><text:span text:style-name="T102"><text:line-break/></text:span><text:span text:style-name="T104">XACMLAuthzDecision Response</text:span></text:p></draw:text-box></draw:frame><draw:line draw:style-name="gr5" draw:text-style-name="P98" svg:x1="5.4555in" svg:y1="2.2209in" svg:x2="5.4555in" svg:y2="0.9571in"><text:p/></draw:line><draw:frame draw:style-name="gr14" draw:text-style-name="P99" svg:width="1.2224in" svg:height="0.3122in" svg:x="4.2028in" svg:y="1.4098in"><draw:text-box><text:p text:style-name="P95"><text:span text:style-name="T102">Request:</text:span><text:span text:style-name="T103"><text:line-break/></text:span><text:span text:style-name="T103">AttributeQuery</text:span></text:p></draw:text-box></draw:frame><draw:frame draw:style-name="gr15" draw:text-style-name="P97" svg:width="1.2122in" svg:height="0.2067in" svg:x="0.0417in" svg:y="1.9327in"><draw:text-box><text:p text:style-name="P95"><text:span text:style-name="T104">Attribute Assertion</text:span></text:p></draw:text-box></draw:frame><draw:frame draw:style-name="gr11" draw:text-style-name="P96" svg:width="0.9295in" svg:height="0.4642in" svg:x="5.6382in" svg:y="3.2717in"><draw:text-box><text:p text:style-name="P95"><text:span text:style-name="T102">Response:</text:span></text:p><text:p text:style-name="P95"><text:span text:style-name="T104">XACMLPolicy Response</text:span></text:p></draw:text-box></draw:frame><draw:frame draw:style-name="gr15" draw:text-style-name="P97" svg:width="1.2122in" svg:height="0.2067in" svg:x="2.487in" svg:y="2.5756in"><draw:text-box><text:p text:style-name="P95"><text:span text:style-name="T104">Attribute Assertion</text:span></text:p></draw:text-box></draw:frame><draw:frame draw:style-name="gr15" draw:text-style-name="P97" svg:width="1.2122in" svg:height="0.2067in" svg:x="1.6673in" svg:y="1.8972in"><draw:text-box><text:p text:style-name="P95"><text:span text:style-name="T104">Attribute Assertion</text:span></text:p></draw:text-box></draw:frame></draw:g><draw:frame text:anchor-type="paragraph" draw:z-index="3" draw:style-name="gr16" draw:text-style-name="P100" svg:width="5.2921in" svg:height="0.2087in" svg:x="0.1016in" svg:y="4.6965in"><draw:text-box><text:p><text:span text:style-name="T105">Figure 1: Components and messages in a integration of SAML with XACML</text:span></text:p></draw:text-box></draw:frame></text:p></draw:text-box></draw:frame>Figure 1 illustrates the XACML use model and the messages that can be used to communicate between the various components. <text:s/>Not all components or messages will be used in every implementation. <text:s/>Not shown, but described in this Profile, is the ability to use an XACMLPolicy Assertion or an XACMLAuthzDecision <text:s/>Assertion in a <text:span text:style-name="T3">&lt;saml:Advice&gt;</text:span> instance.</text:p>
      <text:p text:style-name="Standard"><text:soft-page-break/>This Profile describes all these message elements, and describes how to use them, along with other aspects of using SAML with XACML.</text:p>
      <text:h text:style-name="Heading_20_2" text:outline-level="2">Backwards compatibility</text:h>
      <text:p text:style-name="Standard">This Profile requires no changes or extensions to XACML, but does define extensions to SAML. <text:s/>The Profile may be used with XACML 1.0 , 1.1, 2.0, or 3.0. <text:s/>Separate versions of the Profile schemas are used with each version of XACML as described in Section <text:reference-ref text:reference-format="chapter" text:ref-name="Namespaces Section">1.1</text:reference-ref>.</text:p>
      <text:h text:style-name="Heading_20_2" text:outline-level="2"><text:reference-mark-start text:name="Terminology"/>Terminology<text:reference-mark-end text:name="Terminology"/></text:h>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P45"><text:span text:style-name="T73">AA</text:span><text:span text:style-name="T15"> – Attribute Authority. <text:s/>An entity that binds attributes to identities. <text:s/>Such a binding may be expressed using a SAML Attribute Assertion with the Attribute Authority as the issuer.</text:span></text:p>
      <text:p text:style-name="P45"><text:span text:style-name="T73">Attribute</text:span> - In this Profile, the term “Attribute”, when the initial letter is capitalized, may refer to either an XACML Attribute or to a SAML Attribute. <text:s/>The term will always be preceded with the type of Attribute intended. </text:p>
      <text:list xml:id="list32409998" text:style-name="L5">
        <text:list-item>
          <text:p text:style-name="P85"><text:soft-page-break/>An XACML Attribute is a typed name/value pair, with other optional information, specified using an <text:span text:style-name="T3">&lt;xacml-context:Attribute&gt;</text:span><text:span text:style-name="T46"> instance. <text:s/>An XA</text:span>CML Attribute is associated with an entity or topic identity by the XACML Attribute's position within a particular Attribute group in the XACML Request.</text:p>
        </text:list-item>
        <text:list-item>
          <text:p text:style-name="P85">A SAML Attribute is a name/value pair, with other optional information, specified using a <text:span text:style-name="T3">&lt;saml:Attribute&gt;</text:span><text:span text:style-name="T46"> instance. <text:s/>A SAML Attribute is associated with a particular subject by its inclusion in a SAML Attribute Assertion</text:span> that contains a <text:span text:style-name="T3">&lt;saml:Subject&gt;</text:span> instance. <text:s/>The SAML <text:span text:style-name="T3">Subject</text:span> may correspond to any XACML<text:span text:style-name="T46"> Attribute group.</text:span></text:p>
        </text:list-item>
      </text:list>
      <text:p text:style-name="P46">Attribute group<text:span text:style-name="T15"> – In this Profile, the term “Attribute group” is used to describe a collection of XACML Attributes in an XACML Request Context that are associated with a particular entity. <text:s/>In XACML 1.0, 1.1, and 2.0, there is a fixed number of such collections, called Subject Attributes, Resource Attributes, Action Attributes, and Environment Attributes. <text:s/>In XACML 3.0, the number and identifiers of such collections is extensible, but there are standard identifiers that correspond to the fixed collections defined in previous versions of XACML.</text:span></text:p>
      <text:p text:style-name="P46">attribute<text:span text:style-name="T15"> – In this Profile, the term “attribute”, when not capitalized, refers to a generic attribute or characteristic unless it is preceded by the term “XML”. <text:s/>An “XML attribute” is a syntactic component in XML that occurs inside the opening tag of an XML element.</text:span></text:p>
      <text:p text:style-name="P46">Attribute Assertion –<text:span text:style-name="T15"> A </text:span><text:span text:style-name="T6">&lt;saml:Assertion&gt;</text:span><text:span text:style-name="T15"> instance that contains a </text:span><text:span text:style-name="T6">&lt;saml:AttributeStatement&gt;</text:span><text:span text:style-name="T15"> instance.</text:span></text:p>
      <text:p text:style-name="P46">Attribute Response<text:span text:style-name="T15"> – A </text:span><text:span text:style-name="T6">&lt;samlp:Response&gt;</text:span><text:span text:style-name="T15"> instance that contains a SAML Attribute Assertion.</text:span></text:p>
      <text:p text:style-name="P45"><text:span text:style-name="T75">PAP</text:span> – Policy Administration Point. <text:s/>An abstract entity that issues authorization policies that are used by a Policy Decision Point (PDP).</text:p>
      <text:p text:style-name="P45"><text:span text:style-name="T73">PDP</text:span> - Policy Decision Point. <text:s/>An abstract entity that evaluates an authorization decision request against one or more policies to produce an authorization decision.</text:p>
      <text:p text:style-name="P45"><text:span text:style-name="T75">PEP</text:span> – Policy Enforcement Point. <text:s/>An abstract entity that enforces access control for one or more resources. <text:s/>When a resource access is attempted, a PEP sends an access request describing the attempted access to a PDP. <text:s/>The PDP returns an access decision that the PEP then enforces.</text:p>
      <text:p text:style-name="P44"><text:span text:style-name="T76">policy </text:span><text:span text:style-name="T77">– A set of rules indicating the conditions under which an access is permitted or denied. <text:s/>XACML has two different schema elements used for policies: </text:span><text:span text:style-name="T8">&lt;xacml:Policy&gt;</text:span><text:span text:style-name="T77"> and </text:span><text:span text:style-name="T8">&lt;xacml:PolicySet&gt;</text:span><text:span text:style-name="T77">. <text:s/>An </text:span><text:span text:style-name="T8">&lt;xacml:PolicySet&gt;</text:span><text:span text:style-name="T77"> is a collection of other </text:span><text:span text:style-name="T8">&lt;xacml:Policy&gt;</text:span><text:span text:style-name="T77"> and </text:span><text:span text:style-name="T8">&lt;xacml:PolicySet&gt;</text:span><text:span text:style-name="T77"> elements. <text:s/>An </text:span><text:span text:style-name="T8">&lt;xacml:Policy&gt;</text:span><text:span text:style-name="T77"> contains actual access control rules.</text:span></text:p>
      <text:p text:style-name="P46">XACMLAuthzDecision Assertion –<text:span text:style-name="T15"> A </text:span><text:span text:style-name="T65">&lt;saml:Assertion&gt;</text:span><text:span text:style-name="T15"> instance that contains an XACMLAuthzDecision Statement.</text:span></text:p>
      <text:p text:style-name="P46">XACMLAuthzDecision Response –<text:span text:style-name="T15"> A &lt;</text:span><text:span text:style-name="T6">samlp:Response&gt;</text:span><text:span text:style-name="T15"> instance that contains an XACMLAuthzDecision Assertion.</text:span></text:p>
      <text:p text:style-name="P46">XACMLAuthzDecision Statement –<text:span text:style-name="T15"> A </text:span><text:span text:style-name="T6">&lt;saml:Statement&gt;</text:span><text:span text:style-name="T15"> instance that is of type </text:span><text:span text:style-name="T6">xacml-saml:XACMLAuthzDecisionStatementType</text:span><text:span text:style-name="T15">.</text:span></text:p>
      <text:p text:style-name="P46">XACMLPolicy Assertion –<text:span text:style-name="T15"> A </text:span><text:span text:style-name="T65">&lt;saml:Assertion&gt;</text:span><text:span text:style-name="T15"> instance that contains an XACMLPolicy Statement.</text:span></text:p>
      <text:p text:style-name="P46">XACMLPolicy Response –<text:span text:style-name="T15"> A </text:span><text:span text:style-name="T6">&lt;samlp:Response&gt;</text:span><text:span text:style-name="T15"> instance that contains an XACMLPolicy Assertion.</text:span></text:p>
      <text:p text:style-name="P46">XACMLPolicy Statement –<text:span text:style-name="T15"> A </text:span><text:span text:style-name="T6">&lt;saml:Statement&gt;</text:span><text:span text:style-name="T15"> instance that is of type </text:span><text:span text:style-name="T6">xacml-saml:XACMLPolicyStatementType</text:span><text:span text:style-name="T15">.</text:span></text:p>
      <text:h text:style-name="P89" text:outline-level="2" text:restart-numbering="true" text:start-value="1"><text:soft-page-break/><text:reference-mark-start text:name="Namespaces Section"/>Namespaces<text:reference-mark-end text:name="Namespaces Section"/></text:h>
      <text:p text:style-name="P7">Normative</text:p>
      <text:p text:style-name="Standard">The following namespace prefixes are used in the schema fragments:</text:p>
      <table:table table:name="Table13" table:style-name="Table13">
        <table:table-column table:style-name="Table13.A"/>
        <table:table-column table:style-name="Table13.B"/>
        <table:table-row table:style-name="Table13.1">
          <table:table-cell table:style-name="Table13.A1" office:value-type="string">
            <text:p text:style-name="P9">Prefix</text:p>
          </table:table-cell>
          <table:table-cell table:style-name="Table13.B1" office:value-type="string">
            <text:p text:style-name="P9">Namespace</text:p>
          </table:table-cell>
        </table:table-row>
        <table:table-row table:style-name="Table13.1">
          <table:table-cell table:style-name="Table13.A2" office:value-type="string">
            <text:p text:style-name="P2">xacml</text:p>
          </table:table-cell>
          <table:table-cell table:style-name="Table13.B2" office:value-type="string">
            <text:p text:style-name="P10">The XACML policy namespace.</text:p>
          </table:table-cell>
        </table:table-row>
        <table:table-row table:style-name="Table13.1">
          <table:table-cell table:style-name="Table13.A2" office:value-type="string">
            <text:p text:style-name="P2">xacml-context</text:p>
          </table:table-cell>
          <table:table-cell table:style-name="Table13.B2" office:value-type="string">
            <text:p text:style-name="P10">The XACML context namespace.</text:p>
          </table:table-cell>
        </table:table-row>
        <table:table-row table:style-name="Table13.1">
          <table:table-cell table:style-name="Table13.A2" office:value-type="string">
            <text:p text:style-name="P2">xacml-saml</text:p>
          </table:table-cell>
          <table:table-cell table:style-name="Table13.B2" office:value-type="string">
            <text:p text:style-name="P10">XACML extensions to the SAML 2.0 Assertion schema namespace.</text:p>
          </table:table-cell>
        </table:table-row>
        <table:table-row table:style-name="Table13.1">
          <table:table-cell table:style-name="Table13.A2" office:value-type="string">
            <text:p text:style-name="P2">xacml-samlp</text:p>
          </table:table-cell>
          <table:table-cell table:style-name="Table13.B2" office:value-type="string">
            <text:p text:style-name="P10">XACML extensions to the SAML 2.0 Protocol schema namespace.</text:p>
          </table:table-cell>
        </table:table-row>
        <table:table-row table:style-name="Table13.1">
          <table:table-cell table:style-name="Table13.A2" office:value-type="string">
            <text:p text:style-name="P2">xacml-samlm</text:p>
          </table:table-cell>
          <table:table-cell table:style-name="Table13.B2" office:value-type="string">
            <text:p text:style-name="P10">urn:oasis:names:tc:xacml:3.0:profile:saml2.0:v2:schema:metadata</text:p>
          </table:table-cell>
        </table:table-row>
        <table:table-row table:style-name="Table13.1">
          <table:table-cell table:style-name="Table13.A2" office:value-type="string">
            <text:p text:style-name="P2">saml</text:p>
          </table:table-cell>
          <table:table-cell table:style-name="Table13.B2" office:value-type="string">
            <text:p text:style-name="P10">urn:oasis:names:tc:SAML:2.0:assertion</text:p>
          </table:table-cell>
        </table:table-row>
        <table:table-row table:style-name="Table13.1">
          <table:table-cell table:style-name="Table13.A2" office:value-type="string">
            <text:p text:style-name="P2">samlp</text:p>
          </table:table-cell>
          <table:table-cell table:style-name="Table13.B2" office:value-type="string">
            <text:p text:style-name="P10">urn:oasis:names:tc:SAML:2.0:protocol</text:p>
          </table:table-cell>
        </table:table-row>
        <table:table-row table:style-name="Table13.1">
          <table:table-cell table:style-name="Table13.A2" office:value-type="string">
            <text:p text:style-name="P2">md</text:p>
          </table:table-cell>
          <table:table-cell table:style-name="Table13.B2" office:value-type="string">
            <text:p text:style-name="P11">urn:oasis:names:tc:SAML:2.0:metadata</text:p>
          </table:table-cell>
        </table:table-row>
        <table:table-row table:style-name="Table13.1">
          <table:table-cell table:style-name="Table13.A2" office:value-type="string">
            <text:p text:style-name="P2">ds</text:p>
          </table:table-cell>
          <table:table-cell table:style-name="Table13.B2" office:value-type="string">
            <text:p text:style-name="P11">http://www.w3.org/2000/09/xmldsig#</text:p>
          </table:table-cell>
        </table:table-row>
        <table:table-row table:style-name="Table13.1">
          <table:table-cell table:style-name="Table13.A2" office:value-type="string">
            <text:p text:style-name="P2">xsi</text:p>
          </table:table-cell>
          <table:table-cell table:style-name="Table13.B2" office:value-type="string">
            <text:p text:style-name="P2">http://www.w3.org/2001/XMLSchema-instance</text:p>
          </table:table-cell>
        </table:table-row>
        <table:table-row table:style-name="Table13.1">
          <table:table-cell table:style-name="Table13.A2" office:value-type="string">
            <text:p text:style-name="P2">wsse</text:p>
          </table:table-cell>
          <table:table-cell table:style-name="Table13.B2" office:value-type="string">
            <text:p text:style-name="Standard"><text:span text:style-name="T3">http://docs.oasis-open.org/wss/2004/01/oasis-200401-wss-wssecurity-secext-1.0.xsd</text:span> or <text:a xlink:type="simple" xlink:href="http://docs.oasis-open.org/wss/2004/01/oasis-200401-wss-wssecurity-secext-1.1.xsd"><text:span text:style-name="T3">http://docs.oasis-open.org/wss/2004/01/oasis-200401-wss-wssecurity-secext-1.1.xsd</text:span></text:a></text:p>
          </table:table-cell>
        </table:table-row>
        <table:table-row table:style-name="Table13.1">
          <table:table-cell table:style-name="Table13.A2" office:value-type="string">
            <text:p text:style-name="P2">wst</text:p>
          </table:table-cell>
          <table:table-cell table:style-name="Table13.B2" office:value-type="string">
            <text:p text:style-name="Standard">http://docs.oasis-open.org/ws-sx/ws-trust/200512/ws-trust-1.3.xsd</text:p>
          </table:table-cell>
        </table:table-row>
      </table:table>
      <text:p text:style-name="Standard">This Profile is written for use with XACML 1.0 <text:reference-ref text:reference-format="text" text:ref-name="[XACML1]">[XACML1]</text:reference-ref>, 1.1 <text:reference-ref text:reference-format="text" text:ref-name="[XACML1.1]">[XACML1.1]</text:reference-ref>, 2.0 <text:reference-ref text:reference-format="text" text:ref-name="[XACML2]">[XACML2]</text:reference-ref>, or 3.0 <text:reference-ref text:reference-format="text" text:ref-name="[XACML3]">[XACML3]</text:reference-ref>. <text:s/>Depending on the version of XACML being used, the <text:span text:style-name="T3">xacml</text:span>, <text:span text:style-name="T3">xacml-context</text:span>, <text:span text:style-name="T3">xacml-saml</text:span>, and <text:span text:style-name="T3">xacml-samlp</text:span> namespace prefixes have the following values in the schemas:</text:p>
      <text:p text:style-name="Standard"><text:span text:style-name="T46">XACML 1.0:<text:line-break/></text:span><text:span text:style-name="T3"> <text:s text:c="2"/>xacml=</text:span><text:span text:style-name="T7">"</text:span><text:span text:style-name="T3">urn:oasis:names:tc:xacml:1.0:policy”<text:line-break/> <text:s text:c="2"/>xacml-context=</text:span><text:span text:style-name="T7">"</text:span><text:span text:style-name="T3">urn:oasis:names:tc:xacml:1.0:context”<text:line-break/> <text:s text:c="2"/>xacml-saml=<text:line-break/></text:span><text:span text:style-name="T7">"</text:span><text:span text:style-name="T3">urn:oasis:names:tc:xacml:1.0:profile:saml2.0:v2:schema:assertion:wd-13”<text:line-break/> <text:s text:c="2"/>xacml-samlp=<text:line-break/></text:span><text:span text:style-name="T7">"</text:span><text:span text:style-name="T3">urn:oasis:names:tc:xacml:1.0:profile:saml2.0:v2:schema:protocol:wd-13”<text:line-break/></text:span></text:p>
      <text:p text:style-name="Standard"><text:span text:style-name="T46">XACML 1.1:<text:line-break/></text:span><text:span text:style-name="T3"> <text:s text:c="2"/>xacml=</text:span><text:span text:style-name="T7">"</text:span><text:span text:style-name="T3">urn:oasis:names:tc:xacml:1.0:policy”<text:line-break/> <text:s text:c="2"/>xacml-context=</text:span><text:span text:style-name="T7">"</text:span><text:span text:style-name="T3">urn:oasis:names:tc:xacml:1.0:context”<text:line-break/> <text:s text:c="2"/>xacml-saml=</text:span><text:span text:style-name="T7">"</text:span><text:span text:style-name="T3">urn:oasis:names:tc:xacml:1.1:profile:saml2.0:v2:schema:assertion:wd-13”<text:line-break/> <text:s text:c="2"/>xacml-samlp=</text:span><text:span text:style-name="T7">"</text:span><text:span text:style-name="T3">urn:oasis:names:tc:xacml:1.1:profile:saml2.0:v2:schema:protocol:wd-13”<text:line-break/></text:span></text:p>
      <text:p text:style-name="Standard"><text:span text:style-name="T46">XACML 2.0:<text:line-break/></text:span><text:span text:style-name="T3"> <text:s text:c="2"/>xacml=</text:span><text:span text:style-name="T7">"</text:span><text:span text:style-name="T3">urn:oasis:names:tc:xacml:2.0:policy:schema:os”<text:line-break/> <text:s text:c="2"/>xacml-context=</text:span><text:span text:style-name="T7">"</text:span><text:span text:style-name="T3">urn:oasis:names:tc:xacml:2.0:context:schema:os”<text:line-break/> <text:s text:c="2"/>xacml-saml=</text:span><text:span text:style-name="T7">"</text:span><text:span text:style-name="T3">urn:oasis:names:tc:xacml:2.0:profile:saml2.0:v2:schema:assertion:</text:span><text:span text:style-name="T66">wd-13</text:span><text:span text:style-name="T3">”<text:line-break/> <text:s text:c="2"/>xacml-samlp=</text:span><text:span text:style-name="T7">"</text:span><text:span text:style-name="T3">urn:oasis:names:tc:xacml:2.0:profile:saml2.0:v2:schema:protocol:</text:span><text:span text:style-name="T66">wd-13</text:span><text:span text:style-name="T3">”<text:line-break/></text:span></text:p>
      <text:p text:style-name="Standard"><text:soft-page-break/><text:span text:style-name="T46">XACML 3.0:<text:line-break/></text:span><text:span text:style-name="T3"> <text:s text:c="2"/>xacml=</text:span><text:span text:style-name="T7">"</text:span><text:span text:style-name="T3">urn:oasis:names:tc:xacml:3.0:schema:os”<text:line-break/> <text:s text:c="2"/>xacml-context=</text:span><text:span text:style-name="T7">"</text:span><text:span text:style-name="T3">urn:oasis:names:tc:xacml:3.0:schema:os”</text:span></text:p>
      <text:p text:style-name="P1"><text:tab/><text:tab/><text:span text:style-name="T21">NOTE: XACML 3.0 uses a single schema for both policies and context.</text:span><text:line-break/> <text:s text:c="2"/>xacml-saml=<text:span text:style-name="T16">"</text:span>urn:oasis:names:tc:xacml:3.0:profile:saml2.0:v2:schema:assertion:<text:span text:style-name="T71">wd-13</text:span>”<text:line-break/> <text:s text:c="2"/>xacml-samlp=<text:span text:style-name="T16">"</text:span>urn:oasis:names:tc:xacml:3.0:profile:saml2.0:v2:schema:protocol:<text:span text:style-name="T71">wd-13</text:span>”<text:line-break/></text:p>
      <text:h text:style-name="Heading_20_2" text:outline-level="2">Normative References</text:h>
      <text:p text:style-name="P14"><text:reference-mark-start text:name="[ADMIN]"/><text:span text:style-name="T74">[ADMIN]</text:span><text:reference-mark-end text:name="[ADMIN]"/><text:span text:style-name="T74"><text:tab/></text:span><text:span text:style-name="T96">OASIS Committee Specification 01, XACML v3.0 Administration and Delegation Profile Version 1.0. 11 March 2010. </text:span><text:a xlink:type="simple" xlink:href="http://docs.oasis-open.org/xacml/3.0/xacml-3.0-administration-v1-spec-cs-01-en.doc" office:target-frame-name="_blank" xlink:show="new"><text:span text:style-name="T98">http://docs.oasis-open.org/xacml/3.0/xacml-3.0-administration-v1-spec-cs-01-en.doc</text:span></text:a><text:span text:style-name="T39"> </text:span><text:span text:style-name="T38"><text:s/></text:span><text:span text:style-name="T18"><text:s/></text:span></text:p>
      <text:p text:style-name="P14"><text:reference-mark-start text:name="[RFC2119]"/><text:span text:style-name="T74">[RFC 2119]</text:span><text:reference-mark-end text:name="[RFC2119]"/><text:tab/>S. Bradner. <text:span text:style-name="T20">Key words for use in RFCs to Indicate Requirement Levels</text:span>. IETF RFC 2119, March 1997. <text:a xlink:type="simple" xlink:href="http://www.ietf.org/rfc/rfc2119.txt"><text:span text:style-name="Internet_20_link">http://www.ietf.org/rfc/rfc2119.txt</text:span></text:a>.</text:p>
      <text:p text:style-name="P40"><text:reference-mark-start text:name="[SAML]"/><text:span text:style-name="T32">[SAML]</text:span><text:reference-mark-end text:name="[SAML]"/><text:span text:style-name="T33"><text:tab/></text:span><text:span text:style-name="T30">OASIS Standard, </text:span><text:span text:style-name="T31">Assertions and Protocols for the OASIS Security Assertion Markup Language (SAML) V2.0,</text:span><text:span text:style-name="T34"> </text:span>. 15 March 2005, <text:a xlink:type="simple" xlink:href="http://docs.oasis-open.org/security/saml/v2.0/saml-core-2.0-os.pdf">http://docs.oasis-open.org/security/saml/v2.0/saml-core-2.0-os.pdf</text:a></text:p>
      <text:p text:style-name="P40"><text:reference-mark-start text:name="[SAML-PROFILE]"/><text:reference-mark-start text:name="[ATTR-PROFILE]"/><text:span text:style-name="Ref_20_term">[SAML-PROFILE]</text:span><text:reference-mark-end text:name="[ATTR-PROFILE]"/><text:reference-mark-end text:name="[SAML-PROFILE]"/><text:span text:style-name="Ref_20_term"><text:tab/></text:span><text:span text:style-name="Ref_20_term">OASIS Standard</text:span><text:span text:style-name="Ref_20_term">, </text:span><text:span text:style-name="Ref_20_term">Profiles for the OASIS Security Assertion Markup Language (SAML) V2.0</text:span><text:span text:style-name="Ref_20_term">, 15 March 2005,</text:span> <text:a xlink:type="simple" xlink:href="http://docs.oasis-open.org/security/saml/v2.0/saml-profiles-2.0-os.pdf">http://docs.oasis-open.org/security/saml/v2.0/saml-profiles-2.0-os.pdf</text:a></text:p>
      <text:p text:style-name="Ref"><text:reference-mark-start text:name="[XACML1]"/><text:span text:style-name="T25">[XACML1]</text:span><text:reference-mark-end text:name="[XACML1]"/><text:span text:style-name="T27"><text:tab/></text:span><text:span text:style-name="T24">OASIS Standard,</text:span><text:span text:style-name="T27"> <text:s/>eXtensible Access Control Markup Language (XACML) Version 1.0, </text:span><text:span text:style-name="T24">18 February 2003</text:span><text:span text:style-name="T27">, </text:span><text:a xlink:type="simple" xlink:href="http://www.oasis-open.org/committees/download.php/2406/oasis-xacml-1.0.pdf">http://www.oasis-open.org/committees/download.php/2406/oasis-xacml-1.0.pdf</text:a></text:p>
      <text:p text:style-name="Ref"><text:reference-mark-start text:name="[XACML11]"/><text:reference-mark-start text:name="[XACML1.1]"/><text:span text:style-name="T25">[XACML1.1]</text:span><text:reference-mark-end text:name="[XACML1.1]"/><text:reference-mark-end text:name="[XACML11]"/><text:span text:style-name="T27"><text:tab/></text:span><text:span text:style-name="T24">OASIS Standard,</text:span><text:span text:style-name="T27"> <text:s/>eXtensible Access Control Markup Language (XACML) Version 1.1, </text:span><text:span text:style-name="T24">7 August 2003</text:span><text:span text:style-name="T27">, </text:span><text:a xlink:type="simple" xlink:href="http://www.oasis-open.org/committees/xacml/repository/cs-xacml-specification-1.1.pdf">http://www.oasis-open.org/committees/xacml/repository/cs-xacml-specification-1.1.pdf</text:a></text:p>
      <text:p text:style-name="P40"><text:reference-mark-start text:name="[XACML2]"/><text:span text:style-name="T32">[XACML2]</text:span><text:reference-mark-end text:name="[XACML2]"/><text:span text:style-name="T29"><text:tab/></text:span><text:span text:style-name="T28">OASIS, Standard,</text:span><text:span text:style-name="T29"> </text:span><text:span text:style-name="T27">eXtensible Access Control Markup Language (XACML) Version 2.0, </text:span><text:span text:style-name="T28">1 February 200</text:span><text:span text:style-name="T15">5, </text:span><text:a xlink:type="simple" xlink:href="http://docs.oasis-open.org/xacml/2.0/access_control-xacml-2.0-core-spec-os.pdf"><text:span text:style-name="T15">http://docs.oasis-open.org/xacml/2.0/access_control-xacml-2.0-core-spec-os.pdf</text:span></text:a><text:span text:style-name="T15">.</text:span></text:p>
      <text:p text:style-name="Ref"><text:reference-mark-start text:name="[XACML3]"/><text:span text:style-name="T25">[XACML3]</text:span><text:reference-mark-end text:name="[XACML3]"/><text:span text:style-name="T27"><text:tab/></text:span><text:span text:style-name="T97">OASIS Committee Specification 01, eXtensible access control markup language (XACML) Version 3.0. August 2010. </text:span><text:a xlink:type="simple" xlink:href="http://docs.oasis-open.org/xacml/3.0/xacml-3.0-core-spec-cs-01-en.doc" office:target-frame-name="_blank" xlink:show="new"><text:span text:style-name="T99">http://docs.oasis-open.org/xacml/3.0/xacml-3.0-core-spec-cs-01-en.doc</text:span></text:a><text:span text:style-name="T97"> </text:span><text:span text:style-name="T27"> </text:span></text:p>
      <text:p text:style-name="P15"><text:reference-mark-start text:name="[XACML-SAML]"/><text:span text:style-name="T78">[XACML-SAML]</text:span><text:reference-mark-end text:name="[XACML-SAML]"/><text:tab/><text:span text:style-name="T15">the schemas associated with namespace </text:span><text:span text:style-name="T6">&lt;xacml-saml&gt;</text:span><text:span text:style-name="T15"> that are a normative part of this Profile.</text:span></text:p>
      <text:p text:style-name="P15"><text:reference-mark-start text:name="[XACML-SAMLP]"/><text:span text:style-name="T78">[XACML-SAMLP]</text:span><text:reference-mark-end text:name="[XACML-SAMLP]"/><text:tab/><text:span text:style-name="T15">the schemas associated with namespace </text:span><text:span text:style-name="T6">&lt;xacml-samlp&gt;</text:span><text:span text:style-name="T15"> that are a normative part of this Profile.</text:span></text:p>
      <text:p text:style-name="Ref"><text:reference-mark-start text:name="[WSFED]"/><text:reference-mark-start text:name="WS-Federation"/><text:span text:style-name="T25">[WSFED]</text:span><text:reference-mark-end text:name="WS-Federation"/><text:reference-mark-end text:name="[WSFED]"/><text:span text:style-name="T27"><text:tab/></text:span><text:span text:style-name="T24">OASIS Committee Draft 02, </text:span><text:span text:style-name="T27">Web Services Federation Language (WS-Federation) Version 1.2</text:span><text:span text:style-name="T24">, January 7, 2009 </text:span><text:a xlink:type="simple" xlink:href="http://docs.oasis-open.org/wsfed/federation/v1.2/cd/ws-federation-1.2-spec-cd-02.doc">http://docs.oasis-open.org/wsfed/federation</text:a><text:a xlink:type="simple" xlink:href="http://docs.oasis-open.org/wsfed/federation/v1.2/cd/ws-federation-1.2-spec-cd-02.doc"><text:span text:style-name="T45">/v1.2/cd/ws-federation-1.2-spec-cd-02.doc</text:span></text:a></text:p>
      <text:p text:style-name="P16"><text:reference-mark-start text:name="[WSS]"/><text:span text:style-name="T44">[WSS]</text:span><text:reference-mark-end text:name="[WSS]"/><text:span text:style-name="T19"><text:tab/></text:span><text:span text:style-name="T40">OASIS Standard, </text:span><text:span text:style-name="T19">Web Services Security: SOAP Message Security 1.0 (WS-Security 2004), </text:span><text:span text:style-name="T40">March 2004, </text:span><text:a xlink:type="simple" xlink:href="http://docs.oasis-open.org/wss/2004/01/oasis-200401-wss-soap-message-security-1.0.pdf"><text:span text:style-name="T40">http://docs.oasis-open.org/wss/2004/01/oasis-200401-wss-soap-message-security-1.0.pdf</text:span></text:a></text:p>
      <text:p text:style-name="Ref"><text:bookmark-start text:name="wsscore"/><text:reference-mark-start text:name="[WSS-Core]"/><text:span text:style-name="T26">[WSS-Core]</text:span><text:bookmark-end text:name="wsscore"/><text:reference-mark-end text:name="[WSS-Core]"/><text:span text:style-name="T24"><text:tab/>OASIS Standard, </text:span><text:span text:style-name="T27">WS-Security Core Specification 1.1, </text:span><text:span text:style-name="T24">February 2006, </text:span><text:a xlink:type="simple" xlink:href="http://www.oasis-open.org/committees/download.php/16790/wss-v1.1-spec-os-SOAPMessageSecurity.pdf"><text:span text:style-name="T45">http://www.oasis-open.org/committees/download.php/16790/wss-v1.1-spec-os-SOAPMessageSecurity.pdf</text:span></text:a></text:p>
      <text:p text:style-name="P18"><text:reference-mark-start text:name="[WSTRUST]"/><text:span text:style-name="T44">WSTRUST]</text:span><text:reference-mark-end text:name="[WSTRUST]"/><text:span text:style-name="T19"><text:tab/></text:span><text:span text:style-name="T40">OASIS Standard, WS-Trust 1.4, 2 February 2009, </text:span><text:a xlink:type="simple" xlink:href="http://docs.oasis-open.org/ws-sx/ws-trust/v1.4/os/ws-trust-1.4-spec-os.doc"><text:span text:style-name="T40">http://docs.oasis-open.org/ws-sx/ws-trust/v1.4/os/ws-trust-1.4-spec-os.doc</text:span></text:a></text:p>
      <text:p text:style-name="P19"><text:soft-page-break/></text:p>
      <text:h text:style-name="Heading_20_2" text:outline-level="2">Non-normative References</text:h>
      <text:p text:style-name="Standard">None</text:p>
      <text:p text:style-name="P17"/>
      <text:p text:style-name="P17"/>
      <text:h text:style-name="Heading_20_1" text:outline-level="1"><text:reference-mark-start text:name="Attributes Section"/>Attributes<text:reference-mark-end text:name="Attributes Section"/></text:h>
      <text:p text:style-name="P3">In an XACML system, PEPs and PDP Context Handlers often need to retrieve attributes from on-line Attribute Authorities or from Attribute Repositories. <text:s/>SAML provides assertion and protocol elements that MAY be used for retrieval of attributes for use in an XACML Request Context. <text:s/>These elements include a <text:span text:style-name="T3">&lt;saml:Attribute&gt;</text:span> element for expressing a named attribute value, a <text:span text:style-name="T3">&lt;saml:AttributeStatement&gt;</text:span> <text:s/>for holding a collection of <text:span text:style-name="T3">&lt;saml:Attribute&gt;</text:span> elements, and a <text:span text:style-name="T3">&lt;saml:Assertion&gt;</text:span> element that can hold various kinds of statements, including a <text:span text:style-name="T3">&lt;saml:AttributeStatement&gt;</text:span>. <text:s/>A <text:span text:style-name="T3">&lt;saml:Assertion&gt;</text:span> instance containing a <text:span text:style-name="T3">&lt;saml:AttributeStatement&gt;</text:span> is called a SAML Attribute Assertion in this Profile. <text:s/>A SAML Attribute Assertion includes the name of the attribute issuer, an optional digital signature for authenticating the attribute, an optional subject identity to which the attribute is bound, and optional conditions for use of the assertion that may include a validity period during which the attribute is to be considered valid. <text:s/>Such an assertion is suitable for storing attributes in an Attribute Repository, for transmitting attributes between an Attribute Authority and an Attribute Repository, and for transmitting attributes between an Attribute Repository and a PEP or XACML Context Handler. <text:s/>For querying an on-line Attribute Authority for attributes, and for holding the response to that query, SAML defines <text:span text:style-name="T3">&lt;samlp:AttributeQuery&gt;</text:span> and <text:span text:style-name="T3">&lt;samlp:Response&gt;</text:span> elements. <text:s/>In this Profile, an instance of such a <text:span text:style-name="T3">&lt;samlp:Response&gt;</text:span> element is called a SAML Attribute Response. <text:s/>This Section describes the use of these SAML elements in an XACML system.</text:p>
      <text:p text:style-name="P3">Since the format of a <text:span text:style-name="T3">&lt;saml:Attribute&gt;</text:span> differs from that of an <text:span text:style-name="T3">&lt;xacml-context:Attribute&gt;</text:span>, a mapping operation is required. <text:s/>This Section describes how to transform information contained in a SAML Attribute Assertion into one or more <text:span text:style-name="T3">&lt;xacml-context:Attribute&gt;</text:span> instances.</text:p>
      <text:h text:style-name="Heading_20_2" text:outline-level="2">Element <text:span text:style-name="T3">&lt;saml:Attribute&gt;</text:span></text:h>
      <text:p text:style-name="Standard">The standard <text:span text:style-name="T3">&lt;saml:Attribute&gt;</text:span> element MAY be used in an XACML system for storing and transmitting attribute values.</text:p>
      <text:p text:style-name="Standard">In order to be used in an XACML Request Context, each <text:span text:style-name="T3">&lt;saml:Attribute&gt;</text:span> instance <text:span text:style-name="T58">MUST</text:span> comply with the <text:span text:style-name="T21">SAML XACML Attribute Profile</text:span>, associated with namespace <text:span text:style-name="T79">urn:oasis:names:tc:SAML:2.0:profiles:attribute:XACML</text:span><text:span text:style-name="T46">, <text:s/>in Section 8.5 of the </text:span><text:span text:style-name="T47">Profiles for the OASIS Security Assertion Markup Language (SAML 2.0) </text:span><text:span text:style-name="T46"><text:s/></text:span><text:span text:style-name="T46"><text:reference-ref text:reference-format="text" text:ref-name="[SAML-PROFILE]">[SAML-PROFILE]</text:reference-ref></text:span><text:span text:style-name="T46">.</text:span></text:p>
      <text:p text:style-name="Heading_20_3">2.1.1 <text:reference-mark-start text:name="Attribute Mapping Section"/>Mapping a <text:span text:style-name="T3">&lt;saml:Attribute</text:span>&gt; to an <text:span text:style-name="T3">&lt;xacml-context:Attribute&gt;</text:span><text:reference-mark-end text:name="Attribute Mapping Section"/></text:p>
      <text:p text:style-name="Standard">An <text:span text:style-name="T79">&lt;xacml-context:Attribute&gt;</text:span> instance <text:span text:style-name="T58">MUST</text:span> be constructed from the corresponding <text:span text:style-name="T79">&lt;saml:Attribute&gt;</text:span> instance contained in a SAML Attribute Assertion as follows. <text:s/>An XACML implementation is NOT REQUIRED to instantiate the <text:span text:style-name="T3">&lt;xacml-context:Attribute&gt;</text:span> instances physically so long as the XACML PDP can obtain values for the XACML Attributes as if they had been instantiated in this way.</text:p>
      <text:list xml:id="list32413446" text:style-name="L6">
        <text:list-item>
          <text:p text:style-name="P70">XACML <text:span text:style-name="T3">AttributeId</text:span> XML attribute</text:p>
          <text:p text:style-name="P70"><text:span text:style-name="T46">The fully-qualified value of the </text:span><text:span text:style-name="T3">&lt;saml:Attribute&gt;</text:span><text:span text:style-name="T46"> </text:span><text:span text:style-name="T3">Name</text:span><text:span text:style-name="T46"> XML attribute </text:span><text:span text:style-name="T58">MUST</text:span><text:span text:style-name="T46"> be used.</text:span></text:p>
        </text:list-item>
      </text:list>
      <text:list xml:id="list32409586" text:style-name="L7">
        <text:list-item>
          <text:p text:style-name="P71">XACML <text:span text:style-name="T3">DataType</text:span> XML attribute</text:p>
          <text:p text:style-name="P71">The fully-qualified value of the <text:span text:style-name="T3">&lt;saml:Attribute&gt;</text:span><text:span text:style-name="T46"> </text:span><text:span text:style-name="T3">DataType</text:span> XML attribute <text:span text:style-name="T58">MUST</text:span> be used. <text:s/>If the <text:span text:style-name="T3">&lt;saml:Attribute&gt;</text:span><text:span text:style-name="T46"> </text:span><text:span text:style-name="T3">DataType</text:span> XML attribute is missing, the XACML <text:span text:style-name="T3">DataType</text:span> XML attribute <text:span text:style-name="T58">MUST</text:span> be <text:span text:style-name="T3">http://www.w3.org/2001/XMLSchema#string</text:span><text:span text:style-name="T46">.</text:span></text:p>
        </text:list-item>
      </text:list>
      <text:list xml:id="list32411492" text:style-name="L8">
        <text:list-item>
          <text:p text:style-name="P72"><text:span text:style-name="T46">XACML </text:span><text:span text:style-name="T3">Issuer</text:span> XML attribute</text:p>
          <text:p text:style-name="P72"><text:soft-page-break/><text:span text:style-name="T15">The string value of the </text:span><text:span text:style-name="T6">&lt;saml:Issuer&gt;</text:span><text:span text:style-name="T15"> instance from the SAML Attribute Assertion </text:span><text:span text:style-name="T59">MUST</text:span><text:span text:style-name="T15"> be used.</text:span></text:p>
        </text:list-item>
      </text:list>
      <text:list xml:id="list32424546" text:style-name="L9">
        <text:list-item>
          <text:p text:style-name="P74">&lt;xacml-context:AttributeValue&gt;</text:p>
          <text:p text:style-name="P73">The <text:span text:style-name="T3">&lt;saml:AttributeValue&gt;</text:span> value <text:span text:style-name="T58">MUST</text:span> be used as the value of the <text:span text:style-name="T79">&lt;xacml-context:AttributeValue&gt;</text:span> instance.</text:p>
        </text:list-item>
      </text:list>
      <text:p text:style-name="Standard">Each <text:span text:style-name="T3">&lt;saml:Attribute&gt;</text:span> instance <text:span text:style-name="T58">MUST</text:span> be mapped to no more than one <text:span text:style-name="T3">&lt;xacml-context:Attribute&gt;</text:span> instance. <text:s/>Not all <text:span text:style-name="T3">&lt;saml:Attribute&gt;</text:span> instances in a SAML Attribute Assertion need to be mapped; a subset of <text:span text:style-name="T3">&lt;saml:Attribute&gt;</text:span> instances MAY be selected by a mechanism not specified in this Profile. <text:s/>The <text:span text:style-name="T3">Issuer</text:span> of the SAML Attribute Assertion <text:span text:style-name="T58">MUST</text:span> be used as the <text:span text:style-name="T3">Issuer</text:span> for each <text:span text:style-name="T3">&lt;xacml-context:Attribute&gt;</text:span> instance that is created from <text:span text:style-name="T3">&lt;saml:Attribute&gt;</text:span> instances in that SAML Attribute Assertion.</text:p>
      <text:p text:style-name="Standard">The <text:span text:style-name="T3">&lt;xacml-context:Attribute&gt;</text:span> created from the SAML Attribute Assertion <text:span text:style-name="T58">MUST</text:span> be placed into the Attribute group of the XACML Request Context that corresponds to the entity that is represented by the <text:span text:style-name="T3">&lt;saml:Subject&gt;</text:span><text:span text:style-name="T46"> in the SAML Attribute Assertion.</text:span></text:p>
      <text:p text:style-name="P30"><text:span text:style-name="T47">Non-normative Example: </text:span><text:span text:style-name="T46">For example, <text:s/>if the SAML Attribute Assertion </text:span><text:span text:style-name="T3">&lt;saml:Subject&gt;</text:span><text:span text:style-name="T46"> c</text:span>ontains a <text:span text:style-name="T3">&lt;saml:</text:span><text:span text:style-name="T4">NameIdentifier</text:span><text:span text:style-name="T3">&gt;</text:span> instance, and the value of that <text:span text:style-name="T79">NameIdentifier</text:span> matches the value of the <text:s/><text:span text:style-name="T3">&lt;xacml-context:Attribute&gt;</text:span><text:span text:style-name="T46"> having an </text:span><text:span text:style-name="T79">AttributeId</text:span><text:span text:style-name="T46"> of </text:span><text:span text:style-name="T3">urn:oasis:names:tc:xacml:1.0:resource:resource-id</text:span><text:span text:style-name="T46">, then </text:span><text:span text:style-name="T3">&lt;xacml-context:Attribute&gt;</text:span> instances created from <text:span text:style-name="T3">&lt;saml:Attribute&gt;</text:span> instances in that SAML Attribute Assertion <text:span text:style-name="T58">MUST</text:span> be placed into the <text:span text:style-name="T3">&lt;xacml-context:Resource&gt;</text:span> Attribute group or its corresponding XACML 3.0 Attribute group.</text:p>
      <text:p text:style-name="P20">If a mapped <text:span text:style-name="T3">&lt;saml:Attribute&gt;</text:span> is placed into an <text:span text:style-name="T3">&lt;xacml-context:Subject&gt;</text:span> instance, then the XACML <text:span text:style-name="T3">SubjectCategory</text:span> XML attribute <text:span text:style-name="T58">MUST</text:span> also be consistent with the conceptual “subject category” of the entity that corresponds to the <text:span text:style-name="T3">&lt;saml:Subject&gt;</text:span> of the SAML Attribute Assertion <text:span text:style-name="T46">that contained the </text:span><text:span text:style-name="T3">&lt;saml:Attribute&gt;</text:span>. <text:s/>The <text:span text:style-name="T3">&lt;saml:Subject&gt;</text:span> itself is NOT translated into an <text:span text:style-name="T3">&lt;xacml-context:Attribute&gt; </text:span>as part of processing a SAML Attribute Assertion; the <text:span text:style-name="T3">&lt;saml:Subject&gt;</text:span> identity is used only to determine the Attribute group in the XACML Request Context to which the <text:span text:style-name="T3">&lt;saml:Attribute&gt;</text:span> values should be added.</text:p>
      <text:p text:style-name="Standard">The mapping <text:span text:style-name="T58">MUST</text:span> be done in such a way that the semantics defined by SAML for the elements in a SAML Attribute Assertion have been adhered to. <text:s/>The mapping entity need not perform these semantic checks itself, but the system in which it operates <text:span text:style-name="T58">MUST</text:span> be such that the checks have been done before any <text:span text:style-name="T3">&lt;xacml:Attribute&gt;</text:span> created from a SAML Attribute Assertion is used by an XACML PDP. <text:s/>These semantic checks include, but are not limited to the following.</text:p>
      <text:list xml:id="list32409012" text:style-name="L10">
        <text:list-item>
          <text:p text:style-name="P75">Any <text:span text:style-name="T4">NotBefore</text:span> and <text:span text:style-name="T4">NotOnOrAfter</text:span> XML attributes in the SAML Attribute Assertion <text:span text:style-name="T58">MUST</text:span><text:span text:style-name="T46"> be valid with respect to the </text:span><text:span text:style-name="T3">&lt;xacml:Request&gt;</text:span> in which the SAML-derived <text:span text:style-name="T3">&lt;xacml:Attribute&gt;</text:span><text:span text:style-name="T46"> is used. <text:s/>This means that the XACML Attributes </text:span>associated with the following AttributeId values in the <text:span text:style-name="T3">&lt;xacml:Request&gt;</text:span> MUST represent times and dates that are not before the <text:span text:style-name="T4">NotBefore</text:span><text:span text:style-name="T48"> </text:span><text:span text:style-name="T46">X</text:span>ML attribute value and not on or after the <text:span text:style-name="T4">NotOnOrAfter</text:span> XML attribute value:<text:line-break/><text:span text:style-name="T66">urn:oasis:names:tc:xacml:1.0:environment:current-time</text:span> <text:span text:style-name="T66">urn:oasis:names:tc:xacml:1.0:environment:</text:span><text:span text:style-name="T3">current-date</text:span> <text:span text:style-name="T66">urn:oasis:names:tc:xacml:1.0:environment:</text:span><text:span text:style-name="T3">current-</text:span><text:span text:style-name="T4">dateTime</text:span></text:p>
          <text:p text:style-name="P75">The time period during which SAML Attribute Assertions are considered valid in XACML 3.0 depends on whether the PDP is configured to retrieve XACML Attributes that were valid at the time a policy was issued or at the time the policy is being evaluated.</text:p>
        </text:list-item>
      </text:list>
      <text:list xml:id="list32423586" text:style-name="L11">
        <text:list-item>
          <text:p text:style-name="P76">The semantics defined by SAML for any <text:span text:style-name="T3">&lt;saml:</text:span><text:span text:style-name="T4">AudienceRestrictionCondition</text:span><text:span text:style-name="T3">&gt;</text:span> or <text:s/><text:span text:style-name="T3">&lt;saml:</text:span><text:span text:style-name="T4">DoNotCacheCondition</text:span><text:span text:style-name="T3">&gt;</text:span> elements <text:span text:style-name="T58">MUST</text:span> be adhered to.</text:p>
        </text:list-item>
      </text:list>
      <text:h text:style-name="Heading_20_2" text:outline-level="2" text:restart-numbering="true" text:start-value="1"><text:soft-page-break/>Element <text:span text:style-name="T3">&lt;saml:AttributeStatement&gt;</text:span></text:h>
      <text:p text:style-name="P12">When a <text:span text:style-name="T3">&lt;saml:Attribute&gt;</text:span> instance is stored or transmitted in an XACML system, the instance <text:span text:style-name="T62">MUST</text:span> be enclosed in a standard SAML <text:span text:style-name="T3">&lt;saml:AttributeStatement&gt;.</text:span> <text:s/>The definition and use of the <text:span text:style-name="T3">&lt;saml:AttributeStatement&gt;</text:span> element <text:span text:style-name="T62">MUST</text:span> be as described in the SAML 2.0 standard <text:span text:style-name="T46"><text:reference-ref text:reference-format="text" text:ref-name="[SAML]">[SAML]</text:reference-ref></text:span><text:span text:style-name="T46">.</text:span></text:p>
      <text:h text:style-name="Heading_20_2" text:outline-level="2">Element <text:span text:style-name="T3">&lt;saml:Assertion&gt;</text:span><text:span text:style-name="T46">: SAML Attribute Assertion</text:span></text:h>
      <text:p text:style-name="Standard"><text:span text:style-name="T46">When a </text:span><text:span text:style-name="T3">&lt;saml:AttributeStatement&gt;</text:span><text:span text:style-name="T46"> instance is stored or transmitted in an XACML system, the instance </text:span><text:span text:style-name="T58">MUST</text:span><text:span text:style-name="T46"> be enclosed in a </text:span><text:span text:style-name="T3">&lt;saml:Assertion&gt;</text:span><text:span text:style-name="T46">. <text:s/>An instance of such a </text:span><text:span text:style-name="T3">&lt;saml:Assertion&gt;</text:span><text:span text:style-name="T46"> element is called a SAML Attribute Assertion in this Profile.</text:span></text:p>
      <text:p text:style-name="Standard"><text:span text:style-name="T46">When used as a SAML Attribute Assertion in an XACML system, the definition and use of the </text:span><text:span text:style-name="T3">&lt;saml:Assertion&gt;</text:span><text:span text:style-name="T46"> element </text:span><text:span text:style-name="T58">MUST</text:span><text:span text:style-name="T46"> be as specified in the SAML 2.0 standard, augmented with the following requirements.</text:span><text:span text:style-name="T49"> <text:s/></text:span><text:span text:style-name="T46">Except as specified here, this Profile imposes no requirements or restrictions on the SAML Attribute Assertion el</text:span>ement and its contents beyond those specified in SAML 2.0.</text:p>
      <text:p text:style-name="Standard"><text:span text:style-name="T3">&lt;saml:Issuer</text:span><text:span text:style-name="T46">&gt; [Required]</text:span></text:p>
      <text:p text:style-name="P30"><text:span text:style-name="T46">The</text:span> <text:span text:style-name="T79">&lt;saml:Issuer&gt;</text:span> element is a required element for holding information about “the SAML authority that is making the claim(s) in the assertion” <text:s/><text:reference-ref text:reference-format="text" text:ref-name="[SAML]">[SAML]</text:reference-ref>.</text:p>
      <text:p text:style-name="P30">In order to support 3<text:span text:style-name="T84">rd</text:span> party digital signatures, this Profile does NOT require that the identity provided in the <text:span text:style-name="T79">&lt;saml:Issuer&gt;</text:span> element refer to the entity that signs the SAML Attribute Assertion.. <text:s/>It is up to the relying party to determine whether it has an appropriate trust relationship with the authority that signs the SAML Attribute Assertion.</text:p>
      <text:p text:style-name="P30">When a SAML Attribute Assertion <text:s/>containing a <text:span text:style-name="T3">&lt;saml:Attribute&gt;</text:span> is used to construct an <text:span text:style-name="T9">&lt;xacml-context:Attribute&gt;</text:span>, the <text:span text:style-name="T15">string value of the </text:span><text:span text:style-name="T6">&lt;saml:Issuer&gt;</text:span><text:span text:style-name="T52"> instance MUST be used as the value of the </text:span><text:span text:style-name="T9">&lt;xacml-context:Attribute&gt;</text:span><text:span text:style-name="T46"> </text:span><text:span text:style-name="T3">Issuer</text:span> XML attribute, so the <text:span text:style-name="T6">&lt;saml:Issuer&gt;</text:span> value SHOULD be specified with this in mind.</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assertion, as described in Section 5 of the SAML 2.0 specification <text:reference-ref text:reference-format="text" text:ref-name="[SAML]">[SAML]</text:reference-ref>.”</text:p>
      <text:p text:style-name="P30">A <text:span text:style-name="T79">&lt;ds:Signature&gt;</text:span> instance MAY be used in a SAML Attribute Assertion. <text:s/>In order to support 3<text:span text:style-name="T84">rd</text:span> party digital signatures, this Profile does NOT require that the identity provided in the <text:span text:style-name="T79">&lt;saml:Issuer&gt;</text:span> instance refer to the entity that signs the SAML Attribute Assertion. <text:s/>It is up to the relying party to determine whether it has an appropriate trust relationship with the authority that signs the SAML Attribute Assertion.</text:p>
      <text:p text:style-name="P30">A relying party SHOULD verify any signature included in the SAML Attribute Assertion and SHOULD NOT use information derived from the SAML Attribute Assertion unless the signature is verified successfully.</text:p>
      <text:p text:style-name="Standard"><text:s/><text:span text:style-name="T3">&lt;saml:Subject&gt;</text:span><text:span text:style-name="T46"> [Optional]</text:span></text:p>
      <text:p text:style-name="P30"><text:span text:style-name="T46">The </text:span><text:span text:style-name="T3">&lt;saml:Subject&gt;</text:span> element is an optional element used for holding “The subject of the statement(s) <text:s/>in the assertion” <text:s/><text:reference-ref text:reference-format="text" text:ref-name="[SAML]">[SAML]</text:reference-ref>. <text:s/>Each SAML Attribute Assertion used in an XACML system <text:span text:style-name="T58">MUST</text:span> contain a <text:span text:style-name="T3">&lt;saml:Subject&gt;</text:span> element.</text:p>
      <text:p text:style-name="P32">In a SAML Attribute Assertion containing a <text:span text:style-name="T79">&lt;saml:Attribute&gt;</text:span> that is to be mapped to an <text:span text:style-name="T3">&lt;xacml-context:A</text:span><text:span text:style-name="T6">ttribute&gt;</text:span><text:span text:style-name="T22">,</text:span> the <text:span text:style-name="T3">&lt;saml:Subject&gt;</text:span> instance <text:span text:style-name="T68">MUST</text:span> contain the identity of the entity to which the <text:span text:style-name="T79">&lt;saml:Attribute&gt;</text:span> and its value are bound.<text:span text:style-name="T15"> <text:s/>For a mapped </text:span><text:span text:style-name="T80">&lt;saml:Attribute&gt;</text:span><text:span text:style-name="T15"> to be placed in a given XACML Attribute group</text:span><text:span text:style-name="T22">, </text:span><text:span text:style-name="T15">this identity SHOULD refer to </text:span><text:soft-page-break/><text:span text:style-name="T15">the same entity as any </text:span><text:span text:style-name="T15">XACML Attribute that serves as an entity identifier in the Attribute group. <text:s/>For example, the </text:span><text:span text:style-name="T6">&lt;saml:Subject&gt; associated with </text:span><text:span text:style-name="T15">a mapped SAML-&gt;XACML Attribute to be <text:s/>placed in the XACML </text:span><text:span text:style-name="T80">&lt;xacml-context:Resource&gt;</text:span><text:span text:style-name="T15"> Attribute group</text:span><text:span text:style-name="T22"> </text:span><text:span text:style-name="T15">SHOULD refer to the same entity as the value of any XACML Attribute having an </text:span><text:span text:style-name="T6">AttributeId</text:span><text:span text:style-name="T15"> of </text:span><text:span text:style-name="T69">urn:oasis:names:tc:xacml:1.0:resource:resource-id</text:span><text:span text:style-name="T15"> that occurs in the same </text:span><text:span text:style-name="T80">&lt;xacml-context:Resource&gt;</text:span><text:span text:style-name="T15"> instance. <text:s/>See Section </text:span><text:span text:style-name="T15"><text:reference-ref text:reference-format="chapter" text:ref-name="Attribute Mapping Section">2.1</text:reference-ref></text:span><text:span text:style-name="T15"> for more information.</text:span></text:p>
      <text:p text:style-name="Standard"><text:span text:style-name="T3">&lt;saml:Conditions&gt;</text:span><text:span text:style-name="T46"> [Optional]</text:span></text:p>
      <text:p text:style-name="P30"><text:span text:style-name="T46">The </text:span><text:span text:style-name="T79">&lt;saml:Conditions&gt;</text:span> element is an optional element that is used for “conditions that MUST be taken into account in assessing the validity of and/or using the assertion” <text:reference-ref text:reference-format="text" text:ref-name="[SAML]">[SAML]</text:reference-ref>.</text:p>
      <text:p text:style-name="P30"><text:span text:style-name="T50">The </text:span><text:span text:style-name="T81">&lt;saml:Conditions&gt;</text:span><text:span text:style-name="T50"> instance SHOULD contain </text:span><text:span text:style-name="T81">NotBefore</text:span><text:span text:style-name="T50"> and </text:span><text:span text:style-name="T81">NotOnOrAfter</text:span><text:span text:style-name="T50"> XML attributes <text:s/>to specify the limits on the validity of the SAML Attribute Assertion. <text:s/>If these XML attributes are present, the relying party SHOULD ensure that an </text:span><text:span text:style-name="T10">&lt;xacml-context:Attribute&gt;</text:span><text:span text:style-name="T50"> derived from the SAML Attribute Assertion is used by a PDP</text:span><text:span text:style-name="T51"> </text:span><text:span text:style-name="T50">for evaluating policies only when the value of the </text:span><text:span text:style-name="T10">&lt;xacml-context:Attribute&gt;</text:span><text:span text:style-name="T50"> in the XACML Request Context having an </text:span><text:span text:style-name="T10">AttributeId</text:span><text:span text:style-name="T50"> of </text:span><text:span text:style-name="T70">urn:oasis:names:tc:xacml:1.0:environment:current-dateTime</text:span><text:span text:style-name="T50"> is contained within the SAML Attribute Assertion's specified validity period. <text:s/>The time period during which SAML Attribute Assertions are considered valid in XACML 3.0 depends on whether the PDP is configured to retrieve XACML Attributes that were valid at the time a policy was issued or at the time the policy is being evaluated.</text:span></text:p>
      <text:h text:style-name="Heading_20_2" text:outline-level="2">Element <text:span text:style-name="T3">&lt;samlp:AttributeQuery&gt;</text:span></text:h>
      <text:p text:style-name="Standard">The standard SAML <text:span text:style-name="T3">&lt;samlp:AttributeQuery&gt;</text:span> element MAY be used in an XACML system by a PEP or XACML Context Handler to request SAML Attribute Assertions from an on-line Attribute Authority for use in an XACML Request Context. <text:s/>The definition and use of the <text:span text:style-name="T3">&lt;samlp:AttributeQuery&gt;</text:span> element <text:span text:style-name="T58">MUST</text:span> be as described in the SAML 2.0 standard <text:span text:style-name="T49"><text:reference-ref text:reference-format="text" text:ref-name="[SAML]">[SAML]</text:reference-ref></text:span><text:span text:style-name="T49">.</text:span></text:p>
      <text:p text:style-name="P24">Note that the SAML-defined <text:span text:style-name="T3">ID </text:span>XML attribute is a required component of a <text:span text:style-name="T3">&lt;samlp:AttributeQuery&gt;</text:span>and can be used to correlate the <text:span text:style-name="T3">&lt;samlp:AttributeQuery&gt;</text:span> with the corresponding SAML Attribute Response.</text:p>
      <text:h text:style-name="Heading_20_2" text:outline-level="2">Element <text:span text:style-name="T3">&lt;samlp:Response&gt;</text:span><text:span text:style-name="T46">: SAML Attribute Response</text:span></text:h>
      <text:p text:style-name="P1"><text:span text:style-name="T46">The response to a </text:span>&lt;samlp:AttributeQuery&gt;<text:span text:style-name="T46"> </text:span><text:span text:style-name="T58">MUST</text:span><text:span text:style-name="T46"> be a </text:span>&lt;samlp:Response&gt;<text:span text:style-name="T46"> instance containing a SAML Attribute Assertion that holds any </text:span>&lt;saml:AttributeStatement&gt;<text:span text:style-name="T46"> instances that match the query. <text:s/>An instance of such a <text:s/></text:span>&lt;samlp:Response&gt;<text:span text:style-name="T46"> element is called a SAML Attribute Response in this Profile. <text:s/>The definition and use of the <text:s/>SAML Attribute Response </text:span><text:span text:style-name="T58">MUST</text:span><text:span text:style-name="T46"> be as described in the SAML 2.0 standard, augmented with the following requirements.</text:span><text:span text:style-name="T49"> <text:s/></text:span><text:span text:style-name="T46">Except as specified here, this Profile imposes no requirements or restrictions on the SAML Attribute Response and its contents beyond those specified in SAML 2.0.</text:span></text:p>
      <text:p text:style-name="Standard"><text:span text:style-name="T3">&lt;saml:Issuer&gt;</text:span> [Optional]</text:p>
      <text:p text:style-name="P30"><text:span text:style-name="T46">The</text:span> <text:span text:style-name="T79">&lt;saml:Issuer&gt;</text:span> element is an optional element that “Identifies the entity that generated the response message” <text:s/><text:reference-ref text:reference-format="text" text:ref-name="[SAML]">[SAML]</text:reference-ref>.</text:p>
      <text:p text:style-name="P36">In order to support 3<text:span text:style-name="T84">rd</text:span> party digital signatures, this Profile does NOT require that the identity provided in the <text:span text:style-name="T79">&lt;saml:Issuer&gt;</text:span> element refer to the entity that signs the SAML <text:span text:style-name="T46">Attribute Response</text:span>. <text:s/>It is up to the relying party to determine whether it has an appropriate trust relationship with the authority that signs the <text:span text:style-name="T46">SAML Attribute Response</text:span>.</text:p>
      <text:p text:style-name="Standard"><text:span text:style-name="T3">&lt;ds:Signature&gt;</text:span><text:span text:style-name="T46"> [Optional]</text:span></text:p>
      <text:p text:style-name="P30"><text:soft-page-break/><text:span text:style-name="T46">The </text:span><text:span text:style-name="T79">&lt;ds:Signature&gt;</text:span> element is an optional element for holding “An XML Signature that authenticates the responder and provides message integrity” <text:s/><text:reference-ref text:reference-format="text" text:ref-name="[SAML]">[SAML]</text:reference-ref>.</text:p>
      <text:p text:style-name="P30">A <text:span text:style-name="T79">&lt;ds:Signature&gt;</text:span> instance MAY be used in a <text:span text:style-name="T46">Attribute Response</text:span>. <text:s/>In order to support 3<text:span text:style-name="T84">rd</text:span> party digital signatures, this Profile does NOT require that the identity provided in the <text:span text:style-name="T79">&lt;saml:Issuer&gt;</text:span> refer to the entity that signs the SAML <text:span text:style-name="T53">Attribute Response</text:span>. <text:s/>It is up to the relying party to determine whether it has an appropriate trust relationship with the authority that signs the SAML <text:span text:style-name="T53">Attribute Response </text:span>.</text:p>
      <text:p text:style-name="P33">A relying party SHOULD verify any signature included in the SAML Attribute Response <text:s/>and SHOULD NOT use information derived from the SAML Attribute Response <text:s/>unless the signature is verified successfully.</text:p>
      <text:h text:style-name="Heading_20_1" text:outline-level="1"><text:reference-mark-start text:name="SOAP Message Section"/>Conveying XACML Attributes in a SOAP Message<text:reference-mark-end text:name="SOAP Message Section"/></text:h>
      <text:p text:style-name="Standard">At the time a Web Service is invoked, the service MAY need to determine whether the client is authorized to invoke the service or to access resources that are involved in the service invocation. <text:s/>A Web service MAY use an XACML PDP to make such an authorization decision.</text:p>
      <text:p text:style-name="Standard">When a service evaluates an XACML authorization, access control, or privacy policy related to a SOAP message, it MAY obtain th<text:span text:style-name="T46">e XACML Attributes requ</text:span>ired for the evaluation from various sources, including databases, registries, trusted Attribute Authorities, and so on. <text:s/>This work is done in the application-dependent XACML Context Handler that provides<text:span text:style-name="T46"> XACML Attributes </text:span>to the PDP on request. <text:s/>A Web Services client or intermediary MAY include XACML <text:span text:style-name="T3">&lt;xacml-context:Attribute&gt;</text:span><text:span text:style-name="T46"> instances</text:span> in a <text:span text:style-name="T3">wsse:Security</text:span> SOAP Header for use by this Context Handler. <text:s/>This Section of this Profile describes two ways in which such <text:span text:style-name="T3">&lt;xacml-context:Attribute&gt;</text:span><text:span text:style-name="T46"> instances</text:span> MAY be provided.</text:p>
      <text:h text:style-name="Heading_20_2" text:outline-level="2"><text:reference-mark-start text:name="SOAP via AuthzDecision Section"/>&lt;xacml-samlp:XACMLAuthzDecisionQuery&gt;<text:reference-mark-end text:name="SOAP via AuthzDecision Section"/></text:h>
      <text:p text:style-name="Standard">The first way in which XACML Attributes MAY be provided to a service is by including an instance of the <text:span text:style-name="T3">&lt;xacml-samlp:XACMLAuthzDecisionQuery&gt;</text:span> (see Section <text:reference-ref text:reference-format="chapter" text:ref-name="XACMLAuthzDecisionQuery Section">4.4</text:reference-ref>) in the <text:span text:style-name="T3">wsse:Security</text:span> Header of a SOAP message. <text:s/>This query contains an XACML Request Context that SHOULD contain <text:span text:style-name="T3">&lt;xacml-context:Attribute&gt;</text:span><text:span text:style-name="T46"> instances</text:span> related to any resource access that the client will need in order to interact successfully with the service. <text:s/>The <text:span text:style-name="T3">&lt;xacml-samlp:XACMLAuthzDecisionQuery&gt;</text:span> SHOULD be signed by an entity that the Web Service trusts to authenticate the enclosed <text:span text:style-name="T3">&lt;xacml-context:Attribute&gt;</text:span><text:span text:style-name="T46"> instances</text:span>.</text:p>
      <text:p text:style-name="Standard">The Web Service MAY provide the <text:span text:style-name="T3">&lt;xacml-context:Attribute&gt;</text:span><text:span text:style-name="T46"> instances</text:span> in such an <text:span text:style-name="T3">&lt;xacml-samlp:XACMLAuthzDecisionQuery&gt;</text:span><text:span text:style-name="T46"> to an XACML PDP as part of evaluating XACML policies related to the Web Service interaction. <text:s/>The service SHOULD verify that the query is signed by an entity that the service trusts to authenticate the enclosed </text:span><text:span text:style-name="T3">&lt;xacml-context:Attribute&gt;</text:span><text:span text:style-name="T46"> instances. <text:s/>It SHOULD verify that the </text:span><text:span text:style-name="T3">IssueInstant</text:span><text:span text:style-name="T46"> of the </text:span><text:span text:style-name="T3">&lt;xacml-samlp:XACMLAuthzDecisionQuery&gt;</text:span><text:span text:style-name="T46"> is close enough the the current time to meet the validity requirements of the service.</text:span></text:p>
      <text:h text:style-name="Heading_20_2" text:outline-level="2"><text:reference-mark-start text:name="SOAP via SAML Attribute Section"/>SAML Attribute Assertion<text:reference-mark-end text:name="SOAP via SAML Attribute Section"/></text:h>
      <text:p text:style-name="Standard">A second way in which XACML<text:span text:style-name="T46"> Attributes</text:span> MAY be provided to a service is in the form of a SAML Attribute Assertion in the <text:span text:style-name="T3">wsse:</text:span><text:span text:style-name="T46">Security Header of a SOAP message</text:span>. <text:s/>The SAML Attributes contained in the SAML Attribute Assertion <text:span text:style-name="T46"><text:s/></text:span>MAY be converted to XACML Attributes<text:span text:style-name="T46"> </text:span>as described in Section <text:reference-ref text:reference-format="chapter" text:ref-name="Attribute Mapping Section">2.1</text:reference-ref> of this <text:span text:style-name="T58">Profile</text:span><text:span text:style-name="T46"> by an XACML Context Handler for use by a PDP associated with the Web Service in evaluating XACML policies related to the Web Service interaction.</text:span></text:p>
      <text:h text:style-name="Heading_20_1" text:outline-level="1"><text:reference-mark-start text:name="Authorization Decision Section"/>Authorization Decisions<text:reference-mark-end text:name="Authorization Decision Section"/></text:h>
      <text:p text:style-name="Standard">XACML defines <text:span text:style-name="T3">&lt;xacml-context:Request&gt;</text:span> and <text:span text:style-name="T3">&lt;xacml-context:Response&gt;</text:span> elements for describing an authorization decision request and the corresponding response from a PDP. <text:s/>In many environments, instances of these elements need to be signed or associated with a validity period in order to be used in an actual protocol between entities. <text:s/>Although SAML 2.0 defines a rudimentary <text:span text:style-name="T3">&lt;samlp:</text:span><text:span text:style-name="T4">AuthzDecisionQuery&gt;</text:span> in the SAML Protocol Schema and a rudimentary <text:span text:style-name="T3">&lt;saml:</text:span><text:span text:style-name="T4">AuthzDecisionStatement&gt;</text:span> in the SAML Assertion Schema, these elements are not able to convey all the information that an XACML PDP is capable of <text:span text:style-name="T54">accepting</text:span> as part of its Request Context or conveying as part of its XACML Response Context. <text:s/>In order to allow a PEP to use the SAML protocol with full support for the XACML Request Context and XACML Response Context syntax, <text:s/>this Profile defines one SAML extension type and one SAML extension element, and describes how they are used with other standard SAML elements.</text:p>
      <text:list xml:id="list32408994" text:style-name="L12">
        <text:list-item>
          <text:p text:style-name="P77"><text:span text:style-name="T3">&lt;xacml-saml:XACMLAuthzDecisionStatementType&gt;</text:span><text:span text:style-name="T46"> is a new SAML extension type that includes an XACML </text:span><text:span text:style-name="T3">&lt;xacml-context:Response&gt;</text:span><text:span text:style-name="T46"> along with other optional information.</text:span></text:p>
        </text:list-item>
        <text:list-item>
          <text:p text:style-name="P78">A <text:span text:style-name="T3">&lt;saml:Statement&gt;</text:span> of type <text:span text:style-name="T3">&lt;xacml-saml:XACMLAuthzDecisionStatementType&gt;</text:span> <text:s/>(defined using <text:span text:style-name="T3">xsi:type</text:span>) MAY be used by a PDP Context Handler to convey an XACML <text:span text:style-name="T3">&lt;xacml-context:Response&gt;</text:span> along with other optional information. <text:s/>An instance of such a <text:span text:style-name="T3">&lt;saml:Statement&gt;</text:span> element is called an XACMLAuthzDecision Statement in this Profile.</text:p>
        </text:list-item>
        <text:list-item>
          <text:p text:style-name="P78">A <text:span text:style-name="T3">&lt;saml:Assertion&gt;</text:span> <text:span text:style-name="T71">MUST</text:span> be used to hold XACMLAuthzDecision Statements. <text:s/>An instance of such a <text:span text:style-name="T3">&lt;saml:Assertion&gt;</text:span> element is called an XACMLAuthzDecision Assertion in this Profile.</text:p>
        </text:list-item>
      </text:list>
      <text:list xml:id="list32419620" text:style-name="L13">
        <text:list-item>
          <text:p text:style-name="P79">A <text:span text:style-name="T3">&lt;xacml-samlp:XACMLAuthzDecisionQuery&gt;</text:span> is a new SAML extension element that MAY be used by a PEP to submit an XACML Request Context, along with other optional information, as a SAML protocol query to an XACML Context Handler.</text:p>
        </text:list-item>
      </text:list>
      <text:list xml:id="list32509970" text:continue-list="list32408994" text:style-name="L12">
        <text:list-item text:start-value="1">
          <text:p text:style-name="P77"><text:span text:style-name="T46">A </text:span><text:span text:style-name="T3">&lt;samlp:Response&gt;</text:span><text:span text:style-name="T46"> containing an XACMLAuthzDecision Assertion </text:span><text:span text:style-name="T58">MUST</text:span><text:span text:style-name="T46"> be used by an XACML Context Handler as the response to an </text:span><text:span text:style-name="T3">&lt;saml-samlp:XACMLAuthzDecisionQuery&gt;</text:span><text:span text:style-name="T46">. <text:s/>An instance of such a </text:span><text:span text:style-name="T3">&lt;samlp:Response&gt;</text:span><text:span text:style-name="T46"> element is called an XACMLAuthzDecision Response in this Profile.</text:span></text:p>
        </text:list-item>
      </text:list>
      <text:p text:style-name="Standard"><text:span text:style-name="T46">This Section defines and describes the usage of these types and elements.. <text:s/>The schemas for the new type and element are contained in the </text:span><text:span text:style-name="T46"><text:reference-ref text:reference-format="text" text:ref-name="[XACML-SAML]">[XACML-SAML]</text:reference-ref></text:span><text:span text:style-name="T46"> and </text:span><text:span text:style-name="T46"><text:reference-ref text:reference-format="text" text:ref-name="[XACML-SAMLP]">[XACML-SAMLP]</text:reference-ref></text:span><text:span text:style-name="T46"> schema documents.</text:span></text:p>
      <text:h text:style-name="Heading_20_2" text:outline-level="2" text:restart-numbering="true" text:start-value="1"><text:reference-mark-start text:name="XACMLAuthzDecisionStatementType Section"/>Type <text:span text:style-name="T3">&lt;xacml-saml:XACMLAuthzDecisionStatementType&gt;</text:span><text:reference-mark-end text:name="XACMLAuthzDecisionStatementType Section"/></text:h>
      <text:p text:style-name="Standard">The new <text:span text:style-name="T3">&lt;xacml-saml:XACMLAuthzDecisionStatementType&gt;</text:span> complex type contains an XACML Response Context along with related information. <text:s/><text:span text:style-name="T48">Use of this type is an alternative to use of the SAML-defined </text:span><text:span text:style-name="T4">&lt;saml:AuthzDecisionStatementType</text:span><text:span text:style-name="T48">&gt;; this alternative allows an XACML Context Handler to use SAML with full support for XACML authorization decisions. <text:s/>An instance of a <text:s/></text:span><text:span text:style-name="T4">&lt;saml:Statement&gt;</text:span><text:span text:style-name="T48"> element that is of this type (defined using </text:span><text:span text:style-name="T4">xsi:type=</text:span><text:span text:style-name="T5">"</text:span><text:span text:style-name="T4">xacml-saml:XACMLAuthzDecisionStatementType</text:span><text:span text:style-name="T5">"</text:span><text:span text:style-name="T48">) is called an XACMLAuthzDecision Statement in this Profile.</text:span></text:p>
      <table:table table:name="Table5" table:style-name="Table5">
        <table:table-column table:style-name="Table5.A"/>
        <text:soft-page-break/>
        <table:table-row>
          <table:table-cell table:style-name="Table5.A1" office:value-type="string">
            <text:p text:style-name="P27">&lt;complexType name=<text:span text:style-name="T86">"</text:span>XACMLAuthzDecisionStatementType<text:span text:style-name="T86">"</text:span>&gt;</text:p>
          </table:table-cell>
        </table:table-row>
        <table:table-row>
          <table:table-cell table:style-name="Table5.A1" office:value-type="string">
            <text:p text:style-name="P37">&lt;complexContent&gt;</text:p>
          </table:table-cell>
        </table:table-row>
        <table:table-row>
          <table:table-cell table:style-name="Table5.A1" office:value-type="string">
            <text:p text:style-name="P37"><text:s text:c="4"/>&lt;extension base=<text:span text:style-name="T86">"</text:span>saml:<text:span text:style-name="T54">StatementAbstractType</text:span><text:span text:style-name="T56">"</text:span>&gt;</text:p>
          </table:table-cell>
        </table:table-row>
        <table:table-row>
          <table:table-cell table:style-name="Table5.A1" office:value-type="string">
            <text:p text:style-name="P37"><text:s text:c="8"/>&lt;sequence&gt;</text:p>
          </table:table-cell>
        </table:table-row>
        <table:table-row>
          <table:table-cell table:style-name="Table5.A1" office:value-type="string">
            <text:p text:style-name="P37"><text:s text:c="12"/>&lt;element ref=<text:span text:style-name="T86">"</text:span>xacml-context:Response<text:span text:style-name="T86">"</text:span>/&gt;</text:p>
          </table:table-cell>
        </table:table-row>
        <table:table-row>
          <table:table-cell table:style-name="Table5.A1" office:value-type="string">
            <text:p text:style-name="P37"><text:s text:c="12"/>&lt;element ref=<text:span text:style-name="T86">"</text:span>xacml-context:Request<text:span text:style-name="T86">"</text:span> minOccurs=<text:span text:style-name="T86">"</text:span>0<text:span text:style-name="T86">"/</text:span>&gt;</text:p>
          </table:table-cell>
        </table:table-row>
        <table:table-row>
          <table:table-cell table:style-name="Table5.A1" office:value-type="string">
            <text:p text:style-name="P37"><text:s text:c="8"/>&lt;/sequence&gt;</text:p>
          </table:table-cell>
        </table:table-row>
        <table:table-row>
          <table:table-cell table:style-name="Table5.A1" office:value-type="string">
            <text:p text:style-name="P37"><text:s text:c="4"/>&lt;/extension&gt;</text:p>
          </table:table-cell>
        </table:table-row>
        <table:table-row>
          <table:table-cell table:style-name="Table5.A1" office:value-type="string">
            <text:p text:style-name="P37">&lt;/complexContent&gt;</text:p>
          </table:table-cell>
        </table:table-row>
        <table:table-row>
          <table:table-cell table:style-name="Table5.A1" office:value-type="string">
            <text:p text:style-name="P27">&lt;/complexType&gt;</text:p>
          </table:table-cell>
        </table:table-row>
      </table:table>
      <text:p text:style-name="Standard"><text:span text:style-name="T46">The </text:span><text:span text:style-name="T3">&lt;xacml-saml:XACMLAuthzDecisionStatementType&gt;</text:span><text:span text:style-name="T46"> complex type is an extension to the SAML-defined </text:span><text:span text:style-name="T3">&lt;saml:StatementAbstractType&gt;. <text:s/>It </text:span><text:span text:style-name="T46">contains the following elements:</text:span></text:p>
      <text:p text:style-name="Standard"><text:span text:style-name="T3">&lt;xacml-context:Response&gt;</text:span><text:span text:style-name="T46"> [Required]</text:span></text:p>
      <text:p text:style-name="P31">An XACML Response Context created by an XACML PDP. <text:s/>This Response MAY be the result of evaluating an XACML Request Context from an <text:span text:style-name="T3">&lt;xacml-samlp:XACMLAuthzDecisionQuery&gt;</text:span>.</text:p>
      <text:p text:style-name="Standard"><text:span text:style-name="T3">&lt;xacml-context:Request&gt;</text:span><text:span text:style-name="T46"> [Optional]</text:span></text:p>
      <text:p text:style-name="P30">An<text:span text:style-name="T87"> </text:span><text:span text:style-name="T3">&lt;xacml-context:Request&gt;</text:span> element containing <text:span text:style-name="T3">&lt;xacml-context:Attribute&gt;</text:span> instances that were used by the XACML PDP in evaluating policies to obtain the corresponding <text:span text:style-name="T3">&lt;xacml-context:Response&gt;</text:span>.</text:p>
      <text:p text:style-name="P30">If the XACMLAuthzDecision Statement represents a response to an <text:s/><text:span text:style-name="T3">&lt;xacml-samlp:XACMLAuthzDecisionQuery&gt;</text:span><text:span text:style-name="T46">, and if the </text:span><text:span text:style-name="T4">ReturnContext</text:span><text:span text:style-name="T46"> XML attribute in the </text:span><text:span text:style-name="T3">&lt;xacml-samlp:XACMLAuthzDecisionQuery&gt;</text:span><text:span text:style-name="T46"> instance is </text:span><text:span text:style-name="T13">"</text:span><text:span text:style-name="T3">true</text:span><text:span text:style-name="T13">"</text:span><text:span text:style-name="T46">, then this element </text:span><text:span text:style-name="T58">MUST</text:span><text:span text:style-name="T46"> be included; if the </text:span><text:span text:style-name="T4">ReturnContext</text:span><text:span text:style-name="T46"> XML attribute in the </text:span><text:span text:style-name="T3">&lt;xacml-samlp:XACMLAuthzDecisionQuery&gt;</text:span><text:span text:style-name="T46"> instance is </text:span><text:span text:style-name="T13">"</text:span><text:span text:style-name="T3">false</text:span><text:span text:style-name="T13">"</text:span><text:span text:style-name="T46">, then this element </text:span><text:span text:style-name="T58">MUST</text:span><text:span text:style-name="T46"> NOT be included. <text:s/>See the description of the </text:span><text:span text:style-name="T3">ReturnContext</text:span><text:span text:style-name="T46"> XML attribute in Section </text:span><text:span text:style-name="T46"><text:reference-ref text:reference-format="chapter" text:ref-name="XACMLAuthzDecisionQuery Section">4.4</text:reference-ref></text:span><text:span text:style-name="T47"> </text:span><text:span text:style-name="T46">for a specification of the </text:span><text:span text:style-name="T3">&lt;xacml-context:Attribute&gt;</text:span><text:span text:style-name="T46"> instances that </text:span><text:span text:style-name="T58">MUST</text:span><text:span text:style-name="T46"> be returned in this element when it is part of a response to an </text:span><text:span text:style-name="T3">&lt;xacml-samlp:XACMLAuthzDecisionQuery&gt;</text:span><text:span text:style-name="T46">.</text:span></text:p>
      <text:p text:style-name="P30">If the XACMLAuthzDecision Statement does not represent the response to an &lt;xacml-samlp:XACMLAuthzDecisionQuery&gt;, then this element MAY be included. <text:s/>In this case, the PDP <text:span text:style-name="T58">MUST</text:span> determine which <text:span text:style-name="T3">&lt;xacml-context:Attribute&gt;</text:span><text:span text:style-name="T46"> instances</text:span> are included using criteria that are outside the scope of this Profile.</text:p>
      <text:h text:style-name="Heading_20_2" text:outline-level="2">Element <text:span text:style-name="T3">&lt;saml:Statement&gt;</text:span><text:span text:style-name="T46">: XACMLAuthzDecision Statement</text:span></text:h>
      <text:p text:style-name="Standard"><text:span text:style-name="T46">A </text:span><text:span text:style-name="T3">&lt;saml:Statement&gt;</text:span><text:span text:style-name="T46"> instance MAY be of type </text:span><text:span text:style-name="T3">&lt;xacml-saml:XACMLAuthzDecisionStatementType&gt;</text:span><text:span text:style-name="T46"> by using </text:span><text:span text:style-name="T3">xsi:type</text:span><text:span text:style-name="T46"> as shown in the example in Section </text:span><text:span text:style-name="T46"><text:reference-ref text:reference-format="chapter" text:ref-name="XACMLAuthzDecision Assertion Section">4.3</text:reference-ref></text:span><text:span text:style-name="T46">. <text:s/></text:span>An instance of a <text:span text:style-name="T3">&lt;saml:Statement&gt;</text:span> element that is of type <text:span text:style-name="T3">&lt;xacml-saml:XACMLAuthzDecisionStatementType&gt;</text:span> is called an XACMLAuthzDecision Statement in this Profile. <text:s/>Any instance of an XACMLAuthzDecision Statement in an XACML system <text:span text:style-name="T58">MUST</text:span> be enclosed in a <text:span text:style-name="T3">&lt;saml:Assertion&gt;</text:span>.</text:p>
      <text:h text:style-name="Heading_20_2" text:outline-level="2">Element <text:span text:style-name="T3">&lt;saml:Assertion&gt;</text:span><text:span text:style-name="T46">: </text:span><text:reference-mark-start text:name="XACMLAuthzDecision Assertion Section"/><text:span text:style-name="T46">XACMLAuthzDecision Assertion</text:span><text:reference-mark-end text:name="XACMLAuthzDecision Assertion Section"/></text:h>
      <text:p text:style-name="Standard">A <text:span text:style-name="T3">&lt;saml:Assertion&gt;</text:span> instance MAY contain an XACMLAuthzDecision Statement as shown in the following non-normative example:</text:p>
      <table:table table:name="Table6" table:style-name="Table6">
        <table:table-column table:style-name="Table6.A"/>
        <text:soft-page-break/>
        <table:table-row>
          <table:table-cell table:style-name="Table6.A1" office:value-type="string">
            <text:p text:style-name="P29"><text:span text:style-name="T11">&lt;saml:Assertion Version=</text:span><text:span text:style-name="T12">"2.0" ID="9812368"</text:span></text:p>
          </table:table-cell>
        </table:table-row>
        <table:table-row>
          <table:table-cell table:style-name="Table6.A1" office:value-type="string">
            <text:p text:style-name="P27"><text:span text:style-name="T86"><text:s text:c="7"/>IssueInstant="2006-05-31T13:20:00.000"</text:span>&gt;</text:p>
          </table:table-cell>
        </table:table-row>
        <table:table-row>
          <table:table-cell table:style-name="Table6.A1" office:value-type="string">
            <text:p text:style-name="P27"><text:s text:c="4"/>&lt;saml:Issuer&gt;https://XACMLPDP.example.com&lt;/saml:Issuer&gt;</text:p>
          </table:table-cell>
        </table:table-row>
        <table:table-row>
          <table:table-cell table:style-name="Table6.A1" office:value-type="string">
            <text:p text:style-name="P27"><text:s text:c="4"/>&lt;saml:Statement</text:p>
            <text:p text:style-name="P27"><text:s text:c="10"/>xsi:type=<text:span text:style-name="T86">"</text:span>xacml-saml:XACMLAuthzDecisionStatementType<text:span text:style-name="T86">"</text:span>&gt;</text:p>
          </table:table-cell>
        </table:table-row>
        <table:table-row>
          <table:table-cell table:style-name="Table6.A1" office:value-type="string">
            <text:p text:style-name="P37"><text:s text:c="5"/>&lt;<text:span text:style-name="T86">xacml-context:Response&gt;</text:span></text:p>
            <text:p text:style-name="P38"><text:tab/> <text:s text:c="5"/>&lt;xacml-context:Result&gt;</text:p>
            <text:p text:style-name="P38"><text:tab/><text:tab/> <text:s text:c="6"/>&lt;xacml-context:Decision&gt;</text:p>
            <text:p text:style-name="P38"><text:s text:c="16"/>NotApplicable</text:p>
            <text:p text:style-name="P38"><text:s text:c="13"/>&lt;/xacml-context:Decision&gt;</text:p>
            <text:p text:style-name="P38"><text:tab/> <text:s text:c="5"/>&lt;/xacml-context:Result&gt;</text:p>
            <text:p text:style-name="P38"><text:s text:c="5"/>&lt;/xacml-context:Response&gt;</text:p>
          </table:table-cell>
        </table:table-row>
        <table:table-row>
          <table:table-cell table:style-name="Table6.A1" office:value-type="string">
            <text:p text:style-name="P37"><text:s text:c="5"/>&lt;xacml-context:Request&gt;</text:p>
          </table:table-cell>
        </table:table-row>
        <table:table-row>
          <table:table-cell table:style-name="Table6.A1" office:value-type="string">
            <text:p text:style-name="P37"><text:s text:c="9"/>....</text:p>
          </table:table-cell>
        </table:table-row>
        <table:table-row>
          <table:table-cell table:style-name="Table6.A1" office:value-type="string">
            <text:p text:style-name="P37"><text:s text:c="5"/>&lt;/xacml-context:Request&gt;</text:p>
          </table:table-cell>
        </table:table-row>
        <table:table-row>
          <table:table-cell table:style-name="Table6.A1" office:value-type="string">
            <text:p text:style-name="P27"><text:s text:c="4"/>&lt;/saml:Statement&gt;</text:p>
          </table:table-cell>
        </table:table-row>
        <table:table-row>
          <table:table-cell table:style-name="Table6.A1" office:value-type="string">
            <text:p text:style-name="P27">&lt;/saml:Assertion&gt;</text:p>
          </table:table-cell>
        </table:table-row>
      </table:table>
      <text:p text:style-name="P3">An instance of a <text:span text:style-name="T3">&lt;saml:Assertion&gt;</text:span> element containing an XACMLAuthzDecision Statement is called an XACMLAuthzDecision Assertion in this Profile.</text:p>
      <text:p text:style-name="P3">This Profile imposes the following requirements and restrictions on the <text:span text:style-name="T3">&lt;saml:Assertion&gt;</text:span> element beyond those specified in SAML 2.0 when used as an XACMLAuthzDecision Assertion.</text:p>
      <text:p text:style-name="Standard"><text:span text:style-name="T3">&lt;saml:Issuer&gt;</text:span><text:span text:style-name="T46"> [Required]</text:span></text:p>
      <text:p text:style-name="P30"><text:span text:style-name="T46">The</text:span> <text:span text:style-name="T79">&lt;saml:Issuer&gt;</text:span> element is a required element for holding information about “the SAML authority that is making the claim(s) in the assertion” <text:s/><text:reference-ref text:reference-format="text" text:ref-name="[SAML]">[SAML]</text:reference-ref>.</text:p>
      <text:p text:style-name="P30">In order to support 3<text:span text:style-name="T84">rd</text:span> party digital signatures, this Profile does NOT require that the identity provided in the <text:span text:style-name="T79">&lt;saml:Issuer&gt;</text:span> element refer to the entity that signs the XACMLAuthzDecision Assertion. <text:s/>It is up to the relying party to determine whether it has an appropriate trust relationship with the authority that signs the <text:span text:style-name="T46">XACMLAuthzDecision Assertion</text:spa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assertion, as described in Section 5 of the SAML 2.0 core specification <text:reference-ref text:reference-format="text" text:ref-name="[SAML]">[SAML]</text:reference-ref>.”</text:p>
      <text:p text:style-name="P30">A <text:span text:style-name="T79">&lt;ds:Signature&gt;</text:span> instance MAY be used in a <text:span text:style-name="T3">&lt;saml:Assertion&gt;</text:span>. <text:s/>In order to support 3<text:span text:style-name="T84">rd</text:span> party digital signatures, this Profile does NOT require that the identity provided in the <text:span text:style-name="T79">&lt;saml:Issuer&gt;</text:span> instance refer to the entity that signs the XACMLAuthzDecision Assertion. <text:s/>It is up to the relying party to determine whether it has an appropriate trust relationship with the authority that signs the <text:span text:style-name="T46">Assertion </text:span>.</text:p>
      <text:p text:style-name="P30">A relying party SHOULD verify any signature included in the <text:s/><text:span text:style-name="T46">XACMLAuthzDecision Assertion </text:span><text:s/>and SHOULD NOT use information derived from the <text:span text:style-name="T46">Assertion </text:span><text:s/>unless the signature is verified successfully.</text:p>
      <text:p text:style-name="Standard"><text:s/><text:span text:style-name="T3">&lt;saml:Subject&gt;</text:span><text:span text:style-name="T46"> [Optional]</text:span></text:p>
      <text:p text:style-name="P30"><text:span text:style-name="T46">The </text:span><text:span text:style-name="T3">&lt;saml:Subject&gt;</text:span><text:span text:style-name="T46"> element </text:span><text:span text:style-name="T58">MUST</text:span><text:span text:style-name="T46"> NOT be included in an XACMLAuthzDecision Assertion. <text:s text:c="2"/>Instead, the Subject of an XACMLAuthzDecision Assertion is specified in the XACML Request Context of the corresponding authorization decision request. <text:s/>This corresponding XACML Request Context MAY be included in the XACMLAuthzDecision Statement as described in Section </text:span><text:span text:style-name="T46"><text:reference-ref text:reference-format="chapter" text:ref-name="XACMLAuthzDecisionStatementType Section">4.1</text:reference-ref></text:span><text:span text:style-name="T46">. </text:span></text:p>
      <text:p text:style-name="Standard"><text:span text:style-name="T3">&lt;saml:Conditions&gt;</text:span><text:span text:style-name="T46"> [Optional]</text:span></text:p>
      <text:p text:style-name="P30"><text:span text:style-name="T46">The </text:span><text:span text:style-name="T79">&lt;saml:Conditions&gt;</text:span> element is an optional element that is used for “conditions that MUST be taken into account in assessing the validity of and/or using the assertion” <text:reference-ref text:reference-format="text" text:ref-name="[SAML]">[SAML]</text:reference-ref>.</text:p>
      <text:p text:style-name="P30"><text:soft-page-break/><text:span text:style-name="T50">The </text:span><text:span text:style-name="T81">&lt;saml:Conditions&gt;</text:span><text:span text:style-name="T50"> instance SHOULD contain </text:span><text:span text:style-name="T81">NotBefore</text:span><text:span text:style-name="T50"> and </text:span><text:span text:style-name="T81">NotOnOrAfter</text:span><text:span text:style-name="T50"> XML attributes <text:s/>to specify the limits on the validity of the XACMLAuthzDecision Assertion. <text:s/>If these XML attributes are present, the relying party SHOULD ensure that an </text:span><text:span text:style-name="T10">&lt;xacml-context:Response&gt;</text:span><text:span text:style-name="T50"> taken from the XACMLAuthzDecision Assertion is used only during the Assertion's specified validity period.</text:span></text:p>
      <text:h text:style-name="Heading_20_2" text:outline-level="2"><text:reference-mark-start text:name="XACMLAuthzDecisionQuery Section"/>Element <text:span text:style-name="T3">&lt;xacml-samlp:XACMLAuthzDecisionQuery&gt;</text:span><text:reference-mark-end text:name="XACMLAuthzDecisionQuery Section"/></text:h>
      <text:p text:style-name="Standard">The <text:span text:style-name="T3">&lt;xacml-samlp:</text:span><text:span text:style-name="T4">XACMLAuthzDecisionQuery</text:span><text:span text:style-name="T3">&gt;</text:span> protocol element MAY be used by a PEP to request an authorization decision from an XACML PDP. <text:s/>This element is an alternative to the SAML-defined <text:span text:style-name="T3">&lt;samlp:AuthzDecisionQuery&gt;</text:span>; this alternative<text:span text:style-name="T46"> allows the PEP to use the full capabilities of an XACML PDP. <text:s/></text:span>It allows use of the SAML query protocol to convey an XACML Request Context along with related information.</text:p>
      <table:table table:name="Table2" table:style-name="Table2">
        <table:table-column table:style-name="Table2.A"/>
        <table:table-row>
          <table:table-cell table:style-name="Table2.A1" office:value-type="string">
            <text:p text:style-name="P37">&lt;element name=<text:span text:style-name="T86">"</text:span>XACMLAuthzDecisionQuery<text:span text:style-name="T86">"</text:span></text:p>
            <text:p text:style-name="P38"><text:s text:c="9"/>xsi:type="xacml-samlp:XACMLAuthzDecisionQueryType" /&gt;</text:p>
            <text:p text:style-name="P37">&lt;<text:span text:style-name="T54">complexType</text:span> name=<text:span text:style-name="T86">"</text:span>XACMLAuthzDecisionQueryType<text:span text:style-name="T86">"</text:span>&gt;</text:p>
          </table:table-cell>
        </table:table-row>
        <table:table-row>
          <table:table-cell table:style-name="Table2.A1" office:value-type="string">
            <text:p text:style-name="P37"><text:s text:c="4"/>&lt;<text:span text:style-name="T54">complexContent</text:span>&gt;</text:p>
          </table:table-cell>
        </table:table-row>
        <table:table-row>
          <table:table-cell table:style-name="Table2.A1" office:value-type="string">
            <text:p text:style-name="P37"><text:s text:c="8"/>&lt;extension base=<text:span text:style-name="T86">"</text:span>samlp:<text:span text:style-name="T54">RequestAbstractType</text:span><text:span text:style-name="T56">"</text:span>&gt;</text:p>
          </table:table-cell>
        </table:table-row>
        <table:table-row>
          <table:table-cell table:style-name="Table2.A1" office:value-type="string">
            <text:p text:style-name="P37"><text:s text:c="12"/>&lt;sequence&gt;</text:p>
          </table:table-cell>
        </table:table-row>
        <table:table-row>
          <table:table-cell table:style-name="Table2.A1" office:value-type="string">
            <text:p text:style-name="P37"><text:s text:c="16"/>&lt;element ref=<text:span text:style-name="T86">"</text:span>xacml-context:Request<text:span text:style-name="T86">"</text:span>/&gt;</text:p>
          </table:table-cell>
        </table:table-row>
        <table:table-row>
          <table:table-cell table:style-name="Table2.A1" office:value-type="string">
            <text:p text:style-name="P37"><text:s text:c="16"/>&lt;element ref=<text:span text:style-name="T86">"xacml-samlp:AdditionalAttributes" minOccurs="0" maxOccurs="1</text:span><text:span text:style-name="T17">"</text:span><text:span text:style-name="T86">/&gt;</text:span></text:p>
          </table:table-cell>
        </table:table-row>
        <table:table-row>
          <table:table-cell table:style-name="Table2.A1" office:value-type="string">
            <text:p text:style-name="P37"><text:s text:c="16"/>&lt;element ref=<text:span text:style-name="T86">"</text:span>xacml:Policy<text:span text:style-name="T86">"</text:span></text:p>
            <text:p text:style-name="P37"><text:s text:c="20"/>minOccurs=<text:span text:style-name="T86">"</text:span>0<text:span text:style-name="T86">"</text:span> maxOccurs=<text:span text:style-name="T86">"</text:span>unbounded<text:span text:style-name="T86">"</text:span> /&gt;</text:p>
          </table:table-cell>
        </table:table-row>
        <table:table-row>
          <table:table-cell table:style-name="Table2.A1" office:value-type="string">
            <text:p text:style-name="P37"><text:s text:c="16"/>&lt;element ref=<text:span text:style-name="T86">"</text:span>xacml:PolicySet<text:span text:style-name="T86">"</text:span></text:p>
            <text:p text:style-name="P37"><text:s text:c="20"/>minOccurs=<text:span text:style-name="T86">"</text:span>0<text:span text:style-name="T86">"</text:span> maxOccurs=<text:span text:style-name="T86">"</text:span>unbounded<text:span text:style-name="T86">"</text:span> /&gt;</text:p>
          </table:table-cell>
        </table:table-row>
        <table:table-row table:style-name="Table2.9">
          <table:table-cell table:style-name="Table2.A1" office:value-type="string">
            <text:p text:style-name="P37"><text:s text:c="16"/>&lt;element ref=<text:span text:style-name="T86">"xacml-saml:ReferencedPolicies" minOccurs="0" maxOccurs="1" /&gt;</text:span></text:p>
          </table:table-cell>
        </table:table-row>
        <table:table-row>
          <table:table-cell table:style-name="Table2.A1" office:value-type="string">
            <text:p text:style-name="P39"><text:span text:style-name="T23"><text:tab/><text:tab/><text:tab/><text:tab/><text:tab/> </text:span><text:span text:style-name="T91">&lt;</text:span><text:span text:style-name="T92">xs:any</text:span> <text:span text:style-name="T93">namespace</text:span><text:span text:style-name="T23">=</text:span><text:span text:style-name="T94">"##any"</text:span> <text:span text:style-name="T93">processContents</text:span><text:span text:style-name="T23">=</text:span><text:span text:style-name="T94">"strict"</text:span> <text:span text:style-name="T93">minOccurs</text:span><text:span text:style-name="T23">=</text:span><text:span text:style-name="T94">"0"</text:span> <text:span text:style-name="T93">maxOccurs</text:span><text:span text:style-name="T23">=</text:span><text:span text:style-name="T94">"unbounded"</text:span><text:span text:style-name="T91">/&gt;</text:span></text:p>
            <text:p text:style-name="P37"><text:s text:c="11"/>&lt;/sequence&gt;</text:p>
          </table:table-cell>
        </table:table-row>
        <table:table-row>
          <table:table-cell table:style-name="Table2.A1" office:value-type="string">
            <text:p text:style-name="P37"><text:s text:c="11"/>&lt;attribute name="<text:span text:style-name="T54">InputContextOnly"</text:span></text:p>
            <text:p text:style-name="P37"><text:s text:c="26"/>type="<text:span text:style-name="T54">boolean"</text:span></text:p>
            <text:p text:style-name="P37"><text:s text:c="26"/>use="optional"</text:p>
          </table:table-cell>
        </table:table-row>
        <table:table-row>
          <table:table-cell table:style-name="Table2.A1" office:value-type="string">
            <text:p text:style-name="P37"><text:s text:c="26"/>default="false"/&gt;</text:p>
          </table:table-cell>
        </table:table-row>
        <table:table-row>
          <table:table-cell table:style-name="Table2.A1" office:value-type="string">
            <text:p text:style-name="P37"><text:s text:c="11"/>&lt;attribute name=<text:span text:style-name="T86">"</text:span><text:span text:style-name="T54">ReturnContext</text:span><text:span text:style-name="T56">"</text:span></text:p>
            <text:p text:style-name="P37"><text:s text:c="26"/>type=<text:span text:style-name="T86">"</text:span>boolean"</text:p>
            <text:p text:style-name="P37"><text:s text:c="26"/>use=<text:span text:style-name="T86">"</text:span>optional<text:span text:style-name="T86">"</text:span></text:p>
          </table:table-cell>
        </table:table-row>
        <table:table-row>
          <table:table-cell table:style-name="Table2.A1" office:value-type="string">
            <text:p text:style-name="P37"><text:s text:c="26"/>default="false"/&gt;</text:p>
          </table:table-cell>
        </table:table-row>
        <table:table-row>
          <table:table-cell table:style-name="Table2.A1" office:value-type="string">
            <text:p text:style-name="P37"><text:s text:c="11"/>&lt;attribute name=”CombinePolicies”<text:line-break/> <text:s text:c="25"/>type=<text:span text:style-name="T86">"boolean"<text:line-break/> <text:s text:c="25"/>use="optional"<text:line-break/> <text:s text:c="25"/>default="true"/&gt;</text:span></text:p>
          </table:table-cell>
        </table:table-row>
        <table:table-row>
          <table:table-cell table:style-name="Table2.A1" office:value-type="string">
            <text:p text:style-name="P37"><text:s text:c="8"/>&lt;/extension&gt;</text:p>
          </table:table-cell>
        </table:table-row>
        <table:table-row>
          <table:table-cell table:style-name="Table2.A1" office:value-type="string">
            <text:p text:style-name="P37"><text:s text:c="4"/>&lt;/complexContent&gt;</text:p>
          </table:table-cell>
        </table:table-row>
        <table:table-row>
          <table:table-cell table:style-name="Table2.A1" office:value-type="string">
            <text:p text:style-name="P37">&lt;/complexType&gt;</text:p>
          </table:table-cell>
        </table:table-row>
      </table:table>
      <text:p text:style-name="Standard"><text:span text:style-name="T46">The </text:span><text:span text:style-name="T3">&lt;xacml-samlp:</text:span><text:span text:style-name="T4">XACMLAuthzDecisionQuery</text:span><text:span text:style-name="T3">&gt;</text:span><text:span text:style-name="T46"> element is of </text:span><text:span text:style-name="T3">&lt;xacml-samlp:</text:span><text:span text:style-name="T4">XACMLAuthzDecisionQueryType</text:span><text:span text:style-name="T3">&gt;</text:span><text:span text:style-name="T46"> complex type, which is an extension to the SAML-defined </text:span><text:span text:style-name="T3">&lt;samlp:</text:span><text:span text:style-name="T4">RequestAbstractType</text:span><text:span text:style-name="T3">&gt;</text:span><text:span text:style-name="T46">.</text:span></text:p>
      <text:p text:style-name="Standard">The <text:span text:style-name="T3">&lt;xacml-samlp:XACMLAuthzDecisionQuery&gt;</text:span> element contains the following XML attributes and elements in addition to those defined for the <text:span text:style-name="T3">&lt;samlp:RequestAbstractType&gt;</text:span>:</text:p>
      <text:p text:style-name="Standard"><text:span text:style-name="T3">InputContextOnly</text:span><text:span text:style-name="T46"> [Default “</text:span><text:span text:style-name="T3">false</text:span><text:span text:style-name="T46">”]</text:span></text:p>
      <text:p text:style-name="P30">This XML attribute governs the sources of information that the PDP is allowed to use in making its authorization decision. <text:s/>If the value of this XML attribute is “<text:span text:style-name="T3">true</text:span>”, then the authorization decision <text:span text:style-name="T58">MUST</text:span> be made solely on the basis of information contained in the <text:span text:style-name="T3">&lt;xacml-samlp:XACMLAuthzDecisionQuery&gt;</text:span>; external XACML Attributes <text:span text:style-name="T58">MUST</text:span> NOT be used. <text:s/>If the value of this XML attribute is “<text:span text:style-name="T3">false</text:span>”, then the authorization decision MAY be made on the basis of XACML Attributes not contained in the <text:span text:style-name="T3">&lt;xacml-samlp:XACMLAuthzDecisionQuery&gt;</text:span>.</text:p>
      <text:p text:style-name="Standard"><text:span text:style-name="T3">ReturnContext</text:span> [Default “<text:span text:style-name="T3">false</text:span>”]</text:p>
      <text:p text:style-name="P30">This XML attribute allows the PEP to request that an <text:span text:style-name="T3">&lt;xacml-context:Request&gt;</text:span> instance be included in the <text:span text:style-name="T46">XACMLAuthzDecision Statement </text:span><text:s/>resulting from the query. <text:s/>It also governs the contents of that <text:span text:style-name="T3">&lt;xacml-context:Request&gt;</text:span> instance.</text:p>
      <text:p text:style-name="P30">If this attribute is "True", then the PDP SHALL include the <text:span text:style-name="T3">&lt;xacml-context:Request&gt;</text:span> element in the<text:span text:style-name="T3"> &lt;XACMLAuthzDecisionStatement&gt;</text:span> element in the <text:span text:style-name="T3">&lt;XACMLResponse&gt;</text:span>. This <text:span text:style-name="T3">&lt;xacml-context:Request&gt;</text:span> element SHALL include all those XACML Attributes supplied by the PEP in the <text:soft-page-break/><text:span text:style-name="T3">&lt;XACMLAuthzDecisionQuery&gt;</text:span> that were used in making the authorization decision. A conforming PDP MAY omit those XACML Attributes which were not referenced in any policy which was evaluated in making the decision. If the value of the <text:span text:style-name="T3">InputContextOnly</text:span> Attribute in the Request is "False", the PDP MAY include additional XACML Attributes in this <text:span text:style-name="T3">&lt;xacml-context:Request&gt;</text:span> element, which were obtained by the PDP and used in making the authorization decision.</text:p>
      <text:p text:style-name="P30"/>
      <text:p text:style-name="P30"><text:span text:style-name="T46">If this XML attribute is “</text:span><text:span text:style-name="T3">false</text:span><text:span text:style-name="T46">”, then the PDP </text:span><text:span text:style-name="T58">MUST</text:span><text:span text:style-name="T46"> NOT include an </text:span><text:span text:style-name="T3">&lt;xacml-context:Request&gt; </text:span><text:span text:style-name="T46">instance in the XACMLAuthzDecision Statement in the XACMLAuthzDecision Response.</text:span></text:p>
      <text:p text:style-name="P23"><text:span text:style-name="T3">CombinePolicies</text:span> [Default “true”]</text:p>
      <text:p text:style-name="P31">This XML attribute allows the PEP to specify whether policies supplied in <text:span text:style-name="T3">&lt;xacml:Policy&gt;</text:span> and <text:span text:style-name="T3">&lt;xacml:PolicySet&gt;</text:span> elements of the <text:span text:style-name="T3">&lt;xacml-samlp:XACMLAuthzDecisionQuery&gt;</text:span> are to be combined with other policies available to the PDP during evaluation.</text:p>
      <text:p text:style-name="P31">If the attribute value is “<text:span text:style-name="T3">true</text:span>”, then the PDP <text:span text:style-name="T71">MUST</text:span> insert all policies passed in the<text:span text:style-name="T3">&lt;xacml:Policy&gt;</text:span> and <text:span text:style-name="T3">&lt;xacml:PolicySet&gt;</text:span> elements in the <text:s/><text:span text:style-name="T3">&lt;xacml-samlp:XACMLAuthzDecisionQuery&gt;</text:span> into the set of policies or policy sets that define the PDP as specified in Section 7.11 of the XACML 3.0 core specification <text:reference-ref text:reference-format="text" text:ref-name="[XACML3]">[XACML3]</text:reference-ref>. <text:s/>They <text:span text:style-name="T71">MUST</text:span> be combined with the other policies using the policy combining algorithm that defines the PDP as specified in Section 7.11 of the XACML 3.0 core specification <text:reference-ref text:reference-format="text" text:ref-name="[XACML3]">[XACML3]</text:reference-ref>. <text:s/>If the policy combining algorithm that defines the PDP is one in which element order is considered, then the policies passed in the XACMLAuthzDecision Query MUST be considered in the order in which they appear in the <text:span text:style-name="T3">&lt;xacml-samlp:XACMLAuthzDecisionQuery&gt;</text:span> and <text:span text:style-name="T71">MUST</text:span> be considered as preceding all other policies that define the PDP.</text:p>
      <text:p text:style-name="P49"/>
      <text:p text:style-name="P31">If the attribute value is “<text:span text:style-name="T3">false</text:span>”, then there <text:span text:style-name="T71">MUST</text:span> be no more than one <text:span text:style-name="T3">&lt;xacml:Policy&gt;</text:span> or <text:span text:style-name="T3">&lt;xacml:PolicySet&gt;</text:span> <text:s/>passed in the <text:span text:style-name="T71">&lt;xacml-samlp:XACMLAuthzDecisionQuery&gt;</text:span>. <text:s/>This policy <text:span text:style-name="T71">MUST</text:span> be treated as the policy that defines the PDP as specified in Section 7.11 of the XACML 3.0 core specification <text:reference-ref text:reference-format="text" text:ref-name="[XACML3]">[XACML3]</text:reference-ref> <text:s/>for evaluation of the <text:span text:style-name="T3">&lt;xacml-context:Request&gt;</text:span> passed in the <text:span text:style-name="T71">&lt;xacml-samlp:XACMLAuthzDecisionQuery&gt;</text:span>. <text:s/>It <text:span text:style-name="T71">MUST</text:span> NOT be used to evaluate any other <text:s/><text:span text:style-name="T3">&lt;xacml-context:Request&gt;</text:span> instances unless provided to the PDP independent of the particular <text:span text:style-name="T3">&lt;xacml-context:Request&gt;</text:span>.</text:p>
      <text:p text:style-name="Standard"><text:span text:style-name="T3">&lt;xacml-context:Request&gt;</text:span> [Required]</text:p>
      <text:p text:style-name="P30">An XACML Request Context that is to be evaluated.</text:p>
      <text:p text:style-name="P22">&lt;xacml-samlp:AdditionalAttributes&gt;<text:span text:style-name="T46"> [Zero or One]</text:span></text:p>
      <text:p text:style-name="P31">Entity descriptions and corresponding <text:span text:style-name="T3">&lt;xacml-context:Attribute&gt;</text:span> instances that apply to them. <text:s/>This element is used only with XACML 3.0 Administrative Policy <text:reference-ref text:reference-format="text" text:ref-name="[ADMIN]">[ADMIN]</text:reference-ref> functionality.</text:p>
      <text:p text:style-name="P20"><text:span text:style-name="T3">&lt;xacml:Policy&gt;</text:span> [Any Number]</text:p>
      <text:p text:style-name="P30">Optional XACML Policy instances that MUST be used only for evaluating this authorization decision request.</text:p>
      <text:p text:style-name="P30">If the <text:span text:style-name="T3">CombinePolicies</text:span> XML attribute is “<text:span text:style-name="T3">true</text:span>”, then the PDP MUST <text:s/>use such <text:span text:style-name="T46">XACML Policy</text:span> instances.</text:p>
      <text:p text:style-name="P30">If the <text:span text:style-name="T3">CombinePolicies</text:span> XML attribute is “<text:span text:style-name="T3">false</text:span>”, then the PDP MUST use this <text:span text:style-name="T46">XACML Policy</text:span> instance. <text:s/>There MUST be only one such <text:span text:style-name="T46">XACML Policy</text:span> instance and there MUST NOT be any <text:span text:style-name="T46">XACML PolicySet</text:span> instances in this <text:span text:style-name="T3">&lt;xacml-samlp:XACMLAuthzDecisionQuery&gt;</text:span> instance.</text:p>
      <text:p text:style-name="P20"><text:soft-page-break/><text:span text:style-name="T3">&lt;xacml:PolicySet&gt;</text:span> [Any Number]</text:p>
      <text:p text:style-name="P30">Optional XACML PolicySet instances that MUST be used only for evaluating this authorization decision request.</text:p>
      <text:p text:style-name="P30">If the <text:span text:style-name="T3">CombinePolicies</text:span> XML attribute is “<text:span text:style-name="T3">true</text:span>”, then the PDP MUST <text:s/>use such <text:span text:style-name="T46">XACML PolicySet</text:span> instances.</text:p>
      <text:p text:style-name="P30">If the <text:span text:style-name="T3">CombinePolicies</text:span> XML attribute is “<text:span text:style-name="T3">false</text:span>”, then the PDP MUST use this <text:span text:style-name="T46">XACML PolicySet</text:span> instance. <text:s/>There MUST be only one such <text:span text:style-name="T46">XACML PolicySet</text:span> instance and there MUST NOT be any <text:span text:style-name="T46">XACML Policy</text:span> instances in this XACMLAuthzDecision Query.</text:p>
      <text:p text:style-name="P20"><text:span text:style-name="T3">&lt;xacml-saml:ReferencedPolicies&gt;</text:span> [Zero or One]</text:p>
      <text:p text:style-name="P30">With the exception of XACML Policy and PolicySet instances that the receiver of the XACMLAuthzDecision Statement is not authorized to view, this element MAY contain XACML Policy and PolicySet instances required to resolve <text:span text:style-name="T3">&lt;xacml:PolicySetIdReference&gt;</text:span><text:span text:style-name="T46"> or </text:span><text:span text:style-name="T3">&lt;xacml:PolicyIdReference&gt;</text:span><text:span text:style-name="T46"> instances contained in the XACMLAuthzDecision Statement, including those in the </text:span><text:span text:style-name="T3">&lt;xacml-saml:ReferencedPolicies&gt;</text:span><text:span text:style-name="T46"> instance itself, or contained in the policies already available to the PDP. <text:s/>The values of the </text:span><text:span text:style-name="T3">PolicyId</text:span><text:span text:style-name="T46"> and </text:span><text:span text:style-name="T3">PolicySetId</text:span><text:span text:style-name="T46"> XML attributes of the policies included in the </text:span><text:span text:style-name="T3">&lt;xacml-saml:ReferencedPolicies&gt;</text:span><text:span text:style-name="T46"> instance MUST exactly match the values contained in the corresponding <text:s/></text:span><text:span text:style-name="T3">&lt;xacml:PolicySetIdReference&gt;</text:span><text:span text:style-name="T46"> or </text:span><text:span text:style-name="T3">&lt;xacml:PolicyIdReference&gt;</text:span><text:span text:style-name="T46"> instances. <text:s/></text:span></text:p>
      <text:p text:style-name="P20"><text:span text:style-name="T3">&lt;xacml-saml:Extensions&gt;</text:span> [Optional]</text:p>
      <text:p text:style-name="P31">Contains extension points which MAY be used by profiles which extend this profile.</text:p>
      <text:h text:style-name="Heading_20_2" text:outline-level="2"><text:span text:style-name="T46">Element </text:span><text:span text:style-name="T3">&lt;xacml-samlp:Extensions&gt;</text:span></text:h>
      <text:p text:style-name="P1">This element is used to carry an extension point to the protcols.</text:p>
      <text:p text:style-name="Code">&lt;element name="Extensions" xsi:type="xacml-samlp:ExtensionsType" /&gt;</text:p>
      <text:p text:style-name="Code">&lt;complexType name="ExtensionsType"&gt;</text:p>
      <text:p text:style-name="Code"><text:s text:c="4"/>&lt;sequence&gt;</text:p>
      <text:p text:style-name="Code"><text:s text:c="8"/>&lt;any namespace="##any" processContents="strict" minOccurs="0"</text:p>
      <text:p text:style-name="Code"><text:s text:c="12"/>maxOccurs="unbounded"/&gt;</text:p>
      <text:p text:style-name="Code"><text:s text:c="4"/>&lt;/sequence&gt;</text:p>
      <text:p text:style-name="Code">&lt;/complexType&gt;</text:p>
      <text:p text:style-name="P22">The &lt;xacml-samlp:Extensions&gt; element contains the following XML elements:</text:p>
      <text:p text:style-name="P20"><text:span text:style-name="T3">xs:</text:span><text:span text:style-name="T3">any</text:span><text:span text:style-name="T46"> [Any Number]</text:span></text:p>
      <text:p text:style-name="P30"><text:span text:style-name="T46">An extension point which MAY be used by profiles which extend this profile. For instance, this extension point MAY be used to provide policies in other formats than XACML in environments which are not purely XACML based, but want to reuse the query/response protocol of XACML. An implementation MUST reject an instance of an &lt;</text:span><text:span text:style-name="T11">XACMLAuthzDecisionQuery&gt; </text:span><text:span text:style-name="T46">element if it does not understand all elements which appear at this extension point. </text:span><text:span text:style-name="T46">A rejected</text:span><text:span text:style-name="T46"> instance MUST be answered with an XACML Indeterminate</text:span><text:span text:style-name="T46"> result with a status code of </text:span><text:span text:style-name="T37">urn:oasis:names:tc:xacml:1.0:status:syntax-error</text:span><text:span text:style-name="T46">.</text:span></text:p>
      <text:h text:style-name="Heading_20_2" text:outline-level="2"><text:span text:style-name="T46">Element </text:span><text:span text:style-name="T3">&lt;xacml-samlp:AdditionalAttributes&gt;</text:span></text:h>
      <text:p text:style-name="Standard">This element applies only for use with XACML 3.0 Administrative Policy <text:reference-ref text:reference-format="text" text:ref-name="[ADMIN]">[ADMIN]</text:reference-ref>, and requires an XACML 3.0 PDP.</text:p>
      <text:p text:style-name="Standard"><text:soft-page-break/>In some cases it may be useful for th<text:span text:style-name="T15">e </text:span><text:span text:style-name="Definition_20_term_20_Char"><text:span text:style-name="T15">PEP</text:span></text:span><text:span text:style-name="T15"> to provide </text:span><text:span text:style-name="Definition_20_term_20_Char"><text:span text:style-name="T15">attributes</text:span></text:span><text:span text:style-name="T15"> for </text:span><text:span text:style-name="Definition_20_term_20_Char"><text:span text:style-name="T15">delegates</text:span></text:span><text:span text:style-name="T15"> with the authorization decision request. Since the </text:span><text:span text:style-name="T59">Request Context</text:span><text:span text:style-name="Definition_20_term_20_Char"><text:span text:style-name="T15">s</text:span></text:span><text:span text:style-name="T15"> used in </text:span><text:span text:style-name="Definition_20_term_20_Char"><text:span text:style-name="T15">reduction</text:span></text:span><text:span text:style-name="T15"> are not formed until after the </text:span><text:span text:style-name="Definition_20_term_20_Char"><text:span text:style-name="T15">access request</text:span></text:span><text:span text:style-name="T15"> is submitted to the </text:span><text:span text:style-name="Definition_20_term_20_Char"><text:span text:style-name="T15">PDP</text:span></text:span><text:span text:style-name="T15">, the </text:span><text:span text:style-name="Definition_20_term_20_Char"><text:span text:style-name="T15">delegate attributes</text:span></text:span><text:span text:style-name="T15"> need to be treated differently from the </text:span><text:span text:style-name="Definition_20_term_20_Char"><text:span text:style-name="T15">attributes</text:span></text:span><text:span text:style-name="T15"> part of the </text:span><text:span text:style-name="Definition_20_term_20_Char"><text:span text:style-name="T15">access </text:span></text:span><text:span text:style-name="Definition_20_term_20_Char"><text:span text:style-name="T60">Request Context</text:span></text:span><text:span text:style-name="T15">. The following defines elements that MAY be used to submit XACML Attributes for this purpose. The XACML Attributes </text:span><text:span text:style-name="T59">MUST</text:span><text:span text:style-name="T15"> be made available by the C</text:span><text:span text:style-name="Definition_20_term_20_Char"><text:span text:style-name="T15">ontext Handler</text:span></text:span><text:span text:style-name="T15"> when the </text:span><text:span text:style-name="Definition_20_term_20_Char"><text:span text:style-name="T15">reduction</text:span></text:span><text:span text:style-name="T15"> </text:span><text:span text:style-name="T59">Request Context</text:span><text:span text:style-name="Definition_20_term_20_Char"><text:span text:style-name="T15">s</text:span></text:span><text:span text:style-name="T15"> are created.</text:span></text:p>
      <text:p text:style-name="Code">&lt;element name="AdditionalAttributes"</text:p>
      <text:p text:style-name="Code"><text:s text:c="2"/>type="xacml-samlp: AdditionalAttributesType"/&gt;</text:p>
      <text:p text:style-name="Code">&lt;<text:span text:style-name="T72">complexType</text:span> name="AdditionalAttributesType"&gt;</text:p>
      <text:p text:style-name="Code"><text:s text:c="2"/>&lt;sequence&gt;</text:p>
      <text:p text:style-name="Code"><text:s text:c="4"/>&lt;element ref="xacml-samlp:AssignedAttributes" minOccurs=<text:span text:style-name="T12">"0" maxOccurs="unbounded"</text:span>/&gt;</text:p>
      <text:p text:style-name="Code"><text:s text:c="2"/>&lt;/sequence&gt;</text:p>
      <text:p text:style-name="Code">&lt;/<text:span text:style-name="T72">complexType</text:span>&gt;</text:p>
      <text:p text:style-name="Standard">The <text:span text:style-name="Element">&lt;AdditionalAttributes&gt;</text:span> element is of <text:span text:style-name="Datatype">AdditionalAttributesType</text:span> complex type.</text:p>
      <text:p text:style-name="Standard">The <text:span text:style-name="Element">&lt;AdditionalAttributes&gt;</text:span> element contains the following elements:</text:p>
      <text:p text:style-name="Standard"><text:span text:style-name="Element">&lt;AssignedAttributes&gt;</text:span> [Required]</text:p>
      <text:p text:style-name="Note">Assignment of a set <text:span text:style-name="T15">of XACML A</text:span><text:span text:style-name="Definition_20_term_20_Char"><text:span text:style-name="T15">ttributes</text:span></text:span><text:span text:style-name="T15"> to </text:span>specified delegate entities.</text:p>
      <text:h text:style-name="Heading_20_2" text:outline-level="2">Element <text:span text:style-name="T3">&lt;xacml-samlp:AssignedAttributes&gt;</text:span></text:h>
      <text:p text:style-name="Standard">This element is used only with XACML 3.0 Administrative Policy <text:reference-ref text:reference-format="text" text:ref-name="[ADMIN]">[ADMIN]</text:reference-ref>, and requires an XACML 3.0 PDP.</text:p>
      <text:p text:style-name="Standard">The <text:span text:style-name="Element">&lt;AssignedAttributes&gt;</text:span> element <text:span text:style-name="T58">MUST</text:span> co<text:span text:style-name="T15">ntain XACML A</text:span><text:span text:style-name="Definition_20_term_20_Char"><text:span text:style-name="T15">ttributes</text:span></text:span><text:span text:style-name="T15"> </text:span>that apply to delegate entities identified by<text:span text:style-name="T15"> the </text:span><text:span text:style-name="T6">&lt;xacml-samlp:Holders&gt;</text:span><text:span text:style-name="T15"> element</text:span>.</text:p>
      <text:p text:style-name="Code">&lt;element name="AssignedAttributes" type="xacml-samlp:AssignedAttributesType"/&gt;</text:p>
      <text:p text:style-name="Code">&lt;<text:span text:style-name="T72">complexType</text:span> name="AssignedAttributesType"&gt;</text:p>
      <text:p text:style-name="Code"><text:s text:c="2"/>&lt;sequence&gt;</text:p>
      <text:p text:style-name="Code"><text:s text:c="4"/>&lt;element ref="xacml-samlp:Holders"/&gt;</text:p>
      <text:p text:style-name="Code"><text:s text:c="4"/>&lt;element ref="xacml-samlp:HolderAttributes"/&gt;</text:p>
      <text:p text:style-name="Code"><text:s text:c="2"/>&lt;/sequence&gt;</text:p>
      <text:p text:style-name="Code">&lt;/<text:span text:style-name="T72">complexType</text:span>&gt;</text:p>
      <text:p text:style-name="Standard">The <text:span text:style-name="Element">&lt;AssignedAttributes&gt;</text:span> element is of <text:span text:style-name="Datatype">AssignedAttributesType</text:span> complex type.</text:p>
      <text:p text:style-name="Standard">The <text:span text:style-name="Element">&lt;AssignedAttributes&gt;</text:span> element contains the following elements:</text:p>
      <text:p text:style-name="Standard"><text:span text:style-name="Element">&lt;xacml-samlp:Holders&gt;</text:span> [Required]</text:p>
      <text:p text:style-name="Note">The identities of the delegate entities to which the provided<text:span text:style-name="T15"> XACML A</text:span><text:span text:style-name="Definition_20_term_20_Char"><text:span text:style-name="T15">ttributes</text:span></text:span><text:span text:style-name="T15"> ap</text:span>ply.</text:p>
      <text:p text:style-name="Standard"><text:span text:style-name="Element">&lt;xacml-samlp:HolderAttributes&gt;</text:span> [Required]</text:p>
      <text:p text:style-name="Note">The XACM<text:span text:style-name="T15">L A</text:span><text:span text:style-name="Definition_20_term_20_Char"><text:span text:style-name="T15">ttributes</text:span></text:span><text:span text:style-name="T15"> of the delegate </text:span>entity.</text:p>
      <text:h text:style-name="Heading_20_2" text:outline-level="2">Element <text:span text:style-name="T3">&lt;xacml-samlp:Holders&gt;</text:span></text:h>
      <text:p text:style-name="Standard">This element is used only with XACML 3.0 Administrative Policy <text:reference-ref text:reference-format="text" text:ref-name="[ADMIN]">[ADMIN]</text:reference-ref>, and requires an XACML 3.0 PDP.</text:p>
      <text:p text:style-name="Standard">The <text:span text:style-name="Element">&lt;Holders&gt;</text:span> element <text:span text:style-name="T58">MUST</text:span> identify the delegate entities to which the provide<text:span text:style-name="T15">d </text:span><text:span text:style-name="T6">&lt;xacml-samlp:HolderAttributes&gt;</text:span><text:span text:style-name="T15"> elements ap</text:span>ply.</text:p>
      <text:p text:style-name="Code"><text:soft-page-break/>&lt;element name="Holders" type="xacml-samlp:HoldersType"/&gt;</text:p>
      <text:p text:style-name="Code">&lt;<text:span text:style-name="T72">complexType</text:span> name="HoldersType"&gt;</text:p>
      <text:p text:style-name="Code"><text:s text:c="2"/>&lt;sequence&gt;</text:p>
      <text:p text:style-name="Code"><text:s text:c="4"/>&lt;element ref="xacml:Match" maxOccurs="unbounded"/&gt;</text:p>
      <text:p text:style-name="Code"><text:s text:c="2"/>&lt;/sequence&gt;</text:p>
      <text:p text:style-name="Code">&lt;/<text:span text:style-name="T72">complexType</text:span>&gt;</text:p>
      <text:p text:style-name="Standard">The <text:span text:style-name="Element">&lt;xacml-samlp:Holders&gt;</text:span> element is of <text:span text:style-name="T3">&lt;xacml-samlp:</text:span><text:span text:style-name="Datatype"><text:span text:style-name="T3">HoldersType&gt;</text:span></text:span> complex type.</text:p>
      <text:p text:style-name="Standard">The <text:span text:style-name="Element">&lt;xacml-samlp:Holders&gt;</text:span> element contains the following elements:</text:p>
      <text:p text:style-name="Standard"><text:span text:style-name="Element">&lt;xacml:Match&gt;</text:span> [One to many, required]</text:p>
      <text:p text:style-name="P51">Matches the delegate entities to which the<text:span text:style-name="T15"> XACML Attributes in the associated </text:span><text:span text:style-name="T6">&lt;xacml-samlp:HolderAttributes&gt;</text:span><text:span text:style-name="T15"> element</text:span> apply. The <text:span text:style-name="T65">&lt;Match&gt;</text:span> elements shall be evaluated according to the XACML schema against the <text:span text:style-name="T65">&lt;Attributes&gt;</text:span> elements in a <text:s/><text:span text:style-name="T65">&lt;Request&gt;</text:span> during reduction. If any <text:span text:style-name="T65">&lt;Match&gt;</text:span> element evaluates to "Match" then the supplied attributes shall apply to the &lt;Attributes&gt; element which was referenced by the attribute designator or selector contained in the <text:span text:style-name="T65">&lt;Match&gt;</text:span> element</text:p>
      <text:p text:style-name="P30"><text:span text:style-name="Emphasis"/></text:p>
      <text:h text:style-name="Heading_20_2" text:outline-level="2">Element <text:span text:style-name="T3">&lt;xacml-samlp:HolderAttributes&gt;</text:span></text:h>
      <text:p text:style-name="Standard">This element is used only with XACML 3.0 Administrative Policy <text:reference-ref text:reference-format="text" text:ref-name="[ADMIN]">[ADMIN]</text:reference-ref>, and requires an XACML 3.0 PDP.</text:p>
      <text:p text:style-name="Standard">The <text:span text:style-name="Element">&lt;xacml-samlp:HolderAttributes&gt;</text:span> element <text:span text:style-name="T58">MUST</text:span> contain XACM<text:span text:style-name="T15">L A</text:span><text:span text:style-name="Definition_20_term_20_Char"><text:span text:style-name="T15">ttributes</text:span></text:span><text:span text:style-name="T15"> th</text:span>at apply to the delegate entities identified in the corresponding <text:span text:style-name="T3">&lt;xacml-samlp:Holders&gt;</text:span> element.</text:p>
      <text:p text:style-name="Code">&lt;element name="HolderAttributes" type="xacml-samlp:HolderAttributesType"/&gt;</text:p>
      <text:p text:style-name="Code">&lt;<text:span text:style-name="T72">complexType</text:span> name="HolderAttributesType"&gt;</text:p>
      <text:p text:style-name="Code"><text:s text:c="2"/>&lt;sequence&gt;</text:p>
      <text:p text:style-name="Code"><text:s text:c="4"/>&lt;element ref="xacml-context:Attribute" <text:line-break/> <text:s text:c="7"/>minOccurs="0" maxOccurs="unbounded"/&gt;</text:p>
      <text:p text:style-name="Code"><text:s text:c="2"/>&lt;/sequence&gt;</text:p>
      <text:p text:style-name="Code">&lt;/<text:span text:style-name="T72">complexType</text:span>&gt;</text:p>
      <text:p text:style-name="Standard">The <text:span text:style-name="Element">&lt;xacml-samlp:HolderAttributes&gt;</text:span> element is of <text:span text:style-name="T3">&lt;xacml-samlp:Holder</text:span><text:span text:style-name="Datatype"><text:span text:style-name="T3">AttributesType&gt;</text:span></text:span> complex type.</text:p>
      <text:p text:style-name="Standard">The <text:span text:style-name="Element">&lt;xacml-samlp:HolderAttributes&gt;</text:span> element contains the following elements:</text:p>
      <text:p text:style-name="Standard"><text:span text:style-name="Element">&lt;xacml-context:Attribute&gt;</text:span><text:span text:style-name="T46"> [any number]</text:span></text:p>
      <text:p text:style-name="P52"><text:span text:style-name="T46">An XACML </text:span><text:span text:style-name="T52">A</text:span><text:span text:style-name="Definition_20_term_20_Char"><text:span text:style-name="T52">ttribute</text:span></text:span><text:span text:style-name="T52"> of t</text:span><text:span text:style-name="T46">he delegate entities identified in the corresponding </text:span>&lt;xacml-samlp:Holders&gt;<text:span text:style-name="T46"> element.</text:span></text:p>
      <text:h text:style-name="Heading_20_2" text:outline-level="2"><text:reference-mark-start text:name="ReferencedPolicies"/>Element <text:span text:style-name="T3">&lt;xacml-saml:ReferencedPolicies&gt;</text:span><text:reference-mark-end text:name="ReferencedPolicies"/></text:h>
      <text:p text:style-name="Standard">An instance of this element <text:span text:style-name="T58">MAY</text:span> be used to contain copies of policies referenced from <text:span text:style-name="T3">&lt;xacml:Policy&gt;</text:span> or <text:span text:style-name="T3">&lt;xacml:PolicySet&gt;</text:span> instances included in an XACMLAuthzDecision Statement or in an XACMLPolicy Statement, as well as copies of all policies referenced from other policies included in the <text:span text:style-name="T3">&lt;xacml-saml:ReferencedPolicies&gt;</text:span><text:span text:style-name="T46"> instance or policies already present in the PDP If a </text:span><text:span text:style-name="T3">&lt;xacml:Policy&gt;</text:span><text:span text:style-name="T46"> or </text:span><text:span text:style-name="T3">&lt;xacml:PolicySet&gt;</text:span><text:span text:style-name="T46"> instance would match a policy both among the policies already present to the PDP as well as a policy contained in the supplied </text:span><text:span text:style-name="T3">&lt;xacml-saml:ReferencedPolicies&gt;</text:span><text:span text:style-name="T46"> instance, then the supplied policy takes precedence.</text:span></text:p>
      <text:p text:style-name="Code"><text:soft-page-break/>&lt;element name="ReferencedPolicies" <text:line-break/> <text:s text:c="4"/>type="xacml-saml:ReferencedPoliciesType"/&gt;</text:p>
      <text:p text:style-name="Code">&lt;complexType name="ReferencedPoliciesType"&gt;</text:p>
      <text:p text:style-name="Code"><text:s text:c="4"/>&lt;sequence&gt;</text:p>
      <text:p text:style-name="Code"><text:s text:c="8"/>&lt;choice minOccurs="0" maxOccurs="unbounded"&gt;<text:line-break/> <text:s text:c="11"/>&lt;element ref="xacml:Policy"/&gt;<text:line-break/> <text:s text:c="11"/>&lt;element ref="xacml:PolicySet"/&gt;<text:line-break/> <text:s text:c="7"/>&lt;/choice&gt;</text:p>
      <text:p text:style-name="Code"><text:s text:c="4"/>&lt;/sequence&gt;</text:p>
      <text:p text:style-name="Code">&lt;/complexType&gt;</text:p>
      <text:p text:style-name="Standard"><text:span text:style-name="T46">The </text:span><text:span text:style-name="T3">&lt;xacml-saml:ReferencedPolicies&gt;</text:span><text:span text:style-name="T46"> element is of </text:span><text:span text:style-name="T3">&lt;xacml-saml:ReferencedPoliciesType&gt;</text:span><text:span text:style-name="T46"> complex type.</text:span></text:p>
      <text:p text:style-name="P3">The <text:span text:style-name="T3">&lt;xacml-saml:ReferencedPolicies&gt;</text:span> element contains the following elements:</text:p>
      <text:p text:style-name="P3"><text:span text:style-name="T3">&lt;xacml:Policy&gt;</text:span> [any number]</text:p>
      <text:p text:style-name="P31">A single <text:span text:style-name="T3">&lt;xacml:Policy&gt;</text:span> that is referenced using an <text:span text:style-name="T3">&lt;xacml:PolicyIdReference&gt;</text:span> from another <text:span text:style-name="T3">&lt;xacml:Policy&gt;</text:span> or <text:span text:style-name="T3">&lt;xacml:PolicySet&gt;</text:span> instance. <text:s/>The value of the <text:span text:style-name="T3">PolicyId</text:span> XML attribute in the <text:span text:style-name="T3">&lt;xacml:Policy&gt;</text:span> MUST be equal to the value of the corresponding <text:span text:style-name="T3">&lt;xacml:PolicyIdReference&gt;</text:span> element.</text:p>
      <text:p text:style-name="P3"><text:span text:style-name="T3">&lt;xacml:PolicySet&gt;</text:span> [any number]</text:p>
      <text:p text:style-name="P31">A single <text:span text:style-name="T3">&lt;xacml:PolicySet&gt;</text:span> that is referenced using an <text:span text:style-name="T3">&lt;xacml:PolicySetIdReference&gt;</text:span> from another <text:span text:style-name="T3">&lt;xacml:Policy&gt;</text:span> or <text:span text:style-name="T3">&lt;xacml:PolicySet&gt;</text:span> instance. <text:s/>The value of the <text:span text:style-name="T3">PolicySetId</text:span> XML attribute in the <text:span text:style-name="T3">&lt;xacml:PolicySet&gt;</text:span> MUST be equal to the value of the corresponding <text:span text:style-name="T3">&lt;xacml:PolicySetIdReference&gt;</text:span> element.</text:p>
      <text:h text:style-name="Heading_20_2" text:outline-level="2"><text:span text:style-name="T46">Element </text:span><text:span text:style-name="T3">&lt;samlp:Response&gt;</text:span><text:span text:style-name="T46">: XACMLAuthzDecision Response</text:span></text:h>
      <text:p text:style-name="P1"><text:span text:style-name="T46">A </text:span>&lt;samlp:Response&gt;<text:span text:style-name="T46"> instance MAY contain an XACMLAuthzDecision Assertion as shown in the following non-normative example:</text:span></text:p>
      <table:table table:name="Table7" table:style-name="Table7">
        <table:table-column table:style-name="Table7.A"/>
        <table:table-row>
          <table:table-cell table:style-name="Table7.A1" office:value-type="string">
            <text:p text:style-name="P29"><text:span text:style-name="T11">&lt;samlp:Response Version=</text:span><text:span text:style-name="T12">"2.0" ID="9812368"</text:span></text:p>
          </table:table-cell>
        </table:table-row>
        <table:table-row>
          <table:table-cell table:style-name="Table7.A1" office:value-type="string">
            <text:p text:style-name="P27"><text:span text:style-name="T86"><text:s text:c="7"/>IssueInstant="2006-05-31T13:20:00.000"</text:span>&gt;</text:p>
          </table:table-cell>
        </table:table-row>
        <table:table-row>
          <table:table-cell table:style-name="Table7.A1" office:value-type="string">
            <text:p text:style-name="P29"><text:span text:style-name="T11"><text:s text:c="3"/>&lt;saml:Assertion Version=</text:span><text:span text:style-name="T12">"2.0" ID="9812368"</text:span></text:p>
          </table:table-cell>
        </table:table-row>
        <table:table-row>
          <table:table-cell table:style-name="Table7.A1" office:value-type="string">
            <text:p text:style-name="P27"><text:span text:style-name="T86"><text:s text:c="7"/>IssueInstant="2006-05-31T13:20:00.000"</text:span>&gt;</text:p>
          </table:table-cell>
        </table:table-row>
        <table:table-row>
          <table:table-cell table:style-name="Table7.A1" office:value-type="string">
            <text:p text:style-name="P27"><text:s text:c="6"/>&lt;saml:Issuer&gt;https://XACMLPDP.example.com&lt;/saml:Issuer&gt;</text:p>
          </table:table-cell>
        </table:table-row>
        <table:table-row>
          <table:table-cell table:style-name="Table7.A1" office:value-type="string">
            <text:p text:style-name="P27"><text:s text:c="6"/>&lt;saml:Statement</text:p>
            <text:p text:style-name="P27"><text:s text:c="10"/>xsi:type=<text:span text:style-name="T86">"</text:span>xacml-saml:XACMLAuthzDecisionStatementType<text:span text:style-name="T86">"</text:span>&gt;</text:p>
          </table:table-cell>
        </table:table-row>
        <table:table-row>
          <table:table-cell table:style-name="Table7.A1" office:value-type="string">
            <text:p text:style-name="P37"><text:s text:c="5"/>&lt;<text:span text:style-name="T86">xacml-context:Response&gt;</text:span></text:p>
            <text:p text:style-name="P38"><text:tab/> <text:s text:c="5"/>&lt;xacml-context:Result&gt;</text:p>
            <text:p text:style-name="P38"><text:tab/><text:tab/> <text:s text:c="6"/>&lt;xacml-context:Decision&gt;</text:p>
            <text:p text:style-name="P38"><text:s text:c="16"/>NotApplicable</text:p>
            <text:p text:style-name="P38"><text:s text:c="13"/>&lt;/xacml-context:Decision&gt;</text:p>
            <text:p text:style-name="P38"><text:tab/> <text:s text:c="5"/>&lt;/xacml-context:Result&gt;</text:p>
            <text:p text:style-name="P38"><text:s text:c="5"/>&lt;/xacml-context:Response&gt;</text:p>
          </table:table-cell>
        </table:table-row>
        <table:table-row>
          <table:table-cell table:style-name="Table7.A1" office:value-type="string">
            <text:p text:style-name="P37"><text:s text:c="5"/>&lt;xacml-context:Request&gt;</text:p>
          </table:table-cell>
        </table:table-row>
        <table:table-row>
          <table:table-cell table:style-name="Table7.A1" office:value-type="string">
            <text:p text:style-name="P37"><text:s text:c="9"/>....</text:p>
          </table:table-cell>
        </table:table-row>
        <table:table-row>
          <table:table-cell table:style-name="Table7.A1" office:value-type="string">
            <text:p text:style-name="P37"><text:s text:c="5"/>&lt;/xacml-context:Request&gt;</text:p>
          </table:table-cell>
        </table:table-row>
        <table:table-row>
          <table:table-cell table:style-name="Table7.A1" office:value-type="string">
            <text:p text:style-name="P27"><text:s text:c="6"/>&lt;/saml:Statement&gt;</text:p>
          </table:table-cell>
        </table:table-row>
        <table:table-row>
          <table:table-cell table:style-name="Table7.A1" office:value-type="string">
            <text:p text:style-name="P27"><text:s text:c="3"/>&lt;/saml:Assertion&gt;</text:p>
          </table:table-cell>
        </table:table-row>
        <table:table-row>
          <table:table-cell table:style-name="Table7.A1" office:value-type="string">
            <text:p text:style-name="P27">&lt;/samlp:Response&gt;</text:p>
          </table:table-cell>
        </table:table-row>
      </table:table>
      <text:p text:style-name="P3">An instance of a <text:span text:style-name="T3">&lt;samlp:Response&gt;</text:span> element containing an XACMLAuthzDecision Assertion is called an XACMLAuthzDecision Response in this Profile. <text:s/>Such a Response <text:span text:style-name="T71">MUST</text:span> be used as the response to an <text:span text:style-name="T66">&lt;xacml-samlp:XACMLAuthzDecisionQuery&gt;</text:span>.</text:p>
      <text:p text:style-name="P3"><text:soft-page-break/>This Profile imposes the following requirements or restrictions on the <text:span text:style-name="T3">&lt;samlp:Response&gt;</text:span> element in addition to those specified in SAML 2.0 when used as an XACMLAuthzDecision Response.</text:p>
      <text:p text:style-name="Standard"><text:span text:style-name="T3">&lt;saml:Issuer&gt;</text:span> [Optional]</text:p>
      <text:p text:style-name="P30"><text:span text:style-name="T46">The</text:span> <text:span text:style-name="T79">&lt;saml:Issuer&gt;</text:span> element is an optional element that “Identifies the entity that generated the response message” <text:s/><text:reference-ref text:reference-format="text" text:ref-name="[SAML]">[SAML]</text:reference-ref>.</text:p>
      <text:p text:style-name="P36">In order to support 3<text:span text:style-name="T84">rd</text:span> party digital signatures, this Profile does NOT require that the identity provided in the <text:span text:style-name="T79">&lt;saml:Issuer&gt;</text:span> element refer to the entity that signs the XACMLAuthzDecision Response. <text:s/>It is up to the relying party to determine whether it has an appropriate trust relationship with the authority that signs the <text:span text:style-name="T46">Response</text:spa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responder and provides message integrity” <text:s/><text:reference-ref text:reference-format="text" text:ref-name="[SAML]">[SAML]</text:reference-ref>.</text:p>
      <text:p text:style-name="P30">A <text:span text:style-name="T79">&lt;ds:Signature&gt;</text:span> instance MAY be used in a <text:span text:style-name="T46">XACMLAuthzDecision Response</text:span>. <text:s/>In order to support 3<text:span text:style-name="T84">rd</text:span> party digital signatures, this Profile does NOT require that the identity provided in the <text:span text:style-name="T79">&lt;saml:Issuer&gt;</text:span> instance refer to the entity that signs the XACMLAuthzDecision Response. <text:s/>It is up to the relying party to determine whether it has an appropriate trust relationship with the authority that signs the <text:span text:style-name="T53">Response</text:span>.</text:p>
      <text:p text:style-name="P33">A relying party SHOULD verify any signature included in the XACMLAuthzDecision Response and SHOULD NOT use information derived from the Response unless the signature is verified successfully.</text:p>
      <text:p text:style-name="P3"><text:span text:style-name="T3">&lt;saml:Assertion&gt;</text:span> [Any Number]</text:p>
      <text:p text:style-name="P31"><text:span text:style-name="T3">&lt;saml:Assertion&gt;</text:span> instances that MAY include one or more XACMLAuthzDecision Assertions that represent responses to associated queries.</text:p>
      <text:p text:style-name="Standard"><text:span text:style-name="T3">&lt;samlp:</text:span><text:span text:style-name="T4">StatusCode</text:span><text:span text:style-name="T3">&gt;</text:span> [Required]</text:p>
      <text:p text:style-name="P30">The <text:span text:style-name="T79">&lt;samlp:StatusCode&gt;</text:span> element is a component of the <text:span text:style-name="T79">&lt;samlp:Status&gt;</text:span> element in the <text:span text:style-name="T79">&lt;samlp:Response&gt;</text:span>.</text:p>
      <text:p text:style-name="P30">In the response to an <text:span text:style-name="T66">&lt;xacml-samlp:XACMLAuthzDecisionQuery&gt;</text:span>, the <text:span text:style-name="T79">&lt;samlp:StatusCode&gt;</text:span> <text:span text:style-name="T3">Value</text:span> XML attribute <text:span text:style-name="T58">MUST</text:span> depend on the value of the <text:span text:style-name="T79">&lt;xacml-context:StatusCode&gt;</text:span> instance of the XACML Response Context <text:span text:style-name="T79">&lt;xacml-context:Status&gt;</text:span> instance as follows:</text:p>
      <text:p text:style-name="P34">urn:oasis:names:tc:SAML:2.0:status:Success</text:p>
      <text:p text:style-name="P47">This value for the <text:span text:style-name="T79">&lt;samlp:StatusCode&gt;</text:span> <text:span text:style-name="T79">Value</text:span> XML attribute <text:span text:style-name="T58">MUST</text:span> be used if and only if the <text:span text:style-name="T79">&lt;xacml-context:StatusCode&gt;</text:span> value is <text:span text:style-name="T79">urn:oasis:names:tc:xacml:1.0:status:</text:span><text:span text:style-name="T82">ok</text:span><text:span text:style-name="T54">.</text:span></text:p>
      <text:p text:style-name="P34">urn:oasis:names:tc:SAML:2.0:status:Requester</text:p>
      <text:p text:style-name="P47">This value for the <text:span text:style-name="T79">&lt;samlp:StatusCode&gt;</text:span> <text:span text:style-name="T3">Value</text:span> XML attribute <text:span text:style-name="T58">MUST</text:span> be used when the <text:span text:style-name="T79">&lt;xacml-context:StatusCode&gt;</text:span> value is <text:span text:style-name="T79">urn:oasis:names:tc:xacml:1.0:status:missing-attribute</text:span><text:span text:style-name="T46"> or when the </text:span><text:span text:style-name="T79">&lt;xacml-context:StatusCode&gt;</text:span><text:span text:style-name="T46"> value is </text:span><text:span text:style-name="T79">urn:oasis:names:tc:xacml:1.0:status:syntax-error</text:span><text:span text:style-name="T46"> due to a syntax error in the </text:span><text:span text:style-name="T79">&lt;xacml-context:Request&gt;</text:span><text:span text:style-name="T46">.</text:span></text:p>
      <text:p text:style-name="P34">urn:oasis:names:tc:SAML:2.0:status:Responder</text:p>
      <text:p text:style-name="P47">This value for the <text:span text:style-name="T79">&lt;samlp:StatusCode&gt;</text:span> <text:span text:style-name="T3">Value</text:span> XML attribute <text:span text:style-name="T58">MUST</text:span> be used when the <text:span text:style-name="T79">&lt;xacml-context:StatusCode&gt;</text:span> value is <text:span text:style-name="T79">urn:oasis:names:tc:xacml:1.0:status:syntax-error</text:span><text:span text:style-name="T46"> due to a syntax error in an </text:span><text:soft-page-break/><text:span text:style-name="T79">&lt;xacml:Policy&gt;</text:span><text:span text:style-name="T46"> or </text:span><text:span text:style-name="T79">&lt;xacml:PolicySet&gt;</text:span>. <text:s/>Note that not all syntax errors in policies will be detected in conjunction with the processing of a particular query, so not all policy syntax errors will be reported this way.</text:p>
      <text:p text:style-name="P34">urn:oasis:names:tc:SAML:2.0:status:<text:span text:style-name="T54">VersionMismatch</text:span></text:p>
      <text:p text:style-name="P50"><text:span text:style-name="T46">This value for the </text:span><text:span text:style-name="T79">&lt;samlp:StatusCode&gt;</text:span><text:span text:style-name="T46"> </text:span>Value<text:span text:style-name="T46"> XML attribute </text:span><text:span text:style-name="T58">MUST</text:span><text:span text:style-name="T46"> be used only when the SAML interface at the PDP does not support the version of the SAML schema used in the query.</text:span></text:p>
      <text:p text:style-name="P22">InResponseTo<text:span text:style-name="T46"> [Optional]</text:span></text:p>
      <text:p text:style-name="P48">This optional XML attribute is “A reference to the identifier of the request to which the response corresponds.” <text:s/>When the XACMLAuthzDecision Response is issued in response to an XACMLAuthzDecision Query, this XML attribute <text:span text:style-name="T71">MUST</text:span> contain the value of the <text:span text:style-name="T3">ID</text:span> XML attribute from the XACMLAuthzDecision Query to which this is a response. <text:s/>This allows the receiver to correlate the XACMLAuthzDecision Response with the corresponding XACMLAuthzDecision Query. <text:s/>The SAML-defined <text:span text:style-name="T3">ID </text:span>XML attribute is a required component of an instance of the <text:span text:style-name="T3">&lt;samlp:RequestAbstractType&gt;</text:span> of which the <text:span text:style-name="T66">&lt;xacml-samlp:XACMLAuthzDecisionQuery&gt;</text:span> is an extension.</text:p>
      <text:h text:style-name="Heading_20_2" text:outline-level="2">Functional Requirements for the <text:span text:style-name="T3">&lt;xacml-samlp:AssignedAttributes&gt;</text:span> Element</text:h>
      <text:p text:style-name="Standard">During processing of the provided <text:span text:style-name="Definition_20_term_20_Char"><text:span text:style-name="T15">access request</text:span></text:span><text:span text:style-name="T15">, </text:span>if the <text:span text:style-name="Element">&lt;xacml-samlp:Holders&gt;</text:span> element of a provided <text:span text:style-name="Element">&lt;xacml-samlp:AssignedAttributes&gt;</text:span> element matches a section of the XACML Reque<text:span text:style-name="T15">st C</text:span><text:span text:style-name="Definition_20_term_20_Char"><text:span text:style-name="T15">ontext</text:span></text:span><text:span text:style-name="T15">,</text:span> then the<text:span text:style-name="T15"> XACML C</text:span><text:span text:style-name="Definition_20_term_20_Char"><text:span text:style-name="T15">ontext Handler</text:span></text:span><text:span text:style-name="T15"> MU</text:span>ST make the XACML <text:span text:style-name="T15">A</text:span><text:span text:style-name="Definition_20_term_20_Char"><text:span text:style-name="T15">ttributes</text:span></text:span><text:span text:style-name="T15"> in</text:span> the <text:span text:style-name="Element">&lt;xacml-</text:span><text:span text:style-name="Element">samlp:HolderAttributes&gt;</text:span> element appear in that section of the XACML Reques<text:span text:style-name="T15">t C</text:span><text:span text:style-name="Definition_20_term_20_Char"><text:span text:style-name="T15">ontext</text:span></text:span><text:span text:style-name="T15">. </text:span>Any inheritance between <text:span text:style-name="Element">&lt;xacml-samlp:AssignedAttributes&gt;</text:span> elements is not deduced.</text:p>
      <text:p text:style-name="Standard">The matching of additional XACML<text:span text:style-name="T15"> A</text:span><text:span text:style-name="Definition_20_term_20_Char"><text:span text:style-name="T15">ttributes</text:span></text:span><text:span text:style-name="T15"> MU</text:span>ST be made against all Reques<text:span text:style-name="T15">t C</text:span><text:span text:style-name="Definition_20_term_20_Char"><text:span text:style-name="T15">ontexts</text:span></text:span><text:span text:style-name="T15"> invo</text:span>lved in the processing of the XACMLAuthzDecision Query, including the provided <text:span text:style-name="Definition_20_term_20_Char"><text:span text:style-name="T15">access request</text:span></text:span><text:span text:style-name="T15"> itself and any Request Contexts formed as part of </text:span><text:span text:style-name="Definition_20_term_20_Char"><text:span text:style-name="T15">reduction</text:span></text:span>. </text:p>
      <text:p text:style-name="Standard">The provided XACML <text:span text:style-name="T15">A</text:span><text:span text:style-name="Definition_20_term_20_Char"><text:span text:style-name="T15">ttributes</text:span></text:span><text:span text:style-name="T15"> MUST be us</text:span>ed only in the evaluation of the provided<text:span text:style-name="T15"> </text:span><text:span text:style-name="Definition_20_term_20_Char"><text:span text:style-name="T15">access request</text:span></text:span><text:span text:style-name="T15"> and any derived Request Contexts, including </text:span><text:span text:style-name="Definition_20_term_20_Char"><text:span text:style-name="T15">reduction</text:span></text:span><text:span text:style-name="T15">, and MUST NOT be used in evaluation of requests not related to the provided </text:span><text:span text:style-name="Definition_20_term_20_Char"><text:span text:style-name="T15">access request unless associated with those other requests independent of the </text:span></text:span><text:span text:style-name="T66">&lt;xacml-samlp:XACMLAuthzDecisionQuery&gt;</text:span><text:span text:style-name="T15">.</text:span></text:p>
      <text:p text:style-name="P23">The implementation MUST match the <text:span text:style-name="T3">&lt;xacml-samlp:Holders&gt;</text:span> element against all the attributes available to the context handler, but MUST NOT use any matching <text:span text:style-name="T3">&lt;xacml-samlp:HolderAttributes&gt;</text:span> to find even more attributes through the context handler or even more supplied attributes through other <text:span text:style-name="T3">&lt;xacml-samlp:Holders&gt;</text:span> elements. This implies that there can be no inheritance between <text:span text:style-name="T3">&lt;xacml-samlp:AssignedAttributes&gt;</text:span> elements.</text:p>
      <text:h text:style-name="Heading_20_1" text:outline-level="1">XACML Decision Queries using WS-Trust</text:h>
      <text:p text:style-name="Standard">In some environments, it may be desirable to obtain an XACML authorization decision from a Security Token Service (STS) using the WS-Trust protocol <text:reference-ref text:reference-format="text" text:ref-name="[WSTRUST]">WSTRUST]</text:reference-ref>. </text:p>
      <text:h text:style-name="Heading_20_2" text:outline-level="2">Common Claims Dialect</text:h>
      <text:p text:style-name="Standard">One method of doing this is to support the Common Claim Dialect as defined in WS-Federation <text:reference-ref text:reference-format="text" text:ref-name="[WSFED]">[WSFED]</text:reference-ref>, chapter 9. In this case the implementation must map the contents of an incoming &lt;RequestSecurityToken&gt; element into a XACML &lt;Request&gt; element and map the XACML &lt;Response&gt; into an outgoing &lt;RequestSecurityTokenResponseCollection&gt; element. When this approach is taken, there is no explicit reference to XACML in the wire protocol and in general a requestijg party will not be aware whether or not an XACML-based PDP was used to make the decision.</text:p>
      <text:h text:style-name="Heading_20_2" text:outline-level="2">XACML Dialect</text:h>
      <text:p text:style-name="Standard">This section defines a WS-Trust-based protocol which is intended to easier and more efficient for XACML PDP to implement. It is based directly on the constructs previously defined in Section 4. It uses the <text:s/>&lt;saml:Assertion&gt; element and &lt;saml:Statement&gt; of type xacml-saml:XACMLAuthzDecisionStatementType to wrap the XACML &lt;Request&gt; and &lt;Response&gt; elements. However, the &lt;xacml-samlp:XACMLDecisionQuery&gt; and &lt;samlp:Response&gt; elements are not used. Instead the request is conveyed in a &lt;wst:RequestSecurityToken&gt; element and the response is carried in a &lt;wst:RequestSecurityTokenResponseCollection&gt; element containing a &lt;wst:RequestSecurityTokenResponse&gt; element.</text:p>
      <text:p text:style-name="Standard">Except for the outer protocol layer, described in more detail below, the syntax and functional requirements for this protocol is exactly as described above in section 4. In fact, it is possible for a server which contains an XACML PDP to support both protocols, using distinct web service endpoints, with only a small amount of distinct code to handle each request type.</text:p>
      <text:h text:style-name="Heading_20_2" text:outline-level="2">Decision Request</text:h>
      <text:p text:style-name="Standard">The decision request is contained in a &lt;wst:RequestSecurityToken&gt; element. This element contains the following attributes and elements from the WS-Trust schema.</text:p>
      <text:list xml:id="list32407442" text:style-name="L14">
        <text:list-item>
          <text:p text:style-name="P81">Context <text:tab/>This URI specifies an identifier for this request. Its value will be returned in the corresponding response to allow them to be correlated.</text:p>
        </text:list-item>
        <text:list-item>
          <text:p text:style-name="P81">&lt;wst:TokenType&gt;<text:tab/>This element contains the value: urn:oasis:names:tc:xacml:3.0:core:schema, to indicate that an XACML decision token will be returned.</text:p>
        </text:list-item>
        <text:list-item>
          <text:p text:style-name="P81">&lt;wst:RequestType&gt;<text:tab/>This element contains the value: <text:a xlink:type="simple" xlink:href="http://docs.oasis-open.org/ws-sx-ws-trust/200512/Issue">http://docs.oasis-open.org/ws-sx-ws-trust/200512/Issue</text:a></text:p>
        </text:list-item>
      </text:list>
      <text:p text:style-name="P53">In addition, the &lt;wst:RequestSecurityToken&gt; element MAY contain any of the attributes and elements defined in section 4.4 above as being contained in t<text:span text:style-name="T46">he </text:span><text:span text:style-name="T46">&lt;xacml-samlp:XACMLAuthzDecisionQuery&gt; element</text:span><text:span text:style-name="T46">. Specifically these are the att</text:span><text:span text:style-name="T46">ributes:</text:span></text:p>
      <text:list xml:id="list32412473" text:style-name="L15">
        <text:list-item>
          <text:p text:style-name="P86">InputContextOnly,</text:p>
        </text:list-item>
        <text:list-item>
          <text:p text:style-name="P86">ReturnContext, and</text:p>
        </text:list-item>
        <text:list-item>
          <text:p text:style-name="P86">CombinePolicies.</text:p>
        </text:list-item>
      </text:list>
      <text:p text:style-name="P54">These are the elements:</text:p>
      <text:list xml:id="list32427037" text:style-name="L16">
        <text:list-item>
          <text:p text:style-name="P87"><text:soft-page-break/>&lt;xacml-context:Request&gt;,</text:p>
        </text:list-item>
        <text:list-item>
          <text:p text:style-name="P88">&lt;xacml-samlp:AdditionalAttributes&gt;,</text:p>
        </text:list-item>
        <text:list-item>
          <text:p text:style-name="P88">&lt;xacml:Policy&gt;,</text:p>
        </text:list-item>
        <text:list-item>
          <text:p text:style-name="P88">&lt;xacml:PolicySet&gt;, and</text:p>
        </text:list-item>
        <text:list-item>
          <text:p text:style-name="P88">&lt;xacml-saml:ReferencedPolicies&gt;.</text:p>
        </text:list-item>
      </text:list>
      <text:p text:style-name="P25">The functional requirements for processing these attributes and elements are exactly as set forth in section 4 above.</text:p>
      <text:h text:style-name="Heading_20_2" text:outline-level="2">Decision Response</text:h>
      <text:p text:style-name="Standard">The decision response is contained in a &lt;wst:RequestTokenResponseCollection&gt; element. It contains exactly one &lt;wst:RequestTokenResponse&gt; element. This element contains the following attributes and elements.</text:p>
      <text:list xml:id="list32408552" text:style-name="L17">
        <text:list-item>
          <text:p text:style-name="P82">Context <text:tab/>This element contains the same URI provided in the Context attribute of the request.</text:p>
        </text:list-item>
        <text:list-item>
          <text:p text:style-name="P82">&lt;wst:RequestedSecurityToken&gt;<text:tab/>This element contains a &lt;saml:Assertion which in turn contains a &lt;sam<text:span text:style-name="T46">l:Statement of type xacml-saml:XACMLAuthzDecisionStatementType as described in secitons 4.1, 4.2, and 4.3 above. The functional requirements for processing these attributges and elements are exactly as set forth in section 4 above.</text:span></text:p>
        </text:list-item>
      </text:list>
      <text:h text:style-name="Heading_20_1" text:outline-level="1"><text:reference-mark-start text:name="Policies Section"/>Policies<text:reference-mark-end text:name="Policies Section"/></text:h>
      <text:p text:style-name="Standard">XACML defines the <text:span text:style-name="T79">&lt;xacml:Policy&gt;</text:span> and <text:span text:style-name="T79">&lt;xacml:PolicySet</text:span><text:span text:style-name="T46">&gt; elements for expressing policies. <text:s/>In</text:span> many environments, instances of these elements need to be stored or transmitted between entities in an XACML system. <text:s/>Such instances may need to be signed or associated with a validity period. SAML is intended to provide this functionality for security-related assertions, but SAML does not define any Protocol or Assertion elements for policies. <text:s text:c="3"/>In order to allow entities in an XACML system to use SAML assertions and protocols to store, transmit, and query for XACML policies, this Profile defines one SAML extension type and one SAML extension element, and describes how they are used with other standard SAML elements.</text:p>
      <text:list xml:id="list32422780" text:style-name="L18">
        <text:list-item>
          <text:p text:style-name="P80"><text:span text:style-name="T3">&lt;xacml-saml:XACMLPolicyStatementType&gt;</text:span> is a new SAML extension type that includes XACML policies.</text:p>
        </text:list-item>
        <text:list-item>
          <text:p text:style-name="P80">A <text:span text:style-name="T3">&lt;saml:Statement&gt;</text:span> defined using <text:span text:style-name="T3">xsi:type=</text:span><text:span text:style-name="T13">"</text:span><text:span text:style-name="T3">xacml-saml:XACMLPolicyStatementType</text:span><text:span text:style-name="T13">"</text:span> MAY be used in an XACML system to store or convey XACML policies. <text:s/>An instance of a <text:s/><text:span text:style-name="T3">&lt;saml:Statement&gt;</text:span> element defined using this type is called an XACMLPolicy Statement in this Profile.</text:p>
        </text:list-item>
        <text:list-item>
          <text:p text:style-name="P83"><text:span text:style-name="T46">A </text:span><text:span text:style-name="T3">&lt;saml:Assertion&gt;</text:span><text:span text:style-name="T46"> </text:span><text:span text:style-name="T58">MUST</text:span><text:span text:style-name="T46"> be used to hold XACMLPolicy Statements. <text:s/>An instance of such a </text:span><text:span text:style-name="T3">&lt;saml:Assertion&gt;</text:span><text:span text:style-name="T46"> element is called an XACMLPolicy Assertion in this Profile.</text:span></text:p>
        </text:list-item>
      </text:list>
      <text:list xml:id="list32417131" text:style-name="L19">
        <text:list-item text:start-value="1">
          <text:p text:style-name="P84"><text:span text:style-name="T46">An </text:span><text:span text:style-name="T3">&lt;xacml-samlp:XACMLPolicyQuery&gt;</text:span><text:span text:style-name="T46"> is a new SAML extension element that MAY be used by a PDP or other entity to request XACML policies as a SAML protocol query.</text:span></text:p>
        </text:list-item>
        <text:list-item>
          <text:p text:style-name="P84"><text:span text:style-name="T46">A </text:span><text:span text:style-name="T3">&lt;samlp:Response</text:span><text:span text:style-name="T46">&gt; containing an XACMLPolicy Assertion that </text:span><text:span text:style-name="T58">MUST</text:span><text:span text:style-name="T46"> be used in response to an </text:span><text:span text:style-name="T3">&lt;xacml-samlp:XACMLPolicyQuery&gt;</text:span><text:span text:style-name="T46">. <text:s/>It MAY be used to transmit XACML policies in other contexts. <text:s/>An instance of such a </text:span><text:span text:style-name="T3">&lt;samlp:Response</text:span><text:span text:style-name="T46">&gt; is called an XACMLPolicy Response in this Profile.</text:span></text:p>
        </text:list-item>
      </text:list>
      <text:p text:style-name="Standard">This Section defines and describes the usage of these types and elements. <text:s/>The schemas for the new type and element are contained in the <text:reference-ref text:reference-format="text" text:ref-name="[XACML-SAML]">[XACML-SAML]</text:reference-ref> and <text:reference-ref text:reference-format="text" text:ref-name="[XACML-SAMLP]">[XACML-SAMLP]</text:reference-ref> schema documents.</text:p>
      <text:h text:style-name="Heading_20_2" text:outline-level="2" text:restart-numbering="true" text:start-value="1">Type <text:span text:style-name="T3">&lt;xacml-saml:XACMLPolicyStatementType&gt;</text:span></text:h>
      <text:p text:style-name="Standard">The <text:span text:style-name="T3">&lt;xacml-saml:XACMLPolicyStatementType&gt;</text:span> complex type contains XACML Policy and or XACML PolicySet elements. <text:s/>An instance of a <text:span text:style-name="T3">&lt;saml:Statement&gt;</text:span><text:span text:style-name="T46"> element </text:span>that is of this type is called an XACMLPolicy Statement in this Profile.</text:p>
      <table:table table:name="Table4" table:style-name="Table4">
        <table:table-column table:style-name="Table4.A"/>
        <table:table-row>
          <table:table-cell table:style-name="Table4.A1" office:value-type="string">
            <text:p text:style-name="P37">&lt;complexType name=<text:span text:style-name="T86">"</text:span>XACMLPolicyStatementType<text:span text:style-name="T86">"</text:span>&gt;</text:p>
          </table:table-cell>
        </table:table-row>
        <table:table-row>
          <table:table-cell table:style-name="Table4.A1" office:value-type="string">
            <text:p text:style-name="P37"><text:s text:c="4"/>&lt;complexContent&gt;</text:p>
          </table:table-cell>
        </table:table-row>
        <table:table-row>
          <table:table-cell table:style-name="Table4.A1" office:value-type="string">
            <text:p text:style-name="P37"><text:s text:c="8"/>&lt;extension base=<text:span text:style-name="T86">"</text:span>saml:StatementAbstractType<text:span text:style-name="T86">"</text:span>&gt;</text:p>
          </table:table-cell>
        </table:table-row>
        <table:table-row>
          <table:table-cell table:style-name="Table4.A1" office:value-type="string">
            <text:p text:style-name="P37"><text:s text:c="12"/>&lt;sequence&gt;</text:p>
          </table:table-cell>
        </table:table-row>
        <table:table-row>
          <table:table-cell table:style-name="Table4.A1" office:value-type="string">
            <text:p text:style-name="P37"><text:s text:c="16"/>&lt;choice minOccurs=<text:span text:style-name="T86">"</text:span>0<text:span text:style-name="T86">"</text:span> maxOccurs=<text:span text:style-name="T86">"</text:span>unbounded<text:span text:style-name="T86">"</text:span>&gt;</text:p>
          </table:table-cell>
        </table:table-row>
        <table:table-row>
          <table:table-cell table:style-name="Table4.A1" office:value-type="string">
            <text:p text:style-name="P37"><text:s text:c="20"/>&lt;element ref=<text:span text:style-name="T86">"</text:span>xacml:Policy<text:span text:style-name="T86">"</text:span>/&gt;</text:p>
          </table:table-cell>
        </table:table-row>
        <table:table-row>
          <table:table-cell table:style-name="Table4.A1" office:value-type="string">
            <text:p text:style-name="P37"><text:s text:c="20"/>&lt;element ref=<text:span text:style-name="T86">"</text:span><text:span text:style-name="T54">xacml:PolicySet</text:span><text:span text:style-name="T56">"</text:span>/&gt;</text:p>
          </table:table-cell>
        </table:table-row>
        <table:table-row>
          <table:table-cell table:style-name="Table4.A1" office:value-type="string">
            <text:p text:style-name="P37"><text:s text:c="16"/>&lt;/choice&gt;</text:p>
          </table:table-cell>
        </table:table-row>
        <table:table-row>
          <table:table-cell table:style-name="Table4.A1" office:value-type="string">
            <text:p text:style-name="P37"><text:s text:c="11"/>&lt;element ref=<text:span text:style-name="T86">"xacml-saml:ReferencedPolicies" minOccurs="0" maxOccurs="1" /&gt;</text:span></text:p>
          </table:table-cell>
        </table:table-row>
        <table:table-row>
          <table:table-cell table:style-name="Table4.A1" office:value-type="string">
            <text:p text:style-name="P37"><text:s text:c="12"/>&lt;/sequence&gt;</text:p>
          </table:table-cell>
        </table:table-row>
        <table:table-row>
          <table:table-cell table:style-name="Table4.A1" office:value-type="string">
            <text:p text:style-name="P37"><text:s text:c="8"/>&lt;/extension&gt;</text:p>
          </table:table-cell>
        </table:table-row>
        <table:table-row>
          <table:table-cell table:style-name="Table4.A1" office:value-type="string">
            <text:p text:style-name="P37"><text:s text:c="4"/>&lt;/complexContent&gt;</text:p>
          </table:table-cell>
        </table:table-row>
        <table:table-row>
          <table:table-cell table:style-name="Table4.A1" office:value-type="string">
            <text:p text:style-name="P37">&lt;/complexType&gt;</text:p>
          </table:table-cell>
        </table:table-row>
      </table:table>
      <text:p text:style-name="Standard">The <text:span text:style-name="T3">&lt;xacml-saml:XACMLPolicyStatementType&gt;</text:span> complex type is an extension to the SAML-defined <text:span text:style-name="T3">&lt;saml:StatementAbstractType&gt;</text:span>. <text:s/>It contains the following elements. <text:s/></text:p>
      <text:p text:style-name="Standard"><text:soft-page-break/><text:span text:style-name="T3">&lt;xacml:Policy&gt;</text:span><text:span text:style-name="T46"> [Any Number]</text:span></text:p>
      <text:p text:style-name="P30"><text:span text:style-name="T46">If the XACMLPolicy Statement represents a response to an </text:span><text:span text:style-name="T66">&lt;xacml-samlp:XACMLPolicyQuery&gt;</text:span><text:span text:style-name="T46">, then this element </text:span><text:span text:style-name="T58">MUST</text:span><text:span text:style-name="T46"> contain one of the </text:span><text:span text:style-name="T3">&lt;xacml:Policy&gt;</text:span><text:span text:style-name="T46"> instances that meet the specifications of the associated </text:span><text:span text:style-name="T66">&lt;xacml-samlp:XACMLPolicyQuery&gt;</text:span>. <text:s/>Otherwise, this element MAY contain an arbitrary <text:span text:style-name="T3">&lt;xacml:Policy&gt;</text:span> instance.</text:p>
      <text:p text:style-name="Standard"><text:span text:style-name="T3">&lt;xacml:PolicySet&gt;</text:span><text:span text:style-name="T46"> [Any Number]</text:span></text:p>
      <text:p text:style-name="P30"><text:span text:style-name="T46">If the XACMLPolicy Statement represents a response to an </text:span><text:span text:style-name="T66">&lt;xacml-samlp:XACMLPolicyQuery&gt;</text:span><text:span text:style-name="T46">, then this element </text:span><text:span text:style-name="T58">MUST</text:span><text:span text:style-name="T46"> contain one of the </text:span><text:span text:style-name="T3">&lt;xacml:PolicySet&gt;</text:span><text:span text:style-name="T46"> instances that meet the specifications of the associated </text:span><text:span text:style-name="T66">&lt;xacml-samlp:XACMLPolicyQuery&gt;</text:span>. <text:s/>Otherwise, this element MAY contain an arbitrary <text:span text:style-name="T3">&lt;xacml:PolicySet&gt;</text:span> instance.</text:p>
      <text:p text:style-name="P20"><text:span text:style-name="T3">&lt;xacml-saml:ReferencedPolicies&gt;</text:span> [Zero or One]</text:p>
      <text:p text:style-name="P30">With the exception of XACML Policy and PolicySet instances that the receiver of the XACMLPolicy Statement is not authorized to view, this element MAY contain XACML Policy and PolicySet instances required to resolve <text:span text:style-name="T3">&lt;xacml:PolicySetIdReference&gt;</text:span><text:span text:style-name="T46"> or </text:span><text:span text:style-name="T3">&lt;xacml:PolicyIdReference&gt;</text:span><text:span text:style-name="T46"> instances contained in the XACMLPolicy Statement, including those in the </text:span><text:span text:style-name="T3">&lt;xacml-saml:ReferencedPolicies&gt;</text:span><text:span text:style-name="T46"> instance itself. <text:s/>The values of the </text:span><text:span text:style-name="T3">PolicyId</text:span><text:span text:style-name="T46"> and </text:span><text:span text:style-name="T3">PolicySetId</text:span><text:span text:style-name="T46"> XML attributes of the policies included in the </text:span><text:span text:style-name="T3">&lt;xacml-saml:ReferencedPolicies&gt;</text:span><text:span text:style-name="T46"> instance MUST exactly match the values contained in the corresponding <text:s/></text:span><text:span text:style-name="T3">&lt;xacml:PolicySetIdReference&gt;</text:span><text:span text:style-name="T46"> or </text:span><text:span text:style-name="T3">&lt;xacml:PolicyIdReference&gt;</text:span><text:span text:style-name="T46"> instances.</text:span></text:p>
      <text:p text:style-name="P13"><text:span text:style-name="T46">Subject to authorization and availability, if the XACMLPolicy Statement is issued in response to an </text:span><text:span text:style-name="T66">&lt;xacml-samlp:XACMLPolicyQuery&gt;</text:span><text:span text:style-name="T3">,</text:span><text:span text:style-name="T46"> there </text:span><text:span text:style-name="T58">MUST</text:span><text:span text:style-name="T46"> be exactly one </text:span><text:span text:style-name="T3">&lt;xacml:Policy&gt;</text:span><text:span text:style-name="T46"> element included for every XACML Policy that satisfies the XACMLPolicy Query, and there </text:span><text:span text:style-name="T58">MUST</text:span><text:span text:style-name="T46"> be exactly one </text:span><text:span text:style-name="T3">&lt;xacml:PolicySet&gt;</text:span><text:span text:style-name="T46"> element included for every XACML PolicySet that satisfies the XACMLPolicy Query . <text:s/>The responder </text:span><text:span text:style-name="T58">MUST</text:span><text:span text:style-name="T46"> return all XACML policies available to the responder that satisfy the <text:s/></text:span><text:span text:style-name="T66">&lt;xacml-samlp:XACMLPolicyQuery&gt;</text:span><text:span text:style-name="T46"> <text:s/>and that the requester is authorized to receive.</text:span></text:p>
      <text:p text:style-name="P26"><text:span text:style-name="T46">If the XACMLPolicy Statement is issued in response to an </text:span><text:span text:style-name="T66">&lt;xacml-samlp:XACMLPolicyQuery&gt;</text:span><text:span text:style-name="T3">,</text:span><text:span text:style-name="T46"> and there are no </text:span><text:span text:style-name="T3">&lt;xacml:Policy&gt;</text:span><text:span text:style-name="T46"> or </text:span><text:span text:style-name="T3">&lt;xacml:PolicySet&gt;</text:span><text:span text:style-name="T46"> instances that meet the specifications of the associated </text:span><text:span text:style-name="T66">&lt;xacml-samlp:XACMLPolicyQuery&gt;</text:span><text:span text:style-name="T46">, then there </text:span><text:span text:style-name="T58">MUST</text:span><text:span text:style-name="T46"> be exactly one empty XACMLPolicy Statement included in the response.</text:span></text:p>
      <text:p text:style-name="Standard"><text:span text:style-name="T46">An XACMLPolicy Statement enclosed in a signed SAML assertion MAY be used as a method of authentication of XACML policies. In this case the Policy or PolicySet MUST NOT contain an XACML &lt;PolicyIssuer&gt; element. Instead the PDP MAY generate a &lt;PolicyIssuer&gt; element from the certificate or other security token associated with the signature of the SAML assertion before using the policy for XACML request evaluation. In this case the issuer of the SAML assertion SHALL be translated into an XACML attribute with id </text:span><text:span text:style-name="T3">urn:oasis:names:tc:xacml:1.0:subject:subject-id</text:span><text:span text:style-name="T46">. This does that mean that the issuer name must be taken directly from the security token, merely that the PDP perform some mapping on the claims in the token to determine the issuer.</text:span></text:p>
      <text:h text:style-name="Heading_20_2" text:outline-level="2">Element <text:span text:style-name="T3">&lt;xacml-saml:ReferencedPolicies&gt;</text:span></text:h>
      <text:p text:style-name="P3">An instance of this element <text:span text:style-name="T71">MAY</text:span> be used to contain copies of policies referenced from <text:span text:style-name="T3">&lt;xacml:Policy&gt;</text:span> or <text:span text:style-name="T3">&lt;xacml:PolicySet&gt;</text:span> instances included in the <text:span text:style-name="T66">&lt;xacml-samlp:XACMLPolicyQuery&gt;</text:span>, as well as copies of policies referenced from other policies included in the <text:span text:style-name="T3">&lt;xacml-saml:ReferencedPolicies&gt;</text:span> instance.</text:p>
      <text:p text:style-name="P3">See Section <text:reference-ref text:reference-format="chapter" text:ref-name="ReferencedPolicies">4.10</text:reference-ref> for a description of the <text:span text:style-name="T3">&lt;xacml-saml:ReferencedPolicies&gt;</text:span> element.</text:p>
      <text:h text:style-name="Heading_20_2" text:outline-level="2"><text:soft-page-break/>Element <text:span text:style-name="T3">&lt;saml:Statement&gt;</text:span><text:span text:style-name="T46">: XACMLPolicy Statement</text:span></text:h>
      <text:p text:style-name="Standard">A <text:span text:style-name="T3">&lt;saml:Statement&gt;</text:span> instance MAY be of defined to be of type <text:span text:style-name="T3">&lt;xacml-saml:XACMLPolicyStatementType&gt;</text:span> by using <text:span text:style-name="T3">xsi:type=</text:span><text:span text:style-name="T13">"xacml-saml:XACMLPolicyStatementType"</text:span> as shown in the example in Section <text:reference-ref text:reference-format="chapter" text:ref-name="XACMLPolicy Assertion Section">6.4</text:reference-ref>. <text:s/>such an instance of a <text:span text:style-name="T3">&lt;saml:Statement&gt;</text:span> element <text:s/>is called an XACMLPolicy Statement in this Profile. <text:s/>Any instance of an XACMLPolicy Statement in an XACML system <text:span text:style-name="T58">MUST</text:span> be enclosed in a <text:span text:style-name="T3">&lt;saml:Assertion&gt;</text:span>.</text:p>
      <text:h text:style-name="Heading_20_2" text:outline-level="2">Element <text:span text:style-name="T3">&lt;saml:Assertion&gt;</text:span><text:span text:style-name="T46">: </text:span><text:reference-mark-start text:name="XACMLPolicy Assertion Section"/><text:span text:style-name="T46">XACMLPolicy Assertion</text:span><text:reference-mark-end text:name="XACMLPolicy Assertion Section"/></text:h>
      <text:p text:style-name="Standard">A <text:span text:style-name="T3">&lt;saml:Assertion&gt;</text:span> instance MAY contain an XACMLPolicy Statement as shown in the following non-normative example:</text:p>
      <table:table table:name="Table11" table:style-name="Table11">
        <table:table-column table:style-name="Table11.A"/>
        <table:table-row>
          <table:table-cell table:style-name="Table11.A1" office:value-type="string">
            <text:p text:style-name="P29"><text:span text:style-name="T11">&lt;saml:Assertion Version=</text:span><text:span text:style-name="T12">"2.0" ID="9812368"</text:span></text:p>
          </table:table-cell>
        </table:table-row>
        <table:table-row>
          <table:table-cell table:style-name="Table11.A1" office:value-type="string">
            <text:p text:style-name="P27"><text:span text:style-name="T86"><text:s text:c="7"/>IssueInstant="2006-05-31T13:20:00.000"</text:span>&gt;</text:p>
          </table:table-cell>
        </table:table-row>
        <table:table-row>
          <table:table-cell table:style-name="Table11.A1" office:value-type="string">
            <text:p text:style-name="P27"><text:s text:c="4"/>&lt;saml:Issuer&gt;https://XACMLPDP.example.com&lt;/saml:Issuer&gt;</text:p>
          </table:table-cell>
        </table:table-row>
        <table:table-row>
          <table:table-cell table:style-name="Table11.A1" office:value-type="string">
            <text:p text:style-name="P27"><text:s text:c="4"/>&lt;saml:Statement</text:p>
            <text:p text:style-name="P27"><text:s text:c="10"/>xsi:type=<text:span text:style-name="T86">"</text:span>xacml-saml:XACMLPolicyStatementType<text:span text:style-name="T86">"</text:span>&gt;</text:p>
          </table:table-cell>
        </table:table-row>
        <table:table-row>
          <table:table-cell table:style-name="Table11.A1" office:value-type="string">
            <text:p text:style-name="P37"><text:s text:c="5"/>&lt;xacml:Policy<text:span text:style-name="T86"> PolicyId="policy:1" RuleCombiningAlgId=".."</text:span>&gt;</text:p>
          </table:table-cell>
        </table:table-row>
        <table:table-row>
          <table:table-cell table:style-name="Table11.A1" office:value-type="string">
            <text:p text:style-name="P37"><text:s text:c="9"/>....</text:p>
          </table:table-cell>
        </table:table-row>
        <table:table-row>
          <table:table-cell table:style-name="Table11.A1" office:value-type="string">
            <text:p text:style-name="P37"><text:s text:c="5"/>&lt;/xacml:Policy&gt;</text:p>
          </table:table-cell>
        </table:table-row>
        <table:table-row>
          <table:table-cell table:style-name="Table11.A1" office:value-type="string">
            <text:p text:style-name="P37"><text:s text:c="5"/>&lt;xacml:PolicySet<text:span text:style-name="T86"> PolicySetId="policyset:5" ... &gt;</text:span></text:p>
          </table:table-cell>
        </table:table-row>
        <table:table-row>
          <table:table-cell table:style-name="Table11.A1" office:value-type="string">
            <text:p text:style-name="P37"><text:s text:c="9"/>...</text:p>
          </table:table-cell>
        </table:table-row>
        <table:table-row>
          <table:table-cell table:style-name="Table11.A1" office:value-type="string">
            <text:p text:style-name="P37"><text:s text:c="5"/>&lt;/xacml:PolicySet&gt;</text:p>
          </table:table-cell>
        </table:table-row>
        <table:table-row>
          <table:table-cell table:style-name="Table11.A1" office:value-type="string">
            <text:p text:style-name="P27"><text:s text:c="4"/>&lt;/saml:Statement&gt;</text:p>
          </table:table-cell>
        </table:table-row>
        <table:table-row>
          <table:table-cell table:style-name="Table11.A1" office:value-type="string">
            <text:p text:style-name="P27">&lt;/saml:Assertion&gt;</text:p>
          </table:table-cell>
        </table:table-row>
      </table:table>
      <text:p text:style-name="Standard">An instance of a <text:span text:style-name="T3">&lt;saml:Assertion&gt;</text:span> element containing an XACMLPolicy Statement is called an XACMLPolicy Assertion in this Profile.</text:p>
      <text:p text:style-name="Standard">When an <text:span text:style-name="T46">XACMLPolicy Assertion</text:span> is part of a response to <text:s/>an <text:span text:style-name="T66">&lt;xacml-samlp:XACMLPolicyQuery&gt;</text:span><text:span text:style-name="T46">, then the </text:span>XACMLPolicy Assertion<text:span text:style-name="T46"> </text:span><text:span text:style-name="T58">MUST</text:span><text:span text:style-name="T46"> contain exactly one </text:span>XACMLPolicy Statement, which in turn MAY contain any number of XACML Policy and PolicySet instances<text:span text:style-name="T46">.</text:span></text:p>
      <text:p text:style-name="P3">This Profile imposes the following requirements and restrictions on the <text:span text:style-name="T3">&lt;saml:Assertion&gt;</text:span> element beyond those specified in SAML 2.0 when used as an XACMLPolicy Assertion.</text:p>
      <text:p text:style-name="Standard"><text:span text:style-name="T3">&lt;saml:Issuer</text:span><text:span text:style-name="T46">&gt; [Required]</text:span></text:p>
      <text:p text:style-name="P30"><text:span text:style-name="T46">The</text:span> <text:span text:style-name="T79">&lt;saml:Issuer&gt;</text:span> element is a required element for holding information about “the SAML authority that is making the claim(s) in the assertion” <text:s/><text:reference-ref text:reference-format="text" text:ref-name="[SAML]">[SAML]</text:reference-ref>.</text:p>
      <text:p text:style-name="P30">In order to support 3<text:span text:style-name="T84">rd</text:span> party digital signatures, this Profile does NOT require that the identity provided in the <text:span text:style-name="T79">&lt;saml:Issuer&gt;</text:span> element refer to the entity that signs the XACMLPolicy Assertion. <text:s/>It is up to the relying party to determine whether it has an appropriate trust relationship with the authority that signs the XACMLPolicy Assertio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assertion, as described [in Section 5 of the SAML 2.0 core specification<text:reference-ref text:reference-format="text" text:ref-name="[SAML]">[SAML]</text:reference-ref>].”</text:p>
      <text:p text:style-name="P30">A <text:span text:style-name="T79">&lt;ds:Signature&gt;</text:span> instance MAY be used in an XACMLPolicy Assertion. <text:s/>In order to support 3<text:span text:style-name="T84">rd</text:span> party digital signatures, this Profile does NOT require that the identity provided in the <text:span text:style-name="T79">&lt;saml:Issuer&gt;</text:span> instance refer to the entity that signs the XACMLPolicy Assertion. <text:s/>It is up to the relying party to determine whether it has an appropriate trust relationship with the authority that signs the XACMLPolicy Assertion.</text:p>
      <text:p text:style-name="P30"><text:soft-page-break/>A relying party SHOULD verify any signature included in the XACMLPolicy Assertion and SHOULD NOT use information derived from the XACMLPolicy Assertion unless the signature is verified successfully.</text:p>
      <text:p text:style-name="Standard"><text:s/><text:span text:style-name="T3">&lt;saml:Subject&gt;</text:span><text:span text:style-name="T46"> [Optional]</text:span></text:p>
      <text:p text:style-name="P30"><text:span text:style-name="T46">The </text:span><text:span text:style-name="T3">&lt;saml:Subject&gt;</text:span><text:span text:style-name="T46"> element </text:span><text:span text:style-name="T58">MUST</text:span><text:span text:style-name="T46"> NOT be included in an XACMLPolicy Assertion. <text:s text:c="2"/>Instead, the Subjects of an XACMLPolicy Assertion are specified in the XACML Policy and PolicySet elements contained in the enclosed XACMLPolicy Statement. </text:span></text:p>
      <text:p text:style-name="Standard"><text:span text:style-name="T3">&lt;saml:Conditions&gt;</text:span><text:span text:style-name="T46"> [Optional]</text:span></text:p>
      <text:p text:style-name="P30"><text:span text:style-name="T46">The </text:span><text:span text:style-name="T79">&lt;saml:Conditions&gt;</text:span> element is an optional element that is used for “conditions that MUST be taken into account in assessing the validity of and/or using the assertion” <text:reference-ref text:reference-format="text" text:ref-name="[SAML]">[SAML]</text:reference-ref>.</text:p>
      <text:p text:style-name="P30"><text:span text:style-name="T50">The </text:span><text:span text:style-name="T81">&lt;saml:Conditions&gt;</text:span><text:span text:style-name="T50"> instance SHOULD contain </text:span><text:span text:style-name="T81">NotBefore</text:span><text:span text:style-name="T50"> and </text:span><text:span text:style-name="T81">NotOnOrAfter</text:span><text:span text:style-name="T50"> XML attributes <text:s/>to specify the limits on the validity of the XACMLPolicy Assertion. <text:s/>If these XML attributes are present, the relying party SHOULD ensure that an </text:span><text:span text:style-name="T10">&lt;xacml-context:Response&gt;</text:span><text:span text:style-name="T50"> taken from the XACMLPolicy Assertion is used only during the XACMLPolicy Assertion's specified validity period.</text:span></text:p>
      <text:h text:style-name="Heading_20_2" text:outline-level="2">Element <text:span text:style-name="T3">&lt;xacml-samlp:XACMLPolicyQuery&gt;</text:span></text:h>
      <text:p text:style-name="Standard">An instance of the <text:s/><text:span text:style-name="T79">&lt;xacml-samlp:XACMLPolicyQuery&gt;</text:span> protocol element MAY be used by a PDP or application to request XACML <text:span text:style-name="T3">&lt;xacml:Policy&gt;</text:span> or <text:span text:style-name="T3">&lt;xacml:PolicySet&gt;</text:span> instances from an on-line Policy Administration Point.</text:p>
      <table:table table:name="Table1" table:style-name="Table1">
        <table:table-column table:style-name="Table1.A"/>
        <table:table-row>
          <table:table-cell table:style-name="Table1.A1" office:value-type="string">
            <text:p text:style-name="P37">&lt;element name=<text:span text:style-name="T86">"</text:span>XACMLPolicyQuery<text:span text:style-name="T86">"</text:span> </text:p>
            <text:p text:style-name="P37"><text:s text:c="4"/>xsi:type=<text:span text:style-name="T86">"</text:span>xacml-samlp:XACMLPolicyQueryType<text:span text:style-name="T86">"</text:span> /&gt;</text:p>
          </table:table-cell>
        </table:table-row>
        <table:table-row>
          <table:table-cell table:style-name="Table1.A1" office:value-type="string">
            <text:p text:style-name="P37">&lt;complexType name=<text:span text:style-name="T86">"</text:span>XACMLPolicyQueryType<text:span text:style-name="T86">"</text:span>&gt;</text:p>
          </table:table-cell>
        </table:table-row>
        <table:table-row>
          <table:table-cell table:style-name="Table1.A1" office:value-type="string">
            <text:p text:style-name="P37"><text:s text:c="4"/>&lt;complexContent&gt;</text:p>
          </table:table-cell>
        </table:table-row>
        <table:table-row>
          <table:table-cell table:style-name="Table1.A1" office:value-type="string">
            <text:p text:style-name="P37"><text:s text:c="8"/>&lt;extension base=<text:span text:style-name="T86">"</text:span>samlp:RequestAbstractType<text:span text:style-name="T86">"</text:span>&gt;</text:p>
          </table:table-cell>
        </table:table-row>
        <table:table-row>
          <table:table-cell table:style-name="Table1.A1" office:value-type="string">
            <text:p text:style-name="P37"><text:s text:c="12"/>&lt;choice <text:span text:style-name="T54">minOccurs</text:span>=<text:span text:style-name="T86">"1"</text:span> <text:span text:style-name="T54">maxOccurs</text:span>=<text:span text:style-name="T86">"</text:span>unbounded<text:span text:style-name="T86">"</text:span>&gt;</text:p>
          </table:table-cell>
        </table:table-row>
        <table:table-row>
          <table:table-cell table:style-name="Table1.A1" office:value-type="string">
            <text:p text:style-name="P37"><text:s text:c="16"/>&lt;element ref=<text:span text:style-name="T86">"</text:span>xacml-context:Request<text:span text:style-name="T86">"</text:span>/&gt;</text:p>
          </table:table-cell>
        </table:table-row>
        <table:table-row>
          <table:table-cell table:style-name="Table1.A1" office:value-type="string">
            <text:p text:style-name="P37"><text:s text:c="16"/>&lt;element ref=<text:span text:style-name="T86">"</text:span>xacml:PolicySetIdReference<text:span text:style-name="T86">"</text:span>/&gt;</text:p>
          </table:table-cell>
        </table:table-row>
        <table:table-row>
          <table:table-cell table:style-name="Table1.A1" office:value-type="string">
            <text:p text:style-name="P37"><text:s text:c="16"/>&lt;element ref=<text:span text:style-name="T86">"</text:span>xacml:PolicyIdReference<text:span text:style-name="T86">"</text:span>/&gt;</text:p>
          </table:table-cell>
        </table:table-row>
        <table:table-row>
          <table:table-cell table:style-name="Table1.A1" office:value-type="string">
            <text:p text:style-name="P37"><text:s text:c="12"/>&lt;/choice&gt;</text:p>
          </table:table-cell>
        </table:table-row>
        <table:table-row>
          <table:table-cell table:style-name="Table1.A1" office:value-type="string">
            <text:p text:style-name="P37"><text:s text:c="8"/>&lt;/extension&gt;</text:p>
          </table:table-cell>
        </table:table-row>
        <table:table-row>
          <table:table-cell table:style-name="Table1.A1" office:value-type="string">
            <text:p text:style-name="P37"><text:s text:c="4"/>&lt;/complexContent&gt;</text:p>
          </table:table-cell>
        </table:table-row>
        <table:table-row>
          <table:table-cell table:style-name="Table1.A1" office:value-type="string">
            <text:p text:style-name="P37">&lt;/complexType&gt;</text:p>
          </table:table-cell>
        </table:table-row>
      </table:table>
      <text:p text:style-name="Standard">The <text:span text:style-name="T3">&lt;xacml-samlp:XACMLPolicyQuery&gt;</text:span> element is of <text:span text:style-name="T3">&lt;xacml-samlp:XACMLPolicyQueryType&gt;</text:span> complex type, which is an extension to the SAML-defined <text:span text:style-name="T3">&lt;samlp:RequestAbstractType&gt;</text:span>.</text:p>
      <text:p text:style-name="Standard">The <text:span text:style-name="T3">&lt;xacml-samlp:XACMLPolicyQuery&gt;</text:span> element contains zero or more of the following elements in addition to those defined for the <text:span text:style-name="T3">&lt;samlp:RequestAbstractType&gt;</text:span>:</text:p>
      <text:p text:style-name="Standard"><text:span text:style-name="T3">&lt;xacml-context:Request&gt;</text:span><text:span text:style-name="T46"> [Any Number]</text:span></text:p>
      <text:p text:style-name="P30">An XACML Request Context. <text:s/>All XACML <text:span text:style-name="T3">&lt;xacml:Policy&gt;</text:span> and <text:span text:style-name="T3">&lt;xacml:PolicySet&gt;</text:span> instances potentially applicable to this Request that the requester is authorized to receive <text:span text:style-name="T58">MUST</text:span> be returned. <text:s/>The concept of “applicability” in the XACML context is defined in the XACML 3.0 Specification <text:span text:style-name="T25">[XACML3]</text:span>]. <text:s/>Any superset of applicable policies MAY be returned; for example, all policies having top-level Target elements that match the Request MAY be returned.</text:p>
      <text:p text:style-name="Standard"><text:span text:style-name="T3">&lt;xacml:PolicySetIdReference&gt;</text:span><text:span text:style-name="T46"> [Any Number]</text:span></text:p>
      <text:p text:style-name="P30">Identifies an XACML <text:span text:style-name="T3">&lt;xacml:PolicySet&gt;</text:span> <text:s/>instance to be returned.</text:p>
      <text:p text:style-name="Standard"><text:soft-page-break/><text:span text:style-name="T3">&lt;xacml:PolicyIdReference&gt;</text:span><text:span text:style-name="T46"> [Any Number]</text:span></text:p>
      <text:p text:style-name="P30">Identifies an XACML <text:span text:style-name="T3">&lt;xacml:Policy&gt;</text:span><text:span text:style-name="T46"> instance to be returned.</text:span></text:p>
      <text:p text:style-name="P30"><text:span text:style-name="T21">Non-normative note: <text:s/>The </text:span><text:span text:style-name="T61">&lt;xacml-samlp:XACMLPolicyQuery&gt;</text:span><text:span text:style-name="T21"> is not intended as a robust provisioning protocol. <text:s/>Users requiring such a protocol may consider using the OASIS Service Provisioning Markup Language (SPML). <text:s/>Note that the SAML-defined </text:span><text:span text:style-name="T14">ID </text:span><text:span text:style-name="T21">XML attribute is a required component of an instance of </text:span><text:span text:style-name="T14">&lt;samlp:RequestAbstractType&gt;</text:span><text:span text:style-name="T47"> that the </text:span><text:span text:style-name="T83">&lt;xacml-samlp:XACMLPolicyQuery&gt;</text:span><text:span text:style-name="T47"> extends and MAY be used to correlate the </text:span><text:span text:style-name="T67">&lt;xacml-samlp:XACMLPolicyQuery&gt;</text:span><text:span text:style-name="T47"> with the corresponding XACMLPolicy Response.</text:span></text:p>
      <text:h text:style-name="Heading_20_2" text:outline-level="2">Element <text:span text:style-name="T3">&lt;samlp:Response&gt;</text:span><text:span text:style-name="T46">: XACMLPolicy Response</text:span></text:h>
      <text:p text:style-name="Standard">A <text:span text:style-name="T3">&lt;samlp:Response&gt;</text:span> instance MAY contain an XACMLPolicy Assertion. <text:s/>An instance of such a <text:span text:style-name="T3">&lt;samlp:Response&gt;</text:span> element is called an XACMLPolicy Response in this Profile. <text:s/>An XACMLPolicy Response is shown in the following non-normative example:</text:p>
      <table:table table:name="Table12" table:style-name="Table12">
        <table:table-column table:style-name="Table12.A"/>
        <table:table-row>
          <table:table-cell table:style-name="Table12.A1" office:value-type="string">
            <text:p text:style-name="P29"><text:span text:style-name="T11">&lt;samlp:Response Version=</text:span><text:span text:style-name="T12">"2.0" ID="x9812368"</text:span></text:p>
          </table:table-cell>
        </table:table-row>
        <table:table-row>
          <table:table-cell table:style-name="Table12.A1" office:value-type="string">
            <text:p text:style-name="P27"><text:span text:style-name="T86"><text:s text:c="7"/>IssueInstant="2006-05-31T13:20:00.000"</text:span>&gt;</text:p>
          </table:table-cell>
        </table:table-row>
        <table:table-row>
          <table:table-cell table:style-name="Table12.A1" office:value-type="string">
            <text:p text:style-name="P29"><text:span text:style-name="T11"><text:s text:c="3"/>&lt;saml:Assertion Version=</text:span><text:span text:style-name="T12">"2.0" ID="x9812369"</text:span></text:p>
          </table:table-cell>
        </table:table-row>
        <table:table-row>
          <table:table-cell table:style-name="Table12.A1" office:value-type="string">
            <text:p text:style-name="P27"><text:span text:style-name="T86"><text:s text:c="7"/>IssueInstant="2006-05-31T13:20:00.000"</text:span>&gt;</text:p>
          </table:table-cell>
        </table:table-row>
        <table:table-row>
          <table:table-cell table:style-name="Table12.A1" office:value-type="string">
            <text:p text:style-name="P27"><text:s text:c="6"/>&lt;saml:Issuer&gt;https://XACMLPDP.example.com&lt;/saml:Issuer&gt;</text:p>
          </table:table-cell>
        </table:table-row>
        <table:table-row>
          <table:table-cell table:style-name="Table12.A1" office:value-type="string">
            <text:p text:style-name="P27"><text:s text:c="6"/>&lt;saml:Statement</text:p>
            <text:p text:style-name="P27"><text:s text:c="10"/>xsi:type=<text:span text:style-name="T86">"</text:span>xacml-saml:XACMLPolicyStatementType<text:span text:style-name="T86">"</text:span>&gt;</text:p>
          </table:table-cell>
        </table:table-row>
        <table:table-row>
          <table:table-cell table:style-name="Table12.A1" office:value-type="string">
            <text:p text:style-name="P37"><text:s text:c="5"/>&lt;<text:span text:style-name="T86">xacml:PolicySet PolicySetId="policyset:1" ... &gt;</text:span></text:p>
          </table:table-cell>
        </table:table-row>
        <table:table-row>
          <table:table-cell table:style-name="Table12.A1" office:value-type="string">
            <text:p text:style-name="P37"><text:s text:c="9"/>....</text:p>
          </table:table-cell>
        </table:table-row>
        <table:table-row>
          <table:table-cell table:style-name="Table12.A1" office:value-type="string">
            <text:p text:style-name="P37"><text:s text:c="5"/>&lt;/xacml:PolicySet&gt;</text:p>
          </table:table-cell>
        </table:table-row>
        <table:table-row>
          <table:table-cell table:style-name="Table12.A1" office:value-type="string">
            <text:p text:style-name="P27"><text:s text:c="6"/>&lt;/saml:Statement&gt;</text:p>
          </table:table-cell>
        </table:table-row>
        <table:table-row>
          <table:table-cell table:style-name="Table12.A1" office:value-type="string">
            <text:p text:style-name="P27"><text:s text:c="3"/>&lt;/saml:Assertion&gt;</text:p>
          </table:table-cell>
        </table:table-row>
        <table:table-row>
          <table:table-cell table:style-name="Table12.A1" office:value-type="string">
            <text:p text:style-name="P27">&lt;/samlp:Response&gt;</text:p>
          </table:table-cell>
        </table:table-row>
      </table:table>
      <text:p text:style-name="Standard">An instance of a <text:span text:style-name="T3">&lt;samlp:Response&gt;</text:span> element that contains an XACMLPolicy Assertion is called an XACMLPolicy Response in this Profile. <text:s/>Such a Response <text:span text:style-name="T58">MUST</text:span> be used as the response to an <text:span text:style-name="T66">&lt;xacml-samlp:XACMLPolicyQuery&gt;</text:span>. <text:s/>It MAY be used to convey or store XACML policies for other purposes.</text:p>
      <text:p text:style-name="Standard">This Profile imposes the following requirements and restrictions on the <text:span text:style-name="T3">&lt;samlp:Response&gt;</text:span> element in addition to those specified in SAML 2.0 when used as an XACMLPolicy Response.</text:p>
      <text:p text:style-name="Standard"><text:span text:style-name="T3">&lt;saml:Issuer&gt;</text:span> [Optional]</text:p>
      <text:p text:style-name="P30"><text:span text:style-name="T46">The</text:span> <text:span text:style-name="T79">&lt;saml:Issuer&gt;</text:span> element Identifies the originator of the contained XACML Policy, which MAY be the entity that generated the XACMLPolicy Response message. <text:s/><text:reference-ref text:reference-format="text" text:ref-name="[SAML]">[SAML]</text:reference-ref>.</text:p>
      <text:p text:style-name="P36">In order to support 3<text:span text:style-name="T84">rd</text:span> party digital signatures, this Profile does NOT require that the identity provided in the <text:span text:style-name="T79">&lt;saml:Issuer&gt;</text:span> element refer to the entity that signs the XACMLPolicy Response. <text:s/>It is up to the relying party to determine whether it has an appropriate trust relationship with the authority that signs the XACMLPolicy Response.</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responder and provides message integrity” <text:s text:c="2"/><text:reference-ref text:reference-format="text" text:ref-name="[SAML]">[SAML]</text:reference-ref>.</text:p>
      <text:p text:style-name="P30">A <text:span text:style-name="T79">&lt;ds:Signature&gt;</text:span> instance MAY be used in a<text:span text:style-name="T46">n XACMLPolicy Response</text:span>. <text:s/>In order to support 3<text:span text:style-name="T84">rd</text:span> party digital signatures, this Profile does NOT require that the identity provided in the <text:span text:style-name="T79">&lt;saml:Issuer&gt;</text:span> instance refer to the entity that signs the XACMLPolicy Response. <text:s/>It is up to the relying party to determine whether it has an appropriate trust relationship with the authority that signs the XACMLPolicy Response.</text:p>
      <text:p text:style-name="P33"><text:soft-page-break/>A relying party SHOULD verify any signature included in the XACMLPolicy Response and SHOULD NOT use information derived from the XACMLPolicy Response unless the signature is verified successfully.</text:p>
      <text:p text:style-name="P3"><text:span text:style-name="T3">&lt;saml:Assertion&gt;</text:span> [Any Number]</text:p>
      <text:p text:style-name="P31">If the XACMLPolicy Response is issued in response to an <text:span text:style-name="T66">&lt;xacml-samlp:XACMLPolicyQuery&gt;</text:span>, then there MUST be exactly one instance of this element that contains an XACMLPolicy Assertion representing the response to the associated XACMLPolicy Query. <text:s/>If the XACMLPolicy Response is not issued in response to an <text:span text:style-name="T66">&lt;xacml-samlp:XACMLPolicyQuery&gt;</text:span>, it MAY contain one or more XACMLPolicy Assertions as well as other SAML or XACML Assertions.</text:p>
      <text:p text:style-name="P3"><text:span text:style-name="T3">&lt;saml:Status&gt;</text:span> [Required]</text:p>
      <text:p text:style-name="P31">If the XACMLPolicy Response is issued in response to an <text:span text:style-name="T66">&lt;xacml-samlp:XACMLPolicyQuery&gt;</text:span>, and if it is not possible to return all policies that satisfy the <text:span text:style-name="T71">&lt;xacml-samlp:XACMLPolicyQuery&gt;</text:span>, then a <text:span text:style-name="T3">&lt;samlp:StatusCode&gt;</text:span> value of <text:span text:style-name="T3">urn:oasis:names:tc:saml:2.0:status:TooManyResponses</text:span> <text:span text:style-name="T71">MUST</text:span> be returned in the <text:span text:style-name="T3">&lt;samlp:Status&gt;</text:span> element of the Response.</text:p>
      <text:p text:style-name="P22">InResponseTo<text:span text:style-name="T46"> [Optional]</text:span></text:p>
      <text:p text:style-name="P48">This optional XML attribute is “A reference to the identifier of the request to which the response corresponds.” <text:s/>When the XACMLPolicy Response is issued in response to an <text:span text:style-name="T71">&lt;xacml-samlp:XACMLPolicyQuery&gt;</text:span>, this XML attribute <text:span text:style-name="T71">MUST</text:span> contain the value of the <text:span text:style-name="T3">ID</text:span> XML attribute from the <text:s/><text:span text:style-name="T66">&lt;xacml-samlp:XACMLPolicyQuery&gt;</text:span> to which this is a response. <text:s/>This allows the receiver to correlate the XACMLPolicy Response with the corresponding XACMLPolicy Query.</text:p>
      <text:h text:style-name="P90" text:outline-level="2">Policy references and Policy assertions</text:h>
      <text:p text:style-name="P20"><text:span text:style-name="T46">It may be noted that in relation to a policy assertion, there are three broad classes of policies to consider when resolving policy references: the top level policy </text:span><text:span text:style-name="T58">in the</text:span><text:span text:style-name="T46"> policy assertion, the policies in the &lt;xacml-samlp:ReferencedPolicies&gt; element and policies external to the policy assertion, available to a PDP by other means.</text:span></text:p>
      <text:p text:style-name="P23">How policy references are resolved across these three classes of policies depends on the particular case and problem for which the policy assertion is used. Therefore policy reference resolving is implementation defined with respect to policy assertions.</text:p>
      <text:h text:style-name="Heading_20_1" text:outline-level="1"><text:reference-mark-start text:name="Advice Section"/>Advice<text:reference-mark-end text:name="Advice Section"/></text:h>
      <text:p text:style-name="Standard">This Section describes how to include <text:span text:style-name="T46">XACMLAuthzDecision Assertion and XACMLPolicy Assertion</text:span> instances as advice in another SAML Assertion instance.</text:p>
      <text:h text:style-name="Heading_20_2" text:outline-level="2">Element <text:span text:style-name="T3">&lt;saml:Advice&gt;</text:span></text:h>
      <text:p text:style-name="P20">A SAML Assertion MAY include a <text:span text:style-name="T3">&lt;saml:Advice&gt;</text:span> element containing “Additional information related to the assertion that assists processing in certain situations but which MAY be ignored [without affecting either the semantics or the validity of the assertion] by applications that do not understand the advice or do not wish to make use of it.” <text:reference-ref text:reference-format="text" text:ref-name="[SAML]">[SAML]</text:reference-ref> <text:s text:c="2"/>An XACMLAuthzDecision Assertion or XACMLPolicy Assertion may be used in the Advice element as shown in the following non-normative example:</text:p>
      <table:table table:name="Table8" table:style-name="Table8">
        <table:table-column table:style-name="Table8.A"/>
        <table:table-row>
          <table:table-cell table:style-name="Table8.A1" office:value-type="string">
            <text:p text:style-name="P27">&lt;saml:Advice&gt;</text:p>
          </table:table-cell>
        </table:table-row>
        <table:table-row>
          <table:table-cell table:style-name="Table8.A1" office:value-type="string">
            <text:p text:style-name="P27"><text:s text:c="4"/>&lt;saml:Assertion Version=<text:span text:style-name="T86">"2.0" ID="200606231640"</text:span></text:p>
            <text:p text:style-name="P28"><text:s text:c="12"/>IssueInstant="2006-05-31T13:20:00:000"&gt;</text:p>
          </table:table-cell>
        </table:table-row>
        <table:table-row>
          <table:table-cell table:style-name="Table8.A1" office:value-type="string">
            <text:p text:style-name="P37"><text:s text:c="5"/>&lt;saml:Issuer&gt;https://XACMLPDP.example.com&lt;/saml:Issuer&gt;</text:p>
          </table:table-cell>
        </table:table-row>
        <table:table-row>
          <table:table-cell table:style-name="Table8.A1" office:value-type="string">
            <text:p text:style-name="P37"><text:s text:c="5"/>&lt;saml:Statement</text:p>
            <text:p text:style-name="P37"><text:s text:c="9"/>xsi:type<text:span text:style-name="T86">="xacml-saml:XACMLAuthzDecisionStatementType"&gt;</text:span></text:p>
          </table:table-cell>
        </table:table-row>
        <table:table-row>
          <table:table-cell table:style-name="Table8.A1" office:value-type="string">
            <text:p text:style-name="P37"><text:s text:c="9"/>&lt;xacml-context:Response&gt;</text:p>
          </table:table-cell>
        </table:table-row>
        <table:table-row>
          <table:table-cell table:style-name="Table8.A1" office:value-type="string">
            <text:p text:style-name="P37"><text:s text:c="13"/>....</text:p>
          </table:table-cell>
        </table:table-row>
        <table:table-row>
          <table:table-cell table:style-name="Table8.A1" office:value-type="string">
            <text:p text:style-name="P37"><text:s text:c="9"/>&lt;/xacml-context:Response&gt;</text:p>
          </table:table-cell>
        </table:table-row>
        <table:table-row>
          <table:table-cell table:style-name="Table8.A1" office:value-type="string">
            <text:p text:style-name="P37"><text:s text:c="9"/>&lt;xacml-context:Request&gt;</text:p>
          </table:table-cell>
        </table:table-row>
        <table:table-row>
          <table:table-cell table:style-name="Table8.A1" office:value-type="string">
            <text:p text:style-name="P37"><text:s text:c="13"/>....</text:p>
          </table:table-cell>
        </table:table-row>
        <table:table-row>
          <table:table-cell table:style-name="Table8.A1" office:value-type="string">
            <text:p text:style-name="P37"><text:s text:c="9"/>&lt;/xacml-context:Request&gt;</text:p>
          </table:table-cell>
        </table:table-row>
        <table:table-row>
          <table:table-cell table:style-name="Table8.A1" office:value-type="string">
            <text:p text:style-name="P37"><text:s text:c="5"/>&lt;/saml:Statement&gt;</text:p>
          </table:table-cell>
        </table:table-row>
        <table:table-row>
          <table:table-cell table:style-name="Table8.A1" office:value-type="string">
            <text:p text:style-name="P37"><text:s/>&lt;/saml:Assertion&gt;</text:p>
          </table:table-cell>
        </table:table-row>
        <table:table-row>
          <table:table-cell table:style-name="Table8.A1" office:value-type="string">
            <text:p text:style-name="P27">&lt;/saml:Advice&gt;</text:p>
          </table:table-cell>
        </table:table-row>
      </table:table>
      <text:h text:style-name="Heading_20_1" text:outline-level="1"><text:reference-mark-start text:name="AuthzToken Section"/>Using an XACML Authorization Decision as an Authorization Token<text:reference-mark-end text:name="AuthzToken Section"/></text:h>
      <text:p text:style-name="Standard">This Section of the Profile describes how to use an <text:span text:style-name="T46">XACMLAuthzDecision Statement </text:span>as a security and privacy authorization token as part of a SOAP message exchange in a Web Services context. <text:s/>This token MAY be used by a client to convey an authorization decision from a trusted 3<text:span text:style-name="T84">rd</text:span> party to a service. <text:s/>A Web Service MAY use such a token to determine that the client is authorized to access information involved in the Web Services interaction.</text:p>
      <text:p text:style-name="P3">In a Web Services context, an instance of an XACMLAuthzDecision Assertion MAY be used as an authorization token in the Web Services Security <text:reference-ref text:reference-format="text" text:ref-name="[WSS]">[WSS]</text:reference-ref> and <text:reference-ref text:reference-format="text" text:ref-name="[WSS-Core]">[WSS-Core]</text:reference-ref> <text:span text:style-name="T3">wsse:Security</text:span> Header of a SOAP message. <text:s/>When used in this way, the XACMLAuthzDecision Statement in the XACMLAuthzDecision Assertion <text:span text:style-name="T71">MUST</text:span> include the corresponding XACML Request Context. <text:s/>This allows the Web service to determine whether the <text:span text:style-name="T3">&lt;xacml-context:Attribute&gt;</text:span> instances in the Request correspond to the access that the client requires as part of the Web Service interaction. <text:s/>The XACMLAuthzDecision Assertion <text:s/>SHOULD be signed by a Policy Decision Point trusted by the Web Service.</text:p>
      <text:p text:style-name="P20"><text:span text:style-name="T46">A Web Service MAY use this token to determine that a trusted 3</text:span><text:span text:style-name="T85">rd</text:span><text:span text:style-name="T46"> party has evaluated an XACML Request Context that is relevant to the invocation of the service, and has reported an authorization decision. <text:s/>The service SHOULD verify that the signature on the XACMLAuthzDecision Assertion is from a Policy Decision Point that the service trusts. <text:s/>The service SHOULD verify that the validity period of the XACMLAuthzDecision Assertion includes the time at which the Web Service interaction will access the information or resource to which the Request Context applies. <text:s/>The service SHOULD verify that the </text:span><text:span text:style-name="T3">&lt;xacml-context:Attribute&gt;</text:span><text:span text:style-name="T46"> instances contained in the XACML </text:span><text:span text:style-name="T3">&lt;xacml-context:Request&gt;</text:span><text:span text:style-name="T46"> element correctly describe the information or resource access that needs to be authorized as part of this Web Service interaction.</text:span></text:p>
      <text:h text:style-name="Heading_20_1" text:outline-level="1"><text:reference-mark-start text:name="Conformance Section"/>Conformance<text:reference-mark-end text:name="Conformance Section"/></text:h>
      <text:p text:style-name="Standard">Implementations of this Profile MAY implement certain subsets of the described functionality. <text:s/>Each implementation <text:span text:style-name="T58">MUST</text:span> clearly identify the subsets it implements using the following identifiers.</text:p>
      <text:p text:style-name="Standard">An implementation of this Profile is a conforming <text:span text:style-name="T21">SAML Attribute</text:span> implementation if the implementation conforms to Section <text:reference-ref text:reference-format="chapter" text:ref-name="Attributes Section">2</text:reference-ref> of this Profile. <text:s/>The following URI <text:span text:style-name="T58">MUST</text:span> be used as the identifier for this functionality:</text:p>
      <text:p text:style-name="P34">urn:oasis:names:tc:xacml:3.0:profile:saml2.0:v2:attrs:all</text:p>
      <text:p text:style-name="P20">An implementation of this Profile is a conforming <text:span text:style-name="T21">SOAP Attributes as XACMLAuthzDecisionQuery</text:span> <text:s/>implementation if the implementation conforms to Section <text:reference-ref text:reference-format="chapter" text:ref-name="SOAP via AuthzDecision Section">3.1</text:reference-ref> of this Profile. <text:s/>The following URI <text:span text:style-name="T58">MUST</text:span> be used as the identifier for this functionality:</text:p>
      <text:p text:style-name="P34">urn:oasis:names:tc:xacml:3.0:profile:saml2.0:v2:SOAP:authzQuery</text:p>
      <text:p text:style-name="P20">An implementation of this Profile is a conforming <text:span text:style-name="T21">SOAP Attributes as SAML Attribute Assertion</text:span> implementation if the implementation conforms to Section <text:reference-ref text:reference-format="chapter" text:ref-name="SOAP via SAML Attribute Section">3.2</text:reference-ref> of this Profile. <text:s/>The following URI <text:span text:style-name="T58">MUST</text:span> be used as the identifier for this functionality:</text:p>
      <text:p text:style-name="P34">urn:oasis:names:tc:xacml:3.0:profile:saml2.0:v2:SOAP:attrAssertion</text:p>
      <text:p text:style-name="P22"/>
      <text:p text:style-name="P20">An implementation of this Profile is a conforming <text:span text:style-name="T21">XACML Authz Decision without Policies</text:span> implementation if the implementation conforms to all parts of Section <text:reference-ref text:reference-format="chapter" text:ref-name="Authorization Decision Section">4</text:reference-ref> of this Profile excluding the <text:span text:style-name="T3">&lt;xacml:Policy&gt;</text:span>, <text:span text:style-name="T3">&lt;xacml:PolicySet&gt;</text:span>, and <text:span text:style-name="T3">&lt;xacml-samlp:ReferencedPolicies&gt;</text:span> elements<text:span text:style-name="T46"> and their sub-elements and the </text:span><text:span text:style-name="T3">CombinePolicies</text:span><text:span text:style-name="T46"> XML attribute in the</text:span> <text:span text:style-name="T3">&lt;xacml-samlp:XACMLAuthzDecisionQuery&gt;</text:span><text:span text:style-name="T46">. <text:s/></text:span>XACML 3.0 implementations MUST support the <text:span text:style-name="T3">&lt;xacml-samlp:AdditionalAttributes&gt;</text:span> element and its sub-elements in the <text:span text:style-name="T3">&lt;xacml-samlp:XACMLAuthzDecisionQuery&gt;</text:span><text:span text:style-name="T46">. <text:s/>XACML 1.0, 1.1, and 2.0 implementations MUST NOT support the </text:span><text:span text:style-name="T3">&lt;xacml-samlp:AdditionalAttributes&gt;</text:span><text:span text:style-name="T46"> element and its </text:span><text:span text:style-name="T46">sub-elements in the </text:span><text:span text:style-name="T3">&lt;xacml-samlp:XACMLAuthzDecisionQuery&gt;</text:span><text:span text:style-name="T46">. <text:s/></text:span>The following URI <text:span text:style-name="T58">MUST</text:span> be used as the identifier for this functionality:</text:p>
      <text:p text:style-name="P31"><text:s text:c="2"/><text:span text:style-name="T3">urn:oasis:names:tc:xacml:3.0:profile:saml2.0:v2:authzDecision:noPolicies</text:span></text:p>
      <text:p text:style-name="P23">An implementation of this Profile is a conforming <text:span text:style-name="T21">XACML Authz Decision with Policies</text:span> implementation if the implementation conforms to all parts of Section <text:reference-ref text:reference-format="chapter" text:ref-name="Authorization Decision Section">4</text:reference-ref> of this Profile. <text:s/>XACML 3.0 implementations MUST support the <text:span text:style-name="T3">&lt;xacml-samlp:AdditionalAttributes&gt;</text:span> element and its sub-elements in the <text:span text:style-name="T3">&lt;xacml-samlp:XACMLAuthzDecisionQuery&gt;</text:span>. <text:s/>XACML 1.0, 1.1, and 2.0 implementations MUST NOT support the <text:span text:style-name="T3">&lt;xacml-samlp:AdditionalAttributes&gt;</text:span> element and its sub-elements in the <text:span text:style-name="T3">&lt;xacml-samlp:XACMLAuthzDecisionQuery&gt;</text:span>. <text:s/>The following URI <text:span text:style-name="T71">MUST</text:span> be used as the identifier for this functionality:</text:p>
      <text:p text:style-name="P34">urn:oasis:names:tc:xacml:3.0:profile:saml2.0:v2:authzDecision:withPolicies</text:p>
      <text:p text:style-name="P23">An implementation of this Profile is a conforming <text:span text:style-name="T21">XACML Authz Decision using WS-Trust with Policies</text:span> implementation if it conforms to section 5 in its entirety as described in the previous paragraqph. The following URI MUST be used as the identifier for this functionality.</text:p>
      <text:p text:style-name="P34">urn:oasis:names:tc:xacml:3.0:profile:saml2.0:v2:authzDecisionWSTrust:withPolicies</text:p>
      <text:p text:style-name="P22"><text:span text:style-name="T46">An implementation of this Profile is a conforming </text:span><text:span text:style-name="T47">XACML Authz Decision using WS-Trust without Policies implementation if it conforms to section 5, with the exceptions relating to policies and additioanl attribues noted above. The following URI MUST be used as the identifier for this functionality.</text:span></text:p>
      <text:p text:style-name="P35"><text:soft-page-break/>urn:oasis:names:tc:xacml:3.0:profile:saml2.0:v2:authzDecisionWSTrust:noPolicies</text:p>
      <text:p text:style-name="P23">An implementation of this Profile is a conforming <text:span text:style-name="T21">XACML Policies</text:span> implementation if the implementation conforms to Section <text:reference-ref text:reference-format="chapter" text:ref-name="Policies Section">6</text:reference-ref> of this Profile. <text:s/>The following URI MUST be used as the identifier for this functionality:</text:p>
      <text:p text:style-name="P34">urn:oasis:names:tc:xacml:3.0:profile:saml2.0:v2:policies</text:p>
      <text:p text:style-name="P22"><text:span text:style-name="T46">An implementation of this Profile is a conforming </text:span><text:span text:style-name="T47">SAML Advice</text:span><text:span text:style-name="T46"> implementation if the implementation conforms to Section </text:span><text:span text:style-name="T46"><text:reference-ref text:reference-format="chapter" text:ref-name="Advice Section">7</text:reference-ref></text:span><text:span text:style-name="T46"> of this Profile. <text:s/>The following URI MUST be used as the identifier for this functionality:</text:span></text:p>
      <text:p text:style-name="P34">urn:oasis:names:tc:xacml:3.0:profile:saml2.0:v2:adviceSAML<text:bookmark-start text:name="DDE_LINK1"/></text:p>
      <text:p text:style-name="P22"><text:span text:style-name="T46">An implementation of this Profile is a conforming </text:span><text:span text:style-name="T47">XACML Authz Token</text:span><text:span text:style-name="T46"> implementation if the implementation conforms to Section </text:span><text:span text:style-name="T46"><text:reference-ref text:reference-format="chapter" text:ref-name="AuthzToken Section">8</text:reference-ref></text:span><text:span text:style-name="T46"> of this Profile. <text:s/>The following URI MUST be used as the identifier for this functionality:</text:span></text:p>
      <text:p text:style-name="P34">urn:oasis:names:tc:xacml:3.0:profile:saml2.0:v2:authzToken</text:p>
      <text:p text:style-name="P23"><text:bookmark-end text:name="DDE_LINK1"/></text:p>
      <text:list xml:id="list32426572" text:style-name="WW8Num55">
        <text:list-item>
          <text:h text:style-name="AppendixHeading1" text:outline-level="1">Acknowledgments</text:h>
        </text:list-item>
      </text:list>
      <text:p text:style-name="P21">The following individuals have participated in the creation of this specification and are gratefully acknowledged</text:p>
      <text:p text:style-name="P21">Anil Saldhana</text:p>
      <text:p text:style-name="P21">Anil Tappetla</text:p>
      <text:p text:style-name="P21">Anne Anderson</text:p>
      <text:p text:style-name="P21">Anthony Nadalin</text:p>
      <text:p text:style-name="P21">Bill Parducci</text:p>
      <text:p text:style-name="P21">Craig Forster</text:p>
      <text:p text:style-name="P21">David Chadwick</text:p>
      <text:p text:style-name="P21">David Staggs</text:p>
      <text:p text:style-name="P21">Dilli Arumugam</text:p>
      <text:p text:style-name="P21">Duane DeCouteau</text:p>
      <text:p text:style-name="P21">Erik Rissanen</text:p>
      <text:p text:style-name="P21">Gareth Richards</text:p>
      <text:p text:style-name="P21">Hal Lockhart</text:p>
      <text:p text:style-name="P21">Jan Herrmann</text:p>
      <text:p text:style-name="P21">John Tolbert</text:p>
      <text:p text:style-name="P21">Ludwig Seitz</text:p>
      <text:p text:style-name="P21">Michiharu Kudo</text:p>
      <text:p text:style-name="P21">Naomaru Itoi</text:p>
      <text:p text:style-name="P21">Paul Tyson</text:p>
      <text:p text:style-name="P21">Prateek Mishra</text:p>
      <text:p text:style-name="P21">Rich Levinson</text:p>
      <text:p text:style-name="P21">Ronald Jacobson</text:p>
      <text:p text:style-name="P21">Seth Proctor</text:p>
      <text:p text:style-name="P21">Sridhar Muppidi</text:p>
      <text:p text:style-name="P21">Tim Moses</text:p>
      <text:p text:style-name="P21">Vernon Murdoch</text:p>
      <text:p text:style-name="P63"/>
      <text:list xml:id="list32423332" text:style-name="WW8Num10">
        <text:list-header>
          <text:p text:style-name="P64"/>
        </text:list-header>
      </text:list>
      <text:list xml:id="list32491385" text:continue-list="list32426572" text:style-name="WW8Num55">
        <text:list-item>
          <text:h text:style-name="P61" text:outline-level="1"><text:span text:style-name="T95">Revision</text:span> <text:span text:style-name="T95">History</text:span></text:h>
        </text:list-item>
      </text:list>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56">Rev</text:p>
          </table:table-cell>
          <table:table-cell table:style-name="Table9.A1" office:value-type="string">
            <text:p text:style-name="P57">Date</text:p>
          </table:table-cell>
          <table:table-cell table:style-name="Table9.A1" office:value-type="string">
            <text:p text:style-name="P58">By whom</text:p>
          </table:table-cell>
          <table:table-cell table:style-name="Table9.D1" office:value-type="string">
            <text:p text:style-name="P58">What</text:p>
          </table:table-cell>
        </table:table-row>
        <table:table-row>
          <table:table-cell table:style-name="Table9.A2" office:value-type="string">
            <text:p text:style-name="Table_20_Contents">WD 1</text:p>
          </table:table-cell>
          <table:table-cell table:style-name="Table9.A2" office:value-type="string">
            <text:p text:style-name="Table_20_Contents">12 April 2006</text:p>
          </table:table-cell>
          <table:table-cell table:style-name="Table9.A2" office:value-type="string">
            <text:p text:style-name="Table_20_Contents">Anne Anderson</text:p>
          </table:table-cell>
          <table:table-cell table:style-name="Table9.D2" office:value-type="string">
            <text:p text:style-name="Table_20_Contents">Create from SAML Profile errata document. &lt;XACMLAuthzDecisionStatementType&gt;: replace “ReturnResponse” with “ReturnContext” in description. Authorization Decisions: replaced “in the Response to an &lt;XACMLAuthzDecisionStatement&gt;” with “...&lt;XACMLAuthzDecisionQuery&gt;”. <text:s/>Create new types for SAML elements that will need to include XACML extensions. <text:s/>Create new elements for each extended type. <text:s/>Allow an XACMLAuthzDecisionQuery to include XACML policies for use in evaluating that query. <text:s/>Allow an XACMLAssertion to contain an XACMLAdvice element that in turn can contain an XACMLAssertion.</text:p>
          </table:table-cell>
        </table:table-row>
        <table:table-row>
          <table:table-cell table:style-name="Table9.A2" office:value-type="string">
            <text:p text:style-name="Table_20_Contents">WD 2</text:p>
          </table:table-cell>
          <table:table-cell table:style-name="Table9.A2" office:value-type="string">
            <text:p text:style-name="Table_20_Contents">23 June 2006</text:p>
          </table:table-cell>
          <table:table-cell table:style-name="Table9.A2" office:value-type="string">
            <text:p text:style-name="Table_20_Contents">Anne Anderson</text:p>
          </table:table-cell>
          <table:table-cell table:style-name="Table9.D2" office:value-type="string">
            <text:p text:style-name="Table_20_Contents">Changed name to “xacml-2.0-profile-saml2.0-v2-spec....<text:line-break/>Removed specifications for all new elements except the XACMLAuthzDecisionQuery and XACMLPolicyQuery and all new types except for XACMLAuthzDecisionStatementType and XACMLPolicyStatementType and the two new Query types.<text:line-break/>Added descriptions of each standard SAML element in which XACML types might occur, and gave examples of use of xsi:type.<text:line-break/>Described use of the ID and InResponseTo attributes to correlate Queries and Responses.</text:p>
          </table:table-cell>
        </table:table-row>
        <table:table-row>
          <table:table-cell table:style-name="Table9.A2" office:value-type="string">
            <text:p text:style-name="Table_20_Contents">WD 3</text:p>
          </table:table-cell>
          <table:table-cell table:style-name="Table9.A2" office:value-type="string">
            <text:p text:style-name="Table_20_Contents">5 March 2007</text:p>
          </table:table-cell>
          <table:table-cell table:style-name="Table9.A2" office:value-type="string">
            <text:p text:style-name="Table_20_Contents">Anne Anderson</text:p>
          </table:table-cell>
          <table:table-cell table:style-name="Table9.D2" office:value-type="string">
            <text:p text:style-name="Table_20_Contents">-change boilerplate to conform to new OASIS template<text:line-break/>-Title: change to reflect that this profile applies to all versions of XACML<text:line-break/>-1.3 Added section on backwards compatibility<text:line-break/>-1.4 Removed notation section<text:line-break/>-1.5 Added namespaces section<text:line-break/>-2.6 Insert the “Conveying XACML Attributes in a SOAP Message” section from the WS-XACML profile<text:line-break/>-2.1.1 Clarify that &lt;saml:Subject&gt; is not translated into an XACML -id Attribute<text:line-break/>-3.5 and following,3.13: add syntax for passing additional Attributes in XACMLAuthzDecisionQuery from Admin Policy.<text:line-break/>3.9 and following: add syntax for passing references policies.<text:line-break/>-4.4 XACMLPolicyQuery: clarify it returns all <text:span text:style-name="T88">potentially</text:span><text:span text:style-name="T89"> </text:span><text:span text:style-name="T90">applicable policies; remove Target element; change Choice lower bound from 0 to 1 </text:span><text:span text:style-name="T63">and remove case where no elements included; add non-normative note to consider SPML for provisioning protocol<text:line-break/>-4.5 Response: Use valid ID values in example; add &lt;samlp:Status&gt; element saying to use SAML TooManyResponses StatusCode if unable to return all applicable policies<text:line-break/>-7 Insert the “XACML Authorization Token” section from the WS-XACML profile<text:line-break/>-Schemas: create versions specific to each XACML version<text:line-break/>-Protocol schema: remove XACMLPolicyQuery Target element, change Choice lower bound from 0 to 1<text:line-break/>-Protocol schema: add Administrative Policy elements.</text:span></text:p>
          </table:table-cell>
        </table:table-row>
        <table:table-row>
          <table:table-cell table:style-name="Table9.A2" office:value-type="string">
            <text:p text:style-name="Table_20_Contents">WD 4</text:p>
          </table:table-cell>
          <table:table-cell table:style-name="Table9.A2" office:value-type="string">
            <text:p text:style-name="Table_20_Contents">15 June 2007</text:p>
          </table:table-cell>
          <table:table-cell table:style-name="Table9.A2" office:value-type="string">
            <text:p text:style-name="Table_20_Contents">Anne Anderson</text:p>
          </table:table-cell>
          <table:table-cell table:style-name="Table9.D2" office:value-type="string">
            <text:p text:style-name="Table_20_Contents">-throughout: used actual schema elements rather than invented names except when speaking about instances <text:soft-page-break/>embedded in other instances (e.g. &lt;saml:Attribute&gt; rather than SAML Attribute, but SAML Attribute Response rather than &lt;samlp:Response&gt;).<text:line-break/>-throughout: changed SHALL to MUST<text:line-break/>-throughout: added namespace designators to schema items and added additional namespace prefixes to list in Section 1.4<text:line-break/>-Figure 1 updated the “Components and messages diagram to use same names as text<text:line-break/>-2.1.1 Clarified that implementations need not create actual &lt;xacml-context:Attribute&gt; instances so long as PDP can obtain corresponding values as if such instances existed.<text:line-break/>-2.1.1 Reworded description of NotBefore, NotOnOrAfter relationship to XACML date/time Attributes to be <text:span text:style-name="T64">more</text:span> clear<text:line-break/>-3.4,7,B.1 Inserted non-normative notes referring to open issues in relevant places<text:line-break/>-3.4,4.1 Clarified that the ReferencedPolicies element need not contain policies that receiver is not authorized to view<text:line-break/>-3.9 Clarified that Policy[Set]IdReference values must exactly match corresponding Policy[Set]Id values in the ReferencedPolicies element.<text:line-break/>-3.7 Changed “AttributeMatch” to “Match” to fit 3.0 schema<text:line-break/>-3.9,schemas:Fixed schema for ReferencedPolicies so it validates<text:line-break/>-3.4,4.1 Reworded AssignedAttributes and XACMLAuthzDecisionQuery Policy[Set] descriptions to clarify that the values must not be used except with the given Request “unless associated with the ... independently of the Request”<text:line-break/>-4.1,4.2 Add ReferencedPolicies element to XACMLPolicyStatementType<text:line-break/>-4.6 Reworded so to allow Response that is not issued in response to a specific Query<text:line-break/>-7 Added first draft of SAML Metadata<text:line-break/>-8 Added urn for SAML Metadata functionality</text:p>
          </table:table-cell>
        </table:table-row>
        <table:table-row>
          <table:table-cell table:style-name="Table9.A2" office:value-type="string">
            <text:p text:style-name="Table_20_Contents">WD 5</text:p>
          </table:table-cell>
          <table:table-cell table:style-name="Table9.A2" office:value-type="string">
            <text:p text:style-name="Table_20_Contents">19 July 2007</text:p>
          </table:table-cell>
          <table:table-cell table:style-name="Table9.A2" office:value-type="string">
            <text:p text:style-name="Table_20_Contents">Anne Anderson</text:p>
          </table:table-cell>
          <table:table-cell table:style-name="Table9.D2" office:value-type="string">
            <text:p text:style-name="Table_20_Contents">-Import XACML 1.0 schemas from local copies<text:line-break/>-Import XACML 2.0 schemas from <text:a xlink:type="simple" xlink:href="http://docs.oasis-open.org/xacml/">http://docs.oasis-open.org/xacml/</text:a> directory<text:line-break/>-Import XACML 3.0 WD3 schema<text:line-break/>-Add OASIS copyright to all schemas<text:line-break/>-Made “Conveying XACML Attributes in a SOAP Message” a separate Section for easier reference in Conformance Section<text:line-break/>-Revised Conformance Section to refer to current document sections and to include previously omitted elements.<text:line-break/>-Made Introduction non-normative except for Namespaces and Normative References sections.<text:line-break/>-Made SAML Metadata section normative but RECOMMENDED</text:p>
          </table:table-cell>
        </table:table-row>
        <table:table-row>
          <table:table-cell table:style-name="Table9.A2" office:value-type="string">
            <text:p text:style-name="Table_20_Contents">WD 6</text:p>
          </table:table-cell>
          <table:table-cell table:style-name="Table9.A2" office:value-type="string">
            <text:p text:style-name="Table_20_Contents"/>
          </table:table-cell>
          <table:table-cell table:style-name="Table9.A2" office:value-type="string">
            <text:p text:style-name="Table_20_Contents">Erik Rissanen</text:p>
          </table:table-cell>
          <table:table-cell table:style-name="Table9.D2" office:value-type="string">
            <text:p text:style-name="Table_20_Contents">Added wording about deriving a policy issuer element from a saml assertion.</text:p>
            <text:p text:style-name="Table_20_Contents">Reworded requirements <text:s/>on the ReturnContext attribute.</text:p>
            <text:p text:style-name="Table_20_Contents">Changed some MAY/MUST statements.</text:p>
            <text:p text:style-name="Table_20_Contents">Fixed some TBDs.</text:p>
            <text:p text:style-name="Table_20_Contents">Changed order in which supplied policies are combined.</text:p>
            <text:p text:style-name="Table_20_Contents">Removed section <text:s/>about metadata.</text:p>
            <text:p text:style-name="Table_20_Contents"><text:soft-page-break/>Fixed typos.</text:p>
            <text:p text:style-name="Table_20_Contents">Don't allow inheritance between supplied attributes in an authz query.</text:p>
            <text:p text:style-name="Table_20_Contents">Relax the constraints on the &lt;ReferencedPolicies&gt; element.</text:p>
          </table:table-cell>
        </table:table-row>
        <table:table-row>
          <table:table-cell table:style-name="Table9.A2" office:value-type="string">
            <text:p text:style-name="Table_20_Contents">WD 7</text:p>
          </table:table-cell>
          <table:table-cell table:style-name="Table9.A2" office:value-type="string">
            <text:p text:style-name="Table_20_Contents">23 March 2009</text:p>
          </table:table-cell>
          <table:table-cell table:style-name="Table9.A2" office:value-type="string">
            <text:p text:style-name="Table_20_Contents">Hal Lockhart</text:p>
          </table:table-cell>
          <table:table-cell table:style-name="Table9.D2" office:value-type="string">
            <text:p text:style-name="Table_20_Contents">Improved some wording from previous changes.</text:p>
            <text:p text:style-name="Table_20_Contents">Added WS-Trust based <text:span text:style-name="T64">decision</text:span> request and response.</text:p>
            <text:p text:style-name="P55">Removed Metadata conformance clause.</text:p>
          </table:table-cell>
        </table:table-row>
        <table:table-row>
          <table:table-cell table:style-name="Table9.A2" office:value-type="string">
            <text:p text:style-name="Table_20_Contents">WD 10</text:p>
          </table:table-cell>
          <table:table-cell table:style-name="Table9.A2" office:value-type="string">
            <text:p text:style-name="Table_20_Contents">15 Dec 2009</text:p>
          </table:table-cell>
          <table:table-cell table:style-name="Table9.A2" office:value-type="string">
            <text:p text:style-name="Table_20_Contents">Erik Rissanen</text:p>
          </table:table-cell>
          <table:table-cell table:style-name="Table9.D2" office:value-type="string">
            <text:p text:style-name="Table_20_Contents">Add xs:any to authz query protocol</text:p>
          </table:table-cell>
        </table:table-row>
        <table:table-row>
          <table:table-cell table:style-name="Table9.A2" office:value-type="string">
            <text:p text:style-name="Table_20_Contents">WD 11</text:p>
          </table:table-cell>
          <table:table-cell table:style-name="Table9.A2" office:value-type="string">
            <text:p text:style-name="Table_20_Contents">17 Dec 2009</text:p>
          </table:table-cell>
          <table:table-cell table:style-name="Table9.A2" office:value-type="string">
            <text:p text:style-name="Table_20_Contents">Erik Rissanen</text:p>
          </table:table-cell>
          <table:table-cell table:style-name="Table9.D2" office:value-type="string">
            <text:p text:style-name="Table_20_Contents">Update acknowledgments</text:p>
            <text:p text:style-name="Table_20_Contents">Fix formatting issues</text:p>
          </table:table-cell>
        </table:table-row>
        <table:table-row>
          <table:table-cell table:style-name="Table9.A2" office:value-type="string">
            <text:p text:style-name="Table_20_Contents">WD 12</text:p>
          </table:table-cell>
          <table:table-cell table:style-name="Table9.A2" office:value-type="string">
            <text:p text:style-name="Table_20_Contents">12 Jan 2010</text:p>
          </table:table-cell>
          <table:table-cell table:style-name="Table9.A2" office:value-type="string">
            <text:p text:style-name="Table_20_Contents">Erik Rissanen</text:p>
          </table:table-cell>
          <table:table-cell table:style-name="Table9.D2" office:value-type="string">
            <text:p text:style-name="Table_20_Contents"><text:span text:style-name="T37">Updated cross references</text:span> </text:p>
            <text:p text:style-name="Table_20_Contents">Removed reference to non-existing section.</text:p>
            <text:p text:style-name="Table_20_Contents">Update acknowledgments</text:p>
          </table:table-cell>
        </table:table-row>
        <table:table-row>
          <table:table-cell table:style-name="Table9.A2" office:value-type="string">
            <text:p text:style-name="Table_20_Contents">WD 13</text:p>
          </table:table-cell>
          <table:table-cell table:style-name="Table9.A2" office:value-type="string">
            <text:p text:style-name="Table_20_Contents">8 Mar 2010</text:p>
          </table:table-cell>
          <table:table-cell table:style-name="Table9.A2" office:value-type="string">
            <text:p text:style-name="Table_20_Contents">Erik Rissanen</text:p>
          </table:table-cell>
          <table:table-cell table:style-name="Table9.D2" office:value-type="string">
            <text:p text:style-name="Table_20_Contents">Updated cross references</text:p>
            <text:p text:style-name="Table_20_Contents">Fixed OASIS formatting issues</text:p>
            <text:p text:style-name="Table_20_Contents">Removed unused reference to XACML 2.0 introduction</text:p>
          </table:table-cell>
        </table:table-row>
      </table:table>
      <text:list xml:id="list32497053" text:continue-numbering="true" text:style-name="WW8Num55">
        <text:list-header>
          <text:h text:style-name="AppendixHeading1" text:outline-level="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OpenSymbol" svg:font-family="OpenSymbol"/>
    <style:font-face style:name="StarSymbol1" svg:font-family="StarSymbol"/>
    <style:font-face style:name="Times New Roman1" svg:font-family="'Times New Roman'"/>
    <style:font-face style:name="arial" svg:font-family="arial, sans-serif"/>
    <style:font-face style:name="Courier" svg:font-family="Courier" style:font-family-generic="modern"/>
    <style:font-face style:name="Courier New" svg:font-family="'Courier New'" style:font-family-generic="modern"/>
    <style:font-face style:name="Courier New2" svg:font-family="'Courier New'" style:font-pitch="fixed"/>
    <style:font-face style:name="Cumberland1" svg:font-family="Cumberland"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1"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master-page-name="">
      <style:paragraph-properties fo:text-align="center" style:justify-single-word="false" fo:orphans="2" fo:widows="2" style:page-number="auto" fo:keep-with-next="auto"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in" fo:margin-bottom="0.1665in" fo:keep-together="always" fo:orphans="0" fo:widows="0" style:page-number="auto" fo:background-color="transparent" style:shadow="none" fo:keep-with-next="always">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 style:master-page-name="">
      <style:paragraph-properties fo:margin-left="0in" fo:margin-right="0in" fo:margin-top="0.1945in" fo:margin-bottom="0.1945in" fo:orphans="2" fo:widows="2" fo:text-indent="0in" style:auto-text-indent="false" style:page-number="auto"/>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Arial" fo:language="en" fo:country="US" fo:font-weight="bold" style:font-name-asian="Arial Unicode MS" style:font-weight-asian="bold"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xacml-profile-saml2.0-v2-spec-cs-01-en<text:tab/>10 Aug 2010<text:line-break/>Copyright © </text:span></text:span><text:span text:style-name="Emphasis"><text:span text:style-name="MT2">OASIS® 2010. All Rights Reserved.</text:span></text:span><text:span text:style-name="Page_20_Number"><text:span text:style-name="MT1"><text:tab/>Page </text:span></text:span><text:span text:style-name="MT1"><text:page-number text:select-page="current">48</text:page-number></text:span><text:span text:style-name="Page_20_Number"><text:span text:style-name="MT1"> of </text:span></text:span><text:span text:style-name="MT1"><text:page-count style:num-format="1">48</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AML 2.0 Profile of XACML 2.0 v2</dc:title>
    <dc:subject>A profile for the use of SAML 2.0 with XACML systems and components</dc:subject>
    <meta:creation-date>2006-03-21T11:18:12</meta:creation-date>
    <dc:date>2010-08-18T12:38:52.46</dc:date>
    <meta:printed-by>Erik Rissanen</meta:printed-by>
    <meta:print-date>2009-02-09T12:07:34</meta:print-date>
    <meta:keyword>XACML</meta:keyword>
    <meta:keyword>SAML</meta:keyword>
    <dc:language>en-US</dc:language>
    <meta:editing-cycles>462</meta:editing-cycles>
    <meta:editing-duration>PT267H00M02S</meta:editing-duration>
    <dc:creator>Kim Goolsby</dc:creator>
    <meta:document-statistic meta:table-count="11" meta:image-count="1" meta:object-count="0" meta:page-count="48" meta:paragraph-count="824" meta:word-count="13971" meta:character-count="107724"/>
    <meta:user-defined meta:name="Info 1"/>
    <meta:user-defined meta:name="Info 2"/>
    <meta:user-defined meta:name="Info 3"/>
    <meta:user-defined meta:name="Info 4"/>
    <meta:template xlink:type="simple" xlink:actuate="onRequest" xlink:title="oasis-template" xlink:href="../../.staroffice8/user/template/oasis-template.ott" meta:date="2006-03-21T11:18:11"/>
  </office:meta>
</office:document-meta>
</file>