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Tahoma2" svg:font-family="Tahoma"/>
    <style:font-face style:name="sans-serif" svg:font-family="sans-serif"/>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6.2188in" fo:margin-left="0in" fo:margin-right="0.2813in" table:align="margins" style:may-break-between-rows="false" style:writing-mode="lr-tb"/>
    </style:style>
    <style:style style:name="Table1.A" style:family="table-column">
      <style:table-column-properties style:column-width="0.734in" style:rel-column-width="7739*"/>
    </style:style>
    <style:style style:name="Table1.B" style:family="table-column">
      <style:table-column-properties style:column-width="3.5153in" style:rel-column-width="37043*"/>
    </style:style>
    <style:style style:name="Table1.C" style:family="table-column">
      <style:table-column-properties style:column-width="1.9694in" style:rel-column-width="20753*"/>
    </style:style>
    <style:style style:name="Table1.A1" style:family="table-cell">
      <style:table-cell-properties style:vertical-align="top" fo:background-color="#000000" fo:padding-left="0.075in" fo:padding-right="0.075in" fo:padding-top="0in" fo:padding-bottom="0in" fo:border-left="0.0007in solid #000000" fo:border-right="none" fo:border-top="0.0007in solid #000000" fo:border-bottom="0.0007in solid #000000">
        <style:background-image/>
      </style:table-cell-properties>
    </style:style>
    <style:style style:name="Table1.C1" style:family="table-cell">
      <style:table-cell-properties style:vertical-align="top" fo:background-color="#000000" fo:padding-left="0.075in" fo:padding-right="0.075in" fo:padding-top="0in" fo:padding-bottom="0in" fo:border="0.0007in solid #000000">
        <style:background-image/>
      </style:table-cell-properties>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6.5069in" fo:margin-left="-0.0069in" fo:margin-right="0in" table:align="margins" style:writing-mode="lr-tb"/>
    </style:style>
    <style:style style:name="Table2.A" style:family="table-column">
      <style:table-column-properties style:column-width="1.0708in" style:rel-column-width="10787*"/>
    </style:style>
    <style:style style:name="Table2.B" style:family="table-column">
      <style:table-column-properties style:column-width="0.9028in" style:rel-column-width="9094*"/>
    </style:style>
    <style:style style:name="Table2.C" style:family="table-column">
      <style:table-column-properties style:column-width="1.1146in" style:rel-column-width="11227*"/>
    </style:style>
    <style:style style:name="Table2.D" style:family="table-column">
      <style:table-column-properties style:column-width="3.4181in" style:rel-column-width="34427*"/>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ubtitle">
      <style:paragraph-properties fo:margin-top="0in" fo:margin-bottom="0.1701in" fo:padding="0in" fo:border="none" style:shadow="none"/>
    </style:style>
    <style:style style:name="P2" style:family="paragraph" style:parent-style-name="Title_20_page_20_info" style:master-page-name="">
      <style:paragraph-properties fo:keep-with-next="auto"/>
    </style:style>
    <style:style style:name="P3" style:family="paragraph" style:parent-style-name="Title_20_page_20_info_20_description">
      <style:paragraph-properties fo:margin-left="0in" fo:margin-right="0in" fo:margin-top="0in" fo:margin-bottom="0.1701in" fo:line-height="100%" fo:text-indent="0in" style:auto-text-indent="false" fo:padding="0in" fo:border="none" style:shadow="none"/>
    </style:style>
    <style:style style:name="P4" style:family="paragraph" style:parent-style-name="Title_20_page_20_info">
      <style:paragraph-properties fo:keep-with-next="auto"/>
    </style:style>
    <style:style style:name="P5" style:family="paragraph" style:parent-style-name="Title_20_page_20_info_20_description">
      <style:paragraph-properties fo:line-height="100%" fo:keep-with-next="auto"/>
    </style:style>
    <style:style style:name="P6" style:family="paragraph" style:parent-style-name="Title_20_page_20_info">
      <style:paragraph-properties fo:line-height="100%"/>
    </style:style>
    <style:style style:name="P7" style:family="paragraph" style:parent-style-name="Title_20_page_20_info_20_description">
      <style:paragraph-properties fo:line-height="100%"/>
    </style:style>
    <style:style style:name="P8" style:family="paragraph" style:parent-style-name="Title_20_page_20_info_20_description">
      <style:paragraph-properties fo:keep-with-next="auto"/>
    </style:style>
    <style:style style:name="P9" style:family="paragraph" style:parent-style-name="Table_20_Content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P10" style:family="paragraph" style:parent-style-name="Code">
      <style:text-properties style:use-window-font-color="true" style:font-name="Courier New" fo:font-size="9pt" fo:language="en" fo:country="US" fo:font-weight="bold" style:font-name-asian="Times New Roman" style:font-size-asian="9pt" style:font-weight-asian="bold" style:font-name-complex="Arial" style:font-size-complex="12pt" style:language-complex="ar" style:country-complex="SA"/>
    </style:style>
    <style:style style:name="P11" style:family="paragraph" style:parent-style-name="Text_20_body">
      <style:paragraph-properties fo:margin-left="0.5472in" fo:margin-right="0in" fo:text-indent="0in" style:auto-text-indent="false"/>
    </style:style>
    <style:style style:name="P12" style:family="paragraph" style:parent-style-name="Ref">
      <style:paragraph-properties fo:margin-left="1.5in" fo:margin-right="0in" fo:margin-top="0in" fo:margin-bottom="0.0799in" fo:text-indent="-1.25in" style:auto-text-indent="false"/>
    </style:style>
    <style:style style:name="P13" style:family="paragraph" style:parent-style-name="Title" style:master-page-name="First_20_Page">
      <style:paragraph-properties fo:margin-top="0in" fo:margin-bottom="0in" fo:padding="0in" fo:border="none" style:shadow="none"/>
      <style:text-properties fo:font-size="10pt" style:font-size-asian="10pt" style:font-size-complex="10pt"/>
    </style:style>
    <style:style style:name="P14" style:family="paragraph" style:parent-style-name="Title_20_page_20_info">
      <style:paragraph-properties fo:line-height="100%" fo:keep-with-next="auto"/>
    </style:style>
    <style:style style:name="P15" style:family="paragraph" style:parent-style-name="Contributor">
      <style:paragraph-properties fo:keep-with-next="auto"/>
    </style:style>
    <style:style style:name="P16" style:family="paragraph" style:parent-style-name="Contributor">
      <style:paragraph-properties fo:keep-with-next="auto"/>
      <style:text-properties style:font-name="Arial" style:font-name-asian="Times New Roman" style:font-name-complex="Arial"/>
    </style:style>
    <style:style style:name="P17" style:family="paragraph" style:parent-style-name="Title_20_page_20_info_20_description" style:list-style-name="L1">
      <style:paragraph-properties fo:line-height="100%"/>
    </style:style>
    <style:style style:name="P18" style:family="paragraph" style:parent-style-name="Title_20_page_20_info_20_description" style:master-page-name="">
      <style:paragraph-properties fo:line-height="100%" fo:keep-with-next="auto"/>
    </style:style>
    <style:style style:name="P19" style:family="paragraph" style:parent-style-name="Title_20_page_20_info" style:master-page-name="">
      <style:paragraph-properties fo:line-height="100%" fo:keep-with-next="always"/>
    </style:style>
    <style:style style:name="P20" style:family="paragraph" style:parent-style-name="Title_20_page_20_info_20_description" style:master-page-name="">
      <style:paragraph-properties fo:keep-with-next="auto"/>
    </style:style>
    <style:style style:name="P21" style:family="paragraph" style:parent-style-name="Title">
      <style:paragraph-properties fo:margin-top="0in" fo:margin-bottom="0.1701in" fo:break-before="page" style:shadow="none"/>
    </style:style>
    <style:style style:name="P22" style:family="paragraph" style:parent-style-name="Heading_20_unnumbered">
      <style:paragraph-properties fo:break-before="page"/>
    </style:style>
    <style:style style:name="P23" style:family="paragraph" style:parent-style-name="Contents_20_1">
      <style:paragraph-properties>
        <style:tab-stops>
          <style:tab-stop style:position="6.5in" style:type="right" style:leader-style="dotted" style:leader-text="."/>
        </style:tab-stops>
      </style:paragraph-properties>
    </style:style>
    <style:style style:name="P24" style:family="paragraph" style:parent-style-name="Contents_20_2">
      <style:paragraph-properties>
        <style:tab-stops>
          <style:tab-stop style:position="6.3299in" style:type="right" style:leader-style="dotted" style:leader-text="."/>
        </style:tab-stops>
      </style:paragraph-properties>
    </style:style>
    <style:style style:name="P25" style:family="paragraph" style:parent-style-name="Heading_20_1" style:list-style-name="L2">
      <style:paragraph-properties>
        <style:tab-stops>
          <style:tab-stop style:position="0.278in"/>
          <style:tab-stop style:position="5.9929in" style:type="right" style:leader-style="dotted" style:leader-text="."/>
        </style:tab-stops>
      </style:paragraph-properties>
    </style:style>
    <style:style style:name="P26" style:family="paragraph" style:parent-style-name="Heading_20_2" style:list-style-name="L2"/>
    <style:style style:name="P27" style:family="paragraph" style:parent-style-name="Heading_20_3" style:list-style-name="L2"/>
    <style:style style:name="P28" style:family="paragraph" style:parent-style-name="Heading_20_2" style:list-style-name="L3"/>
    <style:style style:name="P29" style:family="paragraph" style:parent-style-name="Text_20_body" style:list-style-name="WW8Num4"/>
    <style:style style:name="P30" style:family="paragraph" style:parent-style-name="Heading_20_2" style:list-style-name="L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1" style:family="paragraph" style:parent-style-name="Text_20_body">
      <style:paragraph-properties fo:margin-top="0.0799in" fo:margin-bottom="0.0799in"/>
    </style:style>
    <style:style style:name="P32" style:family="paragraph" style:parent-style-name="Text_20_body" style:master-page-name="">
      <style:paragraph-properties fo:keep-with-next="always"/>
    </style:style>
    <style:style style:name="P33" style:family="paragraph" style:parent-style-name="Table_20_Heading">
      <style:text-properties fo:color="#ffffff"/>
    </style:style>
    <style:style style:name="P34" style:family="paragraph" style:parent-style-name="WW-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2" fo:font-size="10pt"/>
    </style:style>
    <style:style style:name="P35" style:family="paragraph" style:parent-style-name="Heading_20_1" style:list-style-name="L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6" style:family="paragraph" style:parent-style-name="Code">
      <style:paragraph-properties fo:margin-top="0in" fo:margin-bottom="0.0799in"/>
    </style:style>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text-properties style:font-name="sans-serif"/>
    </style:style>
    <style:style style:name="P41" style:family="paragraph" style:parent-style-name="Text_20_body" style:master-page-name="">
      <style:paragraph-properties fo:margin-top="0in" fo:margin-bottom="0.0799in"/>
    </style:style>
    <style:style style:name="P42" style:family="paragraph" style:parent-style-name="Heading_20_1" style:list-style-name="L2"/>
    <style:style style:name="P43" style:family="paragraph" style:parent-style-name="Definition_20_term">
      <style:text-properties fo:font-weight="normal" style:font-weight-asian="normal" style:font-weight-complex="normal"/>
    </style:style>
    <style:style style:name="P44" style:family="paragraph" style:parent-style-name="Defined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5" style:family="paragraph" style:parent-style-name="Definition">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6" style:family="paragraph" style:parent-style-name="Definition_20_term">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7" style:family="paragraph" style:parent-style-name="Defined_20_Term">
      <style:text-properties fo:font-weight="bold" style:font-weight-asian="bold" style:font-weight-complex="bold"/>
    </style:style>
    <style:style style:name="P48" style:family="paragraph" style:parent-style-name="Text_20_body">
      <style:paragraph-properties fo:margin-left="0.5264in" fo:margin-right="0in" fo:text-indent="0in" style:auto-text-indent="false"/>
    </style:style>
    <style:style style:name="P49" style:family="paragraph" style:parent-style-name="Text_20_body">
      <style:paragraph-properties fo:margin-left="0.5in" fo:margin-right="0in" fo:text-indent="0in" style:auto-text-indent="false"/>
      <style:text-properties fo:font-style="normal" style:font-style-asian="normal" style:font-style-complex="normal"/>
    </style:style>
    <style:style style:name="P50" style:family="paragraph" style:parent-style-name="Table_20_Contents">
      <style:text-properties style:font-name="Arial2" fo:font-size="10pt"/>
    </style:style>
    <style:style style:name="P51" style:family="paragraph" style:parent-style-name="Table_20_Contents">
      <style:paragraph-properties fo:margin-left="0.0098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fo:color="#0000ee" style:font-name="Courier New" fo:font-size="9pt" fo:language="en" fo:country="US" style:text-underline-style="none" fo:font-weight="bold" style:font-name-asian="Times New Roman" style:font-size-asian="9pt" style:font-weight-asian="bold" style:font-name-complex="Arial" style:font-size-complex="12pt" style:language-complex="ar" style:country-complex="SA"/>
    </style:style>
    <style:style style:name="T2" style:family="text">
      <style:text-properties fo:font-weight="normal" style:font-weight-asian="normal" style:font-weight-complex="normal"/>
    </style:style>
    <style:style style:name="T3" style:family="text">
      <style:text-properties fo:color="#0000ee" style:font-name="Arial" fo:font-size="10pt" fo:language="en" fo:country="US" style:text-underline-style="none" style:font-name-asian="Times New Roman" style:font-size-asian="10pt" style:font-name-complex="Arial" style:font-size-complex="12pt" style:language-complex="ar" style:country-complex="SA" style:font-weight-complex="bold"/>
    </style:style>
    <style:style style:name="T4" style:family="text">
      <style:text-properties fo:color="#000000" style:font-name="Arial" fo:font-size="10pt" fo:language="en" fo:country="US" fo:font-weight="normal" style:font-name-asian="Times New Roman" style:font-size-asian="10pt" style:font-weight-asian="normal" style:font-name-complex="Arial" style:font-size-complex="12pt" style:language-complex="ar" style:country-complex="SA"/>
    </style:style>
    <style:style style:name="T5" style:family="text">
      <style:text-properties style:font-name="Arial" style:font-name-asian="Times New Roman" style:font-name-complex="Arial"/>
    </style:style>
    <style:style style:name="T6" style:family="text" style:parent-style-name="Teletype">
      <style:text-properties style:font-name="Arial"/>
    </style:style>
    <style:style style:name="T7" style:family="text" style:parent-style-name="Teletype">
      <style:text-properties style:font-name="Arial"/>
    </style:style>
    <style:style style:name="T8" style:family="text" style:parent-style-name="Emphasis">
      <style:text-properties fo:font-style="normal" style:font-style-asian="normal" style:font-size-complex="10pt" style:font-style-complex="normal"/>
    </style:style>
    <style:style style:name="T9" style:family="text" style:parent-style-name="Bold">
      <style:text-properties fo:color="#ffffff"/>
    </style:style>
    <style:style style:name="T10" style:family="text">
      <style:text-properties style:font-name="Arial2" fo:font-size="10pt"/>
    </style:style>
    <style:style style:name="T11" style:family="text">
      <style:text-properties style:font-name="Arial2" fo:font-size="10pt"/>
    </style:style>
    <style:style style:name="T12" style:family="text">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13" style:family="text">
      <style:text-properties style:font-name="Courier New1"/>
    </style:style>
    <style:style style:name="T14" style:family="text">
      <style:text-properties fo:font-variant="normal" fo:text-transform="none"/>
    </style:style>
    <style:style style:name="T15" style:family="text">
      <style:text-properties style:use-window-font-color="true" style:font-name="Courier New" fo:font-size="9pt" fo:language="en" fo:country="US" fo:font-weight="bold" style:font-name-asian="Times New Roman" style:font-size-asian="9pt" style:font-weight-asian="bold" style:font-name-complex="Arial" style:font-size-complex="12pt" style:language-complex="ar" style:country-complex="SA"/>
    </style:style>
    <style:style style:name="T16" style:family="text">
      <style:text-properties fo:font-weight="bold" style:font-weight-asian="bold" style:font-weight-complex="bold"/>
    </style:style>
    <style:style style:name="T17" style:family="text" style:parent-style-name="Ref_20_term">
      <style:text-properties fo:font-weight="bold" style:font-weight-asian="bold" style:font-weight-complex="bold"/>
    </style:style>
    <style:style style:name="T18" style:family="text">
      <style:text-properties fo:color="#0000ee" style:font-name="Arial" fo:font-size="10pt" fo:language="en" fo:country="US" style:text-underline-style="none" fo:font-weight="normal" style:font-name-asian="Arial Unicode MS" style:font-size-asian="10pt" style:font-weight-asian="normal" style:font-name-complex="Arial" style:font-size-complex="12pt" style:language-complex="ar" style:country-complex="SA" style:font-weight-complex="normal"/>
    </style:style>
    <style:style style:name="T19" style:family="text">
      <style:text-properties style:font-name="Arial"/>
    </style:style>
    <style:style style:name="T20" style:family="text" style:parent-style-name="Bold">
      <style:text-properties fo:font-weight="normal" style:font-weight-asian="normal" style:font-weight-complex="normal"/>
    </style:style>
    <style:style style:name="T21" style:family="text" style:parent-style-name="Bold">
      <style:text-properties fo:font-weight="normal" style:font-weight-asian="normal" style:font-weight-complex="normal"/>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3">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tracked-changes>
        <text:changed-region text:id="ct73886856">
          <text:insertion>
            <office:change-info>
              <dc:creator>Doug</dc:creator>
              <dc:date>2007-02-11T09:51:00</dc:date>
            </office:change-info>
          </text:insertion>
        </text:changed-region>
        <text:changed-region text:id="ct73886960">
          <text:insertion>
            <office:change-info>
              <dc:creator>Doug</dc:creator>
              <dc:date>2007-02-11T09:53:00</dc:date>
            </office:change-info>
          </text:insertion>
        </text:changed-region>
        <text:changed-region text:id="ct73887064">
          <text:insertion>
            <office:change-info>
              <dc:creator>Doug</dc:creator>
              <dc:date>2007-02-01T20:44:00</dc:date>
            </office:change-info>
          </text:insertion>
        </text:changed-region>
        <text:changed-region text:id="ct73887168">
          <text:deletion>
            <office:change-info>
              <dc:creator>Doug</dc:creator>
              <dc:date>2007-02-01T20:44:00</dc:date>
            </office:change-info>
            <text:p text:style-name="P1">Working</text:p>
          </text:deletion>
        </text:changed-region>
        <text:changed-region text:id="ct73887424">
          <text:deletion>
            <office:change-info>
              <dc:creator>Doug</dc:creator>
              <dc:date>2007-01-31T20:57:00</dc:date>
            </office:change-info>
            <text:p text:style-name="P1">1</text:p>
          </text:deletion>
        </text:changed-region>
        <text:changed-region text:id="ct73887320">
          <text:deletion>
            <office:change-info>
              <dc:creator>Doug</dc:creator>
              <dc:date>2007-02-01T20:44:00</dc:date>
            </office:change-info>
            <text:p text:style-name="P1">1</text:p>
          </text:deletion>
        </text:changed-region>
        <text:changed-region text:id="ct73888696">
          <text:insertion>
            <office:change-info>
              <dc:creator>Doug</dc:creator>
              <dc:date>2007-02-01T20:44:00</dc:date>
            </office:change-info>
          </text:insertion>
        </text:changed-region>
        <text:changed-region text:id="ct73887528">
          <text:insertion>
            <office:change-info>
              <dc:creator>Doug</dc:creator>
              <dc:date>2007-02-11T09:54:00</dc:date>
            </office:change-info>
          </text:insertion>
        </text:changed-region>
        <text:changed-region text:id="ct73888560">
          <text:deletion>
            <office:change-info>
              <dc:creator>Doug</dc:creator>
              <dc:date>2007-02-11T09:54:00</dc:date>
            </office:change-info>
            <text:p text:style-name="P1">, </text:p>
          </text:deletion>
        </text:changed-region>
        <text:changed-region text:id="ct73891168">
          <text:insertion>
            <office:change-info>
              <dc:creator>Doug</dc:creator>
              <dc:date>2007-02-11T09:54:00</dc:date>
            </office:change-info>
          </text:insertion>
        </text:changed-region>
        <text:changed-region text:id="ct73882768">
          <text:insertion>
            <office:change-info>
              <dc:creator>Doug</dc:creator>
              <dc:date>2007-01-31T20:51:00</dc:date>
            </office:change-info>
          </text:insertion>
        </text:changed-region>
        <text:changed-region text:id="ct73882872">
          <text:deletion>
            <office:change-info>
              <dc:creator>Doug</dc:creator>
              <dc:date>2007-02-11T09:54:00</dc:date>
            </office:change-info>
            <text:p text:style-name="P1">, </text:p>
          </text:deletion>
        </text:changed-region>
        <text:changed-region text:id="ct73882976">
          <text:insertion>
            <office:change-info>
              <dc:creator>Doug</dc:creator>
              <dc:date>2007-02-11T10:12:00</dc:date>
            </office:change-info>
          </text:insertion>
        </text:changed-region>
        <text:changed-region text:id="ct73883080">
          <text:deletion>
            <office:change-info>
              <dc:creator>Doug</dc:creator>
              <dc:date>2007-02-11T10:12:00</dc:date>
            </office:change-info>
            <text:p text:style-name="P2"/>
            <text:p text:style-name="Title_20_page_20_info"/>
          </text:deletion>
        </text:changed-region>
        <text:changed-region text:id="ct73883184">
          <text:insertion>
            <office:change-info>
              <dc:creator>Doug</dc:creator>
              <dc:date>2007-02-11T09:54:00</dc:date>
            </office:change-info>
          </text:insertion>
        </text:changed-region>
        <text:changed-region text:id="ct73883424">
          <text:deletion>
            <office:change-info>
              <dc:creator>Doug</dc:creator>
              <dc:date>2007-02-11T09:54:00</dc:date>
            </office:change-info>
            <text:p text:style-name="Title_20_page_20_info">Document identifier</text:p>
          </text:deletion>
        </text:changed-region>
        <text:changed-region text:id="ct73882664">
          <text:deletion>
            <office:change-info>
              <dc:creator>Doug</dc:creator>
              <dc:date>2007-02-11T09:54:00</dc:date>
            </office:change-info>
            <text:p text:style-name="Title_20_page_20_info"/>
            <text:p text:style-name="P3">wsrmp-1.1-spec-</text:p>
          </text:deletion>
        </text:changed-region>
        <text:changed-region text:id="ct73891064">
          <text:deletion>
            <office:change-info>
              <dc:creator>Doug</dc:creator>
              <dc:date>2007-02-01T20:44:00</dc:date>
            </office:change-info>
            <text:p text:style-name="Title_20_page_20_info">w</text:p>
          </text:deletion>
        </text:changed-region>
        <text:changed-region text:id="ct73883800">
          <text:deletion>
            <office:change-info>
              <dc:creator>Doug</dc:creator>
              <dc:date>2007-02-11T09:54:00</dc:date>
            </office:change-info>
            <text:p text:style-name="Title_20_page_20_info">d-</text:p>
          </text:deletion>
        </text:changed-region>
        <text:changed-region text:id="ct73883664">
          <text:deletion>
            <office:change-info>
              <dc:creator>Doug</dc:creator>
              <dc:date>2007-01-31T20:57:00</dc:date>
            </office:change-info>
            <text:p text:style-name="Title_20_page_20_info">1</text:p>
          </text:deletion>
        </text:changed-region>
        <text:changed-region text:id="ct73883528">
          <text:deletion>
            <office:change-info>
              <dc:creator>Doug</dc:creator>
              <dc:date>2007-02-01T20:44:00</dc:date>
            </office:change-info>
            <text:p text:style-name="Title_20_page_20_info">1</text:p>
          </text:deletion>
        </text:changed-region>
        <text:changed-region text:id="ct73877592">
          <text:deletion>
            <office:change-info>
              <dc:creator>Doug</dc:creator>
              <dc:date>2007-02-11T09:56:00</dc:date>
            </office:change-info>
            <text:p text:style-name="P4">Location</text:p>
          </text:deletion>
        </text:changed-region>
        <text:changed-region text:id="ct73877456">
          <text:insertion>
            <office:change-info>
              <dc:creator>Doug</dc:creator>
              <dc:date>2007-02-11T09:56:00</dc:date>
            </office:change-info>
          </text:insertion>
        </text:changed-region>
        <text:changed-region text:id="ct73877320">
          <text:insertion>
            <office:change-info>
              <dc:creator>Doug</dc:creator>
              <dc:date>2007-02-11T10:09:00</dc:date>
            </office:change-info>
          </text:insertion>
        </text:changed-region>
        <text:changed-region text:id="ct73877216">
          <text:deletion>
            <office:change-info>
              <dc:creator>Doug</dc:creator>
              <dc:date>2007-01-31T20:51:00</dc:date>
            </office:change-info>
            <text:p text:style-name="P5">200608</text:p>
          </text:deletion>
        </text:changed-region>
        <text:changed-region text:id="ct73876976">
          <text:insertion>
            <office:change-info>
              <dc:creator>Doug</dc:creator>
              <dc:date>2007-01-31T20:51:00</dc:date>
            </office:change-info>
          </text:insertion>
        </text:changed-region>
        <text:changed-region text:id="ct73876840">
          <text:insertion>
            <office:change-info>
              <dc:creator>Doug</dc:creator>
              <dc:date>2007-02-01T20:44:00</dc:date>
            </office:change-info>
          </text:insertion>
        </text:changed-region>
        <text:changed-region text:id="ct73876704">
          <text:deletion>
            <office:change-info>
              <dc:creator>Doug</dc:creator>
              <dc:date>2007-02-01T20:44:00</dc:date>
            </office:change-info>
            <text:p text:style-name="P5">w</text:p>
          </text:deletion>
        </text:changed-region>
        <text:changed-region text:id="ct73876568">
          <text:insertion>
            <office:change-info>
              <dc:creator>Doug</dc:creator>
              <dc:date>2007-02-01T20:44:00</dc:date>
            </office:change-info>
          </text:insertion>
        </text:changed-region>
        <text:changed-region text:id="ct73876296">
          <text:deletion>
            <office:change-info>
              <dc:creator>Doug</dc:creator>
              <dc:date>2007-01-31T20:57:00</dc:date>
            </office:change-info>
            <text:p text:style-name="P5">1</text:p>
          </text:deletion>
        </text:changed-region>
        <text:changed-region text:id="ct73876432">
          <text:deletion>
            <office:change-info>
              <dc:creator>Doug</dc:creator>
              <dc:date>2007-02-01T20:44:00</dc:date>
            </office:change-info>
            <text:p text:style-name="P5">1</text:p>
          </text:deletion>
        </text:changed-region>
        <text:changed-region text:id="ct73876160">
          <text:deletion>
            <office:change-info>
              <dc:creator>Doug</dc:creator>
              <dc:date>2007-02-11T10:09:00</dc:date>
            </office:change-info>
            <text:p text:style-name="P5">pdf</text:p>
          </text:deletion>
        </text:changed-region>
        <text:changed-region text:id="ct73876024">
          <text:insertion>
            <office:change-info>
              <dc:creator>Doug</dc:creator>
              <dc:date>2007-02-11T10:09:00</dc:date>
            </office:change-info>
          </text:insertion>
        </text:changed-region>
        <text:changed-region text:id="ct73875888">
          <text:insertion>
            <office:change-info>
              <dc:creator>Doug</dc:creator>
              <dc:date>2007-02-11T09:56:00</dc:date>
            </office:change-info>
          </text:insertion>
        </text:changed-region>
        <text:changed-region text:id="ct73681360">
          <text:insertion>
            <office:change-info>
              <dc:creator>Doug</dc:creator>
              <dc:date>2007-02-11T09:57:00</dc:date>
            </office:change-info>
          </text:insertion>
        </text:changed-region>
        <text:changed-region text:id="ct74013560">
          <text:insertion>
            <office:change-info>
              <dc:creator>Doug</dc:creator>
              <dc:date>2007-02-11T10:09:00</dc:date>
            </office:change-info>
          </text:insertion>
        </text:changed-region>
        <text:changed-region text:id="ct112151120">
          <text:insertion>
            <office:change-info>
              <dc:creator>Doug</dc:creator>
              <dc:date>2007-02-11T20:27:00</dc:date>
            </office:change-info>
          </text:insertion>
        </text:changed-region>
        <text:changed-region text:id="ct112151224">
          <text:deletion>
            <office:change-info>
              <dc:creator>Doug</dc:creator>
              <dc:date>2007-02-11T09:57:00</dc:date>
            </office:change-info>
            <text:p text:style-name="P6">Contributors:</text:p>
            <text:p text:style-name="P7">See the Acknowledgments (Appendix A).</text:p>
            <text:p text:style-name="P6"/>
          </text:deletion>
        </text:changed-region>
        <text:changed-region text:id="ct112156688">
          <text:insertion>
            <office:change-info>
              <dc:creator>Doug</dc:creator>
              <dc:date>2007-02-11T09:57:00</dc:date>
            </office:change-info>
          </text:insertion>
        </text:changed-region>
        <text:changed-region text:id="ct112156792">
          <text:deletion>
            <office:change-info>
              <dc:creator>Doug</dc:creator>
              <dc:date>2007-02-11T09:57:00</dc:date>
            </office:change-info>
            <text:p text:style-name="P8">This document was last revised or approved by the WS-RX on the above date. The level of approval is also listed above. Check the current location noted above for possible later revisions of this document. This document is updated periodically on no particular schedule. 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ws-rx">http://www.oasis-open.org/committees/ws-rx</text:a>. 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ws-rx/ipr.php">http://www.oasis-open.org/committees/ws-rx/ipr.php</text:a>). The non-normative errata page for this specification is located at <text:a xlink:type="simple" xlink:href="http://www.oasis-open.org/committees/ws-rx">http://www.oasis-open.org/committees/ws-rx</text:a>.</text:p>
          </text:deletion>
        </text:changed-region>
        <text:changed-region text:id="ct112156976">
          <text:insertion>
            <office:change-info>
              <dc:creator>Doug</dc:creator>
              <dc:date>2007-02-11T09:57:00</dc:date>
            </office:change-info>
          </text:insertion>
        </text:changed-region>
        <text:changed-region text:id="ct112158400">
          <text:insertion>
            <office:change-info>
              <dc:creator>Doug</dc:creator>
              <dc:date>2007-02-11T09:58:00</dc:date>
            </office:change-info>
          </text:insertion>
        </text:changed-region>
        <text:changed-region text:id="ct112159248">
          <text:insertion>
            <office:change-info>
              <dc:creator>Doug</dc:creator>
              <dc:date>2007-02-11T09:59:00</dc:date>
            </office:change-info>
          </text:insertion>
        </text:changed-region>
        <text:changed-region text:id="ct112186440">
          <text:deletion>
            <office:change-info>
              <dc:creator>Doug</dc:creator>
              <dc:date>2007-02-11T10:01:00</dc:date>
            </office:change-info>
            <text:list text:style-name="Outline">
              <text:list-item>
                <text:list>
                  <text:list-item>
                    <text:h text:style-name="Heading_20_2" text:outline-level="2">Notational Conventions</text:h>
                  </text:list-item>
                </text:list>
              </text:list-item>
            </text:list>
          </text:deletion>
        </text:changed-region>
        <text:changed-region text:id="ct112186584">
          <text:insertion>
            <office:change-info>
              <dc:creator>Doug</dc:creator>
              <dc:date>2007-02-11T10:01:00</dc:date>
            </office:change-info>
          </text:insertion>
        </text:changed-region>
        <text:changed-region text:id="ct139029072">
          <text:format-change>
            <office:change-info>
              <dc:creator>Doug</dc:creator>
              <dc:date>2007-02-12T22:12:00</dc:date>
            </office:change-info>
          </text:format-change>
        </text:changed-region>
        <text:changed-region text:id="ct112186800">
          <text:deletion>
            <office:change-info>
              <dc:creator>Doug</dc:creator>
              <dc:date>2007-01-31T20:51:00</dc:date>
            </office:change-info>
            <text:p text:style-name="Code"><text:a xlink:type="simple" xlink:href="http://docs.oasis-open.org/ws-rx/wsrmp/200608"><text:span text:style-name="T1">200608</text:span></text:a></text:p>
          </text:deletion>
        </text:changed-region>
        <text:changed-region text:id="ct112186904">
          <text:insertion>
            <office:change-info>
              <dc:creator>Doug</dc:creator>
              <dc:date>2007-01-31T20:51:00</dc:date>
            </office:change-info>
          </text:insertion>
        </text:changed-region>
        <text:changed-region text:id="ct112187008">
          <text:deletion>
            <office:change-info>
              <dc:creator>Doug</dc:creator>
              <dc:date>2007-01-31T20:51:00</dc:date>
            </office:change-info>
            <text:p text:style-name="P9">200608</text:p>
          </text:deletion>
        </text:changed-region>
        <text:changed-region text:id="ct112187112">
          <text:insertion>
            <office:change-info>
              <dc:creator>Doug</dc:creator>
              <dc:date>2007-01-31T20:51:00</dc:date>
            </office:change-info>
          </text:insertion>
        </text:changed-region>
        <text:changed-region text:id="ct112187248">
          <text:insertion>
            <office:change-info>
              <dc:creator>Doug</dc:creator>
              <dc:date>2007-02-01T19:24:00</dc:date>
            </office:change-info>
          </text:insertion>
        </text:changed-region>
        <text:changed-region text:id="ct112187384">
          <text:insertion>
            <office:change-info>
              <dc:creator>Doug</dc:creator>
              <dc:date>2007-02-01T19:25:00</dc:date>
            </office:change-info>
          </text:insertion>
        </text:changed-region>
        <text:changed-region text:id="ct112187520">
          <text:format-change>
            <office:change-info>
              <dc:creator>Doug</dc:creator>
              <dc:date>2007-02-07T08:38:00</dc:date>
            </office:change-info>
          </text:format-change>
        </text:changed-region>
        <text:changed-region text:id="ct112187656">
          <text:format-change>
            <office:change-info>
              <dc:creator>Doug</dc:creator>
              <dc:date>2007-02-07T08:38:00</dc:date>
            </office:change-info>
          </text:format-change>
        </text:changed-region>
        <text:changed-region text:id="ct112190472">
          <text:deletion>
            <office:change-info>
              <dc:creator>Doug</dc:creator>
              <dc:date>2007-02-07T08:37:00</dc:date>
            </office:change-info>
            <text:p text:style-name="Definition_2c__20_d">ee s</text:p>
          </text:deletion>
        </text:changed-region>
        <text:changed-region text:id="ct112187792">
          <text:deletion>
            <office:change-info>
              <dc:creator>Doug</dc:creator>
              <dc:date>2007-02-07T08:36:00</dc:date>
            </office:change-info>
            <text:p text:style-name="Definition_2c__20_d">S</text:p>
          </text:deletion>
        </text:changed-region>
        <text:changed-region text:id="ct112189232">
          <text:insertion>
            <office:change-info>
              <dc:creator>Doug</dc:creator>
              <dc:date>2007-02-07T08:37:00</dc:date>
            </office:change-info>
          </text:insertion>
        </text:changed-region>
        <text:changed-region text:id="ct112190320">
          <text:insertion>
            <office:change-info>
              <dc:creator>Doug</dc:creator>
              <dc:date>2007-02-07T08:37:00</dc:date>
            </office:change-info>
          </text:insertion>
        </text:changed-region>
        <text:changed-region text:id="ct112190168">
          <text:deletion>
            <office:change-info>
              <dc:creator>Doug</dc:creator>
              <dc:date>2007-02-07T08:37:00</dc:date>
            </office:change-info>
            <text:p text:style-name="Definition_2c__20_d">See s</text:p>
          </text:deletion>
        </text:changed-region>
        <text:changed-region text:id="ct112190016">
          <text:insertion>
            <office:change-info>
              <dc:creator>Doug</dc:creator>
              <dc:date>2007-02-01T19:26:00</dc:date>
            </office:change-info>
          </text:insertion>
        </text:changed-region>
        <text:changed-region text:id="ct112189864">
          <text:insertion>
            <office:change-info>
              <dc:creator>Doug</dc:creator>
              <dc:date>2007-02-01T19:27:00</dc:date>
            </office:change-info>
          </text:insertion>
        </text:changed-region>
        <text:changed-region text:id="ct112189744">
          <text:insertion>
            <office:change-info>
              <dc:creator>Doug</dc:creator>
              <dc:date>2007-02-01T19:32:00</dc:date>
            </office:change-info>
          </text:insertion>
        </text:changed-region>
        <text:changed-region text:id="ct112189624">
          <text:insertion>
            <office:change-info>
              <dc:creator>Doug</dc:creator>
              <dc:date>2007-02-01T19:28:00</dc:date>
            </office:change-info>
          </text:insertion>
        </text:changed-region>
        <text:changed-region text:id="ct112233848">
          <text:deletion>
            <office:change-info>
              <dc:creator>Doug</dc:creator>
              <dc:date>2007-01-31T20:51:00</dc:date>
            </office:change-info>
            <text:p text:style-name="P10">200608</text:p>
          </text:deletion>
        </text:changed-region>
        <text:changed-region text:id="ct112233712">
          <text:insertion>
            <office:change-info>
              <dc:creator>Doug</dc:creator>
              <dc:date>2007-01-31T20:51:00</dc:date>
            </office:change-info>
          </text:insertion>
        </text:changed-region>
        <text:changed-region text:id="ct112237280">
          <text:insertion>
            <office:change-info>
              <dc:creator>Doug</dc:creator>
              <dc:date>2007-02-07T08:36:00</dc:date>
            </office:change-info>
          </text:insertion>
        </text:changed-region>
        <text:changed-region text:id="ct112237176">
          <text:deletion>
            <office:change-info>
              <dc:creator>Doug</dc:creator>
              <dc:date>2007-02-07T08:36:00</dc:date>
            </office:change-info>
            <text:p text:style-name="Text_20_body">is effectively meaningless unless it occurs</text:p>
          </text:deletion>
        </text:changed-region>
        <text:changed-region text:id="ct112232784">
          <text:deletion>
            <office:change-info>
              <dc:creator>Doug</dc:creator>
              <dc:date>2007-02-06T07:09:00</dc:date>
            </office:change-info>
            <text:p text:style-name="Code">&gt;</text:p>
          </text:deletion>
        </text:changed-region>
        <text:changed-region text:id="ct140256600">
          <text:format-change>
            <office:change-info>
              <dc:creator>Doug</dc:creator>
              <dc:date>2007-02-12T22:17:00</dc:date>
            </office:change-info>
          </text:format-change>
        </text:changed-region>
        <text:changed-region text:id="ct140416720">
          <text:format-change>
            <office:change-info>
              <dc:creator>Doug</dc:creator>
              <dc:date>2007-02-12T22:18:00</dc:date>
            </office:change-info>
          </text:format-change>
        </text:changed-region>
        <text:changed-region text:id="ct112240304">
          <text:deletion>
            <office:change-info>
              <dc:creator>Doug</dc:creator>
              <dc:date>2007-02-01T20:46:00</dc:date>
            </office:change-info>
            <text:p text:style-name="Definition_20_term"><text:a xlink:type="simple" xlink:href="http://docs.oasis-open.org/ws-rx/wsrm/200608/wsrm-1.1-spec-cd-04.pdf"><text:span text:style-name="T2">4</text:span></text:a></text:p>
          </text:deletion>
        </text:changed-region>
        <text:changed-region text:id="ct112240200">
          <text:insertion>
            <office:change-info>
              <dc:creator>Doug</dc:creator>
              <dc:date>2007-02-01T20:46:00</dc:date>
            </office:change-info>
          </text:insertion>
        </text:changed-region>
        <text:changed-region text:id="ct140736160">
          <text:format-change>
            <office:change-info>
              <dc:creator>Doug</dc:creator>
              <dc:date>2007-02-12T22:18:00</dc:date>
            </office:change-info>
          </text:format-change>
        </text:changed-region>
        <text:changed-region text:id="ct112256536">
          <text:deletion>
            <office:change-info>
              <dc:creator>Doug</dc:creator>
              <dc:date>2007-02-11T18:14:00</dc:date>
            </office:change-info>
            <text:p text:style-name="P11">Editor-</text:p>
          </text:deletion>
        </text:changed-region>
        <text:changed-region text:id="ct112257728">
          <text:deletion>
            <office:change-info>
              <dc:creator>Doug</dc:creator>
              <dc:date>2007-01-31T20:51:00</dc:date>
            </office:change-info>
            <text:p text:style-name="P12"><text:a xlink:type="simple" xlink:href="http://docs.oasis-open.org/ws-rx/wsrmp/200608/wsrmp-1.1-schema-200608.xsd"><text:span text:style-name="T3">200608</text:span></text:a></text:p>
          </text:deletion>
        </text:changed-region>
        <text:changed-region text:id="ct112257864">
          <text:insertion>
            <office:change-info>
              <dc:creator>Doug</dc:creator>
              <dc:date>2007-01-31T20:51:00</dc:date>
            </office:change-info>
          </text:insertion>
        </text:changed-region>
        <text:changed-region text:id="ct112253192">
          <text:deletion>
            <office:change-info>
              <dc:creator>Doug</dc:creator>
              <dc:date>2007-01-31T20:51:00</dc:date>
            </office:change-info>
            <text:p text:style-name="P12"><text:a xlink:type="simple" xlink:href="http://docs.oasis-open.org/ws-rx/wsrmp/200608/wsrmp-1.1-schema-200608.xsd"><text:span text:style-name="T3">200608</text:span></text:a></text:p>
          </text:deletion>
        </text:changed-region>
        <text:changed-region text:id="ct112232888">
          <text:insertion>
            <office:change-info>
              <dc:creator>Doug</dc:creator>
              <dc:date>2007-01-31T20:51:00</dc:date>
            </office:change-info>
          </text:insertion>
        </text:changed-region>
        <text:changed-region text:id="ct112233200">
          <text:deletion>
            <office:change-info>
              <dc:creator>Doug</dc:creator>
              <dc:date>2007-02-11T18:11:00</dc:date>
            </office:change-info>
            <text:p text:style-name="Code">. All Rights Reserved.<text:lin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line-break/>The limited permissions granted above are perpetual and will not be revoked by OASIS or its successors or assigns.<text:line-break/>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gt;</text:p>
          </text:deletion>
        </text:changed-region>
        <text:changed-region text:id="ct112233096">
          <text:deletion>
            <office:change-info>
              <dc:creator>Doug</dc:creator>
              <dc:date>2007-01-31T20:51:00</dc:date>
            </office:change-info>
            <text:p text:style-name="Code">6</text:p>
          </text:deletion>
        </text:changed-region>
        <text:changed-region text:id="ct112232992">
          <text:deletion>
            <office:change-info>
              <dc:creator>Doug</dc:creator>
              <dc:date>2007-02-11T18:11:00</dc:date>
            </office:change-info>
            <text:p text:style-name="Code">&lt;!-- <text:line-break/>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line-break/>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line-break/>Copyright (c) OASIS Open 2002-200</text:p>
          </text:deletion>
        </text:changed-region>
        <text:changed-region text:id="ct112233304">
          <text:insertion>
            <office:change-info>
              <dc:creator>Doug</dc:creator>
              <dc:date>2007-02-11T18:11:00</dc:date>
            </office:change-info>
          </text:insertion>
        </text:changed-region>
        <text:changed-region text:id="ct112233440">
          <text:deletion>
            <office:change-info>
              <dc:creator>Doug</dc:creator>
              <dc:date>2007-01-31T20:51:00</dc:date>
            </office:change-info>
            <text:p text:style-name="P10">200608</text:p>
          </text:deletion>
        </text:changed-region>
        <text:changed-region text:id="ct112233576">
          <text:insertion>
            <office:change-info>
              <dc:creator>Doug</dc:creator>
              <dc:date>2007-01-31T20:51:00</dc:date>
            </office:change-info>
          </text:insertion>
        </text:changed-region>
        <text:changed-region text:id="ct112258784">
          <text:deletion>
            <office:change-info>
              <dc:creator>Doug</dc:creator>
              <dc:date>2007-01-31T20:51:00</dc:date>
            </office:change-info>
            <text:p text:style-name="P10">200608</text:p>
          </text:deletion>
        </text:changed-region>
        <text:changed-region text:id="ct112253328">
          <text:insertion>
            <office:change-info>
              <dc:creator>Doug</dc:creator>
              <dc:date>2007-01-31T20:51:00</dc:date>
            </office:change-info>
          </text:insertion>
        </text:changed-region>
        <text:changed-region text:id="ct112256776">
          <text:insertion>
            <office:change-info>
              <dc:creator>Doug</dc:creator>
              <dc:date>2007-02-01T19:43:00</dc:date>
            </office:change-info>
          </text:insertion>
        </text:changed-region>
        <text:changed-region text:id="ct112256912">
          <text:deletion>
            <office:change-info>
              <dc:creator>Doug</dc:creator>
              <dc:date>2007-02-01T19:43:00</dc:date>
            </office:change-info>
            <text:p text:style-name="Code"><text:line-break/></text:p>
          </text:deletion>
        </text:changed-region>
        <text:changed-region text:id="ct112263496">
          <text:insertion>
            <office:change-info>
              <dc:creator>Doug</dc:creator>
              <dc:date>2007-01-31T21:05:00</dc:date>
            </office:change-info>
          </text:insertion>
        </text:changed-region>
        <text:changed-region text:id="ct112263392">
          <text:insertion>
            <office:change-info>
              <dc:creator>Doug</dc:creator>
              <dc:date>2007-01-31T21:05:00</dc:date>
            </office:change-info>
          </text:insertion>
        </text:changed-region>
        <text:changed-region text:id="ct112263288">
          <text:insertion>
            <office:change-info>
              <dc:creator>Doug</dc:creator>
              <dc:date>2007-01-31T21:05:00</dc:date>
            </office:change-info>
          </text:insertion>
        </text:changed-region>
        <text:changed-region text:id="ct112263184">
          <text:insertion>
            <office:change-info>
              <dc:creator>Doug</dc:creator>
              <dc:date>2007-01-31T21:05:00</dc:date>
            </office:change-info>
          </text:insertion>
        </text:changed-region>
        <text:changed-region text:id="ct112263080">
          <text:insertion>
            <office:change-info>
              <dc:creator>Doug</dc:creator>
              <dc:date>2007-02-01T19:24:00</dc:date>
            </office:change-info>
          </text:insertion>
        </text:changed-region>
        <text:changed-region text:id="ct112240096">
          <text:insertion>
            <office:change-info>
              <dc:creator>Doug</dc:creator>
              <dc:date>2007-02-01T19:24:00</dc:date>
            </office:change-info>
          </text:insertion>
        </text:changed-region>
        <text:changed-region text:id="ct112257592">
          <text:insertion>
            <office:change-info>
              <dc:creator>Doug</dc:creator>
              <dc:date>2007-02-01T19:24:00</dc:date>
            </office:change-info>
          </text:insertion>
        </text:changed-region>
        <text:changed-region text:id="ct112257456">
          <text:insertion>
            <office:change-info>
              <dc:creator>Doug</dc:creator>
              <dc:date>2007-02-01T19:24:00</dc:date>
            </office:change-info>
          </text:insertion>
        </text:changed-region>
        <text:changed-region text:id="ct112264376">
          <text:deletion>
            <office:change-info>
              <dc:creator>Doug</dc:creator>
              <dc:date>2007-02-11T10:02:00</dc:date>
            </office:change-info>
            <text:p text:style-name="Text_20_body">Notices</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text:p>
          </text:deletion>
        </text:changed-region>
        <text:changed-region text:id="ct112264480">
          <text:deletion>
            <office:change-info>
              <dc:creator>Doug</dc:creator>
              <dc:date>2007-01-31T20:52:00</dc:date>
            </office:change-info>
            <text:p text:style-name="Text_20_body">N</text:p>
          </text:deletion>
        </text:changed-region>
        <text:changed-region text:id="ct112257184">
          <text:deletion>
            <office:change-info>
              <dc:creator>Doug</dc:creator>
              <dc:date>2007-02-11T10:02:00</dc:date>
            </office:change-info>
            <text:p text:style-name="Text_20_body">otices</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Copyright (C) OASIS Open (200Notices</text:p>
          </text:deletion>
        </text:changed-region>
        <text:changed-region text:id="ct112257320">
          <text:deletion>
            <office:change-info>
              <dc:creator>Doug</dc:creator>
              <dc:date>2007-02-11T10:03:00</dc:date>
            </office:change-info>
            <text:p text:style-name="Text_20_body">Notic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1" text:anchor-type="paragraph" svg:width="2.4075in" svg:height="0.628in" draw:z-index="0"><draw:image xlink:href="Pictures/100000000000011C0000004AA64D38BB.gif" xlink:type="simple" xlink:show="embed" xlink:actuate="onLoad"/></draw:frame><text:change-start text:change-id="ct73886856"/></text:p>
      <text:p text:style-name="Title"><text:change-end text:change-id="ct73886856"/>Web Services ReliableMessaging Policy Assertion (WS-RM Policy)<text:change-start text:change-id="ct73886960"/> 1.1<text:change-end text:change-id="ct73886960"/></text:p>
      <text:p text:style-name="P1"><text:change-start text:change-id="ct73887064"/>Committee<text:change-end text:change-id="ct73887064"/><text:change text:change-id="ct73887168"/> Draft <text:change text:change-id="ct73887424"/><text:change text:change-id="ct73887320"/><text:change-start text:change-id="ct73888696"/>05<text:change-end text:change-id="ct73888696"/><text:change-start text:change-id="ct73887528"/></text:p>
      <text:p text:style-name="P1"><text:change-end text:change-id="ct73887528"/><text:change text:change-id="ct73888560"/><text:change-start text:change-id="ct73891168"/>1 <text:change-end text:change-id="ct73891168"/><text:change-start text:change-id="ct73882768"/>February<text:change-end text:change-id="ct73882768"/> <text:change text:change-id="ct73882872"/>2007<text:change-start text:change-id="ct73882976"/></text:p>
      <text:p text:style-name="P2"><text:change-end text:change-id="ct73882976"/><text:change text:change-id="ct73883080"/><text:change-start text:change-id="ct73883184"/>Specification URIs<text:change-end text:change-id="ct73883184"/><text:change text:change-id="ct73883424"/>:<text:bookmark-start text:name="DDE_LINK1"/><text:bookmark-end text:name="DDE_LINK1"/><text:change text:change-id="ct73882664"/><text:change text:change-id="ct73891064"/><text:change text:change-id="ct73883800"/><text:change text:change-id="ct73883664"/><text:change text:change-id="ct73883528"/></text:p>
      <text:p text:style-name="P4"><text:change text:change-id="ct73877592"/><text:change-start text:change-id="ct73877456"/>This Version<text:change-end text:change-id="ct73877456"/>:</text:p>
      <text:p text:style-name="P5"><text:change-start text:change-id="ct73877320"/>http://docs.oasis-open.org/ws-rx/wsrmp/<text:span text:style-name="T4">200702</text:span>/wsrmp-1.1-spec-cd-05.pdf</text:p>
      <text:p text:style-name="P5"><text:change-end text:change-id="ct73877320"/>http://docs.oasis-open.org/ws-rx/wsrmp/<text:change text:change-id="ct73877216"/><text:change-start text:change-id="ct73876976"/><text:span text:style-name="T4">200702</text:span><text:change-end text:change-id="ct73876976"/>/wsrmp-1.1-spec-<text:change-start text:change-id="ct73876840"/>c<text:change-end text:change-id="ct73876840"/><text:change text:change-id="ct73876704"/>d-<text:change-start text:change-id="ct73876568"/>05<text:change-end text:change-id="ct73876568"/><text:change text:change-id="ct73876296"/><text:change text:change-id="ct73876432"/>.<text:change text:change-id="ct73876160"/><text:change-start text:change-id="ct73876024"/>html<text:change-end text:change-id="ct73876024"/><text:change-start text:change-id="ct73875888"/></text:p>
      <text:p text:style-name="P14">Previous Version:</text:p>
      <text:p text:style-name="P5">http://docs.oasis-open.org/ws-rx/wsrmp/<text:span text:style-name="T4">200608</text:span>/wsrmp-1.1-spec-cd-05.pdf</text:p>
      <text:p text:style-name="P5">http://docs.oasis-open.org/ws-rx/wsrmp/<text:span text:style-name="T4">200608</text:span>/wsrmp-1.1-spec-cd-05.html</text:p>
      <text:p text:style-name="P14">Latest Version:</text:p>
      <text:p text:style-name="P5">http://docs.oasis-open.org/ws-rx/wsrmp/<text:span text:style-name="T4">200702</text:span></text:p>
      <text:p text:style-name="P14">Latest Approved Version:</text:p>
      <text:p text:style-name="P5">http://docs.oasis-open.org/ws-rx/wsrmp/<text:span text:style-name="T4">200702</text:span>/wsrmp-1.1-spec-cd-05.pdf</text:p>
      <text:p text:style-name="P5">http://docs.oasis-open.org/ws-rx/wsrmp/<text:span text:style-name="T4">200702</text:span>/wsrmp-1.1-spec-cd-05.html</text:p>
      <text:p text:style-name="P14">Technical Committee:</text:p>
      <text:p text:style-name="P5"><text:change-end text:change-id="ct73875888"/><text:change-start text:change-id="ct73681360"/>OASIS Web Services Reliable Exchange (WS-RX) TC</text:p>
      <text:p text:style-name="P14">Chairs:</text:p>
      <text:p text:style-name="P5"><text:change-end text:change-id="ct73681360"/><text:change-start text:change-id="ct74013560"/>Paul Fremantle &lt;<text:a xlink:type="simple" xlink:href="mailto:paul@wso2.com">paul@wso2.com</text:a>&gt;</text:p>
      <text:p text:style-name="P5">Sanjay Patil &lt;<text:a xlink:type="simple" xlink:href="mailto:sanjay.patil@sap.com">sanjay.patil@sap.com</text:a>&gt;<text:change-end text:change-id="ct74013560"/></text:p>
      <text:p text:style-name="P14">Editors:</text:p>
      <text:p text:style-name="P15">Doug Davis, IBM &lt;<text:a xlink:type="simple" xlink:href="mailto:dug@us.ibm.com">dug@us.ibm.com</text:a>&gt;</text:p>
      <text:p text:style-name="P16">Anish Karmarkar, Oracle &lt;<text:a xlink:type="simple" xlink:href="mailto:Anish.Karmarkar@oracle.com">Anish.Karmarkar@oracle.com</text:a>&gt;</text:p>
      <text:p text:style-name="P16">Gilbert Pilz, BEA &lt;<text:a xlink:type="simple" xlink:href="mailto:gpilz@bea.com">gpilz@bea.com</text:a>&gt;</text:p>
      <text:p text:style-name="P15"><text:span text:style-name="T5">Ü</text:span>mit Yal<text:span text:style-name="T5">ç</text:span>inalp, SAP &lt;<text:a xlink:type="simple" xlink:href="mailto:umit.yalcinalp@sap.com">umit.yalcinalp@sap.com</text:a>&gt;</text:p>
      <text:p text:style-name="P14"><text:change-start text:change-id="ct112151120"/>Related Work:</text:p>
      <text:p text:style-name="P7">This specification replaces or supercedes:</text:p>
      <text:list text:style-name="L1">
        <text:list-item>
          <text:p text:style-name="P17">WS-ReliableMessaging Policy v1.0</text:p>
        </text:list-item>
      </text:list>
      <text:p text:style-name="P6">Declared XML Namespaces:</text:p>
      <text:p text:style-name="P7">http://docs.oasis-open.org/ws-rx/wsrmp/200702</text:p>
      <text:p text:style-name="P6"><text:change-end text:change-id="ct112151120"/><text:change text:change-id="ct112151224"/>Abstract:</text:p>
      <text:p text:style-name="P18">This specification describes a domain-specific policy assertion for WS-ReliableMessaging [<text:a xlink:type="simple" xlink:href="#WSRM">WS-RM</text:a>] that that can be specified within a policy alternative as defined in WS-Policy Framework [<text:a xlink:type="simple" xlink:href="#WSPolicy">WS-Policy</text:a>].</text:p>
      <text:p text:style-name="P5">By using the XML [<text:a xlink:type="simple" xlink:href="#XML">XML</text:a>], SOAP [<text:a xlink:type="simple" xlink:href="#SOAP">SOAP 1.1</text:a>], [<text:a xlink:type="simple" xlink:href="#SOAP1">SOAP 1.2</text:a>] and WSDL [<text:a xlink:type="simple" xlink:href="#WSDL11">WSDL 1.1</text:a>] extensibility models, the WS* specifications are designed to be composed with each other to provide a rich Web services environment. This by itself does not provide a negotiation solution for Web services. This is a building block that is used in conjunction with other Web service and application-specific protocols to accommodate a wide variety of policy exchange models.</text:p>
      <text:p text:style-name="P19">Status:</text:p>
      <text:p text:style-name="P20"><text:change-start text:change-id="ct112156688"/><text:span text:style-name="T6">This document was last revised or approved by the WS-RX on the above date. The level of approval is also listed above. Check the "Latest Version" or "Latest Approved Version" location</text:span><text:span text:style-name="Teletype"><text:span text:style-name="T6"> n</text:span></text:span><text:span text:style-name="T6">oted above for possible later revisions of this document.</text:span></text:p>
      <text:p text:style-name="P8"><text:span text:style-name="T6">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ws-rx"><text:span text:style-name="T7">http://www.oasis-open.org/committees/ws-rx</text:span></text:a><text:span text:style-name="T6">.</text:span></text:p>
      <text:p text:style-name="P8"><text:span text:style-name="T6">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ws-rx/ipr.php"><text:span text:style-name="T7">http://www.oasis-open.org/committees/ws-rx/ipr.php</text:span></text:a><text:span text:style-name="T6">).</text:span></text:p>
      <text:p text:style-name="P8"><text:change-end text:change-id="ct112156688"/><text:change text:change-id="ct112156792"/><text:change-start text:change-id="ct112156976"/><text:span text:style-name="T6">The non-normative errata page for this specification is located at </text:span><text:a xlink:type="simple" xlink:href="http://www.oasis-open.org/committees/ws-rx"><text:span text:style-name="T7">http://www.oasis-open.org/committees/ws-rx</text:span></text:a><text:span text:style-name="T6">.</text:span><text:change-end text:change-id="ct112156976"/><text:change-start text:change-id="ct112158400"/></text:p>
      <text:p text:style-name="Title_20_page_20_info"><text:span text:style-name="T6"/></text:p>
      <text:p text:style-name="P21"><text:span text:style-name="T6">Notices</text:span></text:p>
      <text:p text:style-name="Standard"><text:change-end text:change-id="ct112158400"/><text:change-start text:change-id="ct112159248"/><text:span text:style-name="T8">Copyright © OASIS® 1993–2007. All Rights Reserved. OASIS trademark, IPR and other policies apply.</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T6">The name "OASIS" is a trademark of </text:span><text:a xlink:type="simple" xlink:href="http://www.oasis-open.org/"><text:span text:style-name="T7">OASIS</text:span></text:a><text:span text:style-name="T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7">http://www.oasis-open.org/who/trademark.php</text:span></text:a><text:span text:style-name="T6"> for above guidance.</text:span><text:change-end text:change-id="ct112159248"/></text:p>
      <text:p text:style-name="P22">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23">1 <text:a xlink:type="simple" xlink:href="#1.Introduction|outline">Introduction</text:a><text:tab/>6</text:p>
          <text:p text:style-name="P24">1.1 <text:a xlink:type="simple" xlink:href="#1.1.Goals and Requirements|outline">Goals and Requirements</text:a><text:tab/>6</text:p>
          <text:p text:style-name="P24">1.1 <text:a xlink:type="simple" xlink:href="#1.1.Terminology|outline">Terminology</text:a><text:tab/>6</text:p>
          <text:p text:style-name="P24">1.2 <text:a xlink:type="simple" xlink:href="#1.2.Namespace|outline">Namespace</text:a><text:tab/>7</text:p>
          <text:p text:style-name="P24">1.3 <text:a xlink:type="simple" xlink:href="#1.3.Compliance|outline">Compliance</text:a><text:tab/>7</text:p>
          <text:p text:style-name="P23">2 <text:a xlink:type="simple" xlink:href="#2.RM Policy Assertions|outline">RM Policy Assertions</text:a><text:tab/>8</text:p>
          <text:p text:style-name="P24">2.1 <text:a xlink:type="simple" xlink:href="#2.1.Assertion Model |outline">Assertion Model </text:a><text:tab/>8</text:p>
          <text:p text:style-name="P24">2.2 <text:a xlink:type="simple" xlink:href="#2.2.Normative Outline|outline">Normative Outline</text:a><text:tab/>8</text:p>
          <text:p text:style-name="P24">2.3 <text:a xlink:type="simple" xlink:href="#2.3.Assertion Attachment|outline">Assertion Attachment</text:a><text:tab/>9</text:p>
          <text:p text:style-name="P24">2.4 <text:a xlink:type="simple" xlink:href="#2.4.Assertion Example|outline">Assertion Example</text:a><text:tab/>11</text:p>
          <text:p text:style-name="P24">2.5 <text:a xlink:type="simple" xlink:href="#2.5.Sequence Security Policy|outline">Sequence Security Policy</text:a><text:tab/>11</text:p>
          <text:p text:style-name="P23">3 <text:a xlink:type="simple" xlink:href="#3.Security Considerations|outline">Security Considerations</text:a><text:tab/>13</text:p>
          <text:p text:style-name="P23">4 <text:a xlink:type="simple" xlink:href="#4.References|outline">References</text:a><text:tab/>14</text:p>
          <text:p text:style-name="P24">4.1 <text:a xlink:type="simple" xlink:href="#4.1.Normative|outline">Normative</text:a><text:tab/>14</text:p>
          <text:p text:style-name="P24">4.2 <text:a xlink:type="simple" xlink:href="#4.2.Non Normative|outline">Non Normative</text:a><text:tab/>15</text:p>
          <text:p text:style-name="P23">Appendix A. Acknowledgments<text:tab/>16</text:p>
          <text:p text:style-name="P23">Appendix B. XML Schema<text:tab/>17</text:p>
          <text:p text:style-name="P23">Appendix C. Revision History<text:tab/>19</text:p>
        </text:index-body>
      </text:table-of-content>
      <text:list text:style-name="L2">
        <text:list-item>
          <text:h text:style-name="P25" text:outline-level="1">Introduction</text:h>
        </text:list-item>
      </text:list>
      <text:p text:style-name="Text_20_body">This specification defines a domain-specific policy assertion for reliable messaging for use with WS-Policy and WS-ReliableMessaging.</text:p>
      <text:list text:style-name="L2" text:continue-numbering="true">
        <text:list-item>
          <text:list text:continue-numbering="true">
            <text:list-item>
              <text:h text:style-name="P26" text:outline-level="2">Goals and Requirements</text:h>
              <text:list>
                <text:list-item>
                  <text:p text:style-name="P27">Requirements</text:p>
                </text:list-item>
              </text:list>
            </text:list-item>
          </text:list>
        </text:list-item>
      </text:list>
      <text:list text:style-name="L3">
        <text:list-item>
          <text:list>
            <text:list-item>
              <text:h text:style-name="P28" text:outline-level="2"><text:change text:change-id="ct112186440"/><text:change-start text:change-id="ct112186584"/>Terminology<text:change-end text:change-id="ct112186584"/></text:h>
            </text:list-item>
          </text:list>
        </text:list-item>
      </text:list>
      <text:p text:style-name="Text_20_body">The keywords "MUST", "MUST NOT", "REQUIRED", "SHALL", "SHALL NOT", "SHOULD", "SHOULD NOT", "RECOMMENDED", "MAY", and "OPTIONAL" in this document are to be interpreted as described in RFC 2119 [<text:a xlink:type="simple" xlink:href="#KEYWORDS"><text:span text:style-name="Internet_20_link">KEYWORDS</text:span></text:a>].</text:p>
      <text:p text:style-name="Text_20_body">This specification uses the following syntax to define normative outlines for messages:</text:p>
      <text:list text:style-name="WW8Num4">
        <text:list-item text:start-value="1">
          <text:p text:style-name="P29">The syntax appears as an XML instance, but values in italics indicate data types instead of values.</text:p>
        </text:list-item>
        <text:list-item>
          <text:p text:style-name="P29">Characters are appended to elements and attributes to indicate cardinality:</text:p>
          <text:list>
            <text:list-item>
              <text:p text:style-name="P29">"?" (0 or 1)</text:p>
            </text:list-item>
            <text:list-item>
              <text:p text:style-name="P29">"*" (0 or more)</text:p>
            </text:list-item>
            <text:list-item>
              <text:p text:style-name="P29">"+" (1 or more)</text:p>
            </text:list-item>
          </text:list>
        </text:list-item>
        <text:list-item>
          <text:p text:style-name="P29">The character "|" is used to indicate a choice between alternatives.</text:p>
        </text:list-item>
        <text:list-item>
          <text:p text:style-name="P29">The characters "[" and "]" are used to indicate that contained items are to be treated as a group with respect to cardinality or choice.</text:p>
        </text:list-item>
        <text:list-item>
          <text:p text:style-name="P29">An ellipsis (i.e. "...") indicates a point of extensibility that allows other child, or attribute, content. Additional children and/or attributes MAY be added at the indicated extension points but MUST NOT contradict the semantics of the parent and/or owner, respectively. If an extension is not recognized it SHOULD be ignored.</text:p>
        </text:list-item>
        <text:list-item>
          <text:p text:style-name="P29">XML namespace prefixes (See Section <text:a xlink:type="simple" xlink:href="#Namespace"><text:span text:style-name="Internet_20_link">1.3</text:span></text:a>) are used to indicate the namespace of the element being defined.</text:p>
        </text:list-item>
      </text:list>
      <text:p text:style-name="Text_20_body">Elements and Attributes defined by this specification are referred to in the text of this document using XPath 1.0 [<text:a xlink:type="simple" xlink:href="#XPath 10">XPATH 1.0</text:a>] expressions. Extensibility points are referred to using an extended version of this syntax:</text:p>
      <text:list text:style-name="WW8Num4">
        <text:list-item text:start-value="1">
          <text:p text:style-name="P29">An element extensibility point is referred to using {any} in place of the element name. This indicates that any element name can be used, from any namespace other than the wsrm: namespace.</text:p>
        </text:list-item>
        <text:list-item>
          <text:p text:style-name="P29">An attribute extensibility point is referred to using @{any} in place of the attribute name. This indicates that any attribute name can be used, from any namespace other than the wsrm: namespace.</text:p>
        </text:list-item>
      </text:list>
      <text:list text:style-name="L2" text:continue-numbering="true">
        <text:list-item>
          <text:list text:continue-numbering="true">
            <text:list-item>
              <text:h text:style-name="P30" text:outline-level="2"><text:bookmark text:name="Namespace"/>Namespace</text:h>
            </text:list-item>
          </text:list>
        </text:list-item>
      </text:list>
      <text:p text:style-name="Text_20_body">The XML namespace [<text:a xlink:type="simple" xlink:href="#XMLns"><text:span text:style-name="Internet_20_link">XML-ns</text:span></text:a>] URI that MUST be used by implementations of this specification is:</text:p>
      <text:p text:style-name="Code"><text:change-start text:change-id="ct139029072"/><text:a xlink:type="simple" xlink:href="http://docs.oasis-open.org/ws-rx/wsrmp/200702">http://docs.oasis-open.org/ws-rx/wsrmp/</text:a><text:change-end text:change-id="ct139029072"/><text:change text:change-id="ct112186800"/><text:change-start text:change-id="ct112186904"/><text:a xlink:type="simple" xlink:href="http://docs.oasis-open.org/ws-rx/wsrmp/200702"><text:span text:style-name="T1">200702</text:span></text:a><text:change-end text:change-id="ct112186904"/></text:p>
      <text:p text:style-name="P31">Dereferencing the above URI will produce the Resource Directory Description Language [<text:a xlink:type="simple" xlink:href="#RDDL">RDDL 2.0</text:a>] document that describes this namespace.</text:p>
      <text:p text:style-name="P31">Table 1 lists the XML namespaces that are used in this specification. The choice of any namespace prefix is arbitrary and not semantically significant.</text:p>
      <text:p text:style-name="P32">Table <text:sequence text:ref-name="refTable0" text:name="Table" text:formula="ooow:Table+1" style:num-format="1">1</text:sequence></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xt:span text:style-name="T9">Prefix</text:span></text:p>
          </table:table-cell>
          <table:table-cell table:style-name="Table1.A1" office:value-type="string">
            <text:p text:style-name="Table_20_Heading"><text:span text:style-name="T9">Namespace</text:span></text:p>
          </table:table-cell>
          <table:table-cell table:style-name="Table1.C1" office:value-type="string">
            <text:p text:style-name="P33">Specification</text:p>
          </table:table-cell>
        </table:table-row>
        <table:table-row>
          <table:table-cell table:style-name="Table1.A2" office:value-type="string">
            <text:p text:style-name="Table_20_Contents">wsdl</text:p>
          </table:table-cell>
          <table:table-cell table:style-name="Table1.A2" office:value-type="string">
            <text:p text:style-name="Table_20_Contents">http://schemas.xmlsoap.org/wsdl/</text:p>
          </table:table-cell>
          <table:table-cell table:style-name="Table1.C2" office:value-type="string">
            <text:p text:style-name="Table_20_Contents">[<text:a xlink:type="simple" xlink:href="#WSDL11">WSDL 1.1</text:a>]</text:p>
          </table:table-cell>
        </table:table-row>
        <table:table-row>
          <table:table-cell table:style-name="Table1.A2" office:value-type="string">
            <text:p text:style-name="Table_20_Contents">wsp</text:p>
          </table:table-cell>
          <table:table-cell table:style-name="Table1.A2" office:value-type="string">
            <text:p text:style-name="Table_20_Contents">http://schemas.xmlsoap.org/ws/2004/09/policy</text:p>
          </table:table-cell>
          <table:table-cell table:style-name="Table1.C2" office:value-type="string">
            <text:p text:style-name="Table_20_Contents"><text:span text:style-name="T10">[</text:span><text:a xlink:type="simple" xlink:href="#WSPolicy"><text:span text:style-name="T11">WS-Policy</text:span></text:a><text:span text:style-name="T10">]</text:span></text:p>
          </table:table-cell>
        </table:table-row>
        <table:table-row>
          <table:table-cell table:style-name="Table1.A2" office:value-type="string">
            <text:p text:style-name="Table_20_Contents">wsrmp</text:p>
          </table:table-cell>
          <table:table-cell table:style-name="Table1.A2" office:value-type="string">
            <text:p text:style-name="Table_20_Contents">http://docs.oasis-open.org/ws-rx/wsrmp/<text:change text:change-id="ct112187008"/><text:change-start text:change-id="ct112187112"/><text:span text:style-name="T12">200702</text:span><text:change-end text:change-id="ct112187112"/></text:p>
          </table:table-cell>
          <table:table-cell table:style-name="Table1.C2" office:value-type="string">
            <text:p text:style-name="P34">This specification.</text:p>
          </table:table-cell>
        </table:table-row>
        <table:table-row>
          <table:table-cell table:style-name="Table1.A2" office:value-type="string">
            <text:p text:style-name="Table_20_Contents">wsu</text:p>
          </table:table-cell>
          <table:table-cell table:style-name="Table1.A2" office:value-type="string">
            <text:p text:style-name="Table_20_Contents">http://docs.oasis-open.org/wss/2004/01/oasis-200401-wss-wssecurity-utility-1.0.xsd</text:p>
          </table:table-cell>
          <table:table-cell table:style-name="Table1.C2" office:value-type="string">
            <text:p text:style-name="P34">WS-Security-Utility Schema</text:p>
          </table:table-cell>
        </table:table-row>
      </table:table>
      <text:list text:style-name="L2" text:continue-numbering="true">
        <text:list-item>
          <text:list text:continue-numbering="true">
            <text:list-item>
              <text:h text:style-name="P26" text:outline-level="2">Compliance</text:h>
            </text:list-item>
          </text:list>
        </text:list-item>
      </text:list>
      <text:p text:style-name="Text_20_body">An implementation is not compliant with this specification if it fails to satisfy one or more of the MUST or REQUIRED level requirements defined herein. A SOAP Node MUST NOT use the XML namespace identifier for this specification (listed in Section <text:a xlink:type="simple" xlink:href="#Namespace">1.3</text:a>) within SOAP Envelopes unless it is compliant with this specification.</text:p>
      <text:p text:style-name="Text_20_body">Normative text within this specification takes precedence over normative outlines, which in turn take precedence over the XML Schema [<text:a xlink:type="simple" xlink:href="#XMLschema1">XML-Schema Part1</text:a>, <text:a xlink:type="simple" xlink:href="#XMLschema2"><text:span text:style-name="Internet_20_link">XML-Schema Part2</text:span></text:a>] descriptions.</text:p>
      <text:list text:style-name="L2" text:continue-numbering="true">
        <text:list-item>
          <text:h text:style-name="P35" text:outline-level="1">RM Policy Assertions</text:h>
        </text:list-item>
      </text:list>
      <text:p text:style-name="Text_20_body">WS-Policy Framework and WS-Policy Attachment [<text:a xlink:type="simple" xlink:href="#WSPolicyAttachment">WS-PolicyAttachment</text:a>] collectively define a framework, model and grammar for expressing the requirements, and general characteristics of entities in an XML Web services-based system. To enable an RM Destination and an RM Source to describe their requirements for a given Sequence, this specification defines a single RM policy assertion that leverages the WS-Policy framework.</text:p>
      <text:list text:style-name="L2" text:continue-numbering="true">
        <text:list-item>
          <text:list text:continue-numbering="true">
            <text:list-item>
              <text:h text:style-name="P26" text:outline-level="2">Assertion Model </text:h>
            </text:list-item>
          </text:list>
        </text:list-item>
      </text:list>
      <text:p text:style-name="Text_20_body">The RM policy assertion indicates that the RM Source and RM Destination MUST use WS-ReliableMessaging to ensure reliable delivery of messages. Specifically, the WS-ReliableMessaging protocol determines invariants maintained by the reliable messaging endpoints and the directives used to track and manage the delivery of a Sequence of messages.</text:p>
      <text:list text:style-name="L2" text:continue-numbering="true">
        <text:list-item>
          <text:list text:continue-numbering="true">
            <text:list-item>
              <text:h text:style-name="P26" text:outline-level="2">Normative Outline</text:h>
            </text:list-item>
          </text:list>
        </text:list-item>
      </text:list>
      <text:p text:style-name="Text_20_body">The normative outline for the RM assertion is:</text:p>
      <text:p text:style-name="Code">&lt;wsrmp:RMAssertion [wsp:Optional="true"]? ... &gt;</text:p>
      <text:p text:style-name="Code"><text:s text:c="2"/>&lt;wsp:Policy&gt;</text:p>
      <text:p text:style-name="Code"><text:s text:c="4"/>[ &lt;wsrmp:SequenceSTR/&gt; |</text:p>
      <text:p text:style-name="Code"><text:s text:c="6"/>&lt;wsrmp:SequenceTransportSecurity/&gt; ] ?<text:change-start text:change-id="ct112187248"/></text:p>
      <text:p text:style-name="Code"><text:s text:c="4"/>&lt;wsrm<text:change-end text:change-id="ct112187248"/><text:change-start text:change-id="ct112187384"/>p:DeliveryAssurance&gt;</text:p>
      <text:p text:style-name="Code"><text:s text:c="6"/>&lt;wsp:Policy&gt;</text:p>
      <text:p text:style-name="Code"><text:s text:c="8"/>[ &lt;wsrmp:ExactlyOnce/&gt; |</text:p>
      <text:p text:style-name="Code"><text:s text:c="10"/>&lt;wsrmp:AtLeastOnce/&gt; |</text:p>
      <text:p text:style-name="Code"><text:s text:c="10"/>&lt;wsrmp:AtMostOnce/&gt; ]</text:p>
      <text:p text:style-name="Code"><text:s text:c="8"/>&lt;wsrmp:InOrder/&gt; ?</text:p>
      <text:p text:style-name="Code"><text:s text:c="6"/>&lt;/wsp:Policy&gt;</text:p>
      <text:p text:style-name="Code"><text:s text:c="4"/>&lt;/wsrmp:DeliveryAssurance&gt; ?<text:change-end text:change-id="ct112187384"/></text:p>
      <text:p text:style-name="Code"><text:s text:c="2"/>&lt;/wsp:Policy&gt;</text:p>
      <text:p text:style-name="Code"><text:s text:c="2"/>... </text:p>
      <text:p text:style-name="P36">&lt;/wsrmp:RMAssertion&gt;</text:p>
      <text:p text:style-name="Text_20_body">The following describes the content model of the <text:span text:style-name="T13">RMAssertion</text:span> element.</text:p>
      <text:p text:style-name="Defined_20_Term">/wsrmp:RMAssertion</text:p>
      <text:p text:style-name="Definition_2c__20_d"><text:span text:style-name="Definition">A policy assertion that specifies that WS-ReliableMessaging protocol MUST be used</text:span><text:span text:style-name="Definition"><text:span text:style-name="Definition"> when sending messages</text:span></text:span><text:span text:style-name="Definition">.</text:span></text:p>
      <text:p text:style-name="Defined_20_Term">/wsrmp:RMAssertion/@wsp:Optional="<text:span text:style-name="Definition_20_Term_20_Char">true</text:span>"</text:p>
      <text:p text:style-name="Definition_2c__20_d">Per WS-Policy, this is compact notation for two policy alternatives, one with and one without the assertion. The intuition is that the behavior indicated by the assertion is optional, or in this case, that WS-ReliableMessaging MAY be used.</text:p>
      <text:p text:style-name="Defined_20_Term">/wsrmp:RMAssertion/wsp:Policy</text:p>
      <text:p text:style-name="Definition_2c__20_d">This required element allows for the inclusion of nested policy assertions.</text:p>
      <text:p text:style-name="Defined_20_Term">/wsrmp:RMAssertion/wsp:Policy/wsrmp:SequenceSTR</text:p>
      <text:p text:style-name="Definition_2c__20_d">When present, this assertion defines the requirement that an RM Sequence MUST be bound to an explicit token that is referenced from a <text:change-start text:change-id="ct112187520"/><text:span text:style-name="T13">wsse:SecurityTokenReference</text:span><text:change-end text:change-id="ct112187520"/> in the <text:change-start text:change-id="ct112187656"/><text:span text:style-name="T13">CreateSequence</text:span><text:change-end text:change-id="ct112187656"/> message. <text:change text:change-id="ct112190472"/><text:change text:change-id="ct112187792"/><text:change-start text:change-id="ct112189232"/>See s<text:change-end text:change-id="ct112189232"/>ection 2.5.1.</text:p>
      <text:p text:style-name="Defined_20_Term">/wsrmp:RMAssertion/wsp:Policy/wsrmp:SequenceTransportSecurity</text:p>
      <text:p text:style-name="Definition_2c__20_d">When present, this assertion defines the requirement that an RM Sequence MUST be bound to the session(s) of the underlying transport-level protocol used to carry the <text:span text:style-name="T13">CreateSequence</text:span> and <text:span text:style-name="T13">CreateSequenceResponse</text:span> message. <text:change-start text:change-id="ct112190320"/>When present, this assertion MUST be used in conjunction with the <text:span text:style-name="T13">sp:TransportBinding</text:span> assertion, see s<text:change-end text:change-id="ct112190320"/><text:change text:change-id="ct112190168"/>ection 2.5.2.<text:change-start text:change-id="ct112190016"/></text:p>
      <text:p text:style-name="Defined_20_Term">/wsrmp:RMAssertion/wsp:Policy/wsrmp:DeliveryAs<text:change-end text:change-id="ct112190016"/><text:change-start text:change-id="ct112189864"/>surance</text:p>
      <text:p text:style-name="Definition_2c__20_d">This expression, which may be omitted, describes the message delivery quality of service between the RM and application layer. When used by an RM Destination it expresses the delivery assurance in effect between the RM Destination and its corresponding application destination, and it also indicates requirements on any RM Source that transmits messages to this RM destination. Conversely when used by an RM Source it expresses the delivery assurance in effect between the RM Source and its corresponding application source, as well as indicating requirements on any RM Destination that receives messages from this RM Source. In either case the delivery assurance does not affect the messages transmitted on the wire. Absence of this expression from a <text:span text:style-name="T13">wsrmp:RMAssertion</text:span> policy assertion simply means that the endpoint has chosen not to advertise its delivery assurance characteristics.<text:change-end text:change-id="ct112189864"/><text:change-start text:change-id="ct112189744"/><text:line-break/>Note that when there are multiple policy alternatives of the RM Assertion, the Delivery Assurance on each MUST NOT conflict.<text:change-end text:change-id="ct112189744"/><text:change-start text:change-id="ct112189624"/></text:p>
      <text:p text:style-name="Defined_20_Term">/wsrmp:RMAssertion/wsp:Policy/wsrmp:DeliveryAssurance/wsp:Policy</text:p>
      <text:p text:style-name="Definition_2c__20_d">This required element identifies additional requirements for the use of the wsrmp:DeliveryAssurance.</text:p>
      <text:p text:style-name="Defined_20_Term">/wsrmp:RMAssertion/wsp:Policy/wsrmp:DeliveryAssurance/wsp:Policy/wsrmp:ExactlyOnce</text:p>
      <text:p text:style-name="Definition_2c__20_d">This expresses the ExactlyOnce Delivery Assurance defined in [<text:bookmark-ref text:reference-format="page" text:ref-name="WSRM">14</text:bookmark-ref>].</text:p>
      <text:p text:style-name="Defined_20_Term">/wsrmp:RMAssertion/wsp:Policy/wsrmp:DeliveryAssurance/wsp:Policy/wsrmp:AtLeastOnce</text:p>
      <text:p text:style-name="Definition_2c__20_d">This expresses the AtLeastOnce Delivery Assurance defined in [<text:bookmark-ref text:reference-format="text" text:ref-name="WSRM">WS-RM</text:bookmark-ref>].</text:p>
      <text:p text:style-name="Defined_20_Term">/wsrmp:RMAssertion/wsp:Policy/wsrmp:DeliveryAssurance/wsp:Policy/wsrmp:AtMostOnce</text:p>
      <text:p text:style-name="Definition_2c__20_d">This expresses the AtMostOnce Delivery Assurance defined in [<text:bookmark-ref text:reference-format="text" text:ref-name="WSRM">WS-RM</text:bookmark-ref>].</text:p>
      <text:p text:style-name="Defined_20_Term">/wsrmp:RMAssertion/wsp:Policy/wsrmp:DeliveryAssurance/wsp:Policy/wsrmp:InOrder</text:p>
      <text:p text:style-name="Definition_2c__20_d">This expresses the InOrder Delivery Assurance defined in [<text:bookmark-ref text:reference-format="text" text:ref-name="WSRM">WS-RM</text:bookmark-ref>].<text:change-end text:change-id="ct112189624"/></text:p>
      <text:p text:style-name="Defined_20_Term">/wsrmp:RMAssertion/{any}</text:p>
      <text:p text:style-name="Definition_2c__20_d"><text:span text:style-name="Definition">This is an extensibility mechanism to allow different (extensible) types of information, based on a schema, to be passed. </text:span></text:p>
      <text:p text:style-name="Defined_20_Term">/wsrmp:RMAssertion/@{any}</text:p>
      <text:p text:style-name="Definition_2c__20_d"><text:span text:style-name="Definition">This is an extensibility mechanism to allow different (extensible) types of information, based on a schema, to be passed.</text:span></text:p>
      <text:list text:style-name="L2" text:continue-numbering="true">
        <text:list-item>
          <text:list text:continue-numbering="true">
            <text:list-item>
              <text:h text:style-name="P26" text:outline-level="2">Assertion Attachment</text:h>
            </text:list-item>
          </text:list>
        </text:list-item>
      </text:list>
      <text:p text:style-name="Text_20_body">The RM policy assertion is allowed to have the following Policy Subjects [<text:a xlink:type="simple" xlink:href="#WSPolicyAttachment">WS-PolicyAttachment</text:a>]:</text:p>
      <text:list text:style-name="L4">
        <text:list-item>
          <text:p text:style-name="P37">Endpoint Policy Subject</text:p>
        </text:list-item>
        <text:list-item>
          <text:p text:style-name="P37">Message Policy Subject</text:p>
        </text:list-item>
      </text:list>
      <text:p text:style-name="Text_20_body">WS-PolicyAttachment defines a set of WSDL/1.1 policy attachment points for each of the above Policy Subjects. Since an RM policy assertion specifies a concrete behavior, it MUST NOT be attached to the abstract WSDL policy attachment points. </text:p>
      <text:p text:style-name="Text_20_body">The following is the list of WSDL/1.1 elements whose scope contains the Policy Subjects allowed for an RM policy assertion but which MUST NOT have RM policy assertions attached:</text:p>
      <text:list text:style-name="L5">
        <text:list-item>
          <text:p text:style-name="P38">wsdl:message</text:p>
        </text:list-item>
        <text:list-item>
          <text:p text:style-name="P38">wsdl:portType/wsdl:operation/wsdl:input</text:p>
        </text:list-item>
        <text:list-item>
          <text:p text:style-name="P38">wsdl:portType/wsdl:operation/wsdl:output</text:p>
        </text:list-item>
        <text:list-item>
          <text:p text:style-name="P38">wsdl:portType/wsdl:operation/wsdl:fault</text:p>
        </text:list-item>
        <text:list-item>
          <text:p text:style-name="P38">wsdl:portType</text:p>
        </text:list-item>
      </text:list>
      <text:p text:style-name="Text_20_body">The following is the list of WSDL/1.1 elements whose scope contains the Policy Subjects allowed for an RM policy assertion and which MAY have RM policy assertions attached:</text:p>
      <text:list text:style-name="L6">
        <text:list-item text:start-value="1">
          <text:p text:style-name="P39">wsdl:port</text:p>
        </text:list-item>
        <text:list-item>
          <text:p text:style-name="P39">wsdl:binding</text:p>
        </text:list-item>
        <text:list-item>
          <text:p text:style-name="P39">wsdl:binding/wsdl:operation/wsdl:input</text:p>
        </text:list-item>
        <text:list-item>
          <text:p text:style-name="P39">wsdl:binding/wsdl:operation/wsdl:output</text:p>
        </text:list-item>
        <text:list-item>
          <text:p text:style-name="P39">wsdl:binding/wsdl:operation/wsdl:fault</text:p>
        </text:list-item>
      </text:list>
      <text:p text:style-name="P40">If an RM policy assertion is attached to any of:</text:p>
      <text:list text:style-name="L6">
        <text:list-item text:start-value="1">
          <text:p text:style-name="P39">wsdl:binding/wsdl:operation/wsdl:input</text:p>
        </text:list-item>
        <text:list-item>
          <text:p text:style-name="P39">wsdl:binding/wsdl:operation/wsdl:output</text:p>
        </text:list-item>
        <text:list-item>
          <text:p text:style-name="P39">wsdl:binding/wsdl:operation/wsdl:fault</text:p>
        </text:list-item>
      </text:list>
      <text:p text:style-name="Text_20_body">then an RM policy assertion, specifying wsp:Optional=true MUST be attached to the corresponding wsdl:binding or wsdl:port, indicating that the endpoint supports WS-RM. Any messages, regardless of whether they have an attached Message Policy Subject RM policy assertion, MAY be sent to that endpoint using WS-RM. Additionally, the receiving endpoint MUST NOT reject any message belonging to a Sequence, simply because there was no Message Policy Subject RM policy assertion attached to that message. There might be certain RM implementations that are incapable of applying RM Quality of Service (QoS) semantics on a per-message basis. In order to ensure the broadest interoperability, when an endpoint decorates its WSDL with RM policy assertions using Message Policy Subject, it MUST also be prepared to accept that all messages sent to that endpoint might be sent within the context of an RM Sequence, regardless of whether the corresponding wsdl:input, wsdl:output or wsdl:fault had an attached RM policy assertion.</text:p>
      <text:p text:style-name="Text_20_body">Rather than turn away messages that were unnecessarily sent with RM semantics, the receiving endpoint described by the WSDL MUST accept these messages.</text:p>
      <text:p text:style-name="Text_20_body">By attaching an RM policy assertion that specifies wsp:Optional="true" to the corresponding endpoint that has attached RM policy assertions at the Message Policy Subject level, the endpoint is describing the above constraint in policy.</text:p>
      <text:p text:style-name="Text_20_body">In the case where an optional RM Assertion applies to an output message, there is no requirement on the client to support an RM Destination implementation</text:p>
      <text:list text:style-name="L2" text:continue-numbering="true">
        <text:list-item>
          <text:list text:continue-numbering="true">
            <text:list-item>
              <text:h text:style-name="P26" text:outline-level="2">Assertion Example</text:h>
            </text:list-item>
          </text:list>
        </text:list-item>
      </text:list>
      <text:p text:style-name="Text_20_body">Table 2 lists an example use of the RM policy assertion.</text:p>
      <text:p text:style-name="Text_20_body"><text:bookmark text:name="_Ref90349636"/>Table 2: Example policy with RM policy assertion</text:p>
      <text:p text:style-name="Code">(01)&lt;wsdl:definitions</text:p>
      <text:p text:style-name="Code">(02) <text:s text:c="3"/>targetNamespace="example.com"</text:p>
      <text:p text:style-name="Code">(03) <text:s text:c="3"/>xmlns:tns="example.com"</text:p>
      <text:p text:style-name="Code">(04)<text:span text:style-name="T14"> <text:s text:c="3"/></text:span>xmlns:wsdl="http://schemas.xmlsoap.org/wsdl/"</text:p>
      <text:p text:style-name="Code">(05) <text:s text:c="3"/>xmlns:wsp="http://schemas.xmlsoap.org/ws/2004/09/policy"</text:p>
      <text:p text:style-name="Code">(06) <text:s text:c="3"/>xmlns:wsrmp="<text:span text:style-name="T15">http://docs.oasis-open.org/ws-rx/wsrmp/</text:span><text:change text:change-id="ct112233848"/><text:change-start text:change-id="ct112233712"/><text:span text:style-name="T15">200702</text:span><text:change-end text:change-id="ct112233712"/>"</text:p>
      <text:p text:style-name="Code">(07) <text:s text:c="3"/>xmlns:wsu="http://docs.oasis-open.org/wss/2004/01/oasis-200401-wss-wssecurity-utility-1.0.xsd"&gt;</text:p>
      <text:p text:style-name="Code">(08)</text:p>
      <text:p text:style-name="Code">(09) &lt;wsp:UsingPolicy wsdl:required="true" /&gt;</text:p>
      <text:p text:style-name="Code">(10)</text:p>
      <text:p text:style-name="Code">(11)<text:span text:style-name="T14"> </text:span>&lt;wsp:Policy wsu:Id="MyPolicy" &gt;</text:p>
      <text:p text:style-name="Code">(12)<text:span text:style-name="T14"> <text:s text:c="2"/></text:span>&lt;wsrmp:RMAssertion&gt;</text:p>
      <text:p text:style-name="Code">(13) <text:s text:c="4"/>&lt;wsp:Policy/&gt;</text:p>
      <text:p text:style-name="Code">(14) <text:s text:c="2"/>&lt;/wsrmp:RMAssertion&gt;</text:p>
      <text:p text:style-name="Code">(15)<text:span text:style-name="T14"> <text:s text:c="2"/></text:span>&lt;!-- omitted assertions --&gt;</text:p>
      <text:p text:style-name="Code">(16)<text:span text:style-name="T14"> </text:span>&lt;/wsp:Policy&gt;</text:p>
      <text:p text:style-name="Code">(17)</text:p>
      <text:p text:style-name="Code">(18)<text:span text:style-name="T14"> </text:span>&lt;!-- omitted elements --&gt;</text:p>
      <text:p text:style-name="Code">(19)</text:p>
      <text:p text:style-name="Code">(20)<text:span text:style-name="T14"> </text:span>&lt;wsdl:binding name="MyBinding" type="tns:MyPortType" &gt;</text:p>
      <text:p text:style-name="Code">(21)<text:span text:style-name="T14"> <text:s text:c="2"/></text:span>&lt;wsp:PolicyReference URI="#MyPolicy" /&gt;</text:p>
      <text:p text:style-name="Code">(22)<text:span text:style-name="T14"> <text:s text:c="2"/></text:span>&lt;!-- omitted elements --&gt;</text:p>
      <text:p text:style-name="Code">(23)<text:span text:style-name="T14"> </text:span>&lt;/wsdl:binding&gt;</text:p>
      <text:p text:style-name="Code">(24)</text:p>
      <text:p text:style-name="Code">(25)&lt;/wsdl:definitions&gt;</text:p>
      <text:p text:style-name="P41">Line (09) in Table 2 indicates that WS-Policy is in use as a required extension.</text:p>
      <text:p text:style-name="Text_20_body">Lines (11-16) are a policy expression that includes a RM policy assertion (lines 12-14) to indicate that WS-ReliableMessaging must be used.</text:p>
      <text:p text:style-name="Text_20_body">Lines (20-23) are a WSDL binding. Line (21) indicates that the policy in lines (11-16) applies to this binding, specifically indicating that WS-ReliableMessaging must be used over all the messages in the binding.</text:p>
      <text:list text:style-name="L2" text:continue-numbering="true">
        <text:list-item>
          <text:list text:continue-numbering="true">
            <text:list-item>
              <text:h text:style-name="P26" text:outline-level="2">Sequence Security Policy</text:h>
            </text:list-item>
          </text:list>
        </text:list-item>
      </text:list>
      <text:p text:style-name="Text_20_body">WS-SecurityPolicy [<text:a xlink:type="simple" xlink:href="#SecurityPolicy">SecurityPolicy</text:a>] provides a framework and grammar for expressing the security requirements and characteristics of entities in a XML web services based system. The following assertions MAY be used in conjunction with WS-SecurityPolicy to express additional security requirements particular to RM Sequences.</text:p>
      <text:list text:style-name="L2" text:continue-numbering="true">
        <text:list-item>
          <text:list text:continue-numbering="true">
            <text:list-item>
              <text:list text:continue-numbering="true">
                <text:list-item>
                  <text:p text:style-name="P27">RM Assertion with Sequence STR Assertion</text:p>
                </text:list-item>
              </text:list>
            </text:list-item>
          </text:list>
        </text:list-item>
      </text:list>
      <text:p text:style-name="Text_20_body">This version of the RM assertion includes the requirement that an RM Sequence MUST be bound to an explicit token that is referenced from a <text:span text:style-name="T13">wsse:SecurityTokenReference</text:span> in the <text:span text:style-name="T13">CreateSequence</text:span> message.</text:p>
      <text:p text:style-name="Text_20_body">This assertion MUST apply to [Endpoint Policy Subject]. The normative outline for this form of the Sequence STR Assertion is:</text:p>
      <text:p text:style-name="Code">&lt;wsrmp:RMAssertion [wsp:Optional="true"]? ...&gt;</text:p>
      <text:p text:style-name="Code"><text:s text:c="2"/>&lt;wsp:Policy&gt;</text:p>
      <text:p text:style-name="Code"><text:s text:c="4"/>&lt;wsrmp:SequenceSTR/&gt; </text:p>
      <text:p text:style-name="Code"><text:s text:c="2"/>&lt;wsp:Policy&gt;</text:p>
      <text:p text:style-name="Code">&lt;/wsrmp:RMAssertion&gt;</text:p>
      <text:p text:style-name="Text_20_body">The following describes the content model of the <text:span text:style-name="T13">SequenceSTR</text:span> element.</text:p>
      <text:p text:style-name="Defined_20_Term">/wsrmp:SequenceSTR</text:p>
      <text:p text:style-name="Definition">A policy assertion that specifies security requirements which MUST be used with an RM Sequence that are particular to WS-RM and beyond what can be expressed in WS-SecurityPolicy.</text:p>
      <text:list text:style-name="L2" text:continue-numbering="true">
        <text:list-item>
          <text:list text:continue-numbering="true">
            <text:list-item>
              <text:list text:continue-numbering="true">
                <text:list-item>
                  <text:p text:style-name="P27">RM Assertion with Sequence Transport Security Assertion</text:p>
                </text:list-item>
              </text:list>
            </text:list-item>
          </text:list>
        </text:list-item>
      </text:list>
      <text:p text:style-name="Text_20_body">This version of the RM assertion includes the requirement that an RM Sequence MUST be bound to the session(s) of the underlying transport-level security protocol (e.g. SSL/TLS) used to carry the <text:span text:style-name="T13">CreateSequence</text:span> and <text:span text:style-name="T13">CreateSequenceResponse</text:span> messages.</text:p>
      <text:p text:style-name="Text_20_body">This assertion MUST apply to [Endpoint Policy Subject]. This assertion <text:change-start text:change-id="ct112237280"/>MUST be used<text:change-end text:change-id="ct112237280"/><text:change text:change-id="ct112237176"/> in conjunction with the <text:span text:style-name="T13">sp:TransportBinding</text:span> assertion that requires the use of some transport-level security mechanism (e.g. <text:span text:style-name="T13">sp:HttpsToken</text:span>).</text:p>
      <text:p text:style-name="Text_20_body">The normative outline for this form of the RM Assertion with the Sequence Transport Security Assertion is:</text:p>
      <text:p text:style-name="Code">&lt;wsp:Policy&gt;</text:p>
      <text:p text:style-name="Code"><text:s text:c="2"/>&lt;wsp:<text:change text:change-id="ct112232784"/>ExactlyOne&gt;</text:p>
      <text:p text:style-name="Code"><text:s text:c="4"/>&lt;wsp:All&gt;</text:p>
      <text:p text:style-name="Code"><text:s text:c="6"/>&lt;wsrm:RMAssertion [wsp:Optional="true"]&gt; ...&gt;</text:p>
      <text:p text:style-name="Code"><text:s text:c="8"/>&lt;wsp:Policy&gt;</text:p>
      <text:p text:style-name="Code"><text:s text:c="10"/>&lt;wsrmp:SequenceTransportSecurity/&gt;</text:p>
      <text:p text:style-name="Code"><text:s text:c="8"/>&lt;/wsp:Policy&gt;</text:p>
      <text:p text:style-name="Code"><text:s text:c="6"/>&lt;/wsrm:RMAssertion&gt;</text:p>
      <text:p text:style-name="Code"><text:s text:c="6"/>&lt;sp:TransportBinding ...&gt;</text:p>
      <text:p text:style-name="Code"><text:s text:c="8"/>...</text:p>
      <text:p text:style-name="Code"><text:s text:c="6"/>&lt;/sp:TransportBinding&gt;</text:p>
      <text:p text:style-name="Code"><text:s text:c="4"/>&lt;wsp:All&gt;</text:p>
      <text:p text:style-name="Code"><text:s text:c="2"/>&lt;wsp:ExactlyOne&gt;</text:p>
      <text:p text:style-name="Code">&lt;/wsp:Policy&gt;</text:p>
      <text:p text:style-name="Text_20_body">The following describes the content model of the <text:span text:style-name="T13">SequenceTransportSecurity</text:span> element.</text:p>
      <text:p text:style-name="Defined_20_Term">/wsrmp:SequenceTransportSecurity</text:p>
      <text:p text:style-name="Definition">A policy assertion that specifies that any Sequences targeted to the indicated endpoint MUST be bound to the underlying session(s) of the transport-level security used to carry messages related to the Sequence.</text:p>
      <text:p text:style-name="Text_20_body">This form of the RM Assertion says that an endpoint MAY have RM as an option but always requires HTTPS to be used. All the SequenceTransportSecurity assertion indicates is that RM's rules for protecting the Sequence over TLS are followed.</text:p>
      <text:list text:style-name="L2" text:continue-numbering="true">
        <text:list-item>
          <text:h text:style-name="P42" text:outline-level="1">Security Considerations</text:h>
        </text:list-item>
      </text:list>
      <text:p text:style-name="Text_20_body">It is strongly RECOMMENDED that policies and assertions be signed to prevent tampering.</text:p>
      <text:p text:style-name="Text_20_body">It is RECOMMENED that policies SHOULD NOT be accepted unless they are signed and have an associated security token to specify the signer has proper claims for the given policy. That is, a relying party shouldn't rely on a policy unless the policy is signed and presented with sufficient claims to pass the relying parties acceptance criteria.</text:p>
      <text:p text:style-name="Text_20_body">It should be noted that the mechanisms described in this document could be secured as part of a SOAP message using WS-Security [<text:a xlink:type="simple" xlink:href="#WS-Security">WS-Security</text:a>] or embedded within other objects using object-specific security mechanisms.</text:p>
      <text:list text:style-name="L2" text:continue-numbering="true">
        <text:list-item>
          <text:h text:style-name="P42" text:outline-level="1">References</text:h>
          <text:list>
            <text:list-item>
              <text:h text:style-name="P26" text:outline-level="2">Normative</text:h>
            </text:list-item>
          </text:list>
        </text:list-item>
      </text:list>
      <text:p text:style-name="Defined_20_Term"><text:span text:style-name="T16">[</text:span><text:bookmark text:name="KEYWORDS"/><text:span text:style-name="T16">KEYWORDS]</text:span></text:p>
      <text:p text:style-name="Definition">S. Bradner, "<text:a xlink:type="simple" xlink:href="http://www.ietf.org/rfc/rfc2119.txt">Key words for use in RFCs to Indicate Requirement Levels</text:a>," RFC 2119, Harvard University, March 1997.</text:p>
      <text:p text:style-name="Definition_20_term"><text:a xlink:type="simple" xlink:href="http://www.ietf.org/rfc/rfc2119.txt"><text:span text:style-name="T2">http://www.ietf.org/rfc/rfc2119.txt</text:span></text:a></text:p>
      <text:p text:style-name="Defined_20_Term"><text:span text:style-name="T17">[</text:span><text:bookmark text:name="SOAP"/><text:span text:style-name="T17">SOAP 1.1]</text:span></text:p>
      <text:p text:style-name="Definition">W3C Note, "<text:a xlink:type="simple" xlink:href="http://www.w3.org/TR/2000/NOTE-SOAP-20000508/">SOAP: Simple Object Access Protocol 1.1</text:a>" 08 May 2000.</text:p>
      <text:p text:style-name="P43"><text:a xlink:type="simple" xlink:href="http://www.w3.org/TR/2000/NOTE-SOAP-20000508/">http://www.w3.org/TR/2000/NOTE-SOAP-20000508/</text:a></text:p>
      <text:p text:style-name="P44"><text:bookmark-start text:name="SOAP1"/><text:span text:style-name="Bold">[SOAP 1.2]</text:span><text:bookmark-end text:name="SOAP1"/></text:p>
      <text:p text:style-name="P45">W3C Recommendation, "<text:a xlink:type="simple" xlink:href="http://www.w3.org/TR/2003/REC-soap12-part1-20030624/">SOAP Version 1.2 Part 1: Messaging Framework</text:a>" June 2003.</text:p>
      <text:p text:style-name="P46"><text:a xlink:type="simple" xlink:href="http://www.w3.org/TR/2003/REC-soap12-part1-20030624/"><text:span text:style-name="T2">http://www.w3.org/TR/2003/REC-soap12-part1-20030624/</text:span></text:a></text:p>
      <text:p text:style-name="P47">[<text:bookmark text:name="URI"/>URI]</text:p>
      <text:p text:style-name="Definition">T. Berners-Lee, R. Fielding, L. Masinter, "<text:a xlink:type="simple" xlink:href="http://ietf.org/rfc/rfc3986">Uniform Resource Identifiers (URI): Generic Syntax</text:a>," RFC 3986, MIT/LCS, U.C. Irvine, Xerox Corporation, January 2005.</text:p>
      <text:p text:style-name="Definition_20_term"><text:a xlink:type="simple" xlink:href="http://ietf.org/rfc/rfc3986"><text:span text:style-name="T2">http://ietf.org/rfc/rfc3986</text:span></text:a></text:p>
      <text:p text:style-name="Defined_20_Term"><text:span text:style-name="Ref_20_term">[</text:span><text:bookmark-start text:name="WSRM"/><text:span text:style-name="Ref_20_term">WS-RM</text:span><text:bookmark-end text:name="WSRM"/><text:span text:style-name="Ref_20_term">]</text:span></text:p>
      <text:p text:style-name="Definition">OASIS WS-RX Technical Committee Draft, "<text:change-start text:change-id="ct140256600"/><text:a xlink:type="simple" xlink:href="http://docs.oasis-open.org/ws-rx/wsrm/200702/wsrm-1.1-spec-cd-05.pdf">Web Services Reliable Messaging (WS-ReliableMessaging)</text:a><text:change-end text:change-id="ct140256600"/>," August 2005.</text:p>
      <text:p text:style-name="Definition_20_term"><text:change-start text:change-id="ct140416720"/><text:a xlink:type="simple" xlink:href="http://docs.oasis-open.org/ws-rx/wsrm/200702/wsrm-1.1-spec-cd-05.pdf"><text:span text:style-name="T2">http://docs.oasis-open.org/ws-rx/wsrm/</text:span></text:a><text:a xlink:type="simple" xlink:href="http://docs.oasis-open.org/ws-rx/wsrm/200702/wsrm-1.1-spec-cd-05.pdf"><text:span text:style-name="T18">200702</text:span></text:a><text:a xlink:type="simple" xlink:href="http://docs.oasis-open.org/ws-rx/wsrm/200702/wsrm-1.1-spec-cd-05.pdf"><text:span text:style-name="T2">/wsrm-1.1-spec-cd-0</text:span></text:a><text:change-end text:change-id="ct140416720"/><text:change text:change-id="ct112240304"/><text:change-start text:change-id="ct112240200"/><text:a xlink:type="simple" xlink:href="http://docs.oasis-open.org/ws-rx/wsrm/200702/wsrm-1.1-spec-cd-05.pdf"><text:span text:style-name="T2">5</text:span></text:a><text:change-end text:change-id="ct112240200"/><text:change-start text:change-id="ct140736160"/><text:a xlink:type="simple" xlink:href="http://docs.oasis-open.org/ws-rx/wsrm/200702/wsrm-1.1-spec-cd-05.pdf"><text:span text:style-name="T2">.pdf</text:span></text:a><text:change-end text:change-id="ct140736160"/></text:p>
      <text:p text:style-name="Defined_20_Term"><text:span text:style-name="Ref_20_term">[</text:span><text:bookmark text:name="WSPolicy"/><text:span text:style-name="Ref_20_term">WS-Policy]</text:span></text:p>
      <text:p text:style-name="Definition">W3C Member Submission, "<text:a xlink:type="simple" xlink:href="http://www.w3.org/Submission/2006/SUBM-WS-Policy-20060425/">Web Services Policy Framework (WS-Policy),</text:a>" April 2006.</text:p>
      <text:p text:style-name="Definition_20_term"><text:a xlink:type="simple" xlink:href="http://www.w3.org/Submission/2006/SUBM-WS-Policy-20060425/"><text:span text:style-name="T2">http://www.w3.org/Submission/2006/SUBM-WS-Policy-20060425/</text:span></text:a></text:p>
      <text:p text:style-name="Defined_20_Term"><text:span text:style-name="Ref_20_term">[</text:span><text:bookmark text:name="WSPolicyAttachment"/><text:span text:style-name="Ref_20_term">WS-PolicyAttachment]</text:span></text:p>
      <text:p text:style-name="Definition">W3C Member Submission, "<text:a xlink:type="simple" xlink:href="http://www.w3.org/Submission/2006/SUBM-WS-PolicyAttachment-20060425/">Web Services Policy Attachment (WS-PolicyAttachment),</text:a>" April 2006.</text:p>
      <text:p text:style-name="Definition_20_term"><text:a xlink:type="simple" xlink:href="http://www.w3.org/Submission/2006/SUBM-WS-PolicyAttachment-20060425/"><text:span text:style-name="T2">http://www.w3.org/Submission/2006/SUBM-WS-PolicyAttachment-20060425/</text:span></text:a></text:p>
      <text:p text:style-name="Defined_20_Term"><text:span text:style-name="Ref_20_term">[</text:span><text:bookmark text:name="WSDL11"/><text:span text:style-name="Ref_20_term">WSDL 1.1]</text:span></text:p>
      <text:p text:style-name="Definition">W3C Note, "<text:a xlink:type="simple" xlink:href="http://www.w3.org/TR/2001/NOTE-wsdl-20010315">Web Services Description Language (WSDL 1.1)</text:a>," 15 March 2001.</text:p>
      <text:p text:style-name="Definition_20_term"><text:a xlink:type="simple" xlink:href="http://www.w3.org/TR/2001/NOTE-wsdl-20010315"><text:span text:style-name="T2">http://www.w3.org/TR/2001/NOTE-wsdl-20010315</text:span></text:a></text:p>
      <text:p text:style-name="Defined_20_Term"><text:span text:style-name="Ref_20_term">[</text:span><text:bookmark text:name="XML"/><text:span text:style-name="Ref_20_term">XML]</text:span></text:p>
      <text:p text:style-name="Definition">W3C Recommendation, <text:span text:style-name="T19">"</text:span><text:a xlink:type="simple" xlink:href="http://www.w3.org/TR/2000/REC-xml-20001006">Extensible Markup Language (XML) 1.0 (Fourth Edition)"</text:a>, September 2006. </text:p>
      <text:p text:style-name="P45"><text:a xlink:type="simple" xlink:href="http://www.w3.org/TR/REC-xml/"><text:span text:style-name="T2">http://www.w3.org/TR/REC-xml/</text:span></text:a></text:p>
      <text:p text:style-name="Defined_20_Term"><text:span text:style-name="Ref_20_term">[</text:span><text:bookmark text:name="XMLns"/><text:span text:style-name="Ref_20_term">XML-ns]</text:span></text:p>
      <text:p text:style-name="Definition">W3C Recommendation, "<text:a xlink:type="simple" xlink:href="http://www.w3.org/TR/1999/REC-xml-names-19990114/">Namespaces in XML</text:a>," 14 January 1999.</text:p>
      <text:p text:style-name="Definition_20_term"><text:a xlink:type="simple" xlink:href="http://www.w3.org/TR/1999/REC-xml-names-19990114/"><text:span text:style-name="T2">http://www.w3.org/TR/1999/REC-xml-names-19990114/</text:span></text:a></text:p>
      <text:p text:style-name="Defined_20_Term"><text:span text:style-name="Ref_20_term">[</text:span><text:bookmark text:name="XMLschema1"/><text:span text:style-name="Ref_20_term">XML-Schema Part1]</text:span></text:p>
      <text:p text:style-name="Definition">W3C Recommendation, "<text:a xlink:type="simple" xlink:href="http://www.w3.org/TR/xmlschema-1/">XML Schema Part 1: Structures</text:a>," October 2004.</text:p>
      <text:p text:style-name="P43"><text:a xlink:type="simple" xlink:href="http://www.w3.org/TR/xmlschema-1/">http://www.w3.org/TR/xmlschema-1/</text:a></text:p>
      <text:p text:style-name="Defined_20_Term"><text:span text:style-name="Ref_20_term">[</text:span><text:bookmark text:name="XMLschema2"/><text:span text:style-name="Ref_20_term">XML-Schema Part2]</text:span></text:p>
      <text:p text:style-name="Definition">W3C Recommendation, "<text:a xlink:type="simple" xlink:href="http://www.w3.org/TR/xmlschema-2/">XML Schema Part 2: Datatypes</text:a>," October 2004.</text:p>
      <text:p text:style-name="Definition_20_term"><text:a xlink:type="simple" xlink:href="http://www.w3.org/TR/xmlschema-2/"><text:span text:style-name="T2">http://www.w3.org/TR/xmlschema-2/</text:span></text:a></text:p>
      <text:p text:style-name="P47"><text:bookmark-start text:name="XPath 10"/>[XPATH 1.0]<text:bookmark-end text:name="XPath 10"/></text:p>
      <text:p text:style-name="Standard">W3C Recommendation, "<text:a xlink:type="simple" xlink:href="http://www.w3.org/TR/xpath">XML Path Language (XPath) Version 1.0</text:a>," 16 November 1999.</text:p>
      <text:p text:style-name="Standard"><text:a xlink:type="simple" xlink:href="http://www.w3.org/TR/xpath">http://www.w3.org/TR/xpath</text:a></text:p>
      <text:list text:style-name="L2" text:continue-numbering="true">
        <text:list-item>
          <text:list text:continue-numbering="true">
            <text:list-item>
              <text:h text:style-name="P26" text:outline-level="2">Non Normative</text:h>
            </text:list-item>
          </text:list>
        </text:list-item>
      </text:list>
      <text:p text:style-name="Defined_20_Term"><text:bookmark text:name="RDDL"/><text:span text:style-name="Bold">[RDDL 2.0]</text:span></text:p>
      <text:p text:style-name="Definition"><text:span text:style-name="T20">Jonathan Borden, Tim Bray, eds. “</text:span><text:a xlink:type="simple" xlink:href="http://www.openhealth.org/RDDL/20040118/rddl-20040118.html"><text:span text:style-name="T21">Resource Directory Description Language (RDDL) 2.0</text:span></text:a><text:span text:style-name="T20">,” January 2004</text:span></text:p>
      <text:p text:style-name="Definition_20_term"><text:a xlink:type="simple" xlink:href="http://www.openhealth.org/RDDL/20040118/rddl-20040118.html"><text:span text:style-name="T21">http://www.openhealth.org/RDDL/20040118/rddl-20040118.html</text:span></text:a></text:p>
      <text:p text:style-name="Defined_20_Term"><text:bookmark-start text:name="SecurityPolicy"/><text:span text:style-name="Bold">[SecurityPolicy]</text:span><text:bookmark-end text:name="SecurityPolicy"/></text:p>
      <text:p text:style-name="Definition">G. Della-Libra, et. al. "<text:a xlink:type="simple" xlink:href="http://specs.xmlsoap.org/ws/2005/07/securitypolicy/ws-securitypolicy.pdf">Web Services Security Policy Language (WS-SecurityPolicy)"</text:a>, July 2005</text:p>
      <text:p text:style-name="Definition_20_term"><text:a xlink:type="simple" xlink:href="http://specs.xmlsoap.org/ws/2005/07/securitypolicy/ws-securitypolicy.pdf"><text:span text:style-name="T2">http://specs.xmlsoap.org/ws/2005/07/securitypolicy/ws-securitypolicy.pdf</text:span></text:a></text:p>
      <text:p text:style-name="Defined_20_Term"><text:bookmark text:name="WS-Security"/><text:span text:style-name="Ref_20_term">[WS-Security]</text:span></text:p>
      <text:p text:style-name="Standard">Anthony Nadalin, Chris Kaler, Phillip Hallam-Baker, Ronald Monzillo, eds. "<text:a xlink:type="simple" xlink:href="http://docs.oasis-open.org/wss/2004/01/oasis-200401-wss-soap-message-security-1.0.pdf"><text:span text:style-name="Internet_20_link">OASIS Web Services Security: SOAP Message Security 1.0 (WS-Security 2004)</text:span></text:a>", <text:s/>OASIS Standard 200401, March 2004.</text:p>
      <text:p text:style-name="Standard"><text:a xlink:type="simple" xlink:href="http://docs.oasis-open.org/wss/2004/01/oasis-200401-wss-soap-message-security-1.0.pdf">http://docs.oasis-open.org/wss/2004/01/oasis-200401-wss-soap-message-security-1.0.pdf</text:a></text:p>
      <text:p text:style-name="Definition">Anthony Nadalin, Chris Kaler, Phillip Hallam-Baker, Ronald Monzillo, eds. "<text:a xlink:type="simple" xlink:href="http://www.oasis-open.org/committees/download.php/16790/wss-v1.1-spec-os-SOAPMessageSecurity.pdf">OASIS Web Services Security: SOAP Message Security 1.1 (WS-Security 2004)</text:a>", OASIS Standard 200602, February 2006.</text:p>
      <text:p text:style-name="Definition_20_term"><text:a xlink:type="simple" xlink:href="http://www.oasis-open.org/committees/download.php/16790/wss-v1.1-spec-os-SOAPMessageSecurity.pdf"><text:span text:style-name="T2">http://www.oasis-open.org/committees/download.php/16790/wss-v1.1-spec-os-SOAPMessageSecurity.pdf</text:span></text:a></text:p>
      <text:list text:style-name="Appendix">
        <text:list-item>
          <text:p text:style-name="Appendix_20_Heading_20_1">Acknowledgments</text:p>
        </text:list-item>
      </text:list>
      <text:p text:style-name="Text_20_body">This document is based on initial contribution to OASIS WS-RX Technical Committee by the following authors:</text:p>
      <text:p text:style-name="P11">Stefan Batres-Editor(Microsoft), Ruslan Bilorusets(BEA), Don Box(Microsoft), Luis Felipe Cabrera(Microsoft), Derek Collison(TIBCO Software), Donald Ferguson(IBM), Christopher Ferris<text:change text:change-id="ct112256536"/>(IBM), Tom Freund(IBM), Mary Ann Hondo(IBM), John Ibbotson(IBM), Lei Jin(BEA), Chris Kaler(Microsoft), David Langworthy(Microsoft), Amelia Lewis(TIBCO Software), Rodney Limprecht(Microsoft), Steve Lucco(Microsoft), Don Mullen(TIBCO Software), Anthony Nadalin(IBM), Mark Nottingham(BEA), David Orchard(BEA), Shivajee Samdarshi(TIBCO Software), John Shewchuk(Microsoft), Tony Storey(IBM).</text:p>
      <text:p text:style-name="Text_20_body">The following individuals have provided invaluable input into the initial contribution: </text:p>
      <text:p text:style-name="P48">Keith Ballinger(Microsoft), Allen Brown(Microsoft), Michael Conner(IBM), Francisco Curbera(IBM), Steve Graham(IBM), Pat Helland(Microsoft), Rick Hill(Microsoft), Scott Hinkelman(IBM), Tim Holloway(IBM), Efim Hudis(Microsoft), Johannes Klein(Microsoft), Frank Leymann(IBM), Martin Nally(IBM), Peter Niblett(IBM), Jeffrey Schlimmer(Microsoft), Chris Sharp(IBM), James Snell(IBM), Keith Stobie(Microsoft), Satish Thatte(Microsoft), Stephen Todd(IBM), Sanjiva Weerawarana(IBM), Roger Wolter(Microsoft).</text:p>
      <text:p text:style-name="Text_20_body">The following individuals were members of the committee during the development of this specification:</text:p>
      <text:p text:style-name="P49">Abbie Barbir(Nortel), Charlton Barreto(Adobe), Stefan Batres(Microsoft), Hamid Ben Malek(Fujitsu), Andreas Bjarlestam(Ericsson), Toufic Boubez(Layer 7), Doug Bunting(Sun), Lloyd Burch(Novell), Steve Carter(Novell), Martin Chapman(Oracle), Dave Chappell(Sonic), Paul Cotton(Microsoft), Glen Daniels(Sonic), Doug Davis(IBM), Blake Dournaee(Intel), Jacques Durand(Fujitsu), Colleen Evans(Microsoft), Christopher Ferris(IBM), Paul Fremantle(WSO2), Robert Freund(Hitachi), Peter Furniss(Erebor), Marc Goodner(Microsoft), Alastair Green(Choreology), Mike Grogan(Sun), Ondrej Hrebicek(Microsoft), Kazunori Iwasa(Fujitsu), Chamikara Jayalath(WSO2), Lei Jin(BEA), Ian Jones(BTplc), Anish Karmarkar(Oracle), Paul Knight(Nortel), Dan Leshchiner(Tibco), Mark Little(JBoss), Lily Liu(webMethods), Matt Lovett(IBM), Ashok Malhotra(Oracle), Jonathan Marsh(Microsoft), Daniel Millwood(IBM), Jeff Mischkinsky(Oracle), Nilo Mitra(Ericsson), Peter Niblett(IBM), Duane Nickull(Adobe), Eisaku Nishiyama(Hitachi), Dave Orchard(BEA), Chouthri Palanisamy(NEC), Sanjay Patil(SAP), Gilbert Pilz(BEA), Martin Raepple(SAP), Eric Rajkovic(Oracle), Stefan Rossmanith(SAP), Tom Rutt(Fujitsu), Rich Salz(IBM), Shivajee Samdarshi(Tibco), Vladimir Videlov(SAP), Claus von Riegen(SAP), Pete Wenzel(Sun), Steve Winkler(SAP), <text:span text:style-name="T5">Ü</text:span>mit Yal<text:span text:style-name="T5">ç</text:span>inalp(SAP), Nobuyuki Yamamoto(Hitachi).</text:p>
      <text:list text:style-name="Appendix" text:continue-numbering="true">
        <text:list-item>
          <text:p text:style-name="Appendix_20_Heading_20_1">XML Schema</text:p>
        </text:list-item>
      </text:list>
      <text:p text:style-name="Text_20_body">A normative copy of the XML Schema [<text:a xlink:type="simple" xlink:href="#XMLschema1">XML-Schema Part1</text:a>,<text:a xlink:type="simple" xlink:href="#XMLschema2"> XML-Schema Part2</text:a>] description for this specification may be retrieved from the following address:</text:p>
      <text:p text:style-name="P12"><text:a xlink:type="simple" xlink:href="http://docs.oasis-open.org/ws-rx/wsrmp/200608/wsrmp-1.1-schema-200608.xsd">http://docs.oasis-open.org/ws-rx/wsrmp/</text:a><text:change text:change-id="ct112257728"/><text:change-start text:change-id="ct112257864"/><text:a xlink:type="simple" xlink:href="http://docs.oasis-open.org/ws-rx/wsrmp/200608/wsrmp-1.1-schema-200608.xsd"><text:span text:style-name="T3">200702</text:span></text:a><text:change-end text:change-id="ct112257864"/><text:a xlink:type="simple" xlink:href="http://docs.oasis-open.org/ws-rx/wsrmp/200608/wsrmp-1.1-schema-200608.xsd">/wsrmp-1.1-schema-</text:a><text:change text:change-id="ct112253192"/><text:change-start text:change-id="ct112232888"/><text:a xlink:type="simple" xlink:href="http://docs.oasis-open.org/ws-rx/wsrmp/200608/wsrmp-1.1-schema-200608.xsd"><text:span text:style-name="T3">200702</text:span></text:a><text:change-end text:change-id="ct112232888"/><text:a xlink:type="simple" xlink:href="http://docs.oasis-open.org/ws-rx/wsrmp/200608/wsrmp-1.1-schema-200608.xsd">.xsd</text:a></text:p>
      <text:p text:style-name="WW-Text">The following copy is provided for reference.</text:p>
      <text:p text:style-name="Code">&lt;?xml version="1.0" encoding="UTF-8"?&gt;<text:line-break/><text:change text:change-id="ct112233200"/><text:change text:change-id="ct112233096"/><text:change text:change-id="ct112232992"/><text:change-start text:change-id="ct112233304"/>&lt;!-- Copyright(C) OASIS(R) 1993-2007. All Rights Reserved.</text:p>
      <text:p text:style-name="Code"><text:s text:c="5"/>OASIS trademark, IPR and other policies apply. <text:s/>--&gt;<text:change-end text:change-id="ct112233304"/><text:line-break/>&lt;xs:schema xmlns:tns="http://docs.oasis-open.org/ws-rx/wsrmp/<text:change text:change-id="ct112233440"/><text:change-start text:change-id="ct112233576"/><text:span text:style-name="T15">200702</text:span><text:change-end text:change-id="ct112233576"/>" xmlns:xs="http://www.w3.org/2001/XMLSchema" targetNamespace="http://docs.oasis-open.org/ws-rx/wsrmp/<text:change text:change-id="ct112258784"/><text:change-start text:change-id="ct112253328"/><text:span text:style-name="T15">200702</text:span><text:change-end text:change-id="ct112253328"/>" elementFormDefault="qualified" attributeFormDefault="unqualified"&gt;<text:line-break/> <text:s/>&lt;xs:element name="RMAssertion"&gt;</text:p>
      <text:p text:style-name="Code"><text:s text:c="4"/>&lt;xs:complexType&gt;</text:p>
      <text:p text:style-name="Code"><text:s text:c="6"/>&lt;xs:sequence&gt;</text:p>
      <text:p text:style-name="Code"><text:s text:c="8"/>&lt;xs:any namespace="##other" processContents="lax" minOccurs="0" maxOccur</text:p>
      <text:p text:style-name="Code"><text:s text:c="6"/>&lt;/xs:sequence&gt;</text:p>
      <text:p text:style-name="Code"><text:s text:c="6"/>&lt;xs:anyAttribute namespace="##any" processContents="lax"/&gt;</text:p>
      <text:p text:style-name="Code"><text:s text:c="4"/>&lt;/xs:complexType&gt;</text:p>
      <text:p text:style-name="Code"><text:s text:c="2"/>&lt;/xs:element&gt;</text:p>
      <text:p text:style-name="Code"><text:s text:c="2"/>&lt;xs:element name="SequenceSTR"&gt;</text:p>
      <text:p text:style-name="Code"><text:s text:c="4"/>&lt;xs:complexType&gt;</text:p>
      <text:p text:style-name="Code"><text:s text:c="6"/>&lt;xs:sequence/&gt;</text:p>
      <text:p text:style-name="Code"><text:s text:c="6"/>&lt;xs:anyAttribute namespace="##any" processContents="lax"/&gt;</text:p>
      <text:p text:style-name="Code"><text:s text:c="4"/>&lt;/xs:complexType&gt;</text:p>
      <text:p text:style-name="Code"><text:s text:c="2"/>&lt;/xs:element&gt;</text:p>
      <text:p text:style-name="Code"><text:s text:c="2"/>&lt;xs:element name="SequenceTransportSecurity"&gt;</text:p>
      <text:p text:style-name="Code"><text:s text:c="4"/>&lt;xs:complexType&gt;</text:p>
      <text:p text:style-name="Code"><text:s text:c="6"/>&lt;xs:sequence/&gt;</text:p>
      <text:p text:style-name="Code"><text:s text:c="6"/>&lt;xs:anyAttribute namespace="##any" processContents="lax"/&gt;</text:p>
      <text:p text:style-name="Code"><text:s text:c="4"/>&lt;/xs:complexType&gt;</text:p>
      <text:p text:style-name="Code"><text:s text:c="2"/>&lt;/xs:element&gt;<text:change-start text:change-id="ct112256776"/></text:p>
      <text:p text:style-name="Code"><text:s text:c="2"/>&lt;xs:element name="DeliveryAssurance"&gt;</text:p>
      <text:p text:style-name="Code"><text:s text:c="4"/>&lt;xs:complexType&gt;</text:p>
      <text:p text:style-name="Code"><text:s text:c="6"/>&lt;xs:sequence&gt;</text:p>
      <text:p text:style-name="Code"><text:s text:c="8"/>&lt;xs:any namespace="##any" processContents="lax" minOccurs="0" maxOccurs="unbounded"/&gt;</text:p>
      <text:p text:style-name="Code"><text:s text:c="6"/>&lt;/xs:sequence&gt;</text:p>
      <text:p text:style-name="Code"><text:s text:c="4"/>&lt;/xs:complexType&gt;</text:p>
      <text:p text:style-name="Code"><text:s text:c="2"/>&lt;/xs:element&gt;</text:p>
      <text:p text:style-name="Code"><text:s text:c="2"/>&lt;xs:element name="ExactlyOnce"&gt;</text:p>
      <text:p text:style-name="Code"><text:s text:c="4"/>&lt;xs:complexType&gt;</text:p>
      <text:p text:style-name="Code"><text:s text:c="6"/>&lt;xs:sequence/&gt;</text:p>
      <text:p text:style-name="Code"><text:s text:c="4"/>&lt;/xs:complexType&gt;</text:p>
      <text:p text:style-name="Code"><text:s text:c="2"/>&lt;/xs:element&gt;</text:p>
      <text:p text:style-name="Code"><text:s text:c="2"/>&lt;xs:element name="AtLeastOnce"&gt;</text:p>
      <text:p text:style-name="Code"><text:s text:c="4"/>&lt;xs:complexType&gt;</text:p>
      <text:p text:style-name="Code"><text:s text:c="6"/>&lt;xs:sequence/&gt;</text:p>
      <text:p text:style-name="Code"><text:s text:c="4"/>&lt;/xs:complexType&gt;</text:p>
      <text:p text:style-name="Code"><text:s text:c="2"/>&lt;/xs:element&gt;</text:p>
      <text:p text:style-name="Code"><text:s text:c="2"/>&lt;xs:element name="AtMostOnce"&gt;</text:p>
      <text:p text:style-name="Code"><text:s text:c="4"/>&lt;xs:complexType&gt;</text:p>
      <text:p text:style-name="Code"><text:s text:c="6"/>&lt;xs:sequence/&gt;</text:p>
      <text:p text:style-name="Code"><text:s text:c="4"/>&lt;/xs:complexType&gt;</text:p>
      <text:p text:style-name="Code"><text:s text:c="2"/>&lt;/xs:element&gt;</text:p>
      <text:p text:style-name="Code"><text:s text:c="2"/>&lt;xs:element name="InOrder"&gt;</text:p>
      <text:p text:style-name="Code"><text:s text:c="4"/>&lt;xs:complexType&gt;</text:p>
      <text:p text:style-name="Code"><text:s text:c="6"/>&lt;xs:sequence/&gt;</text:p>
      <text:p text:style-name="Code"><text:s text:c="4"/>&lt;/xs:complexType&gt;</text:p>
      <text:p text:style-name="Code"><text:s text:c="2"/>&lt;/xs:element&gt;<text:change-end text:change-id="ct112256776"/><text:line-break/>&lt;/xs:schema&gt;<text:change text:change-id="ct112256912"/></text:p>
      <text:list text:style-name="Appendix" text:continue-numbering="true">
        <text:list-item>
          <text:p text:style-name="Appendix_20_Heading_20_1">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Revision</text:p>
            </table:table-cell>
            <table:table-cell table:style-name="Table2.A1" office:value-type="string">
              <text:p text:style-name="Table_20_Heading">Date</text:p>
            </table:table-cell>
            <table:table-cell table:style-name="Table2.A1" office:value-type="string">
              <text:p text:style-name="Table_20_Heading">By Whom</text:p>
            </table:table-cell>
            <table:table-cell table:style-name="Table2.D1" office:value-type="string">
              <text:p text:style-name="Table_20_Heading">What</text:p>
            </table:table-cell>
          </table:table-row>
        </table:table-header-rows>
        <table:table-row>
          <table:table-cell table:style-name="Table2.A2" office:value-type="string">
            <text:p text:style-name="P50">wd-01.doc</text:p>
          </table:table-cell>
          <table:table-cell table:style-name="Table2.A2" office:value-type="string">
            <text:p text:style-name="Table_20_Contents"><text:span text:style-name="T10">2005-07-06</text:span> </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Initial version created based on submission by the authors. </text:p>
          </table:table-cell>
        </table:table-row>
        <table:table-row>
          <table:table-cell table:style-name="Table2.A2" office:value-type="string">
            <text:p text:style-name="Table_20_Contents">1.0-wd-01.swx</text:p>
          </table:table-cell>
          <table:table-cell table:style-name="Table2.A2" office:value-type="string">
            <text:p text:style-name="Table_20_Contents">2005-09-01</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Reformatted using Open Office</text:p>
          </table:table-cell>
        </table:table-row>
        <table:table-row>
          <table:table-cell table:style-name="Table2.A2" office:value-type="string">
            <text:p text:style-name="Table_20_Contents">1.1-wd-01.swx</text:p>
          </table:table-cell>
          <table:table-cell table:style-name="Table2.A2" office:value-type="string">
            <text:p text:style-name="Table_20_Contents">2005-09-18</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Applied resolution i001</text:p>
            <text:p text:style-name="P50">Applied resolution i015/16 (doc identifier)</text:p>
            <text:p text:style-name="P50">Partial application of i017, final yyyy/mm required, changed doc URI to TBD pending yyyy/mm</text:p>
            <text:p text:style-name="P50">Deleted original copyright section</text:p>
          </table:table-cell>
        </table:table-row>
        <table:table-row>
          <table:table-cell table:style-name="Table2.A2" office:value-type="string">
            <text:p text:style-name="Table_20_Contents">1.1-wd-01.swx</text:p>
          </table:table-cell>
          <table:table-cell table:style-name="Table2.A2" office:value-type="string">
            <text:p text:style-name="Table_20_Contents">2005-10-02</text:p>
          </table:table-cell>
          <table:table-cell table:style-name="Table2.A2" office:value-type="string">
            <text:p text:style-name="Table_20_Contents">Anish Karmarkar</text:p>
          </table:table-cell>
          <table:table-cell table:style-name="Table2.D2" office:value-type="string">
            <text:p text:style-name="P50">Applied resolution of i013 + minor editorial changes + fixed resolution of i017</text:p>
          </table:table-cell>
        </table:table-row>
        <table:table-row>
          <table:table-cell table:style-name="Table2.A2" office:value-type="string">
            <text:p text:style-name="Table_20_Contents">1.1-wd-01.swx</text:p>
          </table:table-cell>
          <table:table-cell table:style-name="Table2.A2" office:value-type="string">
            <text:p text:style-name="Table_20_Contents">2005-10-04</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Applied actual value for yyyymm. </text:p>
            <text:p text:style-name="P50">Added resolution of i009</text:p>
          </table:table-cell>
        </table:table-row>
        <table:table-row>
          <table:table-cell table:style-name="Table2.A2" office:value-type="string">
            <text:p text:style-name="Table_20_Contents">1.1-wd-01.swx</text:p>
          </table:table-cell>
          <table:table-cell table:style-name="Table2.A2" office:value-type="string">
            <text:p text:style-name="Table_20_Contents">2005-10-06</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Editorial fixes suggested by Anish</text:p>
            <text:p text:style-name="P50">Updated wd draft date to October 6th</text:p>
          </table:table-cell>
        </table:table-row>
        <table:table-row>
          <table:table-cell table:style-name="Table2.A2" office:value-type="string">
            <text:p text:style-name="Table_20_Contents">1.1-wd-01.swx</text:p>
          </table:table-cell>
          <table:table-cell table:style-name="Table2.A2" office:value-type="string">
            <text:p text:style-name="Table_20_Contents">2005-10-19</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Editorial change to remove .sxw suffix from doc id </text:p>
          </table:table-cell>
        </table:table-row>
        <table:table-row>
          <table:table-cell table:style-name="Table2.A2" office:value-type="string">
            <text:p text:style-name="Table_20_Contents">wd-02</text:p>
          </table:table-cell>
          <table:table-cell table:style-name="Table2.A2" office:value-type="string">
            <text:p text:style-name="Table_20_Contents">2005-11-03</text:p>
          </table:table-cell>
          <table:table-cell table:style-name="Table2.A2" office:value-type="string">
            <text:p text:style-name="Table_20_Contents">Gilbert Pilz</text:p>
          </table:table-cell>
          <table:table-cell table:style-name="Table2.D2" office:value-type="string">
            <text:p text:style-name="P50">Start wd-02 by changing title page from cd-01.</text:p>
          </table:table-cell>
        </table:table-row>
        <table:table-row>
          <table:table-cell table:style-name="Table2.A2" office:value-type="string">
            <text:p text:style-name="Table_20_Contents">wd-02</text:p>
          </table:table-cell>
          <table:table-cell table:style-name="Table2.A2" office:value-type="string">
            <text:p text:style-name="Table_20_Contents">2005-11-30</text:p>
          </table:table-cell>
          <table:table-cell table:style-name="Table2.A2" office:value-type="string">
            <text:p text:style-name="Table_20_Contents">Gilbert Pilz</text:p>
          </table:table-cell>
          <table:table-cell table:style-name="Table2.D2" office:value-type="string">
            <text:p text:style-name="P50">i072 – editorial nits</text:p>
          </table:table-cell>
        </table:table-row>
        <table:table-row>
          <table:table-cell table:style-name="Table2.A2" office:value-type="string">
            <text:p text:style-name="Table_20_Contents">wd-02</text:p>
          </table:table-cell>
          <table:table-cell table:style-name="Table2.A2" office:value-type="string">
            <text:p text:style-name="Table_20_Contents">2005-11-30</text:p>
          </table:table-cell>
          <table:table-cell table:style-name="Table2.A2" office:value-type="string">
            <text:p text:style-name="Table_20_Contents">Gilbert Pilz</text:p>
          </table:table-cell>
          <table:table-cell table:style-name="Table2.D2" office:value-type="string">
            <text:p text:style-name="P50">i074 - Use of [tcShortName] in artifact locations namespaces, etc</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Gilbert Pilz</text:p>
          </table:table-cell>
          <table:table-cell table:style-name="Table2.D2" office:value-type="string">
            <text:p text:style-name="P50">Updated fix to i074 to remove trailing '/' from wsrmp namespace.</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50">Applied resolution for i022</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50">Applied resolution for i024</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50">Applied resolution for i054</text:p>
          </table:table-cell>
        </table:table-row>
        <table:table-row>
          <table:table-cell table:style-name="Table2.A2" office:value-type="string">
            <text:p text:style-name="Table_20_Contents">wd-02</text:p>
          </table:table-cell>
          <table:table-cell table:style-name="Table2.A2" office:value-type="string">
            <text:p text:style-name="Table_20_Contents">2005-12-01</text:p>
          </table:table-cell>
          <table:table-cell table:style-name="Table2.A2" office:value-type="string">
            <text:p text:style-name="Table_20_Contents">Anish Karmarkar</text:p>
          </table:table-cell>
          <table:table-cell table:style-name="Table2.D2" office:value-type="string">
            <text:p text:style-name="P50">Applied resolution of i073</text:p>
          </table:table-cell>
        </table:table-row>
        <table:table-row>
          <table:table-cell table:style-name="Table2.A2" office:value-type="string">
            <text:p text:style-name="Table_20_Contents">wd-2</text:p>
          </table:table-cell>
          <table:table-cell table:style-name="Table2.A2" office:value-type="string">
            <text:p text:style-name="Table_20_Contents">2005-12-05</text:p>
          </table:table-cell>
          <table:table-cell table:style-name="Table2.A2" office:value-type="string">
            <text:p text:style-name="Table_20_Contents">Anish Karmarkar</text:p>
          </table:table-cell>
          <table:table-cell table:style-name="Table2.D2" office:value-type="string">
            <text:p text:style-name="P50">Applied resolution of i055</text:p>
          </table:table-cell>
        </table:table-row>
        <table:table-row>
          <table:table-cell table:style-name="Table2.A2" office:value-type="string">
            <text:p text:style-name="Table_20_Contents">wd-2</text:p>
          </table:table-cell>
          <table:table-cell table:style-name="Table2.A2" office:value-type="string">
            <text:p text:style-name="Table_20_Contents">2005-12-05</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Changed fixed date in footer to current date</text:p>
          </table:table-cell>
        </table:table-row>
        <table:table-row>
          <table:table-cell table:style-name="Table2.A2" office:value-type="string">
            <text:p text:style-name="Table_20_Contents">wd-3</text:p>
          </table:table-cell>
          <table:table-cell table:style-name="Table2.A2" office:value-type="string">
            <text:p text:style-name="Table_20_Contents">2005-12-21</text:p>
          </table:table-cell>
          <table:table-cell table:style-name="Table2.A2" office:value-type="string">
            <text:p text:style-name="Table_20_Contents">Doug Davis</text:p>
          </table:table-cell>
          <table:table-cell table:style-name="Table2.D2" office:value-type="string">
            <text:p text:style-name="P50">Added i050</text:p>
          </table:table-cell>
        </table:table-row>
        <table:table-row>
          <table:table-cell table:style-name="Table2.A2" office:value-type="string">
            <text:p text:style-name="Table_20_Contents">wd-3</text:p>
          </table:table-cell>
          <table:table-cell table:style-name="Table2.A2" office:value-type="string">
            <text:p text:style-name="Table_20_Contents">2005-12-23</text:p>
          </table:table-cell>
          <table:table-cell table:style-name="Table2.A2" office:value-type="string">
            <text:p text:style-name="P51"><text:span text:style-name="T5">Ü</text:span>mit Yal<text:span text:style-name="T5">ç</text:span>inalp</text:p>
          </table:table-cell>
          <table:table-cell table:style-name="Table2.D2" office:value-type="string">
            <text:p text:style-name="P50">I057 resolution</text:p>
          </table:table-cell>
        </table:table-row>
        <table:table-row>
          <table:table-cell table:style-name="Table2.A2" office:value-type="string">
            <text:p text:style-name="Table_20_Contents">wd-3</text:p>
          </table:table-cell>
          <table:table-cell table:style-name="Table2.A2" office:value-type="string">
            <text:p text:style-name="Table_20_Contents">2005-12-23</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Changed the ref to WS-RM to the WS-RX committee draft instead of original version</text:p>
            <text:p text:style-name="P50">Fixed Dug's email address</text:p>
          </table:table-cell>
        </table:table-row>
        <table:table-row>
          <table:table-cell table:style-name="Table2.A2" office:value-type="string">
            <text:p text:style-name="Table_20_Contents">wd-3</text:p>
          </table:table-cell>
          <table:table-cell table:style-name="Table2.A2" office:value-type="string">
            <text:p text:style-name="Table_20_Contents">2005-12-23</text:p>
          </table:table-cell>
          <table:table-cell table:style-name="Table2.A2" office:value-type="string">
            <text:p text:style-name="Table_20_Contents"><text:span text:style-name="T5">Ü</text:span>mit Yal<text:span text:style-name="T5">ç</text:span>inalp</text:p>
          </table:table-cell>
          <table:table-cell table:style-name="Table2.D2" office:value-type="string">
            <text:p text:style-name="P50">I060 resolution</text:p>
          </table:table-cell>
        </table:table-row>
        <table:table-row>
          <table:table-cell table:style-name="Table2.A2" office:value-type="string">
            <text:p text:style-name="Table_20_Contents">wd-03</text:p>
          </table:table-cell>
          <table:table-cell table:style-name="Table2.A2" office:value-type="string">
            <text:p text:style-name="Table_20_Contents">2005-12-27</text:p>
          </table:table-cell>
          <table:table-cell table:style-name="Table2.A2" office:value-type="string">
            <text:p text:style-name="Table_20_Contents">Gilbert Pilz</text:p>
          </table:table-cell>
          <table:table-cell table:style-name="Table2.D2" office:value-type="string">
            <text:p text:style-name="P50">Remove schema example and put it in its own artifact (wsrmp-1.1-schema-200510.xsd). Convert source file to OpenDocument format. Make line numbers all the same style.</text:p>
          </table:table-cell>
        </table:table-row>
        <table:table-row>
          <table:table-cell table:style-name="Table2.A2" office:value-type="string">
            <text:p text:style-name="Table_20_Contents">wd-03</text:p>
          </table:table-cell>
          <table:table-cell table:style-name="Table2.A2" office:value-type="string">
            <text:p text:style-name="Table_20_Contents">2005-12-28</text:p>
          </table:table-cell>
          <table:table-cell table:style-name="Table2.A2" office:value-type="string">
            <text:p text:style-name="Table_20_Contents">Anish Karmarkar</text:p>
          </table:table-cell>
          <table:table-cell table:style-name="Table2.D2" office:value-type="string">
            <text:p text:style-name="P50">Included a section link to c:\temp\wsrmp-1.1-schema-200510.xsd</text:p>
          </table:table-cell>
        </table:table-row>
        <table:table-row>
          <table:table-cell table:style-name="Table2.A2" office:value-type="string">
            <text:p text:style-name="Table_20_Contents">wd-03</text:p>
          </table:table-cell>
          <table:table-cell table:style-name="Table2.A2" office:value-type="string">
            <text:p text:style-name="Table_20_Contents">2006-01-04</text:p>
          </table:table-cell>
          <table:table-cell table:style-name="Table2.A2" office:value-type="string">
            <text:p text:style-name="Table_20_Contents">Gilbert Pilz</text:p>
          </table:table-cell>
          <table:table-cell table:style-name="Table2.D2" office:value-type="string">
            <text:p text:style-name="P50">Fixed formatting of included section.</text:p>
          </table:table-cell>
        </table:table-row>
        <table:table-row>
          <table:table-cell table:style-name="Table2.A2" office:value-type="string">
            <text:p text:style-name="Table_20_Contents">wd-03</text:p>
          </table:table-cell>
          <table:table-cell table:style-name="Table2.A2" office:value-type="string">
            <text:p text:style-name="Table_20_Contents">2006-01-05</text:p>
          </table:table-cell>
          <table:table-cell table:style-name="Table2.A2" office:value-type="string">
            <text:p text:style-name="Table_20_Contents">Gilbert Pilz</text:p>
          </table:table-cell>
          <table:table-cell table:style-name="Table2.D2" office:value-type="string">
            <text:p text:style-name="P50">Fix closing tag of normative outline for RMAssertion.</text:p>
          </table:table-cell>
        </table:table-row>
        <table:table-row>
          <table:table-cell table:style-name="Table2.A2" office:value-type="string">
            <text:p text:style-name="Table_20_Contents">wd-04</text:p>
          </table:table-cell>
          <table:table-cell table:style-name="Table2.A2" office:value-type="string">
            <text:p text:style-name="Table_20_Contents">2006-11-11</text:p>
          </table:table-cell>
          <table:table-cell table:style-name="Table2.A2" office:value-type="string">
            <text:p text:style-name="Table_20_Contents">Doug Davis</text:p>
          </table:table-cell>
          <table:table-cell table:style-name="Table2.D2" office:value-type="string">
            <text:p text:style-name="P50">Minor tweaks/typos</text:p>
          </table:table-cell>
        </table:table-row>
        <table:table-row>
          <table:table-cell table:style-name="Table2.A2" office:value-type="string">
            <text:p text:style-name="Table_20_Contents">wd-05</text:p>
          </table:table-cell>
          <table:table-cell table:style-name="Table2.A2" office:value-type="string">
            <text:p text:style-name="Table_20_Contents">2006-01-23</text:p>
          </table:table-cell>
          <table:table-cell table:style-name="Table2.A2" office:value-type="string">
            <text:p text:style-name="Table_20_Contents">Gilbert Pilz</text:p>
          </table:table-cell>
          <table:table-cell table:style-name="Table2.D2" office:value-type="string">
            <text:p text:style-name="P50">Start wd-05 by accepting all changes from wd-04</text:p>
          </table:table-cell>
        </table:table-row>
        <table:table-row>
          <table:table-cell table:style-name="Table2.A2" office:value-type="string">
            <text:p text:style-name="Table_20_Contents">wd-06</text:p>
          </table:table-cell>
          <table:table-cell table:style-name="Table2.A2" office:value-type="string">
            <text:p text:style-name="Table_20_Contents">2006-01-23</text:p>
          </table:table-cell>
          <table:table-cell table:style-name="Table2.A2" office:value-type="string">
            <text:p text:style-name="Table_20_Contents">Doug Davis</text:p>
          </table:table-cell>
          <table:table-cell table:style-name="Table2.D2" office:value-type="string">
            <text:p text:style-name="P50">Minor typos found by Marc</text:p>
          </table:table-cell>
        </table:table-row>
        <table:table-row>
          <table:table-cell table:style-name="Table2.A2" office:value-type="string">
            <text:p text:style-name="Table_20_Contents">wd-06</text:p>
          </table:table-cell>
          <table:table-cell table:style-name="Table2.A2" office:value-type="string">
            <text:p text:style-name="Table_20_Contents">2006-02-14</text:p>
          </table:table-cell>
          <table:table-cell table:style-name="Table2.A2" office:value-type="string">
            <text:p text:style-name="Table_20_Contents">Doug Davis</text:p>
          </table:table-cell>
          <table:table-cell table:style-name="Table2.D2" office:value-type="string">
            <text:p text:style-name="P50">Issue 075 resolution</text:p>
          </table:table-cell>
        </table:table-row>
        <table:table-row>
          <table:table-cell table:style-name="Table2.A2" office:value-type="string">
            <text:p text:style-name="Table_20_Contents">wd-06</text:p>
          </table:table-cell>
          <table:table-cell table:style-name="Table2.A2" office:value-type="string">
            <text:p text:style-name="Table_20_Contents">2006-02-14</text:p>
          </table:table-cell>
          <table:table-cell table:style-name="Table2.A2" office:value-type="string">
            <text:p text:style-name="Table_20_Contents">Doug Davis</text:p>
          </table:table-cell>
          <table:table-cell table:style-name="Table2.D2" office:value-type="string">
            <text:p text:style-name="P50">Issues 086, 087 resolutions</text:p>
          </table:table-cell>
        </table:table-row>
        <table:table-row>
          <table:table-cell table:style-name="Table2.A2" office:value-type="string">
            <text:p text:style-name="Table_20_Contents">wd-06</text:p>
          </table:table-cell>
          <table:table-cell table:style-name="Table2.A2" office:value-type="string">
            <text:p text:style-name="Table_20_Contents">2006-02-15</text:p>
          </table:table-cell>
          <table:table-cell table:style-name="Table2.A2" office:value-type="string">
            <text:p text:style-name="Table_20_Contents">Gilbert Pilz</text:p>
          </table:table-cell>
          <table:table-cell table:style-name="Table2.D2" office:value-type="string">
            <text:p text:style-name="P50">Issue 088; added link for namespace URI; added text describing link; added non-normative reference for RDDL 2.0</text:p>
          </table:table-cell>
        </table:table-row>
        <table:table-row>
          <table:table-cell table:style-name="Table2.A2" office:value-type="string">
            <text:p text:style-name="Table_20_Contents">wd-06</text:p>
          </table:table-cell>
          <table:table-cell table:style-name="Table2.A2" office:value-type="string">
            <text:p text:style-name="Table_20_Contents">2006-02-17</text:p>
          </table:table-cell>
          <table:table-cell table:style-name="Table2.A2" office:value-type="string">
            <text:p text:style-name="Table_20_Contents">Anish Karmarkar</text:p>
          </table:table-cell>
          <table:table-cell table:style-name="Table2.D2" office:value-type="string">
            <text:p text:style-name="P50">Removed a sentence in section 2.1 that talked about RM assertion parameters, as there aren't any.</text:p>
          </table:table-cell>
        </table:table-row>
        <table:table-row>
          <table:table-cell table:style-name="Table2.A2" office:value-type="string">
            <text:p text:style-name="Table_20_Contents">wd-06</text:p>
          </table:table-cell>
          <table:table-cell table:style-name="Table2.A2" office:value-type="string">
            <text:p text:style-name="Table_20_Contents">2006-02-17</text:p>
          </table:table-cell>
          <table:table-cell table:style-name="Table2.A2" office:value-type="string">
            <text:p text:style-name="Table_20_Contents">Anish Karmarkar</text:p>
          </table:table-cell>
          <table:table-cell table:style-name="Table2.D2" office:value-type="string">
            <text:p text:style-name="P50">Change the namespace to 200602.</text:p>
          </table:table-cell>
        </table:table-row>
        <table:table-row>
          <table:table-cell table:style-name="Table2.A2" office:value-type="string">
            <text:p text:style-name="Table_20_Contents">wd-07</text:p>
          </table:table-cell>
          <table:table-cell table:style-name="Table2.A2" office:value-type="string">
            <text:p text:style-name="Table_20_Contents">2006-02-22</text:p>
          </table:table-cell>
          <table:table-cell table:style-name="Table2.A2" office:value-type="string">
            <text:p text:style-name="Table_20_Contents">Doug Davis</text:p>
          </table:table-cell>
          <table:table-cell table:style-name="Table2.D2" office:value-type="string">
            <text:p text:style-name="P50">Accept all changes to create new WD</text:p>
            <text:p text:style-name="P50">Minor typo fixed – thanks to Paul Cotton</text:p>
          </table:table-cell>
        </table:table-row>
        <table:table-row>
          <table:table-cell table:style-name="Table2.A2" office:value-type="string">
            <text:p text:style-name="Table_20_Contents">wd-07</text:p>
          </table:table-cell>
          <table:table-cell table:style-name="Table2.A2" office:value-type="string">
            <text:p text:style-name="Table_20_Contents">2006-02-23</text:p>
          </table:table-cell>
          <table:table-cell table:style-name="Table2.A2" office:value-type="string">
            <text:p text:style-name="Table_20_Contents">Doug Davis</text:p>
          </table:table-cell>
          <table:table-cell table:style-name="Table2.D2" office:value-type="string">
            <text:p text:style-name="P50">Added missing namespace table entries - MarcG</text:p>
          </table:table-cell>
        </table:table-row>
        <table:table-row>
          <table:table-cell table:style-name="Table2.A2" office:value-type="string">
            <text:p text:style-name="Table_20_Contents">wd-07</text:p>
          </table:table-cell>
          <table:table-cell table:style-name="Table2.A2" office:value-type="string">
            <text:p text:style-name="Table_20_Contents">2006-03-08</text:p>
          </table:table-cell>
          <table:table-cell table:style-name="Table2.A2" office:value-type="string">
            <text:p text:style-name="Table_20_Contents">Doug Davis</text:p>
          </table:table-cell>
          <table:table-cell table:style-name="Table2.D2" office:value-type="string">
            <text:p text:style-name="P50">Issue 097 applied</text:p>
          </table:table-cell>
        </table:table-row>
        <table:table-row>
          <table:table-cell table:style-name="Table2.A2" office:value-type="string">
            <text:p text:style-name="Table_20_Contents">wd-08</text:p>
          </table:table-cell>
          <table:table-cell table:style-name="Table2.A2" office:value-type="string">
            <text:p text:style-name="Table_20_Contents">2006-04-11</text:p>
          </table:table-cell>
          <table:table-cell table:style-name="Table2.A2" office:value-type="string">
            <text:p text:style-name="Table_20_Contents">Doug Davis</text:p>
          </table:table-cell>
          <table:table-cell table:style-name="Table2.D2" office:value-type="string">
            <text:p text:style-name="P50">Issue 021 applied</text:p>
          </table:table-cell>
        </table:table-row>
        <table:table-row>
          <table:table-cell table:style-name="Table2.A2" office:value-type="string">
            <text:p text:style-name="Table_20_Contents">wd-08</text:p>
          </table:table-cell>
          <table:table-cell table:style-name="Table2.A2" office:value-type="string">
            <text:p text:style-name="Table_20_Contents">2006-04-24</text:p>
          </table:table-cell>
          <table:table-cell table:style-name="Table2.A2" office:value-type="string">
            <text:p text:style-name="Table_20_Contents">Gilbert Pilz</text:p>
          </table:table-cell>
          <table:table-cell table:style-name="Table2.D2" office:value-type="string">
            <text:p text:style-name="P50">Misc cleanups prior to publishing to TC.</text:p>
          </table:table-cell>
        </table:table-row>
        <table:table-row>
          <table:table-cell table:style-name="Table2.A2" office:value-type="string">
            <text:p text:style-name="Table_20_Contents">wd-09</text:p>
          </table:table-cell>
          <table:table-cell table:style-name="Table2.A2" office:value-type="string">
            <text:p text:style-name="Table_20_Contents">2006-05-29</text:p>
          </table:table-cell>
          <table:table-cell table:style-name="Table2.A2" office:value-type="string">
            <text:p text:style-name="Table_20_Contents">Gilbert Pilz</text:p>
          </table:table-cell>
          <table:table-cell table:style-name="Table2.D2" office:value-type="string">
            <text:p text:style-name="P50">Issue 117 applied</text:p>
          </table:table-cell>
        </table:table-row>
        <table:table-row>
          <table:table-cell table:style-name="Table2.A2" office:value-type="string">
            <text:p text:style-name="Table_20_Contents">wd-10</text:p>
          </table:table-cell>
          <table:table-cell table:style-name="Table2.A2" office:value-type="string">
            <text:p text:style-name="Table_20_Contents">2006-06-05</text:p>
          </table:table-cell>
          <table:table-cell table:style-name="Table2.A2" office:value-type="string">
            <text:p text:style-name="Table_20_Contents">Gilbert Pilz</text:p>
          </table:table-cell>
          <table:table-cell table:style-name="Table2.D2" office:value-type="string">
            <text:p text:style-name="P50">Accept all changes; bump WD number</text:p>
          </table:table-cell>
        </table:table-row>
        <table:table-row>
          <table:table-cell table:style-name="Table2.A2" office:value-type="string">
            <text:p text:style-name="Table_20_Contents">wd-10</text:p>
          </table:table-cell>
          <table:table-cell table:style-name="Table2.A2" office:value-type="string">
            <text:p text:style-name="Table_20_Contents">2006-06-07</text:p>
          </table:table-cell>
          <table:table-cell table:style-name="Table2.A2" office:value-type="string">
            <text:p text:style-name="Table_20_Contents">Doug Davis</text:p>
          </table:table-cell>
          <table:table-cell table:style-name="Table2.D2" office:value-type="string">
            <text:p text:style-name="P50">Applied lots of minor edits from Marc Goodner</text:p>
          </table:table-cell>
        </table:table-row>
        <table:table-row>
          <table:table-cell table:style-name="Table2.A2" office:value-type="string">
            <text:p text:style-name="Table_20_Contents">wd-10</text:p>
          </table:table-cell>
          <table:table-cell table:style-name="Table2.A2" office:value-type="string">
            <text:p text:style-name="Table_20_Contents">2006-06-13</text:p>
          </table:table-cell>
          <table:table-cell table:style-name="Table2.A2" office:value-type="string">
            <text:p text:style-name="Table_20_Contents">Doug Davis</text:p>
          </table:table-cell>
          <table:table-cell table:style-name="Table2.D2" office:value-type="string">
            <text:p text:style-name="P50">Applied a couple of minor edits</text:p>
          </table:table-cell>
        </table:table-row>
        <table:table-row>
          <table:table-cell table:style-name="Table2.A2" office:value-type="string">
            <text:p text:style-name="Table_20_Contents">wd-10</text:p>
          </table:table-cell>
          <table:table-cell table:style-name="Table2.A2" office:value-type="string">
            <text:p text:style-name="Table_20_Contents">2006-07-21</text:p>
          </table:table-cell>
          <table:table-cell table:style-name="Table2.A2" office:value-type="string">
            <text:p text:style-name="Table_20_Contents">Doug Davis</text:p>
          </table:table-cell>
          <table:table-cell table:style-name="Table2.D2" office:value-type="string">
            <text:p text:style-name="P50">Issues 122-124 applied</text:p>
          </table:table-cell>
        </table:table-row>
        <table:table-row>
          <table:table-cell table:style-name="Table2.A2" office:value-type="string">
            <text:p text:style-name="Table_20_Contents">wd-10</text:p>
          </table:table-cell>
          <table:table-cell table:style-name="Table2.A2" office:value-type="string">
            <text:p text:style-name="Table_20_Contents">2006-07-27</text:p>
          </table:table-cell>
          <table:table-cell table:style-name="Table2.A2" office:value-type="string">
            <text:p text:style-name="Table_20_Contents">Doug Davis</text:p>
          </table:table-cell>
          <table:table-cell table:style-name="Table2.D2" office:value-type="string">
            <text:p text:style-name="P50">Copied list of TC members from RM spec (i134)</text:p>
          </table:table-cell>
        </table:table-row>
        <table:table-row>
          <table:table-cell table:style-name="Table2.A2" office:value-type="string">
            <text:p text:style-name="Table_20_Contents">wd-10</text:p>
          </table:table-cell>
          <table:table-cell table:style-name="Table2.A2" office:value-type="string">
            <text:p text:style-name="Table_20_Contents">2006-08-04</text:p>
          </table:table-cell>
          <table:table-cell table:style-name="Table2.A2" office:value-type="string">
            <text:p text:style-name="Table_20_Contents">Doug Davis</text:p>
          </table:table-cell>
          <table:table-cell table:style-name="Table2.D2" office:value-type="string">
            <text:p text:style-name="P50">Updated old namespaces – found by PaulC</text:p>
          </table:table-cell>
        </table:table-row>
        <table:table-row>
          <table:table-cell table:style-name="Table2.A2" office:value-type="string">
            <text:p text:style-name="Table_20_Contents">wd-10</text:p>
          </table:table-cell>
          <table:table-cell table:style-name="Table2.A2" office:value-type="string">
            <text:p text:style-name="Table_20_Contents">2006-08-04</text:p>
          </table:table-cell>
          <table:table-cell table:style-name="Table2.A2" office:value-type="string">
            <text:p text:style-name="Table_20_Contents">Doug Davis</text:p>
          </table:table-cell>
          <table:table-cell table:style-name="Table2.D2" office:value-type="string">
            <text:p text:style-name="P50">Verify all [refs]</text:p>
          </table:table-cell>
        </table:table-row>
        <table:table-row>
          <table:table-cell table:style-name="Table2.A2" office:value-type="string">
            <text:p text:style-name="Table_20_Contents">wd-10</text:p>
          </table:table-cell>
          <table:table-cell table:style-name="Table2.A2" office:value-type="string">
            <text:p text:style-name="Table_20_Contents">2006-08-04</text:p>
          </table:table-cell>
          <table:table-cell table:style-name="Table2.A2" office:value-type="string">
            <text:p text:style-name="Table_20_Contents">Doug Davis</text:p>
          </table:table-cell>
          <table:table-cell table:style-name="Table2.D2" office:value-type="string">
            <text:p text:style-name="P50">Change namespace to 2006/08</text:p>
          </table:table-cell>
        </table:table-row>
        <table:table-row>
          <table:table-cell table:style-name="Table2.A2" office:value-type="string">
            <text:p text:style-name="Table_20_Contents">cd-04</text:p>
          </table:table-cell>
          <table:table-cell table:style-name="Table2.A2" office:value-type="string">
            <text:p text:style-name="Table_20_Contents">2006-08-11</text:p>
          </table:table-cell>
          <table:table-cell table:style-name="Table2.A2" office:value-type="string">
            <text:p text:style-name="Table_20_Contents">Doug Davis</text:p>
          </table:table-cell>
          <table:table-cell table:style-name="Table2.D2" office:value-type="string">
            <text:p text:style-name="P50">Issue 158 applied</text:p>
          </table:table-cell>
        </table:table-row>
        <table:table-row>
          <table:table-cell table:style-name="Table2.A2" office:value-type="string">
            <text:p text:style-name="Table_20_Contents">cd-04</text:p>
          </table:table-cell>
          <table:table-cell table:style-name="Table2.A2" office:value-type="string">
            <text:p text:style-name="Table_20_Contents">2006-08-16</text:p>
          </table:table-cell>
          <table:table-cell table:style-name="Table2.A2" office:value-type="string">
            <text:p text:style-name="Table_20_Contents">Gilbert Pilz</text:p>
          </table:table-cell>
          <table:table-cell table:style-name="Table2.D2" office:value-type="string">
            <text:p text:style-name="P50">Fix date at 08/11/2006; formatting changes for better HTML rendering.</text:p>
          </table:table-cell>
        </table:table-row>
        <table:table-row>
          <table:table-cell table:style-name="Table2.A2" office:value-type="string">
            <text:p text:style-name="Table_20_Contents">wd-11</text:p>
          </table:table-cell>
          <table:table-cell table:style-name="Table2.A2" office:value-type="string">
            <text:p text:style-name="Table_20_Contents">2006-10-25</text:p>
          </table:table-cell>
          <table:table-cell table:style-name="Table2.A2" office:value-type="string">
            <text:p text:style-name="Table_20_Contents">Doug Davis</text:p>
          </table:table-cell>
          <table:table-cell table:style-name="Table2.D2" office:value-type="string">
            <text:p text:style-name="P50">Accept all changes, update to wd11</text:p>
          </table:table-cell>
        </table:table-row>
        <table:table-row>
          <table:table-cell table:style-name="Table2.A2" office:value-type="string">
            <text:p text:style-name="Table_20_Contents">wd-11</text:p>
          </table:table-cell>
          <table:table-cell table:style-name="Table2.A2" office:value-type="string">
            <text:p text:style-name="Table_20_Contents">2006-10-26</text:p>
          </table:table-cell>
          <table:table-cell table:style-name="Table2.A2" office:value-type="string">
            <text:p text:style-name="Table_20_Contents">Doug Davis</text:p>
          </table:table-cell>
          <table:table-cell table:style-name="Table2.D2" office:value-type="string">
            <text:p text:style-name="P50">PR004 applied</text:p>
          </table:table-cell>
        </table:table-row>
        <table:table-row>
          <table:table-cell table:style-name="Table2.A2" office:value-type="string">
            <text:p text:style-name="Table_20_Contents">wd-11</text:p>
          </table:table-cell>
          <table:table-cell table:style-name="Table2.A2" office:value-type="string">
            <text:p text:style-name="Table_20_Contents">2007-01-26</text:p>
          </table:table-cell>
          <table:table-cell table:style-name="Table2.A2" office:value-type="string">
            <text:p text:style-name="Table_20_Contents">Doug Davis</text:p>
          </table:table-cell>
          <table:table-cell table:style-name="Table2.D2" office:value-type="string">
            <text:p text:style-name="P50">PR037 applied</text:p>
          </table:table-cell>
        </table:table-row>
        <table:table-row>
          <table:table-cell table:style-name="Table2.A2" office:value-type="string">
            <text:p text:style-name="Table_20_Contents"><text:change-start text:change-id="ct112263496"/>wd-12<text:change-end text:change-id="ct112263496"/></text:p>
          </table:table-cell>
          <table:table-cell table:style-name="Table2.A2" office:value-type="string">
            <text:p text:style-name="Table_20_Contents"><text:change-start text:change-id="ct112263392"/>2007-01-31<text:change-end text:change-id="ct112263392"/></text:p>
          </table:table-cell>
          <table:table-cell table:style-name="Table2.A2" office:value-type="string">
            <text:p text:style-name="Table_20_Contents"><text:change-start text:change-id="ct112263288"/>Doug Davis<text:change-end text:change-id="ct112263288"/></text:p>
          </table:table-cell>
          <table:table-cell table:style-name="Table2.D2" office:value-type="string">
            <text:p text:style-name="P50"><text:change-start text:change-id="ct112263184"/>Lots of typos from MarcG<text:line-break/>Updated WD number and date<text:change-end text:change-id="ct112263184"/></text:p>
          </table:table-cell>
        </table:table-row>
        <table:table-row>
          <table:table-cell table:style-name="Table2.A2" office:value-type="string">
            <text:p text:style-name="Table_20_Contents"><text:change-start text:change-id="ct112263080"/>wd-12<text:change-end text:change-id="ct112263080"/></text:p>
          </table:table-cell>
          <table:table-cell table:style-name="Table2.A2" office:value-type="string">
            <text:p text:style-name="Table_20_Contents"><text:change-start text:change-id="ct112240096"/>2007-02-01<text:change-end text:change-id="ct112240096"/></text:p>
          </table:table-cell>
          <table:table-cell table:style-name="Table2.A2" office:value-type="string">
            <text:p text:style-name="Table_20_Contents"><text:change-start text:change-id="ct112257592"/>Doug Davis<text:change-end text:change-id="ct112257592"/></text:p>
          </table:table-cell>
          <table:table-cell table:style-name="Table2.D2" office:value-type="string">
            <text:p text:style-name="P50"><text:change-start text:change-id="ct112257456"/>PR035 (009,020 dups) applied<text:change-end text:change-id="ct112257456"/></text:p>
          </table:table-cell>
        </table:table-row>
      </table:table>
      <text:p text:style-name="Text_20_body"><text:change text:change-id="ct112264376"/><text:change text:change-id="ct112264480"/><text:change text:change-id="ct112257184"/><text:change text:change-id="ct112257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StarSymbol1" svg:font-family="StarSymbol"/>
    <style:font-face style:name="Tahoma2" svg:font-family="Tahoma"/>
    <style:font-face style:name="sans-serif" svg:font-family="sans-serif"/>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0.1807in"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in" fo:margin-right="0in" fo:margin-top="0.1252in" fo:margin-bottom="0.0417in" fo:line-height="0.278in" fo:text-indent="0in" style:auto-text-indent="false" fo:break-before="page" fo:keep-with-next="always"/>
      <style:text-properties fo:color="#000099" fo:font-size="18pt" fo:font-weight="bold" style:letter-kerning="true" style:font-size-asian="18pt" style:font-weight-asian="bold"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417in" fo:text-indent="0in" style:auto-text-indent="false" fo:break-before="auto" fo:break-after="auto"/>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Footer" style:family="paragraph" style:parent-style-name="Standard" style:class="extra">
      <style:paragraph-properties fo:margin-top="0in" fo:margin-bottom="0in" fo:line-height="100%">
        <style:tab-stops>
          <style:tab-stop style:position="0.6362in"/>
          <style:tab-stop style:position="1.272in"/>
          <style:tab-stop style:position="1.9083in"/>
          <style:tab-stop style:position="2.5445in"/>
          <style:tab-stop style:position="3in" style:type="center"/>
          <style:tab-stop style:position="3.1807in"/>
          <style:tab-stop style:position="3.8165in"/>
          <style:tab-stop style:position="4.4528in"/>
          <style:tab-stop style:position="5.089in"/>
          <style:tab-stop style:position="5.7252in"/>
          <style:tab-stop style:position="6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8pt"/>
    </style:style>
    <style:style style:name="Table_20_Contents" style:display-name="Table Contents" style:family="paragraph" style:parent-style-name="Text_20_body" style:class="extra">
      <style:paragraph-properties fo:margin-top="0.0598in" fo:margin-bottom="0.0598in" fo:line-height="100%" text:number-lines="false" text:line-number="0"/>
    </style:style>
    <style:style style:name="Table_20_Heading" style:display-name="Table Heading" style:family="paragraph" style:parent-style-name="Table_20_Contents" style:class="extra">
      <style:paragraph-properties fo:margin-top="0.0598in" fo:margin-bottom="0.0598in" fo:line-height="100%"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top="0.0417in" fo:margin-bottom="0.0417in" fo:line-height="0.1807in"/>
      <style:text-properties fo:color="#000000" style:font-name="Verdana"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paragraph-properties>
    </style:style>
    <style:style style:name="Index_20_3" style:display-name="Index 3" style:family="paragraph" style:parent-style-name="Index_20_1" style:class="index">
      <style:paragraph-properties fo:margin-left="0.6252in" fo:margin-right="0in" fo:line-height="0.1528in" fo:text-indent="-0.1252in" style:auto-text-indent="false"/>
      <style:text-properties fo:color="#800000" style:font-name="Verdana" fo:font-size="8pt" style:font-size-asian="8pt" style:font-name-complex="Verdana" style:font-size-complex="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02in" fo:margin-bottom="0.0402in" fo:line-height="100%">
        <style:tab-stops/>
      </style:paragraph-properties>
      <style:text-properties fo:font-variant="normal" fo:text-transform="none" style:font-name="Arial1" fo:font-weight="normal"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left="0.1701in" fo:margin-right="0in" fo:margin-top="0.0402in" fo:margin-bottom="0.0402in" fo:text-indent="0in" style:auto-text-indent="false">
        <style:tab-stops/>
      </style:paragraph-properties>
      <style:text-properties fo:font-variant="normal" fo:text-transform="none" style:font-name="Arial1" style:font-name-complex="Times New Roman" style:font-size-complex="10pt"/>
    </style:style>
    <style:style style:name="Contents_20_3" style:display-name="Contents 3" style:family="paragraph" style:parent-style-name="Standard" style:next-style-name="Standard" style:class="index">
      <style:paragraph-properties fo:margin-left="0.3402in" fo:margin-right="0in" fo:margin-top="0.0402in" fo:margin-bottom="0.0402in" fo:line-height="100%" fo:text-indent="0in" style:auto-text-indent="false">
        <style:tab-stops/>
      </style:paragraph-properties>
      <style:text-properties style:font-name="Arial1" fo:font-style="normal" style:font-style-asian="italic" style:font-name-complex="Times New Roman" style:font-size-complex="10pt" style:font-style-complex="italic"/>
    </style:style>
    <style:style style:name="Contents_20_4" style:display-name="Contents 4" style:family="paragraph" style:parent-style-name="Contents_20_3" style:next-style-name="Standard" style:class="index">
      <style:paragraph-properties fo:margin-left="0.4165in" fo:margin-right="0in" fo:text-indent="0in" style:auto-text-indent="false"/>
      <style:text-properties fo:font-size="9pt" fo:font-style="normal" style:font-size-asian="9pt" style:font-style-asian="normal" style:font-size-complex="9pt" style:font-style-complex="normal"/>
    </style:style>
    <style:style style:name="Contents_20_5" style:display-name="Contents 5" style:family="paragraph" style:parent-style-name="Contents_20_4" style:next-style-name="Standard" style:class="index">
      <style:paragraph-properties fo:margin-left="0.555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694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left="0.8335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left="0.972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left="1.111in" fo:margin-right="0in" fo:margin-top="0in" fo:margin-bottom="0in" fo:text-indent="0in" style:auto-text-indent="false">
        <style:tab-stops/>
      </style:paragraph-properties>
      <style:text-properties style:font-name="Times New Roman" fo:font-size="9pt" style:font-size-asian="9pt" style:font-name-complex="Times New Roman"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line-height="100%"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165in" fo:margin-bottom="0.25in" fo:line-height="100%"/>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master-page-name="">
      <style:paragraph-properties fo:margin-left="0.5in" fo:margin-right="0.5in" fo:margin-top="0in" fo:margin-bottom="0in" fo:line-height="100%" fo:keep-together="auto" fo:text-indent="0in" style:auto-text-indent="false" fo:background-color="#d9d9d9"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fo:font-weight="bold" style:font-size-asian="9pt" style:font-weight-asian="bold"/>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WW-Note_20_Heading" style:display-name="WW-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top="0.0417in" fo:margin-bottom="0.0835in"/>
      <style:text-properties style:font-name-asian="Arial Unicode MS"/>
    </style:style>
    <style:style style:name="Ref" style:family="paragraph" style:parent-style-name="Standard">
      <style:paragraph-properties fo:margin-left="1.25in" fo:margin-right="0in" fo:margin-top="0.028in" fo:margin-bottom="0.028in" fo:text-indent="-1.25in" style:auto-text-indent="false"/>
      <style:text-properties fo:color="#000000" style:font-weight-complex="bold"/>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2">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417in" fo:margin-bottom="0in" fo:orphans="0" fo:widows="0" fo:keep-with-next="always"/>
    </style:style>
    <style:style style:name="WW-List_20_Bullet_20_2" style:display-name="WW-List Bullet 2" style:family="paragraph" style:parent-style-name="Standard" style:list-style-name="WW8Num1">
      <style:paragraph-properties fo:margin-left="0in" fo:margin-right="0in" fo:text-indent="0in" style:auto-text-indent="false"/>
    </style:style>
    <style:style style:name="WW-Caption" style:family="paragraph" style:parent-style-name="Standard" style:next-style-name="Standard">
      <style:paragraph-properties fo:margin-top="0.0835in" fo:margin-bottom="0.0835in"/>
      <style:text-properties fo:font-size="9pt" fo:font-style="italic" style:font-size-asian="9pt" style:font-style-asian="italic" style:font-size-complex="10pt" style:font-weight-complex="bold"/>
    </style:style>
    <style:style style:name="WW-List_20_Continue" style:display-name="WW-List Continue" style:family="paragraph" style:parent-style-name="Standard">
      <style:paragraph-properties fo:margin-left="0.25in" fo:margin-right="0in" fo:margin-top="0.0417in" fo:margin-bottom="0.0835in" fo:text-indent="0in" style:auto-text-indent="false"/>
    </style:style>
    <style:style style:name="WW-List_20_Continue_20_2" style:display-name="WW-List Continue 2" style:family="paragraph" style:parent-style-name="Standard">
      <style:paragraph-properties fo:margin-left="0.5in" fo:margin-right="0in" fo:margin-top="0.0417in" fo:margin-bottom="0.0835in" fo:text-indent="0in" style:auto-text-indent="false"/>
    </style:style>
    <style:style style:name="Text_20_Char_20_Char_20_Char_20_Char_20_Char_20_Char_20_Char_20_Char_20_Char_20_Char_20_Char" style:display-name="Text Char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2pt" style:language-complex="ar" style:country-complex="SA"/>
    </style:style>
    <style:style style:name="Bulleted_20_List_20_1" style:display-name="Bulleted List 1" style:family="paragraph" style:parent-style-name="Standard" style:list-style-name="WW8Num6">
      <style:paragraph-properties fo:margin-left="0in" fo:margin-right="0in" fo:text-indent="0in" style:auto-text-indent="false"/>
      <style:text-properties fo:color="#000000" style:font-size-complex="10pt"/>
    </style:style>
    <style:style style:name="Text_20_Char_20_Char_20_Char_20_Char_20_Char_20_Char_20_Char_20_Char_20_Char_20_Char" style:display-name="Text Char Char Char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Label" style:family="paragraph" style:parent-style-name="Text_20_Char_20_Char_20_Char_20_Char_20_Char_20_Char_20_Char_20_Char_20_Char_20_Char" style:next-style-name="Text_20_Char_20_Char_20_Char_20_Char_20_Char_20_Char_20_Char_20_Char_20_Char_20_Char">
      <style:text-properties fo:font-weight="bold" style:font-weight-asian="bold"/>
    </style:style>
    <style:style style:name="Text_20_Char_20_Char_20_Char_20_Char_20_Char_20_Char_20_Char" style:display-name="Text Char Char Char Char Char Char Char"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Times New Roman" style:font-size-complex="10pt" style:language-complex="ar" style:country-complex="SA"/>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XML_20_Snippet" style:display-name="XML Snippet" style:family="paragraph" style:parent-style-name="Standard">
      <style:paragraph-properties fo:margin-top="0in" fo:margin-bottom="0in" fo:orphans="0" fo:widows="0" fo:background-color="#e5e5e5">
        <style:background-image/>
      </style:paragraph-properties>
      <style:text-properties style:font-name="Courier New" fo:language="en" fo:country="US" style:language-asian="en" style:country-asian="US" style:font-size-complex="10pt"/>
    </style:style>
    <style:style style:name="Defined_20_Term_20_Char_20_Char" style:display-name="Defined Term Char Char" style:family="paragraph" style:parent-style-name="Standard" style:next-style-name="Definition">
      <style:paragraph-properties fo:margin-top="0.0417in" fo:margin-bottom="0in"/>
      <style:text-properties style:font-size-complex="12pt"/>
    </style:style>
    <style:style style:name="Text_20_t" style:display-name="Text t" style:family="paragraph" style:parent-style-name="Standard">
      <style:paragraph-properties fo:margin-top="0.0417in" fo:margin-bottom="0.0417in" fo:line-height="0.1807in"/>
      <style:text-properties fo:color="#000000" style:font-name="Verdana" style:font-size-complex="10pt"/>
    </style:style>
    <style:style style:name="Normal_20_Char_20_Char_20_Char_20_Char" style:display-name="Normal Char Char Char Char" style:family="paragraph" style:parent-style-name="Standard">
      <style:paragraph-properties fo:margin-top="0.0417in" fo:margin-bottom="0.0417in" fo:line-height="0.1807in"/>
      <style:text-properties fo:color="#000000" style:font-name="Verdana"/>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Normal_20_Char_20_Char_20_Char" style:display-name="Normal Char Char Char" style:family="paragraph" style:parent-style-name="Standard">
      <style:text-properties fo:color="#000000" style:font-name="Verdana" style:font-name-complex="Times New Roman" style:font-size-complex="10pt"/>
    </style:style>
    <style:style style:name="HTML_20_Preformatted1" style:display-name="HTML Preformatted1" style:family="paragraph" style:parent-style-name="Standard">
      <style:paragraph-properties fo:margin-left="0.1665in" fo:margin-right="0in" fo:margin-top="0in" fo:margin-bottom="0in" fo:line-height="100%" fo:text-indent="0in" style:auto-text-indent="false">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style:font-name="Courier New" style:font-name-complex="Courier New" style:font-size-complex="10pt"/>
    </style:style>
    <style:style style:name="Text_20_Indented" style:display-name="Text Indented" style:family="paragraph" style:parent-style-name="Standard">
      <style:paragraph-properties fo:margin-left="0.25in" fo:margin-right="0.25in" fo:text-indent="0in" style:auto-text-indent="false">
        <style:tab-stops/>
      </style:paragraph-properties>
      <style:text-properties fo:color="#000000" style:font-name="Verdana" style:font-name-complex="Verdana" style:font-size-complex="10pt"/>
    </style:style>
    <style:style style:name="WW-Text" style:family="paragraph">
      <style:paragraph-properties fo:margin-top="0.0417in" fo:margin-bottom="0.0417in" fo:line-height="0.1807in" fo:orphans="2" fo:widows="2"/>
      <style:text-properties fo:color="#000000" style:font-name="Verdana" fo:font-size="10pt" fo:language="en" fo:country="US" style:font-name-asian="Times New Roman" style:font-size-asian="10pt" style:font-name-complex="Verdana" style:font-size-complex="10pt" style:language-complex="ar" style:country-complex="SA"/>
    </style:style>
    <style:style style:name="Bulleted_20_List_20_2" style:display-name="Bulleted List 2"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color="#000000" style:font-name="Verdana" style:font-name-complex="Verdana" style:font-size-complex="10pt"/>
    </style:style>
    <style:style style:name="Defined_20_Term" style:display-name="Defined Term" style:family="paragraph" style:parent-style-name="Standard" style:next-style-name="Definition_20_term">
      <style:paragraph-properties fo:margin-top="0.0417in" fo:margin-bottom="0in">
        <style:tab-stops/>
      </style:paragraph-properties>
      <style:text-properties fo:color="#000000" style:font-name="Verdana" style:font-name-complex="Verdana" style:font-size-complex="10pt"/>
    </style:style>
    <style:style style:name="Code_20_Numbered" style:display-name="Code Numbered" style:family="paragraph" style:parent-style-name="Code" style:list-style-name="WW8Num8">
      <style:paragraph-properties fo:margin-left="0in" fo:margin-right="0in" fo:margin-top="0in" fo:margin-bottom="0.0417in" fo:line-height="0.2083in" fo:keep-together="auto" fo:text-indent="0in" style:auto-text-indent="false" fo:background-color="#e0e0e0" fo:padding="0in" fo:border="none">
        <style:tab-stops/>
        <style:background-image/>
      </style:paragraph-properties>
      <style:text-properties fo:color="#000000" fo:font-size="10pt" fo:language="en" fo:country="US" fo:font-weight="normal" style:font-size-asian="10pt" style:language-asian="en" style:country-asian="US" style:font-weight-asian="normal" style:font-name-complex="Courier New" style:font-size-complex="10pt"/>
    </style:style>
    <style:style style:name="Figure" style:family="paragraph" style:parent-style-name="WW-Text" style:next-style-name="WW-Text">
      <style:paragraph-properties fo:margin-top="0.0417in" fo:margin-bottom="0.1252in" fo:line-height="100%"/>
    </style:style>
    <style:style style:name="Figure_20_in_20_List_20_1" style:display-name="Figure in List 1" style:family="paragraph" style:parent-style-name="Figure" style:next-style-name="Standard">
      <style:paragraph-properties fo:margin-left="0.25in" fo:margin-right="0in" fo:text-indent="0in" style:auto-text-indent="false"/>
    </style:style>
    <style:style style:name="Numbered_20_List_20_1" style:display-name="Numbered List 1" style:family="paragraph" style:parent-style-name="Standard" style:list-style-name="WW8Num10">
      <style:paragraph-properties fo:margin-left="0in" fo:margin-right="0in" fo:text-indent="0in" style:auto-text-indent="false">
        <style:tab-stops/>
      </style:paragraph-properties>
      <style:text-properties fo:color="#000000" style:font-name="Verdana" style:font-name-complex="Verdana" style:font-size-complex="10pt"/>
    </style:style>
    <style:style style:name="Defined_20_Term_20_Char_20_Char_20_Char_20_Char1" style:display-name="Defined Term Char Char Char Char1" style:family="paragraph" style:parent-style-name="Standard" style:next-style-name="Definition">
      <style:paragraph-properties fo:margin-top="0.0417in" fo:margin-bottom="0in">
        <style:tab-stops/>
      </style:paragraph-properties>
      <style:text-properties fo:color="#000000" style:font-name="Verdana" fo:font-size="12pt" style:font-size-asian="12pt" style:font-name-complex="Verdana"/>
    </style:style>
    <style:style style:name="Table_20_Footnote_20_in_20_List_20_1" style:display-name="Table Footnote in List 1" style:family="paragraph" style:parent-style-name="Standard" style:next-style-name="Standard">
      <style:paragraph-properties fo:margin-left="0.25in" fo:margin-right="0in" fo:margin-top="0.028in" fo:margin-bottom="0.0555in" fo:line-height="0.1528in" fo:text-indent="0in" style:auto-text-indent="false" fo:padding-left="0in" fo:padding-right="0in" fo:padding-top="0.0138in" fo:padding-bottom="0in" fo:border-left="none" fo:border-right="none" fo:border-top="0.0008in solid #000000" fo:border-bottom="none">
        <style:tab-stops/>
      </style:paragraph-properties>
      <style:text-properties fo:color="#000000" style:font-name="Verdana" fo:font-size="8pt" style:font-size-asian="8pt" style:font-name-complex="Verdana" style:font-size-complex="8pt"/>
    </style:style>
    <style:style style:name="Definition_2c__20_d" style:display-name="Definition, d" style:family="paragraph" style:parent-style-name="Standard" style:next-style-name="Definition_20_Term">
      <style:paragraph-properties fo:margin-left="0.5in" fo:margin-right="0in" fo:text-indent="0in" style:auto-text-indent="false"/>
    </style:style>
    <style:style style:name="Definition_2c__20_d_20__2b__20_First_20_line_3a__20_0.5_22_" style:display-name="Definition, d + First line: 0.5&quot;" style:family="paragraph" style:parent-style-name="Definition_2c__20_d">
      <style:paragraph-properties fo:margin-left="0.5in" fo:margin-right="0in" fo:text-indent="0.5in" style:auto-text-indent="false"/>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nor" style:family="paragraph" style:parent-style-name="Appendix_20_Heading_20_1" style:list-style-nam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1" style:font-name-asian="Courier New1" style:font-name-complex="Courier New1"/>
    </style:style>
    <style:style style:name="WW8Num2z0" style:family="text">
      <style:text-properties style:font-name="Symbol"/>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font-name-complex="Symbol"/>
    </style:style>
    <style:style style:name="WW8Num6z0" style:family="text">
      <style:text-properties style:font-name="Symbol"/>
    </style:style>
    <style:style style:name="WW8Num7z0" style:family="text">
      <style:text-properties style:font-name="Arial" fo:font-size="18pt" fo:font-style="normal" fo:font-weight="bold" style:font-size-asian="18pt" style:font-style-asian="normal" style:font-weight-asian="bold"/>
    </style:style>
    <style:style style:name="WW8Num7z1" style:family="text">
      <style:text-properties style:font-name="Helvetica" fo:font-size="18pt" fo:font-style="normal" fo:font-weight="bold" style:font-size-asian="18pt" style:font-style-asian="normal" style:font-weight-asian="bold"/>
    </style:style>
    <style:style style:name="WW8Num7z2" style:family="text">
      <style:text-properties style:font-name="Arial" fo:font-size="14pt" fo:font-style="normal" fo:font-weight="bold" style:font-size-asian="14pt" style:font-style-asian="normal" style:font-weight-asian="bold"/>
    </style:style>
    <style:style style:name="WW8Num7z3" style:family="text">
      <style:text-properties style:font-name="Arial" fo:font-size="12pt" fo:font-style="normal" fo:font-weight="bold" style:font-size-asian="12pt" style:font-style-asian="normal" style:font-weight-asian="bold"/>
    </style:style>
    <style:style style:name="WW8Num9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style>
    <style:style style:name="WW8Num12z1" style:family="text">
      <style:text-properties style:font-name="Helvetica" fo:font-size="18pt" fo:font-style="normal" fo:font-weight="bold" style:font-size-asian="18pt" style:font-style-asian="normal" style:font-weight-asian="bold"/>
    </style:style>
    <style:style style:name="WW8Num12z2" style:family="text">
      <style:text-properties style:font-name="Arial" fo:font-size="14pt" fo:font-style="normal" fo:font-weight="bold" style:font-size-asian="14pt" style:font-style-asian="normal" style:font-weight-asian="bold"/>
    </style:style>
    <style:style style:name="WW8Num12z3" style:family="text">
      <style:text-properties style:font-name="Arial" fo:font-size="12pt" fo:font-style="normal" fo:font-weight="bold" style:font-size-asian="12pt" style:font-style-asian="normal" style:font-weight-asian="bold"/>
    </style:style>
    <style:style style:name="WW-Default_20_Paragraph_20_Font" style:display-name="WW-Default Paragraph Font" style:family="text"/>
    <style:style style:name="Type_20_name" style:display-name="Type name" style:family="text" style:parent-style-name="WW-Default_20_Paragraph_20_Font">
      <style:text-properties fo:font-weight="bold" style:font-weight-asian="bold"/>
    </style:style>
    <style:style style:name="Datatype" style:family="text" style:parent-style-name="WW-Default_20_Paragraph_20_Font">
      <style:text-properties style:font-name="Courier New"/>
    </style:style>
    <style:style style:name="Element" style:family="text" style:parent-style-name="WW-Default_20_Paragraph_20_Font">
      <style:text-properties style:font-name="Courier New" fo:font-size="10pt" style:font-size-asian="10pt"/>
    </style:style>
    <style:style style:name="Attribute" style:family="text" style:parent-style-name="WW-Default_20_Paragraph_20_Font">
      <style:text-properties style:font-name="Courier New" fo:font-size="10pt" style:font-size-asian="10pt"/>
    </style:style>
    <style:style style:name="Keyword" style:family="text" style:parent-style-name="Element"/>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CODE_20_temp" style:display-name="CODE temp" style:family="text">
      <style:text-properties style:font-name="Courier New" fo:font-size="10pt" style:font-size-asian="10pt"/>
    </style:style>
    <style:style style:name="WW-Variable" style:family="text" style:parent-style-name="WW-Default_20_Paragraph_20_Font">
      <style:text-properties fo:font-style="italic" style:font-style-asian="italic"/>
    </style:style>
    <style:style style:name="Text_20_Char_20_Char_20_Char_20_Char_20_Char_20_Char_20_Char_20_Char_20_Char_20_Char_20_Char_20_Char" style:display-name="Text Char Char Char Char Char Char Char Char Char Char Char Char" style:family="text" style:parent-style-name="WW-Default_20_Paragraph_20_Font">
      <style:text-properties fo:color="#000000" style:font-name="Verdana" fo:language="en" fo:country="US" style:font-size-complex="12pt" style:language-complex="ar" style:country-complex="SA"/>
    </style:style>
    <style:style style:name="Normal_20_Char" style:display-name="Normal Char" style:family="text" style:parent-style-name="WW-Default_20_Paragraph_20_Font">
      <style:text-properties fo:color="#000000" style:font-name="Verdana" fo:language="en" fo:country="US" style:language-complex="ar" style:country-complex="SA"/>
    </style:style>
    <style:style style:name="Defined_20_Term_20_Char_20_Char_20_Char" style:display-name="Defined Term Char Char Char" style:family="text" style:parent-style-name="WW-Default_20_Paragraph_20_Font">
      <style:text-properties style:font-name="Arial" fo:language="en" fo:country="US" style:font-size-complex="12pt" style:language-complex="ar" style:country-complex="SA"/>
    </style:style>
    <style:style style:name="Normal_20_Char_20_Char_20_Char_20_Char_20_Char" style:display-name="Normal Char Char Char Char Char" style:family="text" style:parent-style-name="WW-Default_20_Paragraph_20_Font">
      <style:text-properties fo:color="#000000" style:font-name="Verdana" fo:language="en" fo:country="US" style:font-size-complex="12pt" style:language-complex="ar" style:country-complex="SA"/>
    </style:style>
    <style:style style:name="WW-Comment_20_Reference" style:display-name="WW-Comment Reference" style:family="text" style:parent-style-name="WW-Default_20_Paragraph_20_Font">
      <style:text-properties fo:font-size="8pt" style:font-size-asian="8pt" style:font-size-complex="8pt"/>
    </style:style>
    <style:style style:name="xpath" style:family="text" style:parent-style-name="WW-Default_20_Paragraph_20_Font"/>
    <style:style style:name="Bold" style:family="text" style:parent-style-name="WW-Default_20_Paragraph_20_Font">
      <style:text-properties fo:font-weight="bold" style:font-weight-asian="bold"/>
    </style:style>
    <style:style style:name="WW-HTML_20_Cite" style:display-name="WW-HTML Cite" style:family="text" style:parent-style-name="WW-Default_20_Paragraph_20_Font">
      <style:text-properties fo:font-style="italic" style:font-style-asian="italic" style:font-style-complex="italic"/>
    </style:style>
    <style:style style:name="Italic" style:family="text" style:parent-style-name="WW-Default_20_Paragraph_20_Font">
      <style:text-properties fo:font-style="italic" style:font-style-asian="italic" style:font-style-complex="italic"/>
    </style:style>
    <style:style style:name="Defined_20_Term_20_Char" style:display-name="Defined Term Char" style:family="text" style:parent-style-name="WW-Default_20_Paragraph_20_Font">
      <style:text-properties fo:color="#000000" style:font-name="Verdana" fo:language="en" fo:country="US" style:font-name-complex="Verdana" style:language-complex="ar" style:country-complex="SA"/>
    </style:style>
    <style:style style:name="Definition_20_Char" style:display-name="Definition Char" style:family="text">
      <style:text-properties style:font-name="Arial" fo:language="en" fo:country="US" style:font-name-asian="Arial Unicode MS" style:font-name-complex="Arial" style:font-size-complex="12pt" style:language-complex="ar" style:country-complex="SA"/>
    </style:style>
    <style:style style:name="Definition_20_Term_20_Char" style:display-name="Definition Term Char" style:family="text" style:parent-style-name="WW-Default_20_Paragraph_20_Font">
      <style:text-properties style:font-name="Arial" fo:language="en" fo:country="US" style:font-name-complex="Arial" style:font-size-complex="12pt" style:language-complex="ar" style:country-complex="SA"/>
    </style:style>
    <style:style style:name="Ref_20_Char" style:display-name="Ref Char" style:family="text" style:parent-style-name="WW-Default_20_Paragraph_20_Font">
      <style:text-properties fo:color="#000000" style:font-name="Arial" fo:language="en" fo:country="US" style:font-name-complex="Arial" style:font-size-complex="12pt" style:language-complex="ar" style:country-complex="SA" style:font-weight-complex="bold"/>
    </style:style>
    <style:style style:name="Text_20_Char" style:display-name="Text Char" style:family="text" style:parent-style-name="WW-Default_20_Paragraph_20_Font">
      <style:text-properties fo:color="#000000" style:font-name="Verdana" fo:language="en" fo:country="US" style:font-name-complex="Verdana" style:language-complex="ar" style:country-complex="SA"/>
    </style:style>
    <style:style style:name="Code_20_Embedded" style:display-name="Code Embedded" style:family="text" style:parent-style-name="WW-Default_20_Paragraph_20_Font">
      <style:text-properties style:font-name="Courier New" fo:font-size="10pt" style:font-size-asian="10pt" style:font-name-complex="Courier New" style:font-size-complex="10pt"/>
    </style:style>
    <style:style style:name="Defined_20_Term_20_Char_20_Char_20_Char_20_Char1_20_Char" style:display-name="Defined Term Char Char Char Char1 Char" style:family="text" style:parent-style-name="WW-Default_20_Paragraph_20_Font">
      <style:text-properties fo:color="#000000" style:font-name="Verdana" fo:font-size="12pt" fo:language="en" fo:country="US" style:font-size-asian="12pt" style:font-name-complex="Verdana"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WW8Num1"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text:style-name="WW8Num7z0" style:num-prefix="Appendix " style:num-suffix="." style:num-format="A" style:num-letter-sync="true">
        <style:list-level-properties text:min-label-width="0.3in"/>
      </text:list-level-style-number>
      <text:list-level-style-number text:level="2" text:style-name="WW8Num7z1" style:num-suffix="." style:num-format="1" text:display-levels="2">
        <style:list-level-properties text:min-label-width="0.4in"/>
      </text:list-level-style-number>
      <text:list-level-style-number text:level="3" text:style-name="WW8Num7z2" style:num-suffix="." style:num-format="1" text:display-levels="3">
        <style:list-level-properties text:min-label-width="0.5in"/>
      </text:list-level-style-number>
      <text:list-level-style-number text:level="4" text:style-name="WW8Num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number text:level="1" style:num-prefix="("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space-before="0.1252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WW8Num12z0" style:num-prefix="Appendix " style:num-suffix="." style:num-format="A" style:num-letter-sync="true">
        <style:list-level-properties text:min-label-width="0.3in"/>
      </text:list-level-style-number>
      <text:list-level-style-number text:level="2" text:style-name="WW8Num12z1" style:num-suffix="." style:num-format="1" text:display-levels="2">
        <style:list-level-properties text:min-label-width="0.4in"/>
      </text:list-level-style-number>
      <text:list-level-style-number text:level="3" text:style-name="WW8Num12z2" style:num-suffix="." style:num-format="1" text:display-levels="3">
        <style:list-level-properties text:min-label-width="0.5in"/>
      </text:list-level-style-number>
      <text:list-level-style-number text:level="4" text:style-name="WW8Num1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Appendix">
      <text:list-level-style-number text:level="1" text:style-name="Numbering_20_Symbols" style:num-prefix="Appendix " style:num-suffix=". " style:num-format="A" style:num-letter-sync="true">
        <style:list-level-properties text:min-label-width="0.1965in" text:min-label-distance="0.1in"/>
      </text:list-level-style-number>
      <text:list-level-style-number text:level="2" text:style-name="Numbering_20_Symbols" style:num-format="1" text:display-levels="2">
        <style:list-level-properties text:min-label-width="0.1965in" text:min-label-distance="0.1in"/>
      </text:list-level-style-number>
      <text:list-level-style-number text:level="3" text:style-name="Numbering_20_Symbols" style:num-format="1" text:display-levels="3">
        <style:list-level-properties text:min-label-width="0.1965in" text:min-label-distance="0.1in"/>
      </text:list-level-style-number>
      <text:list-level-style-number text:level="4" text:style-name="Numbering_20_Symbols" style:num-format="1" text:display-levels="4">
        <style:list-level-properties text:min-label-width="0.1965in" text:min-label-distance="0.1in"/>
      </text:list-level-style-number>
      <text:list-level-style-number text:level="5" text:style-name="Numbering_20_Symbols" style:num-format="1" text:display-levels="5">
        <style:list-level-properties text:min-label-width="0.1965in" text:min-label-distance="0.1in"/>
      </text:list-level-style-number>
      <text:list-level-style-number text:level="6" text:style-name="Numbering_20_Symbols" style:num-format="1" text:display-levels="6">
        <style:list-level-properties text:min-label-width="0.1965in" text:min-label-distance="0.1in"/>
      </text:list-level-style-number>
      <text:list-level-style-number text:level="7" text:style-name="Numbering_20_Symbols" style:num-format="1" text:display-levels="7">
        <style:list-level-properties text:min-label-width="0.1965in" text:min-label-distance="0.1in"/>
      </text:list-level-style-number>
      <text:list-level-style-number text:level="8" text:style-name="Numbering_20_Symbols" style:num-format="1" text:display-levels="8">
        <style:list-level-properties text:min-label-width="0.1965in" text:min-label-distance="0.1in"/>
      </text:list-level-style-number>
      <text:list-level-style-number text:level="9" text:style-name="Numbering_20_Symbols" style:num-format="1" text:display-levels="9">
        <style:list-level-properties text:min-label-width="0.1965in" text:min-label-distance="0.1in"/>
      </text:list-level-style-number>
      <text:list-level-style-number text:level="10" text:style-name="Numbering_20_Symbols" style:num-format="1" text:display-levels="10">
        <style:list-level-properties text:min-label-width="0.1965in" text:min-label-distance="0.1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181in" style:num-format="1" text:number-position="left" text:increment="1"/>
  </office:styles>
  <office:automatic-styles>
    <style:style style:name="P1" style:family="paragraph" style:parent-style-name="Footer" style:master-page-name="">
      <style:paragraph-properties text:number-lines="false" text:line-number="0">
        <style:tab-stops>
          <style:tab-stop style:position="3in" style:type="center"/>
          <style:tab-stop style:position="6.5228in" style:type="right"/>
        </style:tab-stops>
      </style:paragraph-properties>
    </style:style>
    <style:style style:name="P2" style:family="paragraph" style:parent-style-name="Footer">
      <style:paragraph-properties text:number-lines="false" text:line-number="0">
        <style:tab-stops>
          <style:tab-stop style:position="3in" style:type="center"/>
          <style:tab-stop style:position="6.5327in" style:type="right"/>
        </style:tab-stops>
      </style:paragraph-properties>
    </style:style>
    <style:style style:name="T1" style:family="text" style:parent-style-name="Page_20_Number">
      <style:text-properties style:font-name="Arial" fo:font-size="8pt" style:font-size-asian="8pt" style:font-size-complex="8pt"/>
    </style:style>
    <style:style style:name="T2" style:family="text" style:parent-style-name="Emphasis">
      <style:text-properties style:font-name="Arial"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3in" style:dynamic-spacing="true"/>
      </style:footer-style>
    </style:page-layout>
    <style:page-layout style:name="pm2">
      <style:page-layout-properties fo:page-width="8.5in" fo:page-height="11in" style:num-format="1" style:print-orientation="portrait" fo:margin-top="1in" fo:margin-bottom="0.5in" fo:margin-left="1in" fo:margin-right="1in"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74010008">
            <text:deletion>
              <office:change-info>
                <dc:creator>Doug</dc:creator>
                <dc:date>2007-01-31T20:52:00</dc:date>
              </office:change-info>
              <text:p text:style-name="P1">1</text:p>
            </text:deletion>
          </text:changed-region>
          <text:changed-region text:id="ct74005280">
            <text:deletion>
              <office:change-info>
                <dc:creator>Doug</dc:creator>
                <dc:date>2007-01-31T20:52:00</dc:date>
              </office:change-info>
              <text:p text:style-name="P1">August</text:p>
            </text:deletion>
          </text:changed-region>
          <text:changed-region text:id="ct74012536">
            <text:insertion>
              <office:change-info>
                <dc:creator>Doug</dc:creator>
                <dc:date>2007-01-31T20:52:00</dc:date>
              </office:change-info>
            </text:insertion>
          </text:changed-region>
          <text:changed-region text:id="ct74012640">
            <text:deletion>
              <office:change-info>
                <dc:creator>Doug</dc:creator>
                <dc:date>2007-01-31T20:52:00</dc:date>
              </office:change-info>
              <text:p text:style-name="P1">6</text:p>
            </text:deletion>
          </text:changed-region>
          <text:changed-region text:id="ct74012744">
            <text:insertion>
              <office:change-info>
                <dc:creator>Doug</dc:creator>
                <dc:date>2007-01-31T20:52:00</dc:date>
              </office:change-info>
            </text:insertion>
          </text:changed-region>
          <text:changed-region text:id="ct74013152">
            <text:deletion>
              <office:change-info>
                <dc:creator>Doug</dc:creator>
                <dc:date>2007-02-11T10:00:00</dc:date>
              </office:change-info>
              <text:p text:style-name="P2">Copyright © OASIS Open 200</text:p>
            </text:deletion>
          </text:changed-region>
          <text:changed-region text:id="ct74013016">
            <text:deletion>
              <office:change-info>
                <dc:creator>Doug</dc:creator>
                <dc:date>2007-01-31T20:52:00</dc:date>
              </office:change-info>
              <text:p text:style-name="P2">6</text:p>
            </text:deletion>
          </text:changed-region>
          <text:changed-region text:id="ct74012880">
            <text:deletion>
              <office:change-info>
                <dc:creator>Doug</dc:creator>
                <dc:date>2007-02-11T10:00:00</dc:date>
              </office:change-info>
              <text:p text:style-name="P2">. All Rights Reserved.</text:p>
            </text:deletion>
          </text:changed-region>
          <text:changed-region text:id="ct74013288">
            <text:insertion>
              <office:change-info>
                <dc:creator>Doug</dc:creator>
                <dc:date>2007-02-11T10:00:00</dc:date>
              </office:change-info>
            </text:insertion>
          </text:changed-region>
          <text:changed-region text:id="ct74013424">
            <text:deletion>
              <office:change-info>
                <dc:creator>Doug</dc:creator>
                <dc:date>2007-02-11T10:00:00</dc:date>
              </office:change-info>
              <text:p text:style-name="P2"><text:span text:style-name="T1"><text:tab/></text:span></text:p>
            </text:deletion>
          </text:changed-region>
        </text:tracked-changes>
        <text:p text:style-name="P1"><text:file-name text:display="name">wsrmp-1.1-spec-cd-05</text:file-name><text:tab/><text:tab/><text:change text:change-id="ct74010008"/>1 <text:change text:change-id="ct74005280"/><text:change-start text:change-id="ct74012536"/>February<text:change-end text:change-id="ct74012536"/> 200<text:change text:change-id="ct74012640"/><text:change-start text:change-id="ct74012744"/>7<text:change-end text:change-id="ct74012744"/></text:p>
        <text:p text:style-name="P2"><text:change text:change-id="ct74013152"/><text:change text:change-id="ct74013016"/><text:change text:change-id="ct74012880"/><text:change-start text:change-id="ct74013288"/><text:span text:style-name="T1">Copyright © </text:span><text:span text:style-name="Page_20_Number"><text:span text:style-name="T2">OASIS® 1993–2007. All Rights Reserved. OASIS trademark, IPR and other policies apply</text:span></text:span><text:span text:style-name="T1">.</text:span><text:change-end text:change-id="ct74013288"/><text:change text:change-id="ct74013424"/><text:tab/>Page <text:page-number text:select-page="current">21</text:page-number> of <text:page-count style:num-format="1">21</text:page-count></text:p>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7-07T13:15:00</meta:creation-date>
    <dc:creator>Doug</dc:creator>
    <dc:date>2007-02-12T22:18:54</dc:date>
    <meta:print-date>2004-09-27T12:15:00</meta:print-date>
    <dc:language>en-US</dc:language>
    <meta:editing-cycles>229</meta:editing-cycles>
    <meta:editing-duration>P1DT16H24M6S</meta:editing-duration>
    <meta:user-defined meta:name="Info 1"/>
    <meta:user-defined meta:name="Info 2"/>
    <meta:user-defined meta:name="Info 3"/>
    <meta:user-defined meta:name="Info 4"/>
    <meta:document-statistic meta:table-count="2" meta:image-count="1" meta:object-count="0" meta:page-count="21" meta:paragraph-count="651" meta:word-count="6189" meta:character-count="39802"/>
  </office:meta>
</office:document-meta>
</file>