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3D00005EA200003BBF216A1D3E.svm"/>
  <manifest:file-entry manifest:media-type="" manifest:full-path="Pictures/2000009B00005559000045023389F42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0819in" table:align="left" style:writing-mode="lr-tb"/>
    </style:style>
    <style:style style:name="Table1.A" style:family="table-column">
      <style:table-column-properties style:column-width="0.6757in"/>
    </style:style>
    <style:style style:name="Table1.B" style:family="table-column">
      <style:table-column-properties style:column-width="5.4063in"/>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3.191in" fo:margin-left="0.4215in" table:align="left" style:writing-mode="lr-tb"/>
    </style:style>
    <style:style style:name="Table2.A" style:family="table-column">
      <style:table-column-properties style:column-width="1.216in"/>
    </style:style>
    <style:style style:name="Table2.B" style:family="table-column">
      <style:table-column-properties style:column-width="0.984in"/>
    </style:style>
    <style:style style:name="Table2.C" style:family="table-column">
      <style:table-column-properties style:column-width="0.991in"/>
    </style:style>
    <style:style style:name="Table2.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2.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margins" style:may-break-between-rows="false" style:writing-mode="lr-tb"/>
    </style:style>
    <style:style style:name="Table5.A" style:family="table-column">
      <style:table-column-properties style:column-width="1.625in" style:rel-column-width="16383*"/>
    </style:style>
    <style:style style:name="Table5.D" style:family="table-column">
      <style:table-column-properties style:column-width="1.625in" style:rel-column-width="16386*"/>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may-break-between-rows="false" style:writing-mode="lr-tb"/>
    </style:style>
    <style:style style:name="Table6.A" style:family="table-column">
      <style:table-column-properties style:column-width="1.625in" style:rel-column-width="16383*"/>
    </style:style>
    <style:style style:name="Table6.D" style:family="table-column">
      <style:table-column-properties style:column-width="1.625in" style:rel-column-width="16386*"/>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may-break-between-rows="false" style:writing-mode="lr-tb"/>
    </style:style>
    <style:style style:name="Table7.A" style:family="table-column">
      <style:table-column-properties style:column-width="1.625in" style:rel-column-width="16383*"/>
    </style:style>
    <style:style style:name="Table7.D" style:family="table-column">
      <style:table-column-properties style:column-width="1.625in" style:rel-column-width="16386*"/>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00000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6.5076in" fo:margin-left="-0.0118in" fo:margin-right="0.0042in" table:align="margins" style:may-break-between-rows="false" style:writing-mode="lr-tb"/>
    </style:style>
    <style:style style:name="Table8.A" style:family="table-column">
      <style:table-column-properties style:column-width="1.6333in" style:rel-column-width="16446*"/>
    </style:style>
    <style:style style:name="Table8.B" style:family="table-column">
      <style:table-column-properties style:column-width="1.6313in" style:rel-column-width="16425*"/>
    </style:style>
    <style:style style:name="Table8.C" style:family="table-column">
      <style:table-column-properties style:column-width="1.6222in" style:rel-column-width="16334*"/>
    </style:style>
    <style:style style:name="Table8.D" style:family="table-column">
      <style:table-column-properties style:column-width="1.6215in" style:rel-column-width="16330*"/>
    </style:style>
    <style:style style:name="Table8.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00000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may-break-between-rows="false" style:writing-mode="lr-tb"/>
    </style:style>
    <style:style style:name="Table9.A" style:family="table-column">
      <style:table-column-properties style:column-width="1.625in" style:rel-column-width="16383*"/>
    </style:style>
    <style:style style:name="Table9.D" style:family="table-column">
      <style:table-column-properties style:column-width="1.625in" style:rel-column-width="16386*"/>
    </style:style>
    <style:style style:name="Table9.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9.D1" style:family="table-cell">
      <style:table-cell-properties fo:background-color="#00000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may-break-between-rows="false" style:writing-mode="lr-tb"/>
    </style:style>
    <style:style style:name="Table10.A" style:family="table-column">
      <style:table-column-properties style:column-width="1.625in" style:rel-column-width="16383*"/>
    </style:style>
    <style:style style:name="Table10.D" style:family="table-column">
      <style:table-column-properties style:column-width="1.625in" style:rel-column-width="16386*"/>
    </style:style>
    <style:style style:name="Table10.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0.D1" style:family="table-cell">
      <style:table-cell-properties fo:background-color="#000000"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Legend" style:family="table">
      <style:table-properties style:width="1.1389in" table:align="left" style:writing-mode="lr-tb"/>
    </style:style>
    <style:style style:name="Legend.A" style:family="table-column">
      <style:table-column-properties style:column-width="1.1389in"/>
    </style:style>
    <style:style style:name="Legend.A1" style:family="table-cell">
      <style:table-cell-properties fo:padding="0.0382in" fo:border="0.0139in solid #000000"/>
    </style:style>
    <style:style style:name="Legend.A2" style:family="table-cell">
      <style:table-cell-properties fo:padding="0.0382in" fo:border-left="0.0139in solid #000000" fo:border-right="0.0139in solid #000000" fo:border-top="none" fo:border-bottom="0.0139in solid #000000"/>
    </style:style>
    <style:style style:name="Table13" style:family="table">
      <style:table-properties style:width="1.1389in" table:align="left" style:writing-mode="lr-tb"/>
    </style:style>
    <style:style style:name="Table13.A" style:family="table-column">
      <style:table-column-properties style:column-width="1.1389in"/>
    </style:style>
    <style:style style:name="Table13.A1" style:family="table-cell">
      <style:table-cell-properties fo:padding="0.0382in" fo:border="0.0139in solid #000000"/>
    </style:style>
    <style:style style:name="Table13.A2" style:family="table-cell">
      <style:table-cell-properties fo:padding="0.0382in" fo:border-left="0.0139in solid #000000" fo:border-right="0.0139in solid #000000" fo:border-top="none" fo:border-bottom="0.0139in solid #000000"/>
    </style:style>
    <style:style style:name="Table14" style:family="table">
      <style:table-properties style:width="6.4993in" fo:margin-left="0in" fo:margin-right="0.0007in" table:align="margins" style:writing-mode="lr-tb"/>
    </style:style>
    <style:style style:name="Table14.A" style:family="table-column">
      <style:table-column-properties style:column-width="1.1354in" style:rel-column-width="11450*"/>
    </style:style>
    <style:style style:name="Table14.B" style:family="table-column">
      <style:table-column-properties style:column-width="0.7785in" style:rel-column-width="7850*"/>
    </style:style>
    <style:style style:name="Table14.C" style:family="table-column">
      <style:table-column-properties style:column-width="0.7931in" style:rel-column-width="7997*"/>
    </style:style>
    <style:style style:name="Table14.D" style:family="table-column">
      <style:table-column-properties style:column-width="0.9479in" style:rel-column-width="9559*"/>
    </style:style>
    <style:style style:name="Table14.G" style:family="table-column">
      <style:table-column-properties style:column-width="0.9479in" style:rel-column-width="9561*"/>
    </style:style>
    <style:style style:name="Table14.A1" style:family="table-cell">
      <style:table-cell-properties style:vertical-align="middle" fo:padding="0.0194in" fo:border-left="0.0139in solid #808080" fo:border-right="none" fo:border-top="0.0139in solid #808080" fo:border-bottom="0.0139in solid #808080"/>
    </style:style>
    <style:style style:name="Table14.B1.1.1" style:family="table-cell">
      <style:table-cell-properties fo:padding="0.0194in" fo:border="0.0139in solid #808080"/>
    </style:style>
    <style:style style:name="Table14.B1.1.2" style:family="table-cell">
      <style:table-cell-properties fo:padding="0.0194in" fo:border-left="0.0139in solid #808080" fo:border-right="none" fo:border-top="none" fo:border-bottom="0.0139in solid #808080"/>
    </style:style>
    <style:style style:name="Table14.B1.6.2" style:family="table-cell">
      <style:table-cell-properties fo:padding="0.0194in" fo:border-left="0.0139in solid #808080" fo:border-right="0.0139in solid #808080" fo:border-top="none" fo:border-bottom="0.0139in solid #808080"/>
    </style:style>
    <style:style style:name="Table14.13" style:family="table-row">
      <style:table-row-properties style:keep-together="false"/>
    </style:style>
    <style:style style:name="Table4" style:family="table">
      <style:table-properties style:width="6.5in" table:align="left" style:writing-mode="lr-tb"/>
    </style:style>
    <style:style style:name="Table4.A" style:family="table-column">
      <style:table-column-properties style:column-width="1.6465in"/>
    </style:style>
    <style:style style:name="Table4.B" style:family="table-column">
      <style:table-column-properties style:column-width="1.3049in"/>
    </style:style>
    <style:style style:name="Table4.C" style:family="table-column">
      <style:table-column-properties style:column-width="1.2104in"/>
    </style:style>
    <style:style style:name="Table4.D" style:family="table-column">
      <style:table-column-properties style:column-width="1.2028in"/>
    </style:style>
    <style:style style:name="Table4.E" style:family="table-column">
      <style:table-column-properties style:column-width="1.1354in"/>
    </style:style>
    <style:style style:name="Table4.A1" style:family="table-cell">
      <style:table-cell-properties style:vertical-align="middle" fo:padding="0.0194in" fo:border-left="0.0139in solid #808080" fo:border-right="none" fo:border-top="0.0139in solid #808080" fo:border-bottom="0.0139in solid #808080"/>
    </style:style>
    <style:style style:name="Table4.B1.1.1" style:family="table-cell">
      <style:table-cell-properties fo:padding="0.0194in" fo:border="0.0139in solid #808080"/>
    </style:style>
    <style:style style:name="Table4.B1.1.2" style:family="table-cell">
      <style:table-cell-properties fo:padding="0.0194in" fo:border-left="0.0139in solid #808080" fo:border-right="none" fo:border-top="none" fo:border-bottom="0.0139in solid #808080"/>
    </style:style>
    <style:style style:name="Table4.B1.4.2" style:family="table-cell">
      <style:table-cell-properties fo:padding="0.0194in" fo:border-left="0.0139in solid #808080" fo:border-right="0.0139in solid #808080" fo:border-top="none" fo:border-bottom="0.0139in solid #808080"/>
    </style:style>
    <style:style style:name="Table3" style:family="table">
      <style:table-properties style:width="6.4938in" table:align="left" style:writing-mode="lr-tb"/>
    </style:style>
    <style:style style:name="Table3.A" style:family="table-column">
      <style:table-column-properties style:column-width="0.8243in"/>
    </style:style>
    <style:style style:name="Table3.B" style:family="table-column">
      <style:table-column-properties style:column-width="1.1243in"/>
    </style:style>
    <style:style style:name="Table3.C" style:family="table-column">
      <style:table-column-properties style:column-width="1.4764in"/>
    </style:style>
    <style:style style:name="Table3.D" style:family="table-column">
      <style:table-column-properties style:column-width="3.0688in"/>
    </style:style>
    <style:style style:name="Table3.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3.D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Title">
      <style:paragraph-properties fo:margin-top="0in" fo:margin-bottom="0.1701in" style:shadow="none"/>
    </style:style>
    <style:style style:name="P2" style:family="paragraph" style:parent-style-name="Subtitle" style:master-page-name="">
      <style:paragraph-properties fo:margin-top="0.0299in" fo:margin-bottom="0.25in" fo:padding="0in" fo:border="none" style:shadow="none" fo:keep-with-next="auto"/>
    </style:style>
    <style:style style:name="P3" style:family="paragraph" style:parent-style-name="Subtitle">
      <style:paragraph-properties fo:margin-top="0.0299in" fo:margin-bottom="0.25in" fo:padding="0in" fo:border="none" style:shadow="none"/>
    </style:style>
    <style:style style:name="P4" style:family="paragraph" style:parent-style-name="Title_20_page_20_info" style:master-page-name="">
      <style:paragraph-properties fo:line-height="100%" fo:keep-with-next="auto"/>
    </style:style>
    <style:style style:name="P5" style:family="paragraph" style:parent-style-name="Title_20_page_20_info_20_description">
      <style:paragraph-properties fo:margin-left="0in" fo:margin-right="0in" fo:line-height="100%" fo:text-indent="0in" style:auto-text-indent="false"/>
    </style:style>
    <style:style style:name="P6" style:family="paragraph" style:parent-style-name="Title_20_page_20_info_20_description">
      <style:paragraph-properties fo:line-height="100%"/>
    </style:style>
    <style:style style:name="P7" style:family="paragraph" style:parent-style-name="Contributor">
      <style:paragraph-properties fo:margin-top="0in" fo:margin-bottom="0.0598in" fo:line-height="100%" fo:keep-with-next="auto"/>
    </style:style>
    <style:style style:name="P8" style:family="paragraph" style:parent-style-name="Title_20_page_20_info_20_description" style:master-page-name="">
      <style:paragraph-properties fo:keep-with-next="auto"/>
    </style:style>
    <style:style style:name="P9" style:family="paragraph" style:parent-style-name="Table_20_Content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10" style:family="paragraph" style:parent-style-name="Code">
      <style:paragraph-properties fo:margin-left="0.4925in" fo:margin-right="0.3in" fo:text-indent="0in" style:auto-text-indent="false"/>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1" style:family="paragraph" style:parent-style-name="Text_20_body">
      <style:text-properties style:font-name="Courier New"/>
    </style:style>
    <style:style style:name="P12"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3"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4" style:family="paragraph" style:parent-style-name="Ref">
      <style:paragraph-properties fo:margin-left="1.5in" fo:margin-right="0in" fo:margin-top="0.0299in" fo:margin-bottom="0.0799in" fo:text-indent="-1.25in" style:auto-text-indent="false"/>
    </style:style>
    <style:style style:name="P15" style:family="paragraph" style:parent-style-name="Code">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6" style:family="paragraph" style:parent-style-name="Ref">
      <style:paragraph-properties fo:margin-left="1.5in" fo:margin-right="0in" fo:margin-top="0in" fo:margin-bottom="0.0799in" fo:line-height="100%" fo:text-indent="-1.25in" style:auto-text-indent="false"/>
    </style:style>
    <style:style style:name="P17" style:family="paragraph" style:parent-style-name="Code">
      <style:text-properties style:use-window-font-color="true" style:font-name="Courier New1" fo:font-size="9pt" fo:language="fr" fo:country="FR" fo:font-weight="bold" style:font-name-asian="Times New Roman" style:font-size-asian="9pt" style:font-weight-asian="bold" style:font-name-complex="Arial" style:font-size-complex="12pt" style:language-complex="ar" style:country-complex="SA"/>
    </style:style>
    <style:style style:name="P18" style:family="paragraph" style:parent-style-name="Table_20_Contents">
      <style:paragraph-properties fo:margin-top="0.0598in" fo:margin-bottom="0in" fo:padding="0.0201in" fo:border="none" style:shadow="none"/>
      <style:text-properties fo:font-size="8pt"/>
    </style:style>
    <style:style style:name="P19" style:family="paragraph" style:parent-style-name="Text_20_body">
      <style:paragraph-properties fo:margin-left="0.5in" fo:margin-right="0in" fo:text-indent="0in" style:auto-text-indent="false"/>
    </style:style>
    <style:style style:name="P20" style:family="paragraph" style:parent-style-name="Appendix_20_Heading_20_1"/>
    <style:style style:name="P21" style:family="paragraph" style:parent-style-name="Normal" style:master-page-name="First_20_Page">
      <style:paragraph-properties fo:margin-top="0in" fo:margin-bottom="0in" fo:padding="0in" fo:border="none" style:shadow="none"/>
      <style:text-properties fo:font-size="10pt" style:font-size-asian="10pt" style:font-size-complex="10pt"/>
    </style:style>
    <style:style style:name="P22" style:family="paragraph" style:parent-style-name="Title_20_page_20_info">
      <style:paragraph-properties fo:line-height="100%"/>
    </style:style>
    <style:style style:name="P23" style:family="paragraph" style:parent-style-name="Title_20_page_20_info_20_description">
      <style:paragraph-properties fo:margin-top="0in" fo:margin-bottom="0.0598in" fo:line-height="100%"/>
    </style:style>
    <style:style style:name="P24" style:family="paragraph" style:parent-style-name="Contributor">
      <style:paragraph-properties fo:margin-top="0in" fo:margin-bottom="0.0598in" fo:line-height="100%"/>
    </style:style>
    <style:style style:name="P25" style:family="paragraph" style:parent-style-name="Contributor">
      <style:paragraph-properties fo:margin-left="0.5in" fo:margin-right="0in" fo:margin-top="0in" fo:margin-bottom="0.0598in" fo:line-height="100%" fo:orphans="2" fo:widows="2" fo:text-indent="0in" style:auto-text-indent="false" fo:keep-with-next="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6" style:family="paragraph" style:parent-style-name="Title_20_page_20_info_20_description" style:list-style-name="L1">
      <style:paragraph-properties fo:margin-left="0.4925in" fo:margin-right="0in" fo:text-indent="0in" style:auto-text-indent="false"/>
    </style:style>
    <style:style style:name="P27" style:family="paragraph" style:parent-style-name="Title_20_page_20_info">
      <style:paragraph-properties fo:margin-left="0in" fo:margin-right="0in" fo:text-indent="0in" style:auto-text-indent="false"/>
    </style:style>
    <style:style style:name="P28" style:family="paragraph" style:parent-style-name="Title_20_page_20_info_20_description">
      <style:paragraph-properties fo:line-height="100%" fo:keep-with-next="auto"/>
    </style:style>
    <style:style style:name="P29" style:family="paragraph" style:parent-style-name="Title_20_page_20_info">
      <style:paragraph-properties fo:keep-with-next="auto"/>
    </style:style>
    <style:style style:name="P30" style:family="paragraph" style:parent-style-name="Title">
      <style:paragraph-properties fo:margin-top="0in" fo:margin-bottom="0.1701in" fo:break-before="page"/>
    </style:style>
    <style:style style:name="P31" style:family="paragraph" style:parent-style-name="Heading_20_unnumbered">
      <style:paragraph-properties fo:break-before="page"/>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Contents_20_2">
      <style:paragraph-properties>
        <style:tab-stops>
          <style:tab-stop style:position="6.3299in" style:type="right" style:leader-style="dotted" style:leader-text="."/>
        </style:tab-stops>
      </style:paragraph-properties>
    </style:style>
    <style:style style:name="P34" style:family="paragraph" style:parent-style-name="Heading_20_1" style:list-style-name="L2">
      <style:paragraph-properties fo:break-before="page"/>
    </style:style>
    <style:style style:name="P35" style:family="paragraph" style:parent-style-name="Heading_20_2" style:list-style-name="L2"/>
    <style:style style:name="P36" style:family="paragraph" style:parent-style-name="Text_20_body" style:list-style-name="WW8Num4"/>
    <style:style style:name="P37" style:family="paragraph" style:parent-style-name="Text_20_body">
      <style:paragraph-properties fo:margin-top="0.0799in" fo:margin-bottom="0.0799in"/>
    </style:style>
    <style:style style:name="P38" style:family="paragraph" style:parent-style-name="Text_20_body" style:master-page-name="">
      <style:paragraph-properties fo:keep-with-next="always"/>
    </style:style>
    <style:style style:name="P39" style:family="paragraph" style:parent-style-name="Heading_20_1"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0" style:family="paragraph" style:parent-style-name="Figur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1" style:family="paragraph" style:parent-style-name="Heading_20_2"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2" style:family="paragraph" style:parent-style-name="Standard">
      <style:paragraph-properties fo:margin-top="0in" fo:margin-bottom="0.0799in" fo:orphans="2" fo:widows="2"/>
    </style:style>
    <style:style style:name="P43" style:family="paragraph" style:parent-style-name="Standard">
      <style:paragraph-properties fo:margin-top="0in" fo:margin-bottom="0.0799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4" style:family="paragraph" style:parent-style-name="Text_20_body">
      <style:text-properties fo:font-weight="bold" style:font-weight-asian="bold" style:font-weight-complex="bold"/>
    </style:style>
    <style:style style:name="P45"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6" style:family="paragraph" style:parent-style-name="List_20_1" style:list-style-name="L3"/>
    <style:style style:name="P47" style:family="paragraph" style:parent-style-name="Numbering_20_1" style:list-style-name="L4"/>
    <style:style style:name="P48" style:family="paragraph" style:parent-style-name="Numbering_20_1" style:list-style-name="L4">
      <style:paragraph-properties fo:margin-left="0.1965in" fo:margin-right="0in" fo:margin-top="0in" fo:margin-bottom="0.0835in" fo:line-height="100%" fo:orphans="2" fo:widows="2" fo:text-indent="-0.1965in" style:auto-text-indent="false" fo:background-color="transparent" style:writing-mode="lr-tb">
        <style:tab-stops/>
        <style:background-image/>
      </style:paragraph-properties>
    </style:style>
    <style:style style:name="P49" style:family="paragraph" style:parent-style-name="Text_20_body" style:list-style-name="L5"/>
    <style:style style:name="P50" style:family="paragraph" style:parent-style-name="Code">
      <style:paragraph-properties fo:margin-left="0.4925in" fo:margin-right="0.3in" fo:text-indent="0in" style:auto-text-indent="false"/>
    </style:style>
    <style:style style:name="P51" style:family="paragraph" style:parent-style-name="Text_20_body" style:list-style-name="L6"/>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paragraph-properties fo:margin-top="0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5"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6"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italic" style:font-style-asian="italic" style:font-style-complex="italic"/>
    </style:style>
    <style:style style:name="P57"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normal" style:font-style-asian="normal" style:font-style-complex="normal"/>
    </style:style>
    <style:style style:name="P58"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9"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Verdana" style:font-name-complex="Verdana"/>
    </style:style>
    <style:style style:name="P60" style:family="paragraph" style:parent-style-name="Definition">
      <style:paragraph-properties fo:margin-top="0.0417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1"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Verdana" style:font-name-complex="Verdana"/>
    </style:style>
    <style:style style:name="P62"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3" style:family="paragraph" style:parent-style-name="Text_20_body">
      <style:text-properties style:font-name="Arial2" fo:font-size="10pt"/>
    </style:style>
    <style:style style:name="P64"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2" fo:font-size="10pt"/>
    </style:style>
    <style:style style:name="P65" style:family="paragraph" style:parent-style-name="Definition_20_term">
      <style:text-properties fo:font-weight="normal" style:font-weight-asian="normal" style:font-weight-complex="normal"/>
    </style:style>
    <style:style style:name="P66" style:family="paragraph" style:parent-style-name="Definition">
      <style:text-properties fo:font-weight="normal" style:font-weight-asian="normal" style:font-weight-complex="normal"/>
    </style:style>
    <style:style style:name="P67" style:family="paragraph" style:parent-style-name="Defined_20_Term">
      <style:paragraph-properties fo:margin-top="0.0799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8"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normal" fo:font-weight="normal" style:font-style-asian="normal" style:font-weight-asian="normal" style:font-style-complex="normal" style:font-weight-complex="normal"/>
    </style:style>
    <style:style style:name="P69"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normal" fo:font-weight="normal" style:font-style-asian="normal" style:font-weight-asian="normal" style:font-style-complex="normal" style:font-weight-complex="normal"/>
    </style:style>
    <style:style style:name="P70" style:family="paragraph" style:parent-style-name="Text_20_body">
      <style:paragraph-properties fo:margin-top="0.0799in" fo:margin-bottom="0.0799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List_20_1">
      <style:paragraph-properties fo:margin-left="0.1965in" fo:margin-right="0in" fo:line-height="0.1807in" fo:orphans="2" fo:widows="2" fo:text-indent="-0.1965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3" style:family="paragraph" style:parent-style-name="Heading_20_1" style:list-style-name="L2"/>
    <style:style style:name="P74" style:family="paragraph" style:parent-style-name="Defined_20_Term">
      <style:paragraph-properties fo:margin-top="0.0417in" fo:margin-bottom="0in" fo:line-height="0.1807in" fo:orphans="2" fo:widows="2" style:writing-mode="lr-tb">
        <style:tab-stops/>
      </style:paragraph-properties>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P75" style:family="paragraph" style:parent-style-name="Table_20_Heading">
      <style:text-properties fo:color="#ffffff"/>
    </style:style>
    <style:style style:name="P76"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italic" style:font-style-asian="italic"/>
    </style:style>
    <style:style style:name="P77"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tyle="italic" style:font-style-asian="italic"/>
    </style:style>
    <style:style style:name="P78" style:family="paragraph" style:parent-style-name="Heading_20_3" style:list-style-name="L2"/>
    <style:style style:name="P79" style:family="paragraph" style:parent-style-name="Heading_20_4" style:list-style-name="L2"/>
    <style:style style:name="P80" style:family="paragraph" style:parent-style-name="Text_20_body" style:list-style-name="L9"/>
    <style:style style:name="P81" style:family="paragraph" style:parent-style-name="Text_20_body" style:list-style-name="L10"/>
    <style:style style:name="P82" style:family="paragraph" style:parent-style-name="Text_20_body" style:list-style-name="L11"/>
    <style:style style:name="P83" style:family="paragraph" style:parent-style-name="Defined_20_Term">
      <style:text-properties fo:font-weight="bold" style:font-weight-asian="bold" style:font-weight-complex="bold"/>
    </style:style>
    <style:style style:name="P84"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normal" style:font-weight-asian="normal" style:font-weight-complex="normal"/>
    </style:style>
    <style:style style:name="P8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6" style:family="paragraph" style:parent-style-name="Standard">
      <style:paragraph-properties text:number-lines="true" text:line-number="0"/>
    </style:style>
    <style:style style:name="P87" style:family="paragraph" style:parent-style-name="Code">
      <style:text-properties fo:language="fr" fo:country="FR"/>
    </style:style>
    <style:style style:name="P88" style:family="paragraph" style:parent-style-name="Code">
      <style:paragraph-properties fo:margin-top="0in" fo:margin-bottom="0.0799in"/>
    </style:style>
    <style:style style:name="P89" style:family="paragraph" style:parent-style-name="Code">
      <style:text-properties fo:language="es" fo:country="MX"/>
    </style:style>
    <style:style style:name="P90" style:family="paragraph" style:parent-style-name="Code">
      <style:text-properties fo:language="en" fo:country="US"/>
    </style:style>
    <style:style style:name="P91" style:family="paragraph" style:parent-style-name="Table_20_Contents">
      <style:paragraph-properties fo:text-align="center" style:justify-single-word="false"/>
      <style:text-properties fo:font-weight="bold" style:font-weight-asian="bold" style:font-weight-complex="bold"/>
    </style:style>
    <style:style style:name="P92" style:family="paragraph" style:parent-style-name="Table_20_Contents">
      <style:paragraph-properties fo:margin-top="0in" fo:margin-bottom="0in" fo:text-align="center" style:justify-single-word="false"/>
    </style:style>
    <style:style style:name="P93" style:family="paragraph" style:parent-style-name="Text_20_body" style:list-style-name="L12"/>
    <style:style style:name="P94" style:family="paragraph" style:parent-style-name="Text_20_body" style:list-style-name="L12">
      <style:paragraph-properties fo:margin-left="0.4925in" fo:margin-right="0in" fo:text-indent="0in" style:auto-text-indent="false"/>
    </style:style>
    <style:style style:name="P95" style:family="paragraph" style:parent-style-name="Text_20_body" style:list-style-name="L13">
      <style:paragraph-properties fo:margin-left="0.4925in" fo:margin-right="0in" fo:text-indent="0in" style:auto-text-indent="false"/>
    </style:style>
    <style:style style:name="P96" style:family="paragraph" style:parent-style-name="Text_20_body" style:list-style-name="L14"/>
    <style:style style:name="P97" style:family="paragraph" style:parent-style-name="Table_20_Contents">
      <style:paragraph-properties fo:margin-top="0.0598in" fo:margin-bottom="0in" fo:text-align="center" style:justify-single-word="false" fo:padding="0.0201in" fo:border="none" style:shadow="none"/>
      <style:text-properties fo:font-weight="bold"/>
    </style:style>
    <style:style style:name="P98" style:family="paragraph" style:parent-style-name="Table_20_Contents">
      <style:paragraph-properties fo:margin-top="0.0598in" fo:margin-bottom="0in" fo:text-align="center" style:justify-single-word="false" fo:padding="0.0201in" fo:border="none" style:shadow="none"/>
      <style:text-properties fo:font-size="8pt" fo:font-weight="bold"/>
    </style:style>
    <style:style style:name="P99" style:family="paragraph" style:parent-style-name="Table_20_Contents">
      <style:paragraph-properties fo:margin-top="0.0598in" fo:margin-bottom="0in" fo:padding="0.0201in" fo:border="none" style:shadow="none"/>
    </style:style>
    <style:style style:name="P100" style:family="paragraph" style:parent-style-name="Table_20_Contents">
      <style:paragraph-properties fo:padding="0.0201in" fo:border="none" style:shadow="none"/>
      <style:text-properties fo:font-size="8pt"/>
    </style:style>
    <style:style style:name="P101" style:family="paragraph" style:parent-style-name="Table_20_Contents">
      <style:paragraph-properties fo:margin-top="0.0598in" fo:margin-bottom="0in" fo:padding="0.0201in" fo:border="none" style:shadow="none"/>
      <style:text-properties fo:font-size="8pt" fo:font-weight="bold"/>
    </style:style>
    <style:style style:name="P102" style:family="paragraph" style:parent-style-name="Text_20_body" style:master-page-name=""/>
    <style:style style:name="P103" style:family="paragraph" style:parent-style-name="Text_20_body">
      <style:paragraph-properties fo:margin-left="0.5in" fo:margin-right="0in" fo:text-indent="0in" style:auto-text-indent="false"/>
      <style:text-properties fo:font-style="normal" style:font-style-asian="normal" style:font-style-complex="normal"/>
    </style:style>
    <style:style style:name="P104" style:family="paragraph" style:parent-style-name="Table_20_Contents">
      <style:text-properties style:font-name="Arial2" fo:font-size="10pt"/>
    </style:style>
    <style:style style:name="T1" style:family="text" style:parent-style-name="Teletype">
      <style:text-properties style:font-name="Arial"/>
    </style:style>
    <style:style style:name="T2" style:family="text" style:parent-style-name="Teletype">
      <style:text-properties style:font-name="Arial"/>
    </style:style>
    <style:style style:name="T3" style:family="text">
      <style:text-properties fo:color="#0000e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4" style:family="text">
      <style:text-properties style:font-name="Courier New"/>
    </style:style>
    <style:style style:name="T5" style:family="text" style:parent-style-name="Bold">
      <style:text-properties fo:font-weight="normal" style:font-weight-asian="normal" style:font-weight-complex="normal"/>
    </style:style>
    <style:style style:name="T6"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fo:color="#000000"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9" style:family="text">
      <style:text-properties style:font-name="Arial" fo:font-weight="normal" style:font-name-asian="Times New Roman" style:font-weight-asian="normal" style:font-name-complex="Arial" style:font-weight-complex="normal"/>
    </style:style>
    <style:style style:name="T10" style:family="text">
      <style:text-properties style:font-name="Arial" style:font-name-asian="Times New Roman" style:font-name-complex="Arial"/>
    </style:style>
    <style:style style:name="T11" style:family="text">
      <style:text-properties style:font-name="Arial"/>
    </style:style>
    <style:style style:name="T12" style:family="text">
      <style:text-properties style:font-name="Arial"/>
    </style:style>
    <style:style style:name="T13" style:family="text" style:parent-style-name="Internet_20_link">
      <style:text-properties style:font-name="Arial"/>
    </style:style>
    <style:style style:name="T14" style:family="text" style:parent-style-name="Emphasis">
      <style:text-properties fo:font-style="normal" style:font-style-asian="normal" style:font-size-complex="10pt" style:font-style-complex="normal"/>
    </style:style>
    <style:style style:name="T15" style:family="text">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T16" style:family="text" style:parent-style-name="Bold">
      <style:text-properties fo:color="#ffffff"/>
    </style:style>
    <style:style style:name="T17"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18" style:family="text">
      <style:text-properties fo:font-weight="bold" style:font-weight-asian="bold" style:font-weight-complex="bold"/>
    </style:style>
    <style:style style:name="T19" style:family="text">
      <style:text-properties fo:font-size="10pt" style:font-size-asian="10pt" style:font-size-complex="10pt"/>
    </style:style>
    <style:style style:name="T20" style:family="text">
      <style:text-properties style:use-window-font-color="true" style:font-name="Courier New" fo:font-size="10pt" fo:language="en" fo:country="US" style:font-name-asian="Times New Roman" style:font-size-asian="10pt" style:font-size-complex="10pt"/>
    </style:style>
    <style:style style:name="T21" style:family="text">
      <style:text-properties fo:font-weight="normal" style:font-weight-asian="normal" style:font-weight-complex="normal"/>
    </style:style>
    <style:style style:name="T22" style:family="text">
      <style:text-properties style:use-window-font-color="true" style:font-name="Courier New" fo:font-size="10pt" fo:language="en" fo:country="US" fo:font-weight="normal" style:font-name-asian="Times New Roman" style:font-size-asian="10pt" style:font-weight-asian="normal" style:font-name-complex="Arial" style:font-size-complex="10pt" style:language-complex="ar" style:country-complex="SA" style:font-weight-complex="normal"/>
    </style:style>
    <style:style style:name="T23" style:family="text" style:parent-style-name="Bold">
      <style:text-properties fo:font-weight="bold" style:font-weight-asian="bold" style:font-weight-complex="bold"/>
    </style:style>
    <style:style style:name="T24" style:family="text" style:parent-style-name="Bold">
      <style:text-properties fo:font-size="10pt" fo:font-weight="normal" style:font-size-asian="10pt" style:font-weight-asian="normal" style:font-size-complex="10pt" style:font-weight-complex="normal"/>
    </style:style>
    <style:style style:name="T25" style:family="text" style:parent-style-name="Bold">
      <style:text-properties style:use-window-font-color="true" style:font-name="Courier New" fo:font-size="10pt" fo:language="en" fo:country="US" fo:font-weight="normal" style:font-name-asian="Times New Roman" style:font-size-asian="10pt" style:font-weight-asian="normal" style:font-size-complex="10pt" style:font-weight-complex="normal"/>
    </style:style>
    <style:style style:name="T26" style:family="text" style:parent-style-name="Bold">
      <style:text-properties fo:font-size="10pt" style:font-size-asian="10pt" style:font-size-complex="10pt"/>
    </style:style>
    <style:style style:name="T27" style:family="text" style:parent-style-name="Bold">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28" style:family="text" style:parent-style-name="Bold">
      <style:text-properties style:use-window-font-color="true"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29" style:family="text">
      <style:text-properties style:font-name="Courier New" fo:font-size="10pt" style:font-size-asian="10pt" style:font-size-complex="10pt"/>
    </style:style>
    <style:style style:name="T30" style:family="text">
      <style:text-properties style:use-window-font-color="true" style:font-name="Arial" fo:font-size="10pt" fo:language="en" fo:country="US" style:font-name-asian="Times New Roman" style:font-size-asian="10pt" style:font-name-complex="Tahoma2" style:font-size-complex="12pt" style:language-complex="ar" style:country-complex="SA"/>
    </style:style>
    <style:style style:name="T31" style:family="text">
      <style:text-properties style:text-position="super 58%"/>
    </style:style>
    <style:style style:name="T32" style:family="text" style:parent-style-name="Code_20_Embedded">
      <style:text-properties fo:color="#000000" style:font-name="Courier New1" fo:font-size="10pt" fo:language="en" fo:country="US" style:font-name-asian="Times New Roman" style:font-size-asian="10pt" style:font-name-complex="Courier New1" style:font-size-complex="10pt" style:language-complex="ar" style:country-complex="SA"/>
    </style:style>
    <style:style style:name="T33"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34" style:family="text" style:parent-style-name="Code_20_Embedded">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parent-style-name="Code_20_Embedded">
      <style:text-properties style:use-window-font-color="true" style:font-name="Courier New1" fo:font-size="10pt" fo:language="en" fo:country="US" style:font-name-asian="Arial Unicode MS" style:font-size-asian="10pt" style:font-name-complex="Courier New1" style:font-size-complex="10pt" style:language-complex="ar" style:country-complex="SA"/>
    </style:style>
    <style:style style:name="T38" style:family="text">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T39" style:family="text">
      <style:text-properties style:use-window-font-color="true" style:font-name="Courier New" fo:font-size="10pt" fo:language="en" fo:country="US" style:font-name-asian="Arial Unicode MS" style:font-size-asian="10pt" style:font-name-complex="Arial" style:font-size-complex="12pt" style:language-complex="ar" style:country-complex="SA"/>
    </style:style>
    <style:style style:name="T40" style:family="text">
      <style:text-properties style:use-window-font-color="true" style:font-name="Courier New" fo:font-size="10pt" fo:language="en" fo:country="US" style:font-name-asian="Times New Roman" style:font-size-asian="10pt" style:font-name-complex="Arial" style:font-size-complex="12pt" style:language-complex="ar" style:country-complex="SA"/>
    </style:style>
    <style:style style:name="T41" style:family="text" style:parent-style-name="Code_20_Embedded">
      <style:text-properties fo:color="#000000" style:font-name="Arial" fo:font-size="10pt" fo:language="en" fo:country="US" style:font-name-asian="Times New Roman" style:font-size-asian="10pt" style:font-name-complex="Courier New1" style:font-size-complex="10pt" style:language-complex="ar" style:country-complex="SA"/>
    </style:style>
    <style:style style:name="T42" style:family="text" style:parent-style-name="Code_20_Embedded">
      <style:text-properties fo:color="#000000" style:font-name="Courier New" fo:font-size="10pt" fo:language="en" fo:country="US" style:font-name-asian="Times New Roman" style:font-size-asian="10pt" style:font-name-complex="Courier New1" style:font-size-complex="10pt" style:language-complex="ar" style:country-complex="SA"/>
    </style:style>
    <style:style style:name="T43" style:family="text" style:parent-style-name="Code_20_Embedded">
      <style:text-properties style:font-name="Courier New"/>
    </style:style>
    <style:style style:name="T44" style:family="text" style:parent-style-name="Code_20_Embedded">
      <style:text-properties style:use-window-font-color="true" style:font-name="Courier New1" fo:font-size="10pt" fo:language="en" fo:country="US" style:font-name-asian="Times New Roman" style:font-size-asian="10pt" style:font-name-complex="Courier New1" style:font-size-complex="10pt" style:language-complex="ar" style:country-complex="SA"/>
    </style:style>
    <style:style style:name="T45" style:family="text">
      <style:text-properties fo:color="#000000" style:font-name="Courier New" fo:font-size="10pt" fo:language="en" fo:country="US" style:font-name-asian="Times New Roman" style:font-size-asian="10pt" style:font-name-complex="Verdana" style:font-size-complex="10pt" style:language-complex="ar" style:country-complex="SA"/>
    </style:style>
    <style:style style:name="T46" style:family="text" style:parent-style-name="Bold">
      <style:text-properties fo:font-style="italic" style:font-style-asian="italic"/>
    </style:style>
    <style:style style:name="T47" style:family="text" style:parent-style-name="Bold">
      <style:text-properties fo:font-style="italic" fo:font-weight="normal" style:font-style-asian="italic" style:font-weight-asian="normal" style:font-weight-complex="bold"/>
    </style:style>
    <style:style style:name="T48" style:family="text">
      <style:text-properties fo:font-style="normal" style:font-style-asian="normal" style:font-style-complex="normal"/>
    </style:style>
    <style:style style:name="T49" style:family="text">
      <style:text-properties style:use-window-font-color="true" style:font-name="Courier New" fo:font-size="9pt" fo:language="en" fo:country="US" style:font-name-asian="Times New Roman" style:font-size-asian="9pt" style:font-size-complex="9pt"/>
    </style:style>
    <style:style style:name="T50" style:family="text">
      <style:text-properties style:font-name="Courier New" fo:font-size="9pt" style:font-size-asian="9pt" style:font-size-complex="9pt"/>
    </style:style>
    <style:style style:name="T51" style:family="text">
      <style:text-properties style:use-window-font-color="true" style:font-name="Arial" fo:font-size="10pt" fo:language="en" fo:country="US" style:font-name-asian="Times New Roman" style:font-size-asian="10pt"/>
    </style:style>
    <style:style style:name="T52"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53"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4" style:family="text">
      <style:text-properties style:font-name="Arial" style:font-name-asian="Times New Roman"/>
    </style:style>
    <style:style style:name="T55" style:family="text" style:parent-style-name="Bold">
      <style:text-properties fo:font-weight="normal" style:font-weight-asian="normal" style:font-weight-complex="normal"/>
    </style:style>
    <style:style style:name="T56" style:family="text" style:parent-style-name="Bold">
      <style:text-properties fo:color="#000000" style:font-name="Verdana" fo:font-size="10pt" fo:language="en" fo:country="US" fo:font-weight="bold" style:font-name-asian="Times New Roman" style:font-size-asian="10pt" style:font-weight-asian="bold" style:font-name-complex="Verdana" style:font-size-complex="10pt" style:language-complex="ar" style:country-complex="SA"/>
    </style:style>
    <style:style style:name="T57" style:family="text">
      <style:text-properties fo:language="fr" fo:country="FR"/>
    </style:style>
    <style:style style:name="T58" style:family="text">
      <style:text-properties style:use-window-font-color="true" style:font-name="Courier New1" fo:font-size="9pt" fo:font-weight="bold" style:font-name-asian="Times New Roman" style:font-size-asian="9pt" style:font-weight-asian="bold" style:font-name-complex="Arial" style:font-size-complex="12pt" style:language-complex="ar" style:country-complex="SA"/>
    </style:style>
    <style:style style:name="T59" style:family="text">
      <style:text-properties fo:language="es" fo:country="MX"/>
    </style:style>
    <style:style style:name="T60" style:family="text">
      <style:text-properties fo:language="en" fo:country="US"/>
    </style:style>
    <style:style style:name="T61" style:family="text">
      <style:text-properties fo:font-size="8pt" fo:font-weight="bold"/>
    </style:style>
    <style:style style:name="T62" style:family="text">
      <style:text-properties fo:font-size="8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changed-region text:id="ct73880200">
          <text:insertion>
            <office:change-info>
              <dc:creator>Doug</dc:creator>
              <dc:date>2007-02-11T09:08:00</dc:date>
            </office:change-info>
          </text:insertion>
        </text:changed-region>
        <text:changed-region text:id="ct73880096">
          <text:insertion>
            <office:change-info>
              <dc:creator>Doug</dc:creator>
              <dc:date>2007-02-11T09:43:00</dc:date>
            </office:change-info>
          </text:insertion>
        </text:changed-region>
        <text:changed-region text:id="ct73879864">
          <text:deletion>
            <office:change-info>
              <dc:creator>Doug</dc:creator>
              <dc:date>2007-02-11T09:50:00</dc:date>
            </office:change-info>
            <text:p text:style-name="P1"><text:line-break/></text:p>
          </text:deletion>
        </text:changed-region>
        <text:changed-region text:id="ct73879760">
          <text:insertion>
            <office:change-info>
              <dc:creator>Doug</dc:creator>
              <dc:date>2007-02-11T09:50:00</dc:date>
            </office:change-info>
          </text:insertion>
        </text:changed-region>
        <text:changed-region text:id="ct73879656">
          <text:insertion>
            <office:change-info>
              <dc:creator>Doug</dc:creator>
              <dc:date>2007-02-01T20:42:00</dc:date>
            </office:change-info>
          </text:insertion>
        </text:changed-region>
        <text:changed-region text:id="ct73879552">
          <text:deletion>
            <office:change-info>
              <dc:creator>Doug</dc:creator>
              <dc:date>2007-02-01T20:42:00</dc:date>
            </office:change-info>
            <text:p text:style-name="P2">Working Draft</text:p>
          </text:deletion>
        </text:changed-region>
        <text:changed-region text:id="ct73877584">
          <text:deletion>
            <office:change-info>
              <dc:creator>Doug</dc:creator>
              <dc:date>2007-02-01T20:42:00</dc:date>
            </office:change-info>
            <text:p text:style-name="P2">16</text:p>
          </text:deletion>
        </text:changed-region>
        <text:changed-region text:id="ct73877464">
          <text:insertion>
            <office:change-info>
              <dc:creator>Doug</dc:creator>
              <dc:date>2007-02-01T20:42:00</dc:date>
            </office:change-info>
          </text:insertion>
        </text:changed-region>
        <text:changed-region text:id="ct73877344">
          <text:insertion>
            <office:change-info>
              <dc:creator>Doug</dc:creator>
              <dc:date>2007-02-11T09:10:00</dc:date>
            </office:change-info>
          </text:insertion>
        </text:changed-region>
        <text:changed-region text:id="ct73877240">
          <text:deletion>
            <office:change-info>
              <dc:creator>Doug</dc:creator>
              <dc:date>2007-02-11T09:10:00</dc:date>
            </office:change-info>
            <text:p text:style-name="P3">, </text:p>
          </text:deletion>
        </text:changed-region>
        <text:changed-region text:id="ct73874368">
          <text:insertion>
            <office:change-info>
              <dc:creator>Doug</dc:creator>
              <dc:date>2007-02-11T09:10:00</dc:date>
            </office:change-info>
          </text:insertion>
        </text:changed-region>
        <text:changed-region text:id="ct73874520">
          <text:insertion>
            <office:change-info>
              <dc:creator>Doug</dc:creator>
              <dc:date>2007-02-11T09:11:00</dc:date>
            </office:change-info>
          </text:insertion>
        </text:changed-region>
        <text:changed-region text:id="ct73874672">
          <text:insertion>
            <office:change-info>
              <dc:creator>Doug</dc:creator>
              <dc:date>2007-01-31T20:49:00</dc:date>
            </office:change-info>
          </text:insertion>
        </text:changed-region>
        <text:changed-region text:id="ct73874824">
          <text:deletion>
            <office:change-info>
              <dc:creator>Doug</dc:creator>
              <dc:date>2007-02-11T09:11:00</dc:date>
            </office:change-info>
            <text:p text:style-name="P3">, </text:p>
          </text:deletion>
        </text:changed-region>
        <text:changed-region text:id="ct73874976">
          <text:deletion>
            <office:change-info>
              <dc:creator>Doug</dc:creator>
              <dc:date>2007-02-11T09:13:00</dc:date>
            </office:change-info>
            <text:p text:style-name="P4">Document identifier</text:p>
          </text:deletion>
        </text:changed-region>
        <text:changed-region text:id="ct73875128">
          <text:insertion>
            <office:change-info>
              <dc:creator>Doug</dc:creator>
              <dc:date>2007-02-11T09:13:00</dc:date>
            </office:change-info>
          </text:insertion>
        </text:changed-region>
        <text:changed-region text:id="ct73880304">
          <text:deletion>
            <office:change-info>
              <dc:creator>Doug</dc:creator>
              <dc:date>2007-02-11T09:45:00</dc:date>
            </office:change-info>
            <text:p text:style-name="P4"/>
            <text:p text:style-name="P5">wsrm-1.1-spec-</text:p>
          </text:deletion>
        </text:changed-region>
        <text:changed-region text:id="ct73875584">
          <text:deletion>
            <office:change-info>
              <dc:creator>Doug</dc:creator>
              <dc:date>2007-02-01T20:42:00</dc:date>
            </office:change-info>
            <text:p text:style-name="P4">wd</text:p>
          </text:deletion>
        </text:changed-region>
        <text:changed-region text:id="ct73875432">
          <text:deletion>
            <office:change-info>
              <dc:creator>Doug</dc:creator>
              <dc:date>2007-02-11T09:45:00</dc:date>
            </office:change-info>
            <text:p text:style-name="P4">-</text:p>
          </text:deletion>
        </text:changed-region>
        <text:changed-region text:id="ct73875280">
          <text:deletion>
            <office:change-info>
              <dc:creator>Doug</dc:creator>
              <dc:date>2007-02-01T20:42:00</dc:date>
            </office:change-info>
            <text:p text:style-name="P4">1</text:p>
          </text:deletion>
        </text:changed-region>
        <text:changed-region text:id="ct73874264">
          <text:deletion>
            <office:change-info>
              <dc:creator>Doug</dc:creator>
              <dc:date>2007-02-11T09:13:00</dc:date>
            </office:change-info>
            <text:p text:style-name="Title_20_page_20_info">Location</text:p>
          </text:deletion>
        </text:changed-region>
        <text:changed-region text:id="ct73868208">
          <text:insertion>
            <office:change-info>
              <dc:creator>Doug</dc:creator>
              <dc:date>2007-02-11T09:13:00</dc:date>
            </office:change-info>
          </text:insertion>
        </text:changed-region>
        <text:changed-region text:id="ct73868072">
          <text:insertion>
            <office:change-info>
              <dc:creator>Doug</dc:creator>
              <dc:date>2007-02-11T09:13:00</dc:date>
            </office:change-info>
          </text:insertion>
        </text:changed-region>
        <text:changed-region text:id="ct73867936">
          <text:deletion>
            <office:change-info>
              <dc:creator>Doug</dc:creator>
              <dc:date>2007-01-31T20:40:00</dc:date>
            </office:change-info>
            <text:p text:style-name="P6">6</text:p>
          </text:deletion>
        </text:changed-region>
        <text:changed-region text:id="ct73867800">
          <text:insertion>
            <office:change-info>
              <dc:creator>Doug</dc:creator>
              <dc:date>2007-01-31T20:40:00</dc:date>
            </office:change-info>
          </text:insertion>
        </text:changed-region>
        <text:changed-region text:id="ct73867664">
          <text:deletion>
            <office:change-info>
              <dc:creator>Doug</dc:creator>
              <dc:date>2007-01-31T20:40:00</dc:date>
            </office:change-info>
            <text:p text:style-name="P6">8</text:p>
          </text:deletion>
        </text:changed-region>
        <text:changed-region text:id="ct73867528">
          <text:insertion>
            <office:change-info>
              <dc:creator>Doug</dc:creator>
              <dc:date>2007-01-31T20:40:00</dc:date>
            </office:change-info>
          </text:insertion>
        </text:changed-region>
        <text:changed-region text:id="ct73867392">
          <text:insertion>
            <office:change-info>
              <dc:creator>Doug</dc:creator>
              <dc:date>2007-02-01T20:42:00</dc:date>
            </office:change-info>
          </text:insertion>
        </text:changed-region>
        <text:changed-region text:id="ct73867256">
          <text:deletion>
            <office:change-info>
              <dc:creator>Doug</dc:creator>
              <dc:date>2007-02-01T20:42:00</dc:date>
            </office:change-info>
            <text:p text:style-name="P6">wd</text:p>
          </text:deletion>
        </text:changed-region>
        <text:changed-region text:id="ct73867120">
          <text:insertion>
            <office:change-info>
              <dc:creator>Doug</dc:creator>
              <dc:date>2007-02-01T20:42:00</dc:date>
            </office:change-info>
          </text:insertion>
        </text:changed-region>
        <text:changed-region text:id="ct73520944">
          <text:deletion>
            <office:change-info>
              <dc:creator>Doug</dc:creator>
              <dc:date>2007-01-31T20:57:00</dc:date>
            </office:change-info>
            <text:p text:style-name="P6">6</text:p>
          </text:deletion>
        </text:changed-region>
        <text:changed-region text:id="ct73674504">
          <text:deletion>
            <office:change-info>
              <dc:creator>Doug</dc:creator>
              <dc:date>2007-02-01T20:42:00</dc:date>
            </office:change-info>
            <text:p text:style-name="P6">1</text:p>
          </text:deletion>
        </text:changed-region>
        <text:changed-region text:id="ct74051728">
          <text:deletion>
            <office:change-info>
              <dc:creator>Doug</dc:creator>
              <dc:date>2007-02-11T10:05:00</dc:date>
            </office:change-info>
            <text:p text:style-name="P6">pdf</text:p>
          </text:deletion>
        </text:changed-region>
        <text:changed-region text:id="ct74055784">
          <text:insertion>
            <office:change-info>
              <dc:creator>Doug</dc:creator>
              <dc:date>2007-02-11T10:05:00</dc:date>
            </office:change-info>
          </text:insertion>
        </text:changed-region>
        <text:changed-region text:id="ct74055888">
          <text:insertion>
            <office:change-info>
              <dc:creator>Doug</dc:creator>
              <dc:date>2007-02-11T09:14:00</dc:date>
            </office:change-info>
          </text:insertion>
        </text:changed-region>
        <text:changed-region text:id="ct74055992">
          <text:insertion>
            <office:change-info>
              <dc:creator>Doug</dc:creator>
              <dc:date>2007-02-11T09:15:00</dc:date>
            </office:change-info>
          </text:insertion>
        </text:changed-region>
        <text:changed-region text:id="ct74056096">
          <text:insertion>
            <office:change-info>
              <dc:creator>Doug</dc:creator>
              <dc:date>2007-02-11T09:27:00</dc:date>
            </office:change-info>
          </text:insertion>
        </text:changed-region>
        <text:changed-region text:id="ct74056200">
          <text:insertion>
            <office:change-info>
              <dc:creator>Doug</dc:creator>
              <dc:date>2007-02-11T10:17:00</dc:date>
            </office:change-info>
          </text:insertion>
        </text:changed-region>
        <text:changed-region text:id="ct74056304">
          <text:format-change>
            <office:change-info>
              <dc:creator>Doug</dc:creator>
              <dc:date>2007-02-02T09:15:00</dc:date>
            </office:change-info>
          </text:format-change>
        </text:changed-region>
        <text:changed-region text:id="ct74056408">
          <text:insertion>
            <office:change-info>
              <dc:creator>Doug</dc:creator>
              <dc:date>2007-02-11T09:48:00</dc:date>
            </office:change-info>
          </text:insertion>
        </text:changed-region>
        <text:changed-region text:id="ct112416824">
          <text:insertion>
            <office:change-info>
              <dc:creator>Doug</dc:creator>
              <dc:date>2007-02-11T20:19:00</dc:date>
            </office:change-info>
          </text:insertion>
        </text:changed-region>
        <text:changed-region text:id="ct112416928">
          <text:deletion>
            <office:change-info>
              <dc:creator>Doug</dc:creator>
              <dc:date>2007-02-11T09:28:00</dc:date>
            </office:change-info>
            <text:p text:style-name="Title_20_page_20_info">Contributors:</text:p>
            <text:p text:style-name="P7">See the Acknowledgments (Appendix E).</text:p>
            <text:p text:style-name="Title_20_page_20_info"/>
          </text:deletion>
        </text:changed-region>
        <text:changed-region text:id="ct112420752">
          <text:insertion>
            <office:change-info>
              <dc:creator>Doug</dc:creator>
              <dc:date>2007-02-11T09:29:00</dc:date>
            </office:change-info>
          </text:insertion>
        </text:changed-region>
        <text:changed-region text:id="ct112420856">
          <text:insertion>
            <office:change-info>
              <dc:creator>Doug</dc:creator>
              <dc:date>2007-02-11T09:30:00</dc:date>
            </office:change-info>
          </text:insertion>
        </text:changed-region>
        <text:changed-region text:id="ct112420960">
          <text:deletion>
            <office:change-info>
              <dc:creator>Doug</dc:creator>
              <dc:date>2007-02-11T09:30:00</dc:date>
            </office:change-info>
            <text:p text:style-name="P8"><text:span text:style-name="T1">c</text:span><text:span text:style-name="Teletype"><text:span text:style-name="T1">u</text:span></text:span><text:span text:style-name="Teletype"><text:span text:style-name="Teletype"><text:span text:style-name="T1">r</text:span></text:span></text:span><text:span text:style-name="Teletype"><text:span text:style-name="Teletype"><text:span text:style-name="Teletype"><text:span text:style-name="T1">r</text:span></text:span></text:span></text:span><text:span text:style-name="Teletype"><text:span text:style-name="Teletype"><text:span text:style-name="Teletype"><text:span text:style-name="Teletype"><text:span text:style-name="T1">e</text:span></text:span></text:span></text:span></text:span><text:span text:style-name="Teletype"><text:span text:style-name="Teletype"><text:span text:style-name="Teletype"><text:span text:style-name="Teletype"><text:span text:style-name="Teletype"><text:span text:style-name="T1">n</text:span></text:span></text:span></text:span></text:span></text:span><text:span text:style-name="Teletype"><text:span text:style-name="Teletype"><text:span text:style-name="Teletype"><text:span text:style-name="Teletype"><text:span text:style-name="T1">t</text:span></text:span></text:span></text:span></text:span><text:span text:style-name="Teletype"><text:span text:style-name="Teletype"><text:span text:style-name="Teletype"><text:span text:style-name="T1"> </text:span></text:span></text:span></text:span><text:span text:style-name="Teletype"><text:span text:style-name="Teletype"><text:span text:style-name="T1">l</text:span></text:span></text:span><text:span text:style-name="Teletype"><text:span text:style-name="T1">o</text:span></text:span><text:span text:style-name="T1">c</text:span></text:p>
          </text:deletion>
        </text:changed-region>
        <text:changed-region text:id="ct112421064">
          <text:insertion>
            <office:change-info>
              <dc:creator>Doug</dc:creator>
              <dc:date>2007-02-11T09:30:00</dc:date>
            </office:change-info>
          </text:insertion>
        </text:changed-region>
        <text:changed-region text:id="ct112421168">
          <text:deletion>
            <office:change-info>
              <dc:creator>Doug</dc:creator>
              <dc:date>2007-02-11T09:30:00</dc:date>
            </office:change-info>
            <text:p text:style-name="P8"><text:span text:style-name="T1">a</text:span><text:span text:style-name="Teletype"><text:span text:style-name="T1">t</text:span></text:span><text:span text:style-name="Teletype"><text:span text:style-name="Teletype"><text:span text:style-name="T1">i</text:span></text:span></text:span><text:span text:style-name="Teletype"><text:span text:style-name="Teletype"><text:span text:style-name="Teletype"><text:span text:style-name="T1">o</text:span></text:span></text:span></text:span><text:span text:style-name="Teletype"><text:span text:style-name="Teletype"><text:span text:style-name="T1">n</text:span></text:span></text:span><text:span text:style-name="Teletype"><text:span text:style-name="T1"> </text:span></text:span><text:span text:style-name="T1">n</text:span></text:p>
          </text:deletion>
        </text:changed-region>
        <text:changed-region text:id="ct112421272">
          <text:insertion>
            <office:change-info>
              <dc:creator>Doug</dc:creator>
              <dc:date>2007-02-11T09:30:00</dc:date>
            </office:change-info>
          </text:insertion>
        </text:changed-region>
        <text:changed-region text:id="ct112422760">
          <text:insertion>
            <office:change-info>
              <dc:creator>Doug</dc:creator>
              <dc:date>2007-02-11T09:30:00</dc:date>
            </office:change-info>
          </text:insertion>
        </text:changed-region>
        <text:changed-region text:id="ct112422864">
          <text:deletion>
            <office:change-info>
              <dc:creator>Doug</dc:creator>
              <dc:date>2007-02-11T09:30:00</dc:date>
            </office:change-info>
            <text:p text:style-name="Title_20_page_20_info_20_description"><text:span text:style-name="T1"><text:s/>This document is updated periodically on no particular schedule. </text:span></text:p>
          </text:deletion>
        </text:changed-region>
        <text:changed-region text:id="ct112423272">
          <text:insertion>
            <office:change-info>
              <dc:creator>Doug</dc:creator>
              <dc:date>2007-02-11T09:31:00</dc:date>
            </office:change-info>
          </text:insertion>
        </text:changed-region>
        <text:changed-region text:id="ct112423376">
          <text:deletion>
            <office:change-info>
              <dc:creator>Doug</dc:creator>
              <dc:date>2007-02-11T09:31:00</dc:date>
            </office:change-info>
            <text:p text:style-name="Title_20_page_20_info_20_description"><text:span text:style-name="T1"><text:s/></text:span></text:p>
          </text:deletion>
        </text:changed-region>
        <text:changed-region text:id="ct112423480">
          <text:deletion>
            <office:change-info>
              <dc:creator>Doug</dc:creator>
              <dc:date>2007-02-02T09:24:00</dc:date>
            </office:change-info>
            <text:p text:style-name="Title_20_page_20_info_20_description"><text:a xlink:type="simple" xlink:href="http://www.oasis-open.org/committees/ws-rx/ipr.php"><text:span text:style-name="T2">.</text:span></text:a></text:p>
          </text:deletion>
        </text:changed-region>
        <text:changed-region text:id="ct112423584">
          <text:insertion>
            <office:change-info>
              <dc:creator>Doug</dc:creator>
              <dc:date>2007-02-02T09:24:00</dc:date>
            </office:change-info>
          </text:insertion>
        </text:changed-region>
        <text:changed-region text:id="ct112423944">
          <text:insertion>
            <office:change-info>
              <dc:creator>Doug</dc:creator>
              <dc:date>2007-02-11T09:32:00</dc:date>
            </office:change-info>
          </text:insertion>
        </text:changed-region>
        <text:changed-region text:id="ct112424048">
          <text:deletion>
            <office:change-info>
              <dc:creator>Doug</dc:creator>
              <dc:date>2007-02-11T09:32:00</dc:date>
            </office:change-info>
            <text:p text:style-name="Title_20_page_20_info_20_description"><text:span text:style-name="T1"><text:s/></text:span></text:p>
          </text:deletion>
        </text:changed-region>
        <text:changed-region text:id="ct112424408">
          <text:insertion>
            <office:change-info>
              <dc:creator>Doug</dc:creator>
              <dc:date>2007-02-11T09:32:00</dc:date>
            </office:change-info>
          </text:insertion>
        </text:changed-region>
        <text:changed-region text:id="ct112425080">
          <text:insertion>
            <office:change-info>
              <dc:creator>Doug</dc:creator>
              <dc:date>2007-02-11T09:33:00</dc:date>
            </office:change-info>
          </text:insertion>
        </text:changed-region>
        <text:changed-region text:id="ct112461608">
          <text:deletion>
            <office:change-info>
              <dc:creator>Doug</dc:creator>
              <dc:date>2007-02-11T09:34:00</dc:date>
            </office:change-info>
            <text:list text:style-name="Outline">
              <text:list-item>
                <text:list>
                  <text:list-item>
                    <text:h text:style-name="Heading_20_2" text:outline-level="2">Notational Conventions</text:h>
                  </text:list-item>
                </text:list>
              </text:list-item>
            </text:list>
          </text:deletion>
        </text:changed-region>
        <text:changed-region text:id="ct112461472">
          <text:insertion>
            <office:change-info>
              <dc:creator>Doug</dc:creator>
              <dc:date>2007-02-11T09:34:00</dc:date>
            </office:change-info>
          </text:insertion>
        </text:changed-region>
        <text:changed-region text:id="ct112461336">
          <text:insertion>
            <office:change-info>
              <dc:creator>Doug</dc:creator>
              <dc:date>2007-02-11T09:35:00</dc:date>
            </office:change-info>
          </text:insertion>
        </text:changed-region>
        <text:changed-region text:id="ct140447496">
          <text:format-change>
            <office:change-info>
              <dc:creator>Doug</dc:creator>
              <dc:date>2007-02-12T22:20:00</dc:date>
            </office:change-info>
          </text:format-change>
        </text:changed-region>
        <text:changed-region text:id="ct112461200">
          <text:deletion>
            <office:change-info>
              <dc:creator>Doug</dc:creator>
              <dc:date>2007-01-31T20:40:00</dc:date>
            </office:change-info>
            <text:p text:style-name="Code"><text:a xlink:type="simple" xlink:href="http://docs.oasis-open.org/ws-rx/wsrm/200608"><text:span text:style-name="T3">6</text:span></text:a></text:p>
          </text:deletion>
        </text:changed-region>
        <text:changed-region text:id="ct112461064">
          <text:insertion>
            <office:change-info>
              <dc:creator>Doug</dc:creator>
              <dc:date>2007-01-31T20:40:00</dc:date>
            </office:change-info>
          </text:insertion>
        </text:changed-region>
        <text:changed-region text:id="ct139374936">
          <text:format-change>
            <office:change-info>
              <dc:creator>Doug</dc:creator>
              <dc:date>2007-02-12T22:20:00</dc:date>
            </office:change-info>
          </text:format-change>
        </text:changed-region>
        <text:changed-region text:id="ct112460928">
          <text:insertion>
            <office:change-info>
              <dc:creator>Doug</dc:creator>
              <dc:date>2007-01-31T20:40:00</dc:date>
            </office:change-info>
          </text:insertion>
        </text:changed-region>
        <text:changed-region text:id="ct112460792">
          <text:deletion>
            <office:change-info>
              <dc:creator>Doug</dc:creator>
              <dc:date>2007-01-31T20:40:00</dc:date>
            </office:change-info>
            <text:p text:style-name="Code"><text:a xlink:type="simple" xlink:href="http://docs.oasis-open.org/ws-rx/wsrm/200608"><text:span text:style-name="T3">8</text:span></text:a></text:p>
          </text:deletion>
        </text:changed-region>
        <text:changed-region text:id="ct112460656">
          <text:insertion>
            <office:change-info>
              <dc:creator>Doug</dc:creator>
              <dc:date>2007-01-31T20:40:00</dc:date>
            </office:change-info>
          </text:insertion>
        </text:changed-region>
        <text:changed-region text:id="ct112460520">
          <text:deletion>
            <office:change-info>
              <dc:creator>Doug</dc:creator>
              <dc:date>2007-01-31T20:40:00</dc:date>
            </office:change-info>
            <text:p text:style-name="P9">6</text:p>
          </text:deletion>
        </text:changed-region>
        <text:changed-region text:id="ct112460416">
          <text:insertion>
            <office:change-info>
              <dc:creator>Doug</dc:creator>
              <dc:date>2007-01-31T20:40:00</dc:date>
            </office:change-info>
          </text:insertion>
        </text:changed-region>
        <text:changed-region text:id="ct112465112">
          <text:deletion>
            <office:change-info>
              <dc:creator>Doug</dc:creator>
              <dc:date>2007-01-31T20:40:00</dc:date>
            </office:change-info>
            <text:p text:style-name="P9">8</text:p>
          </text:deletion>
        </text:changed-region>
        <text:changed-region text:id="ct112465216">
          <text:deletion>
            <office:change-info>
              <dc:creator>Doug</dc:creator>
              <dc:date>2007-02-07T19:22:00</dc:date>
            </office:change-info>
            <text:p text:style-name="Table_20_Contents">w</text:p>
          </text:deletion>
        </text:changed-region>
        <text:changed-region text:id="ct112467512">
          <text:insertion>
            <office:change-info>
              <dc:creator>Doug</dc:creator>
              <dc:date>2007-02-07T19:22:00</dc:date>
            </office:change-info>
          </text:insertion>
        </text:changed-region>
        <text:changed-region text:id="ct112466192">
          <text:deletion>
            <office:change-info>
              <dc:creator>Doug</dc:creator>
              <dc:date>2007-02-07T19:22:00</dc:date>
            </office:change-info>
            <text:p text:style-name="Table_20_Contents">http://www.w3.org/2006/05/addressing/wsdl</text:p>
          </text:deletion>
        </text:changed-region>
        <text:changed-region text:id="ct112467360">
          <text:insertion>
            <office:change-info>
              <dc:creator>Doug</dc:creator>
              <dc:date>2007-02-07T19:22:00</dc:date>
            </office:change-info>
          </text:insertion>
        </text:changed-region>
        <text:changed-region text:id="ct112487304">
          <text:insertion>
            <office:change-info>
              <dc:creator>Doug</dc:creator>
              <dc:date>2007-02-01T19:12:00</dc:date>
            </office:change-info>
          </text:insertion>
        </text:changed-region>
        <text:changed-region text:id="ct112507240">
          <text:insertion>
            <office:change-info>
              <dc:creator>Doug</dc:creator>
              <dc:date>2007-02-01T19:01:00</dc:date>
            </office:change-info>
          </text:insertion>
        </text:changed-region>
        <text:changed-region text:id="ct112505256">
          <text:insertion>
            <office:change-info>
              <dc:creator>Doug</dc:creator>
              <dc:date>2007-02-01T19:02:00</dc:date>
            </office:change-info>
          </text:insertion>
        </text:changed-region>
        <text:changed-region text:id="ct112529616">
          <text:deletion>
            <office:change-info>
              <dc:creator>Doug</dc:creator>
              <dc:date>2007-01-31T20:40:00</dc:date>
            </office:change-info>
            <text:p text:style-name="P10">6</text:p>
          </text:deletion>
        </text:changed-region>
        <text:changed-region text:id="ct112529720">
          <text:insertion>
            <office:change-info>
              <dc:creator>Doug</dc:creator>
              <dc:date>2007-01-31T20:40:00</dc:date>
            </office:change-info>
          </text:insertion>
        </text:changed-region>
        <text:changed-region text:id="ct112529824">
          <text:deletion>
            <office:change-info>
              <dc:creator>Doug</dc:creator>
              <dc:date>2007-01-31T20:40:00</dc:date>
            </office:change-info>
            <text:p text:style-name="P10">8</text:p>
          </text:deletion>
        </text:changed-region>
        <text:changed-region text:id="ct112530048">
          <text:insertion>
            <office:change-info>
              <dc:creator>Doug</dc:creator>
              <dc:date>2007-01-31T20:40:00</dc:date>
            </office:change-info>
          </text:insertion>
        </text:changed-region>
        <text:changed-region text:id="ct112533552">
          <text:deletion>
            <office:change-info>
              <dc:creator>Doug</dc:creator>
              <dc:date>2007-01-31T20:40:00</dc:date>
            </office:change-info>
            <text:p text:style-name="P10">6</text:p>
          </text:deletion>
        </text:changed-region>
        <text:changed-region text:id="ct112533656">
          <text:insertion>
            <office:change-info>
              <dc:creator>Doug</dc:creator>
              <dc:date>2007-01-31T20:40:00</dc:date>
            </office:change-info>
          </text:insertion>
        </text:changed-region>
        <text:changed-region text:id="ct112533800">
          <text:deletion>
            <office:change-info>
              <dc:creator>Doug</dc:creator>
              <dc:date>2007-01-31T20:40:00</dc:date>
            </office:change-info>
            <text:p text:style-name="P10">8</text:p>
          </text:deletion>
        </text:changed-region>
        <text:changed-region text:id="ct112534024">
          <text:insertion>
            <office:change-info>
              <dc:creator>Doug</dc:creator>
              <dc:date>2007-01-31T20:40:00</dc:date>
            </office:change-info>
          </text:insertion>
        </text:changed-region>
        <text:changed-region text:id="ct112537592">
          <text:deletion>
            <office:change-info>
              <dc:creator>Doug</dc:creator>
              <dc:date>2007-01-31T20:40:00</dc:date>
            </office:change-info>
            <text:p text:style-name="P10">6</text:p>
          </text:deletion>
        </text:changed-region>
        <text:changed-region text:id="ct112537696">
          <text:insertion>
            <office:change-info>
              <dc:creator>Doug</dc:creator>
              <dc:date>2007-01-31T20:40:00</dc:date>
            </office:change-info>
          </text:insertion>
        </text:changed-region>
        <text:changed-region text:id="ct112537920">
          <text:insertion>
            <office:change-info>
              <dc:creator>Doug</dc:creator>
              <dc:date>2007-01-31T20:40:00</dc:date>
            </office:change-info>
          </text:insertion>
        </text:changed-region>
        <text:changed-region text:id="ct112538064">
          <text:deletion>
            <office:change-info>
              <dc:creator>Doug</dc:creator>
              <dc:date>2007-01-31T20:40:00</dc:date>
            </office:change-info>
            <text:p text:style-name="P10">8</text:p>
          </text:deletion>
        </text:changed-region>
        <text:changed-region text:id="ct112542712">
          <text:insertion>
            <office:change-info>
              <dc:creator>Doug</dc:creator>
              <dc:date>2007-02-01T18:51:00</dc:date>
            </office:change-info>
          </text:insertion>
        </text:changed-region>
        <text:changed-region text:id="ct112542576">
          <text:deletion>
            <office:change-info>
              <dc:creator>Doug</dc:creator>
              <dc:date>2007-02-01T18:51:00</dc:date>
            </office:change-info>
            <text:p text:style-name="Definition"><text:s/>Implementations MAY use the WS-MakeConnection anonymous URI template and doing so implies that messages will be retrieved using a mechanism such as the <text:span text:style-name="T4">MakeConnection</text:span> message. </text:p>
          </text:deletion>
        </text:changed-region>
        <text:changed-region text:id="ct112542440">
          <text:insertion>
            <office:change-info>
              <dc:creator>Doug</dc:creator>
              <dc:date>2007-02-01T18:51:00</dc:date>
            </office:change-info>
          </text:insertion>
        </text:changed-region>
        <text:changed-region text:id="ct112587848">
          <text:insertion>
            <office:change-info>
              <dc:creator>Doug</dc:creator>
              <dc:date>2007-01-31T20:37:00</dc:date>
            </office:change-info>
          </text:insertion>
        </text:changed-region>
        <text:changed-region text:id="ct112587712">
          <text:insertion>
            <office:change-info>
              <dc:creator>Doug</dc:creator>
              <dc:date>2007-01-31T20:37:00</dc:date>
            </office:change-info>
          </text:insertion>
        </text:changed-region>
        <text:changed-region text:id="ct112541920">
          <text:format-change>
            <office:change-info>
              <dc:creator>Doug</dc:creator>
              <dc:date>2007-01-31T20:39:00</dc:date>
            </office:change-info>
          </text:format-change>
        </text:changed-region>
        <text:changed-region text:id="ct112541816">
          <text:deletion>
            <office:change-info>
              <dc:creator>Doug</dc:creator>
              <dc:date>2007-01-31T20:39:00</dc:date>
            </office:change-info>
            <text:p text:style-name="P11"><text:s/></text:p>
          </text:deletion>
        </text:changed-region>
        <text:changed-region text:id="ct112541712">
          <text:format-change>
            <office:change-info>
              <dc:creator>Doug</dc:creator>
              <dc:date>2007-01-31T20:39:00</dc:date>
            </office:change-info>
          </text:format-change>
        </text:changed-region>
        <text:changed-region text:id="ct112542024">
          <text:deletion>
            <office:change-info>
              <dc:creator>Doug</dc:creator>
              <dc:date>2007-01-31T20:40:00</dc:date>
            </office:change-info>
            <text:p text:style-name="P12">6</text:p>
          </text:deletion>
        </text:changed-region>
        <text:changed-region text:id="ct112542128">
          <text:insertion>
            <office:change-info>
              <dc:creator>Doug</dc:creator>
              <dc:date>2007-01-31T20:40:00</dc:date>
            </office:change-info>
          </text:insertion>
        </text:changed-region>
        <text:changed-region text:id="ct112542232">
          <text:deletion>
            <office:change-info>
              <dc:creator>Doug</dc:creator>
              <dc:date>2007-01-31T20:40:00</dc:date>
            </office:change-info>
            <text:p text:style-name="P12">8</text:p>
          </text:deletion>
        </text:changed-region>
        <text:changed-region text:id="ct112542336">
          <text:insertion>
            <office:change-info>
              <dc:creator>Doug</dc:creator>
              <dc:date>2007-01-31T20:40:00</dc:date>
            </office:change-info>
          </text:insertion>
        </text:changed-region>
        <text:changed-region text:id="ct112667912">
          <text:deletion>
            <office:change-info>
              <dc:creator>Doug</dc:creator>
              <dc:date>2007-01-31T20:40:00</dc:date>
            </office:change-info>
            <text:p text:style-name="P13">6</text:p>
          </text:deletion>
        </text:changed-region>
        <text:changed-region text:id="ct112668016">
          <text:insertion>
            <office:change-info>
              <dc:creator>Doug</dc:creator>
              <dc:date>2007-01-31T20:40:00</dc:date>
            </office:change-info>
          </text:insertion>
        </text:changed-region>
        <text:changed-region text:id="ct112587576">
          <text:deletion>
            <office:change-info>
              <dc:creator>Doug</dc:creator>
              <dc:date>2007-01-31T20:40:00</dc:date>
            </office:change-info>
            <text:p text:style-name="P13">8</text:p>
          </text:deletion>
        </text:changed-region>
        <text:changed-region text:id="ct112668120">
          <text:insertion>
            <office:change-info>
              <dc:creator>Doug</dc:creator>
              <dc:date>2007-01-31T20:40:00</dc:date>
            </office:change-info>
          </text:insertion>
        </text:changed-region>
        <text:changed-region text:id="ct112669000">
          <text:insertion>
            <office:change-info>
              <dc:creator>Doug</dc:creator>
              <dc:date>2007-02-02T08:13:00</dc:date>
            </office:change-info>
          </text:insertion>
        </text:changed-region>
        <text:changed-region text:id="ct112728816">
          <text:deletion>
            <office:change-info>
              <dc:creator>Doug</dc:creator>
              <dc:date>2007-01-31T20:39:00</dc:date>
            </office:change-info>
            <text:p text:style-name="Text_20_body"><text:s/></text:p>
          </text:deletion>
        </text:changed-region>
        <text:changed-region text:id="ct47866584">
          <text:format-change>
            <office:change-info>
              <dc:creator>Doug</dc:creator>
              <dc:date>2007-02-12T22:21:00</dc:date>
            </office:change-info>
          </text:format-change>
        </text:changed-region>
        <text:changed-region text:id="ct112776272">
          <text:deletion>
            <office:change-info>
              <dc:creator>Doug</dc:creator>
              <dc:date>2007-02-01T20:42:00</dc:date>
            </office:change-info>
            <text:p text:style-name="Definition"><text:span text:style-name="T5">wd</text:span></text:p>
          </text:deletion>
        </text:changed-region>
        <text:changed-region text:id="ct112776136">
          <text:insertion>
            <office:change-info>
              <dc:creator>Doug</dc:creator>
              <dc:date>2007-02-01T20:42:00</dc:date>
            </office:change-info>
          </text:insertion>
        </text:changed-region>
        <text:changed-region text:id="ct112776000">
          <text:insertion>
            <office:change-info>
              <dc:creator>Doug</dc:creator>
              <dc:date>2007-02-01T20:42:00</dc:date>
            </office:change-info>
          </text:insertion>
        </text:changed-region>
        <text:changed-region text:id="ct112775864">
          <text:deletion>
            <office:change-info>
              <dc:creator>Doug</dc:creator>
              <dc:date>2007-02-01T20:42:00</dc:date>
            </office:change-info>
            <text:p text:style-name="Definition"><text:span text:style-name="T5">11</text:span></text:p>
          </text:deletion>
        </text:changed-region>
        <text:changed-region text:id="ct112811064">
          <text:deletion>
            <office:change-info>
              <dc:creator>Doug</dc:creator>
              <dc:date>2007-01-31T20:41:00</dc:date>
            </office:change-info>
            <text:p text:style-name="P14"><text:a xlink:type="simple" xlink:href="http://docs.oasis-open.org/ws-rx/wsrm/200608/wsrm-1.1-schema-200608.xsd"><text:span text:style-name="T6">6</text:span></text:a></text:p>
          </text:deletion>
        </text:changed-region>
        <text:changed-region text:id="ct112775728">
          <text:insertion>
            <office:change-info>
              <dc:creator>Doug</dc:creator>
              <dc:date>2007-01-31T20:41:00</dc:date>
            </office:change-info>
          </text:insertion>
        </text:changed-region>
        <text:changed-region text:id="ct112775624">
          <text:deletion>
            <office:change-info>
              <dc:creator>Doug</dc:creator>
              <dc:date>2007-01-31T20:41:00</dc:date>
            </office:change-info>
            <text:p text:style-name="P14"><text:a xlink:type="simple" xlink:href="http://docs.oasis-open.org/ws-rx/wsrm/200608/wsrm-1.1-schema-200608.xsd"><text:span text:style-name="T6">8</text:span></text:a></text:p>
          </text:deletion>
        </text:changed-region>
        <text:changed-region text:id="ct112775520">
          <text:insertion>
            <office:change-info>
              <dc:creator>Doug</dc:creator>
              <dc:date>2007-01-31T20:41:00</dc:date>
            </office:change-info>
          </text:insertion>
        </text:changed-region>
        <text:changed-region text:id="ct112775416">
          <text:deletion>
            <office:change-info>
              <dc:creator>Doug</dc:creator>
              <dc:date>2007-01-31T20:41:00</dc:date>
            </office:change-info>
            <text:p text:style-name="P14"><text:a xlink:type="simple" xlink:href="http://docs.oasis-open.org/ws-rx/wsrm/200608/wsrm-1.1-schema-200608.xsd"><text:span text:style-name="T6">6</text:span></text:a></text:p>
          </text:deletion>
        </text:changed-region>
        <text:changed-region text:id="ct112775312">
          <text:insertion>
            <office:change-info>
              <dc:creator>Doug</dc:creator>
              <dc:date>2007-01-31T20:41:00</dc:date>
            </office:change-info>
          </text:insertion>
        </text:changed-region>
        <text:changed-region text:id="ct112775208">
          <text:deletion>
            <office:change-info>
              <dc:creator>Doug</dc:creator>
              <dc:date>2007-01-31T20:41:00</dc:date>
            </office:change-info>
            <text:p text:style-name="P14"><text:a xlink:type="simple" xlink:href="http://docs.oasis-open.org/ws-rx/wsrm/200608/wsrm-1.1-schema-200608.xsd"><text:span text:style-name="T6">8</text:span></text:a></text:p>
          </text:deletion>
        </text:changed-region>
        <text:changed-region text:id="ct112800568">
          <text:insertion>
            <office:change-info>
              <dc:creator>Doug</dc:creator>
              <dc:date>2007-01-31T20:41:00</dc:date>
            </office:change-info>
          </text:insertion>
        </text:changed-region>
        <text:changed-region text:id="ct112812096">
          <text:deletion>
            <office:change-info>
              <dc:creator>Doug</dc:creator>
              <dc:date>2007-02-11T18:10:00</dc:date>
            </office:change-info>
            <text:p text:style-name="P15">&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text:p>
          </text:deletion>
        </text:changed-region>
        <text:changed-region text:id="ct112812232">
          <text:deletion>
            <office:change-info>
              <dc:creator>Doug</dc:creator>
              <dc:date>2007-01-31T21:16:00</dc:date>
            </office:change-info>
            <text:p text:style-name="P15">&amp;copy;</text:p>
          </text:deletion>
        </text:changed-region>
        <text:changed-region text:id="ct112812368">
          <text:deletion>
            <office:change-info>
              <dc:creator>Doug</dc:creator>
              <dc:date>2007-02-11T18:10:00</dc:date>
            </office:change-info>
            <text:p text:style-name="P15"><text:s/>OASIS Open 2002-200</text:p>
          </text:deletion>
        </text:changed-region>
        <text:changed-region text:id="ct112800840">
          <text:deletion>
            <office:change-info>
              <dc:creator>Doug</dc:creator>
              <dc:date>2007-01-31T20:41:00</dc:date>
            </office:change-info>
            <text:p text:style-name="P15">6</text:p>
          </text:deletion>
        </text:changed-region>
        <text:changed-region text:id="ct112800704">
          <text:deletion>
            <office:change-info>
              <dc:creator>Doug</dc:creator>
              <dc:date>2007-02-11T18:10:00</dc:date>
            </office:change-info>
            <text:p text:style-name="P15">.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p>
          </text:deletion>
        </text:changed-region>
        <text:changed-region text:id="ct112811960">
          <text:insertion>
            <office:change-info>
              <dc:creator>Doug</dc:creator>
              <dc:date>2007-02-11T18:10:00</dc:date>
            </office:change-info>
          </text:insertion>
        </text:changed-region>
        <text:changed-region text:id="ct112811824">
          <text:deletion>
            <office:change-info>
              <dc:creator>Doug</dc:creator>
              <dc:date>2007-01-31T20:41:00</dc:date>
            </office:change-info>
            <text:p text:style-name="P15">6</text:p>
          </text:deletion>
        </text:changed-region>
        <text:changed-region text:id="ct112811688">
          <text:insertion>
            <office:change-info>
              <dc:creator>Doug</dc:creator>
              <dc:date>2007-01-31T20:41:00</dc:date>
            </office:change-info>
          </text:insertion>
        </text:changed-region>
        <text:changed-region text:id="ct112811552">
          <text:deletion>
            <office:change-info>
              <dc:creator>Doug</dc:creator>
              <dc:date>2007-01-31T20:41:00</dc:date>
            </office:change-info>
            <text:p text:style-name="P15">8</text:p>
          </text:deletion>
        </text:changed-region>
        <text:changed-region text:id="ct112811416">
          <text:insertion>
            <office:change-info>
              <dc:creator>Doug</dc:creator>
              <dc:date>2007-01-31T20:41:00</dc:date>
            </office:change-info>
          </text:insertion>
        </text:changed-region>
        <text:changed-region text:id="ct112811280">
          <text:deletion>
            <office:change-info>
              <dc:creator>Doug</dc:creator>
              <dc:date>2007-01-31T20:41:00</dc:date>
            </office:change-info>
            <text:p text:style-name="P15">6</text:p>
          </text:deletion>
        </text:changed-region>
        <text:changed-region text:id="ct112800976">
          <text:insertion>
            <office:change-info>
              <dc:creator>Doug</dc:creator>
              <dc:date>2007-01-31T20:41:00</dc:date>
            </office:change-info>
          </text:insertion>
        </text:changed-region>
        <text:changed-region text:id="ct112819432">
          <text:deletion>
            <office:change-info>
              <dc:creator>Doug</dc:creator>
              <dc:date>2007-01-31T20:41:00</dc:date>
            </office:change-info>
            <text:p text:style-name="P15">8</text:p>
          </text:deletion>
        </text:changed-region>
        <text:changed-region text:id="ct112819536">
          <text:insertion>
            <office:change-info>
              <dc:creator>Doug</dc:creator>
              <dc:date>2007-01-31T20:41:00</dc:date>
            </office:change-info>
          </text:insertion>
        </text:changed-region>
        <text:changed-region text:id="ct112820072">
          <text:insertion>
            <office:change-info>
              <dc:creator>Doug</dc:creator>
              <dc:date>2007-02-07T20:19:00</dc:date>
            </office:change-info>
          </text:insertion>
        </text:changed-region>
        <text:changed-region text:id="ct112820176">
          <text:insertion>
            <office:change-info>
              <dc:creator>Doug</dc:creator>
              <dc:date>2007-02-07T20:21:00</dc:date>
            </office:change-info>
          </text:insertion>
        </text:changed-region>
        <text:changed-region text:id="ct112820280">
          <text:deletion>
            <office:change-info>
              <dc:creator>Doug</dc:creator>
              <dc:date>2007-02-07T20:21:00</dc:date>
            </office:change-info>
            <text:p text:style-name="P15">ref=</text:p>
          </text:deletion>
        </text:changed-region>
        <text:changed-region text:id="ct112820384">
          <text:insertion>
            <office:change-info>
              <dc:creator>Doug</dc:creator>
              <dc:date>2007-02-07T20:21:00</dc:date>
            </office:change-info>
          </text:insertion>
        </text:changed-region>
        <text:changed-region text:id="ct112820488">
          <text:insertion>
            <office:change-info>
              <dc:creator>Doug</dc:creator>
              <dc:date>2007-02-07T20:19:00</dc:date>
            </office:change-info>
          </text:insertion>
        </text:changed-region>
        <text:changed-region text:id="ct112821024">
          <text:insertion>
            <office:change-info>
              <dc:creator>Doug</dc:creator>
              <dc:date>2007-02-07T20:19:00</dc:date>
            </office:change-info>
          </text:insertion>
        </text:changed-region>
        <text:changed-region text:id="ct112821128">
          <text:insertion>
            <office:change-info>
              <dc:creator>Doug</dc:creator>
              <dc:date>2007-02-07T20:21:00</dc:date>
            </office:change-info>
          </text:insertion>
        </text:changed-region>
        <text:changed-region text:id="ct112821232">
          <text:deletion>
            <office:change-info>
              <dc:creator>Doug</dc:creator>
              <dc:date>2007-02-07T20:21:00</dc:date>
            </office:change-info>
            <text:p text:style-name="P15">ref</text:p>
          </text:deletion>
        </text:changed-region>
        <text:changed-region text:id="ct112826040">
          <text:deletion>
            <office:change-info>
              <dc:creator>Doug</dc:creator>
              <dc:date>2007-02-07T20:16:00</dc:date>
            </office:change-info>
            <text:p text:style-name="P15">.</text:p>
          </text:deletion>
        </text:changed-region>
        <text:changed-region text:id="ct112826144">
          <text:insertion>
            <office:change-info>
              <dc:creator>Doug</dc:creator>
              <dc:date>2007-02-07T20:16:00</dc:date>
            </office:change-info>
          </text:insertion>
        </text:changed-region>
        <text:changed-region text:id="ct112828200">
          <text:deletion>
            <office:change-info>
              <dc:creator>Doug</dc:creator>
              <dc:date>2007-01-31T20:42:00</dc:date>
            </office:change-info>
            <text:p text:style-name="P16"><text:a xlink:type="simple" xlink:href="http://docs.oasis-open.org/ws-rx/wsrm/200608/wsdl/wsrm-1.1-wsdl-200608.wsdl"><text:span text:style-name="T6">6</text:span></text:a></text:p>
          </text:deletion>
        </text:changed-region>
        <text:changed-region text:id="ct112828064">
          <text:insertion>
            <office:change-info>
              <dc:creator>Doug</dc:creator>
              <dc:date>2007-01-31T20:42:00</dc:date>
            </office:change-info>
          </text:insertion>
        </text:changed-region>
        <text:changed-region text:id="ct112827928">
          <text:deletion>
            <office:change-info>
              <dc:creator>Doug</dc:creator>
              <dc:date>2007-01-31T20:42:00</dc:date>
            </office:change-info>
            <text:p text:style-name="P16"><text:a xlink:type="simple" xlink:href="http://docs.oasis-open.org/ws-rx/wsrm/200608/wsdl/wsrm-1.1-wsdl-200608.wsdl"><text:span text:style-name="T6">8</text:span></text:a></text:p>
          </text:deletion>
        </text:changed-region>
        <text:changed-region text:id="ct112827792">
          <text:insertion>
            <office:change-info>
              <dc:creator>Doug</dc:creator>
              <dc:date>2007-01-31T20:42:00</dc:date>
            </office:change-info>
          </text:insertion>
        </text:changed-region>
        <text:changed-region text:id="ct112827688">
          <text:deletion>
            <office:change-info>
              <dc:creator>Doug</dc:creator>
              <dc:date>2007-01-31T20:42:00</dc:date>
            </office:change-info>
            <text:p text:style-name="P16"><text:a xlink:type="simple" xlink:href="http://docs.oasis-open.org/ws-rx/wsrm/200608/wsdl/wsrm-1.1-wsdl-200608.wsdl"><text:span text:style-name="T6">6</text:span></text:a></text:p>
          </text:deletion>
        </text:changed-region>
        <text:changed-region text:id="ct112827584">
          <text:insertion>
            <office:change-info>
              <dc:creator>Doug</dc:creator>
              <dc:date>2007-01-31T20:42:00</dc:date>
            </office:change-info>
          </text:insertion>
        </text:changed-region>
        <text:changed-region text:id="ct112827480">
          <text:deletion>
            <office:change-info>
              <dc:creator>Doug</dc:creator>
              <dc:date>2007-01-31T20:42:00</dc:date>
            </office:change-info>
            <text:p text:style-name="P16"><text:a xlink:type="simple" xlink:href="http://docs.oasis-open.org/ws-rx/wsrm/200608/wsdl/wsrm-1.1-wsdl-200608.wsdl"><text:span text:style-name="T6">8</text:span></text:a></text:p>
          </text:deletion>
        </text:changed-region>
        <text:changed-region text:id="ct112827376">
          <text:insertion>
            <office:change-info>
              <dc:creator>Doug</dc:creator>
              <dc:date>2007-01-31T20:42:00</dc:date>
            </office:change-info>
          </text:insertion>
        </text:changed-region>
        <text:changed-region text:id="ct112829480">
          <text:deletion>
            <office:change-info>
              <dc:creator>Doug</dc:creator>
              <dc:date>2007-02-11T18:10:00</dc:date>
            </office:change-info>
            <text:p text:style-name="Code">&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text:p>
          </text:deletion>
        </text:changed-region>
        <text:changed-region text:id="ct112827168">
          <text:deletion>
            <office:change-info>
              <dc:creator>Doug</dc:creator>
              <dc:date>2007-01-31T20:42:00</dc:date>
            </office:change-info>
            <text:p text:style-name="Code">6</text:p>
          </text:deletion>
        </text:changed-region>
        <text:changed-region text:id="ct112827272">
          <text:deletion>
            <office:change-info>
              <dc:creator>Doug</dc:creator>
              <dc:date>2007-02-11T18:10:00</dc:date>
            </office:change-info>
            <text:p text:style-name="Code">.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deletion>
        </text:changed-region>
        <text:changed-region text:id="ct112829344">
          <text:insertion>
            <office:change-info>
              <dc:creator>Doug</dc:creator>
              <dc:date>2007-02-11T18:10:00</dc:date>
            </office:change-info>
          </text:insertion>
        </text:changed-region>
        <text:changed-region text:id="ct112829208">
          <text:deletion>
            <office:change-info>
              <dc:creator>Doug</dc:creator>
              <dc:date>2007-02-11T18:10:00</dc:date>
            </office:change-info>
            <text:p text:style-name="Code">--&gt;<text:line-break/></text:p>
          </text:deletion>
        </text:changed-region>
        <text:changed-region text:id="ct112829072">
          <text:insertion>
            <office:change-info>
              <dc:creator>Doug</dc:creator>
              <dc:date>2007-02-07T19:30:00</dc:date>
            </office:change-info>
          </text:insertion>
        </text:changed-region>
        <text:changed-region text:id="ct112828936">
          <text:deletion>
            <office:change-info>
              <dc:creator>Doug</dc:creator>
              <dc:date>2007-01-31T20:42:00</dc:date>
            </office:change-info>
            <text:p text:style-name="P15">6</text:p>
          </text:deletion>
        </text:changed-region>
        <text:changed-region text:id="ct112828800">
          <text:insertion>
            <office:change-info>
              <dc:creator>Doug</dc:creator>
              <dc:date>2007-01-31T20:42:00</dc:date>
            </office:change-info>
          </text:insertion>
        </text:changed-region>
        <text:changed-region text:id="ct112828664">
          <text:deletion>
            <office:change-info>
              <dc:creator>Doug</dc:creator>
              <dc:date>2007-01-31T20:42:00</dc:date>
            </office:change-info>
            <text:p text:style-name="P15">8</text:p>
          </text:deletion>
        </text:changed-region>
        <text:changed-region text:id="ct112828528">
          <text:insertion>
            <office:change-info>
              <dc:creator>Doug</dc:creator>
              <dc:date>2007-01-31T20:42:00</dc:date>
            </office:change-info>
          </text:insertion>
        </text:changed-region>
        <text:changed-region text:id="ct112828424">
          <text:deletion>
            <office:change-info>
              <dc:creator>Doug</dc:creator>
              <dc:date>2007-01-31T20:42:00</dc:date>
            </office:change-info>
            <text:p text:style-name="P15">6</text:p>
          </text:deletion>
        </text:changed-region>
        <text:changed-region text:id="ct112827064">
          <text:insertion>
            <office:change-info>
              <dc:creator>Doug</dc:creator>
              <dc:date>2007-01-31T20:42:00</dc:date>
            </office:change-info>
          </text:insertion>
        </text:changed-region>
        <text:changed-region text:id="ct72941408">
          <text:deletion>
            <office:change-info>
              <dc:creator>Doug</dc:creator>
              <dc:date>2007-01-31T20:42:00</dc:date>
            </office:change-info>
            <text:p text:style-name="P15">8</text:p>
          </text:deletion>
        </text:changed-region>
        <text:changed-region text:id="ct73552352">
          <text:insertion>
            <office:change-info>
              <dc:creator>Doug</dc:creator>
              <dc:date>2007-01-31T20:42:00</dc:date>
            </office:change-info>
          </text:insertion>
        </text:changed-region>
        <text:changed-region text:id="ct72940792">
          <text:deletion>
            <office:change-info>
              <dc:creator>Doug</dc:creator>
              <dc:date>2007-01-31T20:42:00</dc:date>
            </office:change-info>
            <text:p text:style-name="P15">6</text:p>
          </text:deletion>
        </text:changed-region>
        <text:changed-region text:id="ct73552968">
          <text:insertion>
            <office:change-info>
              <dc:creator>Doug</dc:creator>
              <dc:date>2007-01-31T20:42:00</dc:date>
            </office:change-info>
          </text:insertion>
        </text:changed-region>
        <text:changed-region text:id="ct72940208">
          <text:deletion>
            <office:change-info>
              <dc:creator>Doug</dc:creator>
              <dc:date>2007-01-31T20:42:00</dc:date>
            </office:change-info>
            <text:p text:style-name="P15">8</text:p>
          </text:deletion>
        </text:changed-region>
        <text:changed-region text:id="ct112831824">
          <text:insertion>
            <office:change-info>
              <dc:creator>Doug</dc:creator>
              <dc:date>2007-01-31T20:42:00</dc:date>
            </office:change-info>
          </text:insertion>
        </text:changed-region>
        <text:changed-region text:id="ct112831928">
          <text:deletion>
            <office:change-info>
              <dc:creator>Doug</dc:creator>
              <dc:date>2007-01-31T20:42:00</dc:date>
            </office:change-info>
            <text:p text:style-name="P15">6</text:p>
          </text:deletion>
        </text:changed-region>
        <text:changed-region text:id="ct112832032">
          <text:insertion>
            <office:change-info>
              <dc:creator>Doug</dc:creator>
              <dc:date>2007-01-31T20:42:00</dc:date>
            </office:change-info>
          </text:insertion>
        </text:changed-region>
        <text:changed-region text:id="ct112832256">
          <text:deletion>
            <office:change-info>
              <dc:creator>Doug</dc:creator>
              <dc:date>2007-01-31T20:42:00</dc:date>
            </office:change-info>
            <text:p text:style-name="P15">8</text:p>
          </text:deletion>
        </text:changed-region>
        <text:changed-region text:id="ct112832400">
          <text:insertion>
            <office:change-info>
              <dc:creator>Doug</dc:creator>
              <dc:date>2007-01-31T20:42:00</dc:date>
            </office:change-info>
          </text:insertion>
        </text:changed-region>
        <text:changed-region text:id="ct112832624">
          <text:deletion>
            <office:change-info>
              <dc:creator>Doug</dc:creator>
              <dc:date>2007-01-31T20:42:00</dc:date>
            </office:change-info>
            <text:p text:style-name="P15">6</text:p>
          </text:deletion>
        </text:changed-region>
        <text:changed-region text:id="ct112832768">
          <text:insertion>
            <office:change-info>
              <dc:creator>Doug</dc:creator>
              <dc:date>2007-01-31T20:42:00</dc:date>
            </office:change-info>
          </text:insertion>
        </text:changed-region>
        <text:changed-region text:id="ct112833184">
          <text:deletion>
            <office:change-info>
              <dc:creator>Doug</dc:creator>
              <dc:date>2007-01-31T20:42:00</dc:date>
            </office:change-info>
            <text:p text:style-name="P15">8</text:p>
          </text:deletion>
        </text:changed-region>
        <text:changed-region text:id="ct112833520">
          <text:insertion>
            <office:change-info>
              <dc:creator>Doug</dc:creator>
              <dc:date>2007-01-31T20:42:00</dc:date>
            </office:change-info>
          </text:insertion>
        </text:changed-region>
        <text:changed-region text:id="ct112833976">
          <text:deletion>
            <office:change-info>
              <dc:creator>Doug</dc:creator>
              <dc:date>2007-01-31T20:42:00</dc:date>
            </office:change-info>
            <text:p text:style-name="P15">6</text:p>
          </text:deletion>
        </text:changed-region>
        <text:changed-region text:id="ct112834352">
          <text:insertion>
            <office:change-info>
              <dc:creator>Doug</dc:creator>
              <dc:date>2007-01-31T20:42:00</dc:date>
            </office:change-info>
          </text:insertion>
        </text:changed-region>
        <text:changed-region text:id="ct112834768">
          <text:deletion>
            <office:change-info>
              <dc:creator>Doug</dc:creator>
              <dc:date>2007-01-31T20:42:00</dc:date>
            </office:change-info>
            <text:p text:style-name="P15">8</text:p>
          </text:deletion>
        </text:changed-region>
        <text:changed-region text:id="ct112835144">
          <text:insertion>
            <office:change-info>
              <dc:creator>Doug</dc:creator>
              <dc:date>2007-01-31T20:42:00</dc:date>
            </office:change-info>
          </text:insertion>
        </text:changed-region>
        <text:changed-region text:id="ct112835288">
          <text:deletion>
            <office:change-info>
              <dc:creator>Doug</dc:creator>
              <dc:date>2007-02-07T19:22:00</dc:date>
            </office:change-info>
            <text:p text:style-name="Code">w</text:p>
          </text:deletion>
        </text:changed-region>
        <text:changed-region text:id="ct112835392">
          <text:insertion>
            <office:change-info>
              <dc:creator>Doug</dc:creator>
              <dc:date>2007-02-07T19:22:00</dc:date>
            </office:change-info>
          </text:insertion>
        </text:changed-region>
        <text:changed-region text:id="ct112835728">
          <text:deletion>
            <office:change-info>
              <dc:creator>Doug</dc:creator>
              <dc:date>2007-01-31T20:42:00</dc:date>
            </office:change-info>
            <text:p text:style-name="P15">6</text:p>
          </text:deletion>
        </text:changed-region>
        <text:changed-region text:id="ct112836104">
          <text:insertion>
            <office:change-info>
              <dc:creator>Doug</dc:creator>
              <dc:date>2007-01-31T20:42:00</dc:date>
            </office:change-info>
          </text:insertion>
        </text:changed-region>
        <text:changed-region text:id="ct112836520">
          <text:deletion>
            <office:change-info>
              <dc:creator>Doug</dc:creator>
              <dc:date>2007-01-31T20:42:00</dc:date>
            </office:change-info>
            <text:p text:style-name="P15">8</text:p>
          </text:deletion>
        </text:changed-region>
        <text:changed-region text:id="ct112836896">
          <text:insertion>
            <office:change-info>
              <dc:creator>Doug</dc:creator>
              <dc:date>2007-01-31T20:42:00</dc:date>
            </office:change-info>
          </text:insertion>
        </text:changed-region>
        <text:changed-region text:id="ct112837040">
          <text:deletion>
            <office:change-info>
              <dc:creator>Doug</dc:creator>
              <dc:date>2007-02-07T19:22:00</dc:date>
            </office:change-info>
            <text:p text:style-name="Code">w</text:p>
          </text:deletion>
        </text:changed-region>
        <text:changed-region text:id="ct112837144">
          <text:insertion>
            <office:change-info>
              <dc:creator>Doug</dc:creator>
              <dc:date>2007-02-07T19:22:00</dc:date>
            </office:change-info>
          </text:insertion>
        </text:changed-region>
        <text:changed-region text:id="ct112837480">
          <text:deletion>
            <office:change-info>
              <dc:creator>Doug</dc:creator>
              <dc:date>2007-01-31T20:42:00</dc:date>
            </office:change-info>
            <text:p text:style-name="P15">6</text:p>
          </text:deletion>
        </text:changed-region>
        <text:changed-region text:id="ct112837856">
          <text:insertion>
            <office:change-info>
              <dc:creator>Doug</dc:creator>
              <dc:date>2007-01-31T20:42:00</dc:date>
            </office:change-info>
          </text:insertion>
        </text:changed-region>
        <text:changed-region text:id="ct112838272">
          <text:deletion>
            <office:change-info>
              <dc:creator>Doug</dc:creator>
              <dc:date>2007-01-31T20:42:00</dc:date>
            </office:change-info>
            <text:p text:style-name="P15">8</text:p>
          </text:deletion>
        </text:changed-region>
        <text:changed-region text:id="ct112838648">
          <text:insertion>
            <office:change-info>
              <dc:creator>Doug</dc:creator>
              <dc:date>2007-01-31T20:42:00</dc:date>
            </office:change-info>
          </text:insertion>
        </text:changed-region>
        <text:changed-region text:id="ct112838792">
          <text:insertion>
            <office:change-info>
              <dc:creator>Doug</dc:creator>
              <dc:date>2007-02-07T19:22:00</dc:date>
            </office:change-info>
          </text:insertion>
        </text:changed-region>
        <text:changed-region text:id="ct112838896">
          <text:deletion>
            <office:change-info>
              <dc:creator>Doug</dc:creator>
              <dc:date>2007-02-07T19:22:00</dc:date>
            </office:change-info>
            <text:p text:style-name="Code">w</text:p>
          </text:deletion>
        </text:changed-region>
        <text:changed-region text:id="ct112839216">
          <text:deletion>
            <office:change-info>
              <dc:creator>Doug</dc:creator>
              <dc:date>2007-01-31T20:42:00</dc:date>
            </office:change-info>
            <text:p text:style-name="P15">6</text:p>
          </text:deletion>
        </text:changed-region>
        <text:changed-region text:id="ct112839632">
          <text:insertion>
            <office:change-info>
              <dc:creator>Doug</dc:creator>
              <dc:date>2007-01-31T20:42:00</dc:date>
            </office:change-info>
          </text:insertion>
        </text:changed-region>
        <text:changed-region text:id="ct112840008">
          <text:deletion>
            <office:change-info>
              <dc:creator>Doug</dc:creator>
              <dc:date>2007-01-31T20:42:00</dc:date>
            </office:change-info>
            <text:p text:style-name="P15">8</text:p>
          </text:deletion>
        </text:changed-region>
        <text:changed-region text:id="ct112840384">
          <text:insertion>
            <office:change-info>
              <dc:creator>Doug</dc:creator>
              <dc:date>2007-01-31T20:42:00</dc:date>
            </office:change-info>
          </text:insertion>
        </text:changed-region>
        <text:changed-region text:id="ct112840528">
          <text:deletion>
            <office:change-info>
              <dc:creator>Doug</dc:creator>
              <dc:date>2007-02-07T19:22:00</dc:date>
            </office:change-info>
            <text:p text:style-name="Code">w</text:p>
          </text:deletion>
        </text:changed-region>
        <text:changed-region text:id="ct112840672">
          <text:insertion>
            <office:change-info>
              <dc:creator>Doug</dc:creator>
              <dc:date>2007-02-07T19:22:00</dc:date>
            </office:change-info>
          </text:insertion>
        </text:changed-region>
        <text:changed-region text:id="ct112840952">
          <text:deletion>
            <office:change-info>
              <dc:creator>Doug</dc:creator>
              <dc:date>2007-01-31T20:42:00</dc:date>
            </office:change-info>
            <text:p text:style-name="P15">6</text:p>
          </text:deletion>
        </text:changed-region>
        <text:changed-region text:id="ct112841328">
          <text:insertion>
            <office:change-info>
              <dc:creator>Doug</dc:creator>
              <dc:date>2007-01-31T20:42:00</dc:date>
            </office:change-info>
          </text:insertion>
        </text:changed-region>
        <text:changed-region text:id="ct112841744">
          <text:deletion>
            <office:change-info>
              <dc:creator>Doug</dc:creator>
              <dc:date>2007-01-31T20:42:00</dc:date>
            </office:change-info>
            <text:p text:style-name="P15">8</text:p>
          </text:deletion>
        </text:changed-region>
        <text:changed-region text:id="ct112842120">
          <text:insertion>
            <office:change-info>
              <dc:creator>Doug</dc:creator>
              <dc:date>2007-01-31T20:42:00</dc:date>
            </office:change-info>
          </text:insertion>
        </text:changed-region>
        <text:changed-region text:id="ct112842264">
          <text:deletion>
            <office:change-info>
              <dc:creator>Doug</dc:creator>
              <dc:date>2007-02-07T19:22:00</dc:date>
            </office:change-info>
            <text:p text:style-name="Code">w</text:p>
          </text:deletion>
        </text:changed-region>
        <text:changed-region text:id="ct112842368">
          <text:insertion>
            <office:change-info>
              <dc:creator>Doug</dc:creator>
              <dc:date>2007-02-07T19:22:00</dc:date>
            </office:change-info>
          </text:insertion>
        </text:changed-region>
        <text:changed-region text:id="ct112842704">
          <text:deletion>
            <office:change-info>
              <dc:creator>Doug</dc:creator>
              <dc:date>2007-01-31T20:42:00</dc:date>
            </office:change-info>
            <text:p text:style-name="P15">6</text:p>
          </text:deletion>
        </text:changed-region>
        <text:changed-region text:id="ct112843080">
          <text:insertion>
            <office:change-info>
              <dc:creator>Doug</dc:creator>
              <dc:date>2007-01-31T20:42:00</dc:date>
            </office:change-info>
          </text:insertion>
        </text:changed-region>
        <text:changed-region text:id="ct112843496">
          <text:deletion>
            <office:change-info>
              <dc:creator>Doug</dc:creator>
              <dc:date>2007-01-31T20:42:00</dc:date>
            </office:change-info>
            <text:p text:style-name="P15">8</text:p>
          </text:deletion>
        </text:changed-region>
        <text:changed-region text:id="ct112843872">
          <text:insertion>
            <office:change-info>
              <dc:creator>Doug</dc:creator>
              <dc:date>2007-01-31T20:42:00</dc:date>
            </office:change-info>
          </text:insertion>
        </text:changed-region>
        <text:changed-region text:id="ct112844016">
          <text:deletion>
            <office:change-info>
              <dc:creator>Doug</dc:creator>
              <dc:date>2007-02-07T19:22:00</dc:date>
            </office:change-info>
            <text:p text:style-name="Code">w</text:p>
          </text:deletion>
        </text:changed-region>
        <text:changed-region text:id="ct112844120">
          <text:insertion>
            <office:change-info>
              <dc:creator>Doug</dc:creator>
              <dc:date>2007-02-07T19:22:00</dc:date>
            </office:change-info>
          </text:insertion>
        </text:changed-region>
        <text:changed-region text:id="ct112844456">
          <text:deletion>
            <office:change-info>
              <dc:creator>Doug</dc:creator>
              <dc:date>2007-01-31T20:43:00</dc:date>
            </office:change-info>
            <text:p text:style-name="P15">6</text:p>
          </text:deletion>
        </text:changed-region>
        <text:changed-region text:id="ct112844832">
          <text:insertion>
            <office:change-info>
              <dc:creator>Doug</dc:creator>
              <dc:date>2007-01-31T20:43:00</dc:date>
            </office:change-info>
          </text:insertion>
        </text:changed-region>
        <text:changed-region text:id="ct112845248">
          <text:deletion>
            <office:change-info>
              <dc:creator>Doug</dc:creator>
              <dc:date>2007-01-31T20:43:00</dc:date>
            </office:change-info>
            <text:p text:style-name="P15">8</text:p>
          </text:deletion>
        </text:changed-region>
        <text:changed-region text:id="ct112845624">
          <text:insertion>
            <office:change-info>
              <dc:creator>Doug</dc:creator>
              <dc:date>2007-01-31T20:43:00</dc:date>
            </office:change-info>
          </text:insertion>
        </text:changed-region>
        <text:changed-region text:id="ct112849264">
          <text:deletion>
            <office:change-info>
              <dc:creator>Doug</dc:creator>
              <dc:date>2007-01-31T20:43:00</dc:date>
            </office:change-info>
            <text:p text:style-name="P15">6</text:p>
          </text:deletion>
        </text:changed-region>
        <text:changed-region text:id="ct112849160">
          <text:insertion>
            <office:change-info>
              <dc:creator>Doug</dc:creator>
              <dc:date>2007-01-31T20:43:00</dc:date>
            </office:change-info>
          </text:insertion>
        </text:changed-region>
        <text:changed-region text:id="ct112849056">
          <text:deletion>
            <office:change-info>
              <dc:creator>Doug</dc:creator>
              <dc:date>2007-01-31T20:43:00</dc:date>
            </office:change-info>
            <text:p text:style-name="P15">8</text:p>
          </text:deletion>
        </text:changed-region>
        <text:changed-region text:id="ct112848952">
          <text:insertion>
            <office:change-info>
              <dc:creator>Doug</dc:creator>
              <dc:date>2007-01-31T20:43:00</dc:date>
            </office:change-info>
          </text:insertion>
        </text:changed-region>
        <text:changed-region text:id="ct112848848">
          <text:deletion>
            <office:change-info>
              <dc:creator>Doug</dc:creator>
              <dc:date>2007-01-31T20:43:00</dc:date>
            </office:change-info>
            <text:p text:style-name="P17">6</text:p>
          </text:deletion>
        </text:changed-region>
        <text:changed-region text:id="ct112848744">
          <text:insertion>
            <office:change-info>
              <dc:creator>Doug</dc:creator>
              <dc:date>2007-01-31T20:43:00</dc:date>
            </office:change-info>
          </text:insertion>
        </text:changed-region>
        <text:changed-region text:id="ct112848640">
          <text:deletion>
            <office:change-info>
              <dc:creator>Doug</dc:creator>
              <dc:date>2007-01-31T20:43:00</dc:date>
            </office:change-info>
            <text:p text:style-name="P17">8</text:p>
          </text:deletion>
        </text:changed-region>
        <text:changed-region text:id="ct112848536">
          <text:insertion>
            <office:change-info>
              <dc:creator>Doug</dc:creator>
              <dc:date>2007-01-31T20:43:00</dc:date>
            </office:change-info>
          </text:insertion>
        </text:changed-region>
        <text:changed-region text:id="ct112843600">
          <text:deletion>
            <office:change-info>
              <dc:creator>Doug</dc:creator>
              <dc:date>2007-01-31T20:43:00</dc:date>
            </office:change-info>
            <text:p text:style-name="P15">6</text:p>
          </text:deletion>
        </text:changed-region>
        <text:changed-region text:id="ct112844224">
          <text:insertion>
            <office:change-info>
              <dc:creator>Doug</dc:creator>
              <dc:date>2007-01-31T20:43:00</dc:date>
            </office:change-info>
          </text:insertion>
        </text:changed-region>
        <text:changed-region text:id="ct112844560">
          <text:deletion>
            <office:change-info>
              <dc:creator>Doug</dc:creator>
              <dc:date>2007-01-31T20:43:00</dc:date>
            </office:change-info>
            <text:p text:style-name="P15">8</text:p>
          </text:deletion>
        </text:changed-region>
        <text:changed-region text:id="ct112849368">
          <text:insertion>
            <office:change-info>
              <dc:creator>Doug</dc:creator>
              <dc:date>2007-01-31T20:43:00</dc:date>
            </office:change-info>
          </text:insertion>
        </text:changed-region>
        <text:changed-region text:id="ct112849472">
          <text:deletion>
            <office:change-info>
              <dc:creator>Doug</dc:creator>
              <dc:date>2007-01-31T20:43:00</dc:date>
            </office:change-info>
            <text:p text:style-name="P15">6</text:p>
          </text:deletion>
        </text:changed-region>
        <text:changed-region text:id="ct112849576">
          <text:insertion>
            <office:change-info>
              <dc:creator>Doug</dc:creator>
              <dc:date>2007-01-31T20:43:00</dc:date>
            </office:change-info>
          </text:insertion>
        </text:changed-region>
        <text:changed-region text:id="ct112849680">
          <text:deletion>
            <office:change-info>
              <dc:creator>Doug</dc:creator>
              <dc:date>2007-01-31T20:43:00</dc:date>
            </office:change-info>
            <text:p text:style-name="P15">8</text:p>
          </text:deletion>
        </text:changed-region>
        <text:changed-region text:id="ct112849784">
          <text:insertion>
            <office:change-info>
              <dc:creator>Doug</dc:creator>
              <dc:date>2007-01-31T20:43:00</dc:date>
            </office:change-info>
          </text:insertion>
        </text:changed-region>
        <text:changed-region text:id="ct112853664">
          <text:deletion>
            <office:change-info>
              <dc:creator>Doug</dc:creator>
              <dc:date>2007-01-31T20:43:00</dc:date>
            </office:change-info>
            <text:p text:style-name="P15">6</text:p>
          </text:deletion>
        </text:changed-region>
        <text:changed-region text:id="ct112853560">
          <text:insertion>
            <office:change-info>
              <dc:creator>Doug</dc:creator>
              <dc:date>2007-01-31T20:43:00</dc:date>
            </office:change-info>
          </text:insertion>
        </text:changed-region>
        <text:changed-region text:id="ct112853456">
          <text:deletion>
            <office:change-info>
              <dc:creator>Doug</dc:creator>
              <dc:date>2007-01-31T20:43:00</dc:date>
            </office:change-info>
            <text:p text:style-name="P15">8</text:p>
          </text:deletion>
        </text:changed-region>
        <text:changed-region text:id="ct112853352">
          <text:insertion>
            <office:change-info>
              <dc:creator>Doug</dc:creator>
              <dc:date>2007-01-31T20:43:00</dc:date>
            </office:change-info>
          </text:insertion>
        </text:changed-region>
        <text:changed-region text:id="ct112853248">
          <text:deletion>
            <office:change-info>
              <dc:creator>Doug</dc:creator>
              <dc:date>2007-01-31T20:43:00</dc:date>
            </office:change-info>
            <text:p text:style-name="P15">6</text:p>
          </text:deletion>
        </text:changed-region>
        <text:changed-region text:id="ct112853144">
          <text:insertion>
            <office:change-info>
              <dc:creator>Doug</dc:creator>
              <dc:date>2007-01-31T20:43:00</dc:date>
            </office:change-info>
          </text:insertion>
        </text:changed-region>
        <text:changed-region text:id="ct112853040">
          <text:deletion>
            <office:change-info>
              <dc:creator>Doug</dc:creator>
              <dc:date>2007-01-31T20:43:00</dc:date>
            </office:change-info>
            <text:p text:style-name="P15">8</text:p>
          </text:deletion>
        </text:changed-region>
        <text:changed-region text:id="ct112850200">
          <text:insertion>
            <office:change-info>
              <dc:creator>Doug</dc:creator>
              <dc:date>2007-01-31T20:43:00</dc:date>
            </office:change-info>
          </text:insertion>
        </text:changed-region>
        <text:changed-region text:id="ct112850096">
          <text:deletion>
            <office:change-info>
              <dc:creator>Doug</dc:creator>
              <dc:date>2007-01-31T20:43:00</dc:date>
            </office:change-info>
            <text:p text:style-name="P15">6</text:p>
          </text:deletion>
        </text:changed-region>
        <text:changed-region text:id="ct112849992">
          <text:insertion>
            <office:change-info>
              <dc:creator>Doug</dc:creator>
              <dc:date>2007-01-31T20:43:00</dc:date>
            </office:change-info>
          </text:insertion>
        </text:changed-region>
        <text:changed-region text:id="ct112854648">
          <text:deletion>
            <office:change-info>
              <dc:creator>Doug</dc:creator>
              <dc:date>2007-01-31T20:43:00</dc:date>
            </office:change-info>
            <text:p text:style-name="P15">8</text:p>
          </text:deletion>
        </text:changed-region>
        <text:changed-region text:id="ct112854544">
          <text:insertion>
            <office:change-info>
              <dc:creator>Doug</dc:creator>
              <dc:date>2007-01-31T20:43:00</dc:date>
            </office:change-info>
          </text:insertion>
        </text:changed-region>
        <text:changed-region text:id="ct112860600">
          <text:deletion>
            <office:change-info>
              <dc:creator>Doug</dc:creator>
              <dc:date>2007-01-31T20:43:00</dc:date>
            </office:change-info>
            <text:p text:style-name="P15">6</text:p>
          </text:deletion>
        </text:changed-region>
        <text:changed-region text:id="ct112860496">
          <text:insertion>
            <office:change-info>
              <dc:creator>Doug</dc:creator>
              <dc:date>2007-01-31T20:43:00</dc:date>
            </office:change-info>
          </text:insertion>
        </text:changed-region>
        <text:changed-region text:id="ct112860392">
          <text:deletion>
            <office:change-info>
              <dc:creator>Doug</dc:creator>
              <dc:date>2007-01-31T20:43:00</dc:date>
            </office:change-info>
            <text:p text:style-name="P15">8</text:p>
          </text:deletion>
        </text:changed-region>
        <text:changed-region text:id="ct112849888">
          <text:insertion>
            <office:change-info>
              <dc:creator>Doug</dc:creator>
              <dc:date>2007-01-31T20:43:00</dc:date>
            </office:change-info>
          </text:insertion>
        </text:changed-region>
        <text:changed-region text:id="ct112853816">
          <text:deletion>
            <office:change-info>
              <dc:creator>Doug</dc:creator>
              <dc:date>2007-01-31T20:43:00</dc:date>
            </office:change-info>
            <text:p text:style-name="P15">6</text:p>
          </text:deletion>
        </text:changed-region>
        <text:changed-region text:id="ct112853920">
          <text:insertion>
            <office:change-info>
              <dc:creator>Doug</dc:creator>
              <dc:date>2007-01-31T20:43:00</dc:date>
            </office:change-info>
          </text:insertion>
        </text:changed-region>
        <text:changed-region text:id="ct112854024">
          <text:deletion>
            <office:change-info>
              <dc:creator>Doug</dc:creator>
              <dc:date>2007-01-31T20:43:00</dc:date>
            </office:change-info>
            <text:p text:style-name="P15">8</text:p>
          </text:deletion>
        </text:changed-region>
        <text:changed-region text:id="ct112854128">
          <text:insertion>
            <office:change-info>
              <dc:creator>Doug</dc:creator>
              <dc:date>2007-01-31T20:43:00</dc:date>
            </office:change-info>
          </text:insertion>
        </text:changed-region>
        <text:changed-region text:id="ct112860808">
          <text:deletion>
            <office:change-info>
              <dc:creator>Doug</dc:creator>
              <dc:date>2007-01-31T20:43:00</dc:date>
            </office:change-info>
            <text:p text:style-name="P15">6</text:p>
          </text:deletion>
        </text:changed-region>
        <text:changed-region text:id="ct112860912">
          <text:insertion>
            <office:change-info>
              <dc:creator>Doug</dc:creator>
              <dc:date>2007-01-31T20:43:00</dc:date>
            </office:change-info>
          </text:insertion>
        </text:changed-region>
        <text:changed-region text:id="ct112861016">
          <text:deletion>
            <office:change-info>
              <dc:creator>Doug</dc:creator>
              <dc:date>2007-01-31T20:43:00</dc:date>
            </office:change-info>
            <text:p text:style-name="P15">8</text:p>
          </text:deletion>
        </text:changed-region>
        <text:changed-region text:id="ct112861120">
          <text:insertion>
            <office:change-info>
              <dc:creator>Doug</dc:creator>
              <dc:date>2007-01-31T20:43:00</dc:date>
            </office:change-info>
          </text:insertion>
        </text:changed-region>
        <text:changed-region text:id="ct112863840">
          <text:deletion>
            <office:change-info>
              <dc:creator>Doug</dc:creator>
              <dc:date>2007-01-31T20:43:00</dc:date>
            </office:change-info>
            <text:p text:style-name="P15">6</text:p>
          </text:deletion>
        </text:changed-region>
        <text:changed-region text:id="ct112863944">
          <text:insertion>
            <office:change-info>
              <dc:creator>Doug</dc:creator>
              <dc:date>2007-01-31T20:43:00</dc:date>
            </office:change-info>
          </text:insertion>
        </text:changed-region>
        <text:changed-region text:id="ct112864048">
          <text:deletion>
            <office:change-info>
              <dc:creator>Doug</dc:creator>
              <dc:date>2007-01-31T20:43:00</dc:date>
            </office:change-info>
            <text:p text:style-name="P15">8</text:p>
          </text:deletion>
        </text:changed-region>
        <text:changed-region text:id="ct112864152">
          <text:insertion>
            <office:change-info>
              <dc:creator>Doug</dc:creator>
              <dc:date>2007-01-31T20:43:00</dc:date>
            </office:change-info>
          </text:insertion>
        </text:changed-region>
        <text:changed-region text:id="ct112864256">
          <text:deletion>
            <office:change-info>
              <dc:creator>Doug</dc:creator>
              <dc:date>2007-01-31T20:43:00</dc:date>
            </office:change-info>
            <text:p text:style-name="P15">6</text:p>
          </text:deletion>
        </text:changed-region>
        <text:changed-region text:id="ct112854336">
          <text:insertion>
            <office:change-info>
              <dc:creator>Doug</dc:creator>
              <dc:date>2007-01-31T20:43:00</dc:date>
            </office:change-info>
          </text:insertion>
        </text:changed-region>
        <text:changed-region text:id="ct112861640">
          <text:deletion>
            <office:change-info>
              <dc:creator>Doug</dc:creator>
              <dc:date>2007-01-31T20:43:00</dc:date>
            </office:change-info>
            <text:p text:style-name="P15">8</text:p>
          </text:deletion>
        </text:changed-region>
        <text:changed-region text:id="ct112861536">
          <text:insertion>
            <office:change-info>
              <dc:creator>Doug</dc:creator>
              <dc:date>2007-01-31T20:43:00</dc:date>
            </office:change-info>
          </text:insertion>
        </text:changed-region>
        <text:changed-region text:id="ct112861432">
          <text:deletion>
            <office:change-info>
              <dc:creator>Doug</dc:creator>
              <dc:date>2007-01-31T20:43:00</dc:date>
            </office:change-info>
            <text:p text:style-name="P15">6</text:p>
          </text:deletion>
        </text:changed-region>
        <text:changed-region text:id="ct112861328">
          <text:insertion>
            <office:change-info>
              <dc:creator>Doug</dc:creator>
              <dc:date>2007-01-31T20:43:00</dc:date>
            </office:change-info>
          </text:insertion>
        </text:changed-region>
        <text:changed-region text:id="ct112866408">
          <text:deletion>
            <office:change-info>
              <dc:creator>Doug</dc:creator>
              <dc:date>2007-01-31T20:43:00</dc:date>
            </office:change-info>
            <text:p text:style-name="P15">8</text:p>
          </text:deletion>
        </text:changed-region>
        <text:changed-region text:id="ct112866304">
          <text:insertion>
            <office:change-info>
              <dc:creator>Doug</dc:creator>
              <dc:date>2007-01-31T20:43:00</dc:date>
            </office:change-info>
          </text:insertion>
        </text:changed-region>
        <text:changed-region text:id="ct112866200">
          <text:deletion>
            <office:change-info>
              <dc:creator>Doug</dc:creator>
              <dc:date>2007-01-31T20:43:00</dc:date>
            </office:change-info>
            <text:p text:style-name="P15">6</text:p>
          </text:deletion>
        </text:changed-region>
        <text:changed-region text:id="ct112866096">
          <text:insertion>
            <office:change-info>
              <dc:creator>Doug</dc:creator>
              <dc:date>2007-01-31T20:43:00</dc:date>
            </office:change-info>
          </text:insertion>
        </text:changed-region>
        <text:changed-region text:id="ct112854232">
          <text:deletion>
            <office:change-info>
              <dc:creator>Doug</dc:creator>
              <dc:date>2007-01-31T20:43:00</dc:date>
            </office:change-info>
            <text:p text:style-name="P15">8</text:p>
          </text:deletion>
        </text:changed-region>
        <text:changed-region text:id="ct112854440">
          <text:insertion>
            <office:change-info>
              <dc:creator>Doug</dc:creator>
              <dc:date>2007-01-31T20:43:00</dc:date>
            </office:change-info>
          </text:insertion>
        </text:changed-region>
        <text:changed-region text:id="ct112863528">
          <text:deletion>
            <office:change-info>
              <dc:creator>Doug</dc:creator>
              <dc:date>2007-01-31T20:43:00</dc:date>
            </office:change-info>
            <text:p text:style-name="P15">6</text:p>
          </text:deletion>
        </text:changed-region>
        <text:changed-region text:id="ct112863632">
          <text:insertion>
            <office:change-info>
              <dc:creator>Doug</dc:creator>
              <dc:date>2007-01-31T20:43:00</dc:date>
            </office:change-info>
          </text:insertion>
        </text:changed-region>
        <text:changed-region text:id="ct112863736">
          <text:deletion>
            <office:change-info>
              <dc:creator>Doug</dc:creator>
              <dc:date>2007-01-31T20:43:00</dc:date>
            </office:change-info>
            <text:p text:style-name="P15">8</text:p>
          </text:deletion>
        </text:changed-region>
        <text:changed-region text:id="ct112861224">
          <text:insertion>
            <office:change-info>
              <dc:creator>Doug</dc:creator>
              <dc:date>2007-01-31T20:43:00</dc:date>
            </office:change-info>
          </text:insertion>
        </text:changed-region>
        <text:changed-region text:id="ct112871576">
          <text:deletion>
            <office:change-info>
              <dc:creator>Doug</dc:creator>
              <dc:date>2007-01-31T20:43:00</dc:date>
            </office:change-info>
            <text:p text:style-name="P15">6</text:p>
          </text:deletion>
        </text:changed-region>
        <text:changed-region text:id="ct112871680">
          <text:insertion>
            <office:change-info>
              <dc:creator>Doug</dc:creator>
              <dc:date>2007-01-31T20:43:00</dc:date>
            </office:change-info>
          </text:insertion>
        </text:changed-region>
        <text:changed-region text:id="ct112871784">
          <text:deletion>
            <office:change-info>
              <dc:creator>Doug</dc:creator>
              <dc:date>2007-01-31T20:43:00</dc:date>
            </office:change-info>
            <text:p text:style-name="P15">8</text:p>
          </text:deletion>
        </text:changed-region>
        <text:changed-region text:id="ct73500040">
          <text:insertion>
            <office:change-info>
              <dc:creator>Doug</dc:creator>
              <dc:date>2007-01-31T20:43:00</dc:date>
            </office:change-info>
          </text:insertion>
        </text:changed-region>
        <text:changed-region text:id="ct112910488">
          <text:deletion>
            <office:change-info>
              <dc:creator>Doug</dc:creator>
              <dc:date>2007-02-01T18:56:00</dc:date>
            </office:change-info>
            <text:p text:style-name="P18">4</text:p>
          </text:deletion>
        </text:changed-region>
        <text:changed-region text:id="ct112910592">
          <text:insertion>
            <office:change-info>
              <dc:creator>Doug</dc:creator>
              <dc:date>2007-02-01T18:56:00</dc:date>
            </office:change-info>
          </text:insertion>
        </text:changed-region>
        <text:changed-region text:id="ct112911688">
          <text:deletion>
            <office:change-info>
              <dc:creator>Doug</dc:creator>
              <dc:date>2007-02-01T18:56:00</dc:date>
            </office:change-info>
            <text:p text:style-name="P18">4</text:p>
          </text:deletion>
        </text:changed-region>
        <text:changed-region text:id="ct112911792">
          <text:insertion>
            <office:change-info>
              <dc:creator>Doug</dc:creator>
              <dc:date>2007-02-01T18:56:00</dc:date>
            </office:change-info>
          </text:insertion>
        </text:changed-region>
        <text:changed-region text:id="ct113032960">
          <text:deletion>
            <office:change-info>
              <dc:creator>Doug</dc:creator>
              <dc:date>2007-02-11T09:41:00</dc:date>
            </office:change-info>
            <text:p text:style-name="P19">-Ed</text:p>
          </text:deletion>
        </text:changed-region>
        <text:changed-region text:id="ct113033064">
          <text:deletion>
            <office:change-info>
              <dc:creator>Doug</dc:creator>
              <dc:date>2007-02-11T09:42:00</dc:date>
            </office:change-info>
            <text:p text:style-name="P19">itor</text:p>
          </text:deletion>
        </text:changed-region>
        <text:changed-region text:id="ct113032856">
          <text:insertion>
            <office:change-info>
              <dc:creator>Doug</dc:creator>
              <dc:date>2007-02-11T09:42:00</dc:date>
            </office:change-info>
          </text:insertion>
        </text:changed-region>
        <text:changed-region text:id="ct113033776">
          <text:insertion>
            <office:change-info>
              <dc:creator>Doug</dc:creator>
              <dc:date>2007-01-31T21:06:00</dc:date>
            </office:change-info>
          </text:insertion>
        </text:changed-region>
        <text:changed-region text:id="ct113033880">
          <text:insertion>
            <office:change-info>
              <dc:creator>Doug</dc:creator>
              <dc:date>2007-01-31T21:06:00</dc:date>
            </office:change-info>
          </text:insertion>
        </text:changed-region>
        <text:changed-region text:id="ct113033984">
          <text:insertion>
            <office:change-info>
              <dc:creator>Doug</dc:creator>
              <dc:date>2007-01-31T21:06:00</dc:date>
            </office:change-info>
          </text:insertion>
        </text:changed-region>
        <text:changed-region text:id="ct113034088">
          <text:insertion>
            <office:change-info>
              <dc:creator>Doug</dc:creator>
              <dc:date>2007-01-31T21:06:00</dc:date>
            </office:change-info>
          </text:insertion>
        </text:changed-region>
        <text:changed-region text:id="ct113032128">
          <text:insertion>
            <office:change-info>
              <dc:creator>Doug</dc:creator>
              <dc:date>2007-02-01T18:53:00</dc:date>
            </office:change-info>
          </text:insertion>
        </text:changed-region>
        <text:changed-region text:id="ct113032232">
          <text:insertion>
            <office:change-info>
              <dc:creator>Doug</dc:creator>
              <dc:date>2007-02-01T18:53:00</dc:date>
            </office:change-info>
          </text:insertion>
        </text:changed-region>
        <text:changed-region text:id="ct113032336">
          <text:insertion>
            <office:change-info>
              <dc:creator>Doug</dc:creator>
              <dc:date>2007-02-01T18:53:00</dc:date>
            </office:change-info>
          </text:insertion>
        </text:changed-region>
        <text:changed-region text:id="ct113032440">
          <text:insertion>
            <office:change-info>
              <dc:creator>Doug</dc:creator>
              <dc:date>2007-02-01T18:53:00</dc:date>
            </office:change-info>
          </text:insertion>
        </text:changed-region>
        <text:changed-region text:id="ct113032544">
          <text:insertion>
            <office:change-info>
              <dc:creator>Doug</dc:creator>
              <dc:date>2007-02-01T18:56:00</dc:date>
            </office:change-info>
          </text:insertion>
        </text:changed-region>
        <text:changed-region text:id="ct113032648">
          <text:insertion>
            <office:change-info>
              <dc:creator>Doug</dc:creator>
              <dc:date>2007-02-01T18:56:00</dc:date>
            </office:change-info>
          </text:insertion>
        </text:changed-region>
        <text:changed-region text:id="ct113035392">
          <text:insertion>
            <office:change-info>
              <dc:creator>Doug</dc:creator>
              <dc:date>2007-02-01T18:56:00</dc:date>
            </office:change-info>
          </text:insertion>
        </text:changed-region>
        <text:changed-region text:id="ct113035256">
          <text:insertion>
            <office:change-info>
              <dc:creator>Doug</dc:creator>
              <dc:date>2007-02-01T18:56:00</dc:date>
            </office:change-info>
          </text:insertion>
        </text:changed-region>
        <text:changed-region text:id="ct113035152">
          <text:insertion>
            <office:change-info>
              <dc:creator>Doug</dc:creator>
              <dc:date>2007-02-01T18:57:00</dc:date>
            </office:change-info>
          </text:insertion>
        </text:changed-region>
        <text:changed-region text:id="ct113033360">
          <text:deletion>
            <office:change-info>
              <dc:creator>Doug</dc:creator>
              <dc:date>2007-02-11T09:40:00</dc:date>
            </office:change-info>
            <text:p text:style-name="Text_20_body"/>
            <text:p text:style-name="P20">Notices</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text:p>
          </text:deletion>
        </text:changed-region>
        <text:changed-region text:id="ct113033256">
          <text:deletion>
            <office:change-info>
              <dc:creator>Doug</dc:creator>
              <dc:date>2007-01-31T20:44:00</dc:date>
            </office:change-info>
            <text:p text:style-name="Text_20_body">6</text:p>
          </text:deletion>
        </text:changed-region>
        <text:changed-region text:id="ct113032024">
          <text:deletion>
            <office:change-info>
              <dc:creator>Doug</dc:creator>
              <dc:date>2007-02-11T09:40:00</dc:date>
            </office:change-info>
            <text:p text:style-name="Text_20_body">). All Rights Reserved.</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1" text:anchor-type="paragraph" svg:width="2.4075in" svg:height="0.628in" draw:z-index="3"><draw:image xlink:href="Pictures/100000000000011C0000004AA64D38BB.gif" xlink:type="simple" xlink:show="embed" xlink:actuate="onLoad"/></draw:frame><text:change-start text:change-id="ct73880200"/></text:p>
      <text:p text:style-name="P1"><text:change-end text:change-id="ct73880200"/>Web Services Reliable Messaging<text:change-start text:change-id="ct73880096"/> <text:change-end text:change-id="ct73880096"/><text:change text:change-id="ct73879864"/>(WS-ReliableMessaging)<text:change-start text:change-id="ct73879760"/> 1.1<text:change-end text:change-id="ct73879760"/></text:p>
      <text:p text:style-name="P2"><text:change-start text:change-id="ct73879656"/>Committee Draft<text:change-end text:change-id="ct73879656"/><text:change text:change-id="ct73879552"/> <text:change text:change-id="ct73877584"/><text:change-start text:change-id="ct73877464"/>05<text:change-end text:change-id="ct73877464"/><text:change-start text:change-id="ct73877344"/></text:p>
      <text:p text:style-name="P3"><text:change-end text:change-id="ct73877344"/><text:change text:change-id="ct73877240"/><text:change-start text:change-id="ct73874368"/>1<text:change-end text:change-id="ct73874368"/><text:change-start text:change-id="ct73874520"/> <text:change-end text:change-id="ct73874520"/><text:change-start text:change-id="ct73874672"/>February<text:change-end text:change-id="ct73874672"/> <text:change text:change-id="ct73874824"/>2007</text:p>
      <text:p text:style-name="P4"><text:change text:change-id="ct73874976"/><text:change-start text:change-id="ct73875128"/>Specification URIs<text:change-end text:change-id="ct73875128"/>:<text:change text:change-id="ct73880304"/><text:change text:change-id="ct73875584"/><text:change text:change-id="ct73875432"/><text:change text:change-id="ct73875280"/></text:p>
      <text:p text:style-name="Title_20_page_20_info"><text:change text:change-id="ct73874264"/><text:change-start text:change-id="ct73868208"/>This Version<text:change-end text:change-id="ct73868208"/>:</text:p>
      <text:p text:style-name="P6"><text:change-start text:change-id="ct73868072"/>http://docs.oasis-open.org/ws-rx/wsrm/200702/wsrm-1.1-spec-cd-05.pdf</text:p>
      <text:p text:style-name="P6"><text:change-end text:change-id="ct73868072"/>http://docs.oasis-open.org/ws-rx/wsrm/200<text:change text:change-id="ct73867936"/><text:change-start text:change-id="ct73867800"/>7<text:change-end text:change-id="ct73867800"/>0<text:change text:change-id="ct73867664"/><text:change-start text:change-id="ct73867528"/>2<text:change-end text:change-id="ct73867528"/>/wsrm-1.1-spec-<text:change-start text:change-id="ct73867392"/>cd<text:change-end text:change-id="ct73867392"/><text:change text:change-id="ct73867256"/>-<text:change-start text:change-id="ct73867120"/>05<text:change-end text:change-id="ct73867120"/><text:change text:change-id="ct73520944"/><text:change text:change-id="ct73674504"/>.<text:change text:change-id="ct74051728"/><text:change-start text:change-id="ct74055784"/>html<text:change-end text:change-id="ct74055784"/><text:change-start text:change-id="ct74055888"/></text:p>
      <text:p text:style-name="P22">Previous Version:</text:p>
      <text:p text:style-name="P6">http://docs.oasis-open.org/ws-rx/wsrm/200608/wsrm-1.1-spec-cd-04.pdf</text:p>
      <text:p text:style-name="P6">http://docs.oasis-open.org/ws-rx/wsrm/200608/wsrm-1.1-spec-cd-04.html</text:p>
      <text:p text:style-name="P22">Latest Version:</text:p>
      <text:p text:style-name="P6">http://docs.oasis-open.org/ws-rx/wsrm/200702<text:change-end text:change-id="ct74055888"/><text:change-start text:change-id="ct74055992"/></text:p>
      <text:p text:style-name="P22">Latest Approved Version:</text:p>
      <text:p text:style-name="P6">http://docs.oasis-open.org/ws-rx/wsrm/200702/wsrm-1.1-spec-cd-05.pdf</text:p>
      <text:p text:style-name="P6">http://docs.oasis-open.org/ws-rx/wsrm/200702/wsrm-1.1-spec-cd-05.html</text:p>
      <text:p text:style-name="P22">Technical Committee:</text:p>
      <text:p text:style-name="P6">OASIS Web Services Reliable Exchange (WS-RX) TC<text:change-end text:change-id="ct74055992"/><text:change-start text:change-id="ct74056096"/></text:p>
      <text:p text:style-name="P22">Chairs:</text:p>
      <text:p text:style-name="P6"><text:change-end text:change-id="ct74056096"/><text:change-start text:change-id="ct74056200"/>Paul Fremantle &lt;<text:a xlink:type="simple" xlink:href="mailto:paul@wso2.com">paul@wso2.com</text:a>&gt;</text:p>
      <text:p text:style-name="P23">Sanjay Patil &lt;<text:a xlink:type="simple" xlink:href="mailto:sanjay.patil@sap.com">sanjay.patil@sap.com</text:a>&gt;<text:change-end text:change-id="ct74056200"/></text:p>
      <text:p text:style-name="Title_20_page_20_info">Editors:</text:p>
      <text:p text:style-name="P24">Doug Davis, IBM <text:a xlink:type="simple" xlink:href="mailto:dug@us.ibm.com">&lt;dug@us.ibm.com&gt;</text:a></text:p>
      <text:p text:style-name="P7">Anish Karmarkar, Oracle <text:change-start text:change-id="ct74056304"/><text:a xlink:type="simple" xlink:href="mailto:Anish.Karmarkar@oracle.com"><text:span text:style-name="T7">&lt;</text:span></text:a><text:a xlink:type="simple" xlink:href="mailto:Anish.Karmarkar@oracle.com">Anish.Karmarkar@oracle.com&gt;</text:a><text:change-end text:change-id="ct74056304"/></text:p>
      <text:p text:style-name="P7">Gilbert Pilz, BEA <text:a xlink:type="simple" xlink:href="mailto:gpilz@bea.com">&lt;gpilz@bea.com&gt;</text:a></text:p>
      <text:p text:style-name="P25"><text:change-start text:change-id="ct74056408"/>Steve<text:change-end text:change-id="ct74056408"/> Winkler, SAP<text:a xlink:type="simple" xlink:href="mailto:Steve.winkler@sap.com"><text:span text:style-name="T8"> </text:span></text:a><text:a xlink:type="simple" xlink:href="mailto:steve.winkler@sap.com"><text:span text:style-name="T9">&lt;steve.winkler@sap.com&gt;</text:span></text:a></text:p>
      <text:p text:style-name="P7"><text:span text:style-name="T10">Ü</text:span>mit Yal<text:span text:style-name="T10">ç</text:span>inalp, SAP <text:a xlink:type="simple" xlink:href="mailto:umit.yalcinalp@sap.com">&lt;umit.yalcinalp@sap.com&gt;</text:a></text:p>
      <text:p text:style-name="Title_20_page_20_info"><text:change-start text:change-id="ct112416824"/>Related Work:</text:p>
      <text:p text:style-name="Title_20_page_20_info_20_description">This specification replaces or supercedes:</text:p>
      <text:list text:style-name="L1">
        <text:list-item>
          <text:p text:style-name="P26">WS-ReliableMessaging v1.0</text:p>
        </text:list-item>
      </text:list>
      <text:p text:style-name="P27">Declared XML Namespaces:</text:p>
      <text:p text:style-name="Title_20_page_20_info_20_description">http://docs.oasis-open.org/ws-rx/wsrm/200702</text:p>
      <text:p text:style-name="Title_20_page_20_info"><text:change-end text:change-id="ct112416824"/><text:change text:change-id="ct112416928"/>Abstract:</text:p>
      <text:p text:style-name="P28">This specification (WS-ReliableMessaging) describes a protocol that allows messages to be transferred reliably between nodes implementing this protocol in the presence of software component, system, or network failures. The protocol is described in this specification in a transport-independent manner allowing it to be implemented using different network technologies. To support interoperable Web services, a SOAP binding is defined within this specification.</text:p>
      <text:p text:style-name="P28">The protocol defined in this specification depends upon other Web services specifications for the identification of service endpoint addresses and policies. How these are identified and retrieved are detailed within those specifications and are out of scope for this document.</text:p>
      <text:p text:style-name="P28"><text:span text:style-name="T11">By using the XML [</text:span><text:a xlink:type="simple" xlink:href="#XML"><text:span text:style-name="T12">XML</text:span></text:a><text:span text:style-name="T11">], SOAP [</text:span><text:a xlink:type="simple" xlink:href="#SOAP"><text:span text:style-name="T13">SOAP 1.1</text:span></text:a><text:span text:style-name="T11">], [</text:span><text:a xlink:type="simple" xlink:href="#SOAP1"><text:span text:style-name="T12">SOAP 1.2</text:span></text:a><text:span text:style-name="T11">] and WSDL </text:span><text:a xlink:type="simple" xlink:href="#WSDL"><text:span text:style-name="T13">[WSDL 1.1] </text:span></text:a><text:span text:style-name="T11">extensibility model, SOAP-based and WSDL-based specifications are designed to be composed with each other to define a rich Web services environment. As such, WS-ReliableMessaging by itself does not define all the features required for a complete messaging solution. WS-ReliableMessaging is a building block that is used in conjunction with other specifications and application-specific</text:span> <text:span text:style-name="T11">protocols to accommodate a wide variety of requirements and scenarios related to the operation of distributed Web services.</text:span></text:p>
      <text:p text:style-name="P29">Status:</text:p>
      <text:p text:style-name="P8"><text:span text:style-name="T1">This document was last revised or approved by the WS-RX on the above date. The level of approval is also listed above. Check the </text:span><text:change-start text:change-id="ct112420752"/><text:span text:style-name="T1">"Latest Version" or "Latest App</text:span><text:change-end text:change-id="ct112420752"/><text:change-start text:change-id="ct112420856"/><text:span text:style-name="T1">roved Version"</text:span><text:change-end text:change-id="ct112420856"/><text:change text:change-id="ct112420960"/><text:change-start text:change-id="ct112421064"/><text:span text:style-name="T1"> location</text:span><text:change-end text:change-id="ct112421064"/><text:change text:change-id="ct112421168"/><text:change-start text:change-id="ct112421272"/><text:span text:style-name="Teletype"><text:span text:style-name="T1"> n</text:span></text:span><text:change-end text:change-id="ct112421272"/><text:span text:style-name="T1">oted above for possible later revisions of this document.</text:span><text:change-start text:change-id="ct112422760"/></text:p>
      <text:p text:style-name="Title_20_page_20_info_20_description"><text:change-end text:change-id="ct112422760"/><text:change text:change-id="ct112422864"/><text:span text:style-name="T1">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ws-rx"><text:span text:style-name="T2">http://www.oasis-open.org/committees/ws-rx</text:span></text:a><text:span text:style-name="T1">.</text:span><text:change-start text:change-id="ct112423272"/></text:p>
      <text:p text:style-name="Title_20_page_20_info_20_description"><text:change-end text:change-id="ct112423272"/><text:change text:change-id="ct112423376"/><text:span text:style-name="T1">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ws-rx/ipr.php"><text:span text:style-name="T2">http://www.oasis-open.org/committees/ws-rx/ipr.php</text:span></text:a><text:change text:change-id="ct112423480"/><text:change-start text:change-id="ct112423584"/><text:span text:style-name="T1">).</text:span><text:change-end text:change-id="ct112423584"/><text:change-start text:change-id="ct112423944"/></text:p>
      <text:p text:style-name="Title_20_page_20_info_20_description"><text:change-end text:change-id="ct112423944"/><text:change text:change-id="ct112424048"/><text:span text:style-name="T1">The non-normative errata page for this specification is located at </text:span><text:a xlink:type="simple" xlink:href="http://www.oasis-open.org/committees/ws-rx"><text:span text:style-name="T2">http://www.oasis-open.org/committees/ws-rx</text:span></text:a><text:span text:style-name="T1">.</text:span><text:change-start text:change-id="ct112424408"/></text:p>
      <text:p text:style-name="P30"><text:span text:style-name="T1">Notices</text:span><text:change-end text:change-id="ct112424408"/><text:change-start text:change-id="ct112425080"/></text:p>
      <text:p text:style-name="Standard"><text:span text:style-name="T14">Copyright © OASIS® 1993–2007. All Rights Reserved. OASIS trademark, IPR and other policies apply.</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1">The name "OASIS" is a trademark of </text:span><text:a xlink:type="simple" xlink:href="http://www.oasis-open.org/"><text:span text:style-name="T2">OASIS</text:span></text:a><text:span text:style-name="T1">,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2">http://www.oasis-open.org/who/trademark.php</text:span></text:a><text:span text:style-name="T1"> for above guidance.</text:span><text:change-end text:change-id="ct112425080"/></text:p>
      <text:p text:style-name="P31">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index-entry-link-end/>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link-start/>
            <text:index-entry-link-end/>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32">1 <text:a xlink:type="simple" xlink:href="#1.Introduction|outline">Introduction</text:a><text:tab/>7</text:p>
          <text:p text:style-name="P33">1.1 <text:a xlink:type="simple" xlink:href="#1.1.Terminology|outline">Terminology</text:a><text:tab/>7</text:p>
          <text:p text:style-name="P33">1.2 <text:a xlink:type="simple" xlink:href="#1.2.Namespace|outline">Namespace</text:a><text:tab/>8</text:p>
          <text:p text:style-name="P33">1.3 <text:a xlink:type="simple" xlink:href="#1.3.Conformance|outline">Conformance</text:a><text:tab/>8</text:p>
          <text:p text:style-name="P32">2 <text:a xlink:type="simple" xlink:href="#2.Reliable Messaging Model|outline">Reliable Messaging Model</text:a><text:tab/>9</text:p>
          <text:p text:style-name="P33">2.1 <text:a xlink:type="simple" xlink:href="#2.1.Glossary|outline">Glossary</text:a><text:tab/>9</text:p>
          <text:p text:style-name="P33">2.2 <text:a xlink:type="simple" xlink:href="#2.2.Protocol Preconditions|outline">Protocol Preconditions</text:a><text:tab/>10</text:p>
          <text:p text:style-name="P33">2.3 <text:a xlink:type="simple" xlink:href="#2.3.Protocol Invariants|outline">Protocol Invariants</text:a><text:tab/>11</text:p>
          <text:p text:style-name="P33">2.4 <text:a xlink:type="simple" xlink:href="#2.4.Delivery Assurances|outline">Delivery Assurances</text:a><text:tab/>11</text:p>
          <text:p text:style-name="P33">2.5 <text:a xlink:type="simple" xlink:href="#2.5.Example Message Exchange|outline">Example Message Exchange</text:a><text:tab/>12</text:p>
          <text:p text:style-name="P32">3 <text:a xlink:type="simple" xlink:href="#3.RM Protocol Elements|outline">RM Protocol Elements</text:a><text:tab/>14</text:p>
          <text:p text:style-name="P33">3.1 <text:a xlink:type="simple" xlink:href="#3.1.Considerations on the Use of Extensibility Points|outline">Considerations on the Use of Extensibility Points</text:a><text:tab/>14</text:p>
          <text:p text:style-name="P33">3.2 <text:a xlink:type="simple" xlink:href="#3.2.Considerations on the Use of &quot;Piggy-Backing&quot;|outline">Considerations on the Use of "Piggy-Backing"</text:a><text:tab/>14</text:p>
          <text:p text:style-name="P33">3.3 <text:a xlink:type="simple" xlink:href="#3.3.Composition with WS-Addressing|outline">Composition with WS-Addressing</text:a><text:tab/>14</text:p>
          <text:p text:style-name="P33">3.4 <text:a xlink:type="simple" xlink:href="#3.4.Sequence Creation|outline">Sequence Creation</text:a><text:tab/>15</text:p>
          <text:p text:style-name="P33">3.5 <text:a xlink:type="simple" xlink:href="#3.5.Closing A Sequence|outline">Closing A Sequence</text:a><text:tab/>19</text:p>
          <text:p text:style-name="P33">3.6 <text:a xlink:type="simple" xlink:href="#3.6.Sequence Termination|outline">Sequence Termination</text:a><text:tab/>21</text:p>
          <text:p text:style-name="P33">3.7 <text:a xlink:type="simple" xlink:href="#3.7.Sequences|outline">Sequences</text:a><text:tab/>23</text:p>
          <text:p text:style-name="P33">3.8 <text:a xlink:type="simple" xlink:href="#3.8.Request Acknowledgement|outline">Request Acknowledgement</text:a><text:tab/>24</text:p>
          <text:p text:style-name="P33">3.9 <text:a xlink:type="simple" xlink:href="#3.9.Sequence Acknowledgement|outline">Sequence Acknowledgement</text:a><text:tab/>25</text:p>
          <text:p text:style-name="P32">4 <text:a xlink:type="simple" xlink:href="#4.Faults|outline">Faults</text:a><text:tab/>28</text:p>
          <text:p text:style-name="P33">4.1 <text:a xlink:type="simple" xlink:href="#4.1.SequenceFault Element|outline">SequenceFault Element</text:a><text:tab/>29</text:p>
          <text:p text:style-name="P33">4.2 <text:a xlink:type="simple" xlink:href="#4.2.Sequence Terminated|outline">Sequence Terminated</text:a><text:tab/>30</text:p>
          <text:p text:style-name="P33">4.3 <text:a xlink:type="simple" xlink:href="#4.3.Unknown Sequence|outline">Unknown Sequence</text:a><text:tab/>30</text:p>
          <text:p text:style-name="P33">4.4 <text:a xlink:type="simple" xlink:href="#4.4.Invalid Acknowledgement|outline">Invalid Acknowledgement</text:a><text:tab/>31</text:p>
          <text:p text:style-name="P33">4.5 <text:a xlink:type="simple" xlink:href="#4.5.Message Number Rollover|outline">Message Number Rollover</text:a><text:tab/>31</text:p>
          <text:p text:style-name="P33">4.6 <text:a xlink:type="simple" xlink:href="#4.6.Create Sequence Refused|outline">Create Sequence Refused</text:a><text:tab/>32</text:p>
          <text:p text:style-name="P33">4.7 <text:a xlink:type="simple" xlink:href="#4.7.Sequence Closed|outline">Sequence Closed</text:a><text:tab/>32</text:p>
          <text:p text:style-name="P33">4.8 <text:a xlink:type="simple" xlink:href="#4.8.WSRM Required|outline">WSRM Required</text:a><text:tab/>33</text:p>
          <text:p text:style-name="P32">5 <text:a xlink:type="simple" xlink:href="#5.Security Threats and Countermeasures|outline">Security Threats and Countermeasures</text:a><text:tab/>34</text:p>
          <text:p text:style-name="P33">5.1 <text:a xlink:type="simple" xlink:href="#5.1.Threats and Countermeasures|outline">Threats and Countermeasures</text:a><text:tab/>34</text:p>
          <text:p text:style-name="P33">5.2 <text:a xlink:type="simple" xlink:href="#5.2.Security Solutions and Technologies|outline">Security Solutions and Technologies</text:a><text:tab/>36</text:p>
          <text:p text:style-name="P32">6 <text:a xlink:type="simple" xlink:href="#6.Securing Sequences|outline">Securing Sequences</text:a><text:tab/>40</text:p>
          <text:p text:style-name="P33">6.1 <text:a xlink:type="simple" xlink:href="#6.1.Securing Sequences Using WS-Security|outline">Securing Sequences Using WS-Security</text:a><text:tab/>40</text:p>
          <text:p text:style-name="P33">6.2 <text:a xlink:type="simple" xlink:href="#6.2.Securing Sequences Using SSL/TLS|outline">Securing Sequences Using SSL/TLS</text:a><text:tab/>41</text:p>
          <text:p text:style-name="P32">7 <text:a xlink:type="simple" xlink:href="#7.References|outline">References</text:a><text:tab/>43</text:p>
          <text:p text:style-name="P33">7.1 <text:a xlink:type="simple" xlink:href="#7.1.Normative|outline">Normative</text:a><text:tab/>43</text:p>
          <text:p text:style-name="P33">7.2 <text:a xlink:type="simple" xlink:href="#7.2.Non-Normative|outline">Non-Normative</text:a><text:tab/>44</text:p>
          <text:p text:style-name="P32">Appendix A. Schema<text:tab/>46</text:p>
          <text:p text:style-name="P32">Appendix B. WSDL<text:tab/>51</text:p>
          <text:p text:style-name="P32">Appendix C. Message Examples<text:tab/>53</text:p>
          <text:p text:style-name="P33">Appendix C.1 Create Sequence<text:tab/>53</text:p>
          <text:p text:style-name="P33">Appendix C.2 Initial Transmission<text:tab/>53</text:p>
          <text:p text:style-name="P33">Appendix C.3 First Acknowledgement<text:tab/>55</text:p>
          <text:p text:style-name="P33">Appendix C.4 Retransmission<text:tab/>55</text:p>
          <text:p text:style-name="P33">Appendix C.5 Termination<text:tab/>56</text:p>
          <text:p text:style-name="P32">Appendix D. State Tables<text:tab/>58</text:p>
          <text:p text:style-name="P32">Appendix E. Acknowledgments<text:tab/>63</text:p>
          <text:p text:style-name="P32">Appendix F. Revision History<text:tab/>64</text:p>
        </text:index-body>
      </text:table-of-content>
      <text:list text:style-name="L2">
        <text:list-item>
          <text:h text:style-name="P34" text:outline-level="1">Introduction</text:h>
        </text:list-item>
      </text:list>
      <text:p text:style-name="Text_20_body">It is often a requirement for two Web services that wish to communicate to do so reliably in the presence of software component, system, or network failures.<text:span text:style-name="T15"> </text:span>The primary goal of this specification is to create a modular mechanism for reliable transfer of messages.<text:span text:style-name="T15"> </text:span>It defines a messaging protocol to identify, track, and manage the reliable transfer of messages between a source and a destination.<text:span text:style-name="T15"> </text:span>It also defines a SOAP binding that is required for interoperability.<text:span text:style-name="T15"> </text:span>Additional bindings can be defined.</text:p>
      <text:p text:style-name="Text_20_body">This mechanism is extensible allowing additional functionality, such as security, to be tightly integrated.<text:span text:style-name="T15"> </text:span>This specification integrates with and complements the WS-Security [<text:a xlink:type="simple" xlink:href="#WSSecurity">WS-Security</text:a>], WS-Policy <text:a xlink:type="simple" xlink:href="#WSPolicy">[WS-Policy]</text:a>, and other Web services specifications.<text:span text:style-name="T15"> </text:span>Combined, these allow for a broad range of reliable, secure messaging options.</text:p>
      <text:list text:style-name="L2" text:continue-numbering="true">
        <text:list-item>
          <text:list text:continue-numbering="true">
            <text:list-item>
              <text:h text:style-name="P35" text:outline-level="2"><text:change text:change-id="ct112461608"/><text:change-start text:change-id="ct112461472"/>Terminolog<text:change-end text:change-id="ct112461472"/><text:change-start text:change-id="ct112461336"/>y<text:change-end text:change-id="ct112461336"/></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 </text:p>
      <text:list text:style-name="WW8Num4">
        <text:list-item>
          <text:p text:style-name="P36">The syntax appears as an XML instance, but values in italics indicate data types instead of values.</text:p>
        </text:list-item>
        <text:list-item>
          <text:p text:style-name="P36">Characters are appended to elements and attributes to indicate cardinality:</text:p>
          <text:list>
            <text:list-item>
              <text:p text:style-name="P36">"?" (0 or 1)</text:p>
            </text:list-item>
            <text:list-item>
              <text:p text:style-name="P36">"*" (0 or more)</text:p>
            </text:list-item>
            <text:list-item>
              <text:p text:style-name="P36">"+" (1 or more)</text:p>
            </text:list-item>
          </text:list>
        </text:list-item>
        <text:list-item>
          <text:p text:style-name="P36">The character "|" is used to indicate a choice between alternatives.</text:p>
        </text:list-item>
        <text:list-item>
          <text:p text:style-name="P36">The characters "[" and "]" are used to indicate that contained items are to be treated as a group with respect to cardinality or choice.</text:p>
        </text:list-item>
        <text:list-item>
          <text:p text:style-name="P36">An ellipsis (i.e. "...") indicates a point of extensibility that allows other child or attribute content specified in this document. Additional children elements and/or attributes MAY be added at the indicated extension points but <text:s/>they MUST NOT contradict the semantics of the parent and/or owner, respectively. If an extension is not recognized it SHOULD be ignored.</text:p>
        </text:list-item>
        <text:list-item>
          <text:p text:style-name="P36">XML namespace prefixes (See Section <text:a xlink:type="simple" xlink:href="#_Namespaces"><text:span text:style-name="Internet_20_link">1.2</text:span></text:a>) are used to indicate the namespace of the element being defined.</text:p>
        </text:list-item>
      </text:list>
      <text:p text:style-name="Text_20_body">Elements and Attributes defined by this specification are referred to in the text of this document using XPath 1.0 [<text:a xlink:type="simple" xlink:href="#XPath 10">XPATH 1.0</text:a>] expressions. Extensibility points are referred to using an extended version of this syntax:</text:p>
      <text:list text:style-name="WW8Num4">
        <text:list-item text:start-value="1">
          <text:p text:style-name="P36">An element extensibility point is referred to using {any} in place of the element name. This indicates that any element name can be used, from any namespace other than the wsrm: namespace.</text:p>
        </text:list-item>
        <text:list-item>
          <text:p text:style-name="P36">An attribute extensibility point is referred to using @{any} in place of the attribute name. This indicates that any attribute name can be used, from any namespace other than the wsrm: namespace.</text:p>
        </text:list-item>
      </text:list>
      <text:list text:style-name="L2" text:continue-numbering="true">
        <text:list-item>
          <text:list text:continue-numbering="true">
            <text:list-item>
              <text:h text:style-name="P35" text:outline-level="2"><text:bookmark-start text:name="_Namespaces"/>Namespace<text:bookmark-end text:name="_Namespaces"/></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change-start text:change-id="ct140447496"/><text:a xlink:type="simple" xlink:href="http://docs.oasis-open.org/ws-rx/wsrm/200702"><text:span text:style-name="T3">http://docs.oasis-open.org/ws-rx/wsrm/200</text:span></text:a><text:change-end text:change-id="ct140447496"/><text:change text:change-id="ct112461200"/><text:change-start text:change-id="ct112461064"/><text:a xlink:type="simple" xlink:href="http://docs.oasis-open.org/ws-rx/wsrm/200702"><text:span text:style-name="T3">7</text:span></text:a><text:change-end text:change-id="ct112461064"/><text:change-start text:change-id="ct139374936"/><text:a xlink:type="simple" xlink:href="http://docs.oasis-open.org/ws-rx/wsrm/200702"><text:span text:style-name="T3">0</text:span></text:a><text:change-start text:change-id="ct112460928"/><text:a xlink:type="simple" xlink:href="http://docs.oasis-open.org/ws-rx/wsrm/200702"><text:span text:style-name="T3">2</text:span></text:a><text:change-end text:change-id="ct139374936"/><text:change-end text:change-id="ct112460928"/><text:change text:change-id="ct112460792"/></text:p>
      <text:p text:style-name="P37">Dereferencing the above URI will produce the Resource Directory Description Language [<text:a xlink:type="simple" xlink:href="#RDDL">RDDL 2.0</text:a>] document that describes this namespace.</text:p>
      <text:p text:style-name="P37">Table 1 lists the XML namespaces that are used in this specification. The choice of any namespace prefix is arbitrary and not semantically significant.</text:p>
      <text:p text:style-name="P38">Table <text:sequence text:ref-name="refTable0" text:name="Table" text:formula="ooow:Table+1" style:num-format="1">1</text:sequence></text:p>
      <table:table table:name="Table1" table:style-name="Table1">
        <table:table-column table:style-name="Table1.A"/>
        <table:table-column table:style-name="Table1.B"/>
        <table:table-row>
          <table:table-cell table:style-name="Table1.A1" office:value-type="string">
            <text:p text:style-name="Table_20_Heading"><text:span text:style-name="T16">Prefix</text:span></text:p>
          </table:table-cell>
          <table:table-cell table:style-name="Table1.B1" office:value-type="string">
            <text:p text:style-name="Table_20_Heading"><text:span text:style-name="T16">Namespace</text:span></text:p>
          </table:table-cell>
        </table:table-row>
        <table:table-row>
          <table:table-cell table:style-name="Table1.A2" office:value-type="string">
            <text:p text:style-name="Table_20_Contents">S</text:p>
          </table:table-cell>
          <table:table-cell table:style-name="Table1.B2" office:value-type="string">
            <text:p text:style-name="Table_20_Contents">(Either SOAP 1.1 or 1.2)</text:p>
          </table:table-cell>
        </table:table-row>
        <table:table-row>
          <table:table-cell table:style-name="Table1.A2" office:value-type="string">
            <text:p text:style-name="Table_20_Contents">S11</text:p>
          </table:table-cell>
          <table:table-cell table:style-name="Table1.B2" office:value-type="string">
            <text:p text:style-name="Table_20_Contents">http://schemas.xmlsoap.org/soap/envelope/</text:p>
          </table:table-cell>
        </table:table-row>
        <table:table-row>
          <table:table-cell table:style-name="Table1.A2" office:value-type="string">
            <text:p text:style-name="Table_20_Contents">S12</text:p>
          </table:table-cell>
          <table:table-cell table:style-name="Table1.B2" office:value-type="string">
            <text:p text:style-name="Table_20_Contents">http://www.w3.org/2003/05/soap-envelope</text:p>
          </table:table-cell>
        </table:table-row>
        <table:table-row>
          <table:table-cell table:style-name="Table1.A2" office:value-type="string">
            <text:p text:style-name="Table_20_Contents">wsrm</text:p>
          </table:table-cell>
          <table:table-cell table:style-name="Table1.B2" office:value-type="string">
            <text:p text:style-name="Table_20_Contents">http://docs.oasis-open.org/ws-rx/wsrm/<text:span text:style-name="T17">200</text:span><text:change-start text:change-id="ct112460656"/><text:span text:style-name="T17">7</text:span><text:change-end text:change-id="ct112460656"/><text:change text:change-id="ct112460520"/><text:span text:style-name="T17">0</text:span><text:change-start text:change-id="ct112460416"/><text:span text:style-name="T17">2</text:span><text:change-end text:change-id="ct112460416"/><text:change text:change-id="ct112465112"/></text:p>
          </table:table-cell>
        </table:table-row>
        <table:table-row>
          <table:table-cell table:style-name="Table1.A2" office:value-type="string">
            <text:p text:style-name="Table_20_Contents">wsa</text:p>
          </table:table-cell>
          <table:table-cell table:style-name="Table1.B2" office:value-type="string">
            <text:p text:style-name="Table_20_Contents"><text:a xlink:type="simple" xlink:href="" text:style-name="Internet_20_link" text:visited-style-name="Visited_20_Internet_20_Link">http://www.w3.org/2005/08/addressing</text:a></text:p>
          </table:table-cell>
        </table:table-row>
        <table:table-row>
          <table:table-cell table:style-name="Table1.A2" office:value-type="string">
            <text:p text:style-name="Table_20_Contents">wsa<text:change text:change-id="ct112465216"/><text:change-start text:change-id="ct112467512"/>m<text:change-end text:change-id="ct112467512"/></text:p>
          </table:table-cell>
          <table:table-cell table:style-name="Table1.B2" office:value-type="string">
            <text:p text:style-name="Table_20_Contents"><text:change text:change-id="ct112466192"/><text:change-start text:change-id="ct112467360"/>http://www.w3.org/2007/02/addressing/metadata<text:change-end text:change-id="ct112467360"/></text:p>
          </table:table-cell>
        </table:table-row>
        <table:table-row>
          <table:table-cell table:style-name="Table1.A2" office:value-type="string">
            <text:p text:style-name="Table_20_Contents">wsse</text:p>
          </table:table-cell>
          <table:table-cell table:style-name="Table1.B2" office:value-type="string">
            <text:p text:style-name="Table_20_Contents">http://docs.oasis-open.org/wss/2004/01/oasis-200401-wss-wssecurity-secext-1.0.xsd</text:p>
          </table:table-cell>
        </table:table-row>
        <table:table-row>
          <table:table-cell table:style-name="Table1.A2" office:value-type="string">
            <text:p text:style-name="Table_20_Contents">xs</text:p>
          </table:table-cell>
          <table:table-cell table:style-name="Table1.B2" office:value-type="string">
            <text:p text:style-name="Table_20_Contents">http://www.w3.org/2001/XMLSchema</text:p>
          </table:table-cell>
        </table:table-row>
      </table:table>
      <text:p text:style-name="P37">The normative schema for WS-ReliableMessaging can be found linked from the namespace document that is located at the namespace URI specified above.</text:p>
      <text:p text:style-name="Text_20_body">All sections explicitly noted as examples are informational and are not to be considered normative.</text:p>
      <text:list text:style-name="L2" text:continue-numbering="true">
        <text:list-item>
          <text:list text:continue-numbering="true">
            <text:list-item>
              <text:h text:style-name="P35" text:outline-level="2">Conformance</text:h>
            </text:list-item>
          </text:list>
        </text:list-item>
      </text:list>
      <text:p text:style-name="Text_20_body">An implementation is not conformant with this specification if it fails to satisfy one or more of the MUST or REQUIRED level requirements defined herein. A SOAP Node MUST NOT use the XML namespace identifier for this specification (listed in Section <text:a xlink:type="simple" xlink:href="#_Namespaces"><text:span text:style-name="Internet_20_link">1.2</text:span></text:a>) within SOAP Envelopes unless it is conformant with this specification.</text:p>
      <text:p text:style-name="Text_20_body">Normative text within this specification takes precedence over normative outlines, which in turn take precedence over the XML Schema [<text:a xlink:type="simple" xlink:href="#XMLschema1"><text:span text:style-name="Internet_20_link">XML Schema Part 1</text:span></text:a>, <text:a xlink:type="simple" xlink:href="#XMLschema2"><text:span text:style-name="Internet_20_link">Part 2</text:span></text:a>] descriptions.</text:p>
      <text:list text:style-name="L2" text:continue-numbering="true">
        <text:list-item>
          <text:h text:style-name="P39" text:outline-level="1">Reliable Messaging Model</text:h>
        </text:list-item>
      </text:list>
      <text:p text:style-name="Text_20_body">Many errors can interrupt a conversati<text:span text:style-name="T11">on.</text:span><text:span text:style-name="T15"> </text:span><text:span text:style-name="T11">M</text:span>essages can be lost, duplicated or reordered.<text:span text:style-name="T15"> </text:span>Further the host systems can experience failures and lose volatile state.</text:p>
      <text:p text:style-name="Text_20_body">The WS-ReliableMessaging specification defines an interoperable protocol that enables a Reliable Messaging (RM) Source to accurately determine the disposition of each message it <text:span text:style-name="T17">Transmit</text:span>s as perceived by the RM Destination, so as to allow it to resolve any in-doubt status regarding receipt of the message <text:span text:style-name="T17">Transmit</text:span>ted. The protocol also enables an RM Destination to efficiently determine which of those messages it <text:span text:style-name="T17">Receive</text:span>s have been previously <text:span text:style-name="T17">Receive</text:span>d, enabling it to filter out duplicate message transmissions caused by the retransmission, by the RM Source, of an unacknowledged message. It also enables an RM Destination to Deliver the messages it <text:span text:style-name="T17">Receive</text:span>s to the Application Destination in the order in which they were sent by an Application Source, in the event that they are <text:span text:style-name="T17">Receive</text:span>d out of order. Note that this specification places no restriction on the scope of the RM Source or RM Destination entities. For example, either can span multiple WSDL Ports or Endpoints.</text:p>
      <text:p text:style-name="Text_20_body">The protocol enables the implementation of a broad range of reliability features which include ordered Delivery, duplicate elimination, and guaranteed receipt. The protocol can also be implemented with a range of robustness characteristics ranging from in-memory persistence that is scoped to a single process lifetime, to replicated durable storage that is recoverable in all but the most extreme circumstances. It is expected that the Endpoints will implement as many or as few of these reliability characteristics as necessary for the correct operation of the application using the protocol. Regardless of which of the reliability features is enabled, the wire protocol does not change.</text:p>
      <text:p text:style-name="Text_20_body">Figure 1 below illustrates the entities and events in a simple reliable exchange of messages.<text:span text:style-name="T15"> </text:span>First, the Application Source Sends a message for reliable transfer.<text:span text:style-name="T15"> </text:span>The Reliable Messaging Source accepts the message and <text:span text:style-name="T17">Transmit</text:span>s it one or more times.<text:span text:style-name="T15"> </text:span>After accepting the message, the RM Destination Acknowledges it.<text:span text:style-name="T15"> </text:span>Finally, the RM Destination Delivers the message to the Application Destination.<text:span text:style-name="T15"> </text:span>The exact roles the entities play and the complete meaning of the events will be defined throughout this specification.</text:p>
      <text:p text:style-name="P40"><draw:frame draw:style-name="fr2" draw:name="graphics2" text:anchor-type="paragraph" svg:width="4.7701in" svg:height="2.2299in" draw:z-index="1"><draw:image xlink:href="Pictures/2000003D00005EA200003BBF216A1D3E.svm" xlink:type="simple" xlink:show="embed" xlink:actuate="onLoad"/></draw:frame> Figure 1: Reliable Messaging Model</text:p>
      <text:list text:style-name="L2" text:continue-numbering="true">
        <text:list-item>
          <text:list text:continue-numbering="true">
            <text:list-item>
              <text:h text:style-name="P41" text:outline-level="2">Glossary</text:h>
            </text:list-item>
          </text:list>
        </text:list-item>
      </text:list>
      <text:p text:style-name="Text_20_body">The following definitions are used throughout this specification:</text:p>
      <text:p text:style-name="Text_20_body"><text:span text:style-name="Bold">Accept:</text:span><text:span text:style-name="T5"> The act of qualifying a message by the RM Destination such that it becomes eligible for Delivery and acknowledgement</text:span><text:span text:style-name="Bold">.</text:span></text:p>
      <text:p text:style-name="Text_20_body"><text:span text:style-name="Bold">Acknowledgement:</text:span> The communication from the RM Destination to the RM Source indicating the successful receipt of a message.</text:p>
      <text:p text:style-name="P42"><text:span text:style-name="T18">Acknowledgement Message:</text:span> <text:span text:style-name="T19">A message containing a </text:span><text:span text:style-name="T20">SequenceAcknowledgement</text:span><text:span text:style-name="T19"> header block. Acknowledgement Messages may or may not contain a SOAP body.</text:span></text:p>
      <text:p text:style-name="P43"><text:span text:style-name="T18">Acknowledgement Request:</text:span><text:span text:style-name="T21"> A message containing an </text:span><text:span text:style-name="T22">AckRequested</text:span><text:span text:style-name="T21"> header. Acknowledgement Requests may or may not contain a SOAP body.</text:span></text:p>
      <text:p text:style-name="Text_20_body"><text:span text:style-name="Bold">Application Destination:</text:span> The Endpoint to which a message is Delivered.</text:p>
      <text:p text:style-name="Text_20_body"><text:span text:style-name="Bold">Application Source:</text:span> The Endpoint that <text:span text:style-name="T17">Send</text:span>s a message.</text:p>
      <text:p text:style-name="P44">Back-channel:<text:span text:style-name="T21"> When the underlying transport provides a mechanism to return a transport-protocol specific response, capable of carrying a SOAP message, without initiating a new connection, this specification refers to this mechanism as a back-channel.</text:span></text:p>
      <text:p text:style-name="Text_20_body"><text:span text:style-name="Bold">Deliver:</text:span> The act of transferring <text:change-start text:change-id="ct112487304"/>responsibility for <text:change-end text:change-id="ct112487304"/>a message from the RM Destination to the Application Destination.</text:p>
      <text:p text:style-name="Text_20_body"><text:span text:style-name="Bold">Endpoint:</text:span> As defined in the WS-Addressing specification [<text:a xlink:type="simple" xlink:href="#WSAddressing">WS-Addressing</text:a>]; a Web service Endpoint is a (referenceable) entity, processor, or resource to which Web service messages can be addressed. Endpoint references (EPRs) convey the information needed to address a Web service Endpoint. </text:p>
      <text:p text:style-name="P45"><text:span text:style-name="Bold">Receive:</text:span> The act of reading a message from a network connection and accepting it.</text:p>
      <text:p text:style-name="Text_20_body"><text:span text:style-name="Bold">RM Destination:</text:span> The Endpoint that <text:span text:style-name="T17">Receive</text:span>s messages <text:span text:style-name="T17">Transmit</text:span>ted reliably from an RM Source.</text:p>
      <text:p text:style-name="Text_20_body"><text:span text:style-name="Bold">RM </text:span><text:span text:style-name="T23">Protocol Header Block:</text:span><text:span text:style-name="T5"> </text:span><text:span text:style-name="T24">One of </text:span><text:span text:style-name="T25">Sequence</text:span><text:span text:style-name="T24">, </text:span><text:span text:style-name="T25">SequenceAcknowledgement</text:span><text:span text:style-name="T24">, or</text:span><text:span text:style-name="T26"> <text:s/></text:span><text:span text:style-name="T25">AckRequested</text:span><text:span text:style-name="T27">.</text:span></text:p>
      <text:p text:style-name="Text_20_body"><text:span text:style-name="Bold">RM Source:</text:span><text:span text:style-name="T5"> The Endpoint that </text:span><text:span text:style-name="T28">Transmit</text:span><text:span text:style-name="T5">s messages reliably to an RM Destination.</text:span></text:p>
      <text:p text:style-name="Text_20_body"><text:span text:style-name="Bold">Send:</text:span> The act of transferring a message from the Application Source to the RM Source for reliable transfer.</text:p>
      <text:p text:style-name="P42"><text:span text:style-name="T18">Sequence Lifecycle Message:</text:span> <text:span text:style-name="T19">A message that contains one of: </text:span><text:span text:style-name="T29">CreateSequence</text:span><text:span text:style-name="T19">, </text:span><text:span text:style-name="T20">CreateSequenceResponse</text:span><text:span text:style-name="T19">, </text:span><text:span text:style-name="T20">CloseSequence</text:span><text:span text:style-name="T19">, </text:span><text:span text:style-name="T20">CloseSequenceResponse</text:span><text:span text:style-name="T19">, </text:span><text:span text:style-name="T20">TerminateSequence</text:span><text:span text:style-name="T19">, </text:span><text:span text:style-name="T20">TerminateSequenceResponse</text:span><text:span text:style-name="T19"> as the child element of the SOAP body element.</text:span></text:p>
      <text:p text:style-name="P42"><text:span text:style-name="T18">Sequence Traffic Message:</text:span> A message containing a <text:span text:style-name="T20">Sequence</text:span> header block.</text:p>
      <text:p text:style-name="Text_20_body"><text:span text:style-name="Bold">Transmit:</text:span> The act of writing a message to a network connection. </text:p>
      <text:list text:style-name="L2" text:continue-numbering="true">
        <text:list-item>
          <text:list text:continue-numbering="true">
            <text:list-item>
              <text:h text:style-name="P41" text:outline-level="2">Protocol Preconditions</text:h>
            </text:list-item>
          </text:list>
        </text:list-item>
      </text:list>
      <text:p text:style-name="Text_20_body">The correct operation of the protocol requires that a number of preconditions MUST be established prior to the processing of the initial sequenced message:</text:p>
      <text:list text:style-name="L3">
        <text:list-item>
          <text:p text:style-name="P46">For any single message exchange the RM Source MUST have an endpoint reference that uniquely identifies the RM Destination Endpoint.</text:p>
        </text:list-item>
      </text:list>
      <text:list text:style-name="List_20_1">
        <text:list-item text:start-value="1">
          <text:p text:style-name="List_20_1">The RM Source MUST have successfully created a Sequence with the RM Destination.</text:p>
        </text:list-item>
        <text:list-item>
          <text:p text:style-name="List_20_1">The RM Source MUST be capable of formulating messages that adhere to the RM Destination's policies.</text:p>
        </text:list-item>
        <text:list-item>
          <text:p text:style-name="List_20_1">If a secure exchange of messages is REQUIRED, then the RM Source and RM Destination MUST have a security context.</text:p>
        </text:list-item>
      </text:list>
      <text:list text:style-name="L2" text:continue-numbering="true">
        <text:list-item>
          <text:list text:continue-numbering="true">
            <text:list-item>
              <text:h text:style-name="P41" text:outline-level="2">Protocol Invariants</text:h>
            </text:list-item>
          </text:list>
        </text:list-item>
      </text:list>
      <text:p text:style-name="Text_20_body">During the lifetime of a Sequence, the following invariants are REQUIRED for correctness:</text:p>
      <text:list text:style-name="List_20_1">
        <text:list-item text:start-value="1">
          <text:p text:style-name="List_20_1">The RM Source MUST assign each message within a Sequence a message number (defined below) beginning at 1 and increasing by exactly 1 for each subsequent message. These numbers MUST be assigned in the same order in which messages are sent by the Application Source.</text:p>
        </text:list-item>
        <text:list-item>
          <text:p text:style-name="List_20_1">Within every Acknowledgement Message it issues, the RM Destination MUST include one or more <text:span text:style-name="T4">AcknowledgementRange</text:span> child elements that contain, in their collective ranges, the message number of every message accepted by the RM Destination. The RM Destination MUST exclude, in the <text:span text:style-name="T4">AcknowledgementRange</text:span> elements, the message numbers of any messages it has not accepted. If no messages have been received the RM Destination MUST return <text:span text:style-name="T4">None</text:span> instead of an <text:span text:style-name="T4">AcknowledgementRange(s)</text:span>. The RM Destination MAY transmit a <text:span text:style-name="T4">Nack</text:span> for a specific message or messages instead of an <text:span text:style-name="T4">AcknowledgementRange(s)</text:span>.</text:p>
        </text:list-item>
        <text:list-item>
          <text:p text:style-name="List_20_1">While the Sequence is not closed or terminated, the RM Source SHOULD retransmit unacknowledged messages.</text:p>
        </text:list-item>
      </text:list>
      <text:list text:style-name="L2" text:continue-numbering="true">
        <text:list-item>
          <text:list text:continue-numbering="true">
            <text:list-item>
              <text:h text:style-name="P41" text:outline-level="2"><text:change-start text:change-id="ct112507240"/>Delivery <text:change-end text:change-id="ct112507240"/><text:change-start text:change-id="ct112505256"/>Assurances</text:h>
            </text:list-item>
          </text:list>
        </text:list-item>
      </text:list>
      <text:p text:style-name="P45">This section defines a number of Delivery Assurance assertions, which can be supported by RM Sources and RM Destinations. These assertions can be specified as policy assertions using the WS-Policy framework [<text:bookmark-ref text:reference-format="text" text:ref-name="WSPolicy">[WS-Policy]</text:bookmark-ref>]. For details on this see the WSRM Policy specification [<text:bookmark-ref text:reference-format="text" text:ref-name="WSRMPolicy">WS-RM Policy</text:bookmark-ref>].</text:p>
      <text:p text:style-name="Defined_20_Term">AtLeastOnce</text:p>
      <text:p text:style-name="Definition">Each message is to be delivered at least once, or else an error MUST be raised by the RM Source and/or RM Destination. The requirement on an RM Source is that it SHOULD retry transmission of every message sent by the Application Source until it receives an acknowledgement from the RM Destination. The requirement on the RM Destination is that it SHOULD retry the transfer to the Application Destination of any message that it accepts from the RM Source, until that message has been successfully delivered. There is no requirement for the RM Destination to apply duplicate message filtering.</text:p>
      <text:p text:style-name="Defined_20_Term">AtMostOnce</text:p>
      <text:p text:style-name="Definition">Each message is to be delivered at most once. The RM Source MAY retry transmission of unacknowledged messages, but is NOT REQUIRED to do so. The requirement on the RM Destination is that it MUST filter out duplicate messages, i.e. that it MUST NOT deliver a duplicate of a message that has already been delivered.</text:p>
      <text:p text:style-name="Defined_20_Term">ExactlyOnce</text:p>
      <text:p text:style-name="Definition">Each message is to be delivered exactly once; if a message cannot be delivered then an error MUST be raised by the RM Source and/or RM Destination. The requirement on an RM Source is that it SHOULD retry transmission of every message sent by the Application Source until it receives an acknowledgement from the RM Destination. The requirement on the RM Destination is that it SHOULD retry the transfer to the Application Destination of any message that it accepts from the RM Source until that message has been successfully delivered, and that it MUST NOT deliver a duplicate of a message that has already been delivered.</text:p>
      <text:p text:style-name="Defined_20_Term">InOrder</text:p>
      <text:p text:style-name="Definition">Messages from each individual sequence are to be delivered in the same order they have been sent by the Application Source. The requirement on an RM Source is that it MUST ensure that the ordinal position of each message in the sequence (as indicated by a message sequence number) is consistent with the order in which the messages have been sent from the Application Source. The requirement on the RM Destination is that it MUST deliver received messages for each sequence in the order indicated by the message numbering. This DeliveryAssurance can be used in combination with any of the AtLeastOnce, AtMostOnce or ExactlyOnce assertions, and the requirements of those assertions MUST also be met. In particular if the AtLeastOnce or ExactlyOnce assertion applies and the RM Destination detects a gap in the sequence then the RM Destination MUST NOT deliver any subsequent messages from that sequence until the missing messages are received or until the sequence is closed.</text:p>
      <text:list text:style-name="L2" text:continue-numbering="true">
        <text:list-item>
          <text:list text:continue-numbering="true">
            <text:list-item>
              <text:h text:style-name="P41" text:outline-level="2"><text:change-end text:change-id="ct112505256"/>Example Message Exchange</text:h>
            </text:list-item>
          </text:list>
        </text:list-item>
      </text:list>
      <text:p text:style-name="Text_20_body">Figure 2 illustrates a possible message exchange between two reliable messaging <text:span text:style-name="T17">Endpoint</text:span>s A and B.</text:p>
      <text:p text:style-name="P40"><draw:frame draw:style-name="fr3" draw:name="Frame1" text:anchor-type="paragraph" svg:width="6.5in" draw:z-index="0"><draw:text-box fo:min-height="4.8744in"><text:p text:style-name="Caption"><draw:frame draw:style-name="fr4" draw:name="graphics1" text:anchor-type="paragraph" svg:width="6.5in" svg:height="4.8154in" draw:z-index="2"><draw:image xlink:href="Pictures/2000009B00005559000045023389F42D.svm" xlink:type="simple" xlink:show="embed" xlink:actuate="onLoad"/></draw:frame>Figure 2: The WS-ReliableMessaging Protocol</text:p></draw:text-box></draw:frame></text:p>
      <text:list text:style-name="L4">
        <text:list-item>
          <text:p text:style-name="P47">The protocol preconditions are established.<text:span text:style-name="T15"> </text:span>These include policy exchange, endpoint resolution, and establishing trust.</text:p>
        </text:list-item>
        <text:list-item>
          <text:p text:style-name="P47">The RM Source requests creation of a new Sequence.</text:p>
        </text:list-item>
        <text:list-item>
          <text:p text:style-name="P47">The RM Destination creates a new Sequence and returns its unique identifier.</text:p>
        </text:list-item>
        <text:list-item>
          <text:p text:style-name="P47">The RM Source begins <text:span text:style-name="T30">Transmit</text:span>ting messages in the Sequence beginning with MessageNumber 1.<text:span text:style-name="T15"> </text:span>In the figure above, the RM Source sends 3 messages in the Sequence.</text:p>
        </text:list-item>
        <text:list-item>
          <text:p text:style-name="P47">The 2<text:span text:style-name="T31">nd</text:span> message in the Sequence is lost in transit.</text:p>
        </text:list-item>
        <text:list-item>
          <text:p text:style-name="P48">The 3<text:span text:style-name="T31">rd</text:span> message is the last in this Sequence and the RM Source includes an <text:span text:style-name="T32">AckRequested</text:span> header to ensure that it gets a timely <text:span text:style-name="T32">SequenceAcknowledgement</text:span> for the Sequence.</text:p>
        </text:list-item>
        <text:list-item>
          <text:p text:style-name="P48">The RM Destination acknowledges receipt of message numbers 1 and 3 as a result of receiving the RM Source's <text:span text:style-name="T32">AckRequested</text:span> header.</text:p>
        </text:list-item>
        <text:list-item>
          <text:p text:style-name="P48">The RM Source retransmits the unacknowledged message with MessageNumber 2. This is a new message from the perspective of the underlying transport, but it has the same Sequence Identifier and MessageNumber so the RM Destination can recognize it as a duplicate of the earlier message, in case the original and retransmitted messages are both <text:span text:style-name="T30">Receive</text:span>d. The RM Source includes an <text:span text:style-name="T32">AckRequested</text:span> header in the retransmitted message so the RM Destination will expedite an acknowledgement.</text:p>
        </text:list-item>
        <text:list-item>
          <text:p text:style-name="P47">The RM Destination <text:span text:style-name="T30">Receive</text:span>s the second transmission of the message with MessageNumber 2 and acknowledges receipt of message numbers 1, 2, and 3.</text:p>
        </text:list-item>
        <text:list-item>
          <text:p text:style-name="P47">The RM Source <text:span text:style-name="T30">Receive</text:span>s this Acknowledgement and sends a TerminateSequence message to the RM Destination indicating that the Sequence is completed. The TerminateSequence message indicates that message number 3 was the last message in the Sequence. The RM Destination then reclaims any resources associated with the Sequence.</text:p>
        </text:list-item>
        <text:list-item>
          <text:p text:style-name="P47">The RM Destination <text:span text:style-name="T30">Receive</text:span>s the TerminateSequence message indicating that the RM Source will not be sending any more messages. The RM Destination sends a TerminateSequenceResponse message to the RM Source and reclaims any resources associated with the Sequence.</text:p>
        </text:list-item>
      </text:list>
      <text:p text:style-name="Text_20_body">The RM Source will expect to <text:span text:style-name="T17">Receive</text:span> Acknowledgements from the RM Destination during the course of a message exchange at occasions described in Section 3 below. Should an Acknowledgement not be <text:span text:style-name="T17">Receive</text:span>d in a timely fashion, the RM Source MUST re-transmit the message since either the message or the associated Acknowledgement might have been lost. Since the nature and dynamic characteristics of the underlying transport and potential intermediaries are unknown in the general case, the timing of re-transmissions cannot be specified. Additionally, over-aggressive re-transmissions have been demonstrated to cause transport or intermediary flooding which are counterproductive to the intention of providing a reliable exchange of messages. Consequently, implementers are encouraged to utilize adaptive mechanisms that dynamically adjust re-transmission time and the back-off intervals that are appropriate to the nature of the transports and intermediaries envisioned. For the case of TCP/IP transports, a mechanism similar to that described as RTTM in RFC 1323 [<text:a xlink:type="simple" xlink:href="#RTTM">RTTM</text:a>] SHOULD be considered.</text:p>
      <text:p text:style-name="Text_20_body">Now that the basic model has been outlined, the details of the elements used in this protocol are now provided in Section 3.</text:p>
      <text:list text:style-name="L2" text:continue-numbering="true">
        <text:list-item>
          <text:h text:style-name="P39" text:outline-level="1">RM Protocol Elements</text:h>
        </text:list-item>
      </text:list>
      <text:p text:style-name="Text_20_body">The <text:span text:style-name="T17">following sub-sections define the various RM protocol elements, and prescribe their usage by a conformant implementations.</text:span></text:p>
      <text:list text:style-name="L2" text:continue-numbering="true">
        <text:list-item>
          <text:list text:continue-numbering="true">
            <text:list-item>
              <text:h text:style-name="P35" text:outline-level="2">Considerations on the Use of Extensibility Points</text:h>
            </text:list-item>
          </text:list>
        </text:list-item>
      </text:list>
      <text:p text:style-name="Text_20_body">The following protocol elements define extensibility points at various places. Implementations MAY add child elements and/or attributes at the indicated extension points but MUST NOT contradict the semantics of the parent and/or owner, respectively. If a receiver does not recognize an extension, the receiver SHOULD ignore the extension.</text:p>
      <text:list text:style-name="L2" text:continue-numbering="true">
        <text:list-item>
          <text:list text:continue-numbering="true">
            <text:list-item>
              <text:h text:style-name="P35" text:outline-level="2">Considerations on the Use of "Piggy-Backing"</text:h>
            </text:list-item>
          </text:list>
        </text:list-item>
      </text:list>
      <text:p text:style-name="Text_20_body">Some RM Protocol Header Blocks may be added to messages that are targeted to the same <text:span text:style-name="T17">Endpoint</text:span> to which those headers are to be sent (a concept often referred to as "piggy-backing"), thus saving the overhead of an additional message exchange. Reference parameters MUST be considered when determining whether two EPRs are targeted to the same <text:span text:style-name="T17">Endpoint</text:span>. The determination of if and when a Header Block will be piggy-backed onto another message is made by the entity (RM Source or RM Destination) that is sending the header. In order to ensure optimal and successful processing of RM Sequences, endpoints that receive RM-related messages SHOULD be prepared to process RM Protocol Header Blocks that are included in any message it receives. See the sections that define each RM Protocol Header Block to know which ones may be considered for piggy-backing. </text:p>
      <text:list text:style-name="L2" text:continue-numbering="true">
        <text:list-item>
          <text:list text:continue-numbering="true">
            <text:list-item>
              <text:h text:style-name="P35" text:outline-level="2">Composition with WS-Addressing</text:h>
            </text:list-item>
          </text:list>
        </text:list-item>
      </text:list>
      <text:p text:style-name="Text_20_body">When the RM protocol, defined in this specification, is composed with the WS-Addressing specification, the following rules prescribe the constraints on the value of the <text:span text:style-name="T4">wsa:Action</text:span> header:</text:p>
      <text:list text:style-name="L5">
        <text:list-item>
          <text:p text:style-name="P49">When an <text:span text:style-name="T17">Endpoint</text:span> generates a message that carries an RM protocol element, that is defined in the following sections, in the body of a SOAP envelope that <text:span text:style-name="T17">Endpoint</text:span> MUST include in that envelope a <text:span text:style-name="T4">wsa:Action</text:span> SOAP header block whose value is an IRI that is a concatenation of the WS-RM namespace URI, followed by a "/", followed by the value of the local name of the child element of the SOAP body . For example, for a Sequence creation request message as described in section 3.4 below, the value of the <text:span text:style-name="T4">wsa:Action</text:span> IRI would be:</text:p>
        </text:list-item>
      </text:list>
      <text:p text:style-name="P50">http://docs.oasis-open.org/ws-rx/wsrm/<text:span text:style-name="T33">200</text:span><text:change text:change-id="ct112529616"/><text:change-start text:change-id="ct112529720"/><text:span text:style-name="T33">7</text:span><text:change-end text:change-id="ct112529720"/><text:span text:style-name="T33">0</text:span><text:change text:change-id="ct112529824"/><text:change-start text:change-id="ct112530048"/><text:span text:style-name="T33">2</text:span><text:change-end text:change-id="ct112530048"/>/CreateSequence</text:p>
      <text:list text:style-name="L6">
        <text:list-item>
          <text:p text:style-name="P51">When an <text:span text:style-name="T17">Endpoint</text:span> generates an Acknowledgement Message that has no element content in the SOAP body, then the value of the <text:span text:style-name="T4">wsa:Action</text:span> IRI MUST be:</text:p>
        </text:list-item>
      </text:list>
      <text:p text:style-name="P50">http://docs.oasis-open.org/ws-rx/wsrm/<text:span text:style-name="T33">200</text:span><text:change text:change-id="ct112533552"/><text:change-start text:change-id="ct112533656"/><text:span text:style-name="T33">7</text:span><text:change-end text:change-id="ct112533656"/><text:span text:style-name="T33">0</text:span><text:change text:change-id="ct112533800"/><text:change-start text:change-id="ct112534024"/><text:span text:style-name="T33">2</text:span><text:change-end text:change-id="ct112534024"/>/SequenceAcknowledgement</text:p>
      <text:list text:style-name="L7">
        <text:list-item>
          <text:p text:style-name="P52">When an <text:span text:style-name="T17">Endpoint</text:span> generates an Acknowledgement Request that has no element content in the SOAP body, then the value of the <text:span text:style-name="T4">wsa:Action</text:span> IRI MUST be:</text:p>
        </text:list-item>
      </text:list>
      <text:p text:style-name="P50">http://docs.oasis-open.org/ws-rx/wsrm/<text:span text:style-name="T33">200</text:span><text:change text:change-id="ct112537592"/><text:change-start text:change-id="ct112537696"/><text:span text:style-name="T33">7</text:span><text:change-end text:change-id="ct112537696"/><text:span text:style-name="T33">0</text:span><text:change-start text:change-id="ct112537920"/><text:span text:style-name="T33">2</text:span><text:change-end text:change-id="ct112537920"/><text:change text:change-id="ct112538064"/>/AckRequested</text:p>
      <text:list text:style-name="L8">
        <text:list-item>
          <text:p text:style-name="P53">When an <text:span text:style-name="T17">Endpoint</text:span> generates an RM fault as defined in section 4 below, the value of the <text:span text:style-name="T4">wsa:Action</text:span> IRI MUST be as defined in section 4 below. </text:p>
        </text:list-item>
      </text:list>
      <text:list text:style-name="L2" text:continue-numbering="true">
        <text:list-item>
          <text:list text:continue-numbering="true">
            <text:list-item>
              <text:h text:style-name="P35" text:outline-level="2">Sequence Creation</text:h>
            </text:list-item>
          </text:list>
        </text:list-item>
      </text:list>
      <text:p text:style-name="P54">The RM Source MUST request creation of an outbound Sequence by sending a <text:span text:style-name="T32">CreateS</text:span><text:span text:style-name="Code_20_Embedded">equence</text:span> element in the body of a message to the RM Destination which in turn responds either with a message containing <text:span text:style-name="T32">CreateS</text:span><text:span text:style-name="Code_20_Embedded">equenceResponse</text:span> or a <text:span text:style-name="Code_20_Embedded">CreateSequenceRefused</text:span> fault.<text:span text:style-name="T15"> The RM Source MAY include an offer to create an inbound Sequence within the </text:span><text:span text:style-name="T32">CreateS</text:span><text:span text:style-name="Code_20_Embedded">equence</text:span> message. This offer <text:s/>is either accepted or rejected by the RM Destination in the <text:span text:style-name="T32">CreateS</text:span><text:span text:style-name="Code_20_Embedded">equenceResponse</text:span><text:span text:style-name="Code_20_Embedded"><text:span text:style-name="T34"> </text:span></text:span><text:span text:style-name="T34">message</text:span><text:span text:style-name="T17">.</text:span></text:p>
      <text:p text:style-name="Text_20_body">The SOAP version used for the <text:span text:style-name="T4">CreateSequence</text:span> message SHOULD be used for all subsequent messages in or for that Sequence, sent by either the RM Source or the RM Destination.</text:p>
      <text:p text:style-name="Text_20_body">The following exemplar defines the <text:span text:style-name="T32">CreateS</text:span><text:span text:style-name="Code_20_Embedded"><text:span text:style-name="Code_20_Embedded">equence</text:span></text:span> syntax:</text:p>
      <text:p text:style-name="P55">&lt;wsrm:CreateSequence ...&gt;</text:p>
      <text:p text:style-name="P55"><text:s text:c="4"/>&lt;wsrm:AcksTo&gt; <text:span text:style-name="T35">wsa:EndpointReferenceType</text:span> &lt;/wsrm:AcksTo&gt;</text:p>
      <text:p text:style-name="P55"><text:s text:c="4"/>&lt;wsrm:Expires ...&gt; <text:span text:style-name="T35">xs:duration</text:span> &lt;/wsrm:Expires&gt; ?</text:p>
      <text:p text:style-name="P55"><text:s text:c="4"/>&lt;wsrm:Offer ...&gt;</text:p>
      <text:p text:style-name="P55"><text:s text:c="8"/>&lt;wsrm:Identifier ...&gt; <text:span text:style-name="T35">xs:anyURI</text:span> &lt;/wsrm:Identifier&gt;</text:p>
      <text:p text:style-name="P55"><text:s text:c="8"/>&lt;wsrm:Endpoint&gt; <text:span text:style-name="T36">wsa:EndpointReferenceType</text:span> &lt;/wsrm:Endpoint&gt;</text:p>
      <text:p text:style-name="P55"><text:s text:c="8"/>&lt;wsrm:Expires ...&gt; <text:span text:style-name="T35">xs:duration </text:span>&lt;/wsrm:Expires&gt; ?</text:p>
      <text:p text:style-name="P55"><text:s text:c="8"/>&lt;wsrm:IncompleteSequenceBehavior&gt;</text:p>
      <text:p text:style-name="P56"><text:s text:c="12"/>wsrm:IncompleteSequenceBehaviorType</text:p>
      <text:p text:style-name="P57"><text:span text:style-name="T36"><text:s text:c="8"/></text:span>&lt;/wsrm:IncompleteSequenceBehavior&gt; ?</text:p>
      <text:p text:style-name="P55"><text:s text:c="8"/>...</text:p>
      <text:p text:style-name="P55"><text:s text:c="4"/>&lt;/wsrm:Offer&gt; ?</text:p>
      <text:p text:style-name="P55"><text:s text:c="4"/>...</text:p>
      <text:p text:style-name="P55">&lt;/wsrm:CreateSequence&gt;</text:p>
      <text:p text:style-name="Text_20_body">The following describes the content model of the <text:span text:style-name="T4">CreateSequence</text:span> <text:s/>element.</text:p>
      <text:p text:style-name="Defined_20_Term">/wsrm:CreateSequence</text:p>
      <text:p text:style-name="P58">This element requests creation of a new Sequence between the RM Source that sends it, and the RM Destination to which it is sent. The RM Source MUST NOT send this element as a header block. The RM Destination MUST respond either with a <text:span text:style-name="T37">CreateS</text:span><text:span text:style-name="Code_20_Embedded">equenceResponse</text:span> response message or a <text:span text:style-name="Code_20_Embedded">CreateSequenceRefused</text:span> fault.</text:p>
      <text:p text:style-name="P59">/wsrm:CreateSequence/wsrm:AcksTo</text:p>
      <text:p text:style-name="P60">The RM Source MUST include this element in any CreateSequence message it sends. This element is of type <text:span text:style-name="T37">wsa:EndpointReferenceType</text:span> (as specified by WS-Addressing). It specifies the endpoint reference to which messages containing <text:span text:style-name="T37">Sequence</text:span><text:span text:style-name="Code_20_Embedded">Acknowledgement</text:span> header blocks and faults related to the created Sequence are to be sent, unless otherwise noted in this specification (for example, see Section 3.5).</text:p>
      <text:p text:style-name="Definition">Implementations MUST NOT use an endpoint reference in the AcksTo element that would prevent the sending of Sequence Acknowledgements back to the RM Source. For example, using the WS-Addressing "http://www.w3.org/2005/08/addressing/none" IRI would make it impossible for the RM Destination to ever send Sequence Acknowledgements.</text:p>
      <text:p text:style-name="P61">/wsrm:CreateSequence/wsrm:Expires</text:p>
      <text:p text:style-name="P58">This element, if present, of type <text:span text:style-name="Code_20_Embedded">xs:duration</text:span> specifies the RM Source's requested duration for the Sequence. The RM Destination MAY either accept the requested duration or assign a lesser value of its choosing. A value of "PT0S" indicates that the Sequence will never expire. Absence of the element indicates an implied value of "PT0S".</text:p>
      <text:p text:style-name="P62">/wsrm:CreateSequence/wsrm:Expires/@{any}</text:p>
      <text:p text:style-name="P58">This is an extensibility mechanism to allow additional attributes, based on schemas, to be added to the element.</text:p>
      <text:p text:style-name="P59">/wsrm:CreateSequence/wsrm:Offer</text:p>
      <text:p text:style-name="P58">This element, if present, enables an RM Source to offer a corresponding Sequence for the reliable exchange of messages <text:span text:style-name="T38">Transmit</text:span>ted from RM Destination to RM Source.</text:p>
      <text:p text:style-name="P59">/wsrm:CreateSequence/wsrm:Offer/wsrm:Identifier</text:p>
      <text:p text:style-name="P58">The RM Source MUST set the value of this element to an absolute URI (conformant with RFC3986 <text:a xlink:type="simple" xlink:href="#URI">[URI</text:a>]) that uniquely identifies the offered Sequence. </text:p>
      <text:p text:style-name="P62">/wsrm:CreateSequence/wsrm:Offer/wsrm:Identifier/@{any}</text:p>
      <text:p text:style-name="P58">This is an extensibility mechanism to allow additional attributes, based on schemas, to be added to the element.</text:p>
      <text:p text:style-name="Defined_20_Term">/wsrm:CreateSequence/wsrm:Offer/wsrm:Endpoint</text:p>
      <text:p text:style-name="P60">An RM Source MUST include this element, of type <text:span text:style-name="T37">wsa:EndpointReferenceType</text:span> (as specified by WS-Addressing). This element specifies the endpoint reference to which Sequence Lifecycle Messages, Acknowledgement Requests, and fault messages related to the offered Sequence are to be sent.</text:p>
      <text:p text:style-name="Definition">Implementations MUST NOT use an endpoint reference in the Endpoint element that would prevent the sending of Sequence Lifecycle Message, etc. For example, using the WS-Addressing "http://www.w3.org/2005/08/addressing/none" IRI would make it impossible for the RM Destination to ever send Sequence Lifecycle Messages (e.g. <text:span text:style-name="T4">TerminateSequence</text:span>) to the RM Source for the Offered Sequence.<text:change-start text:change-id="ct112542712"/></text:p>
      <text:p text:style-name="Definition"><text:change-end text:change-id="ct112542712"/><text:change text:change-id="ct112542576"/><text:change-start text:change-id="ct112542440"/>The Offer of an Endpoint containing the "http://www.w3.org/2005/08/addressing/anonymous" IRI as its address is problematic due to the inability of a source to connect to this address and retry unacknowledged messages (as described in Section 2.3). Note that this specification does not define any mechanisms for providing this assurance. In the absence of an extension that addresses this issue, an RM Destination MUST NOT accept (via the <text:span text:style-name="T4">/wsrm:CreateSequenceResponse/wsrm:Accept</text:span> element described below) an Offer that contains the "http://www.w3.org/2005/08/addressing/anonymous" IRI as its address.<text:change-end text:change-id="ct112542440"/></text:p>
      <text:p text:style-name="Defined_20_Term">/wsrm:CreateSequence/wsrm:Offer/wsrm:Expires</text:p>
      <text:p text:style-name="P58">This element, if present, of type <text:span text:style-name="Code_20_Embedded">xs:duration</text:span> specifies the duration for the offered Sequence. A value of "PT0S" indicates that the offered Sequence will never expire. Absence of the element indicates an implied value of "PT0S".</text:p>
      <text:p text:style-name="P62">/wsrm:CreateSequence/wsrm:Offer/wsrm:Expires/@{any}</text:p>
      <text:p text:style-name="P58">This is an extensibility mechanism to allow additional attributes, based on schemas, to be added to the element.</text:p>
      <text:p text:style-name="P62">/wsrm:CreateSequence/wsrm:Offer/wsrm:IncompleteSequenceBehavior</text:p>
      <text:p text:style-name="P63">This element, if present, specifies the behavior that the destination will exhibit upon the closure or termination of an incomplete Sequence. For the purposes of defining the values used, the term "discard" refers to behavior equivalent to the Application Destination never processing a particular message.</text:p>
      <text:p text:style-name="P63">A value of “DiscardEntireSequence” indicates that the entire Sequence MUST be discarded if the Sequence is closed, or terminated, <text:s/>when there are one or more gaps in the final <text:span text:style-name="T4">SequenceAcknowledgement</text:span>. </text:p>
      <text:p text:style-name="P63">A value of “DiscardFollowingFirstGap” indicates that messages in the Sequence beyond the first gap MUST be discarded when there are one or more gaps in the final <text:span text:style-name="T4">SequenceAcknowledgement</text:span>.</text:p>
      <text:p text:style-name="P64">The default value of “NoDiscard” indicates that no acknowledged messages in the Sequence will be discarded.</text:p>
      <text:p text:style-name="P62">/wsrm:CreateSequence/wsrm:Offer/{any}</text:p>
      <text:p text:style-name="P58">This is an extensibility mechanism to allow different (extensible) types of information, based on a schema, to be passed.</text:p>
      <text:p text:style-name="P62">/wsrm:CreateSequence/wsrm:Offer/@{any}</text:p>
      <text:p text:style-name="P58">This is an extensibility mechanism to allow additional attributes, based on schemas, to be added to the element.</text:p>
      <text:p text:style-name="P62">/wsrm:CreateSequence/{any}</text:p>
      <text:p text:style-name="P58">This is an extensibility mechanism to allow different (extensible) types of information, based on a schema, to be passed.</text:p>
      <text:p text:style-name="P62">/wsrm:CreateSequence/@{any}</text:p>
      <text:p text:style-name="P58">This is an extensibility mechanism to allow additional attributes, based on schemas, to be added to the element.</text:p>
      <text:p text:style-name="Text_20_body">A <text:span text:style-name="T32">CreateS</text:span><text:span text:style-name="Code_20_Embedded">equenceResponse</text:span> is sent in the body of a response message by an RM Destination in response to receipt of a <text:span text:style-name="T32">CreateS</text:span><text:span text:style-name="Code_20_Embedded">equence </text:span>request message. It carries the <text:span text:style-name="T32">Identifier</text:span> of the created Sequence and indicates that the RM Source can begin sending messages in the context of the identified Sequence.</text:p>
      <text:p text:style-name="Text_20_body">The following exemplar defines the <text:span text:style-name="T32">CreateS</text:span><text:span text:style-name="Code_20_Embedded">equenceResponse</text:span> syntax:</text:p>
      <text:p text:style-name="P55">&lt;wsrm:CreateSequenceResponse ...&gt;</text:p>
      <text:p text:style-name="P55"><text:s text:c="4"/>&lt;wsrm:Identifier ...&gt; <text:span text:style-name="T35">xs:anyURI</text:span> &lt;/wsrm:Identifier&gt;</text:p>
      <text:p text:style-name="P55"><text:s text:c="4"/>&lt;wsrm:Expires ...&gt; <text:span text:style-name="T35">xs:duration </text:span>&lt;/wsrm:Expires&gt; ?</text:p>
      <text:p text:style-name="P55"><text:s text:c="4"/>&lt;wsrm:IncompleteSequenceBehavior&gt;</text:p>
      <text:p text:style-name="P56"><text:s text:c="8"/>wsrm:IncompleteSequenceBehaviorType</text:p>
      <text:p text:style-name="P57"><text:span text:style-name="T36"><text:s text:c="4"/></text:span>&lt;/wsrm:IncompleteSequenceBehavior&gt; ?</text:p>
      <text:p text:style-name="P55"><text:s text:c="4"/>&lt;wsrm:Accept ...&gt;</text:p>
      <text:p text:style-name="P55"><text:s text:c="8"/>&lt;wsrm:AcksTo&gt; <text:span text:style-name="T35">wsa:EndpointReferenceType </text:span>&lt;/wsrm:AcksTo&gt;</text:p>
      <text:p text:style-name="P55"><text:s text:c="8"/>...</text:p>
      <text:p text:style-name="P55"><text:s text:c="4"/>&lt;/wsrm:Accept&gt; ?</text:p>
      <text:p text:style-name="P55"><text:s text:c="4"/>...</text:p>
      <text:p text:style-name="P55">&lt;/wsrm:CreateSequenceResponse&gt;</text:p>
      <text:p text:style-name="Text_20_body">The following describes the content model of the <text:span text:style-name="T4">CreateSequenceResponse</text:span> element.</text:p>
      <text:p text:style-name="P62">/wsrm:CreateSequenceResponse</text:p>
      <text:p text:style-name="P58">This element is sent in the body of the response message in response to a <text:span text:style-name="T37">CreateS</text:span><text:span text:style-name="Code_20_Embedded">equence </text:span><text:span text:style-name="Text_20_Char">request message</text:span>. It indicates that the RM Destination has created a new Sequence at the request of the RM Source. The RM Destination MUST NOT send this element as a header block.</text:p>
      <text:p text:style-name="P62">/wsrm:CreateSequenceResponse/wsrm:Identifier</text:p>
      <text:p text:style-name="P58">The RM Destination MUST include this element within any CreateSequenceResponse message it sends. The RM Destination MUST set the value of this element to the absolute URI (conformant with RFC3986) that uniquely identifies the Sequence that has been created by the RM Destination.</text:p>
      <text:p text:style-name="P62">/wsrm:CreateSequenceResponse/wsrm:Identifier/@{any}</text:p>
      <text:p text:style-name="P58">This is an extensibility mechanism to allow additional attributes, based on schemas, to be added to the element.</text:p>
      <text:p text:style-name="Defined_20_Term">/wsrm:CreateSequenceResponse/wsrm:Expires</text:p>
      <text:p text:style-name="P58">This element, if present, of type <text:span text:style-name="Code_20_Embedded">xs:duration</text:span> accepts or refines the RM Source's requested duration for the Sequence. It specifies the amount of time after which any resources associated with the Sequence SHOULD be reclaimed thus causing the Sequence to be silently terminated. At the RM Destination this duration is measured from a point proximate to Sequence creation and at the RM Source this duration is measured from a point approximate to the successful processing of the <text:span text:style-name="T4">CreateSequenceResponse</text:span>. A value of "PT0S" indicates that the Sequence will never expire. Absence of the element indicates an implied value of "PT0S". The RM Destination MUST set the value of this element to be equal to or less than the value requested by the RM Source in the corresponding <text:span text:style-name="T37">CreateS</text:span><text:span text:style-name="Code_20_Embedded"><text:span text:style-name="Code_20_Embedded">equence</text:span></text:span> message. </text:p>
      <text:p text:style-name="P62">/wsrm:CreateSequenceResponse/wsrm:Expires/@{any}</text:p>
      <text:p text:style-name="P58">This is an extensibility mechanism to allow additional attributes, based on schemas, to be added to the element.</text:p>
      <text:p text:style-name="P62">/wsrm:CreateSequenceResponse/wsrm:IncompleteSequenceBehavior</text:p>
      <text:p text:style-name="P63">This element, if present, specifies the behavior that the destination will exhibit upon the closure or termination of an incomplete Sequence. For the purposes of defining the values used, the term "discard" refers to behavior equivalent to the Application Destination never processing a particular message.</text:p>
      <text:p text:style-name="P63">A value of “DiscardEntireSequence” indicates that the entire Sequence MUST be discarded if the Sequence is closed, or terminated, <text:s/>when there are one or more gaps in the final <text:span text:style-name="T4">SequenceAcknowledgement</text:span>. </text:p>
      <text:p text:style-name="P63">A value of “DiscardFollowingFirstGap” indicates that messages in the Sequence beyond the first gap MUST be discarded when there are one or more gaps in the final <text:span text:style-name="T4">SequenceAcknowledgement</text:span>.</text:p>
      <text:p text:style-name="P64">The default value of “NoDiscard” indicates that no acknowledged messages in the Sequence will be discarded.</text:p>
      <text:p text:style-name="Defined_20_Term">/wsrm:CreateSequenceResponse/wsrm:Accept</text:p>
      <text:p text:style-name="P58">This element, if present, enables an RM Destination to accept the offer of a corresponding Sequence for the reliable exchange of messages <text:span text:style-name="T38">Transmit</text:span>ted from RM Destination to RM Source. </text:p>
      <text:p text:style-name="Definition">Note: If a <text:span text:style-name="T4">CreateSequenceResponse</text:span> is returned without a child <text:span text:style-name="T4">Accept</text:span> in response to a <text:span text:style-name="T4">CreateSequence</text:span> that did contain a child <text:span text:style-name="T4">Offer</text:span>, then the RM Source MAY immediately reclaim any resources associated with the unused offered Sequence. </text:p>
      <text:p text:style-name="Defined_20_Term">/wsrm:CreateSequenceResponse/wsrm:Accept/wsrm:AcksTo</text:p>
      <text:p text:style-name="Definition">The RM Destination MUST include this element, of type <text:span text:style-name="T39">wsa:EndpointReferenceType</text:span> (as specified by WS-Addressing). It specifies the endpoint reference to which messages containing <text:span text:style-name="T4">SequenceAcknowledgement</text:span> header blocks and faults related to the created Sequence are to be sent, unless otherwise noted in this specification (for example, see Section 3.5).</text:p>
      <text:p text:style-name="Definition">Implementations MUST NOT use an endpoint reference in the AcksTo element that would prevent the sending of Sequence Acknowledgements back to the RM Source. For example, using the WS-Addressing "http://www.w3.org/2005/08/addressing/none" IRI would make it impossible for the RM Destination to ever send Sequence Acknowledgements.</text:p>
      <text:p text:style-name="P62">/wsrm:CreateSequenceResponse/wsrm:Accept/{any}</text:p>
      <text:p text:style-name="P58">This is an extensibility mechanism to allow different (extensible) types of information, based on a schema, to be passed.</text:p>
      <text:p text:style-name="Defined_20_Term">/wsrm:CreateSequenceResponse/wsrm:Accept/@{any}</text:p>
      <text:p text:style-name="P58">This is an extensibility mechanism to allow additional attributes, based on schemas, to be added to the element.</text:p>
      <text:p text:style-name="P62">/wsrm:CreateSequenceResponse/{any}</text:p>
      <text:p text:style-name="P58">This is an extensibility mechanism to allow different (extensible) types of information, based on a schema, to be passed.</text:p>
      <text:p text:style-name="P62">/wsrm:CreateSequenceResponse/@{any}</text:p>
      <text:p text:style-name="P58">This is an extensibility mechanism to allow additional attributes, based on schemas, to be added to the element.</text:p>
      <text:list text:style-name="L2" text:continue-numbering="true">
        <text:list-item>
          <text:list text:continue-numbering="true">
            <text:list-item>
              <text:h text:style-name="P41" text:outline-level="2">Closing A Sequence</text:h>
            </text:list-item>
          </text:list>
        </text:list-item>
      </text:list>
      <text:p text:style-name="Text_20_body">There are times during the use of an RM Sequence that the RM Source or RM Destination will wish to discontinue using a Sequence. Simply terminating the Sequence discards the state managed by the RM Destination, leaving the RM Source unaware of the final ranges of messages that were successfully transferred to the RM Destination. To ensure that the Sequence ends with a known final state either the RM Source or RM Destination MAY choose to close the Sequence before terminating it.</text:p>
      <text:p text:style-name="P54">If the RM Source wishes to close the Sequence, then it sends a <text:span text:style-name="T4">CloseSequence</text:span> element, in the body of a message, to the RM Destination. This message indicates that the RM Destination MUST NOT accept any new messages for the specified Sequence, other than those already accepted at the time the <text:span text:style-name="T4">CloseSequence</text:span> element is interpreted by the RM Destination. Upon receipt of this message, or subsequent to the RM Destination closing the Sequence of its own volition, the RM Destination MUST include a final <text:span text:style-name="T40">SequenceAcknowledgement</text:span> (within which the RM Destination MUST include the <text:span text:style-name="T40">Final</text:span> element) header block on any messages associated with the Sequence destined to the RM Source, including the CloseSequenceResponse message or on any Sequence fault <text:span text:style-name="T17">Transmit</text:span>ted to the RM Source.</text:p>
      <text:p text:style-name="P54">To allow the RM Destination to determine if it has received all of the messages in a Sequence, the RM Source SHOULD include the <text:span text:style-name="T4">LastMsgNumber</text:span> element in any <text:span text:style-name="T4">CloseSequence</text:span> messages it sends. The RM Destination can use this information, for example, to implement the behavior indicated by <text:span text:style-name="T4">/wsrm:CreateSequenceResponse/wsrm:IncompleteSequenceBehavior</text:span>. The value of the <text:span text:style-name="T4">LastMsgNumber</text:span> element MUST be the same in all the CloseSequence messages for the closing Sequence.</text:p>
      <text:p text:style-name="Text_20_body">If the RM Destination decides to close a Sequence of its own volition, it MAY inform the RM Source of this event by sending a <text:span text:style-name="T40">CloseSequence</text:span> element, in the body of a message, to the AcksTo EPR of that Sequence. The RM Destination MUST include a final <text:span text:style-name="T40">SequenceAcknowledgement</text:span> (within which the RM Destination MUST include the <text:span text:style-name="T40">Final</text:span> element) header block in this message and any subsequent messages associated with the Sequence destined to the RM Source.</text:p>
      <text:p text:style-name="Text_20_body">While the RM Destination MUST NOT accept any new messages for the specified Sequence it MUST still process Sequence Lifecyle Messages and Acknowledgement Requests. For example, it MUST respond to AckRequested, TerminateSequence as well as CloseSequence messages. Note, subsequent CloseSequence messages have no effect on the state of the Sequence.</text:p>
      <text:p text:style-name="Text_20_body">In the case where the RM Destination wishes to discontinue use of a Sequence it is RECOMMENDED that it close the Sequence.<text:span text:style-name="T15"> </text:span>Please see <text:span text:style-name="T4">Final</text:span> and the <text:span text:style-name="T4">SequenceClosed</text:span> fault. Whenever possible the <text:span text:style-name="T4">SequenceClosed</text:span> fault SHOULD be used in place of the <text:span text:style-name="T4">SequenceTerminated</text:span> fault to allow the RM Source to still <text:span text:style-name="T17">Receive</text:span> Acknowledgements.</text:p>
      <text:p text:style-name="Text_20_body">The following exemplar defines the CloseSequence syntax:</text:p>
      <text:p text:style-name="Code">&lt;wsrm:CloseSequence ...&gt;</text:p>
      <text:p text:style-name="Code"><text:s text:c="4"/>&lt;wsrm:Identifier ...&gt; <text:span text:style-name="T36">xs:anyURI</text:span> &lt;/wsrm:Identifier&gt;</text:p>
      <text:p text:style-name="Code"><text:s text:c="4"/>&lt;wsrm:LastMsgNumber&gt; <text:span text:style-name="T36">wsrm:MessageNumberType</text:span> &lt;/wsrm:LastMsgNumber&gt; ?</text:p>
      <text:p text:style-name="Code"><text:s text:c="4"/>...</text:p>
      <text:p text:style-name="Code">&lt;/wsrm:CloseSequence&gt;</text:p>
      <text:p text:style-name="Text_20_body">The following describes the content model of the <text:span text:style-name="T4">CloseSequence</text:span> element.</text:p>
      <text:p text:style-name="Defined_20_Term">/wsrm:CloseSequence</text:p>
      <text:p text:style-name="P58">This element MAY be sent by an RM Source to indicate that the RM Destination MUST NOT accept any new messages for this Sequence This element MAY also be sent by an RM Destination to indicate that it will not accept any new messages for this Sequence.</text:p>
      <text:p text:style-name="Defined_20_Term">/wsrm:CloseSequence/wsrm:Identifier</text:p>
      <text:p text:style-name="P58">The RM Source or RM Destination MUST include this element in any CloseSequence messages it sends. The RM Source or RM Destination MUST set the value of this element to the absolute URI (conformant with RFC3986) of the closing Sequence.</text:p>
      <text:p text:style-name="P65">/wsrm:CloseSequence/wsrm:LastMessageNumber</text:p>
      <text:p text:style-name="P66">The RM Source SHOULD include this element in any CloseSequence message it sends. The <text:span text:style-name="T4">LastMsgNumber</text:span> element specifies the highest assigned message number of all the Sequence Traffic Messages for the closing Sequence.</text:p>
      <text:p text:style-name="P62">/wsrm:CloseSequence/wsrm:Identifier/@{any}</text:p>
      <text:p text:style-name="P58">This is an extensibility mechanism to allow additional attributes, based on schemas, to be added to the element.</text:p>
      <text:p text:style-name="Defined_20_Term">/wsrm:CloseSequence/{any}</text:p>
      <text:p text:style-name="P58">This is an extensibility mechanism to allow different (extensible) types of information, based on a schema, to be passed.</text:p>
      <text:p text:style-name="Defined_20_Term">/wsrm:CloseSequence@{any}</text:p>
      <text:p text:style-name="P58">This is an extensibility mechanism to allow additional attributes, based on schemas, to be added to the element.</text:p>
      <text:p text:style-name="Text_20_body">A <text:span text:style-name="T4">CloseSequenceResponse</text:span> is sent in the body of a message in response to receipt of a <text:span text:style-name="T4">CloseSequence</text:span> request message. It indicates that the responder has closed the Sequence.</text:p>
      <text:p text:style-name="Text_20_body">The following exemplar defines the <text:span text:style-name="T4">CloseSequenceResponse</text:span> syntax:</text:p>
      <text:p text:style-name="Code">&lt;wsrm:CloseSequenceResponse ...&gt;</text:p>
      <text:p text:style-name="Code"><text:s text:c="4"/>&lt;wsrm:Identifier ...&gt; <text:span text:style-name="T36">xs:anyURI</text:span> &lt;/wsrm:Identifier&gt;</text:p>
      <text:p text:style-name="Code"><text:s text:c="4"/>...</text:p>
      <text:p text:style-name="Code">&lt;/wsrm:CloseSequenceResponse&gt;</text:p>
      <text:p text:style-name="Defined_20_Term">The following describes the content model of the <text:span text:style-name="T4">CloseSequenceResponse</text:span> element.</text:p>
      <text:p text:style-name="Defined_20_Term">/wsrm:CloseSequenceResponse</text:p>
      <text:p text:style-name="Definition">This element is sent in the body of a message in response to receipt of a <text:span text:style-name="T4">CloseSequence</text:span> request message. It indicates that the responder has closed the Sequence.</text:p>
      <text:p text:style-name="P62">/wsrm:CloseSequenceResponse/wsrm:Identifier</text:p>
      <text:p text:style-name="P60">The responder (RM Source or RM Destination) MUST include this element in any <text:span text:style-name="T39">CloseSequenceResponse</text:span> message it sends. The responder MUST set the value of this element to the absolute URI (conformant with RFC3986) of the closing Sequence.</text:p>
      <text:p text:style-name="P62">/wsrm:CloseSequenceResponse/wsrm:Identifier/@{any}</text:p>
      <text:p text:style-name="P58">This is an extensibility mechanism to allow additional attributes, based on schemas, to be added to the element.</text:p>
      <text:p text:style-name="Defined_20_Term">/wsrm:CloseSequenceResponse/{any}</text:p>
      <text:p text:style-name="Definition">This is an extensibility mechanism to allow different (extensible) types of information, based on a schema, to be passed.</text:p>
      <text:p text:style-name="Defined_20_Term">/wsrm:CloseSequenceResponse@{any}</text:p>
      <text:p text:style-name="P58">This is an extensibility mechanism to allow additional attributes, based on schemas, to be added to the element.</text:p>
      <text:list text:style-name="L2" text:continue-numbering="true">
        <text:list-item>
          <text:list text:continue-numbering="true">
            <text:list-item>
              <text:h text:style-name="P41" text:outline-level="2">Sequence Termination</text:h>
            </text:list-item>
          </text:list>
        </text:list-item>
      </text:list>
      <text:p text:style-name="Text_20_body">When the RM Source has completed its use of the Sequence it sends a <text:span text:style-name="T32">TerminateS</text:span><text:span text:style-name="Code_20_Embedded">equence</text:span> element, in the body of a message, to the RM Destination to indicate that the Sequence is complete and that it will not be sending any further messages related to the Sequence. The RM Destination can safely reclaim any resources associated with the Sequence upon receipt of the <text:span text:style-name="T32">TerminateS</text:span><text:span text:style-name="Code_20_Embedded">equence</text:span> message. Under normal usage the RM Source will complete its use of the Sequence when all of the messages in the Sequence have been acknowledged. However, the RM Source is free to Terminate or Close a Sequence at any time regardless of the acknowledgement state of the messages.</text:p>
      <text:p text:style-name="Text_20_body">To allow the RM Destination to determine if it has received all of the messages in a Sequence, the RM Source SHOULD include the <text:span text:style-name="T4">LastMsgNumber</text:span> element in any TerminateSequence messages it sends. The RM Destination can use this information, for example, to implement the behavior indicated by <text:span text:style-name="T4">/wsrm:CreateSequenceResponse/wsrm:IncompleteSequenceBehavior</text:span><text:span text:style-name="T11">.</text:span> The value of the <text:span text:style-name="T4">LastMsgNumber</text:span> element in the TerminateSequence message MUST be equal to the value of the <text:span text:style-name="T4">LastMsgNumber</text:span> element in any CloseSequence message(s) sent by the RM Source for the same Sequence.</text:p>
      <text:p text:style-name="Text_20_body">If the RM Destination decides to terminate a Sequence of its own volition, it MAY inform the RM Source of this event by sending a <text:span text:style-name="T40">TerminateSequence</text:span> element, in the body of a message, to the AcksTo EPR for that Sequence. The RM Destination MUST include a final <text:span text:style-name="T40">SequenceAcknowledgement</text:span> (within which the RM Destination MUST include the <text:span text:style-name="T40">Final</text:span> element) header block in this message.</text:p>
      <text:p text:style-name="Text_20_body">The following exemplar defines the TerminateSequence syntax:</text:p>
      <text:p text:style-name="Code">&lt;wsrm:TerminateSequence ...&gt;</text:p>
      <text:p text:style-name="Code"><text:s text:c="4"/>&lt;wsrm:Identifier ...&gt; <text:span text:style-name="T36">xs:anyURI</text:span> &lt;/wsrm:Identifier&gt;</text:p>
      <text:p text:style-name="Code"><text:s text:c="4"/>&lt;wsrm:LastMsgNumber&gt; <text:span text:style-name="T36">wsrm:MessageNumberType</text:span> &lt;/wsrm:LastMsgNumber&gt; ?</text:p>
      <text:p text:style-name="Code"><text:s text:c="4"/>...</text:p>
      <text:p text:style-name="Code">&lt;/wsrm:TerminateSequence&gt;</text:p>
      <text:p text:style-name="Text_20_body">The following describes the content model of the <text:span text:style-name="T4">TerminateSequence</text:span> element.</text:p>
      <text:p text:style-name="P67">/wsrm:TerminateSequence</text:p>
      <text:p text:style-name="P58">This element MAY be sent by an RM Source to indicate it has completed its use of the Sequence. It indicates that the RM Destination can safely reclaim any resources related to the identified Sequence. The RM Source MUST NOT send this element as a header block. The RM Source MAY retransmit this element. Once this element is sent, other than this element, the RM Source MUST NOT send any additional message to the RM Destination referencing this Sequence.</text:p>
      <text:p text:style-name="P60">This element MAY also be sent by the RM Destination to indicate that it has unilaterally terminated the Sequence. Upon sending this message the RM Destination MUST NOT accept any additional messages (with the exception of the corresponding <text:span text:style-name="T40">TerminateSequenceResponse</text:span>) for this Sequence. Upon receipt of a <text:span text:style-name="T40">TerminateSequence</text:span><text:span text:style-name="T38"> the RM Source MUST NOT send any additional messages (with the exception of the corresponding </text:span><text:span text:style-name="T40">TerminateSequenceResponse</text:span><text:span text:style-name="T38">) for this Sequence.</text:span></text:p>
      <text:p text:style-name="P62">/wsrm:TerminateSequence/wsrm:Identifier</text:p>
      <text:p text:style-name="P58">The RM Source or RM Destination MUST include this element in any TerminateSequence message it sends. The RM Source or RM Destination MUST set the value of this element to the absolute URI (conformant with RFC3986) of the terminating Sequence.</text:p>
      <text:p text:style-name="P68">/wsrm:TerminateSequence/wsrm:LastMsgNumber</text:p>
      <text:p text:style-name="P69">The RM Source SHOULD include this element in any TerminateSequence message it sends. The <text:span text:style-name="T4">LastMsgNumber</text:span> element specifies the highest assigned message number of all the Sequence Traffic Messages for the closing Sequence.</text:p>
      <text:p text:style-name="P62">/wsrm:TerminateSequence/wsrm:Identifier/@{any}</text:p>
      <text:p text:style-name="P58">This is an extensibility mechanism to allow additional attributes, based on schemas, to be added to the element.</text:p>
      <text:p text:style-name="P62">/wsrm:TerminateSequence/{any}</text:p>
      <text:p text:style-name="P58">This is an extensibility mechanism to allow different (extensible) types of information, based on a schema, to be passed.</text:p>
      <text:p text:style-name="P62">/wsrm:TerminateSequence/@{any}</text:p>
      <text:p text:style-name="P58">This is an extensibility mechanism to allow additional attributes, based on schemas, to be added to the element.</text:p>
      <text:p text:style-name="Text_20_body">A <text:span text:style-name="T4">TerminateSequenceResponse</text:span> is sent in the body of a message in response to receipt of a <text:span text:style-name="T4">TerminateSequence</text:span> request message. It indicates that responder has terminated the Sequence.</text:p>
      <text:p text:style-name="Text_20_body">The following exemplar defines the <text:span text:style-name="T4">TerminateSequenceResponse</text:span> syntax:</text:p>
      <text:p text:style-name="Code">&lt;wsrm:TerminateSequenceResponse ...&gt;</text:p>
      <text:p text:style-name="Code"><text:s text:c="4"/>&lt;wsrm:Identifier ...&gt; <text:span text:style-name="T36">xs:anyURI</text:span> &lt;/wsrm:Identifier&gt;</text:p>
      <text:p text:style-name="Code"><text:s text:c="4"/>...</text:p>
      <text:p text:style-name="Code">&lt;/wsrm:TerminateSequenceResponse&gt;</text:p>
      <text:p text:style-name="Text_20_body">The following describes the content model of the <text:span text:style-name="T4">TerminateSequence</text:span> element.</text:p>
      <text:p text:style-name="Defined_20_Term">/wsrm:TerminateSequenceResponse</text:p>
      <text:p text:style-name="Definition">This element is sent in the body of a message in response to receipt of a <text:span text:style-name="T4">TerminateSequence</text:span> request message. It indicates that the responder has terminated the Sequence. The responder MUST NOT send this element as a header block.</text:p>
      <text:p text:style-name="Defined_20_Term">/wsrm:TerminateSequenceResponse/wsrm:Identifier</text:p>
      <text:p text:style-name="Definition">The responder (RM Source or RM Destination) MUST include this element in any <text:span text:style-name="T4">TerminateSequenceResponse</text:span> message it sends. The responder MUST set the value of this element to the absolute URI (conformant with RFC3986) of the terminating Sequence.</text:p>
      <text:p text:style-name="Defined_20_Term">/wsrm:TerminateSequenceResponse/wsrm:Identifier/@{any}</text:p>
      <text:p text:style-name="P58">This is an extensibility mechanism to allow additional attributes, based on schemas, to be added to the element.</text:p>
      <text:p text:style-name="P62">/wsrm:TerminateSequenceResponse/{any}</text:p>
      <text:p text:style-name="P58">This is an extensibility mechanism to allow different (extensible) types of information, based on a schema, to be passed.</text:p>
      <text:p text:style-name="P62">/wsrm:TerminateSequenceResponse/@{any}</text:p>
      <text:p text:style-name="P58">This is an extensibility mechanism to allow additional attributes, based on schemas, to be added to the element.</text:p>
      <text:p text:style-name="P45">On receipt of a <text:span text:style-name="T4">TerminateSequence</text:span> message the receiver (RM Source or RM Destination) MUST respond with a corresponding <text:span text:style-name="T4">TerminateSequenceResponse</text:span> message or generate a fault <text:span text:style-name="T4">UnknownSequenceFault</text:span> if the Sequence is not known.</text:p>
      <text:list text:style-name="L2" text:continue-numbering="true">
        <text:list-item>
          <text:list text:continue-numbering="true">
            <text:list-item>
              <text:h text:style-name="P41" text:outline-level="2">Sequences</text:h>
            </text:list-item>
          </text:list>
        </text:list-item>
      </text:list>
      <text:p text:style-name="P54"><text:span text:style-name="T11">The RM protocol uses a </text:span><text:span text:style-name="T41">Sequence</text:span><text:span text:style-name="T11"> header block to track and manage the reliable transfer of messages.</text:span><text:span text:style-name="T15"> The RM Source MUST include a </text:span><text:span text:style-name="T42">Sequence</text:span><text:span text:style-name="T15"> header block in all messages</text:span><text:span text:style-name="T11"> for which reliable transfer is REQUIRED.</text:span><text:span text:style-name="T15"> The RM Source MUST identify Sequences with</text:span><text:span text:style-name="T11"> unique </text:span><text:span text:style-name="T41">Identifier</text:span><text:span text:style-name="T11"> elements and the RM Source MUST assign each message within a Sequence a </text:span><text:span text:style-name="T42">Message</text:span><text:span text:style-name="T43">Number</text:span><text:span text:style-name="T11"> element that increments by 1 from an initial value of 1. These values are contained within a </text:span><text:span text:style-name="T42">Sequence</text:span><text:span text:style-name="T11"> header block accompanying each message being transferred in the context of a Sequence.</text:span></text:p>
      <text:p text:style-name="Text_20_body">The RM Source MUST NOT include more than one <text:span text:style-name="T32">Sequence</text:span> header block in any message.</text:p>
      <text:p text:style-name="Text_20_body">A following exemplar defines its syntax:</text:p>
      <text:p text:style-name="P55">&lt;wsrm:Sequence ...&gt;</text:p>
      <text:p text:style-name="P55"><text:s text:c="4"/>&lt;wsrm:Identifier ...&gt; <text:span text:style-name="T35">xs:anyURI</text:span> &lt;/wsrm:Identifier&gt;</text:p>
      <text:p text:style-name="P55"><text:s text:c="4"/>&lt;wsrm:MessageNumber&gt; <text:span text:style-name="T36">wsrm:MessageNumberType</text:span><text:span text:style-name="T35"> </text:span>&lt;/wsrm:MessageNumber&gt;</text:p>
      <text:p text:style-name="P55"><text:s text:c="4"/>...</text:p>
      <text:p text:style-name="P55">&lt;/wsrm:Sequence&gt;</text:p>
      <text:p text:style-name="P37">The following describes the content model of the <text:span text:style-name="T4">Sequence</text:span> header block.</text:p>
      <text:p text:style-name="P62">/wsrm:Sequence</text:p>
      <text:p text:style-name="P54">This protocol element associates the message in which it is contained with a previously established RM Sequence. It contains the Sequence's unique identifier and the containing message's ordinal position within that Sequence. The RM Destination MUST understand the <text:span text:style-name="T32">Sequence</text:span> header block. The RM Source MUST assign a <text:span text:style-name="Code_20_Embedded">mustUnderstand</text:span> attribute with a value 1/true (from the namespace corresponding to the version of SOAP to which the <text:span text:style-name="T4">Sequence</text:span> SOAP header block is bound) to the <text:span text:style-name="T40">Sequence</text:span> header block element.</text:p>
      <text:p text:style-name="P62">/wsrm:Sequence/wsrm:Identifier</text:p>
      <text:p text:style-name="P58">An RM Source that includes a <text:span text:style-name="T4">Sequence</text:span> header block in a SOAP envelope MUST include this element in that header block. The RM Source MUST set the value of this element to the absolute URI (conformant with RFC3986) that uniquely identifies the Sequence.</text:p>
      <text:p text:style-name="P62">/wsrm:Sequence/wsrm:Identifier/@{any}</text:p>
      <text:p text:style-name="P58">This is an extensibility mechanism to allow additional attributes, based on schemas, to be added to the element.</text:p>
      <text:p text:style-name="P62">/wsrm:Sequence/wsrm:MessageNumber</text:p>
      <text:p text:style-name="P58">The RM Source MUST include this element within any Sequence headers it creates. This element is of type <text:span text:style-name="T4">MessageNumberType.</text:span> It represents the ordinal position of the message within a Sequence. Sequence message numbers start at 1 and monotonically increase by 1 throughout the Sequence.<text:span text:style-name="T38"> See Section 4.5 for Message Number Rollover fault.</text:span></text:p>
      <text:p text:style-name="P62">/wsrm:Sequence/{any}</text:p>
      <text:p text:style-name="P58">This is an extensibility mechanism to allow different types of information, based on a schema, to be passed.</text:p>
      <text:p text:style-name="P62">/wsrm:Sequence/@{any}</text:p>
      <text:p text:style-name="P58">This is an extensibility mechanism to allow additional attributes, based on schemas, to be added to the element.</text:p>
      <text:p text:style-name="P45">The following example illustrates a Sequence header block.</text:p>
      <text:p text:style-name="P55">&lt;wsrm:Sequence&gt;</text:p>
      <text:p text:style-name="P13"><text:s text:c="4"/>&lt;wsrm:Identifier&gt;http://example.com/abc&lt;/wsrm:Identifier&gt;</text:p>
      <text:p text:style-name="P13"><text:s text:c="4"/>&lt;wsrm:MessageNumber&gt;10&lt;/wsrm:MessageNumber&gt;</text:p>
      <text:p text:style-name="P13">&lt;/wsrm:Sequence&gt;</text:p>
      <text:list text:style-name="L2" text:continue-numbering="true">
        <text:list-item>
          <text:list text:continue-numbering="true">
            <text:list-item>
              <text:h text:style-name="P35" text:outline-level="2"><text:bookmark text:name="RequestAck"/>Request Acknowledgement</text:h>
            </text:list-item>
          </text:list>
        </text:list-item>
      </text:list>
      <text:p text:style-name="Text_20_body">The purpose of the <text:span text:style-name="T32">AckR</text:span><text:span text:style-name="Code_20_Embedded">equested</text:span> header block is to signal to the RM Destination that the RM Source is requesting that a <text:span text:style-name="T32">Sequence</text:span><text:span text:style-name="Code_20_Embedded">Acknowledgement</text:span> be sent.</text:p>
      <text:p text:style-name="Text_20_body">The RM Source MAY request an Acknowledgement Message from the RM Destination at any time by independently transmitting an <text:span text:style-name="T32">AckR</text:span><text:span text:style-name="Code_20_Embedded">equested</text:span> header block (i.e. as a header of a SOAP envelope with an empty body). Alternatively the RM Source MAY include an <text:span text:style-name="T4">AckRequested</text:span> header block in any message targeted to the RM Destination. The RM Destination SHOULD process <text:span text:style-name="T4">AckRequested</text:span> header blocks that are included in any message it receives. If a non-mustUnderstand fault occurs when processing an <text:span text:style-name="T4">AckRequested</text:span> header block that was piggy-backed, a fault MUST be generated, but the processing of the original message MUST NOT be affected.</text:p>
      <text:p text:style-name="Text_20_body">An RM Destination that <text:span text:style-name="T17">Receive</text:span>s a message that contains an <text:span text:style-name="T32">AckR</text:span><text:span text:style-name="Code_20_Embedded">equested</text:span> header block MUST send a message containing a <text:span text:style-name="T32">Sequence</text:span><text:span text:style-name="Code_20_Embedded">Acknowledgement</text:span> header block to the <text:span text:style-name="T4">AcksTo</text:span> endpoint reference (see Section 3.4) for a known Sequence or else generate an <text:span text:style-name="T4">UnknownSequence</text:span> fault. It is RECOMMENDED that the RM Destination return a <text:span text:style-name="T4">AcknowledgementRange</text:span> or <text:span text:style-name="T4">None</text:span> element instead of a <text:span text:style-name="T4">Nack</text:span> element (see Section 3.9). </text:p>
      <text:p text:style-name="Text_20_body">The following exemplar defines its syntax:</text:p>
      <text:p text:style-name="P55">&lt;wsrm:AckRequested ...&gt;</text:p>
      <text:p text:style-name="P55"><text:s text:c="4"/>&lt;wsrm:Identifier ...&gt; <text:span text:style-name="T35">xs:anyURI</text:span> &lt;/wsrm:Identifier&gt;</text:p>
      <text:p text:style-name="P55"><text:s text:c="4"/>...</text:p>
      <text:p text:style-name="P55">&lt;/wsrm:AckRequested&gt;</text:p>
      <text:p text:style-name="Text_20_body">The following describes the content model of the <text:span text:style-name="T4">AckRequested</text:span> header block.</text:p>
      <text:p text:style-name="P67">/wsrm:AckRequested</text:p>
      <text:p text:style-name="P58">This element requests an Acknowledgement for the identified Sequence.</text:p>
      <text:p text:style-name="P62">/wsrm:AckRequested/wsrm:Identifier</text:p>
      <text:p text:style-name="P54">An RM Source that includes an <text:span text:style-name="T44">AckRequested</text:span> header block in a SOAP envelope MUST include this element in that header block. The RM Source MUST set the value of this element to the absolute URI, (conformant with RFC3986), that uniquely identifies the Sequence to which the request applies.</text:p>
      <text:p text:style-name="P62">/wsrm:AckRequested/wsrm:Identifier/@{any}</text:p>
      <text:p text:style-name="P58">This is an extensibility mechanism to allow additional attributes, based on schemas, to be added to the element.</text:p>
      <text:p text:style-name="P62">/wsrm:AckRequested/{any}</text:p>
      <text:p text:style-name="P58">This is an extensibility mechanism to allow different (extensible) types of information, based on a schema, to be passed.</text:p>
      <text:p text:style-name="P62">/wsrm:AckRequested/@{any}</text:p>
      <text:p text:style-name="P58">This is an extensibility mechanism to allow additional attributes, based on schemas, to be added to the element.</text:p>
      <text:list text:style-name="L2" text:continue-numbering="true">
        <text:list-item>
          <text:list text:continue-numbering="true">
            <text:list-item>
              <text:h text:style-name="P41" text:outline-level="2">Sequence Acknowledgement</text:h>
            </text:list-item>
          </text:list>
        </text:list-item>
      </text:list>
      <text:p text:style-name="P54">The RM Destination informs the RM Source of successful message receipt using a <text:span text:style-name="T32">Sequence</text:span><text:span text:style-name="Code_20_Embedded">Acknowledgement</text:span> header block.<text:span text:style-name="T15"> Acknowledgements can be explicitly requested using the </text:span><text:span text:style-name="T45">AckRequested</text:span><text:span text:style-name="T15"> directive (see Section 3.8).</text:span></text:p>
      <text:p text:style-name="P54"><text:span text:style-name="T15">The RM Destination MAY Transmit the</text:span> <text:span text:style-name="T32">Sequence</text:span><text:span text:style-name="Code_20_Embedded">Acknowledgement</text:span> header block independently (i.e. As a header of a SOAP envelope with an empty body). Alternatively, an RM Destination MAY include a <text:span text:style-name="T4">SequenceAcknowledgement</text:span> header block on any SOAP envelope targeted to the endpoint referenced by the AcksTo EPR. The RM Source SHOULD process <text:span text:style-name="T4">SequenceAcknowledgement</text:span> header blocks that are included in any message it receives. If a non-mustUnderstand fault occurs when processing a <text:span text:style-name="T4">SequenceAcknowledgement</text:span> header that was piggy-backed, a fault MUST be generated, but the processing of the<text:span text:style-name="T15"> </text:span>original message MUST NOT be affected.</text:p>
      <text:p text:style-name="Text_20_body">During creation of a Sequence the RM Source MAY specify the WS-Addressing anonymous IRI as the address of the <text:span text:style-name="T44">AcksTo</text:span> EPR for that Sequence. When the RM Source specifies the WS-Addressing anonymous IRI as the address of the <text:span text:style-name="T44">AcksTo</text:span> EPR, the RM Destination MUST <text:span text:style-name="T17">Transmit</text:span> any <text:span text:style-name="T32">SequenceAcknowledgement</text:span> headers for the created Sequence in a SOAP envelope to be <text:span text:style-name="T17">Transmit</text:span>ted on the protocol binding-specific back-channel. Such a channel is provided by the context of a <text:span text:style-name="T17">Receive</text:span>d message containing a SOAP envelope that contains a <text:span text:style-name="T44">Sequence</text:span> header block and/or an <text:span text:style-name="T44">AckRequested</text:span> header block for that same Sequence identifier. When the RM Destination receives an <text:span text:style-name="T4">AckRequested</text:span> header, and the A<text:span text:style-name="T4">ckTo</text:span> EPR for that sequence is the WS-Addressing anonymous IRI, the RM Destination SHOULD respond on the protocol binding-specific back-channel provided by the Received message containing the <text:span text:style-name="T4">AckRequested</text:span> header block.</text:p>
      <text:p text:style-name="Text_20_body">The following exemplar defines its syntax:</text:p>
      <text:p text:style-name="P55">&lt;wsrm:SequenceAcknowledgement ...&gt;</text:p>
      <text:p text:style-name="P55"><text:s text:c="4"/>&lt;wsrm:Identifier ...&gt; <text:span text:style-name="T35">xs:anyURI</text:span> &lt;/wsrm:Identifier&gt;</text:p>
      <text:p text:style-name="P55"><text:s text:c="4"/>[ [ [ &lt;wsrm:AcknowledgementRange ...</text:p>
      <text:p text:style-name="P55"><text:s text:c="12"/>Upper="<text:span text:style-name="T36">wsrm:MessageNumberType</text:span>"</text:p>
      <text:p text:style-name="P55"><text:s text:c="12"/>Lower="<text:span text:style-name="T36">wsrm:MessageNumberType</text:span>"/&gt; +</text:p>
      <text:p text:style-name="P55"><text:s text:c="8"/>| &lt;wsrm:None/&gt; ]</text:p>
      <text:p text:style-name="P55"><text:s text:c="8"/>&lt;wsrm:Final/&gt; ? ]</text:p>
      <text:p text:style-name="P55"><text:s text:c="4"/>| &lt;wsrm:Nack&gt;<text:span text:style-name="T35"> </text:span><text:span text:style-name="T36">wsrm:MessageNumberType</text:span><text:span text:style-name="T35"> </text:span>&lt;/wsrm:Nack&gt; + ]</text:p>
      <text:p text:style-name="P55"><text:s/></text:p>
      <text:p text:style-name="P55"><text:s text:c="4"/>...</text:p>
      <text:p text:style-name="P55">&lt;/wsrm:SequenceAcknowledgement&gt;</text:p>
      <text:p text:style-name="P37">The following describes the content model of the <text:span text:style-name="T32">Sequence</text:span><text:span text:style-name="Code_20_Embedded">Acknowledgement</text:span> header block.</text:p>
      <text:p text:style-name="P62">/wsrm:SequenceAcknowledgement</text:p>
      <text:p text:style-name="P58">This element contains the Sequence Acknowledgement information.</text:p>
      <text:p text:style-name="P62">/wsrm:SequenceAcknowledgement/wsrm:Identifier</text:p>
      <text:p text:style-name="P70">An RM Destination that includes a <text:span text:style-name="T44">SequenceAcknowledgement</text:span> header block in a SOAP envelope MUST include this element in that header block. The RM Destination MUST set the value of this element to the absolute URI (conformant with RFC3986) that uniquely identifies the Sequence. The RM Destination MUST NOT include multiple <text:span text:style-name="T44">SequenceAcknowledgement</text:span> header blocks that share the same value for <text:span text:style-name="T44">Identifier</text:span><text:span text:style-name="T34"> within the same SOAP envelope</text:span><text:span text:style-name="T17">.</text:span></text:p>
      <text:p text:style-name="P62">/wsrm:SequenceAcknowledgement/wsrm:Identifier/@{any}</text:p>
      <text:p text:style-name="P58">This is an extensibility mechanism to allow additional attributes, based on schemas, to be added to the element.</text:p>
      <text:p text:style-name="P62">/wsrm:SequenceAcknowledgement/wsrm:AcknowledgementRange</text:p>
      <text:p text:style-name="P58">The RM Destination MAY include one or more instances of this element within a <text:span text:style-name="T44">SequenceAcknowledgement</text:span> header block. It contains a range of Sequence message numbers successfully accepted by the RM Destination. The ranges MUST NOT overlap. The RM Destination MUST NOT include this element if a sibling <text:span text:style-name="T37">Nack</text:span> or <text:span text:style-name="T4">None</text:span> element is also present as a child of <text:span text:style-name="T37">Sequence</text:span><text:span text:style-name="Code_20_Embedded">Acknowledgement</text:span>.</text:p>
      <text:p text:style-name="P62">/wsrm:SequenceAcknowledgement/wsrm:AcknowledgementRange/@Upper</text:p>
      <text:p text:style-name="P60">The RM Destination MUST set the value of this attribute <text:s/>equal to the message number of the highest contiguous message in a Sequence range accepted by the RM Destination.</text:p>
      <text:p text:style-name="P62">/wsrm:SequenceAcknowledgement/wsrm:AcknowledgementRange/@Lower</text:p>
      <text:p text:style-name="P58">The RM Destination MUST set the value of this attribute equal to the message number of the lowest contiguous message in a Sequence range accepted by the RM Destination.</text:p>
      <text:p text:style-name="P62">/wsrm:SequenceAcknowledgement/wsrm:AcknowledgementRange/@{any}</text:p>
      <text:p text:style-name="P58">This is an extensibility mechanism to allow additional attributes, based on schemas, to be added to the element.</text:p>
      <text:p text:style-name="Defined_20_Term">/wsrm:SequenceAcknowledgement/wsrm:None</text:p>
      <text:p text:style-name="Definition">The RM Destination MUST include this element within a <text:span text:style-name="T44">SequenceAcknowledgement</text:span> header block if the RM Destination has not accepted any messages for the specified Sequence.<text:span text:style-name="T38"> </text:span>The RM Destination MUST NOT include this element if a sibling <text:span text:style-name="T4">AcknowledgementRange</text:span> or <text:span text:style-name="T4">Nack</text:span> element is also present as a child of the <text:span text:style-name="T4">SequenceAcknowledgement</text:span>.</text:p>
      <text:p text:style-name="Defined_20_Term">/wsrm:SequenceAcknowledgement/wsrm:Final</text:p>
      <text:p text:style-name="P58">The RM Destination MAY include this element within a <text:span text:style-name="T44">SequenceAcknowledgement</text:span> header block. This element indicates that the RM Destination is not receiving new messages for the specified Sequence. The RM Source can be assured that the ranges of messages acknowledged by this SequenceAcknowledgement header block will not change in the future. The RM Destination MUST include this element when the Sequence is closed. The RM Destination MUST NOT include this element when sending a <text:span text:style-name="T4">Nack</text:span>; it can only be used when sending <text:span text:style-name="T44">AcknowledgementRange</text:span> elements or a <text:span text:style-name="T4">None</text:span>.</text:p>
      <text:p text:style-name="P62">/wsrm:SequenceAcknowledgement/wsrm:Nack</text:p>
      <text:p text:style-name="P58">The RM Destination MAY include this element within a <text:span text:style-name="T44">SequenceAcknowledgement</text:span> header block. If used, the RM Destination MUST set the value of this element to a <text:span text:style-name="T4">MessageNumberType</text:span> representing the <text:span text:style-name="T37">Message</text:span><text:span text:style-name="Code_20_Embedded"><text:span text:style-name="Code_20_Embedded">Number</text:span></text:span> of an unreceived message in a Sequence. The RM Destination MUST NOT include a <text:span text:style-name="T37">Nack</text:span><text:span text:style-name="Code_20_Embedded"> </text:span>element if a sibling <text:span text:style-name="T37">Ack</text:span><text:span text:style-name="Code_20_Embedded"><text:span text:style-name="Code_20_Embedded">nowledgementRange</text:span></text:span> or <text:span text:style-name="T4">None</text:span> element is also present as a child of <text:span text:style-name="T37">Sequence</text:span><text:span text:style-name="Code_20_Embedded"><text:span text:style-name="Code_20_Embedded">Acknowledgement</text:span></text:span>. Upon the receipt of a <text:span text:style-name="T4">Nack</text:span>, an RM Source SHOULD retransmit the message identified by the <text:span text:style-name="T4">Nack</text:span>. The RM Destination MUST NOT issue a <text:span text:style-name="T4">SequenceAcknowledgement</text:span> containing a <text:span text:style-name="T4">Nack </text:span>for a message that it has previously acknowledged within a<text:change-start text:change-id="ct112587848"/>n<text:change-end text:change-id="ct112587848"/> <text:span text:style-name="T4">AcknowledgementRange</text:span>. The RM Source SHOULD ignore a <text:span text:style-name="T4">SequenceAcknowledgement</text:span> containing a <text:span text:style-name="T4">Nack </text:span>for a message that has previously been acknowledged within a<text:change-start text:change-id="ct112587712"/>n<text:change-end text:change-id="ct112587712"/> <text:span text:style-name="T4">AcknowledgementRange</text:span>.</text:p>
      <text:p text:style-name="P62">/wsrm:SequenceAcknowledgement/{any}</text:p>
      <text:p text:style-name="P58">This is an extensibility mechanism to allow different (extensible) types of information, based on a schema, to be passed.</text:p>
      <text:p text:style-name="P62">/wsrm:SequenceAcknowledgement/@{any}</text:p>
      <text:p text:style-name="P58">This is an extensibility mechanism to allow additional attributes, based on schemas, to be added to the element.</text:p>
      <text:p text:style-name="Text_20_body">The following examples illustrate <text:span text:style-name="T32">Sequence</text:span><text:span text:style-name="Code_20_Embedded">Acknowledgement</text:span> elements:</text:p>
      <text:list text:style-name="List_20_1">
        <text:list-item text:start-value="1">
          <text:p text:style-name="List_20_1">Message numbers 1...10 inclusive in a Sequence have been accepted by the RM Destination.</text:p>
        </text:list-item>
      </text:list>
      <text:p text:style-name="P55">&lt;wsrm:SequenceAcknowledgement&gt; </text:p>
      <text:p text:style-name="P55"><text:s text:c="4"/>&lt;wsrm:Identifier&gt;http://<text:span text:style-name="T33">example</text:span>.com/abc&lt;/wsrm:Identifier&gt;</text:p>
      <text:p text:style-name="P55"><text:s text:c="4"/>&lt;wsrm:AcknowledgementRange Upper="10" Lower="1"/&gt;</text:p>
      <text:p text:style-name="P71">&lt;/wsrm:SequenceAcknowledgement&gt;</text:p>
      <text:list text:style-name="List_20_1">
        <text:list-item text:start-value="1">
          <text:p text:style-name="P72">Message <text:span text:style-name="T30">numbers</text:span> 1..2, 4..6, and 8..10 inclusive in a Sequence have been accepted by the RM Destination, messages 3 and 7 have not been accepted.</text:p>
        </text:list-item>
      </text:list>
      <text:p text:style-name="P55">&lt;wsrm:SequenceAcknowledgement&gt; </text:p>
      <text:p text:style-name="P55"><text:s text:c="4"/>&lt;wsrm:Identifier&gt;http://<text:span text:style-name="T33">example</text:span>.com/abc&lt;/wsrm:Identifier&gt;</text:p>
      <text:p text:style-name="P55"><text:s text:c="4"/>&lt;wsrm:AcknowledgementRange Upper="2" Lower="1"/&gt;</text:p>
      <text:p text:style-name="P55"><text:s text:c="4"/>&lt;wsrm:AcknowledgementRange Upper="6" Lower="4"/&gt;</text:p>
      <text:p text:style-name="P55"><text:s text:c="4"/>&lt;wsrm:AcknowledgementRange Upper="10" Lower="8"/&gt;</text:p>
      <text:p text:style-name="P71">&lt;/wsrm:SequenceAcknowledgement&gt;</text:p>
      <text:list text:style-name="List_20_1">
        <text:list-item text:start-value="1">
          <text:p text:style-name="List_20_1">Message number 3 in a Sequence has not been accepted by the RM Destination.</text:p>
        </text:list-item>
      </text:list>
      <text:p text:style-name="P55">&lt;wsrm:SequenceAcknowledgement&gt; </text:p>
      <text:p text:style-name="P55"><text:s text:c="4"/>&lt;wsrm:Identifier&gt;http://<text:span text:style-name="T33">example</text:span>.com/abc&lt;/wsrm:Identifier&gt;</text:p>
      <text:p text:style-name="P55"><text:s text:c="4"/>&lt;wsrm:Nack&gt;3&lt;/wsrm:Nack&gt;</text:p>
      <text:p text:style-name="P55">&lt;/wsrm:SequenceAcknowledgement&gt;<text:bookmark-start text:name="_5_2_Metadata_Exchange"/></text:p>
      <text:list text:style-name="L2" text:continue-numbering="true">
        <text:list-item>
          <text:h text:style-name="P73" text:outline-level="1">Faults<text:bookmark-end text:name="_5_2_Metadata_Exchange"/></text:h>
        </text:list-item>
      </text:list>
      <text:p text:style-name="Text_20_body">Faults for the <text:span text:style-name="T4">CreateSequence</text:span> message exchange are treated as defined in WS-Addressing.<text:span text:style-name="T15"> </text:span><text:span text:style-name="T11">Create Sequence Refused</text:span> is a possible fault reply for this operation.<text:span text:style-name="T15"> </text:span><text:span text:style-name="T11">Unknown Sequence</text:span> is a fault generated by <text:span text:style-name="T17">Endpoint</text:span>s when messages carrying RM header blocks targeted at unrecognized or terminated Sequences are detected. <text:change-start text:change-id="ct112541920"/><text:span text:style-name="T4">WSRM</text:span><text:change-end text:change-id="ct112541920"/><text:change text:change-id="ct112541816"/><text:change-start text:change-id="ct112541712"/><text:span text:style-name="T4">Required</text:span><text:change-end text:change-id="ct112541712"/> is a fault generated an RM Destination that requires the use of WS-RM on a <text:span text:style-name="T17">Receive</text:span>d message that did not use the protocol. All other faults in this section relate to known Sequences. Destinations that generate faults related to known sequences SHOULD transmit those faults. If transmitted, such faults MUST be transmitted to the same [destination] as Acknowledgement messages.</text:p>
      <text:p text:style-name="Text_20_body">Entities that generate WS-ReliableMessaging faults MUST include as the [action] property the default fault action IRI defined below.<text:span text:style-name="T15"> </text:span>The value from the W3C Recommendation is below for informational purposes:</text:p>
      <text:p text:style-name="P71">http://docs.oasis-open.org/ws-rx/wsrm/<text:span text:style-name="T33">200</text:span><text:change text:change-id="ct112542024"/><text:change-start text:change-id="ct112542128"/><text:span text:style-name="T33">7</text:span><text:change-end text:change-id="ct112542128"/><text:span text:style-name="T33">0</text:span><text:change text:change-id="ct112542232"/><text:change-start text:change-id="ct112542336"/><text:span text:style-name="T33">2</text:span><text:change-end text:change-id="ct112542336"/>/fault</text:p>
      <text:p text:style-name="Text_20_body">The faults defined in this section are generated if the condition stated in the preamble is met. Fault handling rules are defined in section 6 of WS-Addressing SOAP Binding.</text:p>
      <text:p text:style-name="Text_20_body">The definitions of faults use the following properties: </text:p>
      <text:p text:style-name="Text_20_body">[Code] The fault code.</text:p>
      <text:p text:style-name="Text_20_body">[Subcode] The fault subcode.</text:p>
      <text:p text:style-name="Text_20_body">[Reason] The English language reason element.</text:p>
      <text:p text:style-name="Text_20_body">[Detail] The detail element(s).<text:span text:style-name="T15"> </text:span>If absent, no detail element is defined for the fault. If more than one detail element is defined for a fault, implementations MUST include the elements in the order that they are specified.</text:p>
      <text:p text:style-name="Text_20_body">Entities that generate WS-ReliableMessaging faults MUST set the [Code] property to either "Sender" or "Receiver".<text:span text:style-name="T15"> </text:span>These properties are serialized into text XML as follow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span text:style-name="T16">SOAP Version</text:span></text:p>
          </table:table-cell>
          <table:table-cell table:style-name="Table2.A1" office:value-type="string">
            <text:p text:style-name="Table_20_Heading"><text:span text:style-name="T16">Sender</text:span></text:p>
          </table:table-cell>
          <table:table-cell table:style-name="Table2.C1" office:value-type="string">
            <text:p text:style-name="Table_20_Heading"><text:span text:style-name="T16">Receiver</text:span></text:p>
          </table:table-cell>
        </table:table-row>
        <table:table-row>
          <table:table-cell table:style-name="Table2.A2" office:value-type="string">
            <text:p text:style-name="Table_20_Contents">SOAP 1.1</text:p>
          </table:table-cell>
          <table:table-cell table:style-name="Table2.A2" office:value-type="string">
            <text:p text:style-name="Table_20_Contents">S11:Client</text:p>
          </table:table-cell>
          <table:table-cell table:style-name="Table2.C2" office:value-type="string">
            <text:p text:style-name="Table_20_Contents">S11:Server</text:p>
          </table:table-cell>
        </table:table-row>
        <table:table-row>
          <table:table-cell table:style-name="Table2.A2" office:value-type="string">
            <text:p text:style-name="Table_20_Contents">SOAP 1.2</text:p>
          </table:table-cell>
          <table:table-cell table:style-name="Table2.A2" office:value-type="string">
            <text:p text:style-name="Table_20_Contents">S:Sender</text:p>
          </table:table-cell>
          <table:table-cell table:style-name="Table2.C2" office:value-type="string">
            <text:p text:style-name="Table_20_Contents">S:Receiver</text:p>
          </table:table-cell>
        </table:table-row>
      </table:table>
      <text:p text:style-name="P37">The properties above bind to a SOAP 1.2 fault as follows:</text:p>
      <text:p text:style-name="P55">&lt;S:Envelope&gt;</text:p>
      <text:p text:style-name="P55"><text:s/>&lt;S:Header&gt;</text:p>
      <text:p text:style-name="P55"><text:s text:c="3"/>&lt;wsa:Action&gt;</text:p>
      <text:p text:style-name="P55"><text:s text:c="6"/>http://docs.oasis-open.org/ws-rx/wsrm/<text:span text:style-name="T33">200</text:span><text:change text:change-id="ct112667912"/><text:change-start text:change-id="ct112668016"/><text:span text:style-name="T33">7</text:span><text:change-end text:change-id="ct112668016"/><text:span text:style-name="T33">0</text:span><text:change text:change-id="ct112587576"/><text:change-start text:change-id="ct112668120"/><text:span text:style-name="T33">2</text:span><text:change-end text:change-id="ct112668120"/>/fault</text:p>
      <text:p text:style-name="P55"><text:s text:c="3"/>&lt;/wsa:Action&gt;</text:p>
      <text:p text:style-name="P55"><text:s text:c="3"/>&lt;!-- Headers elided for brevity. <text:s/>--&gt;</text:p>
      <text:p text:style-name="P55"><text:s/>&lt;/S:Header&gt;</text:p>
      <text:p text:style-name="P55"><text:s/>&lt;S:Body&gt;</text:p>
      <text:p text:style-name="P55"><text:s text:c="2"/>&lt;S:Fault&gt;</text:p>
      <text:p text:style-name="P55"><text:s text:c="3"/>&lt;S:Code&gt;</text:p>
      <text:p text:style-name="P55"><text:s text:c="5"/>&lt;S:Value&gt; <text:span text:style-name="Bold">[Code] </text:span>&lt;/S:Value&gt;</text:p>
      <text:p text:style-name="P55"><text:s text:c="5"/>&lt;S:Subcode&gt;</text:p>
      <text:p text:style-name="P55"><text:s text:c="6"/>&lt;S:Value&gt; <text:span text:style-name="Bold">[Subcode] </text:span>&lt;/S:Value&gt;</text:p>
      <text:p text:style-name="P55"><text:s text:c="5"/>&lt;/S:Subcode&gt;</text:p>
      <text:p text:style-name="P55"><text:s text:c="3"/>&lt;/S:Code&gt;</text:p>
      <text:p text:style-name="P55"><text:s text:c="3"/>&lt;S:Reason&gt;</text:p>
      <text:p text:style-name="P55"><text:s text:c="5"/>&lt;S:Text xml:lang="en"&gt; <text:span text:style-name="Bold">[Reason] </text:span>&lt;/S:Text&gt;</text:p>
      <text:p text:style-name="P55"><text:s text:c="3"/>&lt;/S:Reason&gt;</text:p>
      <text:p text:style-name="P55"><text:s text:c="3"/>&lt;S:Detail&gt;</text:p>
      <text:p text:style-name="P55"><text:s text:c="5"/><text:span text:style-name="Bold">[Detail]</text:span></text:p>
      <text:p text:style-name="P55"><text:span text:style-name="Bold"><text:s text:c="5"/>...</text:span></text:p>
      <text:p text:style-name="P55"><text:s text:c="3"/>&lt;/S:Detail&gt; <text:s text:c="3"/></text:p>
      <text:p text:style-name="P55"><text:s text:c="2"/>&lt;/S:Fault&gt;</text:p>
      <text:p text:style-name="P55"><text:s/>&lt;/S:Body&gt;</text:p>
      <text:p text:style-name="P71">&lt;/S:Envelope&gt;</text:p>
      <text:p text:style-name="Text_20_body">The properties above bind to a SOAP 1.1 fault as follows when the fault is triggered by processing an RM header block:</text:p>
      <text:p text:style-name="P55">&lt;S11:Envelope&gt;</text:p>
      <text:p text:style-name="P55"> &lt;S11:Header&gt;</text:p>
      <text:p text:style-name="P55"><text:s text:c="3"/>&lt;wsrm:SequenceFault&gt; </text:p>
      <text:p text:style-name="P55"><text:s text:c="5"/>&lt;wsrm:FaultCode&gt; <text:span text:style-name="T35">wsrm:FaultCodes</text:span> &lt;/wsrm:FaultCode&gt; <text:s/></text:p>
      <text:p text:style-name="P55"><text:s text:c="5"/>&lt;wsrm:Detail&gt; [Detail] &lt;/wsrm:Detail&gt;</text:p>
      <text:p text:style-name="P55"><text:s text:c="5"/>... </text:p>
      <text:p text:style-name="P55"><text:s text:c="3"/>&lt;/wsrm:SequenceFault&gt; <text:s text:c="3"/></text:p>
      <text:p text:style-name="P55"><text:s text:c="3"/>&lt;!-- Headers elided for brevity. <text:s/>--&gt;</text:p>
      <text:p text:style-name="P55"><text:s/>&lt;/S11:Header&gt;</text:p>
      <text:p text:style-name="P55"> &lt;S11:Body&gt;</text:p>
      <text:p text:style-name="P55">  &lt;S11:Fault&gt;</text:p>
      <text:p text:style-name="P55">   &lt;faultcode&gt;<text:span text:style-name="T46"> </text:span><text:span text:style-name="Bold">[Code] </text:span>&lt;/faultcode&gt;</text:p>
      <text:p text:style-name="P55">   &lt;faultstring&gt; <text:span text:style-name="Bold">[Reason] </text:span>&lt;/faultstring&gt;</text:p>
      <text:p text:style-name="P55">  &lt;/S11:Fault&gt;</text:p>
      <text:p text:style-name="P55"> &lt;/S11:Body&gt;</text:p>
      <text:p text:style-name="P71">&lt;/S11:Envelope&gt;</text:p>
      <text:p text:style-name="Text_20_body">The properties bind to a SOAP 1.1 fault as follows when the fault is generated as a result of processing a <text:span text:style-name="T45">CreateS</text:span><text:span text:style-name="T29">equence</text:span> request message:</text:p>
      <text:p text:style-name="P55">&lt;S11:Envelope&gt;</text:p>
      <text:p text:style-name="P55"><text:s/>&lt;S11:Body&gt;</text:p>
      <text:p text:style-name="P55"><text:s text:c="2"/>&lt;S11:Fault&gt;</text:p>
      <text:p text:style-name="P55"><text:s text:c="3"/>&lt;faultcode&gt; <text:span text:style-name="Bold">[Subcode] </text:span>&lt;/faultcode&gt;</text:p>
      <text:p text:style-name="P55"><text:s text:c="3"/>&lt;faultstring&gt;<text:span text:style-name="T46"> </text:span><text:span text:style-name="Bold">[Reason] </text:span>&lt;/faultstring&gt;</text:p>
      <text:p text:style-name="P55"><text:s text:c="2"/>&lt;/S11:Fault&gt;</text:p>
      <text:p text:style-name="P55"><text:s/>&lt;/S11:Body&gt;</text:p>
      <text:p text:style-name="P55">&lt;/S11:Envelope&gt;</text:p>
      <text:list text:style-name="L2" text:continue-numbering="true">
        <text:list-item>
          <text:list text:continue-numbering="true">
            <text:list-item>
              <text:h text:style-name="P35" text:outline-level="2">SequenceFault Element</text:h>
            </text:list-item>
          </text:list>
        </text:list-item>
      </text:list>
      <text:p text:style-name="Text_20_body">The purpose of the <text:span text:style-name="T32">Sequence</text:span><text:span text:style-name="Code_20_Embedded">Fault</text:span> element is to carry the specific details of a fault generated during the reliable messaging specific processing of a message belonging to a Sequence. WS-ReliableMessaging nodes MUST use the <text:span text:style-name="T32">Sequence</text:span><text:span text:style-name="Code_20_Embedded">Fault</text:span> container <text:s/>only in conjunction with the SOAP 1.1 fault mechanism. WS-ReliableMessaging nodes MUST NOT use the <text:span text:style-name="T4">SequenceFault</text:span> container in conjunction with the SOAP 1.2 binding.</text:p>
      <text:p text:style-name="Text_20_body">The following exemplar defines its syntax:</text:p>
      <text:p text:style-name="P55">&lt;wsrm:SequenceFault ...&gt;</text:p>
      <text:p text:style-name="P55"><text:s text:c="2"/>&lt;wsrm:FaultCode&gt; <text:span text:style-name="T35">wsrm:FaultCodes</text:span><text:span text:style-name="T47"> </text:span>&lt;/wsrm:FaultCode&gt; </text:p>
      <text:p text:style-name="P55"><text:s text:c="2"/>&lt;wsrm:Detail&gt; ... &lt;/wsrm:Detail&gt; ?</text:p>
      <text:p text:style-name="P55"><text:s text:c="2"/>...</text:p>
      <text:p text:style-name="P71">&lt;/wsrm:SequenceFault&gt;</text:p>
      <text:p text:style-name="Text_20_body">The following describes the content model of the <text:span text:style-name="Code_20_Embedded">SequenceFault</text:span> element.</text:p>
      <text:p text:style-name="P62">/wsrm:SequenceFault</text:p>
      <text:p text:style-name="P58">This is the element containing Sequence information for WS-ReliableMessaging</text:p>
      <text:p text:style-name="P62">/wsrm:SequenceFault/wsrm:FaultCode</text:p>
      <text:p text:style-name="P58">WS-ReliableMessaging nodes that generate a <text:span text:style-name="T4">SequenceFault</text:span> MUST set the value of this element to a qualified name from the set of fault [Subcodes] defined below.</text:p>
      <text:p text:style-name="Defined_20_Term">/wsrm:SequenceFault/wsrm:Detail</text:p>
      <text:p text:style-name="Definition">This element, if present, carries application specific error information related to the fault being described.</text:p>
      <text:p text:style-name="Defined_20_Term">/wsrm:SequenceFault/wsrm:Detail/{any}</text:p>
      <text:p text:style-name="Definition">The application specific error information related to the fault being described.</text:p>
      <text:p text:style-name="P74">/wsrm:SequenceFault/wsrm:Detail/@{any}</text:p>
      <text:p text:style-name="Definition">The application specific error information related to the fault being described.</text:p>
      <text:p text:style-name="P62">/wsrm:SequenceFault/{any}</text:p>
      <text:p text:style-name="P58">This is an extensibility mechanism to allow different (extensible) types of information, based on a schema, to be passed.</text:p>
      <text:p text:style-name="P62">/wsrm:SequenceFault/@{any}</text:p>
      <text:p text:style-name="P58">This is an extensibility mechanism to allow additional attributes, based on schemas, to be added to the element.</text:p>
      <text:list text:style-name="L2" text:continue-numbering="true">
        <text:list-item>
          <text:list text:continue-numbering="true">
            <text:list-item>
              <text:h text:style-name="P41" text:outline-level="2">Sequence Terminated</text:h>
            </text:list-item>
          </text:list>
        </text:list-item>
      </text:list>
      <text:p text:style-name="Text_20_body">The <text:span text:style-name="T17">Endpoint</text:span> that generates this fault SHOULD make every reasonable effort to notify the corresponding <text:span text:style-name="T17">Endpoint</text:span> of this decision.</text:p>
      <text:p text:style-name="Text_20_body">Properties:</text:p>
      <text:p text:style-name="Text_20_body">[Code] Sender or Receiver</text:p>
      <text:p text:style-name="Text_20_body">[Subcode] wsrm:SequenceTerminated</text:p>
      <text:p text:style-name="Text_20_body">[Reason] The Sequence has been terminated due to an unrecoverable error.</text:p>
      <text:p text:style-name="Text_20_body">[Detail]</text:p>
      <text:p text:style-name="P55">&lt;wsrm:Identifier ...&gt; <text:span text:style-name="T35">xs:anyURI</text:span> &lt;/wsrm:Identifier&gt;</text:p>
      <text:p text:style-name="Text_20_body"/>
      <table:table table:name="Table5" table:style-name="Table5">
        <table:table-column table:style-name="Table5.A" table:number-columns-repeated="3"/>
        <table:table-column table:style-name="Table5.D"/>
        <table:table-header-rows>
          <table:table-row>
            <table:table-cell table:style-name="Table5.A1" office:value-type="string">
              <text:p text:style-name="P75">Generated by</text:p>
            </table:table-cell>
            <table:table-cell table:style-name="Table5.A1" office:value-type="string">
              <text:p text:style-name="P75">Condition</text:p>
            </table:table-cell>
            <table:table-cell table:style-name="Table5.A1" office:value-type="string">
              <text:p text:style-name="P75">Action Upon Generation</text:p>
            </table:table-cell>
            <table:table-cell table:style-name="Table5.D1" office:value-type="string">
              <text:p text:style-name="P75">Action Upon Receipt</text:p>
            </table:table-cell>
          </table:table-row>
        </table:table-header-rows>
        <table:table-row>
          <table:table-cell table:style-name="Table5.A2" office:value-type="string">
            <text:p text:style-name="Table_20_Contents">RM Source or RM Destination.</text:p>
          </table:table-cell>
          <table:table-cell table:style-name="Table5.A2" office:value-type="string">
            <text:p text:style-name="Table_20_Contents">Encountering an unrecoverable condition or detection of violation of the protocol.</text:p>
          </table:table-cell>
          <table:table-cell table:style-name="Table5.A2" office:value-type="string">
            <text:p text:style-name="Table_20_Contents">Sequence termination.</text:p>
          </table:table-cell>
          <table:table-cell table:style-name="Table5.D2" office:value-type="string">
            <text:p text:style-name="Table_20_Contents">MUST terminate the Sequence if not otherwise terminated.</text:p>
          </table:table-cell>
        </table:table-row>
      </table:table>
      <text:p text:style-name="Text_20_body"/>
      <text:list text:style-name="L2" text:continue-numbering="true">
        <text:list-item>
          <text:list text:continue-numbering="true">
            <text:list-item>
              <text:h text:style-name="P41" text:outline-level="2">Unknown Sequence</text:h>
            </text:list-item>
          </text:list>
        </text:list-item>
      </text:list>
      <text:p text:style-name="Text_20_body">Properties:</text:p>
      <text:p text:style-name="Text_20_body">[Code] Sender</text:p>
      <text:p text:style-name="Text_20_body">[Subcode] wsrm:UnknownSequence</text:p>
      <text:p text:style-name="Text_20_body">[Reason] The value of wsrm:Identifier is not a known Sequence identifier.</text:p>
      <text:p text:style-name="Text_20_body">[Detail]</text:p>
      <text:p text:style-name="P55">&lt;wsrm:Identifier ...&gt; <text:span text:style-name="T35">xs:anyURI</text:span> &lt;/wsrm:Identifier&gt;</text:p>
      <text:p text:style-name="Text_20_body"/>
      <table:table table:name="Table6" table:style-name="Table6">
        <table:table-column table:style-name="Table6.A" table:number-columns-repeated="3"/>
        <table:table-column table:style-name="Table6.D"/>
        <table:table-header-rows>
          <table:table-row>
            <table:table-cell table:style-name="Table6.A1" office:value-type="string">
              <text:p text:style-name="P75">Generated by</text:p>
            </table:table-cell>
            <table:table-cell table:style-name="Table6.A1" office:value-type="string">
              <text:p text:style-name="P75">Condition</text:p>
            </table:table-cell>
            <table:table-cell table:style-name="Table6.A1" office:value-type="string">
              <text:p text:style-name="P75">Action Upon Generation</text:p>
            </table:table-cell>
            <table:table-cell table:style-name="Table6.D1" office:value-type="string">
              <text:p text:style-name="P75">Action Upon Receipt</text:p>
            </table:table-cell>
          </table:table-row>
        </table:table-header-rows>
        <table:table-row>
          <table:table-cell table:style-name="Table6.A2" office:value-type="string">
            <text:p text:style-name="Table_20_Contents">RM Source or RM Destination.</text:p>
          </table:table-cell>
          <table:table-cell table:style-name="Table6.A2" office:value-type="string">
            <text:p text:style-name="Table_20_Contents">In response to a message containing an unknown or terminated Sequence identifier.</text:p>
          </table:table-cell>
          <table:table-cell table:style-name="Table6.A2" office:value-type="string">
            <text:p text:style-name="Table_20_Contents">None.</text:p>
          </table:table-cell>
          <table:table-cell table:style-name="Table6.D2" office:value-type="string">
            <text:p text:style-name="Table_20_Contents">MUST terminate the Sequence if not otherwise terminated.</text:p>
          </table:table-cell>
        </table:table-row>
      </table:table>
      <text:list text:style-name="L2" text:continue-numbering="true">
        <text:list-item>
          <text:list text:continue-numbering="true">
            <text:list-item>
              <text:h text:style-name="P41" text:outline-level="2">Invalid Acknowledgement</text:h>
            </text:list-item>
          </text:list>
        </text:list-item>
      </text:list>
      <text:p text:style-name="Text_20_body">An example of when this fault is generated is when a message is <text:span text:style-name="T17">Receive</text:span>d by the RM Source containing a <text:span text:style-name="T4">SequenceAcknowledgement</text:span> covering messages that have not been sent.</text:p>
      <text:p text:style-name="Text_20_body">[Code] Sender</text:p>
      <text:p text:style-name="Text_20_body">[Subcode] wsrm:InvalidAcknowledgement</text:p>
      <text:p text:style-name="Text_20_body">[Reason] The SequenceAcknowledgement violates the cumulative Acknowledgement invariant.</text:p>
      <text:p text:style-name="Text_20_body">[Detail]</text:p>
      <text:p text:style-name="P55">&lt;wsrm:SequenceAcknowledgement ...&gt; ... &lt;/wsrm:SequenceAcknowledgement&gt;</text:p>
      <text:p text:style-name="Text_20_body"/>
      <table:table table:name="Table7" table:style-name="Table7">
        <table:table-column table:style-name="Table7.A" table:number-columns-repeated="3"/>
        <table:table-column table:style-name="Table7.D"/>
        <table:table-header-rows>
          <table:table-row>
            <table:table-cell table:style-name="Table7.A1" office:value-type="string">
              <text:p text:style-name="P75">Generated by</text:p>
            </table:table-cell>
            <table:table-cell table:style-name="Table7.A1" office:value-type="string">
              <text:p text:style-name="P75">Condition</text:p>
            </table:table-cell>
            <table:table-cell table:style-name="Table7.A1" office:value-type="string">
              <text:p text:style-name="P75">Action Upon Generation</text:p>
            </table:table-cell>
            <table:table-cell table:style-name="Table7.D1" office:value-type="string">
              <text:p text:style-name="P75">Action Upon Receipt</text:p>
            </table:table-cell>
          </table:table-row>
        </table:table-header-rows>
        <table:table-row>
          <table:table-cell table:style-name="Table7.A2" office:value-type="string">
            <text:p text:style-name="Table_20_Contents">RM Source.</text:p>
          </table:table-cell>
          <table:table-cell table:style-name="Table7.A2" office:value-type="string">
            <text:p text:style-name="Table_20_Contents">In response to a <text:span text:style-name="T4">SequenceA</text:span><text:change-start text:change-id="ct112669000"/><text:span text:style-name="T4">c</text:span><text:change-end text:change-id="ct112669000"/><text:span text:style-name="T4">knowledgement</text:span> that violate the invariants stated in 2.3 or any of the requirements in 3.9 about valid combinations of AckRange, Nack and None in a single <text:span text:style-name="T4">SequenceAcknowledgement</text:span> element or with respect to already <text:span text:style-name="T17">Receive</text:span>d such elements.</text:p>
          </table:table-cell>
          <table:table-cell table:style-name="Table7.A2" office:value-type="string">
            <text:p text:style-name="Table_20_Contents">Unspecified.</text:p>
          </table:table-cell>
          <table:table-cell table:style-name="Table7.D2" office:value-type="string">
            <text:p text:style-name="Table_20_Contents">Unspecified.</text:p>
          </table:table-cell>
        </table:table-row>
      </table:table>
      <text:list text:style-name="L2" text:continue-numbering="true">
        <text:list-item>
          <text:list text:continue-numbering="true">
            <text:list-item>
              <text:h text:style-name="P41" text:outline-level="2">Message Number Rollover</text:h>
            </text:list-item>
          </text:list>
        </text:list-item>
      </text:list>
      <text:p text:style-name="Text_20_body">If the condition listed below is reached, the RM Destination MUST generate this fault.</text:p>
      <text:p text:style-name="Text_20_body">Properties:</text:p>
      <text:p text:style-name="Text_20_body">[Code] Sender</text:p>
      <text:p text:style-name="Text_20_body">[Subcode] wsrm:MessageNumberRollover</text:p>
      <text:p text:style-name="Text_20_body">[Reason] The maximum value for wsrm:MessageNumber has been exceeded.</text:p>
      <text:p text:style-name="Text_20_body">[Detail]</text:p>
      <text:p text:style-name="P55">&lt;wsrm:Identifier ...&gt; <text:span text:style-name="T35">xs:anyURI</text:span> &lt;/wsrm:Identifier&gt;<text:line-break/>&lt;wsrm:MaxMessageNumber&gt; <text:span text:style-name="T36">wsrm:MessageNumberType</text:span><text:span text:style-name="T48"> &lt;/wsrm:MaxMessageNumber&gt;</text:span></text:p>
      <text:p text:style-name="Text_20_body"/>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75">Generated by</text:p>
            </table:table-cell>
            <table:table-cell table:style-name="Table8.A1" office:value-type="string">
              <text:p text:style-name="P75">Condition</text:p>
            </table:table-cell>
            <table:table-cell table:style-name="Table8.A1" office:value-type="string">
              <text:p text:style-name="P75">Action Upon Generation</text:p>
            </table:table-cell>
            <table:table-cell table:style-name="Table8.D1" office:value-type="string">
              <text:p text:style-name="P75">Action Upon Receipt</text:p>
            </table:table-cell>
          </table:table-row>
        </table:table-header-rows>
        <table:table-row>
          <table:table-cell table:style-name="Table8.A2" office:value-type="string">
            <text:p text:style-name="Table_20_Contents">RM Destination.</text:p>
          </table:table-cell>
          <table:table-cell table:style-name="Table8.A2" office:value-type="string">
            <text:p text:style-name="Table_20_Contents">Message number in <text:span text:style-name="T4">/wsrm:Sequence/wsrm:MessageNumber </text:span>of a <text:span text:style-name="T17">Receive</text:span>d message exceeds the internal limitations of an RM Destination or reaches the maximum value of 9,223,372,036,854,775,807.</text:p>
          </table:table-cell>
          <table:table-cell table:style-name="Table8.A2" office:value-type="string">
            <text:p text:style-name="Table_20_Contents">RM Destination SHOULD continue to accept undelivered messages until the Sequence is closed or terminated.</text:p>
          </table:table-cell>
          <table:table-cell table:style-name="Table8.D2" office:value-type="string">
            <text:p text:style-name="Table_20_Contents">RM Source SHOULD continue to retransmit undelivered messages until the Sequence is closed or terminated. </text:p>
          </table:table-cell>
        </table:table-row>
      </table:table>
      <text:list text:style-name="L2" text:continue-numbering="true">
        <text:list-item>
          <text:list text:continue-numbering="true">
            <text:list-item>
              <text:h text:style-name="P35" text:outline-level="2">Create Sequence Refused</text:h>
            </text:list-item>
          </text:list>
        </text:list-item>
      </text:list>
      <text:p text:style-name="Text_20_body">Properties:</text:p>
      <text:p text:style-name="Text_20_body">[Code] Sender or Receiver</text:p>
      <text:p text:style-name="Text_20_body">[Subcode] wsrm:CreateSequenceRefused</text:p>
      <text:p text:style-name="Text_20_body">[Reason] The Create Sequence request has been refused by the RM Destination.</text:p>
      <text:p text:style-name="Text_20_body">[Detail]</text:p>
      <text:p text:style-name="P76">xs:any</text:p>
      <text:p text:style-name="Text_20_body"/>
      <table:table table:name="Table9" table:style-name="Table9">
        <table:table-column table:style-name="Table9.A" table:number-columns-repeated="3"/>
        <table:table-column table:style-name="Table9.D"/>
        <table:table-header-rows>
          <table:table-row>
            <table:table-cell table:style-name="Table9.A1" office:value-type="string">
              <text:p text:style-name="P75">Generated by</text:p>
            </table:table-cell>
            <table:table-cell table:style-name="Table9.A1" office:value-type="string">
              <text:p text:style-name="P75">Condition</text:p>
            </table:table-cell>
            <table:table-cell table:style-name="Table9.A1" office:value-type="string">
              <text:p text:style-name="P75">Action Upon Generation</text:p>
            </table:table-cell>
            <table:table-cell table:style-name="Table9.D1" office:value-type="string">
              <text:p text:style-name="P75">Action Upon Receipt</text:p>
            </table:table-cell>
          </table:table-row>
        </table:table-header-rows>
        <table:table-row>
          <table:table-cell table:style-name="Table9.A2" office:value-type="string">
            <text:p text:style-name="Table_20_Contents">RM Destination.</text:p>
          </table:table-cell>
          <table:table-cell table:style-name="Table9.A2" office:value-type="string">
            <text:p text:style-name="Table_20_Contents">In response to a <text:span text:style-name="T4">CreateSequence</text:span> message when the RM Destination does not wish to create a new Sequence.</text:p>
          </table:table-cell>
          <table:table-cell table:style-name="Table9.A2" office:value-type="string">
            <text:p text:style-name="Table_20_Contents">Unspecified.</text:p>
          </table:table-cell>
          <table:table-cell table:style-name="Table9.D2" office:value-type="string">
            <text:p text:style-name="Table_20_Contents">Sequence terminated.</text:p>
          </table:table-cell>
        </table:table-row>
      </table:table>
      <text:list text:style-name="L2" text:continue-numbering="true">
        <text:list-item>
          <text:list text:continue-numbering="true">
            <text:list-item>
              <text:h text:style-name="P35" text:outline-level="2">Sequence Closed</text:h>
            </text:list-item>
          </text:list>
        </text:list-item>
      </text:list>
      <text:p text:style-name="Text_20_body">This fault is generated by an RM Destination to indicate that the specified Sequence has been closed. This fault MUST be generated when an RM Destination is asked to accept a message for a Sequence that is closed.</text:p>
      <text:p text:style-name="Text_20_body">Properties:</text:p>
      <text:p text:style-name="Text_20_body">[Code] Sender</text:p>
      <text:p text:style-name="Text_20_body">[Subcode] wsrm:SequenceClosed</text:p>
      <text:p text:style-name="Text_20_body">[Reason] The Sequence is closed and can<text:change text:change-id="ct112728816"/>not accept new messages.</text:p>
      <text:p text:style-name="Text_20_body">[Detail]</text:p>
      <text:p text:style-name="Code"><text:span text:style-name="T4">&lt;wsrm:Identifier...&gt;</text:span> <text:span text:style-name="T36">xs:anyURI</text:span> <text:span text:style-name="T4">&lt;/wsrm:Identifier&gt;</text:span></text:p>
      <text:p text:style-name="Text_20_body"/>
      <table:table table:name="Table10" table:style-name="Table10">
        <table:table-column table:style-name="Table10.A" table:number-columns-repeated="3"/>
        <table:table-column table:style-name="Table10.D"/>
        <table:table-header-rows>
          <table:table-row>
            <table:table-cell table:style-name="Table10.A1" office:value-type="string">
              <text:p text:style-name="P75">Generated by</text:p>
            </table:table-cell>
            <table:table-cell table:style-name="Table10.A1" office:value-type="string">
              <text:p text:style-name="P75">Condition</text:p>
            </table:table-cell>
            <table:table-cell table:style-name="Table10.A1" office:value-type="string">
              <text:p text:style-name="P75">Action Upon Generation</text:p>
            </table:table-cell>
            <table:table-cell table:style-name="Table10.D1" office:value-type="string">
              <text:p text:style-name="P75">Action Upon Receipt</text:p>
            </table:table-cell>
          </table:table-row>
        </table:table-header-rows>
        <table:table-row>
          <table:table-cell table:style-name="Table10.A2" office:value-type="string">
            <text:p text:style-name="Table_20_Contents">RM Destination.</text:p>
          </table:table-cell>
          <table:table-cell table:style-name="Table10.A2" office:value-type="string">
            <text:p text:style-name="Table_20_Contents">In response to a message that belongs to a Sequence that is already closed.</text:p>
          </table:table-cell>
          <table:table-cell table:style-name="Table10.A2" office:value-type="string">
            <text:p text:style-name="Table_20_Contents">Unspecified.</text:p>
          </table:table-cell>
          <table:table-cell table:style-name="Table10.D2" office:value-type="string">
            <text:p text:style-name="Table_20_Contents">Sequence closed.</text:p>
          </table:table-cell>
        </table:table-row>
      </table:table>
      <text:list text:style-name="L2" text:continue-numbering="true">
        <text:list-item>
          <text:list text:continue-numbering="true">
            <text:list-item>
              <text:h text:style-name="P35" text:outline-level="2">WSRM Required</text:h>
            </text:list-item>
          </text:list>
        </text:list-item>
      </text:list>
      <text:p text:style-name="Text_20_body">If an RM Destination requires the use of WS-RM, this fault is generated when it <text:span text:style-name="T17">Receive</text:span>s an incoming message that did not use this protocol.</text:p>
      <text:p text:style-name="Text_20_body">Properties:</text:p>
      <text:p text:style-name="Text_20_body">[Code] Sender</text:p>
      <text:p text:style-name="Text_20_body">[Subcode] wsrm:WSRMRequired</text:p>
      <text:p text:style-name="Text_20_body">[Reason] The RM Destination requires the use of WSRM.</text:p>
      <text:p text:style-name="Text_20_body">[Detail]</text:p>
      <text:p text:style-name="P77">xs:any</text:p>
      <text:p text:style-name="Text_20_body"/>
      <text:list text:style-name="L2" text:continue-numbering="true">
        <text:list-item>
          <text:h text:style-name="P39" text:outline-level="1">Security Threats and Countermeasures</text:h>
        </text:list-item>
      </text:list>
      <text:p text:style-name="Text_20_body">This specification considers two sets of security requirements, those of the applications that use the WS-RM protocol and those of the protocol itself.</text:p>
      <text:p text:style-name="Text_20_body">This specification makes no assumptions about the security requirements of the applications that use WS-RM. However, once those requirements have been satisfied within a given operational context, the addition of WS-RM to this operational context should not undermine the fulfillment of those requirements; the use of WS-RM should not create additional attack vectors within an otherwise secure system.</text:p>
      <text:p text:style-name="Text_20_body">There are many other security concerns that one may need to consider when implementing or using this protocol. The material below should not be considered as a "check list". Implementers and users of this protocol are urged to perform a security analysis to determine their particular threat profile and the appropriate responses to those threats.</text:p>
      <text:p text:style-name="Text_20_body">Implementers are also advised that there is a core tension between security and reliable messaging that can be problematic if not addressed by implementations; one aspect of security is to prevent message replay but one of the invariants of this protocol is to resend messages until they are acknowledged. Consequently, if the security sub-system processes a message but a failure occurs before the reliable messaging sub-system <text:span text:style-name="T30">Receive</text:span>s that message, then it is possible (and likely) that the security sub-system will treat subsequent copies as replays and discard them. At the same time, the reliable messaging sub-system will likely continue to expect and even solicit the missing message(s). Care should be taken to avoid and prevent this condition.</text:p>
      <text:list text:style-name="L2" text:continue-numbering="true">
        <text:list-item>
          <text:list text:continue-numbering="true">
            <text:list-item>
              <text:h text:style-name="P35" text:outline-level="2">Threats and Countermeasures</text:h>
            </text:list-item>
          </text:list>
        </text:list-item>
      </text:list>
      <text:p text:style-name="Text_20_body">The primary security requirement of this protocol is to protect the specified semantics and protocol invariants against various threats. The following sections describe several threats to the integrity and operation of this protocol and provide some general outlines of countermeasures to those threats. Implementers and users of this protocol should keep in mind that all threats are not necessarily applicable to all operational contexts.</text:p>
      <text:list text:style-name="L2" text:continue-numbering="true">
        <text:list-item>
          <text:list text:continue-numbering="true">
            <text:list-item>
              <text:list text:continue-numbering="true">
                <text:list-item>
                  <text:p text:style-name="P78">Integrity Threats</text:p>
                </text:list-item>
              </text:list>
            </text:list-item>
          </text:list>
        </text:list-item>
      </text:list>
      <text:p text:style-name="Text_20_body">In general, any mechanism which allows an attacker to alter the information in a Sequence Traffic Message, Sequence Lifecycle Message, Acknowledgement Messages, Acknowledgement Request, or Sequence-related fault, or which allows an attacker to alter the correlation of a RM Protocol Header Block to its intended message represents a threat to the WS-RM protocol.</text:p>
      <text:p text:style-name="Text_20_body">For example, if an attacker is able to swap <text:span text:style-name="T49">Sequence</text:span> headers on messages in transit between the RM Source and RM Destination then they have undermined the implementation's ability to guarantee the first invariant described in Section 2.3. The result is that there is no way of guaranteeing that messages will be Delivered to the Application Destination in the same order that they were sent by the Application Source.</text:p>
      <text:list text:style-name="L2" text:continue-numbering="true">
        <text:list-item>
          <text:list text:continue-numbering="true">
            <text:list-item>
              <text:list text:continue-numbering="true">
                <text:list-item>
                  <text:list text:continue-numbering="true">
                    <text:list-item>
                      <text:p text:style-name="P79">Countermeasures</text:p>
                    </text:list-item>
                  </text:list>
                </text:list-item>
              </text:list>
            </text:list-item>
          </text:list>
        </text:list-item>
      </text:list>
      <text:p text:style-name="Text_20_body">Integrity threats are generally countered via the use of digital signatures some level of the communication protocol stack. Note that, in order to counter header swapping attacks, the signature SHOULD include both the SOAP body and any relevant SOAP headers (e.g. <text:span text:style-name="T49">Sequence</text:span> header). Because some headers (<text:span text:style-name="T50">AckRequested</text:span>, <text:span text:style-name="T50">SequenceAcknowledgement</text:span>) are independent of the body of the SOAP message in which they occur, implementations MUST allow for signatures that cover only these headers.</text:p>
      <text:list text:style-name="L2" text:continue-numbering="true">
        <text:list-item>
          <text:list text:continue-numbering="true">
            <text:list-item>
              <text:list text:continue-numbering="true">
                <text:list-item>
                  <text:p text:style-name="P78">Resource Consumption Threats</text:p>
                </text:list-item>
              </text:list>
            </text:list-item>
          </text:list>
        </text:list-item>
      </text:list>
      <text:p text:style-name="Text_20_body">The creation of a Sequence with an RM Destination consumes various resources on the systems used to implement that RM Destination. These resources can include network connections, database tables, message queues, etc. This behavior can be exploited to conduct denial of service attacks against an RM Destination. For example, a simple attack is to repeatedly send <text:span text:style-name="T49">CreateSequence</text:span> messages to an RM Destination. Another attack is to create a Sequence for a service that is known to require in-order message Delivery and use this Sequence to send a stream of very large messages to that service, making sure to omit message number “1” from that stream.</text:p>
      <text:list text:style-name="L2" text:continue-numbering="true">
        <text:list-item>
          <text:list text:continue-numbering="true">
            <text:list-item>
              <text:list text:continue-numbering="true">
                <text:list-item>
                  <text:list text:continue-numbering="true">
                    <text:list-item>
                      <text:p text:style-name="P79">Countermeasures</text:p>
                    </text:list-item>
                  </text:list>
                </text:list-item>
              </text:list>
            </text:list-item>
          </text:list>
        </text:list-item>
      </text:list>
      <text:p text:style-name="Text_20_body">There are a number of countermeasures against the described resource consumption threats. The technique advocated by this specification is for the RM Destination to restrict the ability to create a Sequence to a specific set of entities/principals. This reduces the number of potential attackers and, in some cases, allows the identity of any attackers to be determined.</text:p>
      <text:p text:style-name="Text_20_body">The ability to restrict Sequence creation depends, in turn, upon the RM Destination's ability identify and authenticate the RM Source that issued the <text:span text:style-name="T49">CreateSequence</text:span> message.</text:p>
      <text:list text:style-name="L2" text:continue-numbering="true">
        <text:list-item>
          <text:list text:continue-numbering="true">
            <text:list-item>
              <text:list text:continue-numbering="true">
                <text:list-item>
                  <text:p text:style-name="P78">Sequence Spoofing Threats</text:p>
                </text:list-item>
              </text:list>
            </text:list-item>
          </text:list>
        </text:list-item>
      </text:list>
      <text:p text:style-name="Text_20_body">Sequence spoofing is a class of threats in which the attacker uses knowledge of the <text:span text:style-name="T49">Identifier</text:span> for a particular Sequence to forge Sequence Lifecycle or Traffic Messages. For example the attacker creates a fake <text:span text:style-name="T49">TerminateSequence</text:span> message that references the target Sequence and sends this message to the appropriate RM Destination. Some sequence spoofing attacks also require up-to-date knowledge of the current <text:span text:style-name="T49">MessageNumber</text:span> for their target Sequence.</text:p>
      <text:p text:style-name="Text_20_body">In general any Sequence Lifecycle Message, RM Protocol Header Block, or sequence-correlated SOAP fault (e.g. <text:span text:style-name="T49">InvalidAcknowledgement</text:span>) can be used by someone with knowledge of the Sequence identifier to attack the Sequence. These attacks are “two-way” in that an attacker may choose to target the RM Source by, for example, inserting a fake <text:span text:style-name="T49">SequenceAcknowledgement</text:span> header into a message that it sends to the <text:span text:style-name="T4">AcksTo</text:span> EPR of an RM Source.</text:p>
      <text:list text:style-name="L2" text:continue-numbering="true">
        <text:list-item>
          <text:list text:continue-numbering="true">
            <text:list-item>
              <text:list text:continue-numbering="true">
                <text:list-item>
                  <text:list text:continue-numbering="true">
                    <text:list-item>
                      <text:p text:style-name="P79">Sequence Hijacking</text:p>
                    </text:list-item>
                  </text:list>
                </text:list-item>
              </text:list>
            </text:list-item>
          </text:list>
        </text:list-item>
      </text:list>
      <text:p text:style-name="Text_20_body">Sequence hijacking is a specific case of a sequence spoofing attack. The attacker attempts to inject Sequence Traffic Messages into an existing Sequence by inserting fake <text:span text:style-name="T49">Sequence</text:span> headers into those messages.</text:p>
      <text:p text:style-name="Text_20_body">Note that “sequence hijacking” should not be equated with “security session hijacking”. Although a Sequence may be bound to some form of a security session in order to counter the threats described in this section, applications MUST NOT rely on WS-RM-related information to make determinations about the identity of the entity that created a message; applications SHOULD rely only upon information that is established by the security infrastructure to make such determinations. Failure to observe this rule creates, among other problems, a situation in which the absence of WS-RM may deprive an application of the ability to authenticate its peers even though the necessary security processing has taken place.</text:p>
      <text:list text:style-name="L2" text:continue-numbering="true">
        <text:list-item>
          <text:list text:continue-numbering="true">
            <text:list-item>
              <text:list text:continue-numbering="true">
                <text:list-item>
                  <text:list text:continue-numbering="true">
                    <text:list-item>
                      <text:p text:style-name="P79">Countermeasures</text:p>
                    </text:list-item>
                  </text:list>
                </text:list-item>
              </text:list>
            </text:list-item>
          </text:list>
        </text:list-item>
      </text:list>
      <text:p text:style-name="Text_20_body">There are a number of countermeasures against sequence spoofing threats. The technique advocated by this specification is to consider the Sequence to be a shared resource that is jointly owned by the RM Source that initiated its creation (i.e. that sent the <text:span text:style-name="T50">CreateSequence</text:span> message) and the RM Destination that serves as its terminus (i.e. that sent the <text:span text:style-name="T50">CreateSequenceResponse</text:span> message). To counter sequence spoofing attempts the RM Destination SHOULD ensure that every message or fault that it <text:span text:style-name="T17">Receive</text:span>s that refers to a particular Sequence originated from the RM Source that jointly owns the referenced Sequence. For its part the RM Source SHOULD ensure that every message or fault that it <text:span text:style-name="T17">Receive</text:span>s that refers to a particular Sequence originated from the RM Destination that jointly owns the referenced Sequence.</text:p>
      <text:p text:style-name="Text_20_body">For the RM Destination to be able to identify its sequence peer it MUST be able to identify and authenticate the entity that sent the <text:span text:style-name="T50">CreateSequence</text:span> message. Similarly for the RM Source to identify its sequence peer it MUST be able to identify and authenticate the entity that sent the <text:span text:style-name="T50">CreateSequenceResponse</text:span> message. For either the RM Destination or the RM Source to determine if a message was sent by its sequence peer it MUST be able to identify and authenticate the initiator of that message and, if necessary, correlate this identity with the sequence peer identity established at sequence creation time.</text:p>
      <text:list text:style-name="L2" text:continue-numbering="true">
        <text:list-item>
          <text:list text:continue-numbering="true">
            <text:list-item>
              <text:h text:style-name="P35" text:outline-level="2">Security Solutions and Technologies</text:h>
            </text:list-item>
          </text:list>
        </text:list-item>
      </text:list>
      <text:p text:style-name="Text_20_body">The security threats described in the previous sections are neither new nor unique. The solutions that have been developed to secure other SOAP-based protocols can be used to secure WS-RM as well. This section maps the facilities provided by common web services security solutions against countermeasures described in the previous sections.</text:p>
      <text:p text:style-name="Text_20_body">Before continuing this discussion, however, some examination of the underlying requirements of the previously described countermeasures is necessary. Specifically it should be noted that the technique described in Section 5.1.2.1 has two components. Firstly, the RM Destination <text:s/>identifies and authenticates the issuer of a <text:span text:style-name="T49">CreateSequence</text:span> message. Secondly, the RM Destination performs an authorization check against this authenticated identity and determines if the RM Source is permitted to create Sequences with the RM Destination. Since the facilities for performing this authorization check (runtime infrastructure, policy frameworks, etc.) lie completely within the domain of individual implementations, any discussion of such facilities is considered to be beyond the scope of this specification.</text:p>
      <text:list text:style-name="L2" text:continue-numbering="true">
        <text:list-item>
          <text:list text:continue-numbering="true">
            <text:list-item>
              <text:list text:continue-numbering="true">
                <text:list-item>
                  <text:p text:style-name="P78">Transport Layer Security</text:p>
                </text:list-item>
              </text:list>
            </text:list-item>
          </text:list>
        </text:list-item>
      </text:list>
      <text:p text:style-name="Text_20_body">This section describes how the facilities provided by <text:span text:style-name="T51">SSL/TLS</text:span> [<text:a xlink:type="simple" xlink:href="#RFC4346">RFC 4346</text:a>] can be used to implement the countermeasures described in the previous sections. The use of <text:span text:style-name="T51">SSL/TLS</text:span> is subject to the constraints defined in Section 4 of the Basic Security Profile 1.0 [<text:a xlink:type="simple" xlink:href="#BSP">BSP 1.0</text:a>].</text:p>
      <text:p text:style-name="Text_20_body">The description provided here is general in nature and is not intended to serve as a complete definition on the use of <text:span text:style-name="T51">SSL/TLS</text:span> to protect WS-RM. In order to interoperate implementations need to agree on the choice of features as well as the manner in which they will be used. The mechanisms described in the Web Services Security Policy Language [<text:a xlink:type="simple" xlink:href="#SecurityPolicy">SecurityPolicy</text:a>] MAY be used by services to describe the requirements and constraints of the use of <text:span text:style-name="T51">SSL/TLS</text:span>.</text:p>
      <text:list text:style-name="L2" text:continue-numbering="true">
        <text:list-item>
          <text:list text:continue-numbering="true">
            <text:list-item>
              <text:list text:continue-numbering="true">
                <text:list-item>
                  <text:list text:continue-numbering="true">
                    <text:list-item>
                      <text:p text:style-name="P79">Model</text:p>
                    </text:list-item>
                  </text:list>
                </text:list-item>
              </text:list>
            </text:list-item>
          </text:list>
        </text:list-item>
      </text:list>
      <text:p text:style-name="Text_20_body">The basic model for using <text:span text:style-name="T51">SSL/TLS</text:span> is as follows:</text:p>
      <text:list text:style-name="L9">
        <text:list-item>
          <text:p text:style-name="P80">The RM Source establishes an <text:span text:style-name="T51">SSL/TLS</text:span> session with the RM Destination.</text:p>
        </text:list-item>
        <text:list-item>
          <text:p text:style-name="P80">The RM Source uses this <text:span text:style-name="T51">SSL/TLS</text:span> session to send a <text:span text:style-name="T50">CreateSequence</text:span> message to the RM Destination.</text:p>
        </text:list-item>
        <text:list-item>
          <text:p text:style-name="P80">The RM Destination establishes an <text:span text:style-name="T51">SSL/TLS</text:span> session with the RM Source and sends an asynchronous <text:span text:style-name="T50">CreateSequenceResponse</text:span> using this session. Alternately it may respond with a synchronous <text:span text:style-name="T49">CreateSequenceResponse</text:span> using the session established in (1).</text:p>
        </text:list-item>
        <text:list-item>
          <text:p text:style-name="P80">For the lifetime of the Sequence the RM Source uses the <text:span text:style-name="T51">SSL/TLS</text:span> session from (1) to <text:span text:style-name="T17">Transmit</text:span> any and all messages or faults that refer to that Sequence.</text:p>
        </text:list-item>
        <text:list-item>
          <text:p text:style-name="P80">For the lifetime of the Sequence the RM Destination either uses the <text:span text:style-name="T51">SSL/TLS</text:span> session established in (3) to <text:span text:style-name="T17">Transmit</text:span> any and all messages or faults that refer to that Sequence or, for synchronous exchanges, the RM Destination uses the <text:span text:style-name="T51">SSL/TLS</text:span> session established in (1).</text:p>
        </text:list-item>
      </text:list>
      <text:list text:style-name="L2" text:continue-numbering="true">
        <text:list-item>
          <text:list text:continue-numbering="true">
            <text:list-item>
              <text:list text:continue-numbering="true">
                <text:list-item>
                  <text:list text:continue-numbering="true">
                    <text:list-item>
                      <text:p text:style-name="P79">Countermeasure Implementation</text:p>
                    </text:list-item>
                  </text:list>
                </text:list-item>
              </text:list>
            </text:list-item>
          </text:list>
        </text:list-item>
      </text:list>
      <text:p text:style-name="Text_20_body">Used in its simplest fashion (without relying upon any authentication mechanisms), <text:span text:style-name="T51">SSL/TLS</text:span> provides the necessary integrity qualities to counter the threats described in Section 5.1.1. Note, however, that the nature of <text:span text:style-name="T51">SSL/TLS</text:span> limits the scope of this integrity protection to a single transport level session. If <text:span text:style-name="T51">SSL/TLS</text:span> is the only mechanism used to provide integrity, any intermediaries between the RM Source and the RM Destination MUST be trusted to preserve the integrity of the messages that flow through them.</text:p>
      <text:p text:style-name="Text_20_body">As noted, the technique described in Sections 5.1.2.1 involves the use of authentication. This specification advocates either of two mechanisms for authenticating entities using <text:span text:style-name="T51">SSL/TLS</text:span>. In both of these methods the <text:span text:style-name="T51">SSL/TLS</text:span> server (the party accepting the <text:span text:style-name="T51">SSL/TLS</text:span> connection) authenticates itself to the <text:span text:style-name="T51">SSL/TLS</text:span> client using an X.509 certificate that is exchanged during the <text:span text:style-name="T51">SSL/TLS</text:span> handshake.</text:p>
      <text:list text:style-name="L10">
        <text:list-item>
          <text:p text:style-name="P81"><text:span text:style-name="T18">HTTP Basic Authentication</text:span>:<text:span text:style-name="T21"> This method of authentication presupposes that a SOAP/HTTP binding is being used as part of the protocol stack beneath WS-RM. Subsequent to the establishment of the </text:span><text:span text:style-name="T52">SSL/TLS</text:span><text:span text:style-name="T21"> session, the sending party authenticates itself to the receiving party using HTTP Basic Authentication [</text:span><text:a xlink:type="simple" xlink:href="#RFC2617"><text:span text:style-name="T7">RFC 2617]</text:span></text:a><text:span text:style-name="T21">. For example, a RM Source might authenticate itself to a RM Destination (e.g. when transmitting a Sequence Traffic Message) using BasicAuth. Similarly the RM Destination might authenticate itself to the RM Source (e.g. when sending an Acknowledgement) using BasicAuth.</text:span></text:p>
        </text:list-item>
        <text:list-item>
          <text:p text:style-name="P81"><text:span text:style-name="T53">SSL/TLS</text:span><text:span text:style-name="T18"> Client Authentication:</text:span> In this method of authentication, the party initiating the connection authenticates itself to the party accepting the connection using an X.509 certificate that is exchanged during the <text:span text:style-name="T51">SSL/TLS</text:span> handshake.</text:p>
        </text:list-item>
      </text:list>
      <text:p text:style-name="Text_20_body">To implement the countermeasures described in section 5.1.2.1 the RM Source must authenticate itself using one the above mechanisms. The authenticated identity can then be used to determine if the RM Source is authorized to create a Sequence with the RM Destination.</text:p>
      <text:p text:style-name="Text_20_body">This specification advocates implementing the countermeasures described in section 5.1.3.2 by requiring an RM node's Sequence peer to be equivalent to their <text:span text:style-name="T51">SSL/TLS</text:span> session peer. This allows the authorization decisions described in section 5.1.3.2 to be based on <text:span text:style-name="T51">SSL/TLS</text:span> session identity rather than on authentication information. For example, an RM Destination can determine that a Sequence Traffic Message rightfully belongs to its referenced Sequence if that message arrived over the same <text:span text:style-name="T51">SSL/TLS</text:span> session that was used to carry the <text:span text:style-name="T50">CreateSequence</text:span> message for that Sequence. Note that requiring a one-to-one relationship <text:span text:style-name="T51">between SSL/TLS session peer and Sequence peer</text:span> constrains the lifetime of a <text:span text:style-name="T51">SSL/TLS</text:span>-protected Sequence to be less than or equal to the lifetime of the <text:span text:style-name="T51">SSL/TLS</text:span> session that is used to protect that Sequence.</text:p>
      <text:p text:style-name="Text_20_body">This specification does not preclude the use of other methods of using <text:span text:style-name="T51">SSL/TLS</text:span> to implement the countermeasures (such as associating specific authentication information with a Sequence) although such methods are not covered by this document.</text:p>
      <text:p text:style-name="Text_20_body"><text:span text:style-name="T54">I</text:span>ssues specific to the life-cycle management of <text:span text:style-name="T51">SSL/TLS</text:span> sessions (such as the resumption of a <text:span text:style-name="T51">SSL/TLS</text:span> session) are outside the scope of this specification.</text:p>
      <text:list text:style-name="L2" text:continue-numbering="true">
        <text:list-item>
          <text:list text:continue-numbering="true">
            <text:list-item>
              <text:list text:continue-numbering="true">
                <text:list-item>
                  <text:p text:style-name="P78">SOAP Message Security</text:p>
                </text:list-item>
              </text:list>
            </text:list-item>
          </text:list>
        </text:list-item>
      </text:list>
      <text:p text:style-name="Text_20_body">The mechanisms described in WS-Security may be used in various ways to implement the countermeasures described in the previous sections. This specification advocates using the protocol described by WS-SecureConversation [<text:a xlink:type="simple" xlink:href="#SecureConversation">SecureConversation</text:a>] (optionally in conjunction with WS-Trust [<text:a xlink:type="simple" xlink:href="#Trust">Trust</text:a>]) as a mechanism for protecting Sequences. The use of WS-Security (as an underlying component of WS-SecureConversation) is subject to the constraints defined in the Basic Security Profile 1.0.</text:p>
      <text:p text:style-name="Text_20_body">The description provided here is general in nature and is not intended to serve as a complete definition on the use of WS-SecureConversation/WS-Trust to protect WS-RM. In order to interoperate implementations need to agree on the choice of features as well as the manner in which they will be used. The mechanisms described in the Web Services Security Policy Language MAY be used by services to describe the requirements and constraints of the use of WS-SecureConversation.</text:p>
      <text:list text:style-name="L2" text:continue-numbering="true">
        <text:list-item>
          <text:list text:continue-numbering="true">
            <text:list-item>
              <text:list text:continue-numbering="true">
                <text:list-item>
                  <text:list text:continue-numbering="true">
                    <text:list-item>
                      <text:p text:style-name="P79">Model</text:p>
                    </text:list-item>
                  </text:list>
                </text:list-item>
              </text:list>
            </text:list-item>
          </text:list>
        </text:list-item>
      </text:list>
      <text:p text:style-name="Text_20_body">The basic model for using WS-SecureConversation is as follows:</text:p>
      <text:list text:style-name="L11">
        <text:list-item>
          <text:p text:style-name="P82">The RM Source and the RM Destination create a WS-SecureConversation security context. This may involve the participation of third parties such as a security token service. The tokens exchanged may contain authentication claims (e.g. X.509 certificates or Kerberos service tickets).</text:p>
        </text:list-item>
        <text:list-item>
          <text:p text:style-name="P82">During the <text:span text:style-name="T49">CreateSequence</text:span> exchange, the RM Source SHOULD <text:span text:style-name="T51">explicitly identify the security context that will be used to protect the Sequence. This is done so that, in cases where the </text:span><text:span text:style-name="T49">CreateSequence</text:span><text:span text:style-name="T51"> message is signed by more than one security context, the RM Source can indicate which security context should be used to protect the newly created Sequence.</text:span></text:p>
        </text:list-item>
        <text:list-item>
          <text:p text:style-name="P82">For the lifetime of the Sequence the RM Source and the RM Destination use the session key(s) associated <text:span text:style-name="T51">with</text:span> the security context to sign (as defined by WS-Security) at least the body and any relevant WS-RM-defined headers of any and all messages or faults that refer to that Sequence.</text:p>
        </text:list-item>
      </text:list>
      <text:list text:style-name="L2" text:continue-numbering="true">
        <text:list-item>
          <text:list text:continue-numbering="true">
            <text:list-item>
              <text:list text:continue-numbering="true">
                <text:list-item>
                  <text:list text:continue-numbering="true">
                    <text:list-item>
                      <text:p text:style-name="P79">Countermeasure Implementation</text:p>
                    </text:list-item>
                  </text:list>
                </text:list-item>
              </text:list>
            </text:list-item>
          </text:list>
        </text:list-item>
      </text:list>
      <text:p text:style-name="Text_20_body">Without relying upon any authentication information, the per-message signatures provide the necessary integrity qualities to counter the threats described in Section 5.1.1.</text:p>
      <text:p text:style-name="Text_20_body">To implement the countermeasures described in section 5.1.2.1 some mutually agreed upon form of authentication claims must be provided by the RM Source to the RM Destination during the establishment of the Security Context. These claims can then be used to determine if the RM Source is authorized to create a Sequence with the RM Destination.</text:p>
      <text:p text:style-name="Text_20_body">This specification advocates implementing <text:span text:style-name="T21">the countermeasures described in section 5.1.3.2 by requiring an RM node's Sequence peer to be equivalent to their security context session peer. This allows the authorization decisions described in section 5.1.3.2 to be based on the identity of the message's security context rather than on any authentication claims that may have been established during security context initiation. Note that other methods of using WS-SecureConversation to implement the countermeasures (such as associating specific authentication claims to a Sequence) are possible but not covered by this document.</text:span></text:p>
      <text:p text:style-name="Text_20_body">As with transport security, the requisite equivalence of a security context peer and with a Sequence peer limits the lifetime of a Sequence to the lifetime of the protecting security context. Unlike transport security, the association between a Sequence and its protecting security context cannot always be established implicitly at Sequence creation time. This is due to the fact that the <text:span text:style-name="T50">CreateSequence</text:span> and <text:span text:style-name="T49">CreateSequenceResponse</text:span> messages may be signed by more than one security context.</text:p>
      <text:p text:style-name="Text_20_body">Issues specific to the life-cycle management of WS-SecureConversation security contexts (such as amending or renewing contexts) are outside the scope of this specification.</text:p>
      <text:list text:style-name="L2" text:continue-numbering="true">
        <text:list-item>
          <text:h text:style-name="P39" text:outline-level="1">Securing Sequences</text:h>
        </text:list-item>
      </text:list>
      <text:p text:style-name="Text_20_body">As noted in Section 5, the RM Source and RM Destination should be able to protect their shared Sequences against the threat of Sequence Spoofing attacks. There are a number of OPTIONAL means of achieving this objective depending upon the underlying security infrastructure.</text:p>
      <text:list text:style-name="L2" text:continue-numbering="true">
        <text:list-item>
          <text:list text:continue-numbering="true">
            <text:list-item>
              <text:h text:style-name="P35" text:outline-level="2">Securing Sequences Using WS-Security</text:h>
            </text:list-item>
          </text:list>
        </text:list-item>
      </text:list>
      <text:p text:style-name="Text_20_body">One mechanism for protecting a Sequence is to include a security token using a <text:span text:style-name="T4">wsse:SecurityTokenReference</text:span> element from WS-Security (see section 9 in WS-SecureConversation) in the <text:span text:style-name="T4">CreateSequence</text:span> element. This establishes an association between the created (and, if present, offered) Sequence(s) and the referenced security token, such that the RM Source and Destination MUST use the security token as the basis for authorization of all subsequent interactions related to the Sequence(s). The <text:span text:style-name="T4">wsse:SecurityTokenReference</text:span> explicitly identifies the token as there may be more than one token on a <text:span text:style-name="T4">CreateSequence</text:span> message or inferred from the communication context (e.g. transport protection).</text:p>
      <text:p text:style-name="Text_20_body">It is RECOMMENDED that a message independent referencing mechanism be used to identify the token, if the token being referenced supports such mechanism.</text:p>
      <text:p text:style-name="Text_20_body">The following exemplar defines the <text:span text:style-name="T4">CreateSequence</text:span> syntax when extended to include a <text:span text:style-name="T4">wsse:SecurityTokenReference</text:span>:</text:p>
      <text:p text:style-name="Code">&lt;wsrm:CreateSequence ...&gt;</text:p>
      <text:p text:style-name="Code"><text:s text:c="4"/>&lt;wsrm:AcksTo&gt; <text:span text:style-name="T36">wsa:EndpointReferenceType</text:span> &lt;/wsrm:AcksTo&gt;</text:p>
      <text:p text:style-name="Code"><text:s text:c="4"/>&lt;wsrm:Expires ...&gt; <text:span text:style-name="T36">xs:duration</text:span> &lt;/wsrm:Expires&gt; ?</text:p>
      <text:p text:style-name="Code"><text:s text:c="4"/>&lt;wsrm:Offer ...&gt;</text:p>
      <text:p text:style-name="Code"><text:s text:c="8"/>&lt;wsrm:Identifier ...&gt; <text:span text:style-name="T36">xs:anyURI</text:span> &lt;/wsrm:Identifier&gt;</text:p>
      <text:p text:style-name="Code"><text:s text:c="8"/>&lt;wsrm:Endpoint&gt; <text:span text:style-name="T36">wsa:EndpointReferenceType</text:span> &lt;/wsrm:Endpoint&gt;</text:p>
      <text:p text:style-name="Code"><text:s text:c="8"/>&lt;wsrm:Expires ...&gt; <text:span text:style-name="T36">xs:duration</text:span> &lt;/wsrm:Expires&gt; ?</text:p>
      <text:p text:style-name="Code"><text:s text:c="8"/>&lt;wsrm:IncompleteSequenceBehavior&gt;</text:p>
      <text:p text:style-name="Code"><text:s text:c="12"/><text:span text:style-name="T36">wsrm:IncompleteSequenceBehaviorType</text:span></text:p>
      <text:p text:style-name="Code"><text:s text:c="8"/>&lt;/wsrm:IncompleteSequenceBehavior&gt; ?</text:p>
      <text:p text:style-name="Code"><text:s text:c="8"/>...</text:p>
      <text:p text:style-name="Code"><text:s text:c="4"/>&lt;/wsrm:Offer&gt; ?</text:p>
      <text:p text:style-name="Code"><text:s text:c="4"/>...</text:p>
      <text:p text:style-name="Code"><text:s text:c="4"/>&lt;wsse:SecurityTokenReference&gt; </text:p>
      <text:p text:style-name="Code"><text:s text:c="6"/>... </text:p>
      <text:p text:style-name="Code"><text:s text:c="4"/>&lt;/wsse:SecurityTokenReference&gt; ? </text:p>
      <text:p text:style-name="Code"><text:s text:c="4"/>...</text:p>
      <text:p text:style-name="Code">&lt;/wsrm:CreateSequence&gt;</text:p>
      <text:p text:style-name="Text_20_body">The following describes the content model of the additional <text:span text:style-name="T4">CreateSequence</text:span> elements.</text:p>
      <text:p text:style-name="Defined_20_Term">/wsrm:CreateSequence/wsse:SecurityTokenReference</text:p>
      <text:p text:style-name="Definition">This element uses the extensibility mechanism defined for the <text:span text:style-name="T4">CreateSequence</text:span> element (defined in section 3.4) to communicate an explicit reference to the security token, using a <text:span text:style-name="T4">wsse:SecurityTokenReference</text:span> as documented in WS-Security, that the RM Source and Destination MUST use to authorize messages for the created (and, if present, the offered) Sequence(s). All subsequent messages related to the created (and, if present, the offered) Sequence(s) MUST demonstrate proof-of-possession of the secret associated with the token (e.g., by using or deriving from a private or secret key).</text:p>
      <text:p text:style-name="Text_20_body">When a RM Source t<text:span text:style-name="T17">ransmit</text:span>s a <text:span text:style-name="T4">CreateSequence</text:span> that has been extended to include a <text:span text:style-name="T4">wsse:SecurityTokenReference</text:span> it SHOULD ensure that the RM Destination both understands and will conform to the requirements listed above. In order to achieve this, the RM Source SHOULD include the <text:span text:style-name="T4">UsesSequenceSTR</text:span> element as a SOAP header block within the <text:span text:style-name="T4">CreateSequence</text:span> message. This element MUST include a <text:span text:style-name="T4">soap:mustUnderstand</text:span> attribute with a value of ‘true’. Thus the RM Source can be assured that a RM Destination that responds with a <text:span text:style-name="T4">CreateSequenceResponse</text:span> understands and conforms with the requirements listed above. Note that an RM Destination understanding this header does not mean that it has processed and understood any WS-Security headers, the fault behavior defined in WS-Security still applies.</text:p>
      <text:p text:style-name="Text_20_body">The following exemplar defines the <text:span text:style-name="T4">UsesSequenceSTR</text:span> syntax:</text:p>
      <text:p text:style-name="Code">&lt;wsrm:UsesSequenceSTR ... /&gt;</text:p>
      <text:p text:style-name="Text_20_body">The following describes the content model of the <text:span text:style-name="T4">UsesSequenceSTR</text:span> header block.</text:p>
      <text:p text:style-name="Defined_20_Term">/wsrm:UsesSequenceSTR</text:p>
      <text:p text:style-name="Definition">This element SHOULD be included as a SOAP header block in <text:span text:style-name="T4">CreateSequence</text:span> messages that use the extensibility mechanism described above in this section. The <text:span text:style-name="T4">soap:mustUnderstand</text:span> attribute value <text:s/>MUST be ‘true’. The receiving RM Destination MUST understand and correctly implement the extension described above or else generate a <text:span text:style-name="T4">soap:MustUnderstand</text:span> fault, thus aborting the requested Sequence creation.</text:p>
      <text:p text:style-name="Text_20_body">The following is an example of a <text:span text:style-name="T4">CreateSequence</text:span> message using the <text:span text:style-name="T4">wsse:SecurityTokenReference</text:span> extension and the <text:span text:style-name="T4">UsesSequenceSTR</text:span> header block:</text:p>
      <text:p text:style-name="Code">&lt;soap:Envelope ...&gt;</text:p>
      <text:p text:style-name="Code"><text:s text:c="2"/>&lt;soap:Header&gt;</text:p>
      <text:p text:style-name="Code"><text:s text:c="4"/>...</text:p>
      <text:p text:style-name="Code"><text:s text:c="4"/>&lt;wsrm:UsesSequenceSTR soap:mustUnderstand=’true’/&gt;</text:p>
      <text:p text:style-name="Code"><text:s text:c="4"/>...</text:p>
      <text:p text:style-name="Code"><text:s text:c="2"/>&lt;/soap:Header&gt;</text:p>
      <text:p text:style-name="Code"><text:s text:c="2"/>&lt;soap:Body&gt;</text:p>
      <text:p text:style-name="Code"><text:s text:c="4"/>&lt;wsrm:CreateSequence&gt;</text:p>
      <text:p text:style-name="Code"><text:s text:c="6"/>&lt;wsrm:AcksTo&gt;</text:p>
      <text:p text:style-name="Code"><text:s text:c="8"/>&lt;wsa:Address&gt;http://Business456.com/serviceA/789&lt;/wsa:Address&gt;</text:p>
      <text:p text:style-name="Code"><text:s text:c="6"/>&lt;/wsrm:AcksTo&gt;</text:p>
      <text:p text:style-name="Code"><text:s text:c="6"/>&lt;wsse:SecurityTokenReference&gt;</text:p>
      <text:p text:style-name="Code"><text:s text:c="8"/>...</text:p>
      <text:p text:style-name="Code"><text:s text:c="6"/>&lt;/wsse:SecurityTokenReference&gt;</text:p>
      <text:p text:style-name="Code"><text:s text:c="4"/>&lt;/wsrm:CreateSequence&gt;</text:p>
      <text:p text:style-name="Code"><text:s text:c="2"/>&lt;/soap:Body&gt;</text:p>
      <text:p text:style-name="Code">&lt;/soap:Envelope&gt;</text:p>
      <text:list text:style-name="L2" text:continue-numbering="true">
        <text:list-item>
          <text:list text:continue-numbering="true">
            <text:list-item>
              <text:h text:style-name="P35" text:outline-level="2">Securing Sequences Using SSL/TLS</text:h>
            </text:list-item>
          </text:list>
        </text:list-item>
      </text:list>
      <text:p text:style-name="Text_20_body">One mechanism for protecting a Sequence is to bind the Sequence to the underlying SSL/TLS session(s). The RM Source indicates to the RM Destination that a Sequence is to be bound to the underlying SSL/TLS session(s) via the <text:span text:style-name="T4">UsesSequenceSSL</text:span> header block. If the RM Source wishes to bind a Sequence to the underlying SSL/TLS sessions(s) it MUST include the <text:span text:style-name="T4">UsesSequenceSSL</text:span> element as a SOAP header block within the <text:span text:style-name="T4">CreateSequence</text:span> message.</text:p>
      <text:p text:style-name="Text_20_body">The following exemplar defines the <text:span text:style-name="T4">UsesSequenceSSL</text:span> syntax:</text:p>
      <text:p text:style-name="Code">&lt;wsrm:UsesSequenceSSL soap:mustUnderstand=”true” ... /&gt;</text:p>
      <text:p text:style-name="Text_20_body">The following describes the content model of the <text:span text:style-name="T4">UsesSequenceSSL</text:span> header block.</text:p>
      <text:p text:style-name="Defined_20_Term">/wsrm:UsesSequenceSSL</text:p>
      <text:p text:style-name="Definition">The RM Source MAY include this element as a SOAP header block of a <text:span text:style-name="T4">CreateSequence</text:span> message to indicate to the RM Destination that the resulting Sequence is to be bound to the SSL/TLS session that was used to carry the <text:span text:style-name="T4">CreateSequence</text:span> message. If included, the RM Source MUST mark this header with a <text:span text:style-name="T4">soap:mustUnderstand</text:span> attribute with a value of ‘true’. The receiving RM Destination MUST understand and correctly implement the functionality described in Section 5.2.1 or else generate a <text:span text:style-name="T4">soap:MustUnderstand</text:span> fault, thus aborting the requested Sequence creation.</text:p>
      <text:p text:style-name="Text_20_body">Note that the use inclusion of the above header by the RM Source implies that all Sequence-related information (Sequence Lifecycle or Acknowledgment messages or Sequence-related faults) flowing from the RM Destination to the RM Source will be bound to the SSL/TLS session that is used to carry the <text:span text:style-name="T4">CreateSequenceResponse</text:span> message.</text:p>
      <text:list text:style-name="L2" text:continue-numbering="true">
        <text:list-item>
          <text:h text:style-name="P39" text:outline-level="1">References</text:h>
          <text:list>
            <text:list-item>
              <text:h text:style-name="P41" text:outline-level="2"><text:bookmark-start text:name="_Normative"/><text:bookmark-start text:name="_Ref7502892"/>Normative<text:bookmark-end text:name="_Ref7502892"/></text:h>
            </text:list-item>
          </text:list>
        </text:list-item>
      </text:list>
      <text:p text:style-name="P62"><text:bookmark-start text:name="KEYWORDS"/><text:span text:style-name="Bold">[KEYWORDS]</text:span><text:bookmark-end text:name="KEYWORDS"/></text:p>
      <text:p text:style-name="P58">S. Bradner, "<text:a xlink:type="simple" xlink:href="http://www.ietf.org/rfc/rfc2119.txt"><text:span text:style-name="Internet_20_link">Key words for use in RFCs to Indicate Requirement Levels</text:span></text:a>," RFC 2119, Harvard University, March 1997</text:p>
      <text:p text:style-name="P58"><text:a xlink:type="simple" xlink:href="http://www.ietf.org/rfc/rfc2119.txt">http://www.ietf.org/rfc/rfc2119.txt</text:a></text:p>
      <text:p text:style-name="P62"><text:span text:style-name="Bold">[</text:span><text:bookmark-start text:name="WSRMPolicy"/><text:span text:style-name="Bold">WS-RM Policy</text:span><text:bookmark-end text:name="WSRMPolicy"/><text:span text:style-name="Bold">]</text:span></text:p>
      <text:p text:style-name="Definition"><text:span text:style-name="T5">OASIS WS-RX Technical Committee Draft, "</text:span><text:change-start text:change-id="ct47866584"/><text:a xlink:type="simple" xlink:href="http://docs.oasis-open.org/ws-rx/wsrmp/200702/wsrmp-1.1-spec-cd-05.pdf"><text:span text:style-name="T55">Web Services ReliableMessaging Policy Assertion( WS-RM Policy)</text:span></text:a><text:change-end text:change-id="ct47866584"/><text:span text:style-name="T5">" February 2007</text:span></text:p>
      <text:p text:style-name="Definition"><text:span text:style-name="T5">http://docs.oasis-open.org/ws-rx/wsrmp/200702/wsrmp-1.1-spec-</text:span><text:change text:change-id="ct112776272"/><text:change-start text:change-id="ct112776136"/><text:span text:style-name="T5">cd</text:span><text:change-end text:change-id="ct112776136"/><text:span text:style-name="T5">-</text:span><text:change-start text:change-id="ct112776000"/><text:span text:style-name="T5">05</text:span><text:change-end text:change-id="ct112776000"/><text:change text:change-id="ct112775864"/><text:span text:style-name="T5">.pdf</text:span></text:p>
      <text:p text:style-name="P62"><text:bookmark-start text:name="SOAP"/><text:span text:style-name="Bold">[SOAP 1.1]</text:span><text:bookmark-end text:name="SOAP"/></text:p>
      <text:p text:style-name="P58">W3C Note, "<text:a xlink:type="simple" xlink:href="http://www.w3.org/TR/2000/NOTE-SOAP-20000508/"><text:span text:style-name="Internet_20_link">SOAP: Simple Object Access Protocol 1.1</text:span></text:a>," 08 May 2000.</text:p>
      <text:p text:style-name="P58"><text:a xlink:type="simple" xlink:href="http://www.w3.org/TR/2000/NOTE-SOAP-20000508/">http://www.w3.org/TR/2000/NOTE-SOAP-20000508/</text:a></text:p>
      <text:p text:style-name="P62"><text:bookmark-start text:name="SOAP1"/><text:span text:style-name="Bold">[SOAP 1.2]</text:span><text:bookmark-end text:name="SOAP1"/></text:p>
      <text:p text:style-name="P58">W3C Recommendation, "<text:a xlink:type="simple" xlink:href="http://www.w3.org/TR/2003/REC-soap12-part1-20030624/"><text:span text:style-name="Internet_20_link">SOAP Version 1.2 Part 1: Messaging Framework</text:span></text:a>" June 2003.</text:p>
      <text:p text:style-name="P58"><text:a xlink:type="simple" xlink:href="http://www.w3.org/TR/2003/REC-soap12-part1-20030624/">http://www.w3.org/TR/2003/REC-soap12-part1-20030624/</text:a></text:p>
      <text:p text:style-name="P62"><text:bookmark-start text:name="URI"/><text:span text:style-name="Bold">[URI]</text:span><text:bookmark-end text:name="URI"/></text:p>
      <text:p text:style-name="P58">T. Berners-Lee, R. Fielding, L. Masinter, "<text:a xlink:type="simple" xlink:href="http://ietf.org/rfc/rfc3986" text:style-name="Internet_20_link" text:visited-style-name="Visited_20_Internet_20_Link"><text:span text:style-name="Internet_20_link">Uniform Resource Identifiers (URI): Generic Syntax</text:span></text:a>," RFC 3986, MIT/LCS, U.C. Irvine, Xerox Corporation, January 2005.</text:p>
      <text:p text:style-name="P58"><text:a xlink:type="simple" xlink:href="http://ietf.org/rfc/rfc3986">http://ietf.org/rfc/rfc3986</text:a></text:p>
      <text:p text:style-name="P83"><text:bookmark-start text:name="UUID"/>[UUID]<text:bookmark-end text:name="UUID"/></text:p>
      <text:p text:style-name="P58">P. Leach, M. Mealling, R. Salz, "<text:a xlink:type="simple" xlink:href="http://www.ietf.org/rfc/rfc4122.txt">A Universally Unique IDentifier (UUID) URN Namespace</text:a>," RFC 4122, Microsoft, Refactored Networks - LLC, DataPower Technology Inc, July 2005 </text:p>
      <text:p text:style-name="P58"><text:a xlink:type="simple" xlink:href="http://www.ietf.org/rfc/rfc4122.txt">http://www.ietf.org/rfc/rfc4122.txt</text:a></text:p>
      <text:p text:style-name="P62"><text:bookmark-start text:name="XMLns1"/><text:bookmark text:name="XML"/><text:span text:style-name="Bold">[</text:span><text:bookmark-end text:name="XMLns1"/><text:span text:style-name="Bold">XML]</text:span></text:p>
      <text:p text:style-name="P58"><text:span text:style-name="T11">W3C Recommendation, "</text:span><text:a xlink:type="simple" xlink:href="http://www.w3.org/TR/2000/REC-xml-20001006">Extensible Markup Language (XML) 1.0 (Fourth Edition)"</text:a>, September 2006.</text:p>
      <text:p text:style-name="P58"><text:a xlink:type="simple" xlink:href="http://www.w3.org/TR/REC-xml/">http://www.w3.org/TR/REC-xml/</text:a></text:p>
      <text:p text:style-name="P62"><text:bookmark-start text:name="XMLns"/><text:span text:style-name="Bold">[XML-ns]</text:span><text:bookmark-end text:name="XMLns"/></text:p>
      <text:p text:style-name="P58">W3C Recommendation, "<text:a xlink:type="simple" xlink:href="http://www.w3.org/TR/1999/REC-xml-names-19990114/"><text:span text:style-name="Internet_20_link">Namespaces in XML</text:span></text:a>," 14 January 1999.</text:p>
      <text:p text:style-name="P84"><text:a xlink:type="simple" xlink:href="http://www.w3.org/TR/1999/REC-xml-names-19990114/">http://www.w3.org/TR/1999/REC-xml-names-19990114/</text:a></text:p>
      <text:p text:style-name="P62"><text:bookmark-start text:name="XMLschema1"/><text:span text:style-name="Bold">[XML-Schema Part1]</text:span><text:bookmark-end text:name="XMLschema1"/></text:p>
      <text:p text:style-name="P58">W3C Recommendation, "<text:a xlink:type="simple" xlink:href="http://www.w3.org/TR/xmlschema-1/"><text:span text:style-name="Internet_20_link">XML Schema Part 1: Structures</text:span></text:a>," October 2004.</text:p>
      <text:p text:style-name="P84"><text:a xlink:type="simple" xlink:href="http://www.w3.org/TR/xmlschema-1/">http://www.w3.org/TR/xmlschema-1/</text:a></text:p>
      <text:p text:style-name="P62"><text:bookmark-start text:name="XMLschema2"/><text:span text:style-name="Bold">[XML-Schema Part2]</text:span><text:bookmark-end text:name="XMLschema2"/></text:p>
      <text:p text:style-name="P85">W3C Recommendation, "<text:a xlink:type="simple" xlink:href="http://www.w3.org/TR/xmlschema-2/"><text:span text:style-name="Internet_20_link">XML Schema Part 2: Datatypes</text:span></text:a>," October 2004.</text:p>
      <text:p text:style-name="P85"><text:a xlink:type="simple" xlink:href="http://www.w3.org/TR/xmlschema-2/">http://www.w3.org/TR/xmlschema-2/</text:a></text:p>
      <text:p text:style-name="P83"><text:bookmark-start text:name="XPath 10"/>[XPATH 1.0]<text:bookmark-end text:name="XPath 10"/></text:p>
      <text:p text:style-name="Standard">W3C Recommendation, "<text:a xlink:type="simple" xlink:href="http://www.w3.org/TR/xpath">XML Path Language (XPath) Version 1.0</text:a>," 16 November 1999.</text:p>
      <text:p text:style-name="Standard"><text:a xlink:type="simple" xlink:href="http://www.w3.org/TR/xpath">http://www.w3.org/TR/xpath</text:a></text:p>
      <text:p text:style-name="Defined_20_Term"><text:bookmark-start text:name="WSDL"/><text:span text:style-name="Bold">[WSDL 1.1]</text:span><text:bookmark-end text:name="WSDL"/></text:p>
      <text:p text:style-name="Standard">W3C Note, "<text:a xlink:type="simple" xlink:href="http://www.w3.org/TR/2001/NOTE-wsdl-20010315"><text:span text:style-name="Internet_20_link">Web Services Description Language (WSDL 1.1)</text:span></text:a>," 15 March 2001.</text:p>
      <text:p text:style-name="Standard"><text:a xlink:type="simple" xlink:href="http://www.w3.org/TR/2001/NOTE-wsdl-20010315">http://www.w3.org/TR/2001/NOTE-wsdl-20010315</text:a></text:p>
      <text:p text:style-name="Defined_20_Term"><text:bookmark text:name="WSAddressing"/><text:span text:style-name="Bold">[WS-Addressing]</text:span></text:p>
      <text:p text:style-name="Standard">W3C Recommendation, “<text:a xlink:type="simple" xlink:href="http://www.w3.org/TR/2006/REC-ws-addr-core-20060509/">Web Services Addressing 1.0 - Core</text:a>”, May 2006.</text:p>
      <text:p text:style-name="Standard"><text:a xlink:type="simple" xlink:href="http://www.w3.org/TR/2006/REC-ws-addr-core-20060509/">http://www.w3.org/TR/2006/REC-ws-addr-core-20060509/</text:a></text:p>
      <text:p text:style-name="P86">W3C Recommendation, “<text:a xlink:type="simple" xlink:href="http://www.w3.org/TR/2006/REC-ws-addr-soap-20060509/">Web Services Addressing 1.0 – SOAP Binding</text:a>”, May 2006.</text:p>
      <text:p text:style-name="P86"><text:a xlink:type="simple" xlink:href="http://www.w3.org/TR/2006/REC-ws-addr-soap-20060509/">http://www.w3.org/TR/2006/REC-ws-addr-soap-20060509/</text:a></text:p>
      <text:list text:style-name="L2" text:continue-numbering="true">
        <text:list-item>
          <text:list text:continue-numbering="true">
            <text:list-item>
              <text:h text:style-name="P35" text:outline-level="2">Non-Normative</text:h>
            </text:list-item>
          </text:list>
        </text:list-item>
      </text:list>
      <text:p text:style-name="Defined_20_Term"><text:bookmark-start text:name="BSP"/><text:span text:style-name="Bold">[BSP 1.0]</text:span><text:bookmark-end text:name="BSP"/></text:p>
      <text:p text:style-name="Definition"><text:span text:style-name="T5">WS-I Working Group Draft. "</text:span><text:a xlink:type="simple" xlink:href="http://www.ws-i.org/Profiles/BasicSecurityProfile-1.0.html"><text:span text:style-name="T55">Basic Security Profile Version 1.0</text:span></text:a><text:span text:style-name="T5">," </text:span><text:span text:style-name="Bold"><text:span text:style-name="T5">August</text:span></text:span><text:span text:style-name="T5"> 2006</text:span></text:p>
      <text:p text:style-name="Definition_20_term"><text:a xlink:type="simple" xlink:href="http://www.ws-i.org/Profiles/BasicSecurityProfile-1.0.html"><text:span text:style-name="T55">http://www.ws-i.org/Profiles/BasicSecurityProfile-1.0.html</text:span></text:a></text:p>
      <text:p text:style-name="Defined_20_Term"><text:bookmark text:name="RDDL"/><text:span text:style-name="Bold">[RDDL 2.0]</text:span></text:p>
      <text:p text:style-name="Definition"><text:span text:style-name="T5">Jonathan Borden, Tim Bray, eds. “</text:span><text:a xlink:type="simple" xlink:href="http://www.openhealth.org/RDDL/20040118/rddl-20040118.html"><text:span text:style-name="T55">Resource Directory Description Language (RDDL) 2.0</text:span></text:a><text:span text:style-name="T5">,” January 2004</text:span></text:p>
      <text:p text:style-name="Definition_20_term"><text:a xlink:type="simple" xlink:href="http://www.openhealth.org/RDDL/20040118/rddl-20040118.html"><text:span text:style-name="T55">http://www.openhealth.org/RDDL/20040118/rddl-20040118.html</text:span></text:a></text:p>
      <text:p text:style-name="P83"><text:bookmark-start text:name="RFC2617"/>[RFC 2617]<text:bookmark-end text:name="RFC2617"/></text:p>
      <text:p text:style-name="Definition">J. Franks, P. Hallam-Baker, J. Hostetler, S. Lawrence, P. Leach, A. Loutonen, L. Stewart, "<text:a xlink:type="simple" xlink:href="http://www.ietf.org/rfc/rfc2617.txt">HTTP Authentication: Basic and Digest Access Authentication</text:a>," June 1999.</text:p>
      <text:p text:style-name="Definition_20_term"><text:a xlink:type="simple" xlink:href="http://www.ietf.org/rfc/rfc2617.txt"><text:span text:style-name="T7">http://www.ietf.org/rfc/rfc2617.txt</text:span></text:a></text:p>
      <text:p text:style-name="P83"><text:bookmark-start text:name="RFC4346"/>[RFC 4346]<text:bookmark-end text:name="RFC4346"/></text:p>
      <text:p text:style-name="Definition"><text:span text:style-name="T5">T. Dierks, E. Rescorla, "</text:span><text:a xlink:type="simple" xlink:href="http://www.ietf.org/rfc/rfc4346.txt"><text:span text:style-name="T55">The Transport Layer Security (TLS) Protocol Version 1.1</text:span></text:a><text:span text:style-name="T5">," April 2006.</text:span></text:p>
      <text:p text:style-name="Definition_20_term"><text:a xlink:type="simple" xlink:href="http://www.ietf.org/rfc/rfc4346.txt"><text:span text:style-name="T55">http://www.ietf.org/rfc/rfc4346.txt</text:span></text:a></text:p>
      <text:p text:style-name="Defined_20_Term"><text:bookmark-start text:name="WSPolicy"/><text:span text:style-name="Bold">[WS-Policy]</text:span><text:bookmark-end text:name="WSPolicy"/></text:p>
      <text:p text:style-name="Definition">W3C Member Submission, "<text:a xlink:type="simple" xlink:href="http://www.w3.org/Submission/2006/SUBM-WS-Policy-20060425/">Web Services Policy Framework (WS-Policy),</text:a>" April 2006.</text:p>
      <text:p text:style-name="P65"><text:a xlink:type="simple" xlink:href="http://www.w3.org/Submission/2006/SUBM-WS-Policy-20060425/">http://www.w3.org/Submission/2006/SUBM-WS-Policy-20060425/</text:a></text:p>
      <text:p text:style-name="Defined_20_Term"><text:span text:style-name="Bold">[</text:span><text:bookmark-start text:name="WSPolicyAttachment"/><text:span text:style-name="Bold">WS-PolicyAttachment</text:span><text:bookmark-end text:name="WSPolicyAttachment"/><text:span text:style-name="Bold">]</text:span></text:p>
      <text:p text:style-name="Definition">W3C Member Submission, "<text:a xlink:type="simple" xlink:href="http://www.w3.org/Submission/2006/SUBM-WS-PolicyAttachment-20060425/">Web Services Policy Attachment (WS-PolicyAttachment),</text:a>" April 2006.</text:p>
      <text:p text:style-name="Definition_20_term"><text:a xlink:type="simple" xlink:href="http://www.w3.org/Submission/2006/SUBM-WS-PolicyAttachment-20060425/"><text:span text:style-name="T7">http://www.w3.org/Submission/2006/SUBM-WS-PolicyAttachment-20060425/</text:span></text:a></text:p>
      <text:p text:style-name="P62"><text:bookmark text:name="WSSecurity"/><text:span text:style-name="Bold">[WS-Security]</text:span></text:p>
      <text:p text:style-name="Standard">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Standard"><text:a xlink:type="simple" xlink:href="http://docs.oasis-open.org/wss/2004/01/oasis-200401-wss-soap-message-security-1.0.pdf">http://docs.oasis-open.org/wss/2004/01/oasis-200401-wss-soap-message-security-1.0.pdf</text:a></text:p>
      <text:p text:style-name="Standard">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p text:style-name="Standard"><text:a xlink:type="simple" xlink:href="http://www.oasis-open.org/committees/download.php/16790/wss-v1.1-spec-os-SOAPMessageSecurity.pdf">http://www.oasis-open.org/committees/download.php/16790/wss-v1.1-spec-os-SOAPMessageSecurity.pdf</text:a></text:p>
      <text:p text:style-name="P83"><text:bookmark-start text:name="RTTM"/>[RTTM]<text:bookmark-end text:name="RTTM"/></text:p>
      <text:p text:style-name="Defined_20_Term">V. Jacobson, R. Braden, D. Borman, "<text:a xlink:type="simple" xlink:href="http://www.rfc-editor.org/rfc/rfc1323.txt">TCP Extensions for High Performance</text:a>", RFC 1323, May 1992.</text:p>
      <text:p text:style-name="Definition"><text:a xlink:type="simple" xlink:href="http://www.rfc-editor.org/rfc/rfc1323.txt">http://www.rfc-editor.org/rfc/rfc1323.txt</text:a></text:p>
      <text:p text:style-name="Defined_20_Term"><text:bookmark-start text:name="SecurityPolicy"/><text:span text:style-name="Bold">[SecurityPolicy]</text:span><text:bookmark-end text:name="SecurityPolicy"/></text:p>
      <text:p text:style-name="Definition">G. Della-Libra, et. al. "<text:a xlink:type="simple" xlink:href="http://specs.xmlsoap.org/ws/2005/07/securitypolicy/ws-securitypolicy.pdf">Web Services Security Policy Language (WS-SecurityPolicy)"</text:a>, July 2005</text:p>
      <text:p text:style-name="Definition_20_term"><text:a xlink:type="simple" xlink:href="http://specs.xmlsoap.org/ws/2005/07/securitypolicy/ws-securitypolicy.pdf"><text:span text:style-name="T7">http://specs.xmlsoap.org/ws/2005/07/securitypolicy/ws-securitypolicy.pdf</text:span></text:a></text:p>
      <text:p text:style-name="Defined_20_Term"><text:bookmark text:name="SecureConversation"/><text:span text:style-name="Bold">[SecureConversation]</text:span></text:p>
      <text:p text:style-name="Definition">S. Anderson, et al, "<text:a xlink:type="simple" xlink:href="http://schemas.xmlsoap.org/ws/2004/04/sc/"><text:span text:style-name="Internet_20_link">Web Services Secure Conversation Language (WS-SecureConversation)</text:span></text:a>," February 2005.</text:p>
      <text:p text:style-name="P65"><text:a xlink:type="simple" xlink:href="http://schemas.xmlsoap.org/ws/2004/04/sc/">http://schemas.xmlsoap.org/ws/2004/04/sc/</text:a></text:p>
      <text:p text:style-name="Defined_20_Term"><text:bookmark-start text:name="Trust"/><text:span text:style-name="T56">[Trust]</text:span><text:bookmark-end text:name="Trust"/></text:p>
      <text:p text:style-name="Definition">S. Anderson, et al, "<text:a xlink:type="simple" xlink:href="http://schemas.xmlsoap.org/ws/2005/02/trust">Web Services Trust Language (WS-Trust)</text:a>," February 2005.</text:p>
      <text:p text:style-name="P65"><text:a xlink:type="simple" xlink:href="http://schemas.xmlsoap.org/ws/2005/02/trust">http://schemas.xmlsoap.org/ws/2005/02/trust</text:a></text:p>
      <text:list text:style-name="Appendix">
        <text:list-item text:start-value="1">
          <text:p text:style-name="Appendix_20_Heading_20_1">Schema</text:p>
        </text:list-item>
      </text:list>
      <text:p text:style-name="Text_20_body">The normative schema that is defined for WS-ReliableMessaging using [<text:a xlink:type="simple" xlink:href="#XMLschema1">XML-Schema Part1</text:a>] and [<text:a xlink:type="simple" xlink:href="#XMLschema2">XML-Schema Part2</text:a>] is located at:</text:p>
      <text:p text:style-name="P14"><text:a xlink:type="simple" xlink:href="http://docs.oasis-open.org/ws-rx/wsrm/200608/wsrm-1.1-schema-200608.xsd">http://docs.oasis-open.org/ws-rx/wsrm/</text:a><text:a xlink:type="simple" xlink:href="http://docs.oasis-open.org/ws-rx/wsrm/200608/wsrm-1.1-schema-200608.xsd"><text:span text:style-name="T6">200</text:span></text:a><text:change text:change-id="ct112811064"/><text:change-start text:change-id="ct112775728"/><text:a xlink:type="simple" xlink:href="http://docs.oasis-open.org/ws-rx/wsrm/200608/wsrm-1.1-schema-200608.xsd"><text:span text:style-name="T6">7</text:span></text:a><text:change-end text:change-id="ct112775728"/><text:a xlink:type="simple" xlink:href="http://docs.oasis-open.org/ws-rx/wsrm/200608/wsrm-1.1-schema-200608.xsd"><text:span text:style-name="T6">0</text:span></text:a><text:change text:change-id="ct112775624"/><text:change-start text:change-id="ct112775520"/><text:a xlink:type="simple" xlink:href="http://docs.oasis-open.org/ws-rx/wsrm/200608/wsrm-1.1-schema-200608.xsd"><text:span text:style-name="T6">2</text:span></text:a><text:change-end text:change-id="ct112775520"/><text:a xlink:type="simple" xlink:href="http://docs.oasis-open.org/ws-rx/wsrm/200608/wsrm-1.1-schema-200608.xsd">/wsrm-1.1-schema-</text:a><text:a xlink:type="simple" xlink:href="http://docs.oasis-open.org/ws-rx/wsrm/200608/wsrm-1.1-schema-200608.xsd"><text:span text:style-name="T6">200</text:span></text:a><text:change text:change-id="ct112775416"/><text:change-start text:change-id="ct112775312"/><text:a xlink:type="simple" xlink:href="http://docs.oasis-open.org/ws-rx/wsrm/200608/wsrm-1.1-schema-200608.xsd"><text:span text:style-name="T6">7</text:span></text:a><text:change-end text:change-id="ct112775312"/><text:a xlink:type="simple" xlink:href="http://docs.oasis-open.org/ws-rx/wsrm/200608/wsrm-1.1-schema-200608.xsd"><text:span text:style-name="T6">0</text:span></text:a><text:change text:change-id="ct112775208"/><text:change-start text:change-id="ct112800568"/><text:a xlink:type="simple" xlink:href="http://docs.oasis-open.org/ws-rx/wsrm/200608/wsrm-1.1-schema-200608.xsd"><text:span text:style-name="T6">2</text:span></text:a><text:change-end text:change-id="ct112800568"/><text:a xlink:type="simple" xlink:href="http://docs.oasis-open.org/ws-rx/wsrm/200608/wsrm-1.1-schema-200608.xsd">.xsd</text:a></text:p>
      <text:p text:style-name="Text_20_body">The following copy is provided for reference.</text:p>
      <text:p text:style-name="P15">&lt;?xml version="1.0" encoding="UTF-8"?&gt;<text:line-break/><text:change text:change-id="ct112812096"/><text:change text:change-id="ct112812232"/><text:change text:change-id="ct112812368"/><text:change text:change-id="ct112800840"/><text:change text:change-id="ct112800704"/><text:change-start text:change-id="ct112811960"/>&lt;!-- Copyright(C) OASIS(R) 1993-2007. All Rights Reserved.</text:p>
      <text:p text:style-name="P15"><text:s text:c="5"/>OASIS trademark, IPR and other policies apply. <text:s/>--&gt;<text:change-end text:change-id="ct112811960"/><text:line-break/>&lt;xs:schema xmlns:xs="http://www.w3.org/2001/XMLSchema" xmlns:wsa="http://www.w3.org/2005/08/addressing" xmlns:wsrm="http://docs.oasis-open.org/ws-rx/wsrm/200<text:change text:change-id="ct112811824"/><text:change-start text:change-id="ct112811688"/>7<text:change-end text:change-id="ct112811688"/>0<text:change text:change-id="ct112811552"/><text:change-start text:change-id="ct112811416"/>2<text:change-end text:change-id="ct112811416"/>" targetNamespace="http://docs.oasis-open.org/ws-rx/wsrm/200<text:change text:change-id="ct112811280"/><text:change-start text:change-id="ct112800976"/>7<text:change-end text:change-id="ct112800976"/>0<text:change text:change-id="ct112819432"/><text:change-start text:change-id="ct112819536"/>2<text:change-end text:change-id="ct112819536"/>" elementFormDefault="qualified" attributeFormDefault="unqualified"&gt;<text:line-break/> <text:s/>&lt;xs:import namespace="http://www.w3.org/2005/08/addressing" schemaLocation="http://www.w3.org/2006/03/addressing/ws-addr.xsd"/&gt;<text:line-break/> <text:s/>&lt;!-- Protocol Elements --&gt;<text:line-break/> <text:s/>&lt;xs:complexType name="SequenceType"&gt;<text:line-break/> <text:s text:c="3"/>&lt;xs:sequence&gt;<text:line-break/> <text:s text:c="5"/>&lt;xs:element ref="wsrm:Identifier"/&gt;<text:line-break/> <text:s text:c="5"/>&lt;xs:element name="MessageNumber" type="wsrm:MessageNumberTyp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 type="wsrm:SequenceType"/&gt;<text:line-break/> <text:s/>&lt;xs:element name="SequenceAcknowledgement"&gt;<text:line-break/> <text:s text:c="3"/>&lt;xs:complexType&gt;<text:line-break/> <text:s text:c="5"/>&lt;xs:sequence&gt;<text:line-break/> <text:s text:c="7"/>&lt;xs:element ref="wsrm:Identifier"/&gt;<text:line-break/> <text:s text:c="7"/>&lt;xs:choice&gt;<text:line-break/> <text:s text:c="9"/>&lt;xs:sequence&gt;<text:line-break/> <text:s text:c="11"/>&lt;xs:choice&gt;<text:line-break/> <text:s text:c="13"/>&lt;xs:element name="AcknowledgementRange" maxOccurs="unbounded"&gt;<text:line-break/> <text:s text:c="15"/>&lt;xs:complexType&gt;<text:line-break/> <text:s text:c="17"/>&lt;xs:sequence/&gt;<text:line-break/> <text:s text:c="17"/>&lt;xs:attribute name="Upper" type="xs:unsignedLong" use="required"/&gt;<text:line-break/> <text:s text:c="17"/>&lt;xs:attribute name="Lower" type="xs:unsignedLong" use="required"/&gt;<text:line-break/> <text:s text:c="17"/>&lt;xs:anyAttribute namespace="##other" processContents="lax"/&gt;<text:line-break/> <text:s text:c="15"/>&lt;/xs:complexType&gt;<text:line-break/> <text:s text:c="13"/>&lt;/xs:element&gt;<text:line-break/> <text:s text:c="13"/>&lt;xs:element name="None"&gt;<text:line-break/> <text:s text:c="15"/>&lt;xs:complexType&gt;<text:line-break/> <text:s text:c="17"/>&lt;xs:sequence/&gt;<text:line-break/> <text:s text:c="15"/>&lt;/xs:complexType&gt;<text:line-break/> <text:s text:c="13"/>&lt;/xs:element&gt;<text:line-break/> <text:s text:c="11"/>&lt;/xs:choice&gt;<text:line-break/> <text:s text:c="11"/>&lt;xs:element name="Final" minOccurs="0"&gt;<text:line-break/> <text:s text:c="13"/>&lt;xs:complexType&gt;<text:line-break/> <text:s text:c="15"/>&lt;xs:sequence/&gt;<text:line-break/> <text:s text:c="13"/>&lt;/xs:complexType&gt;<text:line-break/> <text:s text:c="11"/>&lt;/xs:element&gt;<text:line-break/> <text:s text:c="9"/>&lt;/xs:sequence&gt;<text:line-break/> <text:s text:c="9"/>&lt;xs:element name="Nack" type="xs:unsignedLong" maxOccurs="unbounded"/&gt;<text:line-break/> <text:s text:c="7"/>&lt;/xs:choice&gt;<text:line-break/> <text:s text:c="7"/>&lt;xs:any namespace="##other" processContents="lax" minOccurs="0" maxOccurs="unbounded"/&gt;<text:line-break/> <text:s text:c="5"/>&lt;/xs:sequence&gt;<text:line-break/> <text:s text:c="5"/>&lt;xs:anyAttribute namespace="##other" processContents="lax"/&gt;<text:line-break/> <text:s text:c="3"/>&lt;/xs:complexType&gt;<text:line-break/> <text:s/>&lt;/xs:element&gt;<text:line-break/> <text:s/>&lt;xs:complexType name="AckRequested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Requested" type="wsrm:AckRequestedType"/&gt;<text:line-break/> <text:s/>&lt;xs:element name="Identifier"&gt;<text:line-break/> <text:s text:c="3"/>&lt;xs:complexType&gt;<text:line-break/> <text:s text:c="5"/>&lt;xs:annotation&gt;<text:line-break/> <text:s text:c="7"/>&lt;xs:documentation&gt;<text:line-break/> <text:s text:c="9"/>This type is for elements whose [children] is an anyURI and can have arbitrary attributes.<text:line-break/> <text:s text:c="7"/>&lt;/xs:documentation&gt;<text:line-break/> <text:s text:c="5"/>&lt;/xs:annotation&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element name="Address"&gt;<text:line-break/> <text:s text:c="3"/>&lt;xs:complexType&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simpleType name="MessageNumberType"&gt;<text:line-break/> <text:s text:c="3"/>&lt;xs:restriction base="xs:unsignedLong"&gt;<text:line-break/> <text:s text:c="5"/>&lt;xs:minInclusive value="1"/&gt;<text:line-break/> <text:s text:c="5"/>&lt;xs:maxInclusive value="9223372036854775807"/&gt;<text:line-break/> <text:s text:c="3"/>&lt;/xs:restriction&gt;<text:line-break/> <text:s/>&lt;/xs:simpleType&gt;<text:line-break/> <text:s/>&lt;!-- Fault Container and Codes --&gt;<text:line-break/> <text:s/>&lt;xs:simpleType name="FaultCodes"&gt;<text:line-break/> <text:s text:c="3"/>&lt;xs:restriction base="xs:QName"&gt;<text:line-break/> <text:s text:c="5"/>&lt;xs:enumeration value="wsrm:SequenceTerminated"/&gt;<text:line-break/> <text:s text:c="5"/>&lt;xs:enumeration value="wsrm:UnknownSequence"/&gt;<text:line-break/> <text:s text:c="5"/>&lt;xs:enumeration value="wsrm:InvalidAcknowledgement"/&gt;<text:line-break/> <text:s text:c="5"/>&lt;xs:enumeration value="wsrm:MessageNumberRollover"/&gt;<text:line-break/> <text:s text:c="5"/>&lt;xs:enumeration value="wsrm:CreateSequenceRefused"/&gt;<text:line-break/> <text:s text:c="5"/>&lt;xs:enumeration value="wsrm:SequenceClosed"/&gt;<text:line-break/> <text:s text:c="5"/>&lt;xs:enumeration value="wsrm:WSRMRequired"/&gt;<text:line-break/> <text:s text:c="5"/>&lt;xs:enumeration value="wsrm:UnsupportedSelection"/&gt;<text:line-break/> <text:s text:c="3"/>&lt;/xs:restriction&gt;<text:line-break/> <text:s/>&lt;/xs:simpleType&gt;<text:line-break/> <text:s/>&lt;xs:complexType name="SequenceFaultType"&gt;<text:line-break/> <text:s text:c="3"/>&lt;xs:sequence&gt;<text:line-break/> <text:s text:c="5"/>&lt;xs:element name="FaultCode" type="wsrm:FaultCodes"/&gt;<text:line-break/> <text:s text:c="5"/>&lt;xs:element name="Detail" type="wsrm:Detail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DetailType"&gt;<text:line-break/> <text:s text:c="3"/>&lt;xs:sequenc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Fault" type="wsrm:SequenceFaultType"/&gt;<text:line-break/> <text:s/>&lt;xs:element name="CreateSequence" type="wsrm:CreateSequenceType"/&gt;<text:line-break/> <text:s/>&lt;xs:element name="CreateSequenceResponse" type="wsrm:CreateSequenceResponseType"/&gt;<text:line-break/> <text:s/>&lt;xs:element name="CloseSequence" type="wsrm:CloseSequenceType"/&gt;<text:line-break/> <text:s/>&lt;xs:element name="CloseSequenceResponse" type="wsrm:CloseSequenceResponseType"/&gt;<text:line-break/> <text:s/>&lt;xs:element name="TerminateSequence" type="wsrm:TerminateSequenceType"/&gt;<text:line-break/> <text:s/>&lt;xs:element name="TerminateSequenceResponse" type="wsrm:TerminateSequenceResponseType"/&gt;<text:line-break/> <text:s/>&lt;xs:complexType name="CreateSequenceType"&gt;<text:line-break/> <text:s text:c="3"/>&lt;xs:sequence&gt;<text:line-break/> <text:s text:c="5"/>&lt;xs:element ref="wsrm:AcksTo"/&gt;<text:line-break/> <text:s text:c="5"/>&lt;xs:element ref="wsrm:Expires" minOccurs="0"/&gt;<text:line-break/> <text:s text:c="5"/>&lt;xs:element name="Offer" type="wsrm:OfferType" minOccurs="0"/&gt;<text:line-break/> <text:s text:c="5"/>&lt;xs:any namespace="##other" processContents="lax" minOccurs="0" maxOccurs="unbounded"&gt;<text:line-break/> <text:s text:c="7"/>&lt;xs:annotation&gt;<text:line-break/> <text:s text:c="9"/>&lt;xs:documentation&gt;<text:line-break/> <text:s text:c="11"/>It is the authors intent that this extensibility be used to transfer a Security Token Reference as defined in WS-Security.<text:line-break/> <text:s text:c="9"/>&lt;/xs:documentation&gt;<text:line-break/> <text:s text:c="7"/>&lt;/xs:annotation&gt;<text:line-break/> <text:s text:c="5"/>&lt;/xs:any&gt;<text:line-break/> <text:s text:c="3"/>&lt;/xs:sequence&gt;<text:line-break/> <text:s text:c="3"/>&lt;xs:anyAttribute namespace="##other" processContents="lax"/&gt;<text:line-break/> <text:s/>&lt;/xs:complexType&gt;<text:line-break/> <text:s/>&lt;xs:complexType name="CreateSequenceResponseType"&gt;<text:line-break/> <text:s text:c="3"/>&lt;xs:sequence&gt;<text:line-break/> <text:s text:c="5"/>&lt;xs:element ref="wsrm:Identifier"/&gt;<text:line-break/> <text:s text:c="5"/>&lt;xs:element ref="wsrm:Expires" minOccurs="0"/&gt;<text:line-break/> <text:s text:c="5"/>&lt;xs:element name="IncompleteSequenceBehavior" type="wsrm:IncompleteSequenceBehaviorType" minOccurs="0"/&gt;<text:line-break/> <text:s text:c="5"/>&lt;xs:element name="Accept" type="wsrm:Accept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Type"&gt;<text:line-break/> <text:s text:c="3"/>&lt;xs:sequence&gt;<text:line-break/> <text:s text:c="5"/>&lt;xs:element ref="wsrm:Identifier"/&gt;</text:p>
      <text:p text:style-name="P15"><text:s text:c="6"/>&lt;xs:element <text:change-start text:change-id="ct112820072"/>name="LastMsgNumber" <text:change-end text:change-id="ct112820072"/><text:change-start text:change-id="ct112820176"/>type<text:change-end text:change-id="ct112820176"/><text:change text:change-id="ct112820280"/><text:change-start text:change-id="ct112820384"/>=<text:change-end text:change-id="ct112820384"/>"wsrm:MessageNumberType"<text:change-start text:change-id="ct112820488"/> minOccurs="0"<text:change-end text:change-id="ct112820488"/>/&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Respons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Type"&gt;<text:line-break/> <text:s text:c="3"/>&lt;xs:sequence&gt;<text:line-break/> <text:s text:c="5"/>&lt;xs:element ref="wsrm:Identifier"/&gt;</text:p>
      <text:p text:style-name="P15"><text:s text:c="6"/>&lt;xs:element <text:change-start text:change-id="ct112821024"/>name="LastMsgNumber" <text:change-end text:change-id="ct112821024"/><text:change-start text:change-id="ct112821128"/>type<text:change-end text:change-id="ct112821128"/><text:change text:change-id="ct112821232"/>="wsrm:MessageNumber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Respons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sTo" type="wsa:EndpointReferenceType"/&gt;<text:line-break/> <text:s/>&lt;xs:complexType name="OfferType"&gt;<text:line-break/> <text:s text:c="3"/>&lt;xs:sequence&gt;<text:line-break/> <text:s text:c="5"/>&lt;xs:element ref="wsrm:Identifier"/&gt;<text:line-break/> <text:s text:c="5"/>&lt;xs:element name="Endpoint" type="wsa:EndpointReferenceType"/&gt;<text:line-break/> <text:s text:c="5"/>&lt;xs:element ref="wsrm:Expires" minOccurs="0"/&gt;<text:line-break/> <text:s text:c="5"/>&lt;xs:element name="IncompleteSequenceBehavior" type="wsrm:IncompleteSequenceBehavior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AcceptType"&gt;<text:line-break/> <text:s text:c="3"/>&lt;xs:sequence&gt;<text:line-break/> <text:s text:c="5"/>&lt;xs:element ref="wsrm:AcksTo"/&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Expires"&gt;<text:line-break/> <text:s text:c="3"/>&lt;xs:complexType&gt;<text:line-break/> <text:s text:c="5"/>&lt;xs:simpleContent&gt;<text:line-break/> <text:s text:c="7"/>&lt;xs:extension base="xs:duration"&gt;<text:line-break/> <text:s text:c="9"/>&lt;xs:anyAttribute namespace="##other" processContents="lax"/&gt;<text:line-break/> <text:s text:c="7"/>&lt;/xs:extension&gt;<text:line-break/> <text:s text:c="5"/>&lt;/xs:simpleContent&gt;<text:line-break/> <text:s text:c="3"/>&lt;/xs:complexType&gt;<text:line-break/> <text:s/>&lt;/xs:element&gt;<text:line-break/> <text:s/>&lt;xs:simpleType name="IncompleteSequenceBehaviorType"&gt;<text:line-break/> <text:s text:c="3"/>&lt;xs:restriction base="xs:string"&gt;<text:line-break/> <text:s text:c="5"/>&lt;xs:enumeration value="DiscardEntireSequence"/&gt;<text:line-break/> <text:s text:c="5"/>&lt;xs:enumeration value="DiscardFollowingFirstGap"/&gt;<text:line-break/> <text:s text:c="5"/>&lt;xs:enumeration value="NoDiscard"/&gt;<text:line-break/> <text:s text:c="3"/>&lt;/xs:restriction&gt;<text:line-break/> <text:s/>&lt;/xs:simpleType&gt;</text:p>
      <text:p text:style-name="P15"><text:s text:c="2"/>&lt;xs:element name="UsesSequenceSTR"&gt;</text:p>
      <text:p text:style-name="P15"><text:s text:c="4"/>&lt;xs:complexType&gt;</text:p>
      <text:p text:style-name="P15"><text:s text:c="6"/>&lt;xs:sequence/&gt;</text:p>
      <text:p text:style-name="P15"><text:s text:c="6"/>&lt;xs:anyAttribute namespace="##other" processContents="lax"/&gt;</text:p>
      <text:p text:style-name="P15"><text:s text:c="4"/>&lt;/xs:complexType&gt;</text:p>
      <text:p text:style-name="P15"><text:s text:c="2"/>&lt;/xs:element&gt;</text:p>
      <text:p text:style-name="P15"><text:s text:c="2"/>&lt;xs:element name="UsesSequenceSSL"&gt;</text:p>
      <text:p text:style-name="P15"><text:s text:c="4"/>&lt;xs:complexType&gt;</text:p>
      <text:p text:style-name="P15"><text:s text:c="6"/>&lt;xs:sequence/&gt;</text:p>
      <text:p text:style-name="P15"><text:s text:c="6"/>&lt;xs:anyAttribute namespace="##other" processContents="lax"/&gt;</text:p>
      <text:p text:style-name="P15"><text:s text:c="4"/>&lt;/xs:complexType<text:change text:change-id="ct112826040"/><text:change-start text:change-id="ct112826144"/>&gt;<text:change-end text:change-id="ct112826144"/></text:p>
      <text:p text:style-name="P15"><text:s text:c="2"/>&lt;/xs:element&gt;<text:line-break/> <text:s/>&lt;xs:element name="UnsupportedElement"&gt;<text:line-break/> <text:s text:c="3"/>&lt;xs:simpleType&gt;<text:line-break/> <text:s text:c="5"/>&lt;xs:restriction base="xs:QName"/&gt;<text:line-break/> <text:s text:c="3"/>&lt;/xs:simpleType&gt;<text:line-break/> <text:s/>&lt;/xs:element&gt;<text:line-break/>&lt;/xs:schema&gt;</text:p>
      <text:list text:style-name="Appendix" text:continue-numbering="true">
        <text:list-item>
          <text:p text:style-name="Appendix_20_Heading_20_1">WSDL</text:p>
        </text:list-item>
      </text:list>
      <text:p text:style-name="Text_20_body">This WSDL describes the WS-RM protocol from the point of view of an RM Destination. In the case where an endpoint acts both as an RM Destination and an RM Source, note that additional messages may be present in exchanges with that endpoint.</text:p>
      <text:p text:style-name="Text_20_body">Also note that this WSDL is intended to describe the internal structure of the WS-RM protocol, and will not generally appear in a description of a WS-RM-capable Web service. See WS-RM Policy [WS-RM Policy] for a higher-level mechanism to indicate that WS-RM is engaged. </text:p>
      <text:p text:style-name="Text_20_body">The normative WSDL 1.1 definition for WS-ReliableMessaging is located at:</text:p>
      <text:p text:style-name="P16"><text:a xlink:type="simple" xlink:href="http://docs.oasis-open.org/ws-rx/wsrm/200608/wsdl/wsrm-1.1-wsdl-200608.wsdl">http://docs.oasis-open.org/ws-rx/wsrm/</text:a><text:a xlink:type="simple" xlink:href="http://docs.oasis-open.org/ws-rx/wsrm/200608/wsdl/wsrm-1.1-wsdl-200608.wsdl"><text:span text:style-name="T6">200</text:span></text:a><text:change text:change-id="ct112828200"/><text:change-start text:change-id="ct112828064"/><text:a xlink:type="simple" xlink:href="http://docs.oasis-open.org/ws-rx/wsrm/200608/wsdl/wsrm-1.1-wsdl-200608.wsdl"><text:span text:style-name="T6">7</text:span></text:a><text:change-end text:change-id="ct112828064"/><text:a xlink:type="simple" xlink:href="http://docs.oasis-open.org/ws-rx/wsrm/200608/wsdl/wsrm-1.1-wsdl-200608.wsdl"><text:span text:style-name="T6">0</text:span></text:a><text:change text:change-id="ct112827928"/><text:change-start text:change-id="ct112827792"/><text:a xlink:type="simple" xlink:href="http://docs.oasis-open.org/ws-rx/wsrm/200608/wsdl/wsrm-1.1-wsdl-200608.wsdl"><text:span text:style-name="T6">2</text:span></text:a><text:change-end text:change-id="ct112827792"/><text:a xlink:type="simple" xlink:href="http://docs.oasis-open.org/ws-rx/wsrm/200608/wsdl/wsrm-1.1-wsdl-200608.wsdl">/wsdl/wsrm-1.1-wsdl-</text:a><text:a xlink:type="simple" xlink:href="http://docs.oasis-open.org/ws-rx/wsrm/200608/wsdl/wsrm-1.1-wsdl-200608.wsdl"><text:span text:style-name="T6">200</text:span></text:a><text:change text:change-id="ct112827688"/><text:change-start text:change-id="ct112827584"/><text:a xlink:type="simple" xlink:href="http://docs.oasis-open.org/ws-rx/wsrm/200608/wsdl/wsrm-1.1-wsdl-200608.wsdl"><text:span text:style-name="T6">7</text:span></text:a><text:change-end text:change-id="ct112827584"/><text:a xlink:type="simple" xlink:href="http://docs.oasis-open.org/ws-rx/wsrm/200608/wsdl/wsrm-1.1-wsdl-200608.wsdl"><text:span text:style-name="T6">0</text:span></text:a><text:change text:change-id="ct112827480"/><text:change-start text:change-id="ct112827376"/><text:a xlink:type="simple" xlink:href="http://docs.oasis-open.org/ws-rx/wsrm/200608/wsdl/wsrm-1.1-wsdl-200608.wsdl"><text:span text:style-name="T6">2</text:span></text:a><text:change-end text:change-id="ct112827376"/><text:a xlink:type="simple" xlink:href="http://docs.oasis-open.org/ws-rx/wsrm/200608/wsdl/wsrm-1.1-wsdl-200608.wsdl">.wsdl</text:a></text:p>
      <text:p text:style-name="Text_20_body">The following non-normative copy is provided for reference.</text:p>
      <text:p text:style-name="Code">&lt;?xml version="1.0" encoding="utf-8"?&gt;<text:line-break/><text:change text:change-id="ct112829480"/><text:change text:change-id="ct112827168"/><text:change text:change-id="ct112827272"/><text:change-start text:change-id="ct112829344"/>&lt;!-- Copyright(C) OASIS(R) 1993-2007. All Rights Reserved.</text:p>
      <text:p text:style-name="Code"><text:s text:c="5"/>OASIS trademark, IPR and other policies apply. <text:s/>--&gt;<text:change-end text:change-id="ct112829344"/><text:line-break/><text:change text:change-id="ct112829208"/>&lt;wsdl:definitions xmlns:wsdl="http://schemas.xmlsoap.org/wsdl/" xmlns:xs="http://www.w3.org/2001/XMLSchema" xmlns:wsa="http://www.w3.org/2005/08/addressing" <text:change-start text:change-id="ct112829072"/>xmlns:wsam="http://www.w3.org/2007/02/addressing/metadata" <text:change-end text:change-id="ct112829072"/>xmlns:rm="http://docs.oasis-open.org/ws-rx/wsrm/<text:span text:style-name="T33">200</text:span><text:change text:change-id="ct112828936"/><text:change-start text:change-id="ct112828800"/><text:span text:style-name="T33">7</text:span><text:change-end text:change-id="ct112828800"/><text:span text:style-name="T33">0</text:span><text:change text:change-id="ct112828664"/><text:change-start text:change-id="ct112828528"/><text:span text:style-name="T33">2</text:span><text:change-end text:change-id="ct112828528"/>" xmlns:tns="http://docs.oasis-open.org/ws-rx/wsrm/<text:span text:style-name="T33">200</text:span><text:change text:change-id="ct112828424"/><text:change-start text:change-id="ct112827064"/><text:span text:style-name="T33">7</text:span><text:change-end text:change-id="ct112827064"/><text:span text:style-name="T33">0</text:span><text:change text:change-id="ct72941408"/><text:change-start text:change-id="ct73552352"/><text:span text:style-name="T33">2</text:span><text:change-end text:change-id="ct73552352"/>/wsdl" targetNamespace="http://docs.oasis-open.org/ws-rx/wsrm/<text:span text:style-name="T33">200</text:span><text:change text:change-id="ct72940792"/><text:change-start text:change-id="ct73552968"/><text:span text:style-name="T33">7</text:span><text:change-end text:change-id="ct73552968"/><text:span text:style-name="T33">0</text:span><text:change text:change-id="ct72940208"/><text:change-start text:change-id="ct112831824"/><text:span text:style-name="T33">2</text:span><text:change-end text:change-id="ct112831824"/>/wsdl"&gt;<text:line-break/><text:line-break/> <text:s/>&lt;wsdl:types&gt;<text:line-break/> <text:s text:c="3"/>&lt;xs:schema&gt;<text:line-break/> <text:s text:c="5"/>&lt;xs:import namespace="http://docs.oasis-open.org/ws-rx/wsrm/<text:span text:style-name="T33">200</text:span><text:change text:change-id="ct112831928"/><text:change-start text:change-id="ct112832032"/><text:span text:style-name="T33">7</text:span><text:change-end text:change-id="ct112832032"/><text:span text:style-name="T33">0</text:span><text:change text:change-id="ct112832256"/><text:change-start text:change-id="ct112832400"/><text:span text:style-name="T33">2</text:span><text:change-end text:change-id="ct112832400"/>" schemaLocation="http://docs.oasis-open.org/ws-rx/wsrm/<text:span text:style-name="T33">200</text:span><text:change text:change-id="ct112832624"/><text:change-start text:change-id="ct112832768"/><text:span text:style-name="T33">7</text:span><text:change-end text:change-id="ct112832768"/><text:span text:style-name="T33">0</text:span><text:change text:change-id="ct112833184"/><text:change-start text:change-id="ct112833520"/><text:span text:style-name="T33">2</text:span><text:change-end text:change-id="ct112833520"/>/wsrm-1.1-schema-<text:span text:style-name="T33">200</text:span><text:change text:change-id="ct112833976"/><text:change-start text:change-id="ct112834352"/><text:span text:style-name="T33">7</text:span><text:change-end text:change-id="ct112834352"/><text:span text:style-name="T33">0</text:span><text:change text:change-id="ct112834768"/><text:change-start text:change-id="ct112835144"/><text:span text:style-name="T33">2</text:span><text:change-end text:change-id="ct112835144"/>.xsd"/&gt;<text:line-break/> <text:s text:c="3"/>&lt;/xs:schema&gt;<text:line-break/> <text:s/>&lt;/wsdl:types&gt;<text:line-break/><text:line-break/> <text:s/>&lt;wsdl:message name="CreateSequence"&gt;<text:line-break/> <text:s text:c="3"/>&lt;wsdl:part name="create" element="rm:CreateSequence"/&gt;<text:line-break/> <text:s/>&lt;/wsdl:message&gt;<text:line-break/> <text:s/>&lt;wsdl:message name="CreateSequenceResponse"&gt;<text:line-break/> <text:s text:c="3"/>&lt;wsdl:part name="createResponse" element="rm:CreateSequenceResponse"/&gt;<text:line-break/> <text:s/>&lt;/wsdl:message&gt;<text:line-break/> <text:s/>&lt;wsdl:message name="CloseSequence"&gt;<text:line-break/> <text:s text:c="3"/>&lt;wsdl:part name="close" element="rm:CloseSequence"/&gt;<text:line-break/> <text:s/>&lt;/wsdl:message&gt;<text:line-break/> <text:s/>&lt;wsdl:message name="CloseSequenceResponse"&gt;<text:line-break/> <text:s text:c="3"/>&lt;wsdl:part name="closeResponse" element="rm:CloseSequenceResponse"/&gt;<text:line-break/> <text:s/>&lt;/wsdl:message&gt;<text:line-break/> <text:s/>&lt;wsdl:message name="TerminateSequence"&gt;<text:line-break/> <text:s text:c="3"/>&lt;wsdl:part name="terminate" element="rm:TerminateSequence"/&gt;<text:line-break/> <text:s/>&lt;/wsdl:message&gt;<text:line-break/> <text:s/>&lt;wsdl:message name="TerminateSequenceResponse"&gt;<text:line-break/> <text:s text:c="3"/>&lt;wsdl:part name="terminateResponse" element="rm:TerminateSequenceResponse"/&gt;<text:line-break/> <text:s/>&lt;/wsdl:message&gt;<text:line-break/><text:line-break/> <text:s/>&lt;wsdl:portType name="SequenceAbstractPortType"&gt;<text:line-break/> <text:s text:c="3"/>&lt;wsdl:operation name="CreateSequence"&gt;<text:line-break/> <text:s text:c="5"/>&lt;wsdl:input message="tns:CreateSequence" wsa<text:change text:change-id="ct112835288"/><text:change-start text:change-id="ct112835392"/>m<text:change-end text:change-id="ct112835392"/>:Action="http://docs.oasis-open.org/ws-rx/wsrm/<text:span text:style-name="T33">200</text:span><text:change text:change-id="ct112835728"/><text:change-start text:change-id="ct112836104"/><text:span text:style-name="T33">7</text:span><text:change-end text:change-id="ct112836104"/><text:span text:style-name="T33">0</text:span><text:change text:change-id="ct112836520"/><text:change-start text:change-id="ct112836896"/><text:span text:style-name="T33">2</text:span><text:change-end text:change-id="ct112836896"/>/CreateSequence"/&gt;<text:line-break/> <text:s text:c="5"/>&lt;wsdl:output message="tns:CreateSequenceResponse" wsa<text:change text:change-id="ct112837040"/><text:change-start text:change-id="ct112837144"/>m<text:change-end text:change-id="ct112837144"/>:Action="http://docs.oasis-open.org/ws-rx/wsrm/<text:span text:style-name="T33">200</text:span><text:change text:change-id="ct112837480"/><text:change-start text:change-id="ct112837856"/><text:span text:style-name="T33">7</text:span><text:change-end text:change-id="ct112837856"/><text:span text:style-name="T33">0</text:span><text:change text:change-id="ct112838272"/><text:change-start text:change-id="ct112838648"/><text:span text:style-name="T33">2</text:span><text:change-end text:change-id="ct112838648"/>/CreateSequenceResponse"/&gt;<text:line-break/> <text:s text:c="3"/>&lt;/wsdl:operation&gt;<text:line-break/> <text:s text:c="3"/>&lt;wsdl:operation name="CloseSequence"&gt;<text:line-break/> <text:s text:c="5"/>&lt;wsdl:input message="tns:CloseSequence" wsa<text:change-start text:change-id="ct112838792"/>m<text:change-end text:change-id="ct112838792"/><text:change text:change-id="ct112838896"/>:Action="http://docs.oasis-open.org/ws-rx/wsrm/<text:span text:style-name="T33">200</text:span><text:change text:change-id="ct112839216"/><text:change-start text:change-id="ct112839632"/><text:span text:style-name="T33">7</text:span><text:change-end text:change-id="ct112839632"/><text:span text:style-name="T33">0</text:span><text:change text:change-id="ct112840008"/><text:change-start text:change-id="ct112840384"/><text:span text:style-name="T33">2</text:span><text:change-end text:change-id="ct112840384"/>/CloseSequence"/&gt;<text:line-break/> <text:s text:c="5"/>&lt;wsdl:output message="tns:CloseSequenceResponse" wsa<text:change text:change-id="ct112840528"/><text:change-start text:change-id="ct112840672"/>m<text:change-end text:change-id="ct112840672"/>:Action="http://docs.oasis-open.org/ws-rx/wsrm/<text:span text:style-name="T33">200</text:span><text:change text:change-id="ct112840952"/><text:change-start text:change-id="ct112841328"/><text:span text:style-name="T33">7</text:span><text:change-end text:change-id="ct112841328"/><text:span text:style-name="T33">0</text:span><text:change text:change-id="ct112841744"/><text:change-start text:change-id="ct112842120"/><text:span text:style-name="T33">2</text:span><text:change-end text:change-id="ct112842120"/>/CloseSequenceResponse"/&gt;<text:line-break/> <text:s text:c="3"/>&lt;/wsdl:operation&gt;<text:line-break/> <text:s text:c="3"/>&lt;wsdl:operation name="TerminateSequence"&gt;<text:line-break/> <text:s text:c="5"/>&lt;wsdl:input message="tns:TerminateSequence" wsa<text:change text:change-id="ct112842264"/><text:change-start text:change-id="ct112842368"/>m<text:change-end text:change-id="ct112842368"/>:Action="http://docs.oasis-open.org/ws-rx/wsrm/<text:span text:style-name="T33">200</text:span><text:change text:change-id="ct112842704"/><text:change-start text:change-id="ct112843080"/><text:span text:style-name="T33">7</text:span><text:change-end text:change-id="ct112843080"/><text:span text:style-name="T33">0</text:span><text:change text:change-id="ct112843496"/><text:change-start text:change-id="ct112843872"/><text:span text:style-name="T33">2</text:span><text:change-end text:change-id="ct112843872"/>/TerminateSequence"/&gt;<text:line-break/> <text:s text:c="5"/>&lt;wsdl:output message="tns:TerminateSequenceResponse" wsa<text:change text:change-id="ct112844016"/><text:change-start text:change-id="ct112844120"/>m<text:change-end text:change-id="ct112844120"/>:Action="http://docs.oasis-open.org/ws-rx/wsrm/<text:span text:style-name="T33">200</text:span><text:change text:change-id="ct112844456"/><text:change-start text:change-id="ct112844832"/><text:span text:style-name="T33">7</text:span><text:change-end text:change-id="ct112844832"/><text:span text:style-name="T33">0</text:span><text:change text:change-id="ct112845248"/><text:change-start text:change-id="ct112845624"/><text:span text:style-name="T33">2</text:span><text:change-end text:change-id="ct112845624"/>/TerminateSequenceResponse"/&gt;<text:line-break/> <text:s text:c="3"/>&lt;/wsdl:operation&gt;<text:line-break/> <text:s/>&lt;/wsdl:portType&gt;<text:line-break/><text:line-break/>&lt;/wsdl:definitions&gt;</text:p>
      <text:list text:style-name="Appendix" text:continue-numbering="true">
        <text:list-item>
          <text:p text:style-name="Appendix_20_Heading_20_1">Message Examples</text:p>
          <text:list>
            <text:list-item>
              <text:p text:style-name="Appendix_20_Heading_20_2">Create Sequence</text:p>
            </text:list-item>
          </text:list>
        </text:list-item>
      </text:list>
      <text:p text:style-name="Text_20_body"><text:span text:style-name="Bold">Create Sequence</text:span></text:p>
      <text:p text:style-name="Code">&lt;?xml version="1.0" encoding="UTF-8"?&gt;</text:p>
      <text:p text:style-name="Code">&lt;S:Envelope xmlns:S="http://www.w3.org/2003/05/soap-envelope" </text:p>
      <text:p text:style-name="Code">xmlns:wsrm="<text:span text:style-name="T33">http://docs.oasis-open.org/ws-rx/wsrm/200</text:span><text:change text:change-id="ct112849264"/><text:change-start text:change-id="ct112849160"/><text:span text:style-name="T33">7</text:span><text:change-end text:change-id="ct112849160"/><text:span text:style-name="T33">0</text:span><text:change text:change-id="ct112849056"/><text:change-start text:change-id="ct112848952"/><text:span text:style-name="T33">2</text:span><text:change-end text:change-id="ct112848952"/>" </text:p>
      <text:p text:style-name="Code">xmlns:wsa="http://www.w3.org/2005/08/addressing"&gt;</text:p>
      <text:p text:style-name="Code"><text:s/>&lt;S:Header&gt;</text:p>
      <text:p text:style-name="Code"><text:s text:c="2"/>&lt;wsa:MessageID&gt;</text:p>
      <text:p text:style-name="Code"><text:s text:c="3"/>http://Business456.com/guid/0baaf88d-483b-4ecf-a6d8-a7c2eb546817</text:p>
      <text:p text:style-name="Code"><text:s text:c="2"/><text:span text:style-name="T57">&lt;/wsa:MessageID&gt;</text:span></text:p>
      <text:p text:style-name="P87"><text:s text:c="2"/>&lt;wsa:To&gt;http://<text:span text:style-name="T58">example</text:span>.com/serviceB/123&lt;/wsa:To&gt;</text:p>
      <text:p text:style-name="P87"><text:s text:c="4"/>&lt;wsa:Action&gt;<text:span text:style-name="T58">http://docs.oasis-open.org/ws-rx/wsrm/200</text:span><text:change text:change-id="ct112848848"/><text:change-start text:change-id="ct112848744"/><text:span text:style-name="T58">7</text:span><text:change-end text:change-id="ct112848744"/><text:span text:style-name="T58">0</text:span><text:change text:change-id="ct112848640"/><text:change-start text:change-id="ct112848536"/><text:span text:style-name="T58">2</text:span><text:change-end text:change-id="ct112848536"/>/CreateSequence&lt;/wsa:Action&gt;</text:p>
      <text:p text:style-name="Code"><text:span text:style-name="T57"><text:s text:c="2"/></text:span>&lt;wsa:ReplyTo&gt;</text:p>
      <text:p text:style-name="Code"><text:s text:c="3"/>&lt;wsa:Address&gt;http://Business456.com/serviceA/789&lt;/wsa:Address&gt;</text:p>
      <text:p text:style-name="Code"><text:s text:c="2"/>&lt;/wsa:ReplyTo&gt;</text:p>
      <text:p text:style-name="Code"><text:s/>&lt;/S:Header&gt;</text:p>
      <text:p text:style-name="Code"><text:s/>&lt;S:Body&gt;</text:p>
      <text:p text:style-name="Code"><text:s text:c="2"/>&lt;wsrm:CreateSequence&gt;</text:p>
      <text:p text:style-name="Code"><text:s text:c="4"/>&lt;wsrm:AcksTo&gt;</text:p>
      <text:p text:style-name="Code"><text:s text:c="6"/>&lt;wsa:Address&gt;http://Business456.com/serviceA/789&lt;/wsa:Address&gt;</text:p>
      <text:p text:style-name="Code"><text:s text:c="4"/>&lt;/wsrm:AcksTo&gt;</text:p>
      <text:p text:style-name="Code"><text:s text:c="2"/>&lt;/wsrm:CreateSequence&gt;</text:p>
      <text:p text:style-name="Code"><text:s/>&lt;/S:Body&gt;</text:p>
      <text:p text:style-name="P88">&lt;/S:Envelope&gt;</text:p>
      <text:p text:style-name="Text_20_body"><text:span text:style-name="Bold">Create Sequence Response</text:span></text:p>
      <text:p text:style-name="Code">&lt;?xml version="1.0" encoding="UTF-8"?&gt;</text:p>
      <text:p text:style-name="Code">&lt;S:Envelope xmlns:S="http://www.w3.org/2003/05/soap-envelope" xmlns:wsrm="<text:span text:style-name="T33">http://docs.oasis-open.org/ws-rx/wsrm/200</text:span><text:change text:change-id="ct112843600"/><text:change-start text:change-id="ct112844224"/><text:span text:style-name="T33">7</text:span><text:change-end text:change-id="ct112844224"/><text:span text:style-name="T33">0</text:span><text:change text:change-id="ct112844560"/><text:change-start text:change-id="ct112849368"/><text:span text:style-name="T33">2</text:span><text:change-end text:change-id="ct112849368"/>" xmlns:wsa="http://www.w3.org/2005/08/addressing"&gt;</text:p>
      <text:p text:style-name="Code"><text:s text:c="2"/>&lt;S:Header&gt;</text:p>
      <text:p text:style-name="Code"><text:s text:c="4"/>&lt;wsa:To&gt;http://Business456.com/serviceA/789&lt;/wsa:To&gt;</text:p>
      <text:p text:style-name="Code"><text:s text:c="4"/><text:span text:style-name="T59">&lt;wsa:RelatesTo&gt;</text:span></text:p>
      <text:p text:style-name="P89"><text:s text:c="6"/>http://Business456.com/guid/0baaf88d-483b-4ecf-a6d8a7c2eb546817</text:p>
      <text:p text:style-name="Code"><text:span text:style-name="T59"><text:s text:c="4"/></text:span>&lt;/wsa:RelatesTo&gt;</text:p>
      <text:p text:style-name="Code"><text:s text:c="4"/>&lt;wsa:Action&gt;</text:p>
      <text:p text:style-name="Code"><text:s text:c="6"/><text:span text:style-name="T33">http://docs.oasis-open.org/ws-rx/wsrm/200</text:span><text:change text:change-id="ct112849472"/><text:change-start text:change-id="ct112849576"/><text:span text:style-name="T33">7</text:span><text:change-end text:change-id="ct112849576"/><text:span text:style-name="T33">0</text:span><text:change text:change-id="ct112849680"/><text:change-start text:change-id="ct112849784"/><text:span text:style-name="T33">2</text:span><text:change-end text:change-id="ct112849784"/>/CreateSequenceResponse</text:p>
      <text:p text:style-name="Code"><text:s text:c="4"/>&lt;/wsa:Action&gt;</text:p>
      <text:p text:style-name="Code"><text:s text:c="2"/>&lt;/S:Header&gt;</text:p>
      <text:p text:style-name="Code"><text:s text:c="2"/>&lt;S:Body&gt;</text:p>
      <text:p text:style-name="Code"><text:s text:c="4"/>&lt;wsrm:CreateSequenceResponse&gt;</text:p>
      <text:p text:style-name="Code"><text:s text:c="6"/>&lt;wsrm:Identifier&gt;http://Business456.com/RM/ABC&lt;/wsrm:Identifier&gt;</text:p>
      <text:p text:style-name="Code"><text:s text:c="4"/>&lt;/wsrm:CreateSequenceResponse&gt;</text:p>
      <text:p text:style-name="Code"><text:s text:c="2"/>&lt;/S:Body&gt;</text:p>
      <text:p text:style-name="Code">&lt;/S:Envelope&gt;</text:p>
      <text:list text:style-name="Appendix" text:continue-numbering="true">
        <text:list-item>
          <text:list text:continue-numbering="true">
            <text:list-item>
              <text:p text:style-name="Appendix_20_Heading_20_2">Initial Transmission</text:p>
            </text:list-item>
          </text:list>
        </text:list-item>
      </text:list>
      <text:p text:style-name="Text_20_body">The following example WS-ReliableMessaging headers illustrate the message exchange in the above figure. The three messages have the following headers; the third message is identified as the last message in the Sequence:</text:p>
      <text:p text:style-name="Text_20_body"><text:span text:style-name="Bold">Message 1</text:span></text:p>
      <text:p text:style-name="Code">&lt;?xml version="1.0" encoding="UTF-8"?&gt;</text:p>
      <text:p text:style-name="Code">&lt;S:Envelope xmlns:S="http://www.w3.org/2003/05/soap-envelope"</text:p>
      <text:p text:style-name="Code">xmlns:wsrm="<text:span text:style-name="T33">http://docs.oasis-open.org/ws-rx/wsrm/200</text:span><text:change text:change-id="ct112853664"/><text:change-start text:change-id="ct112853560"/><text:span text:style-name="T33">7</text:span><text:change-end text:change-id="ct112853560"/><text:span text:style-name="T33">0</text:span><text:change text:change-id="ct112853456"/><text:change-start text:change-id="ct112853352"/><text:span text:style-name="T33">2</text:span><text:change-end text:change-id="ct112853352"/>"</text:p>
      <text:p text:style-name="Code">xmlns:wsa="http://www.w3.org/2005/08/addressing"&gt;</text:p>
      <text:p text:style-name="Code"><text:s text:c="2"/>&lt;S:Header&gt;</text:p>
      <text:p text:style-name="Code"><text:s text:c="4"/>&lt;wsa:MessageID&gt;</text:p>
      <text:p text:style-name="Code"><text:s text:c="6"/>http://Business456.com/guid/71e0654e-5ce8-477b-bb9d-34f05cfcbc9e</text:p>
      <text:p text:style-name="Code"><text:s text:c="4"/><text:span text:style-name="T57">&lt;/wsa:MessageID&gt;</text:span></text:p>
      <text:p text:style-name="P87"><text:s text:c="4"/>&lt;wsa:To&gt;http://<text:span text:style-name="T58">example</text:span>.com/serviceB/123&lt;/wsa:To&gt;</text:p>
      <text:p text:style-name="Code"><text:span text:style-name="T57"><text:s text:c="4"/></text:span>&lt;wsa:From&gt;</text:p>
      <text:p text:style-name="Code"><text:s text:c="6"/>&lt;wsa:Address&gt;http://Business456.com/serviceA/789&lt;/wsa:Address&gt;</text:p>
      <text:p text:style-name="Code"><text:s text:c="4"/>&lt;/wsa:From&gt;</text:p>
      <text:p text:style-name="Code"><text:s text:c="4"/>&lt;wsa:Action&gt;http://<text:span text:style-name="T33">example</text:span>.com/serviceB/123/request&lt;/wsa:Action&gt;</text:p>
      <text:p text:style-name="Code"><text:s text:c="4"/>&lt;wsrm:Sequence&gt;</text:p>
      <text:p text:style-name="Code"><text:s text:c="6"/>&lt;wsrm:Identifier&gt;http://Business456.com/RM/ABC&lt;/wsrm:Identifier&gt;</text:p>
      <text:p text:style-name="Code"><text:s text:c="6"/>&lt;wsrm:MessageNumber&gt;1&lt;/wsrm:MessageNumber&gt;</text:p>
      <text:p text:style-name="Code"><text:s text:c="4"/>&lt;/wsrm:Sequence&gt;</text:p>
      <text:p text:style-name="Code"><text:s text:c="2"/>&lt;/S:Header&gt;</text:p>
      <text:p text:style-name="Code"><text:s text:c="2"/>&lt;S:Body&gt;</text:p>
      <text:p text:style-name="Code"><text:s text:c="4"/>&lt;!-- <text:s/>Some <text:s/>Application <text:s/>Data <text:s/>--&gt;</text:p>
      <text:p text:style-name="Code"><text:s text:c="2"/>&lt;/S:Body&gt;</text:p>
      <text:p text:style-name="P88">&lt;/S:Envelope&gt;</text:p>
      <text:p text:style-name="Text_20_body"><text:span text:style-name="Bold">Message 2</text:span></text:p>
      <text:p text:style-name="Code">&lt;?xml version="1.0" encoding="UTF-8"?&gt;</text:p>
      <text:p text:style-name="Code">&lt;S:Envelope xmlns:S="http://www.w3.org/2003/05/soap-envelope" </text:p>
      <text:p text:style-name="Code">xmlns:wsrm="<text:span text:style-name="T33">http://docs.oasis-open.org/ws-rx/wsrm/200</text:span><text:change text:change-id="ct112853248"/><text:change-start text:change-id="ct112853144"/><text:span text:style-name="T33">7</text:span><text:change-end text:change-id="ct112853144"/><text:span text:style-name="T33">0</text:span><text:change text:change-id="ct112853040"/><text:change-start text:change-id="ct112850200"/><text:span text:style-name="T33">2</text:span><text:change-end text:change-id="ct112850200"/>" </text:p>
      <text:p text:style-name="Code">xmlns:wsa="http://www.w3.org/2005/08/addressing"&gt;</text:p>
      <text:p text:style-name="Code"><text:s text:c="2"/>&lt;S:Header&gt;</text:p>
      <text:p text:style-name="Code"><text:s text:c="4"/>&lt;wsa:MessageID&gt;</text:p>
      <text:p text:style-name="Code"><text:s text:c="6"/>http://Business456.com/guid/daa7d0b2-c8e0-476e-a9a4-d164154e38de</text:p>
      <text:p text:style-name="Code"><text:s text:c="4"/><text:span text:style-name="T57">&lt;/wsa:MessageID&gt;</text:span></text:p>
      <text:p text:style-name="P87"><text:s text:c="4"/>&lt;wsa:To&gt;http://<text:span text:style-name="T58">example</text:span>.com/serviceB/123&lt;/wsa:To&gt;</text:p>
      <text:p text:style-name="Code"><text:span text:style-name="T57"><text:s text:c="4"/></text:span>&lt;wsa:From&gt;</text:p>
      <text:p text:style-name="Code"><text:s text:c="6"/>&lt;wsa:Address&gt;http://Business456.com/serviceA/789&lt;/wsa:Address&gt;</text:p>
      <text:p text:style-name="Code"><text:s text:c="4"/>&lt;/wsa:From&gt;</text:p>
      <text:p text:style-name="Code"><text:s text:c="4"/>&lt;wsa:Action&gt;http://<text:span text:style-name="T33">example</text:span>.com/serviceB/123/request&lt;/wsa:Action&gt;</text:p>
      <text:p text:style-name="Code"><text:s text:c="4"/>&lt;wsrm:Sequence&gt;</text:p>
      <text:p text:style-name="Code"><text:s text:c="6"/>&lt;wsrm:Identifier&gt;http://Business456.com/RM/ABC&lt;/wsrm:Identifier&gt;</text:p>
      <text:p text:style-name="Code"><text:s text:c="6"/>&lt;wsrm:MessageNumber&gt;2&lt;/wsrm:MessageNumber&gt;</text:p>
      <text:p text:style-name="Code"><text:s text:c="4"/>&lt;/wsrm:Sequence&gt;</text:p>
      <text:p text:style-name="Code"><text:s text:c="2"/>&lt;/S:Header&gt;</text:p>
      <text:p text:style-name="Code"><text:s text:c="2"/>&lt;S:Body&gt;</text:p>
      <text:p text:style-name="Code"><text:s text:c="4"/>&lt;!-- <text:s/>Some <text:s/>Application <text:s/>Data <text:s/>--&gt;</text:p>
      <text:p text:style-name="Code"><text:s text:c="2"/>&lt;/S:Body&gt;</text:p>
      <text:p text:style-name="P88">&lt;/S:Envelope&gt;</text:p>
      <text:p text:style-name="Text_20_body"><text:span text:style-name="Bold">Message 3</text:span></text:p>
      <text:p text:style-name="Code">&lt;?xml version="1.0" encoding="UTF-8"?&gt;</text:p>
      <text:p text:style-name="Code">&lt;S:Envelope xmlns:S="http://www.w3.org/2003/05/soap-envelope" </text:p>
      <text:p text:style-name="Code">xmlns:wsrm="<text:span text:style-name="T33">http://docs.oasis-open.org/ws-rx/wsrm/200</text:span><text:change text:change-id="ct112850096"/><text:change-start text:change-id="ct112849992"/><text:span text:style-name="T33">7</text:span><text:change-end text:change-id="ct112849992"/><text:span text:style-name="T33">0</text:span><text:change text:change-id="ct112854648"/><text:change-start text:change-id="ct112854544"/><text:span text:style-name="T33">2</text:span><text:change-end text:change-id="ct112854544"/>" </text:p>
      <text:p text:style-name="Code">xmlns:wsa="http://www.w3.org/2005/08/addressing"&gt;</text:p>
      <text:p text:style-name="Code"><text:s/>&lt;S:Header&gt;</text:p>
      <text:p text:style-name="Code"><text:s text:c="2"/>&lt;wsa:MessageID&gt;</text:p>
      <text:p text:style-name="Code"><text:s text:c="3"/>http://Business456.com/guid/0baaf88d-483b-4ecf-a6d8-a7c2eb546819</text:p>
      <text:p text:style-name="Code"><text:s text:c="2"/><text:span text:style-name="T57">&lt;/wsa:MessageID&gt;</text:span></text:p>
      <text:p text:style-name="P87"><text:s text:c="2"/>&lt;wsa:To&gt;http://<text:span text:style-name="T58">example</text:span>.com/serviceB/123&lt;/wsa:To&gt;</text:p>
      <text:p text:style-name="Code"><text:span text:style-name="T57"><text:s text:c="2"/></text:span>&lt;wsa:From&gt;</text:p>
      <text:p text:style-name="Code"><text:s text:c="3"/>&lt;wsa:Address&gt;http://Business456.com/serviceA/789&lt;/wsa:Address&gt;</text:p>
      <text:p text:style-name="Code"><text:s text:c="2"/>&lt;/wsa:From&gt;</text:p>
      <text:p text:style-name="Code"><text:s text:c="2"/>&lt;wsa:Action&gt;http://<text:span text:style-name="T33">example</text:span>.com/serviceB/123/request&lt;/wsa:Action&gt;</text:p>
      <text:p text:style-name="Code"><text:s text:c="2"/>&lt;wsrm:Sequence&gt;</text:p>
      <text:p text:style-name="Code"><text:s text:c="3"/>&lt;wsrm:Identifier&gt;http://Business456.com/RM/ABC&lt;/wsrm:Identifier&gt;</text:p>
      <text:p text:style-name="Code"><text:s text:c="3"/>&lt;wsrm:MessageNumber&gt;3&lt;/wsrm:MessageNumber&gt;</text:p>
      <text:p text:style-name="Code"><text:s text:c="2"/>&lt;/wsrm:Sequence&gt;</text:p>
      <text:p text:style-name="Code"><text:s text:c="2"/>&lt;wsrm:AckRequested&gt;</text:p>
      <text:p text:style-name="Code"><text:s text:c="4"/>&lt;wsrm:Identifier&gt;http://Business456.com/RM/ABC&lt;/wsrm:Identifier&gt;</text:p>
      <text:p text:style-name="Code"><text:s text:c="2"/>&lt;/wsrm:AckRequested&gt;</text:p>
      <text:p text:style-name="Code"><text:s/>&lt;/S:Header&gt;</text:p>
      <text:p text:style-name="Code"><text:s/>&lt;S:Body&gt;</text:p>
      <text:p text:style-name="Code"><text:s text:c="2"/>&lt;!-- Some Application Data --&gt;</text:p>
      <text:p text:style-name="Code"><text:s/>&lt;/S:Body&gt;</text:p>
      <text:p text:style-name="Code">&lt;/S:Envelope&gt;</text:p>
      <text:list text:style-name="Appendix" text:continue-numbering="true">
        <text:list-item>
          <text:list text:continue-numbering="true">
            <text:list-item>
              <text:p text:style-name="Appendix_20_Heading_20_2">First Acknowledgement</text:p>
            </text:list-item>
          </text:list>
        </text:list-item>
      </text:list>
      <text:p text:style-name="Text_20_body">Message number 2 has not been accepted by the RM Destination due to some transmission error so it responds with an Acknowledgement for messages 1 and 3:</text:p>
      <text:p text:style-name="Code">&lt;?xml version="1.0" encoding="UTF-8"?&gt;</text:p>
      <text:p text:style-name="Code">&lt;S:Envelope xmlns:S="http://www.w3.org/2003/05/soap-envelope" </text:p>
      <text:p text:style-name="Code">xmlns:wsrm="<text:span text:style-name="T33">http://docs.oasis-open.org/ws-rx/wsrm/200</text:span><text:change text:change-id="ct112860600"/><text:change-start text:change-id="ct112860496"/><text:span text:style-name="T33">7</text:span><text:change-end text:change-id="ct112860496"/><text:span text:style-name="T33">0</text:span><text:change text:change-id="ct112860392"/><text:change-start text:change-id="ct112849888"/><text:span text:style-name="T33">2</text:span><text:change-end text:change-id="ct112849888"/>" </text:p>
      <text:p text:style-name="Code">xmlns:wsa="http://www.w3.org/2005/08/addressing"&gt;</text:p>
      <text:p text:style-name="Code"><text:s/>&lt;S:Header&gt;</text:p>
      <text:p text:style-name="Code"><text:s text:c="2"/>&lt;wsa:MessageID&gt;</text:p>
      <text:p text:style-name="Code"><text:s text:c="3"/>http://<text:span text:style-name="T33">example</text:span>.com/guid/0baaf88d-483b-4ecf-a6d8-a7c2eb546810</text:p>
      <text:p text:style-name="Code"><text:s text:c="2"/><text:span text:style-name="T57">&lt;/wsa:MessageID&gt;</text:span></text:p>
      <text:p text:style-name="P87"><text:s text:c="2"/>&lt;wsa:To&gt;http://Business456.com/serviceA/789&lt;/wsa:To&gt;</text:p>
      <text:p text:style-name="Code"><text:span text:style-name="T57"><text:s text:c="2"/></text:span>&lt;wsa:From&gt;</text:p>
      <text:p text:style-name="Code"><text:s text:c="3"/>&lt;wsa:Address&gt;http://<text:span text:style-name="T33">example</text:span>.com/serviceB/123&lt;/wsa:Address&gt;</text:p>
      <text:p text:style-name="Code"><text:s text:c="2"/>&lt;/wsa:From&gt;</text:p>
      <text:p text:style-name="Code"><text:s text:c="2"/>&lt;wsa:Action&gt;</text:p>
      <text:p text:style-name="Code"><text:s text:c="4"/><text:span text:style-name="T33">http://docs.oasis-open.org/ws-rx/wsrm/200</text:span><text:change text:change-id="ct112853816"/><text:change-start text:change-id="ct112853920"/><text:span text:style-name="T33">7</text:span><text:change-end text:change-id="ct112853920"/><text:span text:style-name="T33">0</text:span><text:change text:change-id="ct112854024"/><text:change-start text:change-id="ct112854128"/><text:span text:style-name="T33">2</text:span><text:change-end text:change-id="ct112854128"/>/SequenceAcknowledgement</text:p>
      <text:p text:style-name="Code"><text:s text:c="2"/>&lt;/wsa:Action&gt;</text:p>
      <text:p text:style-name="Code"><text:s text:c="2"/>&lt;wsrm:SequenceAcknowledgement&gt;</text:p>
      <text:p text:style-name="Code"><text:s text:c="3"/>&lt;wsrm:Identifier&gt;http://Business456.com/RM/ABC&lt;/wsrm:Identifier&gt;</text:p>
      <text:p text:style-name="Code"><text:s text:c="3"/>&lt;wsrm:AcknowledgementRange Upper="1" Lower="1"/&gt;</text:p>
      <text:p text:style-name="Code"><text:s text:c="3"/>&lt;wsrm:AcknowledgementRange Upper="3" Lower="3"/&gt;</text:p>
      <text:p text:style-name="Code"><text:s text:c="2"/>&lt;/wsrm:SequenceAcknowledgement&gt;</text:p>
      <text:p text:style-name="Code"><text:s/>&lt;/S:Header&gt;</text:p>
      <text:p text:style-name="Code"><text:s/>&lt;S:Body/&gt;</text:p>
      <text:p text:style-name="Code">&lt;/S:Envelope&gt;</text:p>
      <text:list text:style-name="Appendix" text:continue-numbering="true">
        <text:list-item>
          <text:list text:continue-numbering="true">
            <text:list-item>
              <text:p text:style-name="Appendix_20_Heading_20_2">Retransmission</text:p>
            </text:list-item>
          </text:list>
        </text:list-item>
      </text:list>
      <text:p text:style-name="Text_20_body">The RM Sourcediscovers that message number 2 was not accepted so it resends the message and requests an Acknowledgement:</text:p>
      <text:p text:style-name="Code">&lt;?xml version="1.0" encoding="UTF-8"?&gt;</text:p>
      <text:p text:style-name="Code">&lt;S:Envelope xmlns:S="http://www.w3.org/2003/05/soap-envelope" </text:p>
      <text:p text:style-name="Code">xmlns:wsrm="<text:span text:style-name="T33">http://docs.oasis-open.org/ws-rx/wsrm/200</text:span><text:change text:change-id="ct112860808"/><text:change-start text:change-id="ct112860912"/><text:span text:style-name="T33">7</text:span><text:change-end text:change-id="ct112860912"/><text:span text:style-name="T33">0</text:span><text:change text:change-id="ct112861016"/><text:change-start text:change-id="ct112861120"/><text:span text:style-name="T33">2</text:span><text:change-end text:change-id="ct112861120"/>" </text:p>
      <text:p text:style-name="Code">xmlns:wsa="http://www.w3.org/2005/08/addressing"&gt;</text:p>
      <text:p text:style-name="Code"><text:s/>&lt;S:Header&gt;</text:p>
      <text:p text:style-name="Code"><text:s text:c="2"/>&lt;wsa:MessageID&gt;</text:p>
      <text:p text:style-name="Code"><text:s text:c="3"/>http://Business456.com/guid/daa7d0b2-c8e0-476e-a9a4-d164154e38de</text:p>
      <text:p text:style-name="Code"><text:s text:c="2"/><text:span text:style-name="T57">&lt;/wsa:MessageID&gt;</text:span></text:p>
      <text:p text:style-name="P87"><text:s text:c="2"/>&lt;wsa:To&gt;http://<text:span text:style-name="T58">example</text:span>.com/serviceB/123&lt;/wsa:To&gt;</text:p>
      <text:p text:style-name="Code"><text:span text:style-name="T57"><text:s text:c="2"/></text:span>&lt;wsa:From&gt;</text:p>
      <text:p text:style-name="Code"><text:s text:c="3"/>&lt;wsa:Address&gt;http://Business456.com/serviceA/789&lt;/wsa:Address&gt;</text:p>
      <text:p text:style-name="Code"><text:s text:c="2"/>&lt;/wsa:From&gt;</text:p>
      <text:p text:style-name="Code"><text:s text:c="2"/>&lt;wsa:Action&gt;http://<text:span text:style-name="T33">example</text:span>.com/serviceB/123/request&lt;/wsa:Action&gt;</text:p>
      <text:p text:style-name="Code"><text:s text:c="2"/>&lt;wsrm:Sequence&gt;</text:p>
      <text:p text:style-name="Code"><text:s text:c="3"/>&lt;wsrm:Identifier&gt;http://Business456.com/RM/ABC&lt;/wsrm:Identifier&gt;</text:p>
      <text:p text:style-name="Code"><text:s text:c="3"/>&lt;wsrm:MessageNumber&gt;2&lt;/wsrm:MessageNumber&gt;</text:p>
      <text:p text:style-name="Code"><text:s text:c="2"/>&lt;/wsrm:Sequence&gt;</text:p>
      <text:p text:style-name="Code"><text:s text:c="2"/>&lt;wsrm:AckRequested&gt;</text:p>
      <text:p text:style-name="Code"><text:s text:c="3"/>&lt;wsrm:Identifier&gt;http://Business456.com/RM/ABC&lt;/wsrm:Identifier&gt;</text:p>
      <text:p text:style-name="Code"><text:s text:c="2"/>&lt;/wsrm:AckRequested&gt;</text:p>
      <text:p text:style-name="Code"><text:s/>&lt;/S:Header&gt;</text:p>
      <text:p text:style-name="Code"><text:s/>&lt;S:Body&gt;</text:p>
      <text:p text:style-name="Code"><text:s text:c="2"/>&lt;!-- Some Application Data --&gt;</text:p>
      <text:p text:style-name="Code"><text:s/>&lt;/S:Body&gt;</text:p>
      <text:p text:style-name="Code">&lt;/S:Envelope&gt;</text:p>
      <text:list text:style-name="Appendix" text:continue-numbering="true">
        <text:list-item>
          <text:list text:continue-numbering="true">
            <text:list-item>
              <text:p text:style-name="Appendix_20_Heading_20_2">Termination</text:p>
            </text:list-item>
          </text:list>
        </text:list-item>
      </text:list>
      <text:p text:style-name="Text_20_body">The RM Destination now responds with an Acknowledgement for the complete Sequence which can then be terminated:</text:p>
      <text:p text:style-name="Code">&lt;?xml version="1.0" encoding="UTF-8"?&gt;</text:p>
      <text:p text:style-name="Code">&lt;S:Envelope xmlns:S="http://www.w3.org/2003/05/soap-envelope"</text:p>
      <text:p text:style-name="Code">xmlns:wsrm="<text:span text:style-name="T33">http://docs.oasis-open.org/ws-rx/wsrm/200</text:span><text:change text:change-id="ct112863840"/><text:change-start text:change-id="ct112863944"/><text:span text:style-name="T33">7</text:span><text:change-end text:change-id="ct112863944"/><text:span text:style-name="T33">0</text:span><text:change text:change-id="ct112864048"/><text:change-start text:change-id="ct112864152"/><text:span text:style-name="T33">2</text:span><text:change-end text:change-id="ct112864152"/>" </text:p>
      <text:p text:style-name="Code">xmlns:wsa="http://www.w3.org/2005/08/addressing"&gt;</text:p>
      <text:p text:style-name="Code"><text:s/>&lt;S:Header&gt;</text:p>
      <text:p text:style-name="P90"><text:s text:c="2"/>&lt;wsa:MessageID&gt;</text:p>
      <text:p text:style-name="P90"><text:s text:c="3"/>http://<text:span text:style-name="T58">example</text:span>.com/guid/0baaf88d-483b-4ecf-a6d8-a7c2eb546811</text:p>
      <text:p text:style-name="Code"><text:span text:style-name="T60"><text:s text:c="2"/></text:span><text:span text:style-name="T57">&lt;/wsa:MessageID&gt;</text:span></text:p>
      <text:p text:style-name="P87"><text:s text:c="2"/>&lt;wsa:To&gt;http://Business456.com/serviceA/789&lt;/wsa:To&gt;</text:p>
      <text:p text:style-name="Code"><text:span text:style-name="T57"><text:s text:c="2"/></text:span>&lt;wsa:From&gt;</text:p>
      <text:p text:style-name="Code"><text:s text:c="3"/>&lt;wsa:Address&gt;http://<text:span text:style-name="T33">example</text:span>.com/serviceB/123&lt;/wsa:Address&gt;</text:p>
      <text:p text:style-name="Code"><text:s text:c="2"/>&lt;/wsa:From&gt;</text:p>
      <text:p text:style-name="Code"><text:s text:c="2"/>&lt;wsa:Action&gt;</text:p>
      <text:p text:style-name="Code"><text:s text:c="4"/><text:span text:style-name="T33">http://docs.oasis-open.org/ws-rx/wsrm/200</text:span><text:change text:change-id="ct112864256"/><text:change-start text:change-id="ct112854336"/><text:span text:style-name="T33">7</text:span><text:change-end text:change-id="ct112854336"/><text:span text:style-name="T33">0</text:span><text:change text:change-id="ct112861640"/><text:change-start text:change-id="ct112861536"/><text:span text:style-name="T33">2</text:span><text:change-end text:change-id="ct112861536"/>/SequenceAcknowledgement</text:p>
      <text:p text:style-name="Code"><text:s text:c="2"/>&lt;/wsa:Action&gt;</text:p>
      <text:p text:style-name="Code"><text:s text:c="2"/>&lt;wsrm:SequenceAcknowledgement&gt;</text:p>
      <text:p text:style-name="Code"><text:s text:c="3"/>&lt;wsrm:Identifier&gt;http://Business456.com/RM/ABC&lt;/wsrm:Identifier&gt;</text:p>
      <text:p text:style-name="Code"><text:s text:c="3"/>&lt;wsrm:AcknowledgementRange Upper="3" Lower="1"/&gt;</text:p>
      <text:p text:style-name="Code"><text:s text:c="2"/>&lt;/wsrm:SequenceAcknowledgement&gt;</text:p>
      <text:p text:style-name="Code"><text:s/>&lt;/S:Header&gt;</text:p>
      <text:p text:style-name="Code"><text:s/>&lt;S:Body/&gt;</text:p>
      <text:p text:style-name="P88">&lt;/S:Envelope&gt;</text:p>
      <text:p text:style-name="Text_20_body"><text:span text:style-name="Bold">Terminate Sequence</text:span></text:p>
      <text:p text:style-name="Code">&lt;?xml version="1.0" encoding="UTF-8"?&gt;</text:p>
      <text:p text:style-name="Code">&lt;S:Envelope xmlns:S="http://www.w3.org/2003/05/soap-envelope" </text:p>
      <text:p text:style-name="Code">xmlns:wsrm="<text:span text:style-name="T33">http://docs.oasis-open.org/ws-rx/wsrm/200</text:span><text:change text:change-id="ct112861432"/><text:change-start text:change-id="ct112861328"/><text:span text:style-name="T33">7</text:span><text:change-end text:change-id="ct112861328"/><text:span text:style-name="T33">0</text:span><text:change text:change-id="ct112866408"/><text:change-start text:change-id="ct112866304"/><text:span text:style-name="T33">2</text:span><text:change-end text:change-id="ct112866304"/>" </text:p>
      <text:p text:style-name="Code">xmlns:wsa="http://www.w3.org/2005/08/addressing"&gt;</text:p>
      <text:p text:style-name="Code"><text:s/>&lt;S:Header&gt;</text:p>
      <text:p text:style-name="Code"><text:s text:c="2"/>&lt;wsa:MessageID&gt;</text:p>
      <text:p text:style-name="Code"><text:s text:c="3"/>http://Business456.com/guid/0baaf88d-483b-4ecf-a6d8-a7c2eb546812</text:p>
      <text:p text:style-name="Code"><text:s text:c="2"/><text:span text:style-name="T57">&lt;/wsa:MessageID&gt;</text:span></text:p>
      <text:p text:style-name="P87"><text:s text:c="2"/>&lt;wsa:To&gt;http://<text:span text:style-name="T58">example</text:span>.com/serviceB/123&lt;/wsa:To&gt;</text:p>
      <text:p text:style-name="Code"><text:span text:style-name="T57"><text:s text:c="2"/></text:span>&lt;wsa:Action&gt;</text:p>
      <text:p text:style-name="Code"><text:s text:c="4"/><text:span text:style-name="T33">http://docs.oasis-open.org/ws-rx/wsrm/200</text:span><text:change text:change-id="ct112866200"/><text:change-start text:change-id="ct112866096"/><text:span text:style-name="T33">7</text:span><text:change-end text:change-id="ct112866096"/><text:span text:style-name="T33">0</text:span><text:change text:change-id="ct112854232"/><text:change-start text:change-id="ct112854440"/><text:span text:style-name="T33">2</text:span><text:change-end text:change-id="ct112854440"/>/TerminateSequence</text:p>
      <text:p text:style-name="Code"><text:s text:c="2"/>&lt;/wsa:Action&gt;</text:p>
      <text:p text:style-name="Code"><text:s text:c="2"/>&lt;wsa:From&gt;</text:p>
      <text:p text:style-name="Code"><text:s text:c="3"/>&lt;wsa:Address&gt;http://Business456.com/serviceA/789&lt;/wsa:Address&gt;</text:p>
      <text:p text:style-name="Code"><text:s text:c="2"/>&lt;/wsa:From&gt;</text:p>
      <text:p text:style-name="Code"><text:s/>&lt;/S:Header&gt;</text:p>
      <text:p text:style-name="Code"><text:s/>&lt;S:Body&gt;</text:p>
      <text:p text:style-name="Code"><text:s text:c="2"/>&lt;wsrm:TerminateSequence&gt;</text:p>
      <text:p text:style-name="Code"><text:s text:c="3"/>&lt;wsrm:Identifier&gt;http://Business456.com/RM/ABC&lt;/wsrm:Identifier&gt;</text:p>
      <text:p text:style-name="Code"><text:s text:c="3"/>&lt;wsrm:LastMsgNumber&gt; 3 &lt;/wsrm:LastMsgNumber&gt;</text:p>
      <text:p text:style-name="Code"><text:s text:c="2"/>&lt;/wsrm:TerminateSequence&gt;</text:p>
      <text:p text:style-name="Code"><text:s/>&lt;/S:Body&gt;</text:p>
      <text:p text:style-name="Code">&lt;/S:Envelope&gt;</text:p>
      <text:p text:style-name="Text_20_body"><text:span text:style-name="Bold">Terminate Sequence Response</text:span></text:p>
      <text:p text:style-name="Code">&lt;?xml version="1.0" encoding="UTF-8"?&gt;</text:p>
      <text:p text:style-name="Code">&lt;S:Envelope xmlns:S="http://www.w3.org/2003/05/soap-envelope" </text:p>
      <text:p text:style-name="Code">xmlns:wsrm="<text:span text:style-name="T33">http://docs.oasis-open.org/ws-rx/wsrm/200</text:span><text:change text:change-id="ct112863528"/><text:change-start text:change-id="ct112863632"/><text:span text:style-name="T33">7</text:span><text:change-end text:change-id="ct112863632"/><text:span text:style-name="T33">0</text:span><text:change text:change-id="ct112863736"/><text:change-start text:change-id="ct112861224"/><text:span text:style-name="T33">2</text:span><text:change-end text:change-id="ct112861224"/>" </text:p>
      <text:p text:style-name="Code">xmlns:wsa="http://www.w3.org/2005/08/addressing"&gt;</text:p>
      <text:p text:style-name="Code"><text:s/>&lt;S:Header&gt;</text:p>
      <text:p text:style-name="Code"><text:s text:c="2"/>&lt;wsa:MessageID&gt;</text:p>
      <text:p text:style-name="Code"><text:s text:c="3"/>http://Business456.com/guid/0baaf88d-483b-4ecf-a6d8-a7c2eb546813</text:p>
      <text:p text:style-name="Code"><text:s text:c="2"/><text:span text:style-name="T57">&lt;/wsa:MessageID&gt;</text:span></text:p>
      <text:p text:style-name="P87"><text:s text:c="2"/>&lt;wsa:To&gt;http://example.com/serviceA/789&lt;/wsa:To&gt;</text:p>
      <text:p text:style-name="Code"><text:span text:style-name="T57"><text:s text:c="2"/></text:span>&lt;wsa:Action&gt;</text:p>
      <text:p text:style-name="Code"><text:s text:c="4"/><text:span text:style-name="T33">http://docs.oasis-open.org/ws-rx/wsrm/200</text:span><text:change text:change-id="ct112871576"/><text:change-start text:change-id="ct112871680"/><text:span text:style-name="T33">7</text:span><text:change-end text:change-id="ct112871680"/><text:span text:style-name="T33">0</text:span><text:change text:change-id="ct112871784"/><text:change-start text:change-id="ct73500040"/><text:span text:style-name="T33">2</text:span><text:change-end text:change-id="ct73500040"/>/TerminateSequenceResponse</text:p>
      <text:p text:style-name="Code"><text:s text:c="2"/>&lt;/wsa:Action&gt;</text:p>
      <text:p text:style-name="Code"><text:s text:c="2"/>&lt;wsa:RelatesTo&gt;</text:p>
      <text:p text:style-name="Code"><text:s text:c="4"/>http://Business456.com/guid/0baaf88d-483b-4ecf-a6d8-a7c2eb546812</text:p>
      <text:p text:style-name="Code"><text:s text:c="2"/>&lt;/wsa:RelatesTo&gt;</text:p>
      <text:p text:style-name="Code"><text:s text:c="2"/>&lt;wsa:From&gt;</text:p>
      <text:p text:style-name="Code"><text:s text:c="3"/>&lt;wsa:Address&gt;http://Business456.com/serviceA/789&lt;/wsa:Address&gt;</text:p>
      <text:p text:style-name="Code"><text:s text:c="2"/>&lt;/wsa:From&gt;</text:p>
      <text:p text:style-name="Code"><text:s/>&lt;/S:Header&gt;</text:p>
      <text:p text:style-name="Code"><text:s/>&lt;S:Body&gt;</text:p>
      <text:p text:style-name="Code"><text:s text:c="2"/>&lt;wsrm:TerminateSequenceResponse&gt;</text:p>
      <text:p text:style-name="Code"><text:s text:c="3"/>&lt;wsrm:Identifier&gt;http://Business456.com/RM/ABC&lt;/wsrm:Identifier&gt;</text:p>
      <text:p text:style-name="Code"><text:s text:c="2"/>&lt;/wsrm:TerminateSequenceResponse&gt;</text:p>
      <text:p text:style-name="Code"><text:s/>&lt;/S:Body&gt;</text:p>
      <text:p text:style-name="Code">&lt;/S:Envelope&gt;</text:p>
      <text:list text:style-name="Appendix" text:continue-numbering="true">
        <text:list-item>
          <text:p text:style-name="Appendix_20_Heading_20_1">State Tables</text:p>
        </text:list-item>
      </text:list>
      <text:p text:style-name="Text_20_body">This appendix specifies the non-normative state transition tables for RM Source and RM Destination.</text:p>
      <text:p text:style-name="Text_20_body">The state tables describe the lifetime of a sequence in both the RM Source and the RM Destination</text:p>
      <text:p text:style-name="Text_20_body">Legend:</text:p>
      <text:p text:style-name="Text_20_body">The first column of these tables contains the motivating event and has the following format:</text:p>
      <table:table table:name="Legend" table:style-name="Legend">
        <table:table-column table:style-name="Legend.A"/>
        <table:table-row>
          <table:table-cell table:style-name="Legend.A1" office:value-type="string">
            <text:p text:style-name="P91">Event</text:p>
          </table:table-cell>
        </table:table-row>
        <table:table-row>
          <table:table-cell table:style-name="Legend.A2" office:value-type="string">
            <text:p text:style-name="P92"><text:span text:style-name="T36">Event name</text:span><text:line-break/>[source]</text:p>
            <text:p text:style-name="P92">{ref}</text:p>
          </table:table-cell>
        </table:table-row>
      </table:table>
      <text:p text:style-name="Text_20_body">Where:</text:p>
      <text:list text:style-name="L12">
        <text:list-item>
          <text:p text:style-name="P93">Event Name: indicates the name of the event. Event Names surrounded by “&lt;&gt;” are optional as described by the specification.</text:p>
        </text:list-item>
        <text:list-item>
          <text:p text:style-name="P93">[source]: indicates the source of the event; one of:</text:p>
        </text:list-item>
        <text:list-item>
          <text:p text:style-name="P94">[msg] a <text:span text:style-name="T17">Receive</text:span>d message</text:p>
        </text:list-item>
      </text:list>
      <text:list text:style-name="L13">
        <text:list-item>
          <text:p text:style-name="P95">[int]: an internal event such as the firing of a timer</text:p>
        </text:list-item>
        <text:list-item>
          <text:p text:style-name="P95">[app]: the application</text:p>
        </text:list-item>
        <text:list-item>
          <text:p text:style-name="P95">[unspec]: the source is unspecified</text:p>
        </text:list-item>
      </text:list>
      <text:p text:style-name="Text_20_body">Each event / state combination cell in the tables in this appendix has the following format:</text:p>
      <table:table table:name="Table13" table:style-name="Table13">
        <table:table-column table:style-name="Table13.A"/>
        <table:table-row>
          <table:table-cell table:style-name="Table13.A1" office:value-type="string">
            <text:p text:style-name="P91">State Name</text:p>
          </table:table-cell>
        </table:table-row>
        <table:table-row>
          <table:table-cell table:style-name="Table13.A2" office:value-type="string">
            <text:p text:style-name="P92"><text:span text:style-name="T36">Action to take</text:span><text:line-break/>[next state]</text:p>
            <text:p text:style-name="P92">{ref}</text:p>
          </table:table-cell>
        </table:table-row>
      </table:table>
      <text:p text:style-name="Text_20_body">Where:</text:p>
      <text:list text:style-name="L14">
        <text:list-item>
          <text:p text:style-name="P96">action to take: indicates that the state machine performs the following action. Actions surrounded by “&lt;&gt;” are optional as described by the specification. “Xmit” is used as a short form for the word “Transmit”</text:p>
        </text:list-item>
        <text:list-item>
          <text:p text:style-name="P96">[next state]: indicates the state to which the state machine will advance upon the performance of the action. For ease of reading the next state “same” indicates that the state does not change.</text:p>
        </text:list-item>
        <text:list-item>
          <text:p text:style-name="P96">{ref} is a reference to the document section describing the behavior in this cell</text:p>
        </text:list-item>
      </text:list>
      <text:p text:style-name="Text_20_body">“N/A” in a cell indicates a state / event combination self-inconsistent with the state machine; should these conditions occur, it would indicate an implementation error. <text:s/>A blank cell indicates that the behavior is not described in this specification and does not indicate normal protocol operation. Implementations MAY generate a Sequence Terminated fault (see section 4.2) in these circumstances. Robust implementations MUST be able to operate in a stable manner despite the occurrence of unspecified event / state combinations.</text:p>
      <text:p text:style-name="P38">Table 1 RM Source Sequence State Transition Table</text:p>
      <table:table table:name="Table14" table:style-name="Table14">
        <table:table-column table:style-name="Table14.A"/>
        <table:table-column table:style-name="Table14.B"/>
        <table:table-column table:style-name="Table14.C"/>
        <table:table-column table:style-name="Table14.D" table:number-columns-repeated="3"/>
        <table:table-column table:style-name="Table14.G"/>
        <table:table-header-rows>
          <table:table-row>
            <table:table-cell table:style-name="Table14.A1" office:value-type="string">
              <text:p text:style-name="P97">Events</text:p>
            </table:table-cell>
            <table:table-cell table:number-columns-spanned="6">
              <table:table table:is-sub-table="true">
                <table:table-column table:style-name="Table14.B"/>
                <table:table-column table:style-name="Table14.C"/>
                <table:table-column table:style-name="Table14.D" table:number-columns-repeated="3"/>
                <table:table-column table:style-name="Table14.G"/>
                <table:table-row>
                  <table:table-cell table:style-name="Table14.B1.1.1" table:number-columns-spanned="6" office:value-type="string">
                    <text:p text:style-name="P97">Sequence States</text:p>
                  </table:table-cell>
                  <table:covered-table-cell/>
                  <table:covered-table-cell/>
                  <table:covered-table-cell/>
                  <table:covered-table-cell/>
                  <table:covered-table-cell/>
                </table:table-row>
                <table:table-row>
                  <table:table-cell table:style-name="Table14.B1.1.2" office:value-type="string">
                    <text:p text:style-name="P98">None</text:p>
                  </table:table-cell>
                  <table:table-cell table:style-name="Table14.B1.1.2" office:value-type="string">
                    <text:p text:style-name="P98">Creating</text:p>
                  </table:table-cell>
                  <table:table-cell table:style-name="Table14.B1.1.2" office:value-type="string">
                    <text:p text:style-name="P98">Created</text:p>
                  </table:table-cell>
                  <table:table-cell table:style-name="Table14.B1.1.2" office:value-type="string">
                    <text:p text:style-name="P98">Closing</text:p>
                  </table:table-cell>
                  <table:table-cell table:style-name="Table14.B1.1.2" office:value-type="string">
                    <text:p text:style-name="P98">Closed</text:p>
                  </table:table-cell>
                  <table:table-cell table:style-name="Table14.B1.6.2" office:value-type="string">
                    <text:p text:style-name="P98">Terminating</text:p>
                  </table:table-cell>
                </table:table-row>
              </table:table>
            </table:table-cell>
            <table:covered-table-cell/>
            <table:covered-table-cell/>
            <table:covered-table-cell/>
            <table:covered-table-cell/>
            <table:covered-table-cell/>
          </table:table-row>
        </table:table-header-rows>
        <table:table-row>
          <table:table-cell table:style-name="Table14.B1.1.2" office:value-type="string">
            <text:p text:style-name="P99"><text:span text:style-name="T61">Create Sequence<text:line-break/></text:span><text:span text:style-name="T62">[unspec]<text:line-break/>{3.4}</text:span></text:p>
          </table:table-cell>
          <table:table-cell table:style-name="Table14.B1.1.2" office:value-type="string">
            <text:p text:style-name="P18">Xmit Create Sequence<text:line-break/>[Creating]<text:line-break/>{3.4}</text:p>
          </table:table-cell>
          <table:table-cell table:style-name="Table14.B1.1.2" office:value-type="string">
            <text:p text:style-name="P18">N/A</text:p>
          </table:table-cell>
          <table:table-cell table:style-name="Table14.B1.1.2" office:value-type="string">
            <text:p text:style-name="P18">N/A</text:p>
          </table:table-cell>
          <table:table-cell table:style-name="Table14.B1.1.2" office:value-type="string">
            <text:p text:style-name="P18">N/A</text:p>
          </table:table-cell>
          <table:table-cell table:style-name="Table14.B1.1.2" office:value-type="string">
            <text:p text:style-name="P18">N/A</text:p>
          </table:table-cell>
          <table:table-cell table:style-name="Table14.B1.6.2" office:value-type="string">
            <text:p text:style-name="P18">N/A</text:p>
          </table:table-cell>
        </table:table-row>
        <table:table-row>
          <table:table-cell table:style-name="Table14.B1.1.2" office:value-type="string">
            <text:p text:style-name="P99"><text:span text:style-name="T61">Create Sequence Response<text:line-break/></text:span><text:span text:style-name="T62">[msg]<text:line-break/>{3.4)</text:span></text:p>
          </table:table-cell>
          <table:table-cell table:style-name="Table14.B1.1.2" office:value-type="string">
            <text:p text:style-name="P99"/>
          </table:table-cell>
          <table:table-cell table:style-name="Table14.B1.1.2" office:value-type="string">
            <text:p text:style-name="P18">Process Create Sequence Response<text:line-break/>[Created]<text:line-break/>{3.4}</text:p>
          </table:table-cell>
          <table:table-cell table:style-name="Table14.B1.1.2" office:value-type="string">
            <text:p text:style-name="P99"/>
          </table:table-cell>
          <table:table-cell table:style-name="Table14.B1.1.2" office:value-type="string">
            <text:p text:style-name="P99"/>
          </table:table-cell>
          <table:table-cell table:style-name="Table14.B1.1.2" office:value-type="string">
            <text:p text:style-name="P99"/>
          </table:table-cell>
          <table:table-cell table:style-name="Table14.B1.6.2" office:value-type="string">
            <text:p text:style-name="P99"/>
          </table:table-cell>
        </table:table-row>
        <table:table-row>
          <table:table-cell table:style-name="Table14.B1.1.2" office:value-type="string">
            <text:p text:style-name="P99"><text:span text:style-name="T61">Create Sequence Refused Fault<text:line-break/></text:span><text:span text:style-name="T62">[msg]<text:line-break/>{3.4}</text:span></text:p>
          </table:table-cell>
          <table:table-cell table:style-name="Table14.B1.1.2" office:value-type="string">
            <text:p text:style-name="P99"/>
          </table:table-cell>
          <table:table-cell table:style-name="Table14.B1.1.2" office:value-type="string">
            <text:p text:style-name="P18">No action<text:line-break/>[None]<text:line-break/>{4.6}</text:p>
          </table:table-cell>
          <table:table-cell table:style-name="Table14.B1.1.2" office:value-type="string">
            <text:p text:style-name="P99"/>
          </table:table-cell>
          <table:table-cell table:style-name="Table14.B1.1.2" office:value-type="string">
            <text:p text:style-name="P99"/>
          </table:table-cell>
          <table:table-cell table:style-name="Table14.B1.1.2" office:value-type="string">
            <text:p text:style-name="P99"/>
          </table:table-cell>
          <table:table-cell table:style-name="Table14.B1.6.2" office:value-type="string">
            <text:p text:style-name="P99"/>
          </table:table-cell>
        </table:table-row>
        <table:table-row>
          <table:table-cell table:style-name="Table14.B1.1.2" office:value-type="string">
            <text:p text:style-name="P99"><text:span text:style-name="T61">Send message <text:line-break/></text:span><text:span text:style-name="T62">[app]<text:line-break/>{2.1}</text:span></text:p>
          </table:table-cell>
          <table:table-cell table:style-name="Table14.B1.1.2" office:value-type="string">
            <text:p text:style-name="P18">N/A</text:p>
          </table:table-cell>
          <table:table-cell table:style-name="Table14.B1.1.2" office:value-type="string">
            <text:p text:style-name="P18">N/A</text:p>
          </table:table-cell>
          <table:table-cell table:style-name="Table14.B1.1.2" office:value-type="string">
            <text:p text:style-name="P100">Xmit message</text:p>
            <text:p text:style-name="P18">[Same]<text:line-break/>{2}</text:p>
          </table:table-cell>
          <table:table-cell table:style-name="Table14.B1.1.2" office:value-type="string">
            <text:p text:style-name="P100">No action</text:p>
            <text:p text:style-name="P18">[Same]<text:line-break/>{2}</text:p>
          </table:table-cell>
          <table:table-cell table:style-name="Table14.B1.1.2" office:value-type="string">
            <text:p text:style-name="P18">N/A</text:p>
          </table:table-cell>
          <table:table-cell table:style-name="Table14.B1.6.2" office:value-type="string">
            <text:p text:style-name="P18">N/A</text:p>
          </table:table-cell>
        </table:table-row>
        <table:table-row>
          <table:table-cell table:style-name="Table14.B1.1.2" office:value-type="string">
            <text:p text:style-name="P99"><text:span text:style-name="T61">Retransmit of un-ack’d message<text:line-break/></text:span><text:span text:style-name="T62">[int]</text:span></text:p>
          </table:table-cell>
          <table:table-cell table:style-name="Table14.B1.1.2" office:value-type="string">
            <text:p text:style-name="P18">N/A</text:p>
          </table:table-cell>
          <table:table-cell table:style-name="Table14.B1.1.2" office:value-type="string">
            <text:p text:style-name="P18">N/A</text:p>
          </table:table-cell>
          <table:table-cell table:style-name="Table14.B1.1.2" office:value-type="string">
            <text:p text:style-name="P100">Xmit message</text:p>
            <text:p text:style-name="P18">[Same]<text:line-break/>{2.<text:change text:change-id="ct112910488"/><text:change-start text:change-id="ct112910592"/>3<text:change-end text:change-id="ct112910592"/>}</text:p>
          </table:table-cell>
          <table:table-cell table:style-name="Table14.B1.1.2" office:value-type="string">
            <text:p text:style-name="P100">Xmit message</text:p>
            <text:p text:style-name="P18">[Same]<text:line-break/>{2.<text:change text:change-id="ct112911688"/><text:change-start text:change-id="ct112911792"/>3<text:change-end text:change-id="ct112911792"/>}</text:p>
          </table:table-cell>
          <table:table-cell table:style-name="Table14.B1.1.2" office:value-type="string">
            <text:p text:style-name="P18">N/A</text:p>
          </table:table-cell>
          <table:table-cell table:style-name="Table14.B1.6.2" office:value-type="string">
            <text:p text:style-name="P18">N/A</text:p>
          </table:table-cell>
        </table:table-row>
        <table:table-row>
          <table:table-cell table:style-name="Table14.B1.1.2" office:value-type="string">
            <text:p text:style-name="P99"><text:span text:style-name="T61">SeqAck (non-final)<text:line-break/></text:span><text:span text:style-name="T62">[msg]<text:line-break/>{3.9}</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00">Process Ack ranges</text:p>
            <text:p text:style-name="P18">[Same]<text:line-break/>{3.9}</text:p>
          </table:table-cell>
          <table:table-cell table:style-name="Table14.B1.1.2" office:value-type="string">
            <text:p text:style-name="P100">Process Ack ranges</text:p>
            <text:p text:style-name="P18">[Same]<text:line-break/>{3.9}</text:p>
          </table:table-cell>
          <table:table-cell table:style-name="Table14.B1.1.2" office:value-type="string">
            <text:p text:style-name="P100">Process Ack ranges</text:p>
            <text:p text:style-name="P18">[Same]<text:line-break/>{3.9}</text:p>
          </table:table-cell>
          <table:table-cell table:style-name="Table14.B1.6.2" office:value-type="string">
            <text:p text:style-name="P100">Process Ack ranges</text:p>
            <text:p text:style-name="P18">[Same]<text:line-break/>{3.9}</text:p>
          </table:table-cell>
        </table:table-row>
        <table:table-row>
          <table:table-cell table:style-name="Table14.B1.1.2" office:value-type="string">
            <text:p text:style-name="P99"><text:span text:style-name="T61">Nack<text:line-break/></text:span><text:span text:style-name="T62">[msg]<text:line-break/>{3.9)</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99"><text:span text:style-name="T62">&lt;Xmit message(s)&gt;<text:line-break/></text:span><text:bookmark text:name="DDE_LINK2"/><text:span text:style-name="T62">[Same]<text:line-break/>{3.9}</text:span></text:p>
          </table:table-cell>
          <table:table-cell table:style-name="Table14.B1.1.2" office:value-type="string">
            <text:p text:style-name="P18">&lt;Xmit message(s)&gt;<text:line-break/>[Same]<text:line-break/>{3.9}</text:p>
          </table:table-cell>
          <table:table-cell table:style-name="Table14.B1.1.2" office:value-type="string">
            <text:p text:style-name="P100">No action</text:p>
            <text:p text:style-name="P18">[Same]</text:p>
          </table:table-cell>
          <table:table-cell table:style-name="Table14.B1.6.2" office:value-type="string">
            <text:p text:style-name="P100">No action</text:p>
            <text:p text:style-name="P18">[Same]</text:p>
          </table:table-cell>
        </table:table-row>
        <table:table-row>
          <table:table-cell table:style-name="Table14.B1.1.2" office:value-type="string">
            <text:p text:style-name="P99"><text:span text:style-name="T61">Message Number Rollover Fault<text:line-break/></text:span><text:span text:style-name="T62">[msg]</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00">No action</text:p>
            <text:p text:style-name="P18">[Rollover]</text:p>
          </table:table-cell>
          <table:table-cell table:style-name="Table14.B1.1.2" office:value-type="string">
            <text:p text:style-name="P100">No action</text:p>
            <text:p text:style-name="P18">[Same]</text:p>
          </table:table-cell>
          <table:table-cell table:style-name="Table14.B1.1.2" office:value-type="string">
            <text:p text:style-name="P100">No action</text:p>
            <text:p text:style-name="P18">[Same]</text:p>
          </table:table-cell>
          <table:table-cell table:style-name="Table14.B1.6.2" office:value-type="string">
            <text:p text:style-name="P100">No action</text:p>
            <text:p text:style-name="P18">[Same]</text:p>
          </table:table-cell>
        </table:table-row>
        <table:table-row>
          <table:table-cell table:style-name="Table14.B1.1.2" office:value-type="string">
            <text:p text:style-name="P99"><text:span text:style-name="T61">CloseSequence<text:line-break/></text:span><text:span text:style-name="T62">[msg]<text:line-break/>{3.5}</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8">Xmit CloseSequence Response<text:line-break/>[Closed]<text:line-break/>{3.5}</text:p>
          </table:table-cell>
          <table:table-cell table:style-name="Table14.B1.1.2" office:value-type="string">
            <text:p text:style-name="P18">Xmit CloseSequence Response<text:line-break/>[Closed]<text:line-break/>{3.5}</text:p>
          </table:table-cell>
          <table:table-cell table:style-name="Table14.B1.1.2" office:value-type="string">
            <text:p text:style-name="P18">Xmit CloseSequence Response<text:line-break/>[Closed]<text:line-break/>{3.5}</text:p>
          </table:table-cell>
          <table:table-cell table:style-name="Table14.B1.6.2" office:value-type="string">
            <text:p text:style-name="P18">Generate Unknown Sequence Fault<text:line-break/>[Same]<text:line-break/>{4.3}</text:p>
          </table:table-cell>
        </table:table-row>
        <table:table-row>
          <table:table-cell table:style-name="Table14.B1.1.2" office:value-type="string">
            <text:p text:style-name="P99"><text:span text:style-name="T61">&lt;Close Sequence&gt;<text:line-break/></text:span><text:span text:style-name="T62">[int]<text:line-break/>{3.5}</text:span></text:p>
          </table:table-cell>
          <table:table-cell table:style-name="Table14.B1.1.2" office:value-type="string">
            <text:p text:style-name="P18">N/A</text:p>
          </table:table-cell>
          <table:table-cell table:style-name="Table14.B1.1.2" office:value-type="string">
            <text:p text:style-name="P99"/>
          </table:table-cell>
          <table:table-cell table:style-name="Table14.B1.1.2" office:value-type="string">
            <text:p text:style-name="P18">Xmit Close Sequence<text:line-break/>[Closing]<text:line-break/>{3.5}</text:p>
          </table:table-cell>
          <table:table-cell table:style-name="Table14.B1.1.2" office:value-type="string">
            <text:p text:style-name="P100">N/A</text:p>
          </table:table-cell>
          <table:table-cell table:style-name="Table14.B1.1.2" office:value-type="string">
            <text:p text:style-name="P18">N/A</text:p>
          </table:table-cell>
          <table:table-cell table:style-name="Table14.B1.6.2" office:value-type="string">
            <text:p text:style-name="P18">N/A</text:p>
          </table:table-cell>
        </table:table-row>
        <table:table-row>
          <table:table-cell table:style-name="Table14.B1.1.2" office:value-type="string">
            <text:p text:style-name="P99"><text:span text:style-name="T61">Close Sequence Response<text:line-break/></text:span><text:span text:style-name="T62">[msg]<text:line-break/>{3.5}</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99"/>
          </table:table-cell>
          <table:table-cell table:style-name="Table14.B1.1.2" office:value-type="string">
            <text:p text:style-name="P18">No action<text:line-break/>[Closed]<text:line-break/>{3.5}</text:p>
          </table:table-cell>
          <table:table-cell table:style-name="Table14.B1.1.2" office:value-type="string">
            <text:p text:style-name="P18">No action<text:line-break/>[Same]<text:line-break/>{3.5}</text:p>
          </table:table-cell>
          <table:table-cell table:style-name="Table14.B1.6.2" office:value-type="string">
            <text:p text:style-name="P100">No action<text:line-break/>[Same]<text:line-break/>{3.5}</text:p>
          </table:table-cell>
        </table:table-row>
        <table:table-row table:style-name="Table14.13">
          <table:table-cell table:style-name="Table14.B1.1.2" office:value-type="string">
            <text:p text:style-name="P99"><text:span text:style-name="T61">SeqAck (final)<text:line-break/></text:span><text:span text:style-name="T62">[msg]<text:line-break/>{3.9}</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8">Process Ack ranges<text:line-break/>[Closed]<text:line-break/>{3.9}</text:p>
          </table:table-cell>
          <table:table-cell table:style-name="Table14.B1.1.2" office:value-type="string">
            <text:p text:style-name="P18">Process Ack ranges<text:line-break/>[Closed]<text:line-break/>{3.9}</text:p>
          </table:table-cell>
          <table:table-cell table:style-name="Table14.B1.1.2" office:value-type="string">
            <text:p text:style-name="P100">Process Ack ranges<text:line-break/>[Same]</text:p>
          </table:table-cell>
          <table:table-cell table:style-name="Table14.B1.6.2" office:value-type="string">
            <text:p text:style-name="P18">Process Ack ranges<text:line-break/>[Same]</text:p>
          </table:table-cell>
        </table:table-row>
        <table:table-row>
          <table:table-cell table:style-name="Table14.B1.1.2" office:value-type="string">
            <text:p text:style-name="P99"><text:span text:style-name="T61">Sequence Closed Fault<text:line-break/></text:span><text:span text:style-name="T62">[msg]<text:line-break/>{4.7}</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8">No action<text:line-break/>[Closed]<text:line-break/>{4.7}</text:p>
          </table:table-cell>
          <table:table-cell table:style-name="Table14.B1.1.2" office:value-type="string">
            <text:p text:style-name="P18">No action<text:line-break/>[Closed]<text:line-break/>{4.7}</text:p>
          </table:table-cell>
          <table:table-cell table:style-name="Table14.B1.1.2" office:value-type="string">
            <text:p text:style-name="P18">No action<text:line-break/>[Same]</text:p>
          </table:table-cell>
          <table:table-cell table:style-name="Table14.B1.6.2" office:value-type="string">
            <text:p text:style-name="P18">No action<text:line-break/>[Same]</text:p>
          </table:table-cell>
        </table:table-row>
        <table:table-row>
          <table:table-cell table:style-name="Table14.B1.1.2" office:value-type="string">
            <text:p text:style-name="P99"><text:span text:style-name="T61">Unknown Sequence Fault<text:line-break/></text:span><text:span text:style-name="T62">[msg]<text:line-break/>{4.3}</text:span></text:p>
          </table:table-cell>
          <table:table-cell table:style-name="Table14.B1.1.2" office:value-type="string">
            <text:p text:style-name="P99"/>
          </table:table-cell>
          <table:table-cell table:style-name="Table14.B1.1.2" office:value-type="string">
            <text:p text:style-name="P99"/>
          </table:table-cell>
          <table:table-cell table:style-name="Table14.B1.1.2" office:value-type="string">
            <text:p text:style-name="P18">Terminate Sequence<text:line-break/>[None]<text:line-break/>{4.3}</text:p>
          </table:table-cell>
          <table:table-cell table:style-name="Table14.B1.1.2" office:value-type="string">
            <text:p text:style-name="P18">Terminate Sequence<text:line-break/>[None]<text:line-break/>{4.3}</text:p>
          </table:table-cell>
          <table:table-cell table:style-name="Table14.B1.1.2" office:value-type="string">
            <text:p text:style-name="P18">Terminate Sequence<text:line-break/>[None]<text:line-break/>{4.3}</text:p>
          </table:table-cell>
          <table:table-cell table:style-name="Table14.B1.6.2" office:value-type="string">
            <text:p text:style-name="P18">Terminate Sequence<text:line-break/>[None]<text:line-break/>{4.3}</text:p>
          </table:table-cell>
        </table:table-row>
        <table:table-row>
          <table:table-cell table:style-name="Table14.B1.1.2" office:value-type="string">
            <text:p text:style-name="P99"><text:span text:style-name="T61">Sequence Terminated Fault<text:line-break/></text:span><text:span text:style-name="T62">[msg]<text:line-break/>{4.2}</text:span></text:p>
          </table:table-cell>
          <table:table-cell table:style-name="Table14.B1.1.2" office:value-type="string">
            <text:p text:style-name="P18">N/A</text:p>
          </table:table-cell>
          <table:table-cell table:style-name="Table14.B1.1.2" office:value-type="string">
            <text:p text:style-name="P99"/>
          </table:table-cell>
          <table:table-cell table:style-name="Table14.B1.1.2" office:value-type="string">
            <text:p text:style-name="P18">Terminate Sequence<text:line-break/>[None]<text:line-break/>{4.2}</text:p>
          </table:table-cell>
          <table:table-cell table:style-name="Table14.B1.1.2" office:value-type="string">
            <text:p text:style-name="P18">Terminate Sequence<text:line-break/>[None]<text:line-break/>{4.2}</text:p>
          </table:table-cell>
          <table:table-cell table:style-name="Table14.B1.1.2" office:value-type="string">
            <text:p text:style-name="P18">Terminate Sequence<text:line-break/>[None]<text:line-break/>{4.2}</text:p>
          </table:table-cell>
          <table:table-cell table:style-name="Table14.B1.6.2" office:value-type="string">
            <text:p text:style-name="P18">Terminate Sequence<text:line-break/>[None]<text:line-break/>{4.2}</text:p>
          </table:table-cell>
        </table:table-row>
        <table:table-row>
          <table:table-cell table:style-name="Table14.B1.1.2" office:value-type="string">
            <text:p text:style-name="P99"><text:span text:style-name="T61">TerminateSequence<text:line-break/></text:span><text:span text:style-name="T62">[msg]<text:line-break/>{3.6}</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8">Xmit Terminate Sequence Response<text:line-break/>[None]<text:line-break/>{3.6}</text:p>
          </table:table-cell>
          <table:table-cell table:style-name="Table14.B1.1.2" office:value-type="string">
            <text:p text:style-name="P18">Xmit Terminate Sequence Response<text:line-break/>[None]<text:line-break/>{3.6}</text:p>
          </table:table-cell>
          <table:table-cell table:style-name="Table14.B1.1.2" office:value-type="string">
            <text:p text:style-name="P18">Xmit Terminate Sequence Response<text:line-break/>[None]<text:line-break/>{3.6}</text:p>
          </table:table-cell>
          <table:table-cell table:style-name="Table14.B1.6.2" office:value-type="string">
            <text:p text:style-name="P18">Generate Unknown Sequence Fault<text:line-break/>[Same]<text:line-break/>{4.3}</text:p>
          </table:table-cell>
        </table:table-row>
        <table:table-row>
          <table:table-cell table:style-name="Table14.B1.1.2" office:value-type="string">
            <text:p text:style-name="P99"><text:span text:style-name="T61">Terminate Sequence<text:line-break/></text:span><text:span text:style-name="T62">[int]</text:span></text:p>
          </table:table-cell>
          <table:table-cell table:style-name="Table14.B1.1.2" office:value-type="string">
            <text:p text:style-name="P18">N/A</text:p>
          </table:table-cell>
          <table:table-cell table:style-name="Table14.B1.1.2" office:value-type="string">
            <text:p text:style-name="P18">No action<text:line-break/>[None]<text:line-break/>{unspec} </text:p>
          </table:table-cell>
          <table:table-cell table:style-name="Table14.B1.1.2" office:value-type="string">
            <text:p text:style-name="P18">Xmit Terminate Sequence<text:line-break/>[Terminating]</text:p>
          </table:table-cell>
          <table:table-cell table:style-name="Table14.B1.1.2" office:value-type="string">
            <text:p text:style-name="P18">Xmit Terminate Sequence<text:line-break/>[Terminating]</text:p>
          </table:table-cell>
          <table:table-cell table:style-name="Table14.B1.1.2" office:value-type="string">
            <text:p text:style-name="P18">Xmit Terminate Sequence<text:line-break/>[Terminating]</text:p>
          </table:table-cell>
          <table:table-cell table:style-name="Table14.B1.6.2" office:value-type="string">
            <text:p text:style-name="P18">N/A</text:p>
          </table:table-cell>
        </table:table-row>
        <table:table-row>
          <table:table-cell table:style-name="Table14.B1.1.2" office:value-type="string">
            <text:p text:style-name="P99"><text:span text:style-name="T61">Terminate Sequence Response<text:line-break/></text:span><text:span text:style-name="T62">[msg]</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99"/>
          </table:table-cell>
          <table:table-cell table:style-name="Table14.B1.1.2" office:value-type="string">
            <text:p text:style-name="P99"/>
          </table:table-cell>
          <table:table-cell table:style-name="Table14.B1.1.2" office:value-type="string">
            <text:p text:style-name="P99"/>
          </table:table-cell>
          <table:table-cell table:style-name="Table14.B1.6.2" office:value-type="string">
            <text:p text:style-name="P18">Terminate<text:line-break/>Sequence<text:line-break/>[None]<text:line-break/>{3.6}</text:p>
          </table:table-cell>
        </table:table-row>
        <table:table-row>
          <table:table-cell table:style-name="Table14.B1.1.2" office:value-type="string">
            <text:p text:style-name="P99"><text:span text:style-name="T61">Expires exceeded<text:line-break/></text:span><text:span text:style-name="T62">[int]</text:span></text:p>
          </table:table-cell>
          <table:table-cell table:style-name="Table14.B1.1.2" office:value-type="string">
            <text:p text:style-name="P18">N/A</text:p>
          </table:table-cell>
          <table:table-cell table:style-name="Table14.B1.1.2" office:value-type="string">
            <text:p text:style-name="P18">Terminate Sequence<text:line-break/>[None]<text:line-break/>{3.7}</text:p>
          </table:table-cell>
          <table:table-cell table:style-name="Table14.B1.1.2" office:value-type="string">
            <text:p text:style-name="P18">Terminate Sequence<text:line-break/>[None]<text:line-break/>{3.7}</text:p>
          </table:table-cell>
          <table:table-cell table:style-name="Table14.B1.1.2" office:value-type="string">
            <text:p text:style-name="P18">Terminate Sequence<text:line-break/>[None]<text:line-break/>{3.7}</text:p>
          </table:table-cell>
          <table:table-cell table:style-name="Table14.B1.1.2" office:value-type="string">
            <text:p text:style-name="P18">Terminate Sequence<text:line-break/>[None]<text:line-break/>{3.7}</text:p>
          </table:table-cell>
          <table:table-cell table:style-name="Table14.B1.6.2" office:value-type="string">
            <text:p text:style-name="P18">Terminate Sequence<text:line-break/>[None]<text:line-break/>{3.7}</text:p>
          </table:table-cell>
        </table:table-row>
        <table:table-row>
          <table:table-cell table:style-name="Table14.B1.1.2" office:value-type="string">
            <text:p text:style-name="P99"><text:span text:style-name="T61">Invalid Acknowledgement<text:line-break/></text:span><text:span text:style-name="T62">[msg]<text:line-break/>{4.4]</text:span></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Unknown Sequence Fault<text:line-break/>[Same]<text:line-break/>{4.3}</text:p>
          </table:table-cell>
          <table:table-cell table:style-name="Table14.B1.1.2" office:value-type="string">
            <text:p text:style-name="P18">Generate Invalid Acknowledgement Fault<text:line-break/>[Same]<text:line-break/>{4.4}</text:p>
          </table:table-cell>
          <table:table-cell table:style-name="Table14.B1.1.2" office:value-type="string">
            <text:p text:style-name="P18">Generate Invalid Acknowledgement Fault<text:line-break/>[Same]<text:line-break/>{4.4}</text:p>
          </table:table-cell>
          <table:table-cell table:style-name="Table14.B1.1.2" office:value-type="string">
            <text:p text:style-name="P18">Generate Invalid Acknowledgement Fault<text:line-break/>[Same]<text:line-break/>{4.4}</text:p>
          </table:table-cell>
          <table:table-cell table:style-name="Table14.B1.6.2" office:value-type="string">
            <text:p text:style-name="P18">Generate Invalid Acknowledgement Fault<text:line-break/>[Same]<text:line-break/>{4.4}</text:p>
          </table:table-cell>
        </table:table-row>
      </table:table>
      <text:p text:style-name="Text_20_body"/>
      <text:p text:style-name="P38">Table 2 RM Destination Sequence State Transition Table</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97">Events</text:p>
            </table:table-cell>
            <table:table-cell table:number-columns-spanned="4">
              <table:table table:is-sub-table="true">
                <table:table-column table:style-name="Table4.B"/>
                <table:table-column table:style-name="Table4.C"/>
                <table:table-column table:style-name="Table4.D"/>
                <table:table-column table:style-name="Table4.E"/>
                <table:table-row>
                  <table:table-cell table:style-name="Table4.B1.1.1" table:number-columns-spanned="4" office:value-type="string">
                    <text:p text:style-name="P97">Sequence States</text:p>
                  </table:table-cell>
                  <table:covered-table-cell/>
                  <table:covered-table-cell/>
                  <table:covered-table-cell/>
                </table:table-row>
                <table:table-row>
                  <table:table-cell table:style-name="Table4.B1.1.2" office:value-type="string">
                    <text:p text:style-name="P98">None</text:p>
                  </table:table-cell>
                  <table:table-cell table:style-name="Table4.B1.1.2" office:value-type="string">
                    <text:p text:style-name="P98">Created</text:p>
                  </table:table-cell>
                  <table:table-cell table:style-name="Table4.B1.1.2" office:value-type="string">
                    <text:p text:style-name="P98">Closed</text:p>
                  </table:table-cell>
                  <table:table-cell table:style-name="Table4.B1.4.2" office:value-type="string">
                    <text:p text:style-name="P98">Terminating</text:p>
                  </table:table-cell>
                </table:table-row>
              </table:table>
            </table:table-cell>
            <table:covered-table-cell/>
            <table:covered-table-cell/>
            <table:covered-table-cell/>
          </table:table-row>
        </table:table-header-rows>
        <table:table-row>
          <table:table-cell table:style-name="Table4.B1.1.2" office:value-type="string">
            <text:p text:style-name="P99"><text:span text:style-name="T61">CreateSequence <text:line-break/>(successful)<text:line-break/></text:span><text:span text:style-name="T62">[msg/int]<text:line-break/>{3.4}</text:span></text:p>
          </table:table-cell>
          <table:table-cell table:style-name="Table4.B1.1.2" office:value-type="string">
            <text:p text:style-name="P18">Xmit Create Sequence Response<text:line-break/>[Created]<text:line-break/>{3.4}</text:p>
          </table:table-cell>
          <table:table-cell table:style-name="Table4.B1.1.2" office:value-type="string">
            <text:p text:style-name="P18">N/A</text:p>
          </table:table-cell>
          <table:table-cell table:style-name="Table4.B1.1.2" office:value-type="string">
            <text:p text:style-name="P18">N/A</text:p>
          </table:table-cell>
          <table:table-cell table:style-name="Table4.B1.4.2" office:value-type="string">
            <text:p text:style-name="P18"/>
          </table:table-cell>
        </table:table-row>
        <table:table-row>
          <table:table-cell table:style-name="Table4.B1.1.2" office:value-type="string">
            <text:p text:style-name="P99"><text:span text:style-name="T61">CreateSequence <text:line-break/>(unsuccessful)<text:line-break/></text:span><text:span text:style-name="T62">[msg/int]<text:line-break/>{3.4}</text:span></text:p>
          </table:table-cell>
          <table:table-cell table:style-name="Table4.B1.1.2" office:value-type="string">
            <text:p text:style-name="P18">Generate Create Sequence Refused Fault<text:line-break/>[None]<text:line-break/>{3.4}</text:p>
          </table:table-cell>
          <table:table-cell table:style-name="Table4.B1.1.2" office:value-type="string">
            <text:p text:style-name="P18">N/A</text:p>
          </table:table-cell>
          <table:table-cell table:style-name="Table4.B1.1.2" office:value-type="string">
            <text:p text:style-name="P18">N/A</text:p>
          </table:table-cell>
          <table:table-cell table:style-name="Table4.B1.4.2" office:value-type="string">
            <text:p text:style-name="P18"/>
          </table:table-cell>
        </table:table-row>
        <table:table-row>
          <table:table-cell table:style-name="Table4.B1.1.2" office:value-type="string">
            <text:p text:style-name="P99"><text:span text:style-name="T61">Message (with message number within range)<text:line-break/></text:span><text:span text:style-name="T62">[msg]</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Accept Message;<text:line-break/>&lt;Xmit SeqAck&gt;<text:line-break/>[Same]</text:p>
          </table:table-cell>
          <table:table-cell table:style-name="Table4.B1.1.2" office:value-type="string">
            <text:p text:style-name="P18">Generate Sequence Closed Fault (with SeqAck+Final)<text:line-break/>[Same]<text:line-break/>{3.5}</text:p>
          </table:table-cell>
          <table:table-cell table:style-name="Table4.B1.4.2" office:value-type="string">
            <text:p text:style-name="P18">Generate Sequence Terminated Fault<text:line-break/>[Same]<text:line-break/>{4.2}</text:p>
          </table:table-cell>
        </table:table-row>
        <table:table-row>
          <table:table-cell table:style-name="Table4.B1.1.2" office:value-type="string">
            <text:p text:style-name="P99"><text:span text:style-name="T61">Message (with message number outside of range)<text:line-break/></text:span><text:span text:style-name="T62">[msg]</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Xmit Message Number Rollover Fault<text:line-break/>[Same]<text:line-break/>{3.7}{4.5}</text:p>
          </table:table-cell>
          <table:table-cell table:style-name="Table4.B1.1.2" office:value-type="string">
            <text:p text:style-name="P18">Generate Sequence Closed Fault (with SeqAck+Final)<text:line-break/>[Same]<text:line-break/>{3.5}</text:p>
          </table:table-cell>
          <table:table-cell table:style-name="Table4.B1.4.2" office:value-type="string">
            <text:p text:style-name="P18">Generate Sequence Terminated Fault<text:line-break/>[Same]<text:line-break/>{4.2}</text:p>
          </table:table-cell>
        </table:table-row>
        <table:table-row>
          <table:table-cell table:style-name="Table4.B1.1.2" office:value-type="string">
            <text:p text:style-name="P99"><text:span text:style-name="T61">&lt;AckRequested&gt;<text:line-break/></text:span><text:span text:style-name="T62">[msg]<text:line-break/>{3.8}</text:span></text:p>
          </table:table-cell>
          <table:table-cell table:style-name="Table4.B1.1.2" office:value-type="string">
            <text:p text:style-name="P18">Generate Unknown Seq Fault<text:line-break/>[Same]<text:line-break/>{4.3}</text:p>
          </table:table-cell>
          <table:table-cell table:style-name="Table4.B1.1.2" office:value-type="string">
            <text:p text:style-name="P18">Xmit SeqAck<text:line-break/>[Same]<text:line-break/>{3.8}</text:p>
          </table:table-cell>
          <table:table-cell table:style-name="Table4.B1.1.2" office:value-type="string">
            <text:p text:style-name="P18">Xmit SeqAck+Final<text:line-break/>[Same]<text:line-break/>{3.9}</text:p>
          </table:table-cell>
          <table:table-cell table:style-name="Table4.B1.4.2" office:value-type="string">
            <text:p text:style-name="P18">Generate Sequence Terminated Fault<text:line-break/>[Same]<text:line-break/>{4.2}</text:p>
          </table:table-cell>
        </table:table-row>
        <table:table-row>
          <table:table-cell table:style-name="Table4.B1.1.2" office:value-type="string">
            <text:p text:style-name="P99"><text:span text:style-name="T61">CloseSequence<text:line-break/></text:span><text:span text:style-name="T62">[msg]<text:line-break/>{3.5}</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Xmit CloseSequence Response with SeqAck+Final<text:line-break/>[Closed]<text:line-break/>{3.5}</text:p>
          </table:table-cell>
          <table:table-cell table:style-name="Table4.B1.1.2" office:value-type="string">
            <text:p text:style-name="P18">Xmit CloseSequence Response with SeqAck+Final<text:line-break/>[Closed]<text:line-break/>{3.5}</text:p>
          </table:table-cell>
          <table:table-cell table:style-name="Table4.B1.4.2" office:value-type="string">
            <text:p text:style-name="P18">Generate Sequence Terminated Fault<text:line-break/>[Same]<text:line-break/>{4.2}</text:p>
          </table:table-cell>
        </table:table-row>
        <table:table-row>
          <table:table-cell table:style-name="Table4.B1.1.2" office:value-type="string">
            <text:p text:style-name="P99"><text:span text:style-name="T61">&lt;CloseSequence autonomously&gt;<text:line-break/></text:span><text:span text:style-name="T62">[int]</text:span></text:p>
          </table:table-cell>
          <table:table-cell table:style-name="Table4.B1.1.2" office:value-type="string">
            <text:p text:style-name="P18"/>
          </table:table-cell>
          <table:table-cell table:style-name="Table4.B1.1.2" office:value-type="string">
            <text:p text:style-name="P18">Xmit CloseSequence with SeqAck+Final<text:line-break/>[Closed]<text:line-break/>{3.5}</text:p>
          </table:table-cell>
          <table:table-cell table:style-name="Table4.B1.1.2" office:value-type="string">
            <text:p text:style-name="P18">Xmit CloseSequence with SeqAck+Final<text:line-break/>[Same]<text:line-break/>{3.5}</text:p>
          </table:table-cell>
          <table:table-cell table:style-name="Table4.B1.4.2" office:value-type="string">
            <text:p text:style-name="P18"/>
          </table:table-cell>
        </table:table-row>
        <table:table-row>
          <table:table-cell table:style-name="Table4.B1.1.2" office:value-type="string">
            <text:p text:style-name="P99"><text:span text:style-name="T61">CloseSequenceResponse<text:line-break/></text:span><text:span text:style-name="T62">[msg]<text:line-break/>{3.5}</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
          </table:table-cell>
          <table:table-cell table:style-name="Table4.B1.1.2" office:value-type="string">
            <text:p text:style-name="P18">No Action<text:line-break/>[Closed]<text:line-break/>{3.5}</text:p>
          </table:table-cell>
          <table:table-cell table:style-name="Table4.B1.4.2" office:value-type="string">
            <text:p text:style-name="P18">Generate Sequence Terminated Fault<text:line-break/>[Same]<text:line-break/>{4.2}</text:p>
          </table:table-cell>
        </table:table-row>
        <table:table-row>
          <table:table-cell table:style-name="Table4.B1.1.2" office:value-type="string">
            <text:p text:style-name="P99"><text:span text:style-name="T61">TerminateSequence<text:line-break/></text:span><text:span text:style-name="T62">[msg]<text:line-break/>{3.6)</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Xmit Terminate Sequence Response<text:line-break/>[None]<text:line-break/>{3.6}</text:p>
          </table:table-cell>
          <table:table-cell table:style-name="Table4.B1.1.2" office:value-type="string">
            <text:p text:style-name="P18">Xmit Terminate Sequence Response<text:line-break/>[None]<text:line-break/>{3.6}</text:p>
          </table:table-cell>
          <table:table-cell table:style-name="Table4.B1.4.2" office:value-type="string">
            <text:p text:style-name="P18">Xmit Terminate Sequence Response<text:line-break/>[None]<text:line-break/>{3.6}</text:p>
          </table:table-cell>
        </table:table-row>
        <table:table-row>
          <table:table-cell table:style-name="Table4.B1.1.2" office:value-type="string">
            <text:p text:style-name="P99"><text:span text:style-name="T61">&lt;TerminateSequence autonomously&gt;<text:line-break/></text:span><text:span text:style-name="T62">[int]</text:span></text:p>
          </table:table-cell>
          <table:table-cell table:style-name="Table4.B1.1.2" office:value-type="string">
            <text:p text:style-name="P18"/>
          </table:table-cell>
          <table:table-cell table:style-name="Table4.B1.1.2" office:value-type="string">
            <text:p text:style-name="P18">Xmit TerminateSequence with SeqAck+Final<text:line-break/>[Terminating]<text:line-break/>{3.6}</text:p>
          </table:table-cell>
          <table:table-cell table:style-name="Table4.B1.1.2" office:value-type="string">
            <text:p text:style-name="P18">Xmit TerminateSequence with SeqAck+Final<text:line-break/>[Terminating]<text:line-break/>{3.6}</text:p>
          </table:table-cell>
          <table:table-cell table:style-name="Table4.B1.4.2" office:value-type="string">
            <text:p text:style-name="P18">Xmit TerminateSequence with SeqAck+Final<text:line-break/>[Terminating]<text:line-break/>{3.6}</text:p>
          </table:table-cell>
        </table:table-row>
        <table:table-row>
          <table:table-cell table:style-name="Table4.B1.1.2" office:value-type="string">
            <text:p text:style-name="P99"><text:span text:style-name="T61">TerminateSequenceResponse<text:line-break/></text:span><text:span text:style-name="T62">[msg]</text:span></text:p>
          </table:table-cell>
          <table:table-cell table:style-name="Table4.B1.1.2" office:value-type="string">
            <text:p text:style-name="P18">Generate Unknown Sequence Fault<text:line-break/>[Same]<text:line-break/>{4.3}</text:p>
          </table:table-cell>
          <table:table-cell table:style-name="Table4.B1.1.2" office:value-type="string">
            <text:p text:style-name="P18"/>
          </table:table-cell>
          <table:table-cell table:style-name="Table4.B1.1.2" office:value-type="string">
            <text:p text:style-name="P18"/>
          </table:table-cell>
          <table:table-cell table:style-name="Table4.B1.4.2" office:value-type="string">
            <text:p text:style-name="P18">Terminate Sequence<text:line-break/>[None]</text:p>
          </table:table-cell>
        </table:table-row>
        <table:table-row>
          <table:table-cell table:style-name="Table4.B1.1.2" office:value-type="string">
            <text:p text:style-name="P99"><text:span text:style-name="T61">UnknownSequence Fault<text:line-break/></text:span><text:span text:style-name="T62">[msg]<text:line-break/>{4.3}</text:span></text:p>
          </table:table-cell>
          <table:table-cell table:style-name="Table4.B1.1.2" office:value-type="string">
            <text:p text:style-name="P99"/>
          </table:table-cell>
          <table:table-cell table:style-name="Table4.B1.1.2" office:value-type="string">
            <text:p text:style-name="P18">Terminate Sequence<text:line-break/>[None]<text:line-break/>{4.3}</text:p>
          </table:table-cell>
          <table:table-cell table:style-name="Table4.B1.1.2" office:value-type="string">
            <text:p text:style-name="P18">Terminate Sequence<text:line-break/>[None]<text:line-break/>{4.3}</text:p>
          </table:table-cell>
          <table:table-cell table:style-name="Table4.B1.4.2" office:value-type="string">
            <text:p text:style-name="P18">Terminate Sequence<text:line-break/>[None]<text:line-break/>{4.3}</text:p>
          </table:table-cell>
        </table:table-row>
        <table:table-row>
          <table:table-cell table:style-name="Table4.B1.1.2" office:value-type="string">
            <text:p text:style-name="P99"><text:span text:style-name="T61">SequenceTerminated Fault<text:line-break/></text:span><text:span text:style-name="T62">[msg]<text:line-break/>{4.2}</text:span></text:p>
          </table:table-cell>
          <table:table-cell table:style-name="Table4.B1.1.2" office:value-type="string">
            <text:p text:style-name="P99"/>
          </table:table-cell>
          <table:table-cell table:style-name="Table4.B1.1.2" office:value-type="string">
            <text:p text:style-name="P18">Terminate Sequence<text:line-break/>[None]<text:line-break/>{4.2}</text:p>
          </table:table-cell>
          <table:table-cell table:style-name="Table4.B1.1.2" office:value-type="string">
            <text:p text:style-name="P18">Terminate Sequence<text:line-break/>[None]<text:line-break/>{4.2}</text:p>
          </table:table-cell>
          <table:table-cell table:style-name="Table4.B1.4.2" office:value-type="string">
            <text:p text:style-name="P18">Terminate Sequence<text:line-break/>[None]<text:line-break/>{4.3}</text:p>
          </table:table-cell>
        </table:table-row>
        <table:table-row>
          <table:table-cell table:style-name="Table4.B1.1.2" office:value-type="string">
            <text:p text:style-name="P101">Invalid Acknowledgement Fault<text:line-break/>[msg]<text:line-break/>{4.4}</text:p>
          </table:table-cell>
          <table:table-cell table:style-name="Table4.B1.1.2" office:value-type="string">
            <text:p text:style-name="P18">N/A</text:p>
          </table:table-cell>
          <table:table-cell table:style-name="Table4.B1.1.2" office:value-type="string">
            <text:p text:style-name="P99"/>
          </table:table-cell>
          <table:table-cell table:style-name="Table4.B1.1.2" office:value-type="string">
            <text:p text:style-name="P99"/>
          </table:table-cell>
          <table:table-cell table:style-name="Table4.B1.4.2" office:value-type="string">
            <text:p text:style-name="P99"/>
          </table:table-cell>
        </table:table-row>
        <table:table-row>
          <table:table-cell table:style-name="Table4.B1.1.2" office:value-type="string">
            <text:p text:style-name="P99"><text:span text:style-name="T61">Expires exceeded<text:line-break/></text:span><text:span text:style-name="T62">[int]</text:span></text:p>
          </table:table-cell>
          <table:table-cell table:style-name="Table4.B1.1.2" office:value-type="string">
            <text:p text:style-name="P18">N/A</text:p>
          </table:table-cell>
          <table:table-cell table:style-name="Table4.B1.1.2" office:value-type="string">
            <text:p text:style-name="P18">Terminate Sequence<text:line-break/>[None]<text:line-break/>{3.4}</text:p>
          </table:table-cell>
          <table:table-cell table:style-name="Table4.B1.1.2" office:value-type="string">
            <text:p text:style-name="P18">Terminate Sequence<text:line-break/>[None]<text:line-break/>{3.4}</text:p>
          </table:table-cell>
          <table:table-cell table:style-name="Table4.B1.4.2" office:value-type="string">
            <text:p text:style-name="P18"/>
          </table:table-cell>
        </table:table-row>
        <table:table-row>
          <table:table-cell table:style-name="Table4.B1.1.2" office:value-type="string">
            <text:p text:style-name="P99"><text:span text:style-name="T61">&lt;Seq Acknowledgement autonomously&gt;<text:line-break/></text:span><text:span text:style-name="T62">[int]<text:line-break/>{3.9}</text:span></text:p>
          </table:table-cell>
          <table:table-cell table:style-name="Table4.B1.1.2" office:value-type="string">
            <text:p text:style-name="P18">N/A</text:p>
          </table:table-cell>
          <table:table-cell table:style-name="Table4.B1.1.2" office:value-type="string">
            <text:p text:style-name="P100">Xmit SeqAck<text:line-break/>[Same]<text:line-break/>{3.9}</text:p>
          </table:table-cell>
          <table:table-cell table:style-name="Table4.B1.1.2" office:value-type="string">
            <text:p text:style-name="P100">Xmit SeqAck+Final<text:line-break/>[Same]<text:line-break/>{3.9}</text:p>
          </table:table-cell>
          <table:table-cell table:style-name="Table4.B1.4.2" office:value-type="string">
            <text:p text:style-name="P100"/>
          </table:table-cell>
        </table:table-row>
        <table:table-row>
          <table:table-cell table:style-name="Table4.B1.1.2" office:value-type="string">
            <text:p text:style-name="P99"><text:span text:style-name="T61">Non WSRM message when WSRM required<text:line-break/></text:span><text:span text:style-name="T62">[msg]<text:line-break/>{4.8}</text:span></text:p>
          </table:table-cell>
          <table:table-cell table:style-name="Table4.B1.1.2" office:value-type="string">
            <text:p text:style-name="P18">Generate WSRMRequired Fault<text:line-break/>[Same]<text:line-break/>{4.8}</text:p>
          </table:table-cell>
          <table:table-cell table:style-name="Table4.B1.1.2" office:value-type="string">
            <text:p text:style-name="P100">Generate WSRMRequired Fault<text:line-break/>[Same]<text:line-break/>{4.8}</text:p>
          </table:table-cell>
          <table:table-cell table:style-name="Table4.B1.1.2" office:value-type="string">
            <text:p text:style-name="P100">Generate WSRMRequired Fault<text:line-break/>[Same]<text:line-break/>{4.8}</text:p>
          </table:table-cell>
          <table:table-cell table:style-name="Table4.B1.4.2" office:value-type="string">
            <text:p text:style-name="P100"/>
          </table:table-cell>
        </table:table-row>
      </table:table>
      <text:p text:style-name="P102"/>
      <text:list text:style-name="Appendix" text:continue-numbering="true">
        <text:list-item>
          <text:p text:style-name="Appendix_20_Heading_20_1">Acknowledgments</text:p>
        </text:list-item>
      </text:list>
      <text:p text:style-name="Text_20_body">This document is based on initial contribution to OASIS WS-RX Technical Committee by the following authors:</text:p>
      <text:p text:style-name="P19">Ruslan Bilorusets(BEA), Don Box(Microsoft), Luis Felipe Cabrera(Microsoft), Doug Davis(IBM), Donald Ferguson(IBM), Christopher Ferris<text:change text:change-id="ct113032960"/><text:change text:change-id="ct113033064"/>(<text:change-start text:change-id="ct113032856"/>I<text:change-end text:change-id="ct113032856"/>BM), Tom Freund(IBM), Mary Ann Hondo(IBM), John Ibbotson(IBM), Lei Jin(BEA), Chris Kaler(Microsoft), David Langworthy-Editor(Microsoft), Amelia Lewis(TIBCO Software), Rodney Limprecht(Microsoft), Steve Lucco(Microsoft), Don Mullen(TIBCO Software), Anthony Nadalin(IBM), Mark Nottingham(BEA), David Orchard(BEA), Jamie Roots(IBM), Shivajee Samdarshi(TIBCO Software), John Shewchuk(Microsoft), Tony Storey(IBM).</text:p>
      <text:p text:style-name="Text_20_body">The following individuals have provided invaluable input into the initial contribution: </text:p>
      <text:p text:style-name="P19">Keith Ballinger(Microsoft), Stefan Batres(Microsoft), Rebecca Bergersen(Iona), Allen Brown(Microsoft), Michael Conner(IBM), George Copeland(Microsoft), Francisco Curbera(IBM), Paul Fremantle(IBM), Steve Graham(IBM), Pat Helland(Microsoft), Rick Hill(Microsoft), Scott Hinkelman(IBM), Tim Holloway(IBM), Efim Hudis(Microsoft), David Ingham(Microsoft), Gopal Kakivaya(Microsoft), Johannes Klein(Microsoft), Frank Leymann(IBM), Martin Nally(IBM), Peter Niblett(IBM), Jeffrey Schlimmer(Microsoft), James Snell(IBM), Keith Stobie(Microsoft), Satish Thatte(Microsoft), Stephen Todd(IBM), Sanjiva Weerawarana(IBM), Roger Wolter(Microsoft).</text:p>
      <text:p text:style-name="Text_20_body">The following individuals were members of the committee during the development of this specification:</text:p>
      <text:p text:style-name="P103">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10">Ü</text:span>mit Yal<text:span text:style-name="T10">ç</text:span>inalp(SAP), Nobuyuki Yamamoto(Hitachi).</text:p>
      <text:list text:style-name="Appendix" text:continue-numbering="true">
        <text:list-item>
          <text:p text:style-name="Appendix_20_Heading_20_1">Revision His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75">Rev</text:p>
            </table:table-cell>
            <table:table-cell table:style-name="Table3.A1" office:value-type="string">
              <text:p text:style-name="P75">Date</text:p>
            </table:table-cell>
            <table:table-cell table:style-name="Table3.A1" office:value-type="string">
              <text:p text:style-name="P75">By Whom</text:p>
            </table:table-cell>
            <table:table-cell table:style-name="Table3.D1" office:value-type="string">
              <text:p text:style-name="P75">What</text:p>
            </table:table-cell>
          </table:table-row>
        </table:table-header-rows>
        <table:table-row>
          <table:table-cell table:style-name="Table3.A2" office:value-type="string">
            <text:p text:style-name="Table_20_Contents">wd-01</text:p>
          </table:table-cell>
          <table:table-cell table:style-name="Table3.A2" office:value-type="string">
            <text:p text:style-name="Table_20_Contents">2005-07-07</text:p>
          </table:table-cell>
          <table:table-cell table:style-name="Table3.A2" office:value-type="string">
            <text:p text:style-name="Table_20_Contents">Christopher Ferris</text:p>
          </table:table-cell>
          <table:table-cell table:style-name="Table3.D2" office:value-type="string">
            <text:p text:style-name="Table_20_Contents">Initial version created based on submission by the authors. </text:p>
          </table:table-cell>
        </table:table-row>
        <table:table-row>
          <table:table-cell table:style-name="Table3.A2" office:value-type="string">
            <text:p text:style-name="Table_20_Contents">ws-02</text:p>
          </table:table-cell>
          <table:table-cell table:style-name="Table3.A2" office:value-type="string">
            <text:p text:style-name="Table_20_Contents">2005-07-21</text:p>
          </table:table-cell>
          <table:table-cell table:style-name="Table3.A2" office:value-type="string">
            <text:p text:style-name="Table_20_Contents">Doug Davis</text:p>
          </table:table-cell>
          <table:table-cell table:style-name="Table3.D2" office:value-type="string">
            <text:p text:style-name="Table_20_Contents">I011 (PT0S) added</text:p>
          </table:table-cell>
        </table:table-row>
        <table:table-row>
          <table:table-cell table:style-name="Table3.A2" office:value-type="string">
            <text:p text:style-name="Table_20_Contents">wd-02</text:p>
          </table:table-cell>
          <table:table-cell table:style-name="Table3.A2" office:value-type="string">
            <text:p text:style-name="Table_20_Contents">2005-08-16</text:p>
          </table:table-cell>
          <table:table-cell table:style-name="Table3.A2" office:value-type="string">
            <text:p text:style-name="Table_20_Contents">Anish Karmarkar</text:p>
          </table:table-cell>
          <table:table-cell table:style-name="Table3.D2" office:value-type="string">
            <text:p text:style-name="Table_20_Contents">Trivial editorial changes</text:p>
          </table:table-cell>
        </table:table-row>
        <table:table-row>
          <table:table-cell table:style-name="Table3.A2" office:value-type="string">
            <text:p text:style-name="Table_20_Contents">ws-03</text:p>
          </table:table-cell>
          <table:table-cell table:style-name="Table3.A2" office:value-type="string">
            <text:p text:style-name="Table_20_Contents">2005-09-15</text:p>
          </table:table-cell>
          <table:table-cell table:style-name="Table3.A2" office:value-type="string">
            <text:p text:style-name="Table_20_Contents">Doug Davis</text:p>
          </table:table-cell>
          <table:table-cell table:style-name="Table3.D2" office:value-type="string">
            <text:p text:style-name="Table_20_Contents">I019 and i028 (CloseSeq) added</text:p>
          </table:table-cell>
        </table:table-row>
        <table:table-row>
          <table:table-cell table:style-name="Table3.A2" office:value-type="string">
            <text:p text:style-name="Table_20_Contents">wd-05</text:p>
          </table:table-cell>
          <table:table-cell table:style-name="Table3.A2" office:value-type="string">
            <text:p text:style-name="Table_20_Contents">2005-09-26</text:p>
          </table:table-cell>
          <table:table-cell table:style-name="Table3.A2" office:value-type="string">
            <text:p text:style-name="Table_20_Contents">Gilbert Pilz</text:p>
          </table:table-cell>
          <table:table-cell table:style-name="Table3.D2" office:value-type="string">
            <text:p text:style-name="Table_20_Contents">i005 (Source resend of nacks messages when ack already received)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7 (InOrder delivery assurance spanning multiple sequences)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0 (Semantics of “At most once” Delivery Assurance)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4 (Fault while processing a piggy-backed RM header)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3 (Processing model of NACKs)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1 (AckRequested schema inconsistency)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5 (SeqAck/None)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9 (Remove dependency on WS-Security)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9 (What does 'have a mU attribute' mean)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40 (Change 'optiona'/'required' to 'OPTIONAL'/'REQUIRED') added</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17 (Change NS to http://docs.oasis-open.org/wsrm/200510/) </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45 (Include SecureConversation as a reference and move it to non-normative citation)</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46 (change the type of wsrm:FaultCode element)</text:p>
          </table:table-cell>
        </table:table-row>
        <table:table-row>
          <table:table-cell table:style-name="Table3.A2" office:value-type="string">
            <text:p text:style-name="Table_20_Contents">wd-06</text:p>
          </table:table-cell>
          <table:table-cell table:style-name="Table3.A2" office:value-type="string">
            <text:p text:style-name="Table_20_Contents">2005-11-02</text:p>
          </table:table-cell>
          <table:table-cell table:style-name="Table3.A2" office:value-type="string">
            <text:p text:style-name="Table_20_Contents">Gilbert Pilz</text:p>
          </table:table-cell>
          <table:table-cell table:style-name="Table3.D2" office:value-type="string">
            <text:p text:style-name="Table_20_Contents">Start wd-06 by changing title page from cd-01.</text:p>
          </table:table-cell>
        </table:table-row>
        <table:table-row>
          <table:table-cell table:style-name="Table3.A2" office:value-type="string">
            <text:p text:style-name="Table_20_Contents">wd-06</text:p>
          </table:table-cell>
          <table:table-cell table:style-name="Table3.A2" office:value-type="string">
            <text:p text:style-name="Table_20_Contents">2005-11-03</text:p>
          </table:table-cell>
          <table:table-cell table:style-name="Table3.A2" office:value-type="string">
            <text:p text:style-name="Table_20_Contents">Gilbert Pilz</text:p>
          </table:table-cell>
          <table:table-cell table:style-name="Table3.D2" office:value-type="string">
            <text:p text:style-name="Table_20_Contents">i047 (Reorder spec sections)</text:p>
          </table:table-cell>
        </table:table-row>
        <table:table-row>
          <table:table-cell table:style-name="Table3.A2" office:value-type="string">
            <text:p text:style-name="Table_20_Contents">wd-07</text:p>
          </table:table-cell>
          <table:table-cell table:style-name="Table3.A2" office:value-type="string">
            <text:p text:style-name="Table_20_Contents">2005-11-17</text:p>
          </table:table-cell>
          <table:table-cell table:style-name="Table3.A2" office:value-type="string">
            <text:p text:style-name="Table_20_Contents">Gilbert Pilz</text:p>
          </table:table-cell>
          <table:table-cell table:style-name="Table3.D2" office:value-type="string">
            <text:p text:style-name="Table_20_Contents">Start wd-0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71 – except for period in Appendix headings</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10</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0</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41</text:p>
          </table:table-cell>
        </table:table-row>
        <table:table-row>
          <table:table-cell table:style-name="Table3.A2" office:value-type="string">
            <text:p text:style-name="Standard">wd-07</text:p>
          </table:table-cell>
          <table:table-cell table:style-name="Table3.A2" office:value-type="string">
            <text:p text:style-name="Standard">2005-11-28</text:p>
          </table:table-cell>
          <table:table-cell table:style-name="Table3.A2" office:value-type="string">
            <text:p text:style-name="Standard">Doug Davis</text:p>
          </table:table-cell>
          <table:table-cell table:style-name="Table3.D2" office:value-type="string">
            <text:p text:style-name="Standard">i043</text:p>
          </table:table-cell>
        </table:table-row>
        <table:table-row>
          <table:table-cell table:style-name="Table3.A2" office:value-type="string">
            <text:p text:style-name="Standard">wd-07</text:p>
          </table:table-cell>
          <table:table-cell table:style-name="Table3.A2" office:value-type="string">
            <text:p text:style-name="Standard">2005-11-28</text:p>
          </table:table-cell>
          <table:table-cell table:style-name="Table3.A2" office:value-type="string">
            <text:p text:style-name="Standard">Doug Davis</text:p>
          </table:table-cell>
          <table:table-cell table:style-name="Table3.D2" office:value-type="string">
            <text:p text:style-name="Standard">i044</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4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1</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3</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9</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2</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3</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5</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9</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Fix bulleted list (#2) in section 2.3</text:p>
          </table:table-cell>
        </table:table-row>
        <table:table-row>
          <table:table-cell table:style-name="Table3.A2" office:value-type="string">
            <text:p text:style-name="Table_20_Contents">wd-07</text:p>
          </table:table-cell>
          <table:table-cell table:style-name="Table3.A2" office:value-type="string">
            <text:p text:style-name="Table_20_Contents">2005-11-29</text:p>
          </table:table-cell>
          <table:table-cell table:style-name="Table3.A2" office:value-type="string">
            <text:p text:style-name="Table_20_Contents">Gilbert Pilz</text:p>
          </table:table-cell>
          <table:table-cell table:style-name="Table3.D2" office:value-type="string">
            <text:p text:style-name="Table_20_Contents">i074 (Use of [tcShortName] in artifact locations namespaces, etc)</text:p>
          </table:table-cell>
        </table:table-row>
        <table:table-row>
          <table:table-cell table:style-name="Table3.A2" office:value-type="string">
            <text:p text:style-name="Table_20_Contents">wd-07</text:p>
          </table:table-cell>
          <table:table-cell table:style-name="Table3.A2" office:value-type="string">
            <text:p text:style-name="Table_20_Contents">2005-11-29</text:p>
          </table:table-cell>
          <table:table-cell table:style-name="Table3.A2" office:value-type="string">
            <text:p text:style-name="Table_20_Contents">Gilbert Pilz</text:p>
          </table:table-cell>
          <table:table-cell table:style-name="Table3.D2" office:value-type="string">
            <text:p text:style-name="Table_20_Contents">i071 – Fixed styles and formating for TOC. Fixed styles of the appendix headings.</text:p>
          </table:table-cell>
        </table:table-row>
        <table:table-row>
          <table:table-cell table:style-name="Table3.A2" office:value-type="string">
            <text:p text:style-name="Table_20_Contents">wd-07</text:p>
          </table:table-cell>
          <table:table-cell table:style-name="Table3.A2" office:value-type="string">
            <text:p text:style-name="Table_20_Contents">2005-11-30</text:p>
          </table:table-cell>
          <table:table-cell table:style-name="Table3.A2" office:value-type="string">
            <text:p text:style-name="Table_20_Contents">Doug Davis</text:p>
          </table:table-cell>
          <table:table-cell table:style-name="Table3.D2" office:value-type="string">
            <text:p text:style-name="Table_20_Contents">Removed dup definition of "Receive"</text:p>
          </table:table-cell>
        </table:table-row>
        <table:table-row>
          <table:table-cell table:style-name="Table3.A2" office:value-type="string">
            <text:p text:style-name="Table_20_Contents">wd-07</text:p>
          </table:table-cell>
          <table:table-cell table:style-name="Table3.A2" office:value-type="string">
            <text:p text:style-name="Table_20_Contents">2005-11-30</text:p>
          </table:table-cell>
          <table:table-cell table:style-name="Table3.A2" office:value-type="string">
            <text:p text:style-name="Table_20_Contents">Gilbert Pilz</text:p>
          </table:table-cell>
          <table:table-cell table:style-name="Table3.D2" office:value-type="string">
            <text:p text:style-name="Table_20_Contents">Fixed lost formatting from heading for Namespace section. Fixed style of text body elements to match OASIS example documents. Fixed tables to match OASIS example documents.</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Gilbert Pilz</text:p>
          </table:table-cell>
          <table:table-cell table:style-name="Table3.D2" office:value-type="string">
            <text:p text:style-name="Table_20_Contents">Updated fix for i074 to eliminate trailing '/'. Added corresponding text around action IRI composition.</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Gilbert Pilz</text:p>
          </table:table-cell>
          <table:table-cell table:style-name="Table3.D2" office:value-type="string">
            <text:p text:style-name="Table_20_Contents">Use non-fixed fields for date values on both title page and body footers.</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Doug Davis</text:p>
          </table:table-cell>
          <table:table-cell table:style-name="Table3.D2" office:value-type="string">
            <text:p text:style-name="Table_20_Contents">Alphabetize the glossary</text:p>
          </table:table-cell>
        </table:table-row>
        <table:table-row>
          <table:table-cell table:style-name="Table3.A2" office:value-type="string">
            <text:p text:style-name="Table_20_Contents">wd-07</text:p>
          </table:table-cell>
          <table:table-cell table:style-name="Table3.A2" office:value-type="string">
            <text:p text:style-name="Table_20_Contents">2005-12-02</text:p>
          </table:table-cell>
          <table:table-cell table:style-name="Table3.A2" office:value-type="string">
            <text:p text:style-name="Table_20_Contents">Doug Davis</text:p>
          </table:table-cell>
          <table:table-cell table:style-name="Table3.D2" office:value-type="string">
            <text:p text:style-name="Table_20_Contents">i064</text:p>
          </table:table-cell>
        </table:table-row>
        <table:table-row>
          <table:table-cell table:style-name="Table3.A2" office:value-type="string">
            <text:p text:style-name="Table_20_Contents">wd-07</text:p>
          </table:table-cell>
          <table:table-cell table:style-name="Table3.A2" office:value-type="string">
            <text:p text:style-name="Table_20_Contents">2005-12-02</text:p>
          </table:table-cell>
          <table:table-cell table:style-name="Table3.A2" office:value-type="string">
            <text:p text:style-name="Table_20_Contents">Doug Davis</text:p>
          </table:table-cell>
          <table:table-cell table:style-name="Table3.D2" office:value-type="string">
            <text:p text:style-name="Table_20_Contents">i066</text:p>
          </table:table-cell>
        </table:table-row>
        <table:table-row>
          <table:table-cell table:style-name="Table3.A2" office:value-type="string">
            <text:p text:style-name="Table_20_Contents">wd-08</text:p>
          </table:table-cell>
          <table:table-cell table:style-name="Table3.A2" office:value-type="string">
            <text:p text:style-name="Table_20_Contents">2005-12-15</text:p>
          </table:table-cell>
          <table:table-cell table:style-name="Table3.A2" office:value-type="string">
            <text:p text:style-name="Table_20_Contents">Doug Davis</text:p>
          </table:table-cell>
          <table:table-cell table:style-name="Table3.D2" office:value-type="string">
            <text:p text:style-name="Table_20_Contents">Add back in RM Source to glossary</text:p>
          </table:table-cell>
        </table:table-row>
        <table:table-row>
          <table:table-cell table:style-name="Table3.A2" office:value-type="string">
            <text:p text:style-name="Table_20_Contents">wd-08</text:p>
          </table:table-cell>
          <table:table-cell table:style-name="Table3.A2" office:value-type="string">
            <text:p text:style-name="Table_20_Contents">2005-12-15</text:p>
          </table:table-cell>
          <table:table-cell table:style-name="Table3.A2" office:value-type="string">
            <text:p text:style-name="Table_20_Contents">Steve Winkler</text:p>
          </table:table-cell>
          <table:table-cell table:style-name="Table3.D2" office:value-type="string">
            <text:p text:style-name="Table_20_Contents">Doug added Steve's editorial nit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50</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81</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80 – but i050 negates the need for any change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79</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76 – didn't add text about "replies" since the RMD to RMS sequence could be used for any message not just replie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Umit Yalcinalp</text:p>
          </table:table-cell>
          <table:table-cell table:style-name="Table3.D2" office:value-type="string">
            <text:p text:style-name="Table_20_Contents">Action Su03: removed wsse from Table 1</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Umit Yalcinalp</text:p>
          </table:table-cell>
          <table:table-cell table:style-name="Table3.D2" office:value-type="string">
            <text:p text:style-name="Table_20_Contents">I057 per Sunnyvale F2F 2005, <text:s/>Cleaned up some formatting errors in contributors</text:p>
          </table:table-cell>
        </table:table-row>
        <table:table-row>
          <table:table-cell table:style-name="Table3.A2" office:value-type="string">
            <text:p text:style-name="Table_20_Contents">wd-08</text:p>
          </table:table-cell>
          <table:table-cell table:style-name="Table3.A2" office:value-type="string">
            <text:p text:style-name="Table_20_Contents">2005-12-27</text:p>
          </table:table-cell>
          <table:table-cell table:style-name="Table3.A2" office:value-type="string">
            <text:p text:style-name="Table_20_Contents">Doug Davis</text:p>
          </table:table-cell>
          <table:table-cell table:style-name="Table3.D2" office:value-type="string">
            <text:p text:style-name="Table_20_Contents">i060</text:p>
          </table:table-cell>
        </table:table-row>
        <table:table-row>
          <table:table-cell table:style-name="Table3.A2" office:value-type="string">
            <text:p text:style-name="Table_20_Contents">wd-08</text:p>
          </table:table-cell>
          <table:table-cell table:style-name="Table3.A2" office:value-type="string">
            <text:p text:style-name="Table_20_Contents">2005-12-27</text:p>
          </table:table-cell>
          <table:table-cell table:style-name="Table3.A2" office:value-type="string">
            <text:p text:style-name="Table_20_Contents">Gilbert Pilz</text:p>
          </table:table-cell>
          <table:table-cell table:style-name="Table3.D2" office:value-type="string">
            <text:p text:style-name="Table_20_Contents">Moved schema and WSDL files to their own artifacts. Converted source document to OpenDocument Text format. Changed line numbers to be a single style.</text:p>
          </table:table-cell>
        </table:table-row>
        <table:table-row>
          <table:table-cell table:style-name="Table3.A2" office:value-type="string">
            <text:p text:style-name="Table_20_Contents">wd-08</text:p>
          </table:table-cell>
          <table:table-cell table:style-name="Table3.A2" office:value-type="string">
            <text:p text:style-name="Table_20_Contents">2005-12-28</text:p>
          </table:table-cell>
          <table:table-cell table:style-name="Table3.A2" office:value-type="string">
            <text:p text:style-name="Table_20_Contents">Anish Karmarkar</text:p>
          </table:table-cell>
          <table:table-cell table:style-name="Table3.D2" office:value-type="string">
            <text:p text:style-name="P104">Included a section link to c:\temp\wsrm-1.1-schema-200510.xsd and to c:\temp\wsrm-1.1-wsdl-200510.wsdl</text:p>
          </table:table-cell>
        </table:table-row>
        <table:table-row>
          <table:table-cell table:style-name="Table3.A2" office:value-type="string">
            <text:p text:style-name="Table_20_Contents">wd-08</text:p>
          </table:table-cell>
          <table:table-cell table:style-name="Table3.A2" office:value-type="string">
            <text:p text:style-name="Table_20_Contents">2006-01-04</text:p>
          </table:table-cell>
          <table:table-cell table:style-name="Table3.A2" office:value-type="string">
            <text:p text:style-name="Table_20_Contents">Gilbert Pilz</text:p>
          </table:table-cell>
          <table:table-cell table:style-name="Table3.D2" office:value-type="string">
            <text:p text:style-name="P104">Fixed formatting for included sections.</text:p>
          </table:table-cell>
        </table:table-row>
        <table:table-row>
          <table:table-cell table:style-name="Table3.A2" office:value-type="string">
            <text:p text:style-name="Table_20_Contents">wd-08</text:p>
          </table:table-cell>
          <table:table-cell table:style-name="Table3.A2" office:value-type="string">
            <text:p text:style-name="Table_20_Contents">2006-01-05</text:p>
          </table:table-cell>
          <table:table-cell table:style-name="Table3.A2" office:value-type="string">
            <text:p text:style-name="Table_20_Contents">Gilbert Pilz</text:p>
          </table:table-cell>
          <table:table-cell table:style-name="Table3.D2" office:value-type="string">
            <text:p text:style-name="P104">Created links for unused references. Fixed exemplars for CloseSequence and CloseSequenceResponse.</text:p>
          </table:table-cell>
        </table:table-row>
        <table:table-row>
          <table:table-cell table:style-name="Table3.A2" office:value-type="string">
            <text:p text:style-name="Table_20_Contents">wd-09</text:p>
          </table:table-cell>
          <table:table-cell table:style-name="Table3.A2" office:value-type="string">
            <text:p text:style-name="Table_20_Contents">2006-01-11</text:p>
          </table:table-cell>
          <table:table-cell table:style-name="Table3.A2" office:value-type="string">
            <text:p text:style-name="Table_20_Contents">Doug Davis</text:p>
          </table:table-cell>
          <table:table-cell table:style-name="Table3.D2" office:value-type="string">
            <text:p text:style-name="P104">Minor tweaks to text/typos.</text:p>
          </table:table-cell>
        </table:table-row>
        <table:table-row>
          <table:table-cell table:style-name="Table3.A2" office:value-type="string">
            <text:p text:style-name="Table_20_Contents">wd-10</text:p>
          </table:table-cell>
          <table:table-cell table:style-name="Table3.A2" office:value-type="string">
            <text:p text:style-name="Table_20_Contents">2006-01-23</text:p>
          </table:table-cell>
          <table:table-cell table:style-name="Table3.A2" office:value-type="string">
            <text:p text:style-name="Table_20_Contents">Doug Davis</text:p>
          </table:table-cell>
          <table:table-cell table:style-name="Table3.D2" office:value-type="string">
            <text:p text:style-name="P104">Accept all changes from wd-09</text:p>
            <text:p text:style-name="P104">Make some minor editoral tweaks from Marc's comments.</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104">Issue 082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104">Issue 083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104">Issue 085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104">Issues 086, 087 resolutions</text:p>
            <text:p text:style-name="P104">Defined MessageNumberType</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104">Issue 078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104">Issue 094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104">Issue 095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Gilbert Pilz</text:p>
          </table:table-cell>
          <table:table-cell table:style-name="Table3.D2" office:value-type="string">
            <text:p text:style-name="P104">Issue 088 – added namespace URI link to namespace URI; added text explaining that this URI could be dereferenced to produce the RDDL doc; added non-normative reference to RDDL 2.0</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104">Namespace changed to 200602 for both WSDL and XSD docs.</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104">Issue i087 as it applies to WSRM spec.</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104">Added titles and minor text for state table (issue i058).</text:p>
          </table:table-cell>
        </table:table-row>
        <table:table-row>
          <table:table-cell table:style-name="Table3.A2" office:value-type="string">
            <text:p text:style-name="Table_20_Contents">wd-11</text:p>
          </table:table-cell>
          <table:table-cell table:style-name="Table3.A2" office:value-type="string">
            <text:p text:style-name="Table_20_Contents">2006-02-22</text:p>
          </table:table-cell>
          <table:table-cell table:style-name="Table3.A2" office:value-type="string">
            <text:p text:style-name="Table_20_Contents">Doug Davis</text:p>
          </table:table-cell>
          <table:table-cell table:style-name="Table3.D2" office:value-type="string">
            <text:p text:style-name="P104">Accept all changes for new WD</text:p>
            <text:p text:style-name="P104">Minor typos fixed</text:p>
          </table:table-cell>
        </table:table-row>
        <table:table-row>
          <table:table-cell table:style-name="Table3.A2" office:value-type="string">
            <text:p text:style-name="Table_20_Contents">wd-11</text:p>
          </table:table-cell>
          <table:table-cell table:style-name="Table3.A2" office:value-type="string">
            <text:p text:style-name="Table_20_Contents">2006-02-23</text:p>
          </table:table-cell>
          <table:table-cell table:style-name="Table3.A2" office:value-type="string">
            <text:p text:style-name="Table_20_Contents">Doug Davis</text:p>
          </table:table-cell>
          <table:table-cell table:style-name="Table3.D2" office:value-type="string">
            <text:p text:style-name="P104">s/'close'/close/g – per Marc Goodner</text:p>
            <text:p text:style-name="P104">Added first ref to [URI] – per Marc G again</text:p>
          </table:table-cell>
        </table:table-row>
        <table:table-row>
          <table:table-cell table:style-name="Table3.A2" office:value-type="string">
            <text:p text:style-name="Table_20_Contents">wd-11</text:p>
          </table:table-cell>
          <table:table-cell table:style-name="Table3.A2" office:value-type="string">
            <text:p text:style-name="Table_20_Contents">2006-02-27</text:p>
          </table:table-cell>
          <table:table-cell table:style-name="Table3.A2" office:value-type="string">
            <text:p text:style-name="Table_20_Contents">Doug Davis</text:p>
          </table:table-cell>
          <table:table-cell table:style-name="Table3.D2" office:value-type="string">
            <text:p text:style-name="P104">Issue i061 applied</text:p>
          </table:table-cell>
        </table:table-row>
        <table:table-row>
          <table:table-cell table:style-name="Table3.A2" office:value-type="string">
            <text:p text:style-name="Table_20_Contents">wd-11</text:p>
          </table:table-cell>
          <table:table-cell table:style-name="Table3.A2" office:value-type="string">
            <text:p text:style-name="Table_20_Contents">2006-02-28</text:p>
          </table:table-cell>
          <table:table-cell table:style-name="Table3.A2" office:value-type="string">
            <text:p text:style-name="Table_20_Contents">Doug Davis</text:p>
          </table:table-cell>
          <table:table-cell table:style-name="Table3.D2" office:value-type="string">
            <text:p text:style-name="P104">Fixed typo around the use of "above" and "below"</text:p>
          </table:table-cell>
        </table:table-row>
        <table:table-row>
          <table:table-cell table:style-name="Table3.A2" office:value-type="string">
            <text:p text:style-name="Table_20_Contents">wd-11</text:p>
          </table:table-cell>
          <table:table-cell table:style-name="Table3.A2" office:value-type="string">
            <text:p text:style-name="Table_20_Contents">2006-03-01</text:p>
          </table:table-cell>
          <table:table-cell table:style-name="Table3.A2" office:value-type="string">
            <text:p text:style-name="Table_20_Contents">Doug Davis</text:p>
          </table:table-cell>
          <table:table-cell table:style-name="Table3.D2" office:value-type="string">
            <text:p text:style-name="P104">Minor typos found by Marc Goodner</text:p>
          </table:table-cell>
        </table:table-row>
        <table:table-row>
          <table:table-cell table:style-name="Table3.A2" office:value-type="string">
            <text:p text:style-name="Table_20_Contents">wd-11</text:p>
          </table:table-cell>
          <table:table-cell table:style-name="Table3.A2" office:value-type="string">
            <text:p text:style-name="Table_20_Contents">2006-03-02</text:p>
          </table:table-cell>
          <table:table-cell table:style-name="Table3.A2" office:value-type="string">
            <text:p text:style-name="Table_20_Contents">Doug Davis</text:p>
          </table:table-cell>
          <table:table-cell table:style-name="Table3.D2" office:value-type="string">
            <text:p text:style-name="P104">Minor typos found by Matt Lovett</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104">Issue 091 applied</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104">Issue 092 applied</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104">Issue 10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3-20</text:p>
          </table:table-cell>
          <table:table-cell table:style-name="Table3.A2" office:value-type="string">
            <text:p text:style-name="Table_20_Contents">Doug Davis</text:p>
          </table:table-cell>
          <table:table-cell table:style-name="Table3.D2" office:value-type="string">
            <text:p text:style-name="P104">Added space in "SOAP1.x" – PaulCotton</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007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09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098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099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1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3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4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5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7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09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104">Issue 11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2</text:p>
          </table:table-cell>
          <table:table-cell table:style-name="Table3.A2" office:value-type="string">
            <text:p text:style-name="Table_20_Contents">Doug Davis</text:p>
          </table:table-cell>
          <table:table-cell table:style-name="Table3.D2" office:value-type="string">
            <text:p text:style-name="P104">Used "generated" instead of "issue" or "send" when talking about faults.</text:p>
          </table:table-cell>
        </table:table-row>
        <table:table-row>
          <table:table-cell table:style-name="Table3.A2" office:value-type="string">
            <text:p text:style-name="Table_20_Contents">wd-12</text:p>
          </table:table-cell>
          <table:table-cell table:style-name="Table3.A2" office:value-type="string">
            <text:p text:style-name="Table_20_Contents">2006-04-24</text:p>
          </table:table-cell>
          <table:table-cell table:style-name="Table3.A2" office:value-type="string">
            <text:p text:style-name="Table_20_Contents">Gilbert Pilz</text:p>
          </table:table-cell>
          <table:table-cell table:style-name="Table3.D2" office:value-type="string">
            <text:p text:style-name="P104">Update references to WS-Addressing to the Proposed Recommendations; update WS-RM namespace to “200604”.</text:p>
          </table:table-cell>
        </table:table-row>
        <table:table-row>
          <table:table-cell table:style-name="Table3.A2" office:value-type="string">
            <text:p text:style-name="Table_20_Contents">wd-13</text:p>
          </table:table-cell>
          <table:table-cell table:style-name="Table3.A2" office:value-type="string">
            <text:p text:style-name="Table_20_Contents">2006-05-08</text:p>
          </table:table-cell>
          <table:table-cell table:style-name="Table3.A2" office:value-type="string">
            <text:p text:style-name="Table_20_Contents">Gilbert Pilz</text:p>
          </table:table-cell>
          <table:table-cell table:style-name="Table3.D2" office:value-type="string">
            <text:p text:style-name="P104">i093 part 1; more work needed</text:p>
          </table:table-cell>
        </table:table-row>
        <table:table-row>
          <table:table-cell table:style-name="Table3.A2" office:value-type="string">
            <text:p text:style-name="Table_20_Contents">wd-13</text:p>
          </table:table-cell>
          <table:table-cell table:style-name="Table3.A2" office:value-type="string">
            <text:p text:style-name="Table_20_Contents">2006-05-10</text:p>
          </table:table-cell>
          <table:table-cell table:style-name="Table3.A2" office:value-type="string">
            <text:p text:style-name="Table_20_Contents">Doug Davis</text:p>
          </table:table-cell>
          <table:table-cell table:style-name="Table3.D2" office:value-type="string">
            <text:p text:style-name="P104">Issue 096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6</text:p>
          </table:table-cell>
          <table:table-cell table:style-name="Table3.A2" office:value-type="string">
            <text:p text:style-name="Table_20_Contents">Gilbert Pilz</text:p>
          </table:table-cell>
          <table:table-cell table:style-name="Table3.D2" office:value-type="string">
            <text:p text:style-name="P104">i093 part 2; reflects decisions from 2006-05-25 meeting</text:p>
          </table:table-cell>
        </table:table-row>
        <table:table-row>
          <table:table-cell table:style-name="Table3.A2" office:value-type="string">
            <text:p text:style-name="Table_20_Contents">wd-13</text:p>
          </table:table-cell>
          <table:table-cell table:style-name="Table3.A2" office:value-type="string">
            <text:p text:style-name="Table_20_Contents">2006-05-28</text:p>
          </table:table-cell>
          <table:table-cell table:style-name="Table3.A2" office:value-type="string">
            <text:p text:style-name="Table_20_Contents">Gilbert Pilz</text:p>
          </table:table-cell>
          <table:table-cell table:style-name="Table3.D2" office:value-type="string">
            <text:p text:style-name="P104">Issue 106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9</text:p>
          </table:table-cell>
          <table:table-cell table:style-name="Table3.A2" office:value-type="string">
            <text:p text:style-name="Table_20_Contents">Gilbert Pilz</text:p>
          </table:table-cell>
          <table:table-cell table:style-name="Table3.D2" office:value-type="string">
            <text:p text:style-name="P104">Issue 118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9</text:p>
          </table:table-cell>
          <table:table-cell table:style-name="Table3.A2" office:value-type="string">
            <text:p text:style-name="Table_20_Contents">Gilbert Pilz</text:p>
          </table:table-cell>
          <table:table-cell table:style-name="Table3.D2" office:value-type="string">
            <text:p text:style-name="P104">Issue 120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30</text:p>
          </table:table-cell>
          <table:table-cell table:style-name="Table3.A2" office:value-type="string">
            <text:p text:style-name="Table_20_Contents">Gilbert Pilz</text:p>
          </table:table-cell>
          <table:table-cell table:style-name="Table3.D2" office:value-type="string">
            <text:p text:style-name="P104">Issue 114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30</text:p>
          </table:table-cell>
          <table:table-cell table:style-name="Table3.A2" office:value-type="string">
            <text:p text:style-name="Table_20_Contents">Gilbert Pilz</text:p>
          </table:table-cell>
          <table:table-cell table:style-name="Table3.D2" office:value-type="string">
            <text:p text:style-name="P104">Issue 116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5</text:p>
          </table:table-cell>
          <table:table-cell table:style-name="Table3.A2" office:value-type="string">
            <text:p text:style-name="Table_20_Contents">Gilbert Pilz</text:p>
          </table:table-cell>
          <table:table-cell table:style-name="Table3.D2" office:value-type="string">
            <text:p text:style-name="P104">Accept all changes; bump WD numb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Applied lots of minor edits from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Change a couple of period/sp/sp to period/sp</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Added a space in "URI])of" – per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Issue 131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Issue 132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Issue 119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Applied lots of minor edits from Doug Davis</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104">s/"none"/"<text:span text:style-name="T36">full-uri</text:span>"/ - per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Complete i106</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Issues 089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Fix for several RFC2119 keywords – per Anish</text:p>
          </table:table-cell>
        </table:table-row>
        <table:table-row>
          <table:table-cell table:style-name="Table3.A2" office:value-type="string">
            <text:p text:style-name="Table_20_Contents">wd-15</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Accept all changed, dump WD number</text:p>
          </table:table-cell>
        </table:table-row>
        <table:table-row>
          <table:table-cell table:style-name="Table3.A2" office:value-type="string">
            <text:p text:style-name="Table_20_Contents">wd-15</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Move WSDL after Schema</text:p>
          </table:table-cell>
        </table:table-row>
        <table:table-row>
          <table:table-cell table:style-name="Table3.A2" office:value-type="string">
            <text:p text:style-name="Table_20_Contents">wd-15</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104">Nits – remove tabs, extra [yyy]'s ...</text:p>
          </table:table-cell>
        </table:table-row>
        <table:table-row>
          <table:table-cell table:style-name="Table3.A2" office:value-type="string">
            <text:p text:style-name="Table_20_Contents">wd-15</text:p>
          </table:table-cell>
          <table:table-cell table:style-name="Table3.A2" office:value-type="string">
            <text:p text:style-name="Table_20_Contents">2006-06-14</text:p>
          </table:table-cell>
          <table:table-cell table:style-name="Table3.A2" office:value-type="string">
            <text:p text:style-name="Table_20_Contents">Doug Davis</text:p>
          </table:table-cell>
          <table:table-cell table:style-name="Table3.D2" office:value-type="string">
            <text:p text:style-name="P104">Remove extra "OPTIONAL"s – Matt Lovett</text:p>
          </table:table-cell>
        </table:table-row>
        <table:table-row>
          <table:table-cell table:style-name="Table3.A2" office:value-type="string">
            <text:p text:style-name="Table_20_Contents">wd-15</text:p>
          </table:table-cell>
          <table:table-cell table:style-name="Table3.A2" office:value-type="string">
            <text:p text:style-name="Table_20_Contents">2006-06-14</text:p>
          </table:table-cell>
          <table:table-cell table:style-name="Table3.A2" office:value-type="string">
            <text:p text:style-name="Table_20_Contents">Doug Davis</text:p>
          </table:table-cell>
          <table:table-cell table:style-name="Table3.D2" office:value-type="string">
            <text:p text:style-name="P104">Remove blank rows/columns from state table. Fix italics in state table</text:p>
          </table:table-cell>
        </table:table-row>
        <table:table-row>
          <table:table-cell table:style-name="Table3.A2" office:value-type="string">
            <text:p text:style-name="Table_20_Contents">wd-15</text:p>
          </table:table-cell>
          <table:table-cell table:style-name="Table3.A2" office:value-type="string">
            <text:p text:style-name="Table_20_Contents">2006-06-15</text:p>
          </table:table-cell>
          <table:table-cell table:style-name="Table3.A2" office:value-type="string">
            <text:p text:style-name="Table_20_Contents">Doug Davis</text:p>
          </table:table-cell>
          <table:table-cell table:style-name="Table3.D2" office:value-type="string">
            <text:p text:style-name="P104">Typo – section D was empty</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25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26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27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33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36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38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16</text:p>
          </table:table-cell>
          <table:table-cell table:style-name="Table3.A2" office:value-type="string">
            <text:p text:style-name="Table_20_Contents">Doug Davis</text:p>
          </table:table-cell>
          <table:table-cell table:style-name="Table3.D2" office:value-type="string">
            <text:p text:style-name="P104">Issue 135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20</text:p>
          </table:table-cell>
          <table:table-cell table:style-name="Table3.A2" office:value-type="string">
            <text:p text:style-name="Table_20_Contents">Doug Davis</text:p>
          </table:table-cell>
          <table:table-cell table:style-name="Table3.D2" office:value-type="string">
            <text:p text:style-name="P104">Added all TC members to the ack list</text:p>
          </table:table-cell>
        </table:table-row>
        <table:table-row>
          <table:table-cell table:style-name="Table3.A2" office:value-type="string">
            <text:p text:style-name="Table_20_Contents">wd-15</text:p>
          </table:table-cell>
          <table:table-cell table:style-name="Table3.A2" office:value-type="string">
            <text:p text:style-name="Table_20_Contents">2006-06-22</text:p>
          </table:table-cell>
          <table:table-cell table:style-name="Table3.A2" office:value-type="string">
            <text:p text:style-name="Table_20_Contents">Doug Davis</text:p>
          </table:table-cell>
          <table:table-cell table:style-name="Table3.D2" office:value-type="string">
            <text:p text:style-name="P104">Issue 129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22</text:p>
          </table:table-cell>
          <table:table-cell table:style-name="Table3.A2" office:value-type="string">
            <text:p text:style-name="Table_20_Contents">Doug Davis</text:p>
          </table:table-cell>
          <table:table-cell table:style-name="Table3.D2" office:value-type="string">
            <text:p text:style-name="P104">Issue 130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22</text:p>
          </table:table-cell>
          <table:table-cell table:style-name="Table3.A2" office:value-type="string">
            <text:p text:style-name="Table_20_Contents">Doug Davis</text:p>
          </table:table-cell>
          <table:table-cell table:style-name="Table3.D2" office:value-type="string">
            <text:p text:style-name="P104">Issue 137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26</text:p>
          </table:table-cell>
          <table:table-cell table:style-name="Table3.A2" office:value-type="string">
            <text:p text:style-name="Table_20_Contents">Doug Davis</text:p>
          </table:table-cell>
          <table:table-cell table:style-name="Table3.D2" office:value-type="string">
            <text:p text:style-name="P104">Issue 111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26</text:p>
          </table:table-cell>
          <table:table-cell table:style-name="Table3.A2" office:value-type="string">
            <text:p text:style-name="Table_20_Contents">Doug Davis</text:p>
          </table:table-cell>
          <table:table-cell table:style-name="Table3.D2" office:value-type="string">
            <text:p text:style-name="P104">Missed a part of issue 129</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Fixed a typo in schema</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Issue 141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Issue 142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Issue 148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Issue 149 applied</text:p>
          </table:table-cell>
        </table:table-row>
        <table:table-row>
          <table:table-cell table:style-name="Table3.A2" office:value-type="string">
            <text:p text:style-name="Table_20_Contents">wd-15</text:p>
          </table:table-cell>
          <table:table-cell table:style-name="Table3.A2" office:value-type="string">
            <text:p text:style-name="Table_20_Contents">2006-06-30</text:p>
          </table:table-cell>
          <table:table-cell table:style-name="Table3.A2" office:value-type="string">
            <text:p text:style-name="Table_20_Contents">Doug Davis</text:p>
          </table:table-cell>
          <table:table-cell table:style-name="Table3.D2" office:value-type="string">
            <text:p text:style-name="P104">Issue 150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06</text:p>
          </table:table-cell>
          <table:table-cell table:style-name="Table3.A2" office:value-type="string">
            <text:p text:style-name="Table_20_Contents">Doug Davis</text:p>
          </table:table-cell>
          <table:table-cell table:style-name="Table3.D2" office:value-type="string">
            <text:p text:style-name="P104">Issue 121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1</text:p>
          </table:table-cell>
          <table:table-cell table:style-name="Table3.A2" office:value-type="string">
            <text:p text:style-name="Table_20_Contents">Doug Davis</text:p>
          </table:table-cell>
          <table:table-cell table:style-name="Table3.D2" office:value-type="string">
            <text:p text:style-name="P104">Issue 139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1</text:p>
          </table:table-cell>
          <table:table-cell table:style-name="Table3.A2" office:value-type="string">
            <text:p text:style-name="Table_20_Contents">Doug Davis</text:p>
          </table:table-cell>
          <table:table-cell table:style-name="Table3.D2" office:value-type="string">
            <text:p text:style-name="P104">Issue 144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1</text:p>
          </table:table-cell>
          <table:table-cell table:style-name="Table3.A2" office:value-type="string">
            <text:p text:style-name="Table_20_Contents">Doug Davis</text:p>
          </table:table-cell>
          <table:table-cell table:style-name="Table3.D2" office:value-type="string">
            <text:p text:style-name="P104">Issue 147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1</text:p>
          </table:table-cell>
          <table:table-cell table:style-name="Table3.A2" office:value-type="string">
            <text:p text:style-name="Table_20_Contents">Doug Davis</text:p>
          </table:table-cell>
          <table:table-cell table:style-name="Table3.D2" office:value-type="string">
            <text:p text:style-name="P104">Issues 122-124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7</text:p>
          </table:table-cell>
          <table:table-cell table:style-name="Table3.A2" office:value-type="string">
            <text:p text:style-name="Table_20_Contents">Doug Davis</text:p>
          </table:table-cell>
          <table:table-cell table:style-name="Table3.D2" office:value-type="string">
            <text:p text:style-name="P104">Updated list of oasis TC members (i134)</text:p>
          </table:table-cell>
        </table:table-row>
        <table:table-row>
          <table:table-cell table:style-name="Table3.A2" office:value-type="string">
            <text:p text:style-name="Table_20_Contents">wd-15</text:p>
          </table:table-cell>
          <table:table-cell table:style-name="Table3.A2" office:value-type="string">
            <text:p text:style-name="Table_20_Contents">2006-07-27</text:p>
          </table:table-cell>
          <table:table-cell table:style-name="Table3.A2" office:value-type="string">
            <text:p text:style-name="Table_20_Contents">Doug Davis</text:p>
          </table:table-cell>
          <table:table-cell table:style-name="Table3.D2" office:value-type="string">
            <text:p text:style-name="P104">Issue 140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7</text:p>
          </table:table-cell>
          <table:table-cell table:style-name="Table3.A2" office:value-type="string">
            <text:p text:style-name="Table_20_Contents">Doug Davis</text:p>
          </table:table-cell>
          <table:table-cell table:style-name="Table3.D2" office:value-type="string">
            <text:p text:style-name="P104">Issue 145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7</text:p>
          </table:table-cell>
          <table:table-cell table:style-name="Table3.A2" office:value-type="string">
            <text:p text:style-name="Table_20_Contents">Doug Davis</text:p>
          </table:table-cell>
          <table:table-cell table:style-name="Table3.D2" office:value-type="string">
            <text:p text:style-name="P104">Issue 143 applied</text:p>
          </table:table-cell>
        </table:table-row>
        <table:table-row>
          <table:table-cell table:style-name="Table3.A2" office:value-type="string">
            <text:p text:style-name="Table_20_Contents">wd-15</text:p>
          </table:table-cell>
          <table:table-cell table:style-name="Table3.A2" office:value-type="string">
            <text:p text:style-name="Table_20_Contents">2006-07-28</text:p>
          </table:table-cell>
          <table:table-cell table:style-name="Table3.A2" office:value-type="string">
            <text:p text:style-name="Table_20_Contents">Doug Davis</text:p>
          </table:table-cell>
          <table:table-cell table:style-name="Table3.D2" office:value-type="string">
            <text:p text:style-name="P104">Lots of minor typos found by Matt L.</text:p>
          </table:table-cell>
        </table:table-row>
        <table:table-row>
          <table:table-cell table:style-name="Table3.A2" office:value-type="string">
            <text:p text:style-name="Table_20_Contents">wd-15</text:p>
          </table:table-cell>
          <table:table-cell table:style-name="Table3.A2" office:value-type="string">
            <text:p text:style-name="Table_20_Contents">2006-07-28</text:p>
          </table:table-cell>
          <table:table-cell table:style-name="Table3.A2" office:value-type="string">
            <text:p text:style-name="Table_20_Contents">Doug Davis</text:p>
          </table:table-cell>
          <table:table-cell table:style-name="Table3.D2" office:value-type="string">
            <text:p text:style-name="P104">Issue 113 applied</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Update old namespaces – found by PaulC</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Issue 150 applied</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Minor typos – found by PeterN</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Verify all [refs]</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Change namespace to 2006/08</text:p>
          </table:table-cell>
        </table:table-row>
        <table:table-row>
          <table:table-cell table:style-name="Table3.A2" office:value-type="string">
            <text:p text:style-name="Table_20_Contents">wd-15</text:p>
          </table:table-cell>
          <table:table-cell table:style-name="Table3.A2" office:value-type="string">
            <text:p text:style-name="Table_20_Contents">2006-08-04</text:p>
          </table:table-cell>
          <table:table-cell table:style-name="Table3.A2" office:value-type="string">
            <text:p text:style-name="Table_20_Contents">Doug Davis</text:p>
          </table:table-cell>
          <table:table-cell table:style-name="Table3.D2" office:value-type="string">
            <text:p text:style-name="P104">Issue 148 applied</text:p>
          </table:table-cell>
        </table:table-row>
        <table:table-row>
          <table:table-cell table:style-name="Table3.A2" office:value-type="string">
            <text:p text:style-name="Table_20_Contents">wd-15</text:p>
          </table:table-cell>
          <table:table-cell table:style-name="Table3.A2" office:value-type="string">
            <text:p text:style-name="Table_20_Contents">2006-08-07</text:p>
          </table:table-cell>
          <table:table-cell table:style-name="Table3.A2" office:value-type="string">
            <text:p text:style-name="Table_20_Contents">Doug Davis</text:p>
          </table:table-cell>
          <table:table-cell table:style-name="Table3.D2" office:value-type="string">
            <text:p text:style-name="P104">Add some new glossary terms – per GilP</text:p>
          </table:table-cell>
        </table:table-row>
        <table:table-row>
          <table:table-cell table:style-name="Table3.A2" office:value-type="string">
            <text:p text:style-name="Table_20_Contents">cd-04</text:p>
          </table:table-cell>
          <table:table-cell table:style-name="Table3.A2" office:value-type="string">
            <text:p text:style-name="Table_20_Contents">2006-08-10</text:p>
          </table:table-cell>
          <table:table-cell table:style-name="Table3.A2" office:value-type="string">
            <text:p text:style-name="Table_20_Contents">Gilbert Pilz</text:p>
          </table:table-cell>
          <table:table-cell table:style-name="Table3.D2" office:value-type="string">
            <text:p text:style-name="P104">Formatting changes for better HTML rendering.</text:p>
          </table:table-cell>
        </table:table-row>
        <table:table-row>
          <table:table-cell table:style-name="Table3.A2" office:value-type="string">
            <text:p text:style-name="Table_20_Contents">cd-04</text:p>
          </table:table-cell>
          <table:table-cell table:style-name="Table3.A2" office:value-type="string">
            <text:p text:style-name="Table_20_Contents">2006-08-11</text:p>
          </table:table-cell>
          <table:table-cell table:style-name="Table3.A2" office:value-type="string">
            <text:p text:style-name="Table_20_Contents">Doug Davis</text:p>
          </table:table-cell>
          <table:table-cell table:style-name="Table3.D2" office:value-type="string">
            <text:p text:style-name="P104">Issue 158 applied</text:p>
          </table:table-cell>
        </table:table-row>
        <table:table-row>
          <table:table-cell table:style-name="Table3.A2" office:value-type="string">
            <text:p text:style-name="Table_20_Contents">cd-04</text:p>
          </table:table-cell>
          <table:table-cell table:style-name="Table3.A2" office:value-type="string">
            <text:p text:style-name="Table_20_Contents">2006-08-11</text:p>
          </table:table-cell>
          <table:table-cell table:style-name="Table3.A2" office:value-type="string">
            <text:p text:style-name="Table_20_Contents">Doug Davis</text:p>
          </table:table-cell>
          <table:table-cell table:style-name="Table3.D2" office:value-type="string">
            <text:p text:style-name="P104">Issue 153 applied</text:p>
          </table:table-cell>
        </table:table-row>
        <table:table-row>
          <table:table-cell table:style-name="Table3.A2" office:value-type="string">
            <text:p text:style-name="Table_20_Contents">cd-04</text:p>
          </table:table-cell>
          <table:table-cell table:style-name="Table3.A2" office:value-type="string">
            <text:p text:style-name="Table_20_Contents">2006-08-11</text:p>
          </table:table-cell>
          <table:table-cell table:style-name="Table3.A2" office:value-type="string">
            <text:p text:style-name="Table_20_Contents">Doug Davis</text:p>
          </table:table-cell>
          <table:table-cell table:style-name="Table3.D2" office:value-type="string">
            <text:p text:style-name="P104">Issue 156 applied</text:p>
          </table:table-cell>
        </table:table-row>
        <table:table-row>
          <table:table-cell table:style-name="Table3.A2" office:value-type="string">
            <text:p text:style-name="Table_20_Contents">cd-04</text:p>
          </table:table-cell>
          <table:table-cell table:style-name="Table3.A2" office:value-type="string">
            <text:p text:style-name="Table_20_Contents">2006-08-15</text:p>
          </table:table-cell>
          <table:table-cell table:style-name="Table3.A2" office:value-type="string">
            <text:p text:style-name="Table_20_Contents">Gilbert Pilz</text:p>
          </table:table-cell>
          <table:table-cell table:style-name="Table3.D2" office:value-type="string">
            <text:p text:style-name="P104">More formatting changes for better HTML rendering.</text:p>
          </table:table-cell>
        </table:table-row>
        <table:table-row>
          <table:table-cell table:style-name="Table3.A2" office:value-type="string">
            <text:p text:style-name="Table_20_Contents">wd-16</text:p>
          </table:table-cell>
          <table:table-cell table:style-name="Table3.A2" office:value-type="string">
            <text:p text:style-name="Table_20_Contents">2006-10-25</text:p>
          </table:table-cell>
          <table:table-cell table:style-name="Table3.A2" office:value-type="string">
            <text:p text:style-name="Table_20_Contents">Doug Davis</text:p>
          </table:table-cell>
          <table:table-cell table:style-name="Table3.D2" office:value-type="string">
            <text:p text:style-name="P104">Accept all changes, update to wd16</text:p>
          </table:table-cell>
        </table:table-row>
        <table:table-row>
          <table:table-cell table:style-name="Table3.A2" office:value-type="string">
            <text:p text:style-name="Table_20_Contents">wd-16</text:p>
          </table:table-cell>
          <table:table-cell table:style-name="Table3.A2" office:value-type="string">
            <text:p text:style-name="Table_20_Contents">2006-10-26</text:p>
          </table:table-cell>
          <table:table-cell table:style-name="Table3.A2" office:value-type="string">
            <text:p text:style-name="Table_20_Contents">Doug Davis</text:p>
          </table:table-cell>
          <table:table-cell table:style-name="Table3.D2" office:value-type="string">
            <text:p text:style-name="P104">PR002 applied</text:p>
          </table:table-cell>
        </table:table-row>
        <table:table-row>
          <table:table-cell table:style-name="Table3.A2" office:value-type="string">
            <text:p text:style-name="Table_20_Contents">wd-16</text:p>
          </table:table-cell>
          <table:table-cell table:style-name="Table3.A2" office:value-type="string">
            <text:p text:style-name="Table_20_Contents">2006-10-26</text:p>
          </table:table-cell>
          <table:table-cell table:style-name="Table3.A2" office:value-type="string">
            <text:p text:style-name="Table_20_Contents">Doug Davis</text:p>
          </table:table-cell>
          <table:table-cell table:style-name="Table3.D2" office:value-type="string">
            <text:p text:style-name="P104">PR003 applied</text:p>
          </table:table-cell>
        </table:table-row>
        <table:table-row>
          <table:table-cell table:style-name="Table3.A2" office:value-type="string">
            <text:p text:style-name="Table_20_Contents">wd-16</text:p>
          </table:table-cell>
          <table:table-cell table:style-name="Table3.A2" office:value-type="string">
            <text:p text:style-name="Table_20_Contents">2006-10-26</text:p>
          </table:table-cell>
          <table:table-cell table:style-name="Table3.A2" office:value-type="string">
            <text:p text:style-name="Table_20_Contents">Doug Davis</text:p>
          </table:table-cell>
          <table:table-cell table:style-name="Table3.D2" office:value-type="string">
            <text:p text:style-name="P104">PR004 applied</text:p>
          </table:table-cell>
        </table:table-row>
        <table:table-row>
          <table:table-cell table:style-name="Table3.A2" office:value-type="string">
            <text:p text:style-name="Table_20_Contents">wd-16</text:p>
          </table:table-cell>
          <table:table-cell table:style-name="Table3.A2" office:value-type="string">
            <text:p text:style-name="Table_20_Contents">2006-10-27</text:p>
          </table:table-cell>
          <table:table-cell table:style-name="Table3.A2" office:value-type="string">
            <text:p text:style-name="Table_20_Contents">Doug Davis</text:p>
          </table:table-cell>
          <table:table-cell table:style-name="Table3.D2" office:value-type="string">
            <text:p text:style-name="P104">PR005 applied</text:p>
          </table:table-cell>
        </table:table-row>
        <table:table-row>
          <table:table-cell table:style-name="Table3.A2" office:value-type="string">
            <text:p text:style-name="Table_20_Contents">wd-16</text:p>
          </table:table-cell>
          <table:table-cell table:style-name="Table3.A2" office:value-type="string">
            <text:p text:style-name="Table_20_Contents">2006-10-27</text:p>
          </table:table-cell>
          <table:table-cell table:style-name="Table3.A2" office:value-type="string">
            <text:p text:style-name="Table_20_Contents">Doug Davis</text:p>
          </table:table-cell>
          <table:table-cell table:style-name="Table3.D2" office:value-type="string">
            <text:p text:style-name="P104">PR006 applied</text:p>
          </table:table-cell>
        </table:table-row>
        <table:table-row>
          <table:table-cell table:style-name="Table3.A2" office:value-type="string">
            <text:p text:style-name="Table_20_Contents">wd-16</text:p>
          </table:table-cell>
          <table:table-cell table:style-name="Table3.A2" office:value-type="string">
            <text:p text:style-name="Table_20_Contents">2006-10-27</text:p>
          </table:table-cell>
          <table:table-cell table:style-name="Table3.A2" office:value-type="string">
            <text:p text:style-name="Table_20_Contents">Doug Davis</text:p>
          </table:table-cell>
          <table:table-cell table:style-name="Table3.D2" office:value-type="string">
            <text:p text:style-name="P104">PR024 applied</text:p>
          </table:table-cell>
        </table:table-row>
        <table:table-row>
          <table:table-cell table:style-name="Table3.A2" office:value-type="string">
            <text:p text:style-name="Table_20_Contents">wd-16</text:p>
          </table:table-cell>
          <table:table-cell table:style-name="Table3.A2" office:value-type="string">
            <text:p text:style-name="Table_20_Contents">2006-11-13</text:p>
          </table:table-cell>
          <table:table-cell table:style-name="Table3.A2" office:value-type="string">
            <text:p text:style-name="Table_20_Contents">Doug Davis</text:p>
          </table:table-cell>
          <table:table-cell table:style-name="Table3.D2" office:value-type="string">
            <text:p text:style-name="P104">PR010 applied</text:p>
          </table:table-cell>
        </table:table-row>
        <table:table-row>
          <table:table-cell table:style-name="Table3.A2" office:value-type="string">
            <text:p text:style-name="Table_20_Contents">wd-16</text:p>
          </table:table-cell>
          <table:table-cell table:style-name="Table3.A2" office:value-type="string">
            <text:p text:style-name="Table_20_Contents">2006-11-13</text:p>
          </table:table-cell>
          <table:table-cell table:style-name="Table3.A2" office:value-type="string">
            <text:p text:style-name="Table_20_Contents">Doug Davis</text:p>
          </table:table-cell>
          <table:table-cell table:style-name="Table3.D2" office:value-type="string">
            <text:p text:style-name="P104">PR011 applied (technically as part of PR004)</text:p>
          </table:table-cell>
        </table:table-row>
        <table:table-row>
          <table:table-cell table:style-name="Table3.A2" office:value-type="string">
            <text:p text:style-name="Table_20_Contents">wd-16</text:p>
          </table:table-cell>
          <table:table-cell table:style-name="Table3.A2" office:value-type="string">
            <text:p text:style-name="Table_20_Contents">2006-11-13</text:p>
          </table:table-cell>
          <table:table-cell table:style-name="Table3.A2" office:value-type="string">
            <text:p text:style-name="Table_20_Contents">Doug Davis</text:p>
          </table:table-cell>
          <table:table-cell table:style-name="Table3.D2" office:value-type="string">
            <text:p text:style-name="P104">PR016 applied</text:p>
          </table:table-cell>
        </table:table-row>
        <table:table-row>
          <table:table-cell table:style-name="Table3.A2" office:value-type="string">
            <text:p text:style-name="Table_20_Contents">wd-16</text:p>
          </table:table-cell>
          <table:table-cell table:style-name="Table3.A2" office:value-type="string">
            <text:p text:style-name="Table_20_Contents">2006-11-13</text:p>
          </table:table-cell>
          <table:table-cell table:style-name="Table3.A2" office:value-type="string">
            <text:p text:style-name="Table_20_Contents">Doug Davis</text:p>
          </table:table-cell>
          <table:table-cell table:style-name="Table3.D2" office:value-type="string">
            <text:p text:style-name="P104">PR032 applied</text:p>
          </table:table-cell>
        </table:table-row>
        <table:table-row>
          <table:table-cell table:style-name="Table3.A2" office:value-type="string">
            <text:p text:style-name="Table_20_Contents">wd-16</text:p>
          </table:table-cell>
          <table:table-cell table:style-name="Table3.A2" office:value-type="string">
            <text:p text:style-name="Table_20_Contents">2006-11-20</text:p>
          </table:table-cell>
          <table:table-cell table:style-name="Table3.A2" office:value-type="string">
            <text:p text:style-name="Table_20_Contents">Doug Davis</text:p>
          </table:table-cell>
          <table:table-cell table:style-name="Table3.D2" office:value-type="string">
            <text:p text:style-name="P104">PR025 applied</text:p>
          </table:table-cell>
        </table:table-row>
        <table:table-row>
          <table:table-cell table:style-name="Table3.A2" office:value-type="string">
            <text:p text:style-name="Table_20_Contents">wd-16</text:p>
          </table:table-cell>
          <table:table-cell table:style-name="Table3.A2" office:value-type="string">
            <text:p text:style-name="Table_20_Contents">2006-11-20</text:p>
          </table:table-cell>
          <table:table-cell table:style-name="Table3.A2" office:value-type="string">
            <text:p text:style-name="Table_20_Contents">Doug Davis</text:p>
          </table:table-cell>
          <table:table-cell table:style-name="Table3.D2" office:value-type="string">
            <text:p text:style-name="P104">PR023 applied</text:p>
          </table:table-cell>
        </table:table-row>
        <table:table-row>
          <table:table-cell table:style-name="Table3.A2" office:value-type="string">
            <text:p text:style-name="Table_20_Contents">wd-16</text:p>
          </table:table-cell>
          <table:table-cell table:style-name="Table3.A2" office:value-type="string">
            <text:p text:style-name="Table_20_Contents">2006-12-03</text:p>
          </table:table-cell>
          <table:table-cell table:style-name="Table3.A2" office:value-type="string">
            <text:p text:style-name="Table_20_Contents">Doug Davis</text:p>
          </table:table-cell>
          <table:table-cell table:style-name="Table3.D2" office:value-type="string">
            <text:p text:style-name="P104">PR036 applied</text:p>
          </table:table-cell>
        </table:table-row>
        <table:table-row>
          <table:table-cell table:style-name="Table3.A2" office:value-type="string">
            <text:p text:style-name="Table_20_Contents">wd-16</text:p>
          </table:table-cell>
          <table:table-cell table:style-name="Table3.A2" office:value-type="string">
            <text:p text:style-name="Table_20_Contents">2006-12-03</text:p>
          </table:table-cell>
          <table:table-cell table:style-name="Table3.A2" office:value-type="string">
            <text:p text:style-name="Table_20_Contents">Doug Davis</text:p>
          </table:table-cell>
          <table:table-cell table:style-name="Table3.D2" office:value-type="string">
            <text:p text:style-name="P104">PR017 applied</text:p>
          </table:table-cell>
        </table:table-row>
        <table:table-row>
          <table:table-cell table:style-name="Table3.A2" office:value-type="string">
            <text:p text:style-name="Table_20_Contents">wd-16</text:p>
          </table:table-cell>
          <table:table-cell table:style-name="Table3.A2" office:value-type="string">
            <text:p text:style-name="Table_20_Contents">2006-12-11</text:p>
          </table:table-cell>
          <table:table-cell table:style-name="Table3.A2" office:value-type="string">
            <text:p text:style-name="Table_20_Contents">Doug Davis</text:p>
          </table:table-cell>
          <table:table-cell table:style-name="Table3.D2" office:value-type="string">
            <text:p text:style-name="P104">PR012 applied (and PR013)</text:p>
          </table:table-cell>
        </table:table-row>
        <table:table-row>
          <table:table-cell table:style-name="Table3.A2" office:value-type="string">
            <text:p text:style-name="Table_20_Contents">wd-16</text:p>
          </table:table-cell>
          <table:table-cell table:style-name="Table3.A2" office:value-type="string">
            <text:p text:style-name="Table_20_Contents">2006-12-14</text:p>
          </table:table-cell>
          <table:table-cell table:style-name="Table3.A2" office:value-type="string">
            <text:p text:style-name="Table_20_Contents">Doug Davis</text:p>
          </table:table-cell>
          <table:table-cell table:style-name="Table3.D2" office:value-type="string">
            <text:p text:style-name="P104">PR033 applied – changed a 'return' to 'generate' when talking about a fault</text:p>
          </table:table-cell>
        </table:table-row>
        <table:table-row>
          <table:table-cell table:style-name="Table3.A2" office:value-type="string">
            <text:p text:style-name="Table_20_Contents">wd-16</text:p>
          </table:table-cell>
          <table:table-cell table:style-name="Table3.A2" office:value-type="string">
            <text:p text:style-name="Table_20_Contents">2007-01-04</text:p>
          </table:table-cell>
          <table:table-cell table:style-name="Table3.A2" office:value-type="string">
            <text:p text:style-name="Table_20_Contents">Doug Davis</text:p>
          </table:table-cell>
          <table:table-cell table:style-name="Table3.D2" office:value-type="string">
            <text:p text:style-name="P104">PR018 applied</text:p>
          </table:table-cell>
        </table:table-row>
        <table:table-row>
          <table:table-cell table:style-name="Table3.A2" office:value-type="string">
            <text:p text:style-name="Table_20_Contents">wd-16</text:p>
          </table:table-cell>
          <table:table-cell table:style-name="Table3.A2" office:value-type="string">
            <text:p text:style-name="Table_20_Contents">2007-01-05</text:p>
          </table:table-cell>
          <table:table-cell table:style-name="Table3.A2" office:value-type="string">
            <text:p text:style-name="Table_20_Contents">Doug Davis</text:p>
          </table:table-cell>
          <table:table-cell table:style-name="Table3.D2" office:value-type="string">
            <text:p text:style-name="P104">Moved MakeConnection to new spec</text:p>
          </table:table-cell>
        </table:table-row>
        <table:table-row>
          <table:table-cell table:style-name="Table3.A2" office:value-type="string">
            <text:p text:style-name="Table_20_Contents">wd-16</text:p>
          </table:table-cell>
          <table:table-cell table:style-name="Table3.A2" office:value-type="string">
            <text:p text:style-name="Table_20_Contents">2007-01-17</text:p>
          </table:table-cell>
          <table:table-cell table:style-name="Table3.A2" office:value-type="string">
            <text:p text:style-name="Table_20_Contents">Doug Davis</text:p>
          </table:table-cell>
          <table:table-cell table:style-name="Table3.D2" office:value-type="string">
            <text:p text:style-name="P104">PR026 applied</text:p>
          </table:table-cell>
        </table:table-row>
        <table:table-row>
          <table:table-cell table:style-name="Table3.A2" office:value-type="string">
            <text:p text:style-name="Table_20_Contents">wd-16</text:p>
          </table:table-cell>
          <table:table-cell table:style-name="Table3.A2" office:value-type="string">
            <text:p text:style-name="Table_20_Contents">2007-01-18</text:p>
          </table:table-cell>
          <table:table-cell table:style-name="Table3.A2" office:value-type="string">
            <text:p text:style-name="Table_20_Contents">Doug Davis</text:p>
          </table:table-cell>
          <table:table-cell table:style-name="Table3.D2" office:value-type="string">
            <text:p text:style-name="P104">PR021 applied</text:p>
          </table:table-cell>
        </table:table-row>
        <table:table-row>
          <table:table-cell table:style-name="Table3.A2" office:value-type="string">
            <text:p text:style-name="Table_20_Contents">wd-16</text:p>
          </table:table-cell>
          <table:table-cell table:style-name="Table3.A2" office:value-type="string">
            <text:p text:style-name="Table_20_Contents">2007-01-18</text:p>
          </table:table-cell>
          <table:table-cell table:style-name="Table3.A2" office:value-type="string">
            <text:p text:style-name="Table_20_Contents">Doug Davis</text:p>
          </table:table-cell>
          <table:table-cell table:style-name="Table3.D2" office:value-type="string">
            <text:p text:style-name="P104">PR022 applied</text:p>
          </table:table-cell>
        </table:table-row>
        <table:table-row>
          <table:table-cell table:style-name="Table3.A2" office:value-type="string">
            <text:p text:style-name="Table_20_Contents">wd-16</text:p>
          </table:table-cell>
          <table:table-cell table:style-name="Table3.A2" office:value-type="string">
            <text:p text:style-name="Table_20_Contents">2007-01-18</text:p>
          </table:table-cell>
          <table:table-cell table:style-name="Table3.A2" office:value-type="string">
            <text:p text:style-name="Table_20_Contents">Doug Davis</text:p>
          </table:table-cell>
          <table:table-cell table:style-name="Table3.D2" office:value-type="string">
            <text:p text:style-name="P104">Fixed a few typos (Doug,Gil)</text:p>
          </table:table-cell>
        </table:table-row>
        <table:table-row>
          <table:table-cell table:style-name="Table3.A2" office:value-type="string">
            <text:p text:style-name="Table_20_Contents">wd-16</text:p>
          </table:table-cell>
          <table:table-cell table:style-name="Table3.A2" office:value-type="string">
            <text:p text:style-name="Table_20_Contents">2007-01-18</text:p>
          </table:table-cell>
          <table:table-cell table:style-name="Table3.A2" office:value-type="string">
            <text:p text:style-name="Table_20_Contents">Gilbert Pilz</text:p>
          </table:table-cell>
          <table:table-cell table:style-name="Table3.D2" office:value-type="string">
            <text:p text:style-name="P104">PR007 applied</text:p>
          </table:table-cell>
        </table:table-row>
        <table:table-row>
          <table:table-cell table:style-name="Table3.A2" office:value-type="string">
            <text:p text:style-name="Table_20_Contents">wd-16</text:p>
          </table:table-cell>
          <table:table-cell table:style-name="Table3.A2" office:value-type="string">
            <text:p text:style-name="Table_20_Contents">2007-01-25</text:p>
          </table:table-cell>
          <table:table-cell table:style-name="Table3.A2" office:value-type="string">
            <text:p text:style-name="Table_20_Contents">Doug Davis</text:p>
          </table:table-cell>
          <table:table-cell table:style-name="Table3.D2" office:value-type="string">
            <text:p text:style-name="P104">PR039 applied</text:p>
          </table:table-cell>
        </table:table-row>
        <table:table-row>
          <table:table-cell table:style-name="Table3.A2" office:value-type="string">
            <text:p text:style-name="Table_20_Contents"><text:change-start text:change-id="ct113033776"/>wd-17<text:change-end text:change-id="ct113033776"/></text:p>
          </table:table-cell>
          <table:table-cell table:style-name="Table3.A2" office:value-type="string">
            <text:p text:style-name="Table_20_Contents"><text:change-start text:change-id="ct113033880"/>2007-01-31<text:change-end text:change-id="ct113033880"/></text:p>
          </table:table-cell>
          <table:table-cell table:style-name="Table3.A2" office:value-type="string">
            <text:p text:style-name="Table_20_Contents"><text:change-start text:change-id="ct113033984"/>Doug Davis<text:change-end text:change-id="ct113033984"/></text:p>
          </table:table-cell>
          <table:table-cell table:style-name="Table3.D2" office:value-type="string">
            <text:p text:style-name="P104"><text:change-start text:change-id="ct113034088"/>Lots of typos from MarcG<text:line-break/>Updated WD number and date<text:change-end text:change-id="ct113034088"/></text:p>
          </table:table-cell>
        </table:table-row>
        <table:table-row>
          <table:table-cell table:style-name="Table3.A2" office:value-type="string">
            <text:p text:style-name="Table_20_Contents"><text:change-start text:change-id="ct113032128"/>wd-17<text:change-end text:change-id="ct113032128"/></text:p>
          </table:table-cell>
          <table:table-cell table:style-name="Table3.A2" office:value-type="string">
            <text:p text:style-name="Table_20_Contents"><text:change-start text:change-id="ct113032232"/>2007-02-01<text:change-end text:change-id="ct113032232"/></text:p>
          </table:table-cell>
          <table:table-cell table:style-name="Table3.A2" office:value-type="string">
            <text:p text:style-name="Table_20_Contents"><text:change-start text:change-id="ct113032336"/>Doug Davis<text:change-end text:change-id="ct113032336"/></text:p>
          </table:table-cell>
          <table:table-cell table:style-name="Table3.D2" office:value-type="string">
            <text:p text:style-name="P104"><text:change-start text:change-id="ct113032440"/>PR038 applied<text:change-end text:change-id="ct113032440"/></text:p>
          </table:table-cell>
        </table:table-row>
        <table:table-row>
          <table:table-cell table:style-name="Table3.A2" office:value-type="string">
            <text:p text:style-name="Table_20_Contents"><text:change-start text:change-id="ct113032544"/>wd-17<text:change-end text:change-id="ct113032544"/></text:p>
          </table:table-cell>
          <table:table-cell table:style-name="Table3.A2" office:value-type="string">
            <text:p text:style-name="Table_20_Contents"><text:change-start text:change-id="ct113032648"/>2007-02-01<text:change-end text:change-id="ct113032648"/></text:p>
          </table:table-cell>
          <table:table-cell table:style-name="Table3.A2" office:value-type="string">
            <text:p text:style-name="Table_20_Contents"><text:change-start text:change-id="ct113035392"/>Doug Davis<text:change-end text:change-id="ct113035392"/></text:p>
          </table:table-cell>
          <table:table-cell table:style-name="Table3.D2" office:value-type="string">
            <text:p text:style-name="P104"><text:change-start text:change-id="ct113035256"/>PR<text:change-end text:change-id="ct113035256"/><text:change-start text:change-id="ct113035152"/>035 (009,020 dups) applied<text:line-break/>Fixed typo in state table<text:change-end text:change-id="ct113035152"/></text:p>
          </table:table-cell>
        </table:table-row>
      </table:table>
      <text:p text:style-name="Text_20_body"><text:bookmark-end text:name="_Normative"/><text:change text:change-id="ct113033360"/><text:change text:change-id="ct113033256"/><text:change text:change-id="ct113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in" fo:margin-bottom="0.0799in" fo:line-height="100%"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701in" fo:margin-bottom="0.0799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line-height="100%" fo:text-indent="-0.1965in" style:auto-text-indent="false" fo:background-color="transparent">
        <style:tab-stops/>
        <style:background-image/>
      </style:paragraph-properties>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799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in" fo:margin-right="0in" fo:margin-top="0.0402in" fo:margin-bottom="0.0402in" fo:line-height="100%" fo:text-indent="0in" style:auto-text-indent="false" fo:background-color="transparent">
        <style:tab-stops/>
        <style:background-image/>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line-height="100%"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299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4165in" fo:margin-bottom="0.1665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0417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master-page-name="">
      <style:paragraph-properties fo:margin-left="0.3in" fo:margin-right="0.3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background-image/>
      </style:paragraph-properties>
      <style:text-properties style:font-name="Courier New1"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1"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1" style:font-name-complex="Courier New1"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1"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Appendix"/>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Test" style:family="paragraph" style:parent-style-name="Heading_20_2"/>
    <style:style style:name="Normal" style:family="paragraph" style:parent-style-name="Tit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1"/>
    </style:style>
    <style:style style:name="Element" style:family="text" style:parent-style-name="WW-Default_20_Paragraph_20_Font">
      <style:text-properties style:font-name="Courier New1" fo:font-size="10pt" style:font-size-asian="10pt"/>
    </style:style>
    <style:style style:name="Attribute" style:family="text" style:parent-style-name="WW-Default_20_Paragraph_20_Font">
      <style:text-properties style:font-name="Courier New1"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1"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1" fo:font-size="10pt" style:font-size-asian="10pt" style:font-name-complex="Courier New1"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prefix="Appendix " style:num-suffix=" " style:num-format="1" text:display-levels="2">
        <style:list-level-properties text:min-label-width="0.1965in" text:min-label-distance="0.1in"/>
      </text:list-level-style-number>
      <text:list-level-style-number text:level="3" text:style-name="Numbering_20_Symbols" style:num-prefix="Appendix " style:num-format="1" text:display-levels="3">
        <style:list-level-properties text:min-label-width="0.1965in" text:min-label-distance="0.1in"/>
      </text:list-level-style-number>
      <text:list-level-style-number text:level="4" text:style-name="Numbering_20_Symbols" style:num-suffix=" " style:num-format="1" text:display-levels="4">
        <style:list-level-properties text:space-before="0.5909in" text:min-label-width="0.1965in" text:min-label-distance="0.1in"/>
      </text:list-level-style-number>
      <text:list-level-style-number text:level="5" text:style-name="Numbering_20_Symbols" style:num-suffix=" " style:num-format="1" text:display-levels="5">
        <style:list-level-properties text:space-before="0.7874in" text:min-label-width="0.1965in" text:min-label-distance="0.1in"/>
      </text:list-level-style-number>
      <text:list-level-style-number text:level="6" text:style-name="Numbering_20_Symbols" style:num-suffix=" " style:num-format="1" text:display-levels="6">
        <style:list-level-properties text:space-before="0.9846in" text:min-label-width="0.1965in" text:min-label-distance="0.1in"/>
      </text:list-level-style-number>
      <text:list-level-style-number text:level="7" text:style-name="Numbering_20_Symbols" style:num-suffix=" " style:num-format="1" text:display-levels="7">
        <style:list-level-properties text:space-before="1.1815in" text:min-label-width="0.1965in" text:min-label-distance="0.1in"/>
      </text:list-level-style-number>
      <text:list-level-style-number text:level="8" text:style-name="Numbering_20_Symbols" style:num-suffix=" " style:num-format="1" text:display-levels="8">
        <style:list-level-properties text:space-before="1.3787in" text:min-label-width="0.1965in" text:min-label-distance="0.1in"/>
      </text:list-level-style-number>
      <text:list-level-style-number text:level="9" text:style-name="Numbering_20_Symbols" style:num-suffix=" " style:num-format="1" text:display-levels="9">
        <style:list-level-properties text:space-before="1.5752in" text:min-label-width="0.1965in" text:min-label-distance="0.1in"/>
      </text:list-level-style-number>
      <text:list-level-style-number text:level="10" text:style-name="Numbering_20_Symbols" style:num-suffix=" " style:num-format="1" text:display-levels="10">
        <style:list-level-properties text:space-before="1.7724in"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Standard">
      <style:paragraph-properties fo:margin-top="0in" fo:margin-bottom="0in" fo:line-height="100%" text:number-lines="false" text:line-number="0">
        <style:tab-stops>
          <style:tab-stop style:position="3in" style:type="center"/>
          <style:tab-stop style:position="6.6102in" style:type="right"/>
        </style:tab-stops>
      </style:paragraph-properties>
      <style:text-properties style:font-name="Arial" fo:font-size="8pt" style:font-size-asian="8pt" style:font-size-complex="8pt"/>
    </style:style>
    <style:style style:name="P2" style:family="paragraph" style:parent-style-name="Standard">
      <style:paragraph-properties fo:margin-top="0in" fo:margin-bottom="0in" fo:line-height="100%" text:number-lines="false" text:line-number="0">
        <style:tab-stops>
          <style:tab-stop style:position="3in" style:type="center"/>
          <style:tab-stop style:position="6.5028in" style:type="right"/>
        </style:tab-stops>
      </style:paragraph-properties>
      <style:text-properties style:font-name="Arial" fo:font-size="8pt" style:font-size-asian="8pt" style:font-size-complex="8pt"/>
    </style:style>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style style:name="T3" style:family="text" style:parent-style-name="Page_20_Number">
      <style:text-properties style:font-name="Arial" fo:font-size="8pt" style:font-size-asian="8pt"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74007352">
            <text:deletion>
              <office:change-info>
                <dc:creator>Doug</dc:creator>
                <dc:date>2007-01-31T20:44:00</dc:date>
              </office:change-info>
              <text:p text:style-name="P1">11</text:p>
            </text:deletion>
          </text:changed-region>
          <text:changed-region text:id="ct74002600">
            <text:insertion>
              <office:change-info>
                <dc:creator>Doug</dc:creator>
                <dc:date>2007-01-31T20:50:00</dc:date>
              </office:change-info>
            </text:insertion>
          </text:changed-region>
          <text:changed-region text:id="ct74009880">
            <text:deletion>
              <office:change-info>
                <dc:creator>Doug</dc:creator>
                <dc:date>2007-01-31T20:44:00</dc:date>
              </office:change-info>
              <text:p text:style-name="P1">August</text:p>
            </text:deletion>
          </text:changed-region>
          <text:changed-region text:id="ct74009984">
            <text:insertion>
              <office:change-info>
                <dc:creator>Doug</dc:creator>
                <dc:date>2007-01-31T20:50:00</dc:date>
              </office:change-info>
            </text:insertion>
          </text:changed-region>
          <text:changed-region text:id="ct74010088">
            <text:deletion>
              <office:change-info>
                <dc:creator>Doug</dc:creator>
                <dc:date>2007-01-31T20:44:00</dc:date>
              </office:change-info>
              <text:p text:style-name="P1">6</text:p>
            </text:deletion>
          </text:changed-region>
          <text:changed-region text:id="ct74010224">
            <text:insertion>
              <office:change-info>
                <dc:creator>Doug</dc:creator>
                <dc:date>2007-01-31T20:44:00</dc:date>
              </office:change-info>
            </text:insertion>
          </text:changed-region>
          <text:changed-region text:id="ct74010632">
            <text:deletion>
              <office:change-info>
                <dc:creator>Doug</dc:creator>
                <dc:date>2007-02-11T09:40:00</dc:date>
              </office:change-info>
              <text:p text:style-name="P2">Copyright © OASIS Open 200</text:p>
            </text:deletion>
          </text:changed-region>
          <text:changed-region text:id="ct74010496">
            <text:deletion>
              <office:change-info>
                <dc:creator>Doug</dc:creator>
                <dc:date>2007-01-31T20:44:00</dc:date>
              </office:change-info>
              <text:p text:style-name="P2">6</text:p>
            </text:deletion>
          </text:changed-region>
          <text:changed-region text:id="ct74010360">
            <text:deletion>
              <office:change-info>
                <dc:creator>Doug</dc:creator>
                <dc:date>2007-02-11T09:40:00</dc:date>
              </office:change-info>
              <text:p text:style-name="P2">. All Rights Reserved.</text:p>
            </text:deletion>
          </text:changed-region>
          <text:changed-region text:id="ct74010768">
            <text:insertion>
              <office:change-info>
                <dc:creator>Doug</dc:creator>
                <dc:date>2007-02-11T09:40:00</dc:date>
              </office:change-info>
            </text:insertion>
          </text:changed-region>
          <text:changed-region text:id="ct74010904">
            <text:deletion>
              <office:change-info>
                <dc:creator>Doug</dc:creator>
                <dc:date>2007-02-11T09:41:00</dc:date>
              </office:change-info>
              <text:p text:style-name="P2"><text:span text:style-name="T3"><text:tab/></text:span></text:p>
            </text:deletion>
          </text:changed-region>
        </text:tracked-changes>
        <text:p text:style-name="P1"><text:file-name text:display="name">wsrm-1.1-spec-cd-05</text:file-name><text:tab/><text:tab/><text:change text:change-id="ct74007352"/><text:change-start text:change-id="ct74002600"/>1<text:change-end text:change-id="ct74002600"/> <text:change text:change-id="ct74009880"/><text:change-start text:change-id="ct74009984"/>February<text:change-end text:change-id="ct74009984"/> 200<text:change text:change-id="ct74010088"/><text:change-start text:change-id="ct74010224"/>7<text:change-end text:change-id="ct74010224"/></text:p>
        <text:p text:style-name="P2"><text:change text:change-id="ct74010632"/><text:change text:change-id="ct74010496"/><text:change text:change-id="ct74010360"/><text:change-start text:change-id="ct74010768"/><text:span text:style-name="T1">Copyright © </text:span><text:span text:style-name="Page_20_Number"><text:span text:style-name="T2">OASIS® 1993–2007. All Rights Reserved. OASIS trademark, IPR and other policies apply</text:span></text:span><text:span text:style-name="T1">.</text:span><text:change-end text:change-id="ct74010768"/><text:change text:change-id="ct74010904"/><text:tab/>Page <text:page-number text:select-page="current"/> of <text:page-count>69</text:page-count></text:p>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7-07T13:15:00</meta:creation-date>
    <dc:creator>Doug</dc:creator>
    <dc:date>2007-02-12T22:21:20</dc:date>
    <meta:printed-by>Doug</meta:printed-by>
    <meta:print-date>2007-02-02T09:05:52</meta:print-date>
    <dc:language>en-US</dc:language>
    <meta:editing-cycles>537</meta:editing-cycles>
    <meta:editing-duration>P7DT11H57M18S</meta:editing-duration>
    <meta:user-defined meta:name="Info 1"/>
    <meta:user-defined meta:name="Info 2"/>
    <meta:user-defined meta:name="Info 3"/>
    <meta:user-defined meta:name="Info 4"/>
    <meta:document-statistic meta:table-count="13" meta:image-count="3" meta:object-count="0" meta:page-count="69" meta:paragraph-count="2373" meta:word-count="23125" meta:character-count="152432"/>
  </office:meta>
</office:document-meta>
</file>