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05D00005D9B00002669BE38636B.svm"/>
  <manifest:file-entry manifest:media-type="" manifest:full-path="Pictures/2000007500005D9B00002F82A72D9A9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2" svg:font-family="Tahoma"/>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0819in" table:align="left" style:writing-mode="lr-tb"/>
    </style:style>
    <style:style style:name="Table1.A" style:family="table-column">
      <style:table-column-properties style:column-width="0.6757in"/>
    </style:style>
    <style:style style:name="Table1.B" style:family="table-column">
      <style:table-column-properties style:column-width="5.4063in"/>
    </style:style>
    <style:style style:name="Table1.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1.B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3.191in" fo:margin-left="0.4215in" table:align="left" style:writing-mode="lr-tb"/>
    </style:style>
    <style:style style:name="Table2.A" style:family="table-column">
      <style:table-column-properties style:column-width="1.216in"/>
    </style:style>
    <style:style style:name="Table2.B" style:family="table-column">
      <style:table-column-properties style:column-width="0.984in"/>
    </style:style>
    <style:style style:name="Table2.C" style:family="table-column">
      <style:table-column-properties style:column-width="0.991in"/>
    </style:style>
    <style:style style:name="Table2.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2.C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6.5in" table:align="margins" style:may-break-between-rows="false" style:writing-mode="lr-tb"/>
    </style:style>
    <style:style style:name="Table12.A" style:family="table-column">
      <style:table-column-properties style:column-width="1.625in" style:rel-column-width="16383*"/>
    </style:style>
    <style:style style:name="Table12.D" style:family="table-column">
      <style:table-column-properties style:column-width="1.625in" style:rel-column-width="16386*"/>
    </style:style>
    <style:style style:name="Table12.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2.D1" style:family="table-cell">
      <style:table-cell-properties fo:background-color="#00000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may-break-between-rows="false" style:writing-mode="lr-tb"/>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4.D1" style:family="table-cell">
      <style:table-cell-properties fo:background-color="#000000"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3" style:family="table">
      <style:table-properties style:width="6.4938in" table:align="left" style:writing-mode="lr-tb"/>
    </style:style>
    <style:style style:name="Table3.A" style:family="table-column">
      <style:table-column-properties style:column-width="0.8243in"/>
    </style:style>
    <style:style style:name="Table3.B" style:family="table-column">
      <style:table-column-properties style:column-width="1.1243in"/>
    </style:style>
    <style:style style:name="Table3.C" style:family="table-column">
      <style:table-column-properties style:column-width="1.4764in"/>
    </style:style>
    <style:style style:name="Table3.D" style:family="table-column">
      <style:table-column-properties style:column-width="3.0688in"/>
    </style:style>
    <style:style style:name="Table3.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3.D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D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P1" style:family="paragraph" style:parent-style-name="Subtitle" style:master-page-name="">
      <style:paragraph-properties fo:margin-top="0in" fo:margin-bottom="0.1701in" fo:keep-with-next="auto"/>
    </style:style>
    <style:style style:name="P2" style:family="paragraph" style:parent-style-name="Subtitle">
      <style:paragraph-properties fo:margin-top="0in" fo:margin-bottom="0.1701in"/>
    </style:style>
    <style:style style:name="P3" style:family="paragraph" style:parent-style-name="Title_20_page_20_info">
      <style:paragraph-properties fo:line-height="100%" fo:keep-with-next="auto"/>
    </style:style>
    <style:style style:name="P4" style:family="paragraph" style:parent-style-name="Title_20_page_20_info_20_description" style:master-page-name="">
      <style:paragraph-properties fo:margin-left="0in" fo:margin-right="0in" fo:line-height="100%" fo:text-indent="0in" style:auto-text-indent="false" fo:keep-with-next="auto"/>
    </style:style>
    <style:style style:name="P5" style:family="paragraph" style:parent-style-name="Title_20_page_20_info_20_description">
      <style:paragraph-properties fo:line-height="100%"/>
    </style:style>
    <style:style style:name="P6" style:family="paragraph" style:parent-style-name="Contributor">
      <style:paragraph-properties fo:margin-top="0in" fo:margin-bottom="0.0598in" fo:line-height="100%" fo:keep-with-next="auto"/>
    </style:style>
    <style:style style:name="P7" style:family="paragraph" style:parent-style-name="Title_20_page_20_info_20_description">
      <style:paragraph-properties fo:keep-with-next="auto"/>
    </style:style>
    <style:style style:name="P8" style:family="paragraph" style:parent-style-name="Table_20_Content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9" style:family="paragraph" style:parent-style-name="Code">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10" style:family="paragraph" style:parent-style-name="Code">
      <style:text-properties fo:font-style="italic" style:font-style-asian="italic" style:font-style-complex="italic"/>
    </style:style>
    <style:style style:name="P11" style:family="paragraph" style:parent-style-name="Code">
      <style:paragraph-properties fo:margin-top="0in" fo:margin-bottom="0.0799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12"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13" style:family="paragraph" style:parent-style-name="Definition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4" style:family="paragraph" style:parent-style-name="Ref">
      <style:paragraph-properties fo:margin-left="1.5in" fo:margin-right="0in" fo:margin-top="0.0299in" fo:margin-bottom="0.0799in" fo:text-indent="-1.25in" style:auto-text-indent="false"/>
    </style:style>
    <style:style style:name="P15" style:family="paragraph" style:parent-style-name="Ref">
      <style:paragraph-properties fo:margin-left="1.5in" fo:margin-right="0in" fo:margin-top="0in" fo:margin-bottom="0.0799in" fo:line-height="100%" fo:text-indent="-1.25in" style:auto-text-indent="false"/>
    </style:style>
    <style:style style:name="P16" style:family="paragraph" style:parent-style-name="Appendix_20_Heading_20_1"/>
    <style:style style:name="P17" style:family="paragraph" style:parent-style-name="Title" style:master-page-name="First_20_Page">
      <style:paragraph-properties fo:margin-top="0in" fo:margin-bottom="0in" fo:padding="0in" fo:border="none" style:shadow="none"/>
      <style:text-properties fo:font-size="10pt" style:font-size-asian="10pt" style:font-size-complex="10pt"/>
    </style:style>
    <style:style style:name="P18" style:family="paragraph" style:parent-style-name="Title">
      <style:paragraph-properties fo:margin-top="0in" fo:margin-bottom="0.1701in"/>
    </style:style>
    <style:style style:name="P19" style:family="paragraph" style:parent-style-name="Title_20_page_20_info">
      <style:paragraph-properties fo:line-height="100%"/>
    </style:style>
    <style:style style:name="P20" style:family="paragraph" style:parent-style-name="Contributor">
      <style:paragraph-properties fo:keep-with-next="auto"/>
    </style:style>
    <style:style style:name="P21" style:family="paragraph" style:parent-style-name="Contributor">
      <style:paragraph-properties fo:margin-left="0.5in" fo:margin-right="0in" fo:margin-top="0in" fo:margin-bottom="0in" fo:line-height="0.1807in" fo:orphans="2" fo:widows="2" fo:text-indent="0in" style:auto-text-indent="false" fo:keep-with-next="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 style:family="paragraph" style:parent-style-name="Title_20_page_20_info_20_description">
      <style:paragraph-properties fo:line-height="100%" fo:keep-with-next="auto"/>
    </style:style>
    <style:style style:name="P23" style:family="paragraph" style:parent-style-name="Title_20_page_20_info">
      <style:paragraph-properties fo:keep-with-next="auto"/>
    </style:style>
    <style:style style:name="P24" style:family="paragraph" style:parent-style-name="Title_20_page_20_info_20_description" style:master-page-name="">
      <style:paragraph-properties fo:keep-with-next="auto"/>
    </style:style>
    <style:style style:name="P25" style:family="paragraph" style:parent-style-name="Title">
      <style:paragraph-properties fo:margin-top="0in" fo:margin-bottom="0.1701in" fo:break-before="page" style:shadow="none"/>
    </style:style>
    <style:style style:name="P26" style:family="paragraph" style:parent-style-name="Heading_20_unnumbered">
      <style:paragraph-properties fo:break-before="page"/>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Contents_20_2">
      <style:paragraph-properties>
        <style:tab-stops>
          <style:tab-stop style:position="6.3299in" style:type="right" style:leader-style="dotted" style:leader-text="."/>
        </style:tab-stops>
      </style:paragraph-properties>
    </style:style>
    <style:style style:name="P29" style:family="paragraph" style:parent-style-name="Heading_20_1" style:list-style-name="L1">
      <style:paragraph-properties fo:break-before="page"/>
    </style:style>
    <style:style style:name="P30" style:family="paragraph" style:parent-style-name="Heading_20_2" style:list-style-name="L1"/>
    <style:style style:name="P31" style:family="paragraph" style:parent-style-name="Text_20_body" style:list-style-name="WW8Num4"/>
    <style:style style:name="P32" style:family="paragraph" style:parent-style-name="Text_20_body">
      <style:paragraph-properties fo:margin-top="0.0799in" fo:margin-bottom="0.0799in"/>
    </style:style>
    <style:style style:name="P33" style:family="paragraph" style:parent-style-name="Text_20_body" style:master-page-name="">
      <style:paragraph-properties fo:keep-with-next="always"/>
    </style:style>
    <style:style style:name="P34" style:family="paragraph" style:parent-style-name="Heading_20_1" style:list-style-name="L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5" style:family="paragraph" style:parent-style-name="Text_20_body" style:list-style-name="L2"/>
    <style:style style:name="P36" style:family="paragraph" style:parent-style-name="Heading_20_2" style:list-style-name="L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7" style:family="paragraph" style:parent-style-name="Text_20_body">
      <style:text-properties fo:font-weight="bold" style:font-weight-asian="bold" style:font-weight-complex="bold"/>
    </style:style>
    <style:style style:name="P38" style:family="paragraph" style:parent-style-name="Text_20_body">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9" style:family="paragraph" style:parent-style-name="Text_20_body" style:list-style-name="L3"/>
    <style:style style:name="P40" style:family="paragraph" style:parent-style-name="Figur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1" style:family="paragraph" style:parent-style-name="Numbering_20_1" style:list-style-name="L4"/>
    <style:style style:name="P42" style:family="paragraph" style:parent-style-name="Defined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3"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4" style:family="paragraph" style:parent-style-name="Text_20_body" style:list-style-name="L5"/>
    <style:style style:name="P45" style:family="paragraph" style:parent-style-name="Heading_20_1" style:list-style-name="L1"/>
    <style:style style:name="P46" style:family="paragraph" style:parent-style-name="Code">
      <style:paragraph-properties fo:margin-top="0in" fo:margin-bottom="0.0799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7"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8" style:family="paragraph" style:parent-style-name="Table_20_Heading">
      <style:text-properties fo:color="#ffffff"/>
    </style:style>
    <style:style style:name="P49" style:family="paragraph" style:parent-style-name="Text_20_body" style:list-style-name="L6"/>
    <style:style style:name="P50" style:family="paragraph" style:parent-style-name="Defined_20_Term">
      <style:text-properties fo:font-weight="bold" style:font-weight-asian="bold" style:font-weight-complex="bold"/>
    </style:style>
    <style:style style:name="P51" style:family="paragraph" style:parent-style-name="Definition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normal" style:font-weight-asian="normal" style:font-weight-complex="normal"/>
    </style:style>
    <style:style style:name="P52"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3" style:family="paragraph" style:parent-style-name="Standard">
      <style:paragraph-properties text:number-lines="true" text:line-number="0"/>
    </style:style>
    <style:style style:name="P54" style:family="paragraph" style:parent-style-name="Definition_20_term">
      <style:text-properties fo:font-weight="normal" style:font-weight-asian="normal" style:font-weight-complex="normal"/>
    </style:style>
    <style:style style:name="P55" style:family="paragraph" style:parent-style-name="Text_20_body">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56" style:family="paragraph" style:parent-style-name="Code">
      <style:text-properties fo:font-style="normal" style:font-style-asian="normal" style:font-style-complex="normal"/>
    </style:style>
    <style:style style:name="P57" style:family="paragraph" style:parent-style-name="Standard">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58" style:family="paragraph" style:parent-style-name="Text_20_body">
      <style:paragraph-properties fo:margin-left="0.5in" fo:margin-right="0in" fo:text-indent="0in" style:auto-text-indent="false"/>
    </style:style>
    <style:style style:name="P59" style:family="paragraph" style:parent-style-name="Text_20_body">
      <style:paragraph-properties fo:margin-left="0.5in" fo:margin-right="0in" fo:text-indent="0in" style:auto-text-indent="false"/>
      <style:text-properties fo:font-style="normal" style:font-style-asian="normal" style:font-style-complex="normal"/>
    </style:style>
    <style:style style:name="P60" style:family="paragraph" style:parent-style-name="Table_20_Contents">
      <style:text-properties style:font-name="Arial2" fo:font-size="10pt"/>
    </style:style>
    <style:style style:name="T1" style:family="text" style:parent-style-name="Teletype">
      <style:text-properties style:font-name="Arial"/>
    </style:style>
    <style:style style:name="T2" style:family="text">
      <style:text-properties fo:color="#0000ee" style:font-name="Courier New1" fo:font-size="9pt" fo:language="en" fo:country="US" style:text-underline-style="none" fo:font-weight="bold" style:font-name-asian="Times New Roman" style:font-size-asian="9pt" style:font-weight-asian="bold" style:font-name-complex="Arial" style:font-size-complex="12pt" style:language-complex="ar" style:country-complex="SA"/>
    </style:style>
    <style:style style:name="T3" style:family="text">
      <style:text-properties fo:font-weight="normal" style:font-weight-asian="normal" style:font-weight-complex="normal"/>
    </style:style>
    <style:style style:name="T4" style:family="text" style:parent-style-name="Bold">
      <style:text-properties fo:font-weight="normal" style:font-weight-asian="normal" style:font-weight-complex="normal"/>
    </style:style>
    <style:style style:name="T5" style:family="text">
      <style:text-properties fo:color="#0000ee" style:font-name="Arial" fo:font-size="10pt" fo:language="en" fo:country="US" style:text-underline-style="none" style:font-name-asian="Times New Roman" style:font-size-asian="10pt" style:font-name-complex="Arial" style:font-size-complex="12pt" style:language-complex="ar" style:country-complex="SA" style:font-weight-complex="bold"/>
    </style:style>
    <style:style style:name="T6" style:family="text">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T7" style:family="text">
      <style:text-properties style:use-window-font-color="true" style:font-name="Courier New1" fo:font-size="9pt" fo:language="en" fo:country="US" style:text-underline-style="none" fo:font-weight="bold" style:font-name-asian="Times New Roman" style:font-size-asian="9pt" style:font-weight-asian="bold" style:font-name-complex="Arial" style:font-size-complex="12pt" style:language-complex="ar" style:country-complex="SA"/>
    </style:style>
    <style:style style:name="T8" style:family="text">
      <style:text-properties fo:color="#000000" style:font-name="Arial" fo:font-size="10pt" fo:language="en" fo:country="US" fo:font-weight="normal" style:font-name-asian="Times New Roman" style:font-size-asian="10pt" style:font-weight-asian="normal" style:font-name-complex="Arial" style:font-size-complex="12pt" style:language-complex="ar" style:country-complex="SA" style:font-weight-complex="normal"/>
    </style:style>
    <style:style style:name="T9" style:family="text">
      <style:text-properties style:font-name="Arial" fo:font-weight="normal" style:font-name-asian="Times New Roman" style:font-weight-asian="normal" style:font-name-complex="Arial" style:font-weight-complex="normal"/>
    </style:style>
    <style:style style:name="T10" style:family="text">
      <style:text-properties style:font-name="Arial" style:font-name-asian="Times New Roman" style:font-name-complex="Arial"/>
    </style:style>
    <style:style style:name="T11" style:family="text">
      <style:text-properties style:font-name="Arial"/>
    </style:style>
    <style:style style:name="T12" style:family="text">
      <style:text-properties style:font-name="Arial"/>
    </style:style>
    <style:style style:name="T13" style:family="text" style:parent-style-name="Internet_20_link">
      <style:text-properties style:font-name="Arial"/>
    </style:style>
    <style:style style:name="T14" style:family="text" style:parent-style-name="Teletype">
      <style:text-properties style:font-name="Arial"/>
    </style:style>
    <style:style style:name="T15" style:family="text" style:parent-style-name="Emphasis">
      <style:text-properties fo:font-style="normal" style:font-style-asian="normal" style:font-size-complex="10pt" style:font-style-complex="normal"/>
    </style:style>
    <style:style style:name="T16" style:family="text">
      <style:text-properties fo:color="#000000" style:font-name="Arial" fo:font-size="10pt" fo:language="en" fo:country="US" style:font-name-asian="Times New Roman" style:font-size-asian="10pt" style:font-name-complex="Verdana" style:font-size-complex="10pt" style:language-complex="ar" style:country-complex="SA"/>
    </style:style>
    <style:style style:name="T17" style:family="text">
      <style:text-properties style:font-name="Courier New"/>
    </style:style>
    <style:style style:name="T18" style:family="text" style:parent-style-name="Bold">
      <style:text-properties fo:color="#ffffff"/>
    </style:style>
    <style:style style:name="T19" style:family="text">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T23" style:family="text">
      <style:text-properties fo:font-style="italic" style:font-style-asian="italic" style:font-style-complex="italic"/>
    </style:style>
    <style:style style:name="T24" style:family="text">
      <style:text-properties style:use-window-font-color="true" style:font-name="Arial" fo:font-size="10pt" fo:language="en" fo:country="US" style:font-name-asian="Arial Unicode MS" style:font-size-asian="10pt" style:font-name-complex="Arial" style:font-size-complex="12pt" style:language-complex="ar" style:country-complex="SA"/>
    </style:style>
    <style:style style:name="T25" style:family="text">
      <style:text-properties style:font-name="Courier New" fo:font-size="10pt" style:font-size-asian="10pt" style:font-size-complex="10pt"/>
    </style:style>
    <style:style style:name="T26" style:family="text" style:parent-style-name="Bold">
      <style:text-properties fo:font-style="italic" style:font-style-asian="italic"/>
    </style:style>
    <style:style style:name="T27" style:family="text" style:parent-style-name="Bold">
      <style:text-properties fo:font-weight="normal" style:font-weight-asian="normal" style:font-weight-complex="normal"/>
    </style:style>
    <style:style style:name="T28" style:family="text" style:parent-style-name="Bold">
      <style:text-properties fo:color="#000000" style:font-name="Verdana" fo:font-size="10pt" fo:language="en" fo:country="US" fo:font-weight="bold" style:font-name-asian="Times New Roman" style:font-size-asian="10pt" style:font-weight-asian="bold" style:font-name-complex="Verdana" style:font-size-complex="10pt" style:language-complex="ar" style:country-complex="SA"/>
    </style:style>
    <style:style style:name="T29" style:family="text">
      <style:text-properties fo:font-style="normal" style:font-style-asian="normal" style:font-style-complex="normal"/>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tracked-changes>
        <text:changed-region text:id="ct73419640">
          <text:insertion>
            <office:change-info>
              <dc:creator>Doug</dc:creator>
              <dc:date>2007-02-11T09:52:00</dc:date>
            </office:change-info>
          </text:insertion>
        </text:changed-region>
        <text:changed-region text:id="ct73419504">
          <text:insertion>
            <office:change-info>
              <dc:creator>Doug</dc:creator>
              <dc:date>2007-02-11T09:53:00</dc:date>
            </office:change-info>
          </text:insertion>
        </text:changed-region>
        <text:changed-region text:id="ct73419368">
          <text:deletion>
            <office:change-info>
              <dc:creator>Doug</dc:creator>
              <dc:date>2007-02-01T20:45:00</dc:date>
            </office:change-info>
            <text:p text:style-name="P1">Working</text:p>
          </text:deletion>
        </text:changed-region>
        <text:changed-region text:id="ct73419232">
          <text:insertion>
            <office:change-info>
              <dc:creator>Doug</dc:creator>
              <dc:date>2007-02-01T20:45:00</dc:date>
            </office:change-info>
          </text:insertion>
        </text:changed-region>
        <text:changed-region text:id="ct73419128">
          <text:deletion>
            <office:change-info>
              <dc:creator>Doug</dc:creator>
              <dc:date>2007-01-31T20:56:00</dc:date>
            </office:change-info>
            <text:p text:style-name="P1">1</text:p>
          </text:deletion>
        </text:changed-region>
        <text:changed-region text:id="ct141074168">
          <text:insertion>
            <office:change-info>
              <dc:creator>Doug</dc:creator>
              <dc:date>2007-02-11T09:54:00</dc:date>
            </office:change-info>
          </text:insertion>
        </text:changed-region>
        <text:changed-region text:id="ct141074064">
          <text:insertion>
            <office:change-info>
              <dc:creator>Doug</dc:creator>
              <dc:date>2007-02-11T09:53:00</dc:date>
            </office:change-info>
          </text:insertion>
        </text:changed-region>
        <text:changed-region text:id="ct141073960">
          <text:deletion>
            <office:change-info>
              <dc:creator>Doug</dc:creator>
              <dc:date>2007-02-11T09:53:00</dc:date>
            </office:change-info>
            <text:p text:style-name="P2">, </text:p>
          </text:deletion>
        </text:changed-region>
        <text:changed-region text:id="ct141073856">
          <text:insertion>
            <office:change-info>
              <dc:creator>Doug</dc:creator>
              <dc:date>2007-02-11T09:53:00</dc:date>
            </office:change-info>
          </text:insertion>
        </text:changed-region>
        <text:changed-region text:id="ct141073752">
          <text:insertion>
            <office:change-info>
              <dc:creator>Doug</dc:creator>
              <dc:date>2007-01-31T20:49:00</dc:date>
            </office:change-info>
          </text:insertion>
        </text:changed-region>
        <text:changed-region text:id="ct140978608">
          <text:deletion>
            <office:change-info>
              <dc:creator>Doug</dc:creator>
              <dc:date>2007-02-11T09:53:00</dc:date>
            </office:change-info>
            <text:p text:style-name="P2">1</text:p>
          </text:deletion>
        </text:changed-region>
        <text:changed-region text:id="ct140978504">
          <text:deletion>
            <office:change-info>
              <dc:creator>Doug</dc:creator>
              <dc:date>2007-02-11T09:54:00</dc:date>
            </office:change-info>
            <text:p text:style-name="P2">, </text:p>
          </text:deletion>
        </text:changed-region>
        <text:changed-region text:id="ct140978744">
          <text:insertion>
            <office:change-info>
              <dc:creator>Doug</dc:creator>
              <dc:date>2007-02-11T09:54:00</dc:date>
            </office:change-info>
          </text:insertion>
        </text:changed-region>
        <text:changed-region text:id="ct141142120">
          <text:deletion>
            <office:change-info>
              <dc:creator>Doug</dc:creator>
              <dc:date>2007-02-11T09:54:00</dc:date>
            </office:change-info>
            <text:p text:style-name="P3">Document ide</text:p>
          </text:deletion>
        </text:changed-region>
        <text:changed-region text:id="ct140978880">
          <text:deletion>
            <office:change-info>
              <dc:creator>Doug</dc:creator>
              <dc:date>2007-02-11T09:55:00</dc:date>
            </office:change-info>
            <text:p text:style-name="P3">ntifier</text:p>
          </text:deletion>
        </text:changed-region>
        <text:changed-region text:id="ct141142600">
          <text:deletion>
            <office:change-info>
              <dc:creator>Doug</dc:creator>
              <dc:date>2007-02-11T09:54:00</dc:date>
            </office:change-info>
            <text:p text:style-name="P3"/>
            <text:p text:style-name="P4">wsmc-1.0-spec-</text:p>
          </text:deletion>
        </text:changed-region>
        <text:changed-region text:id="ct141142464">
          <text:deletion>
            <office:change-info>
              <dc:creator>Doug</dc:creator>
              <dc:date>2007-02-01T20:45:00</dc:date>
            </office:change-info>
            <text:p text:style-name="P4">w</text:p>
          </text:deletion>
        </text:changed-region>
        <text:changed-region text:id="ct141142328">
          <text:deletion>
            <office:change-info>
              <dc:creator>Doug</dc:creator>
              <dc:date>2007-02-11T09:54:00</dc:date>
            </office:change-info>
            <text:p text:style-name="P4">d-0</text:p>
          </text:deletion>
        </text:changed-region>
        <text:changed-region text:id="ct141142224">
          <text:deletion>
            <office:change-info>
              <dc:creator>Doug</dc:creator>
              <dc:date>2007-01-31T20:56:00</dc:date>
            </office:change-info>
            <text:p text:style-name="P4">1</text:p>
          </text:deletion>
        </text:changed-region>
        <text:changed-region text:id="ct141123056">
          <text:insertion>
            <office:change-info>
              <dc:creator>Doug</dc:creator>
              <dc:date>2007-02-11T09:55:00</dc:date>
            </office:change-info>
          </text:insertion>
        </text:changed-region>
        <text:changed-region text:id="ct140978400">
          <text:deletion>
            <office:change-info>
              <dc:creator>Doug</dc:creator>
              <dc:date>2007-02-11T09:55:00</dc:date>
            </office:change-info>
            <text:p text:style-name="P3">Location</text:p>
          </text:deletion>
        </text:changed-region>
        <text:changed-region text:id="ct141519624">
          <text:insertion>
            <office:change-info>
              <dc:creator>Doug</dc:creator>
              <dc:date>2007-02-11T10:05:00</dc:date>
            </office:change-info>
          </text:insertion>
        </text:changed-region>
        <text:changed-region text:id="ct141519488">
          <text:deletion>
            <office:change-info>
              <dc:creator>Doug</dc:creator>
              <dc:date>2007-01-31T20:45:00</dc:date>
            </office:change-info>
            <text:p text:style-name="P5">6</text:p>
          </text:deletion>
        </text:changed-region>
        <text:changed-region text:id="ct141519352">
          <text:insertion>
            <office:change-info>
              <dc:creator>Doug</dc:creator>
              <dc:date>2007-01-31T20:45:00</dc:date>
            </office:change-info>
          </text:insertion>
        </text:changed-region>
        <text:changed-region text:id="ct141519216">
          <text:deletion>
            <office:change-info>
              <dc:creator>Doug</dc:creator>
              <dc:date>2007-01-31T20:45:00</dc:date>
            </office:change-info>
            <text:p text:style-name="P5">8</text:p>
          </text:deletion>
        </text:changed-region>
        <text:changed-region text:id="ct141519080">
          <text:insertion>
            <office:change-info>
              <dc:creator>Doug</dc:creator>
              <dc:date>2007-01-31T20:45:00</dc:date>
            </office:change-info>
          </text:insertion>
        </text:changed-region>
        <text:changed-region text:id="ct142355312">
          <text:deletion>
            <office:change-info>
              <dc:creator>Doug</dc:creator>
              <dc:date>2007-02-01T20:45:00</dc:date>
            </office:change-info>
            <text:p text:style-name="P5">w</text:p>
          </text:deletion>
        </text:changed-region>
        <text:changed-region text:id="ct142355176">
          <text:insertion>
            <office:change-info>
              <dc:creator>Doug</dc:creator>
              <dc:date>2007-02-01T20:45:00</dc:date>
            </office:change-info>
          </text:insertion>
        </text:changed-region>
        <text:changed-region text:id="ct142355040">
          <text:deletion>
            <office:change-info>
              <dc:creator>Doug</dc:creator>
              <dc:date>2007-01-31T20:57:00</dc:date>
            </office:change-info>
            <text:p text:style-name="P5">1</text:p>
          </text:deletion>
        </text:changed-region>
        <text:changed-region text:id="ct142354936">
          <text:insertion>
            <office:change-info>
              <dc:creator>Doug</dc:creator>
              <dc:date>2007-02-11T10:17:00</dc:date>
            </office:change-info>
          </text:insertion>
        </text:changed-region>
        <text:changed-region text:id="ct142354832">
          <text:deletion>
            <office:change-info>
              <dc:creator>Doug</dc:creator>
              <dc:date>2007-02-11T10:05:00</dc:date>
            </office:change-info>
            <text:p text:style-name="P5">pdf</text:p>
          </text:deletion>
        </text:changed-region>
        <text:changed-region text:id="ct141154336">
          <text:insertion>
            <office:change-info>
              <dc:creator>Doug</dc:creator>
              <dc:date>2007-02-11T10:05:00</dc:date>
            </office:change-info>
          </text:insertion>
        </text:changed-region>
        <text:changed-region text:id="ct141154200">
          <text:insertion>
            <office:change-info>
              <dc:creator>Doug</dc:creator>
              <dc:date>2007-02-11T09:55:00</dc:date>
            </office:change-info>
          </text:insertion>
        </text:changed-region>
        <text:changed-region text:id="ct141154064">
          <text:insertion>
            <office:change-info>
              <dc:creator>Doug</dc:creator>
              <dc:date>2007-02-11T10:07:00</dc:date>
            </office:change-info>
          </text:insertion>
        </text:changed-region>
        <text:changed-region text:id="ct141153960">
          <text:insertion>
            <office:change-info>
              <dc:creator>Doug</dc:creator>
              <dc:date>2007-02-11T10:08:00</dc:date>
            </office:change-info>
          </text:insertion>
        </text:changed-region>
        <text:changed-region text:id="ct141153856">
          <text:insertion>
            <office:change-info>
              <dc:creator>Doug</dc:creator>
              <dc:date>2007-02-11T20:32:00</dc:date>
            </office:change-info>
          </text:insertion>
        </text:changed-region>
        <text:changed-region text:id="ct141187328">
          <text:deletion>
            <office:change-info>
              <dc:creator>Doug</dc:creator>
              <dc:date>2007-02-11T09:56:00</dc:date>
            </office:change-info>
            <text:p text:style-name="Title_20_page_20_info">Contributors:</text:p>
            <text:p text:style-name="P6">See the Acknowledgments (Appendix D).</text:p>
            <text:p text:style-name="Title_20_page_20_info"/>
          </text:deletion>
        </text:changed-region>
        <text:changed-region text:id="ct141187192">
          <text:insertion>
            <office:change-info>
              <dc:creator>Doug</dc:creator>
              <dc:date>2007-02-11T09:57:00</dc:date>
            </office:change-info>
          </text:insertion>
        </text:changed-region>
        <text:changed-region text:id="ct141186816">
          <text:deletion>
            <office:change-info>
              <dc:creator>Doug</dc:creator>
              <dc:date>2007-02-11T09:57:00</dc:date>
            </office:change-info>
            <text:p text:style-name="P7"><text:a xlink:type="simple" xlink:href="http://www.oasis-open.org/committees/ws-rx/ipr.php"><text:span text:style-name="T1">This document was last revised or approved by the WS-RX on the above date. The level of approval is also listed above. Check the current location noted above for possible later revisions of this document. This document is updated periodically on no particular schedule. Technical Committee members should send comments on this specification to the Technical Committee's email list. Others should send comments to the Technical Committee by using the "Send A Comment" button on the Technical Committee's web page at </text:span></text:a><text:a xlink:type="simple" xlink:href="http://www.oasis-open.org/committees/ws-rx"><text:span text:style-name="T1">http://www.oasis-open.org/committees/ws-rx</text:span></text:a><text:a xlink:type="simple" xlink:href="http://www.oasis-open.org/committees/ws-rx/ipr.php"><text:span text:style-name="T1">. For information on whether any patents have been disclosed that may be essential to implementing this specification, and any offers of patent licensing terms, please refer to the Intellectual Property Rights section of the Technical Committee web page (http://www.oasis-open.org/committees/ws-rx/ipr.php</text:span></text:a></text:p>
          </text:deletion>
        </text:changed-region>
        <text:changed-region text:id="ct141186920">
          <text:deletion>
            <office:change-info>
              <dc:creator>Doug</dc:creator>
              <dc:date>2007-02-02T09:31:00</dc:date>
            </office:change-info>
            <text:p text:style-name="P7"><text:a xlink:type="simple" xlink:href="http://www.oasis-open.org/committees/ws-rx/ipr.php"><text:span text:style-name="T1">.</text:span></text:a></text:p>
          </text:deletion>
        </text:changed-region>
        <text:changed-region text:id="ct141187056">
          <text:deletion>
            <office:change-info>
              <dc:creator>Doug</dc:creator>
              <dc:date>2007-02-11T09:57:00</dc:date>
            </office:change-info>
            <text:p text:style-name="P7"><text:a xlink:type="simple" xlink:href="http://www.oasis-open.org/committees/ws-rx/ipr.php"><text:span text:style-name="T1"><text:s/>The non-normative errata page for this specification is located at </text:span></text:a><text:a xlink:type="simple" xlink:href="http://www.oasis-open.org/committees/ws-rx"><text:span text:style-name="T1">http://www.oasis-open.org/committees/ws-rx</text:span></text:a><text:a xlink:type="simple" xlink:href="http://www.oasis-open.org/committees/ws-rx/ipr.php"><text:span text:style-name="T1">.</text:span></text:a></text:p>
          </text:deletion>
        </text:changed-region>
        <text:changed-region text:id="ct142048024">
          <text:insertion>
            <office:change-info>
              <dc:creator>Doug</dc:creator>
              <dc:date>2007-02-11T09:57:00</dc:date>
            </office:change-info>
          </text:insertion>
        </text:changed-region>
        <text:changed-region text:id="ct142047888">
          <text:insertion>
            <office:change-info>
              <dc:creator>Doug</dc:creator>
              <dc:date>2007-02-11T09:58:00</dc:date>
            </office:change-info>
          </text:insertion>
        </text:changed-region>
        <text:changed-region text:id="ct140386168">
          <text:insertion>
            <office:change-info>
              <dc:creator>Doug</dc:creator>
              <dc:date>2007-02-11T09:59:00</dc:date>
            </office:change-info>
          </text:insertion>
        </text:changed-region>
        <text:changed-region text:id="ct145031072">
          <text:deletion>
            <office:change-info>
              <dc:creator>Doug</dc:creator>
              <dc:date>2007-02-11T10:01:00</dc:date>
            </office:change-info>
            <text:list text:style-name="Outline">
              <text:list-item>
                <text:list>
                  <text:list-item>
                    <text:h text:style-name="Heading_20_2" text:outline-level="2">Notational Conventions</text:h>
                  </text:list-item>
                </text:list>
              </text:list-item>
            </text:list>
          </text:deletion>
        </text:changed-region>
        <text:changed-region text:id="ct141000528">
          <text:insertion>
            <office:change-info>
              <dc:creator>Doug</dc:creator>
              <dc:date>2007-02-11T10:01:00</dc:date>
            </office:change-info>
          </text:insertion>
        </text:changed-region>
        <text:changed-region text:id="ct142234384">
          <text:format-change>
            <office:change-info>
              <dc:creator>Doug</dc:creator>
              <dc:date>2007-02-12T22:26:00</dc:date>
            </office:change-info>
          </text:format-change>
        </text:changed-region>
        <text:changed-region text:id="ct141911480">
          <text:deletion>
            <office:change-info>
              <dc:creator>Doug</dc:creator>
              <dc:date>2007-01-31T20:45:00</dc:date>
            </office:change-info>
            <text:p text:style-name="Code"><text:a xlink:type="simple" xlink:href="http://docs.oasis-open.org/ws-rx/wsrm/200608"><text:span text:style-name="T2">6</text:span></text:a></text:p>
          </text:deletion>
        </text:changed-region>
        <text:changed-region text:id="ct141147728">
          <text:insertion>
            <office:change-info>
              <dc:creator>Doug</dc:creator>
              <dc:date>2007-01-31T20:45:00</dc:date>
            </office:change-info>
          </text:insertion>
        </text:changed-region>
        <text:changed-region text:id="ct142236040">
          <text:format-change>
            <office:change-info>
              <dc:creator>Doug</dc:creator>
              <dc:date>2007-02-12T22:26:00</dc:date>
            </office:change-info>
          </text:format-change>
        </text:changed-region>
        <text:changed-region text:id="ct143036080">
          <text:deletion>
            <office:change-info>
              <dc:creator>Doug</dc:creator>
              <dc:date>2007-01-31T20:45:00</dc:date>
            </office:change-info>
            <text:p text:style-name="Code"><text:a xlink:type="simple" xlink:href="http://docs.oasis-open.org/ws-rx/wsrm/200608"><text:span text:style-name="T2">8</text:span></text:a></text:p>
          </text:deletion>
        </text:changed-region>
        <text:changed-region text:id="ct140406224">
          <text:insertion>
            <office:change-info>
              <dc:creator>Doug</dc:creator>
              <dc:date>2007-01-31T20:45:00</dc:date>
            </office:change-info>
          </text:insertion>
        </text:changed-region>
        <text:changed-region text:id="ct143740064">
          <text:deletion>
            <office:change-info>
              <dc:creator>Doug</dc:creator>
              <dc:date>2007-01-31T20:45:00</dc:date>
            </office:change-info>
            <text:p text:style-name="P8">6</text:p>
          </text:deletion>
        </text:changed-region>
        <text:changed-region text:id="ct141062152">
          <text:insertion>
            <office:change-info>
              <dc:creator>Doug</dc:creator>
              <dc:date>2007-01-31T20:45:00</dc:date>
            </office:change-info>
          </text:insertion>
        </text:changed-region>
        <text:changed-region text:id="ct140576944">
          <text:deletion>
            <office:change-info>
              <dc:creator>Doug</dc:creator>
              <dc:date>2007-01-31T20:45:00</dc:date>
            </office:change-info>
            <text:p text:style-name="P8">8</text:p>
          </text:deletion>
        </text:changed-region>
        <text:changed-region text:id="ct142546928">
          <text:insertion>
            <office:change-info>
              <dc:creator>Doug</dc:creator>
              <dc:date>2007-01-31T20:45:00</dc:date>
            </office:change-info>
          </text:insertion>
        </text:changed-region>
        <text:changed-region text:id="ct141258752">
          <text:deletion>
            <office:change-info>
              <dc:creator>Doug</dc:creator>
              <dc:date>2007-01-31T20:45:00</dc:date>
            </office:change-info>
            <text:p text:style-name="Table_20_Contents">6</text:p>
          </text:deletion>
        </text:changed-region>
        <text:changed-region text:id="ct141174624">
          <text:insertion>
            <office:change-info>
              <dc:creator>Doug</dc:creator>
              <dc:date>2007-01-31T20:45:00</dc:date>
            </office:change-info>
          </text:insertion>
        </text:changed-region>
        <text:changed-region text:id="ct141254640">
          <text:deletion>
            <office:change-info>
              <dc:creator>Doug</dc:creator>
              <dc:date>2007-01-31T20:45:00</dc:date>
            </office:change-info>
            <text:p text:style-name="Table_20_Contents">8</text:p>
          </text:deletion>
        </text:changed-region>
        <text:changed-region text:id="ct141174520">
          <text:insertion>
            <office:change-info>
              <dc:creator>Doug</dc:creator>
              <dc:date>2007-01-31T20:45:00</dc:date>
            </office:change-info>
          </text:insertion>
        </text:changed-region>
        <text:changed-region text:id="ct141174416">
          <text:deletion>
            <office:change-info>
              <dc:creator>Doug</dc:creator>
              <dc:date>2007-02-07T19:20:00</dc:date>
            </office:change-info>
            <text:p text:style-name="Table_20_Contents">w</text:p>
          </text:deletion>
        </text:changed-region>
        <text:changed-region text:id="ct141170448">
          <text:insertion>
            <office:change-info>
              <dc:creator>Doug</dc:creator>
              <dc:date>2007-02-07T19:20:00</dc:date>
            </office:change-info>
          </text:insertion>
        </text:changed-region>
        <text:changed-region text:id="ct141187592">
          <text:deletion>
            <office:change-info>
              <dc:creator>Doug</dc:creator>
              <dc:date>2007-02-07T19:20:00</dc:date>
            </office:change-info>
            <text:p text:style-name="Table_20_Contents">http://www.w3.org/2006/05/addressing/wsdl</text:p>
          </text:deletion>
        </text:changed-region>
        <text:changed-region text:id="ct142046352">
          <text:insertion>
            <office:change-info>
              <dc:creator>Doug</dc:creator>
              <dc:date>2007-02-07T19:20:00</dc:date>
            </office:change-info>
          </text:insertion>
        </text:changed-region>
        <text:changed-region text:id="ct141375512">
          <text:deletion>
            <office:change-info>
              <dc:creator>Doug</dc:creator>
              <dc:date>2007-01-31T20:45:00</dc:date>
            </office:change-info>
            <text:p text:style-name="P9">6</text:p>
          </text:deletion>
        </text:changed-region>
        <text:changed-region text:id="ct141375616">
          <text:insertion>
            <office:change-info>
              <dc:creator>Doug</dc:creator>
              <dc:date>2007-01-31T20:45:00</dc:date>
            </office:change-info>
          </text:insertion>
        </text:changed-region>
        <text:changed-region text:id="ct141375720">
          <text:deletion>
            <office:change-info>
              <dc:creator>Doug</dc:creator>
              <dc:date>2007-01-31T20:45:00</dc:date>
            </office:change-info>
            <text:p text:style-name="P9">8</text:p>
          </text:deletion>
        </text:changed-region>
        <text:changed-region text:id="ct141375824">
          <text:insertion>
            <office:change-info>
              <dc:creator>Doug</dc:creator>
              <dc:date>2007-01-31T20:45:00</dc:date>
            </office:change-info>
          </text:insertion>
        </text:changed-region>
        <text:changed-region text:id="ct141375928">
          <text:insertion>
            <office:change-info>
              <dc:creator>Doug</dc:creator>
              <dc:date>2007-02-01T18:45:00</dc:date>
            </office:change-info>
          </text:insertion>
        </text:changed-region>
        <text:changed-region text:id="ct141376032">
          <text:deletion>
            <office:change-info>
              <dc:creator>Doug</dc:creator>
              <dc:date>2007-02-01T18:45:00</dc:date>
            </office:change-info>
            <text:p text:style-name="P10">uuid</text:p>
          </text:deletion>
        </text:changed-region>
        <text:changed-region text:id="ct141376168">
          <text:insertion>
            <office:change-info>
              <dc:creator>Doug</dc:creator>
              <dc:date>2007-02-01T18:45:00</dc:date>
            </office:change-info>
          </text:insertion>
        </text:changed-region>
        <text:changed-region text:id="ct141376440">
          <text:deletion>
            <office:change-info>
              <dc:creator>Doug</dc:creator>
              <dc:date>2007-02-01T18:46:00</dc:date>
            </office:change-info>
            <text:p text:style-name="Text_20_body">R</text:p>
          </text:deletion>
        </text:changed-region>
        <text:changed-region text:id="ct141376304">
          <text:deletion>
            <office:change-info>
              <dc:creator>Doug</dc:creator>
              <dc:date>2007-02-01T18:45:00</dc:date>
            </office:change-info>
            <text:p text:style-name="Text_20_body">This URI template in an EP</text:p>
          </text:deletion>
        </text:changed-region>
        <text:changed-region text:id="ct141376576">
          <text:deletion>
            <office:change-info>
              <dc:creator>Doug</dc:creator>
              <dc:date>2007-02-01T18:46:00</dc:date>
            </office:change-info>
            <text:p text:style-name="Text_20_body">uuid</text:p>
          </text:deletion>
        </text:changed-region>
        <text:changed-region text:id="ct141420888">
          <text:insertion>
            <office:change-info>
              <dc:creator>Doug</dc:creator>
              <dc:date>2007-02-01T18:46:00</dc:date>
            </office:change-info>
          </text:insertion>
        </text:changed-region>
        <text:changed-region text:id="ct141420992">
          <text:deletion>
            <office:change-info>
              <dc:creator>Doug</dc:creator>
              <dc:date>2007-02-01T18:46:00</dc:date>
            </office:change-info>
            <text:p text:style-name="Text_20_body">UUID</text:p>
          </text:deletion>
        </text:changed-region>
        <text:changed-region text:id="ct141421096">
          <text:insertion>
            <office:change-info>
              <dc:creator>Doug</dc:creator>
              <dc:date>2007-02-01T18:46:00</dc:date>
            </office:change-info>
          </text:insertion>
        </text:changed-region>
        <text:changed-region text:id="ct141421200">
          <text:insertion>
            <office:change-info>
              <dc:creator>Doug</dc:creator>
              <dc:date>2007-02-01T18:47:00</dc:date>
            </office:change-info>
          </text:insertion>
        </text:changed-region>
        <text:changed-region text:id="ct141421304">
          <text:insertion>
            <office:change-info>
              <dc:creator>Doug</dc:creator>
              <dc:date>2007-02-01T18:47:00</dc:date>
            </office:change-info>
          </text:insertion>
        </text:changed-region>
        <text:changed-region text:id="ct141421448">
          <text:insertion>
            <office:change-info>
              <dc:creator>Doug</dc:creator>
              <dc:date>2007-02-01T18:47:00</dc:date>
            </office:change-info>
          </text:insertion>
        </text:changed-region>
        <text:changed-region text:id="ct141421592">
          <text:insertion>
            <office:change-info>
              <dc:creator>Doug</dc:creator>
              <dc:date>2007-02-01T18:47:00</dc:date>
            </office:change-info>
          </text:insertion>
        </text:changed-region>
        <text:changed-region text:id="ct141421736">
          <text:deletion>
            <office:change-info>
              <dc:creator>Doug</dc:creator>
              <dc:date>2007-02-01T18:47:00</dc:date>
            </office:change-info>
            <text:p text:style-name="Text_20_body">UUID value</text:p>
          </text:deletion>
        </text:changed-region>
        <text:changed-region text:id="ct141422664">
          <text:insertion>
            <office:change-info>
              <dc:creator>Doug</dc:creator>
              <dc:date>2007-02-01T18:48:00</dc:date>
            </office:change-info>
          </text:insertion>
        </text:changed-region>
        <text:changed-region text:id="ct141432168">
          <text:insertion>
            <office:change-info>
              <dc:creator>Doug</dc:creator>
              <dc:date>2007-01-31T20:36:00</dc:date>
            </office:change-info>
          </text:insertion>
        </text:changed-region>
        <text:changed-region text:id="ct141432272">
          <text:deletion>
            <office:change-info>
              <dc:creator>Doug</dc:creator>
              <dc:date>2007-01-31T20:36:00</dc:date>
            </office:change-info>
            <text:p text:style-name="Text_20_body">I</text:p>
          </text:deletion>
        </text:changed-region>
        <text:changed-region text:id="ct141433536">
          <text:insertion>
            <office:change-info>
              <dc:creator>Doug</dc:creator>
              <dc:date>2007-02-01T18:41:00</dc:date>
            </office:change-info>
          </text:insertion>
        </text:changed-region>
        <text:changed-region text:id="ct141433640">
          <text:deletion>
            <office:change-info>
              <dc:creator>Doug</dc:creator>
              <dc:date>2007-02-01T18:43:00</dc:date>
            </office:change-info>
            <text:p text:style-name="Text_20_body">&lt;&lt; Placeholder for the expected MC Policy Assertion – but probably something like:</text:p>
            <text:p text:style-name="Text_20_body">&lt;wsrmp:MCSupported/&gt;</text:p>
            <text:p text:style-name="Text_20_body">Indicates that the endpoint supports MakeConnection and the use of the MakeConnection URI Template in EPRs that end up being used as [destination] EPRs for outgoing messages.</text:p>
            <text:p text:style-name="Text_20_body">&gt;&gt;</text:p>
          </text:deletion>
        </text:changed-region>
        <text:changed-region text:id="ct141436832">
          <text:deletion>
            <office:change-info>
              <dc:creator>Doug</dc:creator>
              <dc:date>2007-01-31T20:45:00</dc:date>
            </office:change-info>
            <text:p text:style-name="P11">6</text:p>
          </text:deletion>
        </text:changed-region>
        <text:changed-region text:id="ct141436728">
          <text:insertion>
            <office:change-info>
              <dc:creator>Doug</dc:creator>
              <dc:date>2007-01-31T20:45:00</dc:date>
            </office:change-info>
          </text:insertion>
        </text:changed-region>
        <text:changed-region text:id="ct141434568">
          <text:deletion>
            <office:change-info>
              <dc:creator>Doug</dc:creator>
              <dc:date>2007-01-31T20:45:00</dc:date>
            </office:change-info>
            <text:p text:style-name="P11">8</text:p>
          </text:deletion>
        </text:changed-region>
        <text:changed-region text:id="ct141434432">
          <text:insertion>
            <office:change-info>
              <dc:creator>Doug</dc:creator>
              <dc:date>2007-01-31T20:45:00</dc:date>
            </office:change-info>
          </text:insertion>
        </text:changed-region>
        <text:changed-region text:id="ct141434296">
          <text:deletion>
            <office:change-info>
              <dc:creator>Doug</dc:creator>
              <dc:date>2007-01-31T20:45:00</dc:date>
            </office:change-info>
            <text:p text:style-name="P12">6</text:p>
          </text:deletion>
        </text:changed-region>
        <text:changed-region text:id="ct141434160">
          <text:insertion>
            <office:change-info>
              <dc:creator>Doug</dc:creator>
              <dc:date>2007-01-31T20:45:00</dc:date>
            </office:change-info>
          </text:insertion>
        </text:changed-region>
        <text:changed-region text:id="ct141434056">
          <text:deletion>
            <office:change-info>
              <dc:creator>Doug</dc:creator>
              <dc:date>2007-01-31T20:45:00</dc:date>
            </office:change-info>
            <text:p text:style-name="P12">8</text:p>
          </text:deletion>
        </text:changed-region>
        <text:changed-region text:id="ct141433952">
          <text:insertion>
            <office:change-info>
              <dc:creator>Doug</dc:creator>
              <dc:date>2007-01-31T20:45:00</dc:date>
            </office:change-info>
          </text:insertion>
        </text:changed-region>
        <text:changed-region text:id="ct142270024">
          <text:format-change>
            <office:change-info>
              <dc:creator>Doug</dc:creator>
              <dc:date>2007-02-12T22:26:00</dc:date>
            </office:change-info>
          </text:format-change>
        </text:changed-region>
        <text:changed-region text:id="ct142285872">
          <text:format-change>
            <office:change-info>
              <dc:creator>Doug</dc:creator>
              <dc:date>2007-02-12T22:26:00</dc:date>
            </office:change-info>
          </text:format-change>
        </text:changed-region>
        <text:changed-region text:id="ct141470640">
          <text:deletion>
            <office:change-info>
              <dc:creator>Doug</dc:creator>
              <dc:date>2007-01-31T20:45:00</dc:date>
            </office:change-info>
            <text:p text:style-name="P13"><text:a xlink:type="simple" xlink:href="http://docs.oasis-open.org/ws-rx/wsrm/200608/wsrm-1.1-spec-cd-04.pdf"><text:span text:style-name="T3">6</text:span></text:a></text:p>
          </text:deletion>
        </text:changed-region>
        <text:changed-region text:id="ct141470744">
          <text:insertion>
            <office:change-info>
              <dc:creator>Doug</dc:creator>
              <dc:date>2007-01-31T20:45:00</dc:date>
            </office:change-info>
          </text:insertion>
        </text:changed-region>
        <text:changed-region text:id="ct142269920">
          <text:format-change>
            <office:change-info>
              <dc:creator>Doug</dc:creator>
              <dc:date>2007-02-12T22:26:00</dc:date>
            </office:change-info>
          </text:format-change>
        </text:changed-region>
        <text:changed-region text:id="ct141470848">
          <text:deletion>
            <office:change-info>
              <dc:creator>Doug</dc:creator>
              <dc:date>2007-01-31T20:45:00</dc:date>
            </office:change-info>
            <text:p text:style-name="P13"><text:a xlink:type="simple" xlink:href="http://docs.oasis-open.org/ws-rx/wsrm/200608/wsrm-1.1-spec-cd-04.pdf"><text:span text:style-name="T3">8</text:span></text:a></text:p>
          </text:deletion>
        </text:changed-region>
        <text:changed-region text:id="ct141470952">
          <text:insertion>
            <office:change-info>
              <dc:creator>Doug</dc:creator>
              <dc:date>2007-01-31T20:45:00</dc:date>
            </office:change-info>
          </text:insertion>
        </text:changed-region>
        <text:changed-region text:id="ct142264432">
          <text:format-change>
            <office:change-info>
              <dc:creator>Doug</dc:creator>
              <dc:date>2007-02-12T22:26:00</dc:date>
            </office:change-info>
          </text:format-change>
        </text:changed-region>
        <text:changed-region text:id="ct141471056">
          <text:deletion>
            <office:change-info>
              <dc:creator>Doug</dc:creator>
              <dc:date>2007-02-01T20:45:00</dc:date>
            </office:change-info>
            <text:p text:style-name="P13"><text:a xlink:type="simple" xlink:href="http://docs.oasis-open.org/ws-rx/wsrm/200608/wsrm-1.1-spec-cd-04.pdf"><text:span text:style-name="T3">4</text:span></text:a></text:p>
          </text:deletion>
        </text:changed-region>
        <text:changed-region text:id="ct141471160">
          <text:insertion>
            <office:change-info>
              <dc:creator>Doug</dc:creator>
              <dc:date>2007-02-01T20:45:00</dc:date>
            </office:change-info>
          </text:insertion>
        </text:changed-region>
        <text:changed-region text:id="ct142337112">
          <text:format-change>
            <office:change-info>
              <dc:creator>Doug</dc:creator>
              <dc:date>2007-02-12T22:26:00</dc:date>
            </office:change-info>
          </text:format-change>
        </text:changed-region>
        <text:changed-region text:id="ct142326432">
          <text:format-change>
            <office:change-info>
              <dc:creator>Doug</dc:creator>
              <dc:date>2007-02-12T22:27:00</dc:date>
            </office:change-info>
          </text:format-change>
        </text:changed-region>
        <text:changed-region text:id="ct141471296">
          <text:insertion>
            <office:change-info>
              <dc:creator>Doug</dc:creator>
              <dc:date>2007-01-31T20:46:00</dc:date>
            </office:change-info>
          </text:insertion>
        </text:changed-region>
        <text:changed-region text:id="ct141471432">
          <text:deletion>
            <office:change-info>
              <dc:creator>Doug</dc:creator>
              <dc:date>2007-01-31T20:46:00</dc:date>
            </office:change-info>
            <text:p text:style-name="Definition"><text:span text:style-name="T4">O</text:span><text:span text:style-name="Bold"><text:span text:style-name="T4">c</text:span></text:span><text:span text:style-name="T4">t</text:span></text:p>
          </text:deletion>
        </text:changed-region>
        <text:changed-region text:id="ct141471568">
          <text:insertion>
            <office:change-info>
              <dc:creator>Doug</dc:creator>
              <dc:date>2007-01-31T20:46:00</dc:date>
            </office:change-info>
          </text:insertion>
        </text:changed-region>
        <text:changed-region text:id="ct141471704">
          <text:deletion>
            <office:change-info>
              <dc:creator>Doug</dc:creator>
              <dc:date>2007-01-31T20:46:00</dc:date>
            </office:change-info>
            <text:p text:style-name="Definition"><text:span text:style-name="T4">o</text:span><text:span text:style-name="Bold"><text:span text:style-name="T4">be</text:span></text:span><text:span text:style-name="T4">r</text:span></text:p>
          </text:deletion>
        </text:changed-region>
        <text:changed-region text:id="ct141487784">
          <text:insertion>
            <office:change-info>
              <dc:creator>Doug</dc:creator>
              <dc:date>2007-01-31T20:45:00</dc:date>
            </office:change-info>
          </text:insertion>
        </text:changed-region>
        <text:changed-region text:id="ct141487888">
          <text:deletion>
            <office:change-info>
              <dc:creator>Doug</dc:creator>
              <dc:date>2007-01-31T20:45:00</dc:date>
            </office:change-info>
            <text:p text:style-name="Definition"><text:span text:style-name="T4">6</text:span></text:p>
          </text:deletion>
        </text:changed-region>
        <text:changed-region text:id="ct142483168">
          <text:format-change>
            <office:change-info>
              <dc:creator>Doug</dc:creator>
              <dc:date>2007-02-12T22:27:00</dc:date>
            </office:change-info>
          </text:format-change>
        </text:changed-region>
        <text:changed-region text:id="ct141488440">
          <text:deletion>
            <office:change-info>
              <dc:creator>Doug</dc:creator>
              <dc:date>2007-01-31T20:46:00</dc:date>
            </office:change-info>
            <text:p text:style-name="Definition"><text:span text:style-name="T4">6</text:span></text:p>
          </text:deletion>
        </text:changed-region>
        <text:changed-region text:id="ct141488544">
          <text:insertion>
            <office:change-info>
              <dc:creator>Doug</dc:creator>
              <dc:date>2007-01-31T20:46:00</dc:date>
            </office:change-info>
          </text:insertion>
        </text:changed-region>
        <text:changed-region text:id="ct142482400">
          <text:format-change>
            <office:change-info>
              <dc:creator>Doug</dc:creator>
              <dc:date>2007-02-12T22:27:00</dc:date>
            </office:change-info>
          </text:format-change>
        </text:changed-region>
        <text:changed-region text:id="ct141488648">
          <text:deletion>
            <office:change-info>
              <dc:creator>Doug</dc:creator>
              <dc:date>2007-01-31T20:46:00</dc:date>
            </office:change-info>
            <text:p text:style-name="Definition"><text:span text:style-name="T4">8</text:span></text:p>
          </text:deletion>
        </text:changed-region>
        <text:changed-region text:id="ct141488752">
          <text:insertion>
            <office:change-info>
              <dc:creator>Doug</dc:creator>
              <dc:date>2007-01-31T20:46:00</dc:date>
            </office:change-info>
          </text:insertion>
        </text:changed-region>
        <text:changed-region text:id="ct142456896">
          <text:format-change>
            <office:change-info>
              <dc:creator>Doug</dc:creator>
              <dc:date>2007-02-12T22:27:00</dc:date>
            </office:change-info>
          </text:format-change>
        </text:changed-region>
        <text:changed-region text:id="ct141488856">
          <text:deletion>
            <office:change-info>
              <dc:creator>Doug</dc:creator>
              <dc:date>2007-02-01T20:45:00</dc:date>
            </office:change-info>
            <text:p text:style-name="Definition"><text:span text:style-name="T4">w</text:span></text:p>
          </text:deletion>
        </text:changed-region>
        <text:changed-region text:id="ct141488960">
          <text:insertion>
            <office:change-info>
              <dc:creator>Doug</dc:creator>
              <dc:date>2007-02-01T20:45:00</dc:date>
            </office:change-info>
          </text:insertion>
        </text:changed-region>
        <text:changed-region text:id="ct142462400">
          <text:format-change>
            <office:change-info>
              <dc:creator>Doug</dc:creator>
              <dc:date>2007-02-12T22:27:00</dc:date>
            </office:change-info>
          </text:format-change>
        </text:changed-region>
        <text:changed-region text:id="ct141489144">
          <text:insertion>
            <office:change-info>
              <dc:creator>Doug</dc:creator>
              <dc:date>2007-02-01T20:45:00</dc:date>
            </office:change-info>
          </text:insertion>
        </text:changed-region>
        <text:changed-region text:id="ct141489288">
          <text:deletion>
            <office:change-info>
              <dc:creator>Doug</dc:creator>
              <dc:date>2007-02-01T20:45:00</dc:date>
            </office:change-info>
            <text:p text:style-name="Definition"><text:span text:style-name="T4">11</text:span></text:p>
          </text:deletion>
        </text:changed-region>
        <text:changed-region text:id="ct142462504">
          <text:format-change>
            <office:change-info>
              <dc:creator>Doug</dc:creator>
              <dc:date>2007-02-12T22:27:00</dc:date>
            </office:change-info>
          </text:format-change>
        </text:changed-region>
        <text:changed-region text:id="ct141542776">
          <text:deletion>
            <office:change-info>
              <dc:creator>Doug</dc:creator>
              <dc:date>2007-01-31T20:46:00</dc:date>
            </office:change-info>
            <text:p text:style-name="P14"><text:a xlink:type="simple" xlink:href="http://docs.oasis-open.org/ws-rx/wsrm/200608/wsrm-1.1-schema-200608.xsd"><text:span text:style-name="T5">6</text:span></text:a></text:p>
          </text:deletion>
        </text:changed-region>
        <text:changed-region text:id="ct141510232">
          <text:insertion>
            <office:change-info>
              <dc:creator>Doug</dc:creator>
              <dc:date>2007-01-31T20:46:00</dc:date>
            </office:change-info>
          </text:insertion>
        </text:changed-region>
        <text:changed-region text:id="ct141510336">
          <text:deletion>
            <office:change-info>
              <dc:creator>Doug</dc:creator>
              <dc:date>2007-01-31T20:46:00</dc:date>
            </office:change-info>
            <text:p text:style-name="P14"><text:a xlink:type="simple" xlink:href="http://docs.oasis-open.org/ws-rx/wsrm/200608/wsrm-1.1-schema-200608.xsd"><text:span text:style-name="T5">8</text:span></text:a></text:p>
          </text:deletion>
        </text:changed-region>
        <text:changed-region text:id="ct141510472">
          <text:insertion>
            <office:change-info>
              <dc:creator>Doug</dc:creator>
              <dc:date>2007-01-31T20:46:00</dc:date>
            </office:change-info>
          </text:insertion>
        </text:changed-region>
        <text:changed-region text:id="ct141510608">
          <text:deletion>
            <office:change-info>
              <dc:creator>Doug</dc:creator>
              <dc:date>2007-01-31T20:46:00</dc:date>
            </office:change-info>
            <text:p text:style-name="P14"><text:a xlink:type="simple" xlink:href="http://docs.oasis-open.org/ws-rx/wsrm/200608/wsrm-1.1-schema-200608.xsd"><text:span text:style-name="T5">6</text:span></text:a></text:p>
          </text:deletion>
        </text:changed-region>
        <text:changed-region text:id="ct141510744">
          <text:insertion>
            <office:change-info>
              <dc:creator>Doug</dc:creator>
              <dc:date>2007-01-31T20:46:00</dc:date>
            </office:change-info>
          </text:insertion>
        </text:changed-region>
        <text:changed-region text:id="ct141510880">
          <text:deletion>
            <office:change-info>
              <dc:creator>Doug</dc:creator>
              <dc:date>2007-01-31T20:46:00</dc:date>
            </office:change-info>
            <text:p text:style-name="P14"><text:a xlink:type="simple" xlink:href="http://docs.oasis-open.org/ws-rx/wsrm/200608/wsrm-1.1-schema-200608.xsd"><text:span text:style-name="T5">8</text:span></text:a></text:p>
          </text:deletion>
        </text:changed-region>
        <text:changed-region text:id="ct141511016">
          <text:insertion>
            <office:change-info>
              <dc:creator>Doug</dc:creator>
              <dc:date>2007-01-31T20:46:00</dc:date>
            </office:change-info>
          </text:insertion>
        </text:changed-region>
        <text:changed-region text:id="ct141543944">
          <text:deletion>
            <office:change-info>
              <dc:creator>Doug</dc:creator>
              <dc:date>2007-02-11T18:11:00</dc:date>
            </office:change-info>
            <text:p text:style-name="P9">&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text:p>
          </text:deletion>
        </text:changed-region>
        <text:changed-region text:id="ct141544080">
          <text:deletion>
            <office:change-info>
              <dc:creator>Doug</dc:creator>
              <dc:date>2007-01-31T21:17:00</dc:date>
            </office:change-info>
            <text:p text:style-name="P9">&amp;copy;</text:p>
          </text:deletion>
        </text:changed-region>
        <text:changed-region text:id="ct141511288">
          <text:deletion>
            <office:change-info>
              <dc:creator>Doug</dc:creator>
              <dc:date>2007-02-11T18:11:00</dc:date>
            </office:change-info>
            <text:p text:style-name="P9"><text:s/>OASIS Open 2002-200</text:p>
          </text:deletion>
        </text:changed-region>
        <text:changed-region text:id="ct141511152">
          <text:deletion>
            <office:change-info>
              <dc:creator>Doug</dc:creator>
              <dc:date>2007-01-31T20:46:00</dc:date>
            </office:change-info>
            <text:p text:style-name="P9">6</text:p>
          </text:deletion>
        </text:changed-region>
        <text:changed-region text:id="ct141549472">
          <text:deletion>
            <office:change-info>
              <dc:creator>Doug</dc:creator>
              <dc:date>2007-02-11T18:11:00</dc:date>
            </office:change-info>
            <text:p text:style-name="P9">.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p>
          </text:deletion>
        </text:changed-region>
        <text:changed-region text:id="ct141543808">
          <text:insertion>
            <office:change-info>
              <dc:creator>Doug</dc:creator>
              <dc:date>2007-02-11T18:11:00</dc:date>
            </office:change-info>
          </text:insertion>
        </text:changed-region>
        <text:changed-region text:id="ct141543672">
          <text:deletion>
            <office:change-info>
              <dc:creator>Doug</dc:creator>
              <dc:date>2007-01-31T20:46:00</dc:date>
            </office:change-info>
            <text:p text:style-name="P9">6</text:p>
          </text:deletion>
        </text:changed-region>
        <text:changed-region text:id="ct141543536">
          <text:insertion>
            <office:change-info>
              <dc:creator>Doug</dc:creator>
              <dc:date>2007-01-31T20:46:00</dc:date>
            </office:change-info>
          </text:insertion>
        </text:changed-region>
        <text:changed-region text:id="ct141543400">
          <text:deletion>
            <office:change-info>
              <dc:creator>Doug</dc:creator>
              <dc:date>2007-01-31T20:46:00</dc:date>
            </office:change-info>
            <text:p text:style-name="P9">8</text:p>
          </text:deletion>
        </text:changed-region>
        <text:changed-region text:id="ct141543264">
          <text:insertion>
            <office:change-info>
              <dc:creator>Doug</dc:creator>
              <dc:date>2007-01-31T20:46:00</dc:date>
            </office:change-info>
          </text:insertion>
        </text:changed-region>
        <text:changed-region text:id="ct141551584">
          <text:deletion>
            <office:change-info>
              <dc:creator>Doug</dc:creator>
              <dc:date>2007-02-06T07:11:00</dc:date>
            </office:change-info>
            <text:p text:style-name="P9">xmlns:wsrm="http://docs.oasis-open.org/ws-rx/wsrm/200</text:p>
          </text:deletion>
        </text:changed-region>
        <text:changed-region text:id="ct141551480">
          <text:deletion>
            <office:change-info>
              <dc:creator>Doug</dc:creator>
              <dc:date>2007-01-31T20:46:00</dc:date>
            </office:change-info>
            <text:p text:style-name="P9">6</text:p>
          </text:deletion>
        </text:changed-region>
        <text:changed-region text:id="ct141511424">
          <text:deletion>
            <office:change-info>
              <dc:creator>Doug</dc:creator>
              <dc:date>2007-02-06T07:11:00</dc:date>
            </office:change-info>
            <text:p text:style-name="P9">0</text:p>
          </text:deletion>
        </text:changed-region>
        <text:changed-region text:id="ct141542992">
          <text:deletion>
            <office:change-info>
              <dc:creator>Doug</dc:creator>
              <dc:date>2007-01-31T20:46:00</dc:date>
            </office:change-info>
            <text:p text:style-name="P9">8</text:p>
          </text:deletion>
        </text:changed-region>
        <text:changed-region text:id="ct141543128">
          <text:deletion>
            <office:change-info>
              <dc:creator>Doug</dc:creator>
              <dc:date>2007-02-06T07:11:00</dc:date>
            </office:change-info>
            <text:p text:style-name="P9">"</text:p>
          </text:deletion>
        </text:changed-region>
        <text:changed-region text:id="ct141551688">
          <text:deletion>
            <office:change-info>
              <dc:creator>Doug</dc:creator>
              <dc:date>2007-01-31T20:46:00</dc:date>
            </office:change-info>
            <text:p text:style-name="P9">6</text:p>
          </text:deletion>
        </text:changed-region>
        <text:changed-region text:id="ct141551792">
          <text:insertion>
            <office:change-info>
              <dc:creator>Doug</dc:creator>
              <dc:date>2007-01-31T20:46:00</dc:date>
            </office:change-info>
          </text:insertion>
        </text:changed-region>
        <text:changed-region text:id="ct141551896">
          <text:deletion>
            <office:change-info>
              <dc:creator>Doug</dc:creator>
              <dc:date>2007-01-31T20:46:00</dc:date>
            </office:change-info>
            <text:p text:style-name="P9">8</text:p>
          </text:deletion>
        </text:changed-region>
        <text:changed-region text:id="ct141552000">
          <text:insertion>
            <office:change-info>
              <dc:creator>Doug</dc:creator>
              <dc:date>2007-01-31T20:46:00</dc:date>
            </office:change-info>
          </text:insertion>
        </text:changed-region>
        <text:changed-region text:id="ct141553352">
          <text:deletion>
            <office:change-info>
              <dc:creator>Doug</dc:creator>
              <dc:date>2007-02-06T07:09:00</dc:date>
            </office:change-info>
            <text:p text:style-name="P9"><text:s text:c="2"/>&lt;xs:import namespace="http://docs.oasis-open.org/ws-rx/wsrm/200</text:p>
          </text:deletion>
        </text:changed-region>
        <text:changed-region text:id="ct141553248">
          <text:deletion>
            <office:change-info>
              <dc:creator>Doug</dc:creator>
              <dc:date>2007-01-31T20:46:00</dc:date>
            </office:change-info>
            <text:p text:style-name="P9">6</text:p>
          </text:deletion>
        </text:changed-region>
        <text:changed-region text:id="ct141553144">
          <text:deletion>
            <office:change-info>
              <dc:creator>Doug</dc:creator>
              <dc:date>2007-02-06T07:09:00</dc:date>
            </office:change-info>
            <text:p text:style-name="P9">0</text:p>
          </text:deletion>
        </text:changed-region>
        <text:changed-region text:id="ct141553040">
          <text:deletion>
            <office:change-info>
              <dc:creator>Doug</dc:creator>
              <dc:date>2007-01-31T20:46:00</dc:date>
            </office:change-info>
            <text:p text:style-name="P9">8</text:p>
          </text:deletion>
        </text:changed-region>
        <text:changed-region text:id="ct141552936">
          <text:deletion>
            <office:change-info>
              <dc:creator>Doug</dc:creator>
              <dc:date>2007-02-06T07:09:00</dc:date>
            </office:change-info>
            <text:p text:style-name="P9">" schemaLocation="http://docs.oasis-open.org/ws-rx/wsrm/200</text:p>
          </text:deletion>
        </text:changed-region>
        <text:changed-region text:id="ct141552832">
          <text:deletion>
            <office:change-info>
              <dc:creator>Doug</dc:creator>
              <dc:date>2007-01-31T20:46:00</dc:date>
            </office:change-info>
            <text:p text:style-name="P9">6</text:p>
          </text:deletion>
        </text:changed-region>
        <text:changed-region text:id="ct141552728">
          <text:deletion>
            <office:change-info>
              <dc:creator>Doug</dc:creator>
              <dc:date>2007-02-06T07:09:00</dc:date>
            </office:change-info>
            <text:p text:style-name="P9">0</text:p>
          </text:deletion>
        </text:changed-region>
        <text:changed-region text:id="ct141552624">
          <text:deletion>
            <office:change-info>
              <dc:creator>Doug</dc:creator>
              <dc:date>2007-01-31T20:47:00</dc:date>
            </office:change-info>
            <text:p text:style-name="P9">8</text:p>
          </text:deletion>
        </text:changed-region>
        <text:changed-region text:id="ct141552520">
          <text:deletion>
            <office:change-info>
              <dc:creator>Doug</dc:creator>
              <dc:date>2007-02-06T07:09:00</dc:date>
            </office:change-info>
            <text:p text:style-name="P9">/wsrm-1.1-schema-200</text:p>
          </text:deletion>
        </text:changed-region>
        <text:changed-region text:id="ct141552416">
          <text:deletion>
            <office:change-info>
              <dc:creator>Doug</dc:creator>
              <dc:date>2007-01-31T20:47:00</dc:date>
            </office:change-info>
            <text:p text:style-name="P9">6</text:p>
          </text:deletion>
        </text:changed-region>
        <text:changed-region text:id="ct141552312">
          <text:deletion>
            <office:change-info>
              <dc:creator>Doug</dc:creator>
              <dc:date>2007-02-06T07:09:00</dc:date>
            </office:change-info>
            <text:p text:style-name="P9">0</text:p>
          </text:deletion>
        </text:changed-region>
        <text:changed-region text:id="ct141552208">
          <text:deletion>
            <office:change-info>
              <dc:creator>Doug</dc:creator>
              <dc:date>2007-01-31T20:47:00</dc:date>
            </office:change-info>
            <text:p text:style-name="P9">8</text:p>
          </text:deletion>
        </text:changed-region>
        <text:changed-region text:id="ct141552104">
          <text:deletion>
            <office:change-info>
              <dc:creator>Doug</dc:creator>
              <dc:date>2007-02-06T07:09:00</dc:date>
            </office:change-info>
            <text:p text:style-name="P9">.xsd"&gt;</text:p>
            <text:p text:style-name="P9"/>
          </text:deletion>
        </text:changed-region>
        <text:changed-region text:id="ct141553888">
          <text:deletion>
            <office:change-info>
              <dc:creator>Doug</dc:creator>
              <dc:date>2007-02-06T07:09:00</dc:date>
            </office:change-info>
            <text:p text:style-name="P9"><text:s text:c="6"/>&lt;xs:element ref="wsrm:Identifier" minOccurs="0" maxOccurs="1"/&gt;<text:line-break/></text:p>
          </text:deletion>
        </text:changed-region>
        <text:changed-region text:id="ct141555464">
          <text:deletion>
            <office:change-info>
              <dc:creator>Doug</dc:creator>
              <dc:date>2007-01-31T20:47:00</dc:date>
            </office:change-info>
            <text:p text:style-name="P15"><text:a xlink:type="simple" xlink:href="http://docs.oasis-open.org/ws-rx/wsrm/200608/wsdl/wsrm-1.1-wsdl-200608.wsdl"><text:span text:style-name="T5">6</text:span></text:a></text:p>
          </text:deletion>
        </text:changed-region>
        <text:changed-region text:id="ct141555360">
          <text:insertion>
            <office:change-info>
              <dc:creator>Doug</dc:creator>
              <dc:date>2007-01-31T20:47:00</dc:date>
            </office:change-info>
          </text:insertion>
        </text:changed-region>
        <text:changed-region text:id="ct141555256">
          <text:deletion>
            <office:change-info>
              <dc:creator>Doug</dc:creator>
              <dc:date>2007-01-31T20:47:00</dc:date>
            </office:change-info>
            <text:p text:style-name="P15"><text:a xlink:type="simple" xlink:href="http://docs.oasis-open.org/ws-rx/wsrm/200608/wsdl/wsrm-1.1-wsdl-200608.wsdl"><text:span text:style-name="T5">8</text:span></text:a></text:p>
          </text:deletion>
        </text:changed-region>
        <text:changed-region text:id="ct141555152">
          <text:insertion>
            <office:change-info>
              <dc:creator>Doug</dc:creator>
              <dc:date>2007-01-31T20:47:00</dc:date>
            </office:change-info>
          </text:insertion>
        </text:changed-region>
        <text:changed-region text:id="ct141555048">
          <text:deletion>
            <office:change-info>
              <dc:creator>Doug</dc:creator>
              <dc:date>2007-01-31T21:12:00</dc:date>
            </office:change-info>
            <text:p text:style-name="P15"><text:a xlink:type="simple" xlink:href="http://docs.oasis-open.org/ws-rx/wsrm/200608/wsdl/wsrm-1.1-wsdl-200608.wsdl">1</text:a></text:p>
          </text:deletion>
        </text:changed-region>
        <text:changed-region text:id="ct141554944">
          <text:insertion>
            <office:change-info>
              <dc:creator>Doug</dc:creator>
              <dc:date>2007-01-31T21:12:00</dc:date>
            </office:change-info>
          </text:insertion>
        </text:changed-region>
        <text:changed-region text:id="ct141554840">
          <text:deletion>
            <office:change-info>
              <dc:creator>Doug</dc:creator>
              <dc:date>2007-01-31T20:47:00</dc:date>
            </office:change-info>
            <text:p text:style-name="P15"><text:a xlink:type="simple" xlink:href="http://docs.oasis-open.org/ws-rx/wsrm/200608/wsdl/wsrm-1.1-wsdl-200608.wsdl"><text:span text:style-name="T5">6</text:span></text:a></text:p>
          </text:deletion>
        </text:changed-region>
        <text:changed-region text:id="ct141554736">
          <text:insertion>
            <office:change-info>
              <dc:creator>Doug</dc:creator>
              <dc:date>2007-01-31T20:47:00</dc:date>
            </office:change-info>
          </text:insertion>
        </text:changed-region>
        <text:changed-region text:id="ct141554632">
          <text:deletion>
            <office:change-info>
              <dc:creator>Doug</dc:creator>
              <dc:date>2007-01-31T20:47:00</dc:date>
            </office:change-info>
            <text:p text:style-name="P15"><text:a xlink:type="simple" xlink:href="http://docs.oasis-open.org/ws-rx/wsrm/200608/wsdl/wsrm-1.1-wsdl-200608.wsdl"><text:span text:style-name="T5">8</text:span></text:a></text:p>
          </text:deletion>
        </text:changed-region>
        <text:changed-region text:id="ct141554528">
          <text:insertion>
            <office:change-info>
              <dc:creator>Doug</dc:creator>
              <dc:date>2007-01-31T20:47:00</dc:date>
            </office:change-info>
          </text:insertion>
        </text:changed-region>
        <text:changed-region text:id="ct141556240">
          <text:deletion>
            <office:change-info>
              <dc:creator>Doug</dc:creator>
              <dc:date>2007-02-11T18:11:00</dc:date>
            </office:change-info>
            <text:p text:style-name="Code">&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c) OASIS Open 2002-200</text:p>
          </text:deletion>
        </text:changed-region>
        <text:changed-region text:id="ct141556376">
          <text:deletion>
            <office:change-info>
              <dc:creator>Doug</dc:creator>
              <dc:date>2007-01-31T20:47:00</dc:date>
            </office:change-info>
            <text:p text:style-name="Code">6</text:p>
          </text:deletion>
        </text:changed-region>
        <text:changed-region text:id="ct141556512">
          <text:deletion>
            <office:change-info>
              <dc:creator>Doug</dc:creator>
              <dc:date>2007-02-11T18:11:00</dc:date>
            </office:change-info>
            <text:p text:style-name="Code">.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p>
          </text:deletion>
        </text:changed-region>
        <text:changed-region text:id="ct141556136">
          <text:insertion>
            <office:change-info>
              <dc:creator>Doug</dc:creator>
              <dc:date>2007-02-11T18:11:00</dc:date>
            </office:change-info>
          </text:insertion>
        </text:changed-region>
        <text:changed-region text:id="ct141556032">
          <text:insertion>
            <office:change-info>
              <dc:creator>Doug</dc:creator>
              <dc:date>2007-02-07T20:13:00</dc:date>
            </office:change-info>
          </text:insertion>
        </text:changed-region>
        <text:changed-region text:id="ct141555928">
          <text:deletion>
            <office:change-info>
              <dc:creator>Doug</dc:creator>
              <dc:date>2007-01-31T20:47:00</dc:date>
            </office:change-info>
            <text:p text:style-name="Code">6</text:p>
          </text:deletion>
        </text:changed-region>
        <text:changed-region text:id="ct141555824">
          <text:insertion>
            <office:change-info>
              <dc:creator>Doug</dc:creator>
              <dc:date>2007-01-31T20:47:00</dc:date>
            </office:change-info>
          </text:insertion>
        </text:changed-region>
        <text:changed-region text:id="ct141555720">
          <text:deletion>
            <office:change-info>
              <dc:creator>Doug</dc:creator>
              <dc:date>2007-01-31T20:47:00</dc:date>
            </office:change-info>
            <text:p text:style-name="Code">8</text:p>
          </text:deletion>
        </text:changed-region>
        <text:changed-region text:id="ct141555616">
          <text:insertion>
            <office:change-info>
              <dc:creator>Doug</dc:creator>
              <dc:date>2007-01-31T20:47:00</dc:date>
            </office:change-info>
          </text:insertion>
        </text:changed-region>
        <text:changed-region text:id="ct141560368">
          <text:deletion>
            <office:change-info>
              <dc:creator>Doug</dc:creator>
              <dc:date>2007-02-06T07:12:00</dc:date>
            </office:change-info>
            <text:p text:style-name="P9">xmlns:rm="http://docs.oasis-open.org/ws-rx/wsrm/200</text:p>
          </text:deletion>
        </text:changed-region>
        <text:changed-region text:id="ct141560264">
          <text:deletion>
            <office:change-info>
              <dc:creator>Doug</dc:creator>
              <dc:date>2007-01-31T20:47:00</dc:date>
            </office:change-info>
            <text:p text:style-name="P9">6</text:p>
          </text:deletion>
        </text:changed-region>
        <text:changed-region text:id="ct143688288">
          <text:deletion>
            <office:change-info>
              <dc:creator>Doug</dc:creator>
              <dc:date>2007-02-06T07:12:00</dc:date>
            </office:change-info>
            <text:p text:style-name="P9">0</text:p>
          </text:deletion>
        </text:changed-region>
        <text:changed-region text:id="ct143690040">
          <text:deletion>
            <office:change-info>
              <dc:creator>Doug</dc:creator>
              <dc:date>2007-01-31T20:47:00</dc:date>
            </office:change-info>
            <text:p text:style-name="P9">8</text:p>
          </text:deletion>
        </text:changed-region>
        <text:changed-region text:id="ct141554424">
          <text:deletion>
            <office:change-info>
              <dc:creator>Doug</dc:creator>
              <dc:date>2007-02-06T07:12:00</dc:date>
            </office:change-info>
            <text:p text:style-name="P9">"</text:p>
          </text:deletion>
        </text:changed-region>
        <text:changed-region text:id="ct141560472">
          <text:deletion>
            <office:change-info>
              <dc:creator>Doug</dc:creator>
              <dc:date>2007-01-31T20:47:00</dc:date>
            </office:change-info>
            <text:p text:style-name="P9">6</text:p>
          </text:deletion>
        </text:changed-region>
        <text:changed-region text:id="ct141560576">
          <text:insertion>
            <office:change-info>
              <dc:creator>Doug</dc:creator>
              <dc:date>2007-01-31T20:47:00</dc:date>
            </office:change-info>
          </text:insertion>
        </text:changed-region>
        <text:changed-region text:id="ct141560680">
          <text:deletion>
            <office:change-info>
              <dc:creator>Doug</dc:creator>
              <dc:date>2007-01-31T20:47:00</dc:date>
            </office:change-info>
            <text:p text:style-name="P9">8</text:p>
          </text:deletion>
        </text:changed-region>
        <text:changed-region text:id="ct141560784">
          <text:insertion>
            <office:change-info>
              <dc:creator>Doug</dc:creator>
              <dc:date>2007-01-31T20:47:00</dc:date>
            </office:change-info>
          </text:insertion>
        </text:changed-region>
        <text:changed-region text:id="ct141560888">
          <text:deletion>
            <office:change-info>
              <dc:creator>Doug</dc:creator>
              <dc:date>2007-01-31T20:47:00</dc:date>
            </office:change-info>
            <text:p text:style-name="P9">6</text:p>
          </text:deletion>
        </text:changed-region>
        <text:changed-region text:id="ct141560992">
          <text:insertion>
            <office:change-info>
              <dc:creator>Doug</dc:creator>
              <dc:date>2007-01-31T20:47:00</dc:date>
            </office:change-info>
          </text:insertion>
        </text:changed-region>
        <text:changed-region text:id="ct141561096">
          <text:deletion>
            <office:change-info>
              <dc:creator>Doug</dc:creator>
              <dc:date>2007-01-31T20:47:00</dc:date>
            </office:change-info>
            <text:p text:style-name="P9">8</text:p>
          </text:deletion>
        </text:changed-region>
        <text:changed-region text:id="ct142112240">
          <text:insertion>
            <office:change-info>
              <dc:creator>Doug</dc:creator>
              <dc:date>2007-01-31T20:47:00</dc:date>
            </office:change-info>
          </text:insertion>
        </text:changed-region>
        <text:changed-region text:id="ct141561200">
          <text:deletion>
            <office:change-info>
              <dc:creator>Doug</dc:creator>
              <dc:date>2007-01-31T20:47:00</dc:date>
            </office:change-info>
            <text:p text:style-name="P9">6</text:p>
          </text:deletion>
        </text:changed-region>
        <text:changed-region text:id="ct141062720">
          <text:insertion>
            <office:change-info>
              <dc:creator>Doug</dc:creator>
              <dc:date>2007-01-31T20:47:00</dc:date>
            </office:change-info>
          </text:insertion>
        </text:changed-region>
        <text:changed-region text:id="ct141561304">
          <text:deletion>
            <office:change-info>
              <dc:creator>Doug</dc:creator>
              <dc:date>2007-01-31T20:47:00</dc:date>
            </office:change-info>
            <text:p text:style-name="P9">8</text:p>
          </text:deletion>
        </text:changed-region>
        <text:changed-region text:id="ct141561408">
          <text:insertion>
            <office:change-info>
              <dc:creator>Doug</dc:creator>
              <dc:date>2007-01-31T20:47:00</dc:date>
            </office:change-info>
          </text:insertion>
        </text:changed-region>
        <text:changed-region text:id="ct141561512">
          <text:deletion>
            <office:change-info>
              <dc:creator>Doug</dc:creator>
              <dc:date>2007-01-31T20:47:00</dc:date>
            </office:change-info>
            <text:p text:style-name="P9">6</text:p>
          </text:deletion>
        </text:changed-region>
        <text:changed-region text:id="ct141561616">
          <text:insertion>
            <office:change-info>
              <dc:creator>Doug</dc:creator>
              <dc:date>2007-01-31T20:47:00</dc:date>
            </office:change-info>
          </text:insertion>
        </text:changed-region>
        <text:changed-region text:id="ct141561840">
          <text:deletion>
            <office:change-info>
              <dc:creator>Doug</dc:creator>
              <dc:date>2007-01-31T20:47:00</dc:date>
            </office:change-info>
            <text:p text:style-name="P9">8</text:p>
          </text:deletion>
        </text:changed-region>
        <text:changed-region text:id="ct141561984">
          <text:insertion>
            <office:change-info>
              <dc:creator>Doug</dc:creator>
              <dc:date>2007-01-31T20:47:00</dc:date>
            </office:change-info>
          </text:insertion>
        </text:changed-region>
        <text:changed-region text:id="ct141562208">
          <text:deletion>
            <office:change-info>
              <dc:creator>Doug</dc:creator>
              <dc:date>2007-01-31T20:47:00</dc:date>
            </office:change-info>
            <text:p text:style-name="P9">6</text:p>
          </text:deletion>
        </text:changed-region>
        <text:changed-region text:id="ct141562432">
          <text:insertion>
            <office:change-info>
              <dc:creator>Doug</dc:creator>
              <dc:date>2007-01-31T20:47:00</dc:date>
            </office:change-info>
          </text:insertion>
        </text:changed-region>
        <text:changed-region text:id="ct141562616">
          <text:deletion>
            <office:change-info>
              <dc:creator>Doug</dc:creator>
              <dc:date>2007-01-31T20:47:00</dc:date>
            </office:change-info>
            <text:p text:style-name="P9">8</text:p>
          </text:deletion>
        </text:changed-region>
        <text:changed-region text:id="ct141562760">
          <text:insertion>
            <office:change-info>
              <dc:creator>Doug</dc:creator>
              <dc:date>2007-01-31T20:47:00</dc:date>
            </office:change-info>
          </text:insertion>
        </text:changed-region>
        <text:changed-region text:id="ct141562944">
          <text:insertion>
            <office:change-info>
              <dc:creator>Doug</dc:creator>
              <dc:date>2007-02-06T07:10:00</dc:date>
            </office:change-info>
          </text:insertion>
        </text:changed-region>
        <text:changed-region text:id="ct141563048">
          <text:deletion>
            <office:change-info>
              <dc:creator>Doug</dc:creator>
              <dc:date>2007-02-06T07:10:00</dc:date>
            </office:change-info>
            <text:p text:style-name="Code">rm</text:p>
          </text:deletion>
        </text:changed-region>
        <text:changed-region text:id="ct141563152">
          <text:deletion>
            <office:change-info>
              <dc:creator>Doug</dc:creator>
              <dc:date>2007-02-07T19:20:00</dc:date>
            </office:change-info>
            <text:p text:style-name="Code">w</text:p>
          </text:deletion>
        </text:changed-region>
        <text:changed-region text:id="ct141563256">
          <text:insertion>
            <office:change-info>
              <dc:creator>Doug</dc:creator>
              <dc:date>2007-02-07T19:20:00</dc:date>
            </office:change-info>
          </text:insertion>
        </text:changed-region>
        <text:changed-region text:id="ct141563592">
          <text:deletion>
            <office:change-info>
              <dc:creator>Doug</dc:creator>
              <dc:date>2007-01-31T20:47:00</dc:date>
            </office:change-info>
            <text:p text:style-name="P9">6</text:p>
          </text:deletion>
        </text:changed-region>
        <text:changed-region text:id="ct141564008">
          <text:insertion>
            <office:change-info>
              <dc:creator>Doug</dc:creator>
              <dc:date>2007-01-31T20:47:00</dc:date>
            </office:change-info>
          </text:insertion>
        </text:changed-region>
        <text:changed-region text:id="ct141564384">
          <text:deletion>
            <office:change-info>
              <dc:creator>Doug</dc:creator>
              <dc:date>2007-01-31T20:47:00</dc:date>
            </office:change-info>
            <text:p text:style-name="P9">8</text:p>
          </text:deletion>
        </text:changed-region>
        <text:changed-region text:id="ct141564760">
          <text:insertion>
            <office:change-info>
              <dc:creator>Doug</dc:creator>
              <dc:date>2007-01-31T20:47:00</dc:date>
            </office:change-info>
          </text:insertion>
        </text:changed-region>
        <text:changed-region text:id="ct141567152">
          <text:deletion>
            <office:change-info>
              <dc:creator>Doug</dc:creator>
              <dc:date>2007-01-31T20:47:00</dc:date>
            </office:change-info>
            <text:p text:style-name="P9">6</text:p>
          </text:deletion>
        </text:changed-region>
        <text:changed-region text:id="ct141567048">
          <text:insertion>
            <office:change-info>
              <dc:creator>Doug</dc:creator>
              <dc:date>2007-01-31T20:47:00</dc:date>
            </office:change-info>
          </text:insertion>
        </text:changed-region>
        <text:changed-region text:id="ct141566944">
          <text:deletion>
            <office:change-info>
              <dc:creator>Doug</dc:creator>
              <dc:date>2007-01-31T20:47:00</dc:date>
            </office:change-info>
            <text:p text:style-name="P9">8</text:p>
          </text:deletion>
        </text:changed-region>
        <text:changed-region text:id="ct141566840">
          <text:insertion>
            <office:change-info>
              <dc:creator>Doug</dc:creator>
              <dc:date>2007-01-31T20:47:00</dc:date>
            </office:change-info>
          </text:insertion>
        </text:changed-region>
        <text:changed-region text:id="ct141566736">
          <text:deletion>
            <office:change-info>
              <dc:creator>Doug</dc:creator>
              <dc:date>2007-01-31T20:47:00</dc:date>
            </office:change-info>
            <text:p text:style-name="P9">6</text:p>
          </text:deletion>
        </text:changed-region>
        <text:changed-region text:id="ct141566632">
          <text:insertion>
            <office:change-info>
              <dc:creator>Doug</dc:creator>
              <dc:date>2007-01-31T20:47:00</dc:date>
            </office:change-info>
          </text:insertion>
        </text:changed-region>
        <text:changed-region text:id="ct141566528">
          <text:deletion>
            <office:change-info>
              <dc:creator>Doug</dc:creator>
              <dc:date>2007-01-31T20:47:00</dc:date>
            </office:change-info>
            <text:p text:style-name="P9">8</text:p>
          </text:deletion>
        </text:changed-region>
        <text:changed-region text:id="ct141566424">
          <text:insertion>
            <office:change-info>
              <dc:creator>Doug</dc:creator>
              <dc:date>2007-01-31T20:47:00</dc:date>
            </office:change-info>
          </text:insertion>
        </text:changed-region>
        <text:changed-region text:id="ct141566320">
          <text:deletion>
            <office:change-info>
              <dc:creator>Doug</dc:creator>
              <dc:date>2007-01-31T20:47:00</dc:date>
            </office:change-info>
            <text:p text:style-name="P9">6</text:p>
          </text:deletion>
        </text:changed-region>
        <text:changed-region text:id="ct141566216">
          <text:insertion>
            <office:change-info>
              <dc:creator>Doug</dc:creator>
              <dc:date>2007-01-31T20:47:00</dc:date>
            </office:change-info>
          </text:insertion>
        </text:changed-region>
        <text:changed-region text:id="ct141566112">
          <text:deletion>
            <office:change-info>
              <dc:creator>Doug</dc:creator>
              <dc:date>2007-01-31T20:47:00</dc:date>
            </office:change-info>
            <text:p text:style-name="P9">8</text:p>
          </text:deletion>
        </text:changed-region>
        <text:changed-region text:id="ct141567304">
          <text:insertion>
            <office:change-info>
              <dc:creator>Doug</dc:creator>
              <dc:date>2007-01-31T20:47:00</dc:date>
            </office:change-info>
          </text:insertion>
        </text:changed-region>
        <text:changed-region text:id="ct141567408">
          <text:deletion>
            <office:change-info>
              <dc:creator>Doug</dc:creator>
              <dc:date>2007-01-31T20:47:00</dc:date>
            </office:change-info>
            <text:p text:style-name="P9">6</text:p>
          </text:deletion>
        </text:changed-region>
        <text:changed-region text:id="ct141567512">
          <text:insertion>
            <office:change-info>
              <dc:creator>Doug</dc:creator>
              <dc:date>2007-01-31T20:47:00</dc:date>
            </office:change-info>
          </text:insertion>
        </text:changed-region>
        <text:changed-region text:id="ct141567616">
          <text:deletion>
            <office:change-info>
              <dc:creator>Doug</dc:creator>
              <dc:date>2007-01-31T20:47:00</dc:date>
            </office:change-info>
            <text:p text:style-name="P9">8</text:p>
          </text:deletion>
        </text:changed-region>
        <text:changed-region text:id="ct141567720">
          <text:insertion>
            <office:change-info>
              <dc:creator>Doug</dc:creator>
              <dc:date>2007-01-31T20:47:00</dc:date>
            </office:change-info>
          </text:insertion>
        </text:changed-region>
        <text:changed-region text:id="ct141567824">
          <text:deletion>
            <office:change-info>
              <dc:creator>Doug</dc:creator>
              <dc:date>2007-01-31T20:47:00</dc:date>
            </office:change-info>
            <text:p text:style-name="Code"><text:a xlink:type="simple" xlink:href="" text:style-name="Internet_20_link" text:visited-style-name="Visited_20_Internet_20_Link"><text:span text:style-name="T6">6</text:span></text:a></text:p>
          </text:deletion>
        </text:changed-region>
        <text:changed-region text:id="ct141567928">
          <text:insertion>
            <office:change-info>
              <dc:creator>Doug</dc:creator>
              <dc:date>2007-01-31T20:47:00</dc:date>
            </office:change-info>
          </text:insertion>
        </text:changed-region>
        <text:changed-region text:id="ct141568032">
          <text:deletion>
            <office:change-info>
              <dc:creator>Doug</dc:creator>
              <dc:date>2007-01-31T20:47:00</dc:date>
            </office:change-info>
            <text:p text:style-name="Code"><text:a xlink:type="simple" xlink:href="" text:style-name="Internet_20_link" text:visited-style-name="Visited_20_Internet_20_Link"><text:span text:style-name="T6">8</text:span></text:a></text:p>
          </text:deletion>
        </text:changed-region>
        <text:changed-region text:id="ct141568136">
          <text:insertion>
            <office:change-info>
              <dc:creator>Doug</dc:creator>
              <dc:date>2007-01-31T20:47:00</dc:date>
            </office:change-info>
          </text:insertion>
        </text:changed-region>
        <text:changed-region text:id="ct141572888">
          <text:deletion>
            <office:change-info>
              <dc:creator>Doug</dc:creator>
              <dc:date>2007-01-31T20:47:00</dc:date>
            </office:change-info>
            <text:p text:style-name="P9">6</text:p>
          </text:deletion>
        </text:changed-region>
        <text:changed-region text:id="ct141572992">
          <text:insertion>
            <office:change-info>
              <dc:creator>Doug</dc:creator>
              <dc:date>2007-01-31T20:47:00</dc:date>
            </office:change-info>
          </text:insertion>
        </text:changed-region>
        <text:changed-region text:id="ct141573096">
          <text:deletion>
            <office:change-info>
              <dc:creator>Doug</dc:creator>
              <dc:date>2007-01-31T20:48:00</dc:date>
            </office:change-info>
            <text:p text:style-name="P9">8</text:p>
          </text:deletion>
        </text:changed-region>
        <text:changed-region text:id="ct142046040">
          <text:insertion>
            <office:change-info>
              <dc:creator>Doug</dc:creator>
              <dc:date>2007-01-31T20:48:00</dc:date>
            </office:change-info>
          </text:insertion>
        </text:changed-region>
        <text:changed-region text:id="ct141582344">
          <text:deletion>
            <office:change-info>
              <dc:creator>Doug</dc:creator>
              <dc:date>2007-01-31T20:48:00</dc:date>
            </office:change-info>
            <text:p text:style-name="Code">6</text:p>
          </text:deletion>
        </text:changed-region>
        <text:changed-region text:id="ct141582448">
          <text:insertion>
            <office:change-info>
              <dc:creator>Doug</dc:creator>
              <dc:date>2007-01-31T20:48:00</dc:date>
            </office:change-info>
          </text:insertion>
        </text:changed-region>
        <text:changed-region text:id="ct141582552">
          <text:deletion>
            <office:change-info>
              <dc:creator>Doug</dc:creator>
              <dc:date>2007-01-31T20:48:00</dc:date>
            </office:change-info>
            <text:p text:style-name="Code">8</text:p>
          </text:deletion>
        </text:changed-region>
        <text:changed-region text:id="ct115613360">
          <text:insertion>
            <office:change-info>
              <dc:creator>Doug</dc:creator>
              <dc:date>2007-01-31T20:48:00</dc:date>
            </office:change-info>
          </text:insertion>
        </text:changed-region>
        <text:changed-region text:id="ct141582824">
          <text:deletion>
            <office:change-info>
              <dc:creator>Doug</dc:creator>
              <dc:date>2007-01-31T20:48:00</dc:date>
            </office:change-info>
            <text:p text:style-name="P9">6</text:p>
          </text:deletion>
        </text:changed-region>
        <text:changed-region text:id="ct141582928">
          <text:insertion>
            <office:change-info>
              <dc:creator>Doug</dc:creator>
              <dc:date>2007-01-31T20:48:00</dc:date>
            </office:change-info>
          </text:insertion>
        </text:changed-region>
        <text:changed-region text:id="ct141583032">
          <text:deletion>
            <office:change-info>
              <dc:creator>Doug</dc:creator>
              <dc:date>2007-01-31T20:48:00</dc:date>
            </office:change-info>
            <text:p text:style-name="P9">8</text:p>
          </text:deletion>
        </text:changed-region>
        <text:changed-region text:id="ct140852648">
          <text:insertion>
            <office:change-info>
              <dc:creator>Doug</dc:creator>
              <dc:date>2007-01-31T20:48:00</dc:date>
            </office:change-info>
          </text:insertion>
        </text:changed-region>
        <text:changed-region text:id="ct141583568">
          <text:deletion>
            <office:change-info>
              <dc:creator>Doug</dc:creator>
              <dc:date>2007-01-31T20:48:00</dc:date>
            </office:change-info>
            <text:p text:style-name="Code"><text:a xlink:type="simple" xlink:href="" text:style-name="Internet_20_link" text:visited-style-name="Visited_20_Internet_20_Link"><text:span text:style-name="T6">6</text:span></text:a></text:p>
          </text:deletion>
        </text:changed-region>
        <text:changed-region text:id="ct141583672">
          <text:insertion>
            <office:change-info>
              <dc:creator>Doug</dc:creator>
              <dc:date>2007-01-31T20:48:00</dc:date>
            </office:change-info>
          </text:insertion>
        </text:changed-region>
        <text:changed-region text:id="ct141583776">
          <text:deletion>
            <office:change-info>
              <dc:creator>Doug</dc:creator>
              <dc:date>2007-01-31T20:48:00</dc:date>
            </office:change-info>
            <text:p text:style-name="Code"><text:a xlink:type="simple" xlink:href="" text:style-name="Internet_20_link" text:visited-style-name="Visited_20_Internet_20_Link"><text:span text:style-name="T6">8</text:span></text:a></text:p>
          </text:deletion>
        </text:changed-region>
        <text:changed-region text:id="ct141584000">
          <text:insertion>
            <office:change-info>
              <dc:creator>Doug</dc:creator>
              <dc:date>2007-01-31T20:48:00</dc:date>
            </office:change-info>
          </text:insertion>
        </text:changed-region>
        <text:changed-region text:id="ct141584544">
          <text:deletion>
            <office:change-info>
              <dc:creator>Doug</dc:creator>
              <dc:date>2007-01-31T20:48:00</dc:date>
            </office:change-info>
            <text:p text:style-name="Code"><text:a xlink:type="simple" xlink:href="" text:style-name="Internet_20_link" text:visited-style-name="Visited_20_Internet_20_Link"><text:span text:style-name="T6">6</text:span></text:a></text:p>
          </text:deletion>
        </text:changed-region>
        <text:changed-region text:id="ct141584648">
          <text:insertion>
            <office:change-info>
              <dc:creator>Doug</dc:creator>
              <dc:date>2007-01-31T20:48:00</dc:date>
            </office:change-info>
          </text:insertion>
        </text:changed-region>
        <text:changed-region text:id="ct141584752">
          <text:deletion>
            <office:change-info>
              <dc:creator>Doug</dc:creator>
              <dc:date>2007-01-31T20:48:00</dc:date>
            </office:change-info>
            <text:p text:style-name="Code"><text:a xlink:type="simple" xlink:href="" text:style-name="Internet_20_link" text:visited-style-name="Visited_20_Internet_20_Link"><text:span text:style-name="T6">8</text:span></text:a></text:p>
          </text:deletion>
        </text:changed-region>
        <text:changed-region text:id="ct141584856">
          <text:insertion>
            <office:change-info>
              <dc:creator>Doug</dc:creator>
              <dc:date>2007-01-31T20:48:00</dc:date>
            </office:change-info>
          </text:insertion>
        </text:changed-region>
        <text:changed-region text:id="ct141587160">
          <text:deletion>
            <office:change-info>
              <dc:creator>Doug</dc:creator>
              <dc:date>2007-01-31T20:48:00</dc:date>
            </office:change-info>
            <text:p text:style-name="P9">6</text:p>
          </text:deletion>
        </text:changed-region>
        <text:changed-region text:id="ct141587264">
          <text:insertion>
            <office:change-info>
              <dc:creator>Doug</dc:creator>
              <dc:date>2007-01-31T20:48:00</dc:date>
            </office:change-info>
          </text:insertion>
        </text:changed-region>
        <text:changed-region text:id="ct141587368">
          <text:deletion>
            <office:change-info>
              <dc:creator>Doug</dc:creator>
              <dc:date>2007-01-31T20:48:00</dc:date>
            </office:change-info>
            <text:p text:style-name="P9">8</text:p>
          </text:deletion>
        </text:changed-region>
        <text:changed-region text:id="ct143786168">
          <text:insertion>
            <office:change-info>
              <dc:creator>Doug</dc:creator>
              <dc:date>2007-01-31T20:48:00</dc:date>
            </office:change-info>
          </text:insertion>
        </text:changed-region>
        <text:changed-region text:id="ct141587952">
          <text:deletion>
            <office:change-info>
              <dc:creator>Doug</dc:creator>
              <dc:date>2007-01-31T20:48:00</dc:date>
            </office:change-info>
            <text:p text:style-name="Code"><text:a xlink:type="simple" xlink:href="" text:style-name="Internet_20_link" text:visited-style-name="Visited_20_Internet_20_Link"><text:span text:style-name="T6">6</text:span></text:a></text:p>
          </text:deletion>
        </text:changed-region>
        <text:changed-region text:id="ct141588056">
          <text:insertion>
            <office:change-info>
              <dc:creator>Doug</dc:creator>
              <dc:date>2007-01-31T20:48:00</dc:date>
            </office:change-info>
          </text:insertion>
        </text:changed-region>
        <text:changed-region text:id="ct141588200">
          <text:deletion>
            <office:change-info>
              <dc:creator>Doug</dc:creator>
              <dc:date>2007-01-31T20:48:00</dc:date>
            </office:change-info>
            <text:p text:style-name="Code"><text:a xlink:type="simple" xlink:href="" text:style-name="Internet_20_link" text:visited-style-name="Visited_20_Internet_20_Link"><text:span text:style-name="T6">8</text:span></text:a></text:p>
          </text:deletion>
        </text:changed-region>
        <text:changed-region text:id="ct141588424">
          <text:insertion>
            <office:change-info>
              <dc:creator>Doug</dc:creator>
              <dc:date>2007-01-31T20:48:00</dc:date>
            </office:change-info>
          </text:insertion>
        </text:changed-region>
        <text:changed-region text:id="ct141590560">
          <text:deletion>
            <office:change-info>
              <dc:creator>Doug</dc:creator>
              <dc:date>2007-01-31T20:48:00</dc:date>
            </office:change-info>
            <text:p text:style-name="Code">6</text:p>
          </text:deletion>
        </text:changed-region>
        <text:changed-region text:id="ct141590664">
          <text:insertion>
            <office:change-info>
              <dc:creator>Doug</dc:creator>
              <dc:date>2007-01-31T20:48:00</dc:date>
            </office:change-info>
          </text:insertion>
        </text:changed-region>
        <text:changed-region text:id="ct141590768">
          <text:deletion>
            <office:change-info>
              <dc:creator>Doug</dc:creator>
              <dc:date>2007-01-31T20:48:00</dc:date>
            </office:change-info>
            <text:p text:style-name="Code">8</text:p>
          </text:deletion>
        </text:changed-region>
        <text:changed-region text:id="ct142543832">
          <text:insertion>
            <office:change-info>
              <dc:creator>Doug</dc:creator>
              <dc:date>2007-01-31T20:48:00</dc:date>
            </office:change-info>
          </text:insertion>
        </text:changed-region>
        <text:changed-region text:id="ct141591352">
          <text:deletion>
            <office:change-info>
              <dc:creator>Doug</dc:creator>
              <dc:date>2007-01-31T20:48:00</dc:date>
            </office:change-info>
            <text:p text:style-name="Code"><text:a xlink:type="simple" xlink:href="" text:style-name="Internet_20_link" text:visited-style-name="Visited_20_Internet_20_Link"><text:span text:style-name="T6">6</text:span></text:a></text:p>
          </text:deletion>
        </text:changed-region>
        <text:changed-region text:id="ct141591456">
          <text:insertion>
            <office:change-info>
              <dc:creator>Doug</dc:creator>
              <dc:date>2007-01-31T20:48:00</dc:date>
            </office:change-info>
          </text:insertion>
        </text:changed-region>
        <text:changed-region text:id="ct141591600">
          <text:deletion>
            <office:change-info>
              <dc:creator>Doug</dc:creator>
              <dc:date>2007-01-31T20:48:00</dc:date>
            </office:change-info>
            <text:p text:style-name="Code"><text:a xlink:type="simple" xlink:href="" text:style-name="Internet_20_link" text:visited-style-name="Visited_20_Internet_20_Link"><text:span text:style-name="T6">8</text:span></text:a></text:p>
          </text:deletion>
        </text:changed-region>
        <text:changed-region text:id="ct141591824">
          <text:insertion>
            <office:change-info>
              <dc:creator>Doug</dc:creator>
              <dc:date>2007-01-31T20:48:00</dc:date>
            </office:change-info>
          </text:insertion>
        </text:changed-region>
        <text:changed-region text:id="ct141593056">
          <text:deletion>
            <office:change-info>
              <dc:creator>Doug</dc:creator>
              <dc:date>2007-01-31T20:48:00</dc:date>
            </office:change-info>
            <text:p text:style-name="P9">6</text:p>
          </text:deletion>
        </text:changed-region>
        <text:changed-region text:id="ct141593160">
          <text:insertion>
            <office:change-info>
              <dc:creator>Doug</dc:creator>
              <dc:date>2007-01-31T20:48:00</dc:date>
            </office:change-info>
          </text:insertion>
        </text:changed-region>
        <text:changed-region text:id="ct141593264">
          <text:deletion>
            <office:change-info>
              <dc:creator>Doug</dc:creator>
              <dc:date>2007-01-31T20:48:00</dc:date>
            </office:change-info>
            <text:p text:style-name="P9">8</text:p>
          </text:deletion>
        </text:changed-region>
        <text:changed-region text:id="ct142817520">
          <text:insertion>
            <office:change-info>
              <dc:creator>Doug</dc:creator>
              <dc:date>2007-01-31T20:48:00</dc:date>
            </office:change-info>
          </text:insertion>
        </text:changed-region>
        <text:changed-region text:id="ct141594256">
          <text:deletion>
            <office:change-info>
              <dc:creator>Doug</dc:creator>
              <dc:date>2007-01-31T20:48:00</dc:date>
            </office:change-info>
            <text:p text:style-name="Code">6</text:p>
          </text:deletion>
        </text:changed-region>
        <text:changed-region text:id="ct141594360">
          <text:insertion>
            <office:change-info>
              <dc:creator>Doug</dc:creator>
              <dc:date>2007-01-31T20:48:00</dc:date>
            </office:change-info>
          </text:insertion>
        </text:changed-region>
        <text:changed-region text:id="ct141594464">
          <text:deletion>
            <office:change-info>
              <dc:creator>Doug</dc:creator>
              <dc:date>2007-01-31T20:48:00</dc:date>
            </office:change-info>
            <text:p text:style-name="Code">8</text:p>
          </text:deletion>
        </text:changed-region>
        <text:changed-region text:id="ct141418200">
          <text:insertion>
            <office:change-info>
              <dc:creator>Doug</dc:creator>
              <dc:date>2007-01-31T20:48:00</dc:date>
            </office:change-info>
          </text:insertion>
        </text:changed-region>
        <text:changed-region text:id="ct141594784">
          <text:deletion>
            <office:change-info>
              <dc:creator>Doug</dc:creator>
              <dc:date>2007-01-31T20:48:00</dc:date>
            </office:change-info>
            <text:p text:style-name="P9">6</text:p>
          </text:deletion>
        </text:changed-region>
        <text:changed-region text:id="ct141594888">
          <text:insertion>
            <office:change-info>
              <dc:creator>Doug</dc:creator>
              <dc:date>2007-01-31T20:48:00</dc:date>
            </office:change-info>
          </text:insertion>
        </text:changed-region>
        <text:changed-region text:id="ct141594992">
          <text:deletion>
            <office:change-info>
              <dc:creator>Doug</dc:creator>
              <dc:date>2007-01-31T20:48:00</dc:date>
            </office:change-info>
            <text:p text:style-name="P9">8</text:p>
          </text:deletion>
        </text:changed-region>
        <text:changed-region text:id="ct141820368">
          <text:insertion>
            <office:change-info>
              <dc:creator>Doug</dc:creator>
              <dc:date>2007-01-31T20:48:00</dc:date>
            </office:change-info>
          </text:insertion>
        </text:changed-region>
        <text:changed-region text:id="ct141595672">
          <text:deletion>
            <office:change-info>
              <dc:creator>Doug</dc:creator>
              <dc:date>2007-01-31T20:48:00</dc:date>
            </office:change-info>
            <text:p text:style-name="Code"><text:a xlink:type="simple" xlink:href="" text:style-name="Internet_20_link" text:visited-style-name="Visited_20_Internet_20_Link"><text:span text:style-name="T7">6</text:span></text:a></text:p>
          </text:deletion>
        </text:changed-region>
        <text:changed-region text:id="ct141595936">
          <text:insertion>
            <office:change-info>
              <dc:creator>Doug</dc:creator>
              <dc:date>2007-01-31T20:48:00</dc:date>
            </office:change-info>
          </text:insertion>
        </text:changed-region>
        <text:changed-region text:id="ct141596200">
          <text:deletion>
            <office:change-info>
              <dc:creator>Doug</dc:creator>
              <dc:date>2007-01-31T20:48:00</dc:date>
            </office:change-info>
            <text:p text:style-name="Code"><text:a xlink:type="simple" xlink:href="" text:style-name="Internet_20_link" text:visited-style-name="Visited_20_Internet_20_Link"><text:span text:style-name="T7">8</text:span></text:a></text:p>
          </text:deletion>
        </text:changed-region>
        <text:changed-region text:id="ct141596424">
          <text:insertion>
            <office:change-info>
              <dc:creator>Doug</dc:creator>
              <dc:date>2007-01-31T20:48:00</dc:date>
            </office:change-info>
          </text:insertion>
        </text:changed-region>
        <text:changed-region text:id="ct141598520">
          <text:deletion>
            <office:change-info>
              <dc:creator>Doug</dc:creator>
              <dc:date>2007-01-31T20:48:00</dc:date>
            </office:change-info>
            <text:p text:style-name="Code">6</text:p>
          </text:deletion>
        </text:changed-region>
        <text:changed-region text:id="ct141598624">
          <text:insertion>
            <office:change-info>
              <dc:creator>Doug</dc:creator>
              <dc:date>2007-01-31T20:48:00</dc:date>
            </office:change-info>
          </text:insertion>
        </text:changed-region>
        <text:changed-region text:id="ct141598728">
          <text:deletion>
            <office:change-info>
              <dc:creator>Doug</dc:creator>
              <dc:date>2007-01-31T20:48:00</dc:date>
            </office:change-info>
            <text:p text:style-name="Code">8</text:p>
          </text:deletion>
        </text:changed-region>
        <text:changed-region text:id="ct141822112">
          <text:insertion>
            <office:change-info>
              <dc:creator>Doug</dc:creator>
              <dc:date>2007-01-31T20:48:00</dc:date>
            </office:change-info>
          </text:insertion>
        </text:changed-region>
        <text:changed-region text:id="ct141599288">
          <text:deletion>
            <office:change-info>
              <dc:creator>Doug</dc:creator>
              <dc:date>2007-01-31T20:48:00</dc:date>
            </office:change-info>
            <text:p text:style-name="Code"><text:a xlink:type="simple" xlink:href="" text:style-name="Internet_20_link" text:visited-style-name="Visited_20_Internet_20_Link"><text:span text:style-name="T6">6</text:span></text:a></text:p>
          </text:deletion>
        </text:changed-region>
        <text:changed-region text:id="ct141599392">
          <text:insertion>
            <office:change-info>
              <dc:creator>Doug</dc:creator>
              <dc:date>2007-01-31T20:48:00</dc:date>
            </office:change-info>
          </text:insertion>
        </text:changed-region>
        <text:changed-region text:id="ct141599536">
          <text:deletion>
            <office:change-info>
              <dc:creator>Doug</dc:creator>
              <dc:date>2007-01-31T20:48:00</dc:date>
            </office:change-info>
            <text:p text:style-name="Code"><text:a xlink:type="simple" xlink:href="" text:style-name="Internet_20_link" text:visited-style-name="Visited_20_Internet_20_Link"><text:span text:style-name="T6">8</text:span></text:a></text:p>
          </text:deletion>
        </text:changed-region>
        <text:changed-region text:id="ct141599760">
          <text:insertion>
            <office:change-info>
              <dc:creator>Doug</dc:creator>
              <dc:date>2007-01-31T20:48:00</dc:date>
            </office:change-info>
          </text:insertion>
        </text:changed-region>
        <text:changed-region text:id="ct141601064">
          <text:deletion>
            <office:change-info>
              <dc:creator>Doug</dc:creator>
              <dc:date>2007-01-31T20:48:00</dc:date>
            </office:change-info>
            <text:p text:style-name="P9">6</text:p>
          </text:deletion>
        </text:changed-region>
        <text:changed-region text:id="ct141601168">
          <text:insertion>
            <office:change-info>
              <dc:creator>Doug</dc:creator>
              <dc:date>2007-01-31T20:48:00</dc:date>
            </office:change-info>
          </text:insertion>
        </text:changed-region>
        <text:changed-region text:id="ct141601272">
          <text:deletion>
            <office:change-info>
              <dc:creator>Doug</dc:creator>
              <dc:date>2007-01-31T20:48:00</dc:date>
            </office:change-info>
            <text:p text:style-name="P9">8</text:p>
          </text:deletion>
        </text:changed-region>
        <text:changed-region text:id="ct140812216">
          <text:insertion>
            <office:change-info>
              <dc:creator>Doug</dc:creator>
              <dc:date>2007-01-31T20:48:00</dc:date>
            </office:change-info>
          </text:insertion>
        </text:changed-region>
        <text:changed-region text:id="ct141605056">
          <text:insertion>
            <office:change-info>
              <dc:creator>Doug</dc:creator>
              <dc:date>2007-02-11T10:04:00</dc:date>
            </office:change-info>
          </text:insertion>
        </text:changed-region>
        <text:changed-region text:id="ct141603136">
          <text:insertion>
            <office:change-info>
              <dc:creator>Doug</dc:creator>
              <dc:date>2007-02-11T10:04:00</dc:date>
            </office:change-info>
          </text:insertion>
        </text:changed-region>
        <text:changed-region text:id="ct141603240">
          <text:deletion>
            <office:change-info>
              <dc:creator>Doug</dc:creator>
              <dc:date>2007-02-11T10:04:00</dc:date>
            </office:change-info>
            <text:p text:style-name="Table_20_Contents"><text:s/>support </text:p>
          </text:deletion>
        </text:changed-region>
        <text:changed-region text:id="ct141603344">
          <text:insertion>
            <office:change-info>
              <dc:creator>Doug</dc:creator>
              <dc:date>2007-02-11T10:04:00</dc:date>
            </office:change-info>
          </text:insertion>
        </text:changed-region>
        <text:changed-region text:id="ct141603448">
          <text:insertion>
            <office:change-info>
              <dc:creator>Doug</dc:creator>
              <dc:date>2007-01-31T21:06:00</dc:date>
            </office:change-info>
          </text:insertion>
        </text:changed-region>
        <text:changed-region text:id="ct141603552">
          <text:insertion>
            <office:change-info>
              <dc:creator>Doug</dc:creator>
              <dc:date>2007-01-31T21:06:00</dc:date>
            </office:change-info>
          </text:insertion>
        </text:changed-region>
        <text:changed-region text:id="ct141603656">
          <text:insertion>
            <office:change-info>
              <dc:creator>Doug</dc:creator>
              <dc:date>2007-01-31T21:06:00</dc:date>
            </office:change-info>
          </text:insertion>
        </text:changed-region>
        <text:changed-region text:id="ct141603760">
          <text:insertion>
            <office:change-info>
              <dc:creator>Doug</dc:creator>
              <dc:date>2007-01-31T21:06:00</dc:date>
            </office:change-info>
          </text:insertion>
        </text:changed-region>
        <text:changed-region text:id="ct141603864">
          <text:insertion>
            <office:change-info>
              <dc:creator>Doug</dc:creator>
              <dc:date>2007-02-01T18:44:00</dc:date>
            </office:change-info>
          </text:insertion>
        </text:changed-region>
        <text:changed-region text:id="ct141603968">
          <text:insertion>
            <office:change-info>
              <dc:creator>Doug</dc:creator>
              <dc:date>2007-02-01T18:44:00</dc:date>
            </office:change-info>
          </text:insertion>
        </text:changed-region>
        <text:changed-region text:id="ct141603032">
          <text:insertion>
            <office:change-info>
              <dc:creator>Doug</dc:creator>
              <dc:date>2007-02-01T18:44:00</dc:date>
            </office:change-info>
          </text:insertion>
        </text:changed-region>
        <text:changed-region text:id="ct141604224">
          <text:insertion>
            <office:change-info>
              <dc:creator>Doug</dc:creator>
              <dc:date>2007-02-01T18:44:00</dc:date>
            </office:change-info>
          </text:insertion>
        </text:changed-region>
        <text:changed-region text:id="ct141604536">
          <text:deletion>
            <office:change-info>
              <dc:creator>Doug</dc:creator>
              <dc:date>2007-02-11T10:02:00</dc:date>
            </office:change-info>
            <text:p text:style-name="Text_20_body"/>
            <text:p text:style-name="P16">Notices</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Copyright (C) OASIS Open (200</text:p>
          </text:deletion>
        </text:changed-region>
        <text:changed-region text:id="ct141604432">
          <text:deletion>
            <office:change-info>
              <dc:creator>Doug</dc:creator>
              <dc:date>2007-01-31T20:48:00</dc:date>
            </office:change-info>
            <text:p text:style-name="Text_20_body">6</text:p>
          </text:deletion>
        </text:changed-region>
        <text:changed-region text:id="ct141604328">
          <text:deletion>
            <office:change-info>
              <dc:creator>Doug</dc:creator>
              <dc:date>2007-02-11T10:02:00</dc:date>
            </office:change-info>
            <text:p text:style-name="Text_20_body">). All Rights Reserved.</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1" text:anchor-type="paragraph" svg:width="2.4075in" svg:height="0.628in" draw:z-index="2"><draw:image xlink:href="Pictures/100000000000011C0000004AA64D38BB.gif" xlink:type="simple" xlink:show="embed" xlink:actuate="onLoad"/></draw:frame><text:change-start text:change-id="ct73419640"/></text:p>
      <text:p text:style-name="P18"><text:change-end text:change-id="ct73419640"/>Web Services Make Connection<text:line-break/>(WS-MakeConnection)<text:change-start text:change-id="ct73419504"/> 1.0<text:change-end text:change-id="ct73419504"/></text:p>
      <text:p text:style-name="P1"><text:change text:change-id="ct73419368"/><text:change-start text:change-id="ct73419232"/>Committee<text:change-end text:change-id="ct73419232"/> Draft 0<text:change text:change-id="ct73419128"/><text:change-start text:change-id="ct141074168"/>1<text:change-end text:change-id="ct141074168"/><text:change-start text:change-id="ct141074064"/></text:p>
      <text:p text:style-name="P2"><text:change-end text:change-id="ct141074064"/><text:change text:change-id="ct141073960"/><text:change-start text:change-id="ct141073856"/>1 <text:change-end text:change-id="ct141073856"/><text:change-start text:change-id="ct141073752"/>February<text:change-end text:change-id="ct141073752"/> <text:change text:change-id="ct140978608"/><text:change text:change-id="ct140978504"/>2007</text:p>
      <text:p text:style-name="P3"><text:change-start text:change-id="ct140978744"/>Specification URIs<text:change-end text:change-id="ct140978744"/><text:change text:change-id="ct141142120"/><text:change text:change-id="ct140978880"/>:<text:change text:change-id="ct141142600"/><text:change text:change-id="ct141142464"/><text:change text:change-id="ct141142328"/><text:change text:change-id="ct141142224"/></text:p>
      <text:p text:style-name="P3"><text:change-start text:change-id="ct141123056"/>This Version<text:change-end text:change-id="ct141123056"/><text:change text:change-id="ct140978400"/>:</text:p>
      <text:p text:style-name="P5"><text:change-start text:change-id="ct141519624"/>http://docs.oasis-open.org/ws-rx/wsmc/200702/wsmc-1.0-spec-cd-01.pdf</text:p>
      <text:p text:style-name="P5"><text:change-end text:change-id="ct141519624"/>http://docs.oasis-open.org/ws-rx/wsmc/200<text:change text:change-id="ct141519488"/><text:change-start text:change-id="ct141519352"/>7<text:change-end text:change-id="ct141519352"/>0<text:change text:change-id="ct141519216"/><text:change-start text:change-id="ct141519080"/>2<text:change-end text:change-id="ct141519080"/>/wsmc-1.0-spec-<text:change text:change-id="ct142355312"/><text:change-start text:change-id="ct142355176"/>c<text:change-end text:change-id="ct142355176"/>d-0<text:change text:change-id="ct142355040"/><text:change-start text:change-id="ct142354936"/>1<text:change-end text:change-id="ct142354936"/>.<text:change text:change-id="ct142354832"/><text:change-start text:change-id="ct141154336"/>html<text:change-end text:change-id="ct141154336"/><text:change-start text:change-id="ct141154200"/></text:p>
      <text:p text:style-name="P19">Latest Version:</text:p>
      <text:p text:style-name="P5">http://docs.oasis-open.org/ws-rx/wsmc/200702</text:p>
      <text:p text:style-name="P19">Latest Approved Version:</text:p>
      <text:p text:style-name="P5">http://docs.oasis-open.org/ws-rx/wsmc/200702/wsmc-1.0-spec-cd-01.pdf</text:p>
      <text:p text:style-name="P5">http://docs.oasis-open.org/ws-rx/wsmc/200702/wsmc-1.0-spec-cd-01.html</text:p>
      <text:p text:style-name="P19">Technical Committee:</text:p>
      <text:p text:style-name="P5">OASIS Web Services Reliable Exchange (WS-RX) TC</text:p>
      <text:p text:style-name="P19">Chairs:</text:p>
      <text:p text:style-name="P5"><text:change-end text:change-id="ct141154200"/><text:change-start text:change-id="ct141154064"/>Paul Fremantle &lt;<text:a xlink:type="simple" xlink:href="mailto:paul@wso2.com">paul@wso2.com</text:a>&gt;</text:p>
      <text:p text:style-name="P5">Sanjay Patil<text:change-end text:change-id="ct141154064"/><text:change-start text:change-id="ct141153960"/> &lt;<text:a xlink:type="simple" xlink:href="mailto:sanjay.patil@sap.com">sanjay.patil@sap.com</text:a>&gt;<text:change-end text:change-id="ct141153960"/></text:p>
      <text:p text:style-name="Title_20_page_20_info">Editors:</text:p>
      <text:p text:style-name="P20">Doug Davis, IBM <text:a xlink:type="simple" xlink:href="mailto:dug@us.ibm.com">&lt;dug@us.ibm.com&gt;</text:a></text:p>
      <text:p text:style-name="P20">Anish Karmarkar, Oracle <text:a xlink:type="simple" xlink:href="mailto:Anish.Karmarkar@oracle.com"><text:span text:style-name="T3">&lt;</text:span></text:a><text:a xlink:type="simple" xlink:href="mailto:Anish.Karmarkar@oracle.com">Anish.Karmarkar@oracle.com&gt;</text:a></text:p>
      <text:p text:style-name="P20">Gilbert Pilz, BEA <text:a xlink:type="simple" xlink:href="mailto:gpilz@bea.com">&lt;gpilz@bea.com&gt;</text:a></text:p>
      <text:p text:style-name="P21">Steve Winkler, SAP<text:a xlink:type="simple" xlink:href="mailto:Steve.winkler@sap.com"><text:span text:style-name="T8"> </text:span></text:a><text:a xlink:type="simple" xlink:href="mailto:steve.winkler@sap.com"><text:span text:style-name="T9">&lt;steve.winkler@sap.com&gt;</text:span></text:a></text:p>
      <text:p text:style-name="P20"><text:span text:style-name="T10">Ü</text:span>mit Yal<text:span text:style-name="T10">ç</text:span>inalp, SAP <text:a xlink:type="simple" xlink:href="mailto:umit.yalcinalp@sap.com">&lt;umit.yalcinalp@sap.com&gt;</text:a></text:p>
      <text:p text:style-name="Title_20_page_20_info"><text:change-start text:change-id="ct141153856"/>Declared XML Namespaces:</text:p>
      <text:p text:style-name="Title_20_page_20_info_20_description">http://docs.oasis-open.org/ws-rx/wsmc/200702</text:p>
      <text:p text:style-name="Title_20_page_20_info"><text:change-end text:change-id="ct141153856"/><text:change text:change-id="ct141187328"/>Abstract:</text:p>
      <text:p text:style-name="P22">This specification (WS-MakeConnection) describes a protocol that allows messages to be transferred between nodes implementing this protocol by using a transport-specific back-channel. The protocol is described in this specification in a transport-independent manner allowing it to be implemented using different network technologies. To support interoperable Web services, a SOAP binding is defined within this specification.</text:p>
      <text:p text:style-name="P22">The protocol defined in this specification depends upon other Web services specifications for the identification of service endpoint addresses and policies. How these are identified and retrieved are detailed within those specifications and are out of scope for this document.</text:p>
      <text:p text:style-name="P22"><text:span text:style-name="T11">By using the XML [</text:span><text:a xlink:type="simple" xlink:href="#XML"><text:span text:style-name="T12">XML</text:span></text:a><text:span text:style-name="T11">], SOAP [</text:span><text:a xlink:type="simple" xlink:href="#SOAP"><text:span text:style-name="T13">SOAP 1.1</text:span></text:a><text:span text:style-name="T11">], [</text:span><text:a xlink:type="simple" xlink:href="#SOAP1"><text:span text:style-name="T12">SOAP 1.2</text:span></text:a><text:span text:style-name="T11">] and WSDL </text:span><text:a xlink:type="simple" xlink:href="#WSDL"><text:span text:style-name="T13">[WSDL 1.1] </text:span></text:a><text:span text:style-name="T11">extensibility model, SOAP-based and WSDL-based specifications are designed to be composed with each other to define a rich Web services environment. As such, WS-MakeConnection by itself does not define all the features required for a complete messaging solution. WS-MakeConnection is a building block that is used in conjunction with other specifications and application-specific</text:span> <text:span text:style-name="T11">protocols to accommodate a wide variety of requirements and scenarios related to the operation of distributed Web services.</text:span></text:p>
      <text:p text:style-name="P23">Status:</text:p>
      <text:p text:style-name="P24"><text:change-start text:change-id="ct141187192"/><text:span text:style-name="T14">This document was last revised or approved by the WS-RX on the above date. The level of approval is also listed above. Check the "Latest Version" or "Latest Approved Version" location</text:span><text:span text:style-name="Teletype"><text:span text:style-name="T14"> n</text:span></text:span><text:span text:style-name="T14">oted above for possible later revisions of this document.</text:span></text:p>
      <text:p text:style-name="Title_20_page_20_info_20_description"><text:span text:style-name="T14">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s/ws-rx"><text:span text:style-name="T1">http://www.oasis-open.org/committees/ws-rx</text:span></text:a><text:span text:style-name="T14">.</text:span></text:p>
      <text:p text:style-name="Title_20_page_20_info_20_description"><text:span text:style-name="T14">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ws-rx/ipr.php"><text:span text:style-name="T1">http://www.oasis-open.org/committees/ws-rx/ipr.php</text:span></text:a><text:span text:style-name="T14">).</text:span></text:p>
      <text:p text:style-name="P7"><text:change-end text:change-id="ct141187192"/><text:change text:change-id="ct141186816"/><text:change text:change-id="ct141186920"/><text:change text:change-id="ct141187056"/><text:change-start text:change-id="ct142048024"/><text:span text:style-name="T14">The non-normative errata page for this specification is located at </text:span><text:a xlink:type="simple" xlink:href="http://www.oasis-open.org/committees/ws-rx"><text:span text:style-name="T1">http://www.oasis-open.org/committees/ws-rx</text:span></text:a><text:span text:style-name="T14">.</text:span></text:p>
      <text:p text:style-name="Title_20_page_20_info"><text:span text:style-name="T14"/></text:p>
      <text:p text:style-name="P25"><text:span text:style-name="T14">Notices</text:span><text:change-end text:change-id="ct142048024"/><text:change-start text:change-id="ct142047888"/></text:p>
      <text:p text:style-name="Standard"><text:change-end text:change-id="ct142047888"/><text:change-start text:change-id="ct140386168"/><text:span text:style-name="T15">Copyright © OASIS® 1993–2007. All Rights Reserved. OASIS trademark, IPR and other policies apply.</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ext:span text:style-name="T14">The name "OASIS" is a trademark of </text:span><text:a xlink:type="simple" xlink:href="http://www.oasis-open.org/"><text:span text:style-name="T1">OASIS</text:span></text:a><text:span text:style-name="T14">,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1">http://www.oasis-open.org/who/trademark.php</text:span></text:a><text:span text:style-name="T14"> for above guidance.</text:span><text:change-end text:change-id="ct140386168"/></text:p>
      <text:p text:style-name="P26">Table of Contents</text:p>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link-start/>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27">1 <text:a xlink:type="simple" xlink:href="#1.Introduction|outline">Introduction</text:a><text:tab/>6</text:p>
          <text:p text:style-name="P28">1.1 <text:a xlink:type="simple" xlink:href="#1.1.Terminology|outline">Terminology</text:a><text:tab/>6</text:p>
          <text:p text:style-name="P28">1.2 <text:a xlink:type="simple" xlink:href="#1.2.Namespace|outline">Namespace</text:a><text:tab/>7</text:p>
          <text:p text:style-name="P28">1.3 <text:a xlink:type="simple" xlink:href="#1.3.Conformance|outline">Conformance</text:a><text:tab/>7</text:p>
          <text:p text:style-name="P27">2 <text:a xlink:type="simple" xlink:href="#2.MakeConnection Model|outline">MakeConnection Model</text:a><text:tab/>8</text:p>
          <text:p text:style-name="P28">2.1 <text:a xlink:type="simple" xlink:href="#2.1.Glossary|outline">Glossary</text:a><text:tab/>9</text:p>
          <text:p text:style-name="P28">2.2 <text:a xlink:type="simple" xlink:href="#2.2.Protocol Preconditions|outline">Protocol Preconditions</text:a><text:tab/>9</text:p>
          <text:p text:style-name="P28">2.3 <text:a xlink:type="simple" xlink:href="#2.3.Example Message Exchange|outline">Example Message Exchange</text:a><text:tab/>9</text:p>
          <text:p text:style-name="P27">3 <text:a xlink:type="simple" xlink:href="#3.MakeConnection|outline">MakeConnection</text:a><text:tab/>11</text:p>
          <text:p text:style-name="P28">3.1 <text:a xlink:type="simple" xlink:href="#3.1.MakeConnection Anonymous URI|outline">MakeConnection Anonymous URI</text:a><text:tab/>11</text:p>
          <text:p text:style-name="P28">3.2 <text:a xlink:type="simple" xlink:href="#3.2.MakeConnection Message|outline">MakeConnection Message</text:a><text:tab/>11</text:p>
          <text:p text:style-name="P28">3.3 <text:a xlink:type="simple" xlink:href="#3.3.MessagePending|outline">MessagePending</text:a><text:tab/>13</text:p>
          <text:p text:style-name="P28">3.4 <text:a xlink:type="simple" xlink:href="#3.4.MakeConnection Policy Assertion|outline">MakeConnection Policy Assertion</text:a><text:tab/>13</text:p>
          <text:p text:style-name="P27">4 <text:a xlink:type="simple" xlink:href="#4.Faults|outline">Faults</text:a><text:tab/>15</text:p>
          <text:p text:style-name="P28">4.1 <text:a xlink:type="simple" xlink:href="#4.1.Unsupported Selection |outline">Unsupported Selection </text:a><text:tab/>16</text:p>
          <text:p text:style-name="P28">4.2 <text:a xlink:type="simple" xlink:href="#4.2.Missing Selection |outline">Missing Selection </text:a><text:tab/>16</text:p>
          <text:p text:style-name="P27">5 <text:a xlink:type="simple" xlink:href="#5.Security Considerations|outline">Security Considerations</text:a><text:tab/>18</text:p>
          <text:p text:style-name="P27">6 <text:a xlink:type="simple" xlink:href="#6.References|outline">References</text:a><text:tab/>19</text:p>
          <text:p text:style-name="P28">6.1 <text:a xlink:type="simple" xlink:href="#6.1.Normative|outline">Normative</text:a><text:tab/>19</text:p>
          <text:p text:style-name="P28">6.2 <text:a xlink:type="simple" xlink:href="#6.2.Non-Normative|outline">Non-Normative</text:a><text:tab/>20</text:p>
          <text:p text:style-name="P27">Appendix A. Schema<text:tab/>22</text:p>
          <text:p text:style-name="P27">Appendix B. WSDL<text:tab/>23</text:p>
          <text:p text:style-name="P27">Appendix C. Message Examples<text:tab/>24</text:p>
          <text:p text:style-name="P28">Appendix C.1 Example use of MakeConnection<text:tab/>24</text:p>
          <text:p text:style-name="P27">Appendix D. Acknowledgments<text:tab/>28</text:p>
          <text:p text:style-name="P27">Appendix E. Revision History<text:tab/>29</text:p>
        </text:index-body>
      </text:table-of-content>
      <text:list text:style-name="L1">
        <text:list-item>
          <text:h text:style-name="P29" text:outline-level="1">Introduction</text:h>
        </text:list-item>
      </text:list>
      <text:p text:style-name="Text_20_body">The primary goal of this specification is to create a mechanism for the transfer of messages between two endpoints when the sending endpoint is unable to initiate a new connection to the receiving endpoint. It defines a mechanism to uniquely identify non-addressable endpoints, and a mechanism by which messages destined for those endpoints can be delivered. It also defines a SOAP binding that is required for interoperability.<text:span text:style-name="T16"> </text:span>Additional bindings can be defined.</text:p>
      <text:p text:style-name="Text_20_body">This mechanism is extensible allowing additional functionality, such as security, to be tightly integrated.<text:span text:style-name="T16"> </text:span>This specification integrates with and complements the WS-ReliableMessaging[<text:a xlink:type="simple" xlink:href="#WSRM">WS-RM</text:a>], WS-Security [<text:a xlink:type="simple" xlink:href="#WSSecurity">WS-Security</text:a>], WS-Policy <text:a xlink:type="simple" xlink:href="#WSPolicy">[WS-Policy]</text:a>, and other Web services specifications.<text:span text:style-name="T16"> </text:span>Combined, these allow for a broad range of reliable, secure messaging options.</text:p>
      <text:list text:style-name="L1" text:continue-numbering="true">
        <text:list-item>
          <text:list text:continue-numbering="true">
            <text:list-item>
              <text:h text:style-name="P30" text:outline-level="2"><text:change text:change-id="ct145031072"/><text:change-start text:change-id="ct141000528"/>Terminology<text:change-end text:change-id="ct141000528"/></text:h>
            </text:list-item>
          </text:list>
        </text:list-item>
      </text:list>
      <text:p text:style-name="Text_20_body">The keywords "MUST", "MUST NOT", "REQUIRED", "SHALL", "SHALL NOT", "SHOULD", "SHOULD NOT", "RECOMMENDED", "MAY", and "OPTIONAL" in this document are to be interpreted as described in RFC 2119 [<text:a xlink:type="simple" xlink:href="#KEYWORDS"><text:span text:style-name="Internet_20_link">KEYWORDS</text:span></text:a>].</text:p>
      <text:p text:style-name="Text_20_body">This specification uses the following syntax to define normative outlines for messages: </text:p>
      <text:list text:style-name="WW8Num4">
        <text:list-item>
          <text:p text:style-name="P31">The syntax appears as an XML instance, but values in italics indicate data types instead of values.</text:p>
        </text:list-item>
        <text:list-item>
          <text:p text:style-name="P31">Characters are appended to elements and attributes to indicate cardinality:</text:p>
          <text:list>
            <text:list-item>
              <text:p text:style-name="P31">"?" (0 or 1)</text:p>
            </text:list-item>
            <text:list-item>
              <text:p text:style-name="P31">"*" (0 or more)</text:p>
            </text:list-item>
            <text:list-item>
              <text:p text:style-name="P31">"+" (1 or more)</text:p>
            </text:list-item>
          </text:list>
        </text:list-item>
        <text:list-item>
          <text:p text:style-name="P31">The character "|" is used to indicate a choice between alternatives.</text:p>
        </text:list-item>
        <text:list-item>
          <text:p text:style-name="P31">The characters "[" and "]" are used to indicate that contained items are to be treated as a group with respect to cardinality or choice.</text:p>
        </text:list-item>
        <text:list-item>
          <text:p text:style-name="P31">An ellipsis (i.e. "...") indicates a point of extensibility that allows other child or attribute content specified in this document. Additional children elements and/or attributes MAY be added at the indicated extension points but <text:s/>they MUST NOT contradict the semantics of the parent and/or owner, respectively. If an extension is not recognized it SHOULD be ignored.</text:p>
        </text:list-item>
        <text:list-item>
          <text:p text:style-name="P31">XML namespace prefixes (See Section <text:a xlink:type="simple" xlink:href="#_Namespaces"><text:span text:style-name="Internet_20_link">1.2</text:span></text:a>) are used to indicate the namespace of the element being defined.</text:p>
        </text:list-item>
      </text:list>
      <text:p text:style-name="Text_20_body">Elements and Attributes defined by this specification are referred to in the text of this document using XPath 1.0 [<text:a xlink:type="simple" xlink:href="#XPath 10">XPATH 1.0</text:a>] expressions. Extensibility points are referred to using an extended version of this syntax:</text:p>
      <text:list text:style-name="WW8Num4">
        <text:list-item text:start-value="1">
          <text:p text:style-name="P31">An element extensibility point is referred to using {any} in place of the element name. This indicates that any element name can be used, from any namespace other than the <text:span text:style-name="T17">wsmc:</text:span> namespace.</text:p>
        </text:list-item>
        <text:list-item>
          <text:p text:style-name="P31">An attribute extensibility point is referred to using @{any} in place of the attribute name. This indicates that any attribute name can be used, from any namespace other than the <text:span text:style-name="T17">wsmc:</text:span> namespace.</text:p>
        </text:list-item>
      </text:list>
      <text:list text:style-name="L1" text:continue-numbering="true">
        <text:list-item>
          <text:list text:continue-numbering="true">
            <text:list-item>
              <text:h text:style-name="P30" text:outline-level="2"><text:bookmark-start text:name="_Namespaces"/>Namespace<text:bookmark-end text:name="_Namespaces"/></text:h>
            </text:list-item>
          </text:list>
        </text:list-item>
      </text:list>
      <text:p text:style-name="Text_20_body">The XML namespace [<text:a xlink:type="simple" xlink:href="#XMLns"><text:span text:style-name="Internet_20_link">XML-ns</text:span></text:a>] URI that MUST be used by implementations of this specification is:</text:p>
      <text:p text:style-name="Code"><text:change-start text:change-id="ct142234384"/><text:a xlink:type="simple" xlink:href="http://docs.oasis-open.org/ws-rx/wsmc/200702"><text:span text:style-name="T2">http://docs.oasis-open.org/ws-rx/wsmc/200</text:span></text:a><text:change-end text:change-id="ct142234384"/><text:change text:change-id="ct141911480"/><text:change-start text:change-id="ct141147728"/><text:a xlink:type="simple" xlink:href="http://docs.oasis-open.org/ws-rx/wsmc/200702"><text:span text:style-name="T2">7</text:span></text:a><text:change-end text:change-id="ct141147728"/><text:change-start text:change-id="ct142236040"/><text:a xlink:type="simple" xlink:href="http://docs.oasis-open.org/ws-rx/wsmc/200702"><text:span text:style-name="T2">0</text:span></text:a><text:change-end text:change-id="ct142236040"/><text:change text:change-id="ct143036080"/><text:change-start text:change-id="ct140406224"/><text:a xlink:type="simple" xlink:href="http://docs.oasis-open.org/ws-rx/wsmc/200702"><text:span text:style-name="T2">2</text:span></text:a><text:change-end text:change-id="ct140406224"/></text:p>
      <text:p text:style-name="P32">Dereferencing the above URI will produce the Resource Directory Description Language [<text:a xlink:type="simple" xlink:href="#RDDL">RDDL 2.0</text:a>] document that describes this namespace.</text:p>
      <text:p text:style-name="P32">Table 1 lists the XML namespaces that are used in this specification. The choice of any namespace prefix is arbitrary and not semantically significant.</text:p>
      <text:p text:style-name="P33">Table <text:sequence text:ref-name="refTable0" text:name="Table" text:formula="ooow:Table+1" style:num-format="1">1</text:sequence></text:p>
      <table:table table:name="Table1" table:style-name="Table1">
        <table:table-column table:style-name="Table1.A"/>
        <table:table-column table:style-name="Table1.B"/>
        <table:table-row>
          <table:table-cell table:style-name="Table1.A1" office:value-type="string">
            <text:p text:style-name="Table_20_Heading"><text:span text:style-name="T18">Prefix</text:span></text:p>
          </table:table-cell>
          <table:table-cell table:style-name="Table1.B1" office:value-type="string">
            <text:p text:style-name="Table_20_Heading"><text:span text:style-name="T18">Namespace</text:span></text:p>
          </table:table-cell>
        </table:table-row>
        <table:table-row>
          <table:table-cell table:style-name="Table1.A2" office:value-type="string">
            <text:p text:style-name="Table_20_Contents">S</text:p>
          </table:table-cell>
          <table:table-cell table:style-name="Table1.B2" office:value-type="string">
            <text:p text:style-name="Table_20_Contents">(Either SOAP 1.1 or 1.2)</text:p>
          </table:table-cell>
        </table:table-row>
        <table:table-row>
          <table:table-cell table:style-name="Table1.A2" office:value-type="string">
            <text:p text:style-name="Table_20_Contents">S11</text:p>
          </table:table-cell>
          <table:table-cell table:style-name="Table1.B2" office:value-type="string">
            <text:p text:style-name="Table_20_Contents">http://schemas.xmlsoap.org/soap/envelope/</text:p>
          </table:table-cell>
        </table:table-row>
        <table:table-row>
          <table:table-cell table:style-name="Table1.A2" office:value-type="string">
            <text:p text:style-name="Table_20_Contents">S12</text:p>
          </table:table-cell>
          <table:table-cell table:style-name="Table1.B2" office:value-type="string">
            <text:p text:style-name="Table_20_Contents">http://www.w3.org/2003/05/soap-envelope</text:p>
          </table:table-cell>
        </table:table-row>
        <table:table-row>
          <table:table-cell table:style-name="Table1.A2" office:value-type="string">
            <text:p text:style-name="Table_20_Contents">wsmc</text:p>
          </table:table-cell>
          <table:table-cell table:style-name="Table1.B2" office:value-type="string">
            <text:p text:style-name="Table_20_Contents">http://docs.oasis-open.org/ws-rx/wsmc/<text:span text:style-name="T19">200</text:span><text:change text:change-id="ct143740064"/><text:change-start text:change-id="ct141062152"/><text:span text:style-name="T19">7</text:span><text:change-end text:change-id="ct141062152"/><text:span text:style-name="T19">0</text:span><text:change text:change-id="ct140576944"/><text:change-start text:change-id="ct142546928"/><text:span text:style-name="T19">2</text:span><text:change-end text:change-id="ct142546928"/></text:p>
          </table:table-cell>
        </table:table-row>
        <table:table-row>
          <table:table-cell table:style-name="Table1.A2" office:value-type="string">
            <text:p text:style-name="Table_20_Contents">wsrm</text:p>
          </table:table-cell>
          <table:table-cell table:style-name="Table1.B2" office:value-type="string">
            <text:p text:style-name="Table_20_Contents">http://docs.oasis-open.org/ws-rx/wsrm/200<text:change text:change-id="ct141258752"/><text:change-start text:change-id="ct141174624"/>7<text:change-end text:change-id="ct141174624"/>0<text:change text:change-id="ct141254640"/><text:change-start text:change-id="ct141174520"/>2<text:change-end text:change-id="ct141174520"/></text:p>
          </table:table-cell>
        </table:table-row>
        <table:table-row>
          <table:table-cell table:style-name="Table1.A2" office:value-type="string">
            <text:p text:style-name="Table_20_Contents">wsa</text:p>
          </table:table-cell>
          <table:table-cell table:style-name="Table1.B2" office:value-type="string">
            <text:p text:style-name="Table_20_Contents"><text:a xlink:type="simple" xlink:href="" text:style-name="Internet_20_link" text:visited-style-name="Visited_20_Internet_20_Link">http://www.w3.org/2005/08/addressing</text:a></text:p>
          </table:table-cell>
        </table:table-row>
        <table:table-row>
          <table:table-cell table:style-name="Table1.A2" office:value-type="string">
            <text:p text:style-name="Table_20_Contents">wsa<text:change text:change-id="ct141174416"/><text:change-start text:change-id="ct141170448"/>m<text:change-end text:change-id="ct141170448"/></text:p>
          </table:table-cell>
          <table:table-cell table:style-name="Table1.B2" office:value-type="string">
            <text:p text:style-name="Table_20_Contents"><text:change text:change-id="ct141187592"/><text:change-start text:change-id="ct142046352"/>http://www.w3.org/2007/02/addressing/metadata<text:change-end text:change-id="ct142046352"/></text:p>
          </table:table-cell>
        </table:table-row>
        <table:table-row>
          <table:table-cell table:style-name="Table1.A2" office:value-type="string">
            <text:p text:style-name="Table_20_Contents">xs</text:p>
          </table:table-cell>
          <table:table-cell table:style-name="Table1.B2" office:value-type="string">
            <text:p text:style-name="Table_20_Contents">http://www.w3.org/2001/XMLSchema</text:p>
          </table:table-cell>
        </table:table-row>
      </table:table>
      <text:p text:style-name="P32">The normative schema for WS-MakeConnection can be found linked from the namespace document that is located at the namespace URI specified above.</text:p>
      <text:p text:style-name="Text_20_body">All sections explicitly noted as examples are informational and are not to be considered normative.</text:p>
      <text:list text:style-name="L1" text:continue-numbering="true">
        <text:list-item>
          <text:list text:continue-numbering="true">
            <text:list-item>
              <text:h text:style-name="P30" text:outline-level="2">Conformance</text:h>
            </text:list-item>
          </text:list>
        </text:list-item>
      </text:list>
      <text:p text:style-name="Text_20_body">An implementation is not conformant with this specification if it fails to satisfy one or more of the MUST or REQUIRED level requirements defined herein. A SOAP Node MUST NOT use the XML namespace identifier for this specification (listed in Section <text:a xlink:type="simple" xlink:href="#_Namespaces"><text:span text:style-name="Internet_20_link">1.2</text:span></text:a>) within SOAP Envelopes unless it is conformant with this specification.</text:p>
      <text:p text:style-name="Text_20_body">Normative text within this specification takes precedence over normative outlines, which in turn take precedence over the XML Schema [<text:a xlink:type="simple" xlink:href="#XMLschema1"><text:span text:style-name="Internet_20_link">XML Schema Part 1</text:span></text:a>, <text:a xlink:type="simple" xlink:href="#XMLschema2"><text:span text:style-name="Internet_20_link">Part 2</text:span></text:a>] descriptions.</text:p>
      <text:list text:style-name="L1" text:continue-numbering="true">
        <text:list-item>
          <text:h text:style-name="P34" text:outline-level="1">MakeConnection Model</text:h>
        </text:list-item>
      </text:list>
      <text:p text:style-name="Text_20_body">The WS-Addressing [<text:a xlink:type="simple" xlink:href="#WSAddressing">WS-Addressing</text:a>] specification defines the anonymous URI to identify non-addressable endpoints and to indicate a protocol-specific back-channel is to be used for any messages destined for that endpoint. For example, when used in the WS-Addressing ReplyTo EPR, the use of this anonymous URI is meant to indicate that any response message is to be transmitted on the transport-specific back-channel. In the HTTP case this would mean that any response message is sent back on the HTTP response flow.</text:p>
      <text:p text:style-name="Text_20_body">In cases where the connection is still available the WS-Addressing URI is sufficient. However, in cases where the original connection is no longer available, additional mechanisms are needed. Take the situation where the original connection that carried a request message is broken and therefore is no longer available to carry a response back to the original sender. Traditionally, non-anonymous (addressable) EPRs would be used in these cases to allow for the sender of the response message to initiate new connections as needed. However, if the sender of the request message is unable (or unwilling) to accept new connections then the only option available is for it to establish a new connection for the purposes of allowing the response message to be sent. This specification defines a mechanism by which a new connection can be established.</text:p>
      <text:p text:style-name="Text_20_body">The MakeConnection model consists of a two key aspects:</text:p>
      <text:list text:style-name="L2">
        <text:list-item>
          <text:p text:style-name="P35">An optional <text:s/>anonymous-like URI template is defined that has similar semantics to WS-Addressing's anonymous, but also allows for each non-addressable endpoint to be uniquely identified</text:p>
        </text:list-item>
        <text:list-item>
          <text:p text:style-name="P35">A new message is defined that establishes a connection that can then be used to transmit messages to these non-addressable endpoints</text:p>
        </text:list-item>
      </text:list>
      <text:p text:style-name="Text_20_body">Figure 1 below illustrates the overall flow involved in the use of MakeConnection:</text:p>
      <text:p text:style-name="Figure"><draw:frame draw:style-name="fr2" draw:name="graphics3" text:anchor-type="paragraph" svg:width="6.5in" svg:height="2.6673in" draw:z-index="0"><draw:image xlink:href="Pictures/2000005D00005D9B00002669BE38636B.svm" xlink:type="simple" xlink:show="embed" xlink:actuate="onLoad"/></draw:frame>Figure 1 – Make Connection Model</text:p>
      <text:p text:style-name="Text_20_body">The MakeConnection message is used to establish a new connection between the two endpoints. Within the message is identifying information that is used to uniquely identify a message that <text:s/>is eligible for transmission.</text:p>
      <text:list text:style-name="L1" text:continue-numbering="true">
        <text:list-item>
          <text:list text:continue-numbering="true">
            <text:list-item>
              <text:h text:style-name="P36" text:outline-level="2">Glossary</text:h>
            </text:list-item>
          </text:list>
        </text:list-item>
      </text:list>
      <text:p text:style-name="Text_20_body">The following definitions are used throughout this specification:</text:p>
      <text:p text:style-name="P37">Back-channel:<text:span text:style-name="T20"> When the underlying transport provides a mechanism to return a transport-protocol specific response, capable of carrying a SOAP message, without initiating a new connection, this specification refers to this mechanism as a back-channel.</text:span></text:p>
      <text:p text:style-name="Text_20_body"><text:span text:style-name="Bold">Endpoint:</text:span> As defined in the WS-Addressing specification; a Web service Endpoint is a (referenceable) entity, processor, or resource to which Web service messages can be addressed. Endpoint references (EPRs) convey the information needed to address a Web service Endpoint. </text:p>
      <text:p text:style-name="Text_20_body"><text:span text:style-name="T21">MC Initiator</text:span> The endpoint that transmits the MakeConnection message – the destination endpoint for the messages being sent on the transport-specific back-channel.</text:p>
      <text:p text:style-name="Text_20_body"><text:span text:style-name="T21">MC Receiver:</text:span> The endpoint that receives the MakeConnection message – the source endpoint for the messages being sent on the transport-specific back-channel.</text:p>
      <text:p text:style-name="P38"><text:span text:style-name="Bold">Receive:</text:span> The act of reading a message from a network connection.</text:p>
      <text:p text:style-name="Text_20_body"><text:span text:style-name="Bold">Transmit:</text:span> The act of writing a message to a network connection. </text:p>
      <text:list text:style-name="L1" text:continue-numbering="true">
        <text:list-item>
          <text:list text:continue-numbering="true">
            <text:list-item>
              <text:h text:style-name="P36" text:outline-level="2">Protocol Preconditions</text:h>
            </text:list-item>
          </text:list>
        </text:list-item>
      </text:list>
      <text:p text:style-name="Text_20_body">The correct operation of the protocol requires that a number of preconditions MUST be established prior to the processing of the initial sequenced message:</text:p>
      <text:list text:style-name="L3">
        <text:list-item>
          <text:p text:style-name="P39">The MC Receiver MUST be capable of accepting new incoming connections.</text:p>
        </text:list-item>
        <text:list-item>
          <text:p text:style-name="P39">The MC Initiator MUST be capable of creating new outgoing connections to the MC Receiver, and those connections MUST have a back-channel.</text:p>
        </text:list-item>
        <text:list-item>
          <text:p text:style-name="P39">If a secure exchange of messages is REQUIRED, then the MC Initiator and MC Receiver MUST have a security context.</text:p>
        </text:list-item>
      </text:list>
      <text:list text:style-name="L1" text:continue-numbering="true">
        <text:list-item>
          <text:list text:continue-numbering="true">
            <text:list-item>
              <text:h text:style-name="P36" text:outline-level="2">Example Message Exchange</text:h>
            </text:list-item>
          </text:list>
        </text:list-item>
      </text:list>
      <text:p text:style-name="Text_20_body">Figure 2 illustrates a message exchange in which the response message is delivered using MakeConnection.</text:p>
      <text:p text:style-name="Figure"><draw:frame draw:style-name="fr2" draw:name="graphics2" text:anchor-type="paragraph" svg:width="6.5in" svg:height="2.6673in" draw:z-index="1"><draw:image xlink:href="Pictures/2000007500005D9B00002F82A72D9A9D.svm" xlink:type="simple" xlink:show="embed" xlink:actuate="onLoad"/></draw:frame>Figure 2: Example WS-MakeConnection Message Exchange</text:p>
      <text:p text:style-name="P40"/>
      <text:list text:style-name="L4">
        <text:list-item>
          <text:p text:style-name="P41">The protocol preconditions are established.<text:span text:style-name="T16"> </text:span>These include policy exchange, endpoint resolution, and establishing trust.</text:p>
        </text:list-item>
        <text:list-item>
          <text:p text:style-name="P41">The client (MC Initiator) sends a GetQuote request message to the service (MC Receiver). The WS-Addressing <text:span text:style-name="T17">wsa:ReplyTo</text:span> EPR uses the MakeConnection Anonymous URI Template – indicating that if the GetQuoteResponse message is not sent back on this connection's back-channel, then the client will use MakeConnection to retrieve it.</text:p>
        </text:list-item>
        <text:list-item>
          <text:p text:style-name="P41">The service receives the request message and decides to close the connection by sending back an empty response (in the HTTP case an HTTP 202 Accept is sent).</text:p>
        </text:list-item>
        <text:list-item>
          <text:p text:style-name="P41">The client sends a MakeConnection message to the service. Within the MakeConnection element is the <text:span text:style-name="T17">wsmc:Address</text:span> element containing the same MakeConnection Anonymous URI used in step 2.</text:p>
        </text:list-item>
        <text:list-item>
          <text:p text:style-name="P41">The service has not completed executing the GetQuote operation and decides to close the connection by sending back an empty response (in the HTTP case an HTTP 202 Accept) indicating that no messages destined for this MC Initiator are available at this time.</text:p>
        </text:list-item>
        <text:list-item>
          <text:p text:style-name="P41">The client sends a second MakeConnection message to the service. Within the MakeConnection element is the <text:span text:style-name="T17">wsmc:Address</text:span> element containing the same MakeConnection Anonymous URI used in step 2.</text:p>
        </text:list-item>
        <text:list-item>
          <text:p text:style-name="P41">The service uses this new connection to transmit the GetQuoteResponse message.</text:p>
        </text:list-item>
      </text:list>
      <text:p text:style-name="Text_20_body">The service can assume that because the MakeConnection Anonymous URI Template was used in the <text:span text:style-name="T17">wsa:ReplyTo</text:span> EPR the client will act as an MC Initiator for the purposes of retrieving messages destined to that EPR (i.e. responses to the GetQuote). This allows the service the option of immediately releasing resources used by the original connection – knowing that the client will, at some later point in time, establish a new connection on which the GetQuoteResponse can be transmitted. Likewise, when the first MakeConnection is received by the service, it again has the option of leaving the connection open until the <text:s/>GetQuoteResponse is ready to be transmitted, or it can close the connection immediately knowing that the MC Initiator will retransmit the MakeConnection message at some later point in time. Since the nature and dynamic characteristics of the underlying transport and potential intermediaries are unknown in the general case, the timing of re-transmissions cannot be specified. Additionally, over-aggressive re-transmissions have been demonstrated to cause transport or intermediary flooding which are counterproductive. Consequently, implementers are encouraged to utilize adaptive mechanisms that dynamically adjust re-transmission time and the back-off intervals that are appropriate to the nature of the transports and intermediaries envisioned. For the case of TCP/IP transports, a mechanism similar to that described as RTTM in RFC 1323 [<text:a xlink:type="simple" xlink:href="#RTTM">RTTM</text:a>] SHOULD be considered.</text:p>
      <text:p text:style-name="Text_20_body">Now that the basic model has been outlined, the details of this protocol are now provided in Section 3.</text:p>
      <text:list text:style-name="L1" text:continue-numbering="true">
        <text:list-item>
          <text:h text:style-name="P34" text:outline-level="1">MakeConnection</text:h>
        </text:list-item>
      </text:list>
      <text:p text:style-name="Text_20_body">The <text:span text:style-name="T19">following sub-sections define the various MakeConnection features, and prescribe their usage by a conformant implementations.</text:span></text:p>
      <text:list text:style-name="L1" text:continue-numbering="true">
        <text:list-item>
          <text:list text:continue-numbering="true">
            <text:list-item>
              <text:h text:style-name="P30" text:outline-level="2">MakeConnection Anonymous URI</text:h>
            </text:list-item>
          </text:list>
        </text:list-item>
      </text:list>
      <text:p text:style-name="Text_20_body">When an <text:span text:style-name="T19">Endpoint</text:span> is not directly addressable (e.g. behind a firewall or not able to allow incoming connections), an anonymous URI in the EPR address property can indicate such an <text:span text:style-name="T19">Endpoint</text:span>. The WS-Addressing anonymous URI is one such anonymous URI. This specification defines a URI template (the WS-MC anonymous URI) which may be used to uniquely identify anonymous <text:span text:style-name="T19">Endpoint</text:span>s. </text:p>
      <text:p text:style-name="Code">http://docs.oasis-open.org/ws-rx/wsmc/<text:span text:style-name="T22">200</text:span><text:change text:change-id="ct141375512"/><text:change-start text:change-id="ct141375616"/><text:span text:style-name="T22">7</text:span><text:change-end text:change-id="ct141375616"/><text:span text:style-name="T22">0</text:span><text:change text:change-id="ct141375720"/><text:change-start text:change-id="ct141375824"/><text:span text:style-name="T22">2</text:span><text:change-end text:change-id="ct141375824"/>/anonymous?id=<text:span text:style-name="T23">{</text:span><text:change-start text:change-id="ct141375928"/><text:span text:style-name="T23">unique-String</text:span><text:change-end text:change-id="ct141375928"/><text:change text:change-id="ct141376032"/><text:span text:style-name="T23">}</text:span></text:p>
      <text:p text:style-name="Text_20_body"><text:change-start text:change-id="ct141376168"/>The appearance of an instance of this URI template in the <text:span text:style-name="T17">wsa:Address</text:span> value of an EPR<text:change-end text:change-id="ct141376168"/><text:change text:change-id="ct141376440"/><text:change text:change-id="ct141376304"/> indicates a protocol-specific back-channel will be established through a mechanism such as <text:span text:style-name="T17">MakeConnection</text:span>, defined below. <text:s/>When using this URI template, “{<text:change text:change-id="ct141376576"/><text:change-start text:change-id="ct141420888"/>unique-String<text:change-end text:change-id="ct141420888"/>}” MUST be replaced by a <text:change text:change-id="ct141420992"/><text:change-start text:change-id="ct141421096"/>globally unique string (e.g <text:change-end text:change-id="ct141421096"/><text:change-start text:change-id="ct141421200"/>a UUID<text:change-end text:change-id="ct141421200"/> value as defined by RFC4122[<text:a xlink:type="simple" xlink:href="#UUID">UUID</text:a>]<text:change-start text:change-id="ct141421304"/>)<text:change-end text:change-id="ct141421304"/>. <text:s/><text:change-start text:change-id="ct141421448"/>This specification does not require the use of one particular string generation scheme. <text:change-end text:change-id="ct141421448"/>This <text:change-start text:change-id="ct141421592"/>string<text:change-end text:change-id="ct141421592"/><text:change text:change-id="ct141421736"/> uniquely distinguishes the <text:span text:style-name="T19">Endpoint</text:span>. A sending <text:span text:style-name="T19">Endpoint</text:span> SHOULD <text:span text:style-name="T19">Transmit</text:span> messages at <text:span text:style-name="T19">Endpoint</text:span>s identified with the URI template using a protocol-specific back-channel, including but not limited to those established with a <text:span text:style-name="T17">MakeConnection</text:span> message. Note, this URI <text:change-start text:change-id="ct141422664"/>template <text:change-end text:change-id="ct141422664"/>is semantically similar to the WS-Addressing anonymous URI if a protocol-specific back-channel is available.</text:p>
      <text:list text:style-name="L1" text:continue-numbering="true">
        <text:list-item>
          <text:list text:continue-numbering="true">
            <text:list-item>
              <text:h text:style-name="P30" text:outline-level="2">MakeConnection Message</text:h>
            </text:list-item>
          </text:list>
        </text:list-item>
      </text:list>
      <text:p text:style-name="Text_20_body">The <text:span text:style-name="T17">MakeConnection</text:span> element is sent in the body of a one-way message that establishes a contextualized back-channel for the transmission of messages according to matching criteria (defined below). In the non-faulting case, if no matching message is available then no SOAP envelope will be returned on the back-channel. A common usage will be a client sending <text:span text:style-name="T17">MakeConnection</text:span> to a server for the purpose of receiving asynchronous response messages.</text:p>
      <text:p text:style-name="Text_20_body">The following exemplar defines the <text:span text:style-name="T17">MakeConnection</text:span> syntax:</text:p>
      <text:p text:style-name="Code">&lt;wsmc:MakeConnection ...&gt; </text:p>
      <text:p text:style-name="Code"><text:s text:c="4"/>&lt;wsmc:Address ...&gt; <text:span text:style-name="T23">xs:anyURI</text:span> &lt;/wsmc:Address&gt; ?</text:p>
      <text:p text:style-name="Code"><text:s text:c="4"/>&lt;wsrm:Identifier ...&gt; <text:span text:style-name="T23">xs:anyURI</text:span> &lt;/wsrm:Identifier&gt; ?</text:p>
      <text:p text:style-name="Code"><text:s text:c="4"/>... </text:p>
      <text:p text:style-name="Code">&lt;/wsmc:MakeConnection&gt; </text:p>
      <text:p text:style-name="Text_20_body">The following describes the content model of the <text:span text:style-name="T17">MakeConnection</text:span> element.</text:p>
      <text:p text:style-name="Defined_20_Term">/wsmc:MakeConnection </text:p>
      <text:p text:style-name="Definition">This element allows the sender to create a transport-specific back-channel that can be used to return a message that matches the selection criteria. Endpoints MUST NOT send this element as a header block. At least one selection criteria sub-element MUST be specified – if not a <text:span text:style-name="T17">MissingSelection</text:span> fault MUST be generated.</text:p>
      <text:p text:style-name="Defined_20_Term">/wsmc:MakeConnection/wsmc:Address</text:p>
      <text:p text:style-name="Definition">This element specifies the URI (<text:span text:style-name="T17">wsa:Address</text:span>) of the initiating <text:span text:style-name="T24">Endpoint</text:span>. <text:s/>Endpoints MUST NOT return messages on the transport-specific back-channel unless they have been addressed to this URI. This <text:span text:style-name="T17"><text:s/>Address</text:span> property and a message’s WS-Addressing destination property are considered identical when they are exactly the same character-for-character. <text:s/>Note that URIs which are not identical in this sense may in fact be functionally equivalent. <text:s/>Examples include URI references which differ only in case, or which are in external entities which have different effective base URIs.</text:p>
      <text:p text:style-name="P42">/wsmc:MakeConnection/wsmc:Address/@{any}</text:p>
      <text:p text:style-name="P43">This is an extensibility mechanism to allow additional attributes, based on schemas, to be added to the element.</text:p>
      <text:p text:style-name="Defined_20_Term">/wsmc:MakeConnection/wsrm:Identifier </text:p>
      <text:p text:style-name="Definition">This element specifies the WS-RM Sequence Identifier that establishes the context for the transport-specific back-channel. The Sequence Identifier should be compared with the Sequence Identifiers associated with the messages held by the sending <text:span text:style-name="T24">Endpoint</text:span>, and if there is a matching message it will be returned.</text:p>
      <text:p text:style-name="P42">/wsmc:MakeConnection/wsrm:Identifier/@{any}</text:p>
      <text:p text:style-name="P43">This is an extensibility mechanism to allow additional attributes, based on schemas, to be added to the element.</text:p>
      <text:p text:style-name="Defined_20_Term">/wsmc:MakeConnection/{any} </text:p>
      <text:p text:style-name="Definition">This is an extensibility mechanism to allow different (extensible) types of information, based on a schema, to be passed. This allows fine-tuning of the messages to be returned, additional selection criteria included here are logically ANDed with the <text:span text:style-name="T17">Address</text:span> and/or <text:span text:style-name="T17">wsrm:Identifier</text:span>. If an extension is not supported by the <text:span text:style-name="T24">Endpoint</text:span> then it should generate an <text:span text:style-name="T17">UnsupportedSelection</text:span> fault. </text:p>
      <text:p text:style-name="Defined_20_Term">/wsmc:MakeConnection/@{any} </text:p>
      <text:p text:style-name="Definition">This is an extensibility mechanism to allow additional attributes, based on schemas, to be added to the element.</text:p>
      <text:p text:style-name="Text_20_body">If more than one selection criteria element is present, then the MC Recever processing the <text:span text:style-name="T17">MakeConnection</text:span> message MUST insure that any SOAP Envelope flowing on the back-channel satisfies all of those selection criteria.</text:p>
      <text:p text:style-name="Text_20_body">The management of messages that are awaiting the establishment of a back-channel to their receiving <text:span text:style-name="T19">Endpoint</text:span> is an implementation detail that is outside the scope of this specification. Note, however, that these messages form a class of asynchronous messages that is not dissimilar from “ordinary” asynchronous messages that are waiting for the establishment of a connection to their destination <text:span text:style-name="T19">Endpoint</text:span>s.</text:p>
      <text:p text:style-name="Text_20_body">This specification places no constraint on the types of messages that can be returned on the transport-specific back-channel. <text:s/>As in an asynchronous environment, it is up to the recipient of the <text:span text:style-name="T17">MakeConnection</text:span> message to decide which messages are appropriate for transmission to any particular <text:span text:style-name="T19">Endpoint</text:span>. However, the <text:span text:style-name="T19">Endpoint</text:span> processing the <text:span text:style-name="T17">MakeConnection</text:span> message MUST insure that the messages match the selection criteria as specified by the child elements of the <text:span text:style-name="T17">MakeConnection</text:span> element.</text:p>
      <text:p text:style-name="Text_20_body">Since the message exchange pattern use by <text:span text:style-name="T17">MakeConnection</text:span> is untraditional, the following points need to be reiterated for clarification:</text:p>
      <text:list text:style-name="L5">
        <text:list-item>
          <text:p text:style-name="P44">The <text:span text:style-name="T17">MakeConnection</text:span> message is logically part of a one-way operation; there is no reply message to the <text:span text:style-name="T17">MakeConnection</text:span> itself, and any response flowing on the transport back-channel is a pending message.</text:p>
        </text:list-item>
        <text:list-item>
          <text:p text:style-name="P44">Since there is no reply message to <text:span text:style-name="T17">MakeConnection</text:span>, the WS-Addressing specific rules in section 3.4 "Formulating a Reply Message" are not used. Therefore, the value of any <text:span text:style-name="T17">wsa:ReplyTo</text:span> element in the <text:span text:style-name="T17">MakeConnection</text:span> message has no effective impact since the WS-Addressing <text:span text:style-name="T17">[reply endpoint]</text:span> property that is set by the presence of <text:span text:style-name="T17">wsa:ReplyTo</text:span> is not used.</text:p>
        </text:list-item>
        <text:list-item>
          <text:p text:style-name="P44">In the absence of any pending message, there will be no message transmitted on the transport back-channel. <text:s/>E.g. <text:change-start text:change-id="ct141432168"/>i<text:change-end text:change-id="ct141432168"/><text:change text:change-id="ct141432272"/>n the HTTP case just an <text:span text:style-name="T17">HTTP 202 Accepted</text:span> will be returned without any SOAP envelope in the HTTP response message.</text:p>
        </text:list-item>
        <text:list-item>
          <text:p text:style-name="P44">When there is a message pending, it is sent on the transport back-channel, using the connection that has been initiated by the <text:span text:style-name="T17">MakeConnection</text:span> request.</text:p>
        </text:list-item>
      </text:list>
      <text:list text:style-name="L1" text:continue-numbering="true">
        <text:list-item>
          <text:list text:continue-numbering="true">
            <text:list-item>
              <text:h text:style-name="P30" text:outline-level="2">MessagePending</text:h>
            </text:list-item>
          </text:list>
        </text:list-item>
      </text:list>
      <text:p text:style-name="Text_20_body">When <text:span text:style-name="T17">MakeConnection</text:span> is used, and a message is returned on the transport-specific back-channel, the <text:span text:style-name="T17">MessagePending</text:span> header SHOULD be included on the returned message as an indicator whether there are additional messages waiting to be retrieved using the same selection criteria that was specified in the <text:span text:style-name="T17">MakeConnection</text:span> element.</text:p>
      <text:p text:style-name="Text_20_body">The following exemplar defines the <text:span text:style-name="T17">MessagePending</text:span> syntax:</text:p>
      <text:p text:style-name="Code">&lt;wsmc:MessagePending pending="xs:boolean" ...&gt;</text:p>
      <text:p text:style-name="Code"><text:s text:c="4"/>...</text:p>
      <text:p text:style-name="Code">&lt;/wsmc:MessagePending&gt;</text:p>
      <text:p text:style-name="Text_20_body">The following describes the content model of the <text:span text:style-name="T17">MessagePending</text:span> header block.</text:p>
      <text:p text:style-name="Defined_20_Term">/wsmc:MessagePending</text:p>
      <text:p text:style-name="Definition">This element indicates whether additional messages are waiting to be retrieved.</text:p>
      <text:p text:style-name="Defined_20_Term">/wsmc:MessagePending@pending</text:p>
      <text:p text:style-name="Definition">This attribute, when set to "true", indicates that there is at least one message waiting to be retrieved. When this attribute is set to "false" it indicates there are currently no messages waiting to be retrieved.</text:p>
      <text:p text:style-name="Defined_20_Term">/wsmc:MessagePending/{any} </text:p>
      <text:p text:style-name="Definition">This is an extensibility mechanism to allow different (extensible) types of information, based on a schema, to be passed. </text:p>
      <text:p text:style-name="Defined_20_Term">/wsmc:MessagePending/@{any} </text:p>
      <text:p text:style-name="Definition">This is an extensibility mechanism to allow additional attributes, based on schemas, to be added to the element.</text:p>
      <text:p text:style-name="Text_20_body">The absence of the <text:span text:style-name="T17">MessagePending</text:span> header has no implication as to whether there are additional messages waiting to be retrieved.</text:p>
      <text:list text:style-name="L1" text:continue-numbering="true">
        <text:list-item>
          <text:list text:continue-numbering="true">
            <text:list-item>
              <text:h text:style-name="P30" text:outline-level="2">MakeConnection Policy Assertion</text:h>
            </text:list-item>
          </text:list>
        </text:list-item>
      </text:list>
      <text:p text:style-name="Text_20_body"><text:change-start text:change-id="ct141433536"/>The MakeConnection policy assertion indicates that the MakeConnection protocol (operation and the use of the MakeConnection URI template in EndpointReferences) is supported. This assertion has Endpoint Policy Subject [<text:bookmark-ref text:reference-format="text" text:ref-name="WSPolicyAttachment">WS-PolicyAttachment</text:bookmark-ref>].</text:p>
      <text:p text:style-name="Text_20_body">The normative outline for the MakeConnection assertion is:</text:p>
      <text:p text:style-name="Code">&lt;wsmc:MCSupported ...&gt; ... &lt;/wsmc:MCSupported&gt;</text:p>
      <text:p text:style-name="Text_20_body">The following describes the content model of the <text:span text:style-name="T17">MCSupported</text:span> element.</text:p>
      <text:p text:style-name="Defined_20_Term">/wsmc:MCSupported</text:p>
      <text:p text:style-name="Definition">A policy assertion that specifies that the MakeConnection protocol is supported.</text:p>
      <text:p text:style-name="Defined_20_Term">/wsmc:MCSupported/{any}</text:p>
      <text:p text:style-name="Definition">This is an extensibility mechanism to allow different (extensible) types of information, based on a schema, to be passed.</text:p>
      <text:p text:style-name="Defined_20_Term">/wsmc:MCSupported/@{any}</text:p>
      <text:p text:style-name="Definition">This is an extensibility mechanism to allow additional attributes, based on schemas, to be added to the element.</text:p>
      <text:p text:style-name="Text_20_body">Because this policy assertion expresses a capability of a receiver (rather than a requirement on the sender), care should be taken to ensure that it is decorated with the appropriate WS-Policy artifacts to indicate that use, support and understanding, of this assertion is optional to the sender.<text:change-end text:change-id="ct141433536"/><text:change text:change-id="ct141433640"/></text:p>
      <text:list text:style-name="L1" text:continue-numbering="true">
        <text:list-item>
          <text:h text:style-name="P45" text:outline-level="1">Faults</text:h>
        </text:list-item>
      </text:list>
      <text:p text:style-name="Text_20_body">Entities that generate WS-MakeConnection faults MUST include as the [action] property the default fault action IRI defined below.<text:span text:style-name="T16"> </text:span>The value from the W3C Recommendation is below for informational purposes:</text:p>
      <text:p text:style-name="P46">http://docs.oasis-open.org/ws-rx/wsmc/<text:span text:style-name="T22">200</text:span><text:change text:change-id="ct141436832"/><text:change-start text:change-id="ct141436728"/><text:span text:style-name="T22">7</text:span><text:change-end text:change-id="ct141436728"/><text:span text:style-name="T22">0</text:span><text:change text:change-id="ct141434568"/><text:change-start text:change-id="ct141434432"/><text:span text:style-name="T22">2</text:span><text:change-end text:change-id="ct141434432"/>/fault</text:p>
      <text:p text:style-name="Text_20_body">The faults defined in this section are generated if the condition stated in the preamble is met. Fault handling rules are defined in section 6 of WS-Addressing SOAP Binding.</text:p>
      <text:p text:style-name="Text_20_body">The definitions of faults use the following properties: </text:p>
      <text:p text:style-name="Text_20_body">[Code] The fault code.</text:p>
      <text:p text:style-name="Text_20_body">[Subcode] The fault subcode.</text:p>
      <text:p text:style-name="Text_20_body">[Reason] The English language reason element.</text:p>
      <text:p text:style-name="Text_20_body">[Detail] The detail element(s).<text:span text:style-name="T16"> </text:span>If absent, no detail element is defined for the fault. If more than one detail element is defined for a fault, implementations MUST include the elements in the order that they are specified.</text:p>
      <text:p text:style-name="Text_20_body">Entities that generate WS-MakeConnection faults MUST set the [Code] property to either "Sender" or "Receiver".<text:span text:style-name="T16"> </text:span>These properties are serialized into text XML as follow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text:span text:style-name="T18">SOAP Version</text:span></text:p>
          </table:table-cell>
          <table:table-cell table:style-name="Table2.A1" office:value-type="string">
            <text:p text:style-name="Table_20_Heading"><text:span text:style-name="T18">Sender</text:span></text:p>
          </table:table-cell>
          <table:table-cell table:style-name="Table2.C1" office:value-type="string">
            <text:p text:style-name="Table_20_Heading"><text:span text:style-name="T18">Receiver</text:span></text:p>
          </table:table-cell>
        </table:table-row>
        <table:table-row>
          <table:table-cell table:style-name="Table2.A2" office:value-type="string">
            <text:p text:style-name="Table_20_Contents">SOAP 1.1</text:p>
          </table:table-cell>
          <table:table-cell table:style-name="Table2.A2" office:value-type="string">
            <text:p text:style-name="Table_20_Contents">S11:Client</text:p>
          </table:table-cell>
          <table:table-cell table:style-name="Table2.C2" office:value-type="string">
            <text:p text:style-name="Table_20_Contents">S11:Server</text:p>
          </table:table-cell>
        </table:table-row>
        <table:table-row>
          <table:table-cell table:style-name="Table2.A2" office:value-type="string">
            <text:p text:style-name="Table_20_Contents">SOAP 1.2</text:p>
          </table:table-cell>
          <table:table-cell table:style-name="Table2.A2" office:value-type="string">
            <text:p text:style-name="Table_20_Contents">S:Sender</text:p>
          </table:table-cell>
          <table:table-cell table:style-name="Table2.C2" office:value-type="string">
            <text:p text:style-name="Table_20_Contents">S:Receiver</text:p>
          </table:table-cell>
        </table:table-row>
      </table:table>
      <text:p text:style-name="P32">The properties above bind to a SOAP 1.2 fault as follows:</text:p>
      <text:p text:style-name="P47">&lt;S:Envelope&gt;</text:p>
      <text:p text:style-name="P47"><text:s/>&lt;S:Header&gt;</text:p>
      <text:p text:style-name="P47"><text:s text:c="3"/>&lt;wsa:Action&gt;</text:p>
      <text:p text:style-name="P47"><text:s text:c="6"/>http://docs.oasis-open.org/ws-rx/wsmc/<text:span text:style-name="T22">200</text:span><text:change text:change-id="ct141434296"/><text:change-start text:change-id="ct141434160"/><text:span text:style-name="T22">7</text:span><text:change-end text:change-id="ct141434160"/><text:span text:style-name="T22">0</text:span><text:change text:change-id="ct141434056"/><text:change-start text:change-id="ct141433952"/><text:span text:style-name="T22">2</text:span><text:change-end text:change-id="ct141433952"/>/fault</text:p>
      <text:p text:style-name="P47"><text:s text:c="3"/>&lt;/wsa:Action&gt;</text:p>
      <text:p text:style-name="P47"><text:s text:c="3"/>&lt;!-- Headers elided for brevity. <text:s/>--&gt;</text:p>
      <text:p text:style-name="P47"><text:s/>&lt;/S:Header&gt;</text:p>
      <text:p text:style-name="P47"><text:s/>&lt;S:Body&gt;</text:p>
      <text:p text:style-name="P47"><text:s text:c="2"/>&lt;S:Fault&gt;</text:p>
      <text:p text:style-name="P47"><text:s text:c="3"/>&lt;S:Code&gt;</text:p>
      <text:p text:style-name="P47"><text:s text:c="5"/>&lt;S:Value&gt; <text:span text:style-name="Bold">[Code] </text:span>&lt;/S:Value&gt;</text:p>
      <text:p text:style-name="P47"><text:s text:c="5"/>&lt;S:Subcode&gt;</text:p>
      <text:p text:style-name="P47"><text:s text:c="6"/>&lt;S:Value&gt; <text:span text:style-name="Bold">[Subcode] </text:span>&lt;/S:Value&gt;</text:p>
      <text:p text:style-name="P47"><text:s text:c="5"/>&lt;/S:Subcode&gt;</text:p>
      <text:p text:style-name="P47"><text:s text:c="3"/>&lt;/S:Code&gt;</text:p>
      <text:p text:style-name="P47"><text:s text:c="3"/>&lt;S:Reason&gt;</text:p>
      <text:p text:style-name="P47"><text:s text:c="5"/>&lt;S:Text xml:lang="en"&gt; <text:span text:style-name="Bold">[Reason] </text:span>&lt;/S:Text&gt;</text:p>
      <text:p text:style-name="P47"><text:s text:c="3"/>&lt;/S:Reason&gt;</text:p>
      <text:p text:style-name="P47"><text:s text:c="3"/>&lt;S:Detail&gt;</text:p>
      <text:p text:style-name="P47"><text:s text:c="5"/><text:span text:style-name="Bold">[Detail]</text:span></text:p>
      <text:p text:style-name="P47"><text:span text:style-name="Bold"><text:s text:c="5"/>...</text:span></text:p>
      <text:p text:style-name="P47"><text:s text:c="3"/>&lt;/S:Detail&gt; <text:s text:c="3"/></text:p>
      <text:p text:style-name="P47"><text:s text:c="2"/>&lt;/S:Fault&gt;</text:p>
      <text:p text:style-name="P47"><text:s/>&lt;/S:Body&gt;</text:p>
      <text:p text:style-name="P46">&lt;/S:Envelope&gt;</text:p>
      <text:p text:style-name="Text_20_body">The properties bind to a SOAP 1.1 fault as follows when the fault is generated as a result of processing a <text:span text:style-name="T25">MakeConnection</text:span> message:</text:p>
      <text:p text:style-name="P47">&lt;S11:Envelope&gt;</text:p>
      <text:p text:style-name="P47"><text:s/>&lt;S11:Body&gt;</text:p>
      <text:p text:style-name="P47"><text:s text:c="2"/>&lt;S11:Fault&gt;</text:p>
      <text:p text:style-name="P47"><text:s text:c="3"/>&lt;faultcode&gt; <text:span text:style-name="Bold">[Subcode] </text:span>&lt;/faultcode&gt;</text:p>
      <text:p text:style-name="P47"><text:s text:c="3"/>&lt;faultstring&gt;<text:span text:style-name="T26"> </text:span><text:span text:style-name="Bold">[Reason] </text:span>&lt;/faultstring&gt;</text:p>
      <text:p text:style-name="P47"><text:s text:c="2"/>&lt;/S11:Fault&gt;</text:p>
      <text:p text:style-name="P47"><text:s/>&lt;/S11:Body&gt;</text:p>
      <text:p text:style-name="P47">&lt;/S11:Envelope&gt;</text:p>
      <text:list text:style-name="L1" text:continue-numbering="true">
        <text:list-item>
          <text:list text:continue-numbering="true">
            <text:list-item>
              <text:h text:style-name="P30" text:outline-level="2">Unsupported Selection </text:h>
            </text:list-item>
          </text:list>
        </text:list-item>
      </text:list>
      <text:p text:style-name="Text_20_body">The QName of the unsupported element(s) are included in the detail. </text:p>
      <text:p text:style-name="Text_20_body">Properties: </text:p>
      <text:p text:style-name="Text_20_body">[Code] Receiver </text:p>
      <text:p text:style-name="Text_20_body">[Subcode] wsmc:UnsupportedSelection </text:p>
      <text:p text:style-name="Text_20_body">[Reason] The extension element used in the message selection is not supported by the MakeConnection receiver </text:p>
      <text:p text:style-name="Text_20_body">[Detail] </text:p>
      <text:p text:style-name="Code">&lt;wsmc:UnsupportedElement&gt; <text:span text:style-name="T23">xs:QName</text:span> &lt;/wsmc:UnsupportedElement&gt;+ </text:p>
      <text:p text:style-name="Text_20_body"/>
      <table:table table:name="Table12" table:style-name="Table12">
        <table:table-column table:style-name="Table12.A" table:number-columns-repeated="3"/>
        <table:table-column table:style-name="Table12.D"/>
        <table:table-header-rows>
          <table:table-row>
            <table:table-cell table:style-name="Table12.A1" office:value-type="string">
              <text:p text:style-name="P48">Generated by</text:p>
            </table:table-cell>
            <table:table-cell table:style-name="Table12.A1" office:value-type="string">
              <text:p text:style-name="P48">Condition</text:p>
            </table:table-cell>
            <table:table-cell table:style-name="Table12.A1" office:value-type="string">
              <text:p text:style-name="P48">Action Upon Generation</text:p>
            </table:table-cell>
            <table:table-cell table:style-name="Table12.D1" office:value-type="string">
              <text:p text:style-name="P48">Action Upon Receipt</text:p>
            </table:table-cell>
          </table:table-row>
        </table:table-header-rows>
        <table:table-row>
          <table:table-cell table:style-name="Table12.A2" office:value-type="string">
            <text:p text:style-name="Table_20_Contents">MakeConnection receiver</text:p>
          </table:table-cell>
          <table:table-cell table:style-name="Table12.A2" office:value-type="string">
            <text:p text:style-name="Table_20_Contents">In response to a <text:span text:style-name="T17">MakeConnection</text:span> message containing a selection criteria in the extensibility section of the message that is not supported</text:p>
          </table:table-cell>
          <table:table-cell table:style-name="Table12.A2" office:value-type="string">
            <text:p text:style-name="Table_20_Contents">Unspecified.</text:p>
          </table:table-cell>
          <table:table-cell table:style-name="Table12.D2" office:value-type="string">
            <text:p text:style-name="Table_20_Contents">Unspecified.</text:p>
          </table:table-cell>
        </table:table-row>
      </table:table>
      <text:list text:style-name="L1" text:continue-numbering="true">
        <text:list-item>
          <text:list text:continue-numbering="true">
            <text:list-item>
              <text:h text:style-name="P30" text:outline-level="2">Missing Selection </text:h>
            </text:list-item>
          </text:list>
        </text:list-item>
      </text:list>
      <text:p text:style-name="Text_20_body">The MakeConnection element did not contain any selection criteria.</text:p>
      <text:p text:style-name="Text_20_body">Properties: </text:p>
      <text:p text:style-name="Text_20_body">[Code] Receiver </text:p>
      <text:p text:style-name="Text_20_body">[Subcode] wsmc:MissingSelection</text:p>
      <text:p text:style-name="Text_20_body">[Reason] The MakeConnection element did not contain any selection criteria. </text:p>
      <text:p text:style-name="Text_20_body">[Detail]</text:p>
      <table:table table:name="Table4" table:style-name="Table4">
        <table:table-column table:style-name="Table4.A" table:number-columns-repeated="3"/>
        <table:table-column table:style-name="Table4.D"/>
        <table:table-header-rows>
          <table:table-row>
            <table:table-cell table:style-name="Table4.A1" office:value-type="string">
              <text:p text:style-name="P48">Generated by</text:p>
            </table:table-cell>
            <table:table-cell table:style-name="Table4.A1" office:value-type="string">
              <text:p text:style-name="P48">Condition</text:p>
            </table:table-cell>
            <table:table-cell table:style-name="Table4.A1" office:value-type="string">
              <text:p text:style-name="P48">Action Upon Generation</text:p>
            </table:table-cell>
            <table:table-cell table:style-name="Table4.D1" office:value-type="string">
              <text:p text:style-name="P48">Action Upon Receipt</text:p>
            </table:table-cell>
          </table:table-row>
        </table:table-header-rows>
        <table:table-row>
          <table:table-cell table:style-name="Table4.A2" office:value-type="string">
            <text:p text:style-name="Table_20_Contents">MakeConnection receiver</text:p>
          </table:table-cell>
          <table:table-cell table:style-name="Table4.A2" office:value-type="string">
            <text:p text:style-name="Table_20_Contents">In response to a <text:span text:style-name="T17">MakeConnection</text:span> message that does not contain any selection criteria</text:p>
          </table:table-cell>
          <table:table-cell table:style-name="Table4.A2" office:value-type="string">
            <text:p text:style-name="Table_20_Contents">Unspecified.</text:p>
          </table:table-cell>
          <table:table-cell table:style-name="Table4.D2" office:value-type="string">
            <text:p text:style-name="Table_20_Contents">Unspecified.</text:p>
          </table:table-cell>
        </table:table-row>
      </table:table>
      <text:list text:style-name="L1" text:continue-numbering="true">
        <text:list-item>
          <text:h text:style-name="P34" text:outline-level="1">Security Considerations</text:h>
        </text:list-item>
      </text:list>
      <text:p text:style-name="Text_20_body">It is strongly RECOMMENDED that the communication between Web services be secured using the mechanisms described in WS-Security. In order to properly secure messages, the body and all relevant headers need to be included in the signature. Specifically, any standard messaging headers, such as those from WS-Addressing, need to be signed with the body in order to "bind" the two together. </text:p>
      <text:p text:style-name="Text_20_body">Different security mechanisms may be desired depending on the frequency of messages. For example, for infrequent messages, public key technologies may be adequate for integrity and confidentiality. However, for high-frequency events, it may be more performant to establish a security context for the events using the mechanisms described in WS-Trust [<text:a xlink:type="simple" xlink:href="#Trust">Trust</text:a>] and WS-SecureConversation [<text:a xlink:type="simple" xlink:href="#SecureConversation">SecureConversation</text:a>]. It should be noted that if a shared secret is used it is RECOMMENDED that derived keys be used to strengthen the secret as described in WS-SecureConversation. </text:p>
      <text:p text:style-name="Text_20_body">Requests for messages which are not available to anonymous parties are strongly RECOMMENDED to require usage of WS-Security so that the requestor can be authenticated and authorized to access the indicated messages. Similarly, integrity and confidentiality SHOULD be used whenever messages have restricted access. </text:p>
      <text:p text:style-name="Text_20_body">Recipients of messages are RECOMMENDED to validate the signature to authenticate and verify the integrity of the data. Specifically, recipients SHOULD verify that the sender has the right to "speak" for the message. </text:p>
      <text:p text:style-name="Text_20_body">The following list summarizes common classes of attacks that apply to this protocol and identifies the mechanism to prevent/mitigate the attacks: </text:p>
      <text:list text:style-name="L6">
        <text:list-item>
          <text:p text:style-name="P49">Message alteration - Alteration is prevented by including signatures of the message information using WS-Security. </text:p>
        </text:list-item>
        <text:list-item>
          <text:p text:style-name="P49">Message disclosure - Confidentiality is preserved by encrypting sensitive data using WS-Security. </text:p>
        </text:list-item>
        <text:list-item>
          <text:p text:style-name="P49">Key integrity - Key integrity is maintained by using the strongest algorithms possible (by comparing secured policies - see WS-Policy and WS-SecurityPolicy [<text:a xlink:type="simple" xlink:href="#SecurityPolicy">SecurityPolicy</text:a>]). </text:p>
        </text:list-item>
        <text:list-item>
          <text:p text:style-name="P49">Authentication - Authentication is established using the mechanisms described in WS-Security and WS-Trust. Each message is authenticated using the mechanisms described in WS-Security. </text:p>
        </text:list-item>
        <text:list-item>
          <text:p text:style-name="P49">Accountability - Accountability is a function of the type of and strength of the key and algorithms being used. In many cases, a strong symmetric key provides sufficient accountability. However, in some environments, strong PKI signatures are required. </text:p>
        </text:list-item>
        <text:list-item>
          <text:p text:style-name="P49">Availability - All reliable messaging services are subject to a variety of availability attacks. Replay detection is a common attack and it is RECOMMENDED that this be addressed by the mechanisms described in WS-Security. Other attacks, such as network-level denial of service attacks are harder to avoid and are outside the scope of this specification. That said, care should be taken to ensure that minimal state is saved prior to any authenticating sequences. </text:p>
        </text:list-item>
        <text:list-item>
          <text:p text:style-name="P49">Replay - Messages may be replayed for a variety of reasons. To detect and eliminate this attack, mechanisms should be used to identify replayed messages such as the timestamp/nonce outlined in WS-Security. Alternatively, and optionally, other technologies, such as sequencing, can also be used to prevent replay of application messages. </text:p>
        </text:list-item>
      </text:list>
      <text:p text:style-name="Text_20_body">Service endpoints SHOULD scope its searching of messages to those that were processed under the same security context as the requesting MakeConnection message.</text:p>
      <text:p text:style-name="Text_20_body"/>
      <text:list text:style-name="L1" text:continue-numbering="true">
        <text:list-item>
          <text:h text:style-name="P34" text:outline-level="1">References</text:h>
          <text:list>
            <text:list-item>
              <text:h text:style-name="P36" text:outline-level="2"><text:bookmark-start text:name="_Normative"/><text:bookmark-start text:name="_Ref7502892"/>Normative<text:bookmark-end text:name="_Ref7502892"/></text:h>
            </text:list-item>
          </text:list>
        </text:list-item>
      </text:list>
      <text:p text:style-name="P42"><text:bookmark-start text:name="KEYWORDS"/><text:span text:style-name="Bold">[KEYWORDS]</text:span><text:bookmark-end text:name="KEYWORDS"/></text:p>
      <text:p text:style-name="P43">S. Bradner, "<text:a xlink:type="simple" xlink:href="http://www.ietf.org/rfc/rfc2119.txt"><text:span text:style-name="Internet_20_link">Key words for use in RFCs to Indicate Requirement Levels</text:span></text:a>," RFC 2119, Harvard University, March 1997</text:p>
      <text:p text:style-name="P43"><text:a xlink:type="simple" xlink:href="http://www.ietf.org/rfc/rfc2119.txt">http://www.ietf.org/rfc/rfc2119.txt</text:a></text:p>
      <text:p text:style-name="Defined_20_Term"><text:span text:style-name="Ref_20_term">[</text:span><text:bookmark text:name="WSRM"/><text:span text:style-name="Ref_20_term">WS-RM]</text:span></text:p>
      <text:p text:style-name="Definition">OASIS WS-RX Technical Committee Draft, "<text:change-start text:change-id="ct142270024"/><text:a xlink:type="simple" xlink:href="http://docs.oasis-open.org/ws-rx/wsrm/200702/wsrm-1.1-spec-cd-05.pdf">Web Services Reliable Messaging (WS-ReliableMessaging)</text:a><text:change-end text:change-id="ct142270024"/>," August 2005.</text:p>
      <text:p text:style-name="P13"><text:change-start text:change-id="ct142285872"/><text:a xlink:type="simple" xlink:href="http://docs.oasis-open.org/ws-rx/wsrm/200702/wsrm-1.1-spec-cd-05.pdf"><text:span text:style-name="T3">http://docs.oasis-open.org/ws-rx/wsrm/200</text:span></text:a><text:change-end text:change-id="ct142285872"/><text:change text:change-id="ct141470640"/><text:change-start text:change-id="ct141470744"/><text:a xlink:type="simple" xlink:href="http://docs.oasis-open.org/ws-rx/wsrm/200702/wsrm-1.1-spec-cd-05.pdf"><text:span text:style-name="T3">7</text:span></text:a><text:change-end text:change-id="ct141470744"/><text:change-start text:change-id="ct142269920"/><text:a xlink:type="simple" xlink:href="http://docs.oasis-open.org/ws-rx/wsrm/200702/wsrm-1.1-spec-cd-05.pdf"><text:span text:style-name="T3">0</text:span></text:a><text:change-end text:change-id="ct142269920"/><text:change text:change-id="ct141470848"/><text:change-start text:change-id="ct141470952"/><text:a xlink:type="simple" xlink:href="http://docs.oasis-open.org/ws-rx/wsrm/200702/wsrm-1.1-spec-cd-05.pdf"><text:span text:style-name="T3">2</text:span></text:a><text:change-end text:change-id="ct141470952"/><text:change-start text:change-id="ct142264432"/><text:a xlink:type="simple" xlink:href="http://docs.oasis-open.org/ws-rx/wsrm/200702/wsrm-1.1-spec-cd-05.pdf"><text:span text:style-name="T3">/wsrm-1.1-spec-cd-0</text:span></text:a><text:change-end text:change-id="ct142264432"/><text:change text:change-id="ct141471056"/><text:change-start text:change-id="ct141471160"/><text:a xlink:type="simple" xlink:href="http://docs.oasis-open.org/ws-rx/wsrm/200702/wsrm-1.1-spec-cd-05.pdf"><text:span text:style-name="T3">5</text:span></text:a><text:change-end text:change-id="ct141471160"/><text:change-start text:change-id="ct142337112"/><text:a xlink:type="simple" xlink:href="http://docs.oasis-open.org/ws-rx/wsrm/200702/wsrm-1.1-spec-cd-05.pdf"><text:span text:style-name="T3">.pdf</text:span></text:a><text:change-end text:change-id="ct142337112"/></text:p>
      <text:p text:style-name="P42"><text:span text:style-name="Bold">[WS-RM Policy]</text:span></text:p>
      <text:p text:style-name="Definition"><text:span text:style-name="T4">OASIS WS-RX Technical Committee Draft, "</text:span><text:change-start text:change-id="ct142326432"/><text:a xlink:type="simple" xlink:href="http://docs.oasis-open.org/ws-rx/wsrmp/200702/wsrmp-1.1-spec-cd-05.pdf"><text:span text:style-name="T27">Web Services ReliableMessaging Policy Assertion( WS-RM Policy)</text:span></text:a><text:change-end text:change-id="ct142326432"/><text:span text:style-name="T4">" </text:span><text:change-start text:change-id="ct141471296"/><text:span text:style-name="T4">Februar</text:span><text:change-end text:change-id="ct141471296"/><text:change text:change-id="ct141471432"/><text:change-start text:change-id="ct141471568"/><text:span text:style-name="T4">y</text:span><text:change-end text:change-id="ct141471568"/><text:change text:change-id="ct141471704"/><text:span text:style-name="T4"> 200</text:span><text:change-start text:change-id="ct141487784"/><text:span text:style-name="T4">7</text:span><text:change-end text:change-id="ct141487784"/><text:change text:change-id="ct141487888"/></text:p>
      <text:p text:style-name="Definition"><text:change-start text:change-id="ct142483168"/><text:a xlink:type="simple" xlink:href="http://docs.oasis-open.org/ws-rx/wsrmp/200702/wsrmp-1.1-spec-cd-05.pdf"><text:span text:style-name="T27">http://docs.oasis-open.org/ws-rx/wsrmp/200</text:span></text:a><text:change-end text:change-id="ct142483168"/><text:change text:change-id="ct141488440"/><text:change-start text:change-id="ct141488544"/><text:a xlink:type="simple" xlink:href="http://docs.oasis-open.org/ws-rx/wsrmp/200702/wsrmp-1.1-spec-cd-05.pdf"><text:span text:style-name="T27">7</text:span></text:a><text:change-end text:change-id="ct141488544"/><text:change-start text:change-id="ct142482400"/><text:a xlink:type="simple" xlink:href="http://docs.oasis-open.org/ws-rx/wsrmp/200702/wsrmp-1.1-spec-cd-05.pdf"><text:span text:style-name="T27">0</text:span></text:a><text:change-end text:change-id="ct142482400"/><text:change text:change-id="ct141488648"/><text:change-start text:change-id="ct141488752"/><text:a xlink:type="simple" xlink:href="http://docs.oasis-open.org/ws-rx/wsrmp/200702/wsrmp-1.1-spec-cd-05.pdf"><text:span text:style-name="T27">2</text:span></text:a><text:change-end text:change-id="ct141488752"/><text:change-start text:change-id="ct142456896"/><text:a xlink:type="simple" xlink:href="http://docs.oasis-open.org/ws-rx/wsrmp/200702/wsrmp-1.1-spec-cd-05.pdf"><text:span text:style-name="T27">/wsrmp-1.1-spec-</text:span></text:a><text:change-end text:change-id="ct142456896"/><text:change text:change-id="ct141488856"/><text:change-start text:change-id="ct141488960"/><text:a xlink:type="simple" xlink:href="http://docs.oasis-open.org/ws-rx/wsrmp/200702/wsrmp-1.1-spec-cd-05.pdf"><text:span text:style-name="T27">c</text:span></text:a><text:change-end text:change-id="ct141488960"/><text:change-start text:change-id="ct142462400"/><text:a xlink:type="simple" xlink:href="http://docs.oasis-open.org/ws-rx/wsrmp/200702/wsrmp-1.1-spec-cd-05.pdf"><text:span text:style-name="T27">d-</text:span></text:a><text:change-end text:change-id="ct142462400"/><text:change-start text:change-id="ct141489144"/><text:a xlink:type="simple" xlink:href="http://docs.oasis-open.org/ws-rx/wsrmp/200702/wsrmp-1.1-spec-cd-05.pdf"><text:span text:style-name="T27">05</text:span></text:a><text:change-end text:change-id="ct141489144"/><text:change text:change-id="ct141489288"/><text:change-start text:change-id="ct142462504"/><text:a xlink:type="simple" xlink:href="http://docs.oasis-open.org/ws-rx/wsrmp/200702/wsrmp-1.1-spec-cd-05.pdf"><text:span text:style-name="T27">.pdf</text:span></text:a><text:change-end text:change-id="ct142462504"/></text:p>
      <text:p text:style-name="P42"><text:bookmark-start text:name="SOAP"/><text:span text:style-name="Bold">[SOAP 1.1]</text:span><text:bookmark-end text:name="SOAP"/></text:p>
      <text:p text:style-name="P43">W3C Note, "<text:a xlink:type="simple" xlink:href="http://www.w3.org/TR/2000/NOTE-SOAP-20000508/"><text:span text:style-name="Internet_20_link">SOAP: Simple Object Access Protocol 1.1</text:span></text:a>," 08 May 2000.</text:p>
      <text:p text:style-name="P43"><text:a xlink:type="simple" xlink:href="http://www.w3.org/TR/2000/NOTE-SOAP-20000508/">http://www.w3.org/TR/2000/NOTE-SOAP-20000508/</text:a></text:p>
      <text:p text:style-name="P42"><text:bookmark-start text:name="SOAP1"/><text:span text:style-name="Bold">[SOAP 1.2]</text:span><text:bookmark-end text:name="SOAP1"/></text:p>
      <text:p text:style-name="P43">W3C Recommendation, "<text:a xlink:type="simple" xlink:href="http://www.w3.org/TR/2003/REC-soap12-part1-20030624/"><text:span text:style-name="Internet_20_link">SOAP Version 1.2 Part 1: Messaging Framework</text:span></text:a>" June 2003.</text:p>
      <text:p text:style-name="P43"><text:a xlink:type="simple" xlink:href="http://www.w3.org/TR/2003/REC-soap12-part1-20030624/">http://www.w3.org/TR/2003/REC-soap12-part1-20030624/</text:a></text:p>
      <text:p text:style-name="P42"><text:bookmark-start text:name="URI"/><text:span text:style-name="Bold">[URI]</text:span><text:bookmark-end text:name="URI"/></text:p>
      <text:p text:style-name="P43">T. Berners-Lee, R. Fielding, L. Masinter, "<text:a xlink:type="simple" xlink:href="http://ietf.org/rfc/rfc3986" text:style-name="Internet_20_link" text:visited-style-name="Visited_20_Internet_20_Link"><text:span text:style-name="Internet_20_link">Uniform Resource Identifiers (URI): Generic Syntax</text:span></text:a>," RFC 3986, MIT/LCS, U.C. Irvine, Xerox Corporation, January 2005.</text:p>
      <text:p text:style-name="P43"><text:a xlink:type="simple" xlink:href="http://ietf.org/rfc/rfc3986">http://ietf.org/rfc/rfc3986</text:a></text:p>
      <text:p text:style-name="P50"><text:bookmark-start text:name="UUID"/>[UUID]<text:bookmark-end text:name="UUID"/></text:p>
      <text:p text:style-name="P43">P. Leach, M. Mealling, R. Salz, "<text:a xlink:type="simple" xlink:href="http://www.ietf.org/rfc/rfc4122.txt">A Universally Unique IDentifier (UUID) URN Namespace</text:a>," RFC 4122, Microsoft, Refactored Networks - LLC, DataPower Technology Inc, July 2005 </text:p>
      <text:p text:style-name="P43"><text:a xlink:type="simple" xlink:href="http://www.ietf.org/rfc/rfc4122.txt">http://www.ietf.org/rfc/rfc4122.txt</text:a></text:p>
      <text:p text:style-name="P42"><text:bookmark-start text:name="XMLns1"/><text:bookmark text:name="XML"/><text:span text:style-name="Bold">[</text:span><text:bookmark-end text:name="XMLns1"/><text:span text:style-name="Bold">XML]</text:span></text:p>
      <text:p text:style-name="P43"><text:span text:style-name="T11">W3C Recommendation, "</text:span><text:a xlink:type="simple" xlink:href="http://www.w3.org/TR/2000/REC-xml-20001006">Extensible Markup Language (XML) 1.0 (Fourth Edition)"</text:a>, September 2006.</text:p>
      <text:p text:style-name="P43"><text:a xlink:type="simple" xlink:href="http://www.w3.org/TR/REC-xml/">http://www.w3.org/TR/REC-xml/</text:a></text:p>
      <text:p text:style-name="P42"><text:bookmark-start text:name="XMLns"/><text:span text:style-name="Bold">[XML-ns]</text:span><text:bookmark-end text:name="XMLns"/></text:p>
      <text:p text:style-name="P43">W3C Recommendation, "<text:a xlink:type="simple" xlink:href="http://www.w3.org/TR/1999/REC-xml-names-19990114/"><text:span text:style-name="Internet_20_link">Namespaces in XML</text:span></text:a>," 14 January 1999.</text:p>
      <text:p text:style-name="P51"><text:a xlink:type="simple" xlink:href="http://www.w3.org/TR/1999/REC-xml-names-19990114/">http://www.w3.org/TR/1999/REC-xml-names-19990114/</text:a></text:p>
      <text:p text:style-name="P42"><text:bookmark-start text:name="XMLschema1"/><text:span text:style-name="Bold">[XML-Schema Part1]</text:span><text:bookmark-end text:name="XMLschema1"/></text:p>
      <text:p text:style-name="P43">W3C Recommendation, "<text:a xlink:type="simple" xlink:href="http://www.w3.org/TR/xmlschema-1/"><text:span text:style-name="Internet_20_link">XML Schema Part 1: Structures</text:span></text:a>," October 2004.</text:p>
      <text:p text:style-name="P51"><text:a xlink:type="simple" xlink:href="http://www.w3.org/TR/xmlschema-1/">http://www.w3.org/TR/xmlschema-1/</text:a></text:p>
      <text:p text:style-name="P42"><text:bookmark-start text:name="XMLschema2"/><text:span text:style-name="Bold">[XML-Schema Part2]</text:span><text:bookmark-end text:name="XMLschema2"/></text:p>
      <text:p text:style-name="P52">W3C Recommendation, "<text:a xlink:type="simple" xlink:href="http://www.w3.org/TR/xmlschema-2/"><text:span text:style-name="Internet_20_link">XML Schema Part 2: Datatypes</text:span></text:a>," October 2004.</text:p>
      <text:p text:style-name="P52"><text:a xlink:type="simple" xlink:href="http://www.w3.org/TR/xmlschema-2/">http://www.w3.org/TR/xmlschema-2/</text:a></text:p>
      <text:p text:style-name="P50"><text:bookmark-start text:name="XPath 10"/>[XPATH 1.0]<text:bookmark-end text:name="XPath 10"/></text:p>
      <text:p text:style-name="Standard">W3C Recommendation, "<text:a xlink:type="simple" xlink:href="http://www.w3.org/TR/xpath">XML Path Language (XPath) Version 1.0</text:a>," 16 November 1999.</text:p>
      <text:p text:style-name="Standard"><text:a xlink:type="simple" xlink:href="http://www.w3.org/TR/xpath">http://www.w3.org/TR/xpath</text:a></text:p>
      <text:p text:style-name="Defined_20_Term"><text:bookmark-start text:name="WSDL"/><text:span text:style-name="Bold">[WSDL 1.1]</text:span><text:bookmark-end text:name="WSDL"/></text:p>
      <text:p text:style-name="Standard">W3C Note, "<text:a xlink:type="simple" xlink:href="http://www.w3.org/TR/2001/NOTE-wsdl-20010315"><text:span text:style-name="Internet_20_link">Web Services Description Language (WSDL 1.1)</text:span></text:a>," 15 March 2001.</text:p>
      <text:p text:style-name="Standard"><text:a xlink:type="simple" xlink:href="http://www.w3.org/TR/2001/NOTE-wsdl-20010315">http://www.w3.org/TR/2001/NOTE-wsdl-20010315</text:a></text:p>
      <text:p text:style-name="Defined_20_Term"><text:bookmark text:name="WSAddressing"/><text:span text:style-name="Bold">[WS-Addressing]</text:span></text:p>
      <text:p text:style-name="Standard">W3C Recommendation, “<text:a xlink:type="simple" xlink:href="http://www.w3.org/TR/2006/REC-ws-addr-core-20060509/">Web Services Addressing 1.0 - Core</text:a>”, May 2006.</text:p>
      <text:p text:style-name="Standard"><text:a xlink:type="simple" xlink:href="http://www.w3.org/TR/2006/REC-ws-addr-core-20060509/">http://www.w3.org/TR/2006/REC-ws-addr-core-20060509/</text:a></text:p>
      <text:p text:style-name="P53">W3C Recommendation, “<text:a xlink:type="simple" xlink:href="http://www.w3.org/TR/2006/REC-ws-addr-soap-20060509/">Web Services Addressing 1.0 – SOAP Binding</text:a>”, May 2006.</text:p>
      <text:p text:style-name="P53"><text:a xlink:type="simple" xlink:href="http://www.w3.org/TR/2006/REC-ws-addr-soap-20060509/">http://www.w3.org/TR/2006/REC-ws-addr-soap-20060509/</text:a></text:p>
      <text:list text:style-name="L1" text:continue-numbering="true">
        <text:list-item>
          <text:list text:continue-numbering="true">
            <text:list-item>
              <text:h text:style-name="P30" text:outline-level="2">Non-Normative</text:h>
            </text:list-item>
          </text:list>
        </text:list-item>
      </text:list>
      <text:p text:style-name="Defined_20_Term"><text:bookmark-start text:name="BSP"/><text:span text:style-name="Bold">[BSP 1.0]</text:span><text:bookmark-end text:name="BSP"/></text:p>
      <text:p text:style-name="Definition"><text:span text:style-name="T4">WS-I Working Group Draft. "</text:span><text:a xlink:type="simple" xlink:href="http://www.ws-i.org/Profiles/BasicSecurityProfile-1.0.html"><text:span text:style-name="T27">Basic Security Profile Version 1.0</text:span></text:a><text:span text:style-name="T4">," </text:span><text:span text:style-name="Bold"><text:span text:style-name="T4">August</text:span></text:span><text:span text:style-name="T4"> 2006</text:span></text:p>
      <text:p text:style-name="Definition_20_term"><text:a xlink:type="simple" xlink:href="http://www.ws-i.org/Profiles/BasicSecurityProfile-1.0.html"><text:span text:style-name="T27">http://www.ws-i.org/Profiles/BasicSecurityProfile-1.0.html</text:span></text:a></text:p>
      <text:p text:style-name="Defined_20_Term"><text:span text:style-name="Bold">[RDDL 2.0]</text:span></text:p>
      <text:p text:style-name="Definition"><text:span text:style-name="T4">Jonathan Borden, Tim Bray, eds. “</text:span><text:a xlink:type="simple" xlink:href="http://www.openhealth.org/RDDL/20040118/rddl-20040118.html"><text:span text:style-name="T27">Resource Directory Description Language (RDDL) 2.0</text:span></text:a><text:span text:style-name="T4">,” January 2004</text:span></text:p>
      <text:p text:style-name="Definition_20_term"><text:a xlink:type="simple" xlink:href="http://www.openhealth.org/RDDL/20040118/rddl-20040118.html"><text:span text:style-name="T27">http://www.openhealth.org/RDDL/20040118/rddl-20040118.html</text:span></text:a></text:p>
      <text:p text:style-name="P50"><text:bookmark-start text:name="RFC2617"/>[RFC 2617]<text:bookmark-end text:name="RFC2617"/></text:p>
      <text:p text:style-name="Definition">J. Franks, P. Hallam-Baker, J. Hostetler, S. Lawrence, P. Leach, A. Loutonen, L. Stewart, "<text:a xlink:type="simple" xlink:href="http://www.ietf.org/rfc/rfc2617.txt">HTTP Authentication: Basic and Digest Access Authentication</text:a>," June 1999.</text:p>
      <text:p text:style-name="Definition_20_term"><text:a xlink:type="simple" xlink:href="http://www.ietf.org/rfc/rfc2617.txt"><text:span text:style-name="T3">http://www.ietf.org/rfc/rfc2617.txt</text:span></text:a></text:p>
      <text:p text:style-name="P50"><text:bookmark-start text:name="RFC4346"/>[RFC 4346]<text:bookmark-end text:name="RFC4346"/></text:p>
      <text:p text:style-name="Definition"><text:span text:style-name="T4">T. Dierks, E. Rescorla, "</text:span><text:a xlink:type="simple" xlink:href="http://www.ietf.org/rfc/rfc4346.txt"><text:span text:style-name="T27">The Transport Layer Security (TLS) Protocol Version 1.1</text:span></text:a><text:span text:style-name="T4">," April 2006.</text:span></text:p>
      <text:p text:style-name="Definition_20_term"><text:a xlink:type="simple" xlink:href="http://www.ietf.org/rfc/rfc4346.txt"><text:span text:style-name="T27">http://www.ietf.org/rfc/rfc4346.txt</text:span></text:a></text:p>
      <text:p text:style-name="Defined_20_Term"><text:bookmark-start text:name="WSPolicy"/><text:span text:style-name="Bold">[WS-Policy]</text:span><text:bookmark-end text:name="WSPolicy"/></text:p>
      <text:p text:style-name="Definition">W3C Member Submission, "<text:a xlink:type="simple" xlink:href="http://www.w3.org/Submission/2006/SUBM-WS-Policy-20060425/">Web Services Policy Framework (WS-Policy),</text:a>" April 2006.</text:p>
      <text:p text:style-name="P54"><text:a xlink:type="simple" xlink:href="http://www.w3.org/Submission/2006/SUBM-WS-Policy-20060425/">http://www.w3.org/Submission/2006/SUBM-WS-Policy-20060425/</text:a></text:p>
      <text:p text:style-name="Defined_20_Term"><text:span text:style-name="Bold">[</text:span><text:bookmark-start text:name="WSPolicyAttachment"/><text:span text:style-name="Bold">WS-PolicyAttachment</text:span><text:bookmark-end text:name="WSPolicyAttachment"/><text:span text:style-name="Bold">]</text:span></text:p>
      <text:p text:style-name="Definition">W3C Member Submission, "<text:a xlink:type="simple" xlink:href="http://www.w3.org/Submission/2006/SUBM-WS-PolicyAttachment-20060425/">Web Services Policy Attachment (WS-PolicyAttachment),</text:a>" April 2006.</text:p>
      <text:p text:style-name="Definition_20_term"><text:a xlink:type="simple" xlink:href="http://www.w3.org/Submission/2006/SUBM-WS-PolicyAttachment-20060425/"><text:span text:style-name="T3">http://www.w3.org/Submission/2006/SUBM-WS-PolicyAttachment-20060425/</text:span></text:a></text:p>
      <text:p text:style-name="P42"><text:bookmark text:name="WSSecurity"/><text:span text:style-name="Bold">[WS-Security]</text:span></text:p>
      <text:p text:style-name="Standard">Anthony Nadalin, Chris Kaler, Phillip Hallam-Baker, Ronald Monzillo, eds. "<text:a xlink:type="simple" xlink:href="http://docs.oasis-open.org/wss/2004/01/oasis-200401-wss-soap-message-security-1.0.pdf"><text:span text:style-name="Internet_20_link">OASIS Web Services Security: SOAP Message Security 1.0 (WS-Security 2004)</text:span></text:a>", <text:s/>OASIS Standard 200401, March 2004.</text:p>
      <text:p text:style-name="Standard"><text:a xlink:type="simple" xlink:href="http://docs.oasis-open.org/wss/2004/01/oasis-200401-wss-soap-message-security-1.0.pdf">http://docs.oasis-open.org/wss/2004/01/oasis-200401-wss-soap-message-security-1.0.pdf</text:a></text:p>
      <text:p text:style-name="Standard">Anthony Nadalin, Chris Kaler, Phillip Hallam-Baker, Ronald Monzillo, eds. "<text:a xlink:type="simple" xlink:href="http://www.oasis-open.org/committees/download.php/16790/wss-v1.1-spec-os-SOAPMessageSecurity.pdf">OASIS Web Services Security: SOAP Message Security 1.1 (WS-Security 2004)</text:a>", OASIS Standard 200602, February 2006.</text:p>
      <text:p text:style-name="Standard"><text:a xlink:type="simple" xlink:href="http://www.oasis-open.org/committees/download.php/16790/wss-v1.1-spec-os-SOAPMessageSecurity.pdf">http://www.oasis-open.org/committees/download.php/16790/wss-v1.1-spec-os-SOAPMessageSecurity.pdf</text:a></text:p>
      <text:p text:style-name="P50"><text:bookmark-start text:name="RTTM"/>[RTTM]<text:bookmark-end text:name="RTTM"/></text:p>
      <text:p text:style-name="Defined_20_Term">V. Jacobson, R. Braden, D. Borman, "<text:a xlink:type="simple" xlink:href="http://www.rfc-editor.org/rfc/rfc1323.txt">TCP Extensions for High Performance</text:a>", RFC 1323, May 1992.</text:p>
      <text:p text:style-name="Definition"><text:a xlink:type="simple" xlink:href="http://www.rfc-editor.org/rfc/rfc1323.txt">http://www.rfc-editor.org/rfc/rfc1323.txt</text:a></text:p>
      <text:p text:style-name="Defined_20_Term"><text:bookmark-start text:name="SecurityPolicy"/><text:span text:style-name="Bold">[SecurityPolicy]</text:span><text:bookmark-end text:name="SecurityPolicy"/></text:p>
      <text:p text:style-name="Definition">G. Della-Libra, et. al. "<text:a xlink:type="simple" xlink:href="http://specs.xmlsoap.org/ws/2005/07/securitypolicy/ws-securitypolicy.pdf">Web Services Security Policy Language (WS-SecurityPolicy)"</text:a>, July 2005</text:p>
      <text:p text:style-name="Definition_20_term"><text:a xlink:type="simple" xlink:href="http://specs.xmlsoap.org/ws/2005/07/securitypolicy/ws-securitypolicy.pdf"><text:span text:style-name="T3">http://specs.xmlsoap.org/ws/2005/07/securitypolicy/ws-securitypolicy.pdf</text:span></text:a></text:p>
      <text:p text:style-name="Defined_20_Term"><text:bookmark-start text:name="SecureConversation"/><text:span text:style-name="Bold">[SecureConversation]</text:span><text:bookmark-end text:name="SecureConversation"/></text:p>
      <text:p text:style-name="Definition">S. Anderson, et al, "<text:a xlink:type="simple" xlink:href="http://schemas.xmlsoap.org/ws/2004/04/sc/"><text:span text:style-name="Internet_20_link">Web Services Secure Conversation Language (WS-SecureConversation)</text:span></text:a>," February 2005.</text:p>
      <text:p text:style-name="P54"><text:a xlink:type="simple" xlink:href="http://schemas.xmlsoap.org/ws/2004/04/sc/">http://schemas.xmlsoap.org/ws/2004/04/sc/</text:a></text:p>
      <text:p text:style-name="Defined_20_Term"><text:bookmark-start text:name="Trust"/><text:span text:style-name="T28">[Trust]</text:span><text:bookmark-end text:name="Trust"/></text:p>
      <text:p text:style-name="Definition">S. Anderson, et al, "<text:a xlink:type="simple" xlink:href="http://schemas.xmlsoap.org/ws/2005/02/trust">Web Services Trust Language (WS-Trust)</text:a>," February 2005.</text:p>
      <text:p text:style-name="P54"><text:a xlink:type="simple" xlink:href="http://schemas.xmlsoap.org/ws/2005/02/trust">http://schemas.xmlsoap.org/ws/2005/02/trust</text:a></text:p>
      <text:list text:style-name="Appendix">
        <text:list-item text:start-value="1">
          <text:p text:style-name="Appendix_20_Heading_20_1">Schema</text:p>
        </text:list-item>
      </text:list>
      <text:p text:style-name="Text_20_body">The normative schema that is defined for WS-MakeConnection using [<text:a xlink:type="simple" xlink:href="#XMLschema1">XML-Schema Part1</text:a>] and [<text:a xlink:type="simple" xlink:href="#XMLschema2">XML-Schema Part2</text:a>] is located at:</text:p>
      <text:p text:style-name="P14"><text:a xlink:type="simple" xlink:href="http://docs.oasis-open.org/ws-rx/wsrm/200608/wsrm-1.1-schema-200608.xsd">http://docs.oasis-open.org/ws-rx/wsmc/</text:a><text:a xlink:type="simple" xlink:href="http://docs.oasis-open.org/ws-rx/wsrm/200608/wsrm-1.1-schema-200608.xsd"><text:span text:style-name="T5">200</text:span></text:a><text:change text:change-id="ct141542776"/><text:change-start text:change-id="ct141510232"/><text:a xlink:type="simple" xlink:href="http://docs.oasis-open.org/ws-rx/wsrm/200608/wsrm-1.1-schema-200608.xsd"><text:span text:style-name="T5">7</text:span></text:a><text:change-end text:change-id="ct141510232"/><text:a xlink:type="simple" xlink:href="http://docs.oasis-open.org/ws-rx/wsrm/200608/wsrm-1.1-schema-200608.xsd"><text:span text:style-name="T5">0</text:span></text:a><text:change text:change-id="ct141510336"/><text:change-start text:change-id="ct141510472"/><text:a xlink:type="simple" xlink:href="http://docs.oasis-open.org/ws-rx/wsrm/200608/wsrm-1.1-schema-200608.xsd"><text:span text:style-name="T5">2</text:span></text:a><text:change-end text:change-id="ct141510472"/><text:a xlink:type="simple" xlink:href="http://docs.oasis-open.org/ws-rx/wsrm/200608/wsrm-1.1-schema-200608.xsd">/wsmc-1.0-schema-</text:a><text:a xlink:type="simple" xlink:href="http://docs.oasis-open.org/ws-rx/wsrm/200608/wsrm-1.1-schema-200608.xsd"><text:span text:style-name="T5">200</text:span></text:a><text:change text:change-id="ct141510608"/><text:change-start text:change-id="ct141510744"/><text:a xlink:type="simple" xlink:href="http://docs.oasis-open.org/ws-rx/wsrm/200608/wsrm-1.1-schema-200608.xsd"><text:span text:style-name="T5">7</text:span></text:a><text:change-end text:change-id="ct141510744"/><text:a xlink:type="simple" xlink:href="http://docs.oasis-open.org/ws-rx/wsrm/200608/wsrm-1.1-schema-200608.xsd"><text:span text:style-name="T5">0</text:span></text:a><text:change text:change-id="ct141510880"/><text:change-start text:change-id="ct141511016"/><text:a xlink:type="simple" xlink:href="http://docs.oasis-open.org/ws-rx/wsrm/200608/wsrm-1.1-schema-200608.xsd"><text:span text:style-name="T5">2</text:span></text:a><text:change-end text:change-id="ct141511016"/><text:a xlink:type="simple" xlink:href="http://docs.oasis-open.org/ws-rx/wsrm/200608/wsrm-1.1-schema-200608.xsd">.xsd</text:a></text:p>
      <text:p text:style-name="Text_20_body">The following copy is provided for reference.</text:p>
      <text:p text:style-name="P9">&lt;?xml version="1.0" encoding="UTF-8"?&gt;<text:line-break/><text:change text:change-id="ct141543944"/><text:change text:change-id="ct141544080"/><text:change text:change-id="ct141511288"/><text:change text:change-id="ct141511152"/><text:change text:change-id="ct141549472"/><text:change-start text:change-id="ct141543808"/>&lt;!-- Copyright(C) OASIS(R) 1993-2007. All Rights Reserved.</text:p>
      <text:p text:style-name="P9"><text:s text:c="5"/>OASIS trademark, IPR and other policies apply. <text:s/>--&gt;<text:change-end text:change-id="ct141543808"/><text:line-break/>&lt;xs:schema xmlns:xs="http://www.w3.org/2001/XMLSchema" xmlns:wsa="http://www.w3.org/2005/08/addressing" xmlns:wsmc="http://docs.oasis-open.org/ws-rx/wsmc/200<text:change text:change-id="ct141543672"/><text:change-start text:change-id="ct141543536"/>7<text:change-end text:change-id="ct141543536"/>0<text:change text:change-id="ct141543400"/><text:change-start text:change-id="ct141543264"/>2<text:change-end text:change-id="ct141543264"/>" <text:change text:change-id="ct141551584"/><text:change text:change-id="ct141551480"/><text:change text:change-id="ct141511424"/><text:change text:change-id="ct141542992"/><text:change text:change-id="ct141543128"/><text:s/>targetNamespace="http://docs.oasis-open.org/ws-rx/wsmc/200<text:change text:change-id="ct141551688"/><text:change-start text:change-id="ct141551792"/>7<text:change-end text:change-id="ct141551792"/>0<text:change text:change-id="ct141551896"/><text:change-start text:change-id="ct141552000"/>2<text:change-end text:change-id="ct141552000"/>" elementFormDefault="qualified" attributeFormDefault="unqualified"&gt;<text:line-break/> <text:s/>&lt;xs:import namespace="http://www.w3.org/2005/08/addressing" schemaLocation="http://www.w3.org/2006/03/addressing/ws-addr.xsd"/&gt;<text:line-break/><text:change text:change-id="ct141553352"/><text:change text:change-id="ct141553248"/><text:change text:change-id="ct141553144"/><text:change text:change-id="ct141553040"/><text:change text:change-id="ct141552936"/><text:change text:change-id="ct141552832"/><text:change text:change-id="ct141552728"/><text:change text:change-id="ct141552624"/><text:change text:change-id="ct141552520"/><text:change text:change-id="ct141552416"/><text:change text:change-id="ct141552312"/><text:change text:change-id="ct141552208"/><text:change text:change-id="ct141552104"/> <text:s/>&lt;!-- Protocol Elements --&gt;<text:line-break/> <text:s/>&lt;xs:complexType name="MessagePendingType"&gt;<text:line-break/> <text:s text:c="3"/>&lt;xs:sequence&gt;<text:line-break/> <text:s text:c="5"/>&lt;xs:any namespace="##other" processContents="lax" minOccurs="0" maxOccurs="unbounded"/&gt;<text:line-break/> <text:s text:c="3"/>&lt;/xs:sequence&gt;<text:line-break/> <text:s text:c="3"/>&lt;xs:attribute name="pending" type="xs:boolean"/&gt;<text:line-break/> <text:s text:c="3"/>&lt;xs:anyAttribute namespace="##other" processContents="lax"/&gt;<text:line-break/> <text:s/>&lt;/xs:complexType&gt;<text:line-break/> <text:s/>&lt;xs:element name="MessagePending" type="wsmc:MessagePendingType"/&gt;<text:line-break/> <text:s/>&lt;xs:element name="Address"&gt;<text:line-break/> <text:s text:c="3"/>&lt;xs:complexType&gt;<text:line-break/> <text:s text:c="5"/>&lt;xs:simpleContent&gt;<text:line-break/> <text:s text:c="7"/>&lt;xs:extension base="xs:anyURI"&gt;<text:line-break/> <text:s text:c="9"/>&lt;xs:anyAttribute namespace="##other" processContents="lax"/&gt;<text:line-break/> <text:s text:c="7"/>&lt;/xs:extension&gt;<text:line-break/> <text:s text:c="5"/>&lt;/xs:simpleContent&gt;<text:line-break/> <text:s text:c="3"/>&lt;/xs:complexType&gt;<text:line-break/> <text:s/>&lt;/xs:element&gt;<text:line-break/> <text:s/>&lt;xs:complexType name="MakeConnectionType"&gt;<text:line-break/> <text:s text:c="3"/>&lt;xs:sequence&gt;<text:line-break/> <text:s text:c="5"/>&lt;xs:element ref="wsmc:Address" minOccurs="0" maxOccurs="1"/&gt;</text:p>
      <text:p text:style-name="P9"><text:change text:change-id="ct141553888"/><text:s text:c="6"/>&lt;xs:any namespace="##other" processContents="lax" minOccurs="0" maxOccurs="unbounded"/&gt;<text:line-break/> <text:s text:c="3"/>&lt;/xs:sequence&gt;<text:line-break/> <text:s text:c="3"/>&lt;xs:anyAttribute namespace="##other" processContents="lax"/&gt;<text:line-break/> <text:s/>&lt;/xs:complexType&gt;<text:line-break/> <text:s/>&lt;xs:element name="MakeConnection" type="wsmc:MakeConnectionType"/&gt;<text:line-break/> <text:s/>&lt;xs:element name="UnsupportedElement"&gt;<text:line-break/> <text:s text:c="3"/>&lt;xs:simpleType&gt;<text:line-break/> <text:s text:c="5"/>&lt;xs:restriction base="xs:QName"/&gt;<text:line-break/> <text:s text:c="3"/>&lt;/xs:simpleType&gt;<text:line-break/> <text:s/>&lt;/xs:element&gt;<text:line-break/>&lt;/xs:schema&gt;</text:p>
      <text:list text:style-name="Appendix" text:continue-numbering="true">
        <text:list-item>
          <text:p text:style-name="Appendix_20_Heading_20_1">WSDL</text:p>
        </text:list-item>
      </text:list>
      <text:p text:style-name="Text_20_body">This WSDL describes the WS-MC protocol from the point of view of the endpoint that receives the MakeConnection message.</text:p>
      <text:p text:style-name="Text_20_body">Also note that this WSDL is intended to describe the internal structure of the WS-MC protocol, and will not generally appear in a description of a WS-MC-capable Web service. See section 3.4 Policy for a higher-level mechanism to indicate that WS-MC is supported. </text:p>
      <text:p text:style-name="Text_20_body">The normative WSDL 1.1 definition for WS-MakeConnection is located at:</text:p>
      <text:p text:style-name="P15"><text:a xlink:type="simple" xlink:href="http://docs.oasis-open.org/ws-rx/wsrm/200608/wsdl/wsrm-1.1-wsdl-200608.wsdl">http://docs.oasis-open.org/ws-rx/wsmc/</text:a><text:a xlink:type="simple" xlink:href="http://docs.oasis-open.org/ws-rx/wsrm/200608/wsdl/wsrm-1.1-wsdl-200608.wsdl"><text:span text:style-name="T5">200</text:span></text:a><text:change text:change-id="ct141555464"/><text:change-start text:change-id="ct141555360"/><text:a xlink:type="simple" xlink:href="http://docs.oasis-open.org/ws-rx/wsrm/200608/wsdl/wsrm-1.1-wsdl-200608.wsdl"><text:span text:style-name="T5">7</text:span></text:a><text:change-end text:change-id="ct141555360"/><text:a xlink:type="simple" xlink:href="http://docs.oasis-open.org/ws-rx/wsrm/200608/wsdl/wsrm-1.1-wsdl-200608.wsdl"><text:span text:style-name="T5">0</text:span></text:a><text:change text:change-id="ct141555256"/><text:change-start text:change-id="ct141555152"/><text:a xlink:type="simple" xlink:href="http://docs.oasis-open.org/ws-rx/wsrm/200608/wsdl/wsrm-1.1-wsdl-200608.wsdl"><text:span text:style-name="T5">2</text:span></text:a><text:change-end text:change-id="ct141555152"/><text:a xlink:type="simple" xlink:href="http://docs.oasis-open.org/ws-rx/wsrm/200608/wsdl/wsrm-1.1-wsdl-200608.wsdl">/wsdl/wsmc-1.</text:a><text:change text:change-id="ct141555048"/><text:change-start text:change-id="ct141554944"/><text:a xlink:type="simple" xlink:href="http://docs.oasis-open.org/ws-rx/wsrm/200608/wsdl/wsrm-1.1-wsdl-200608.wsdl">0</text:a><text:change-end text:change-id="ct141554944"/><text:a xlink:type="simple" xlink:href="http://docs.oasis-open.org/ws-rx/wsrm/200608/wsdl/wsrm-1.1-wsdl-200608.wsdl">-wsdl-</text:a><text:a xlink:type="simple" xlink:href="http://docs.oasis-open.org/ws-rx/wsrm/200608/wsdl/wsrm-1.1-wsdl-200608.wsdl"><text:span text:style-name="T5">200</text:span></text:a><text:change text:change-id="ct141554840"/><text:change-start text:change-id="ct141554736"/><text:a xlink:type="simple" xlink:href="http://docs.oasis-open.org/ws-rx/wsrm/200608/wsdl/wsrm-1.1-wsdl-200608.wsdl"><text:span text:style-name="T5">7</text:span></text:a><text:change-end text:change-id="ct141554736"/><text:a xlink:type="simple" xlink:href="http://docs.oasis-open.org/ws-rx/wsrm/200608/wsdl/wsrm-1.1-wsdl-200608.wsdl"><text:span text:style-name="T5">0</text:span></text:a><text:change text:change-id="ct141554632"/><text:change-start text:change-id="ct141554528"/><text:a xlink:type="simple" xlink:href="http://docs.oasis-open.org/ws-rx/wsrm/200608/wsdl/wsrm-1.1-wsdl-200608.wsdl"><text:span text:style-name="T5">2</text:span></text:a><text:change-end text:change-id="ct141554528"/><text:a xlink:type="simple" xlink:href="http://docs.oasis-open.org/ws-rx/wsrm/200608/wsdl/wsrm-1.1-wsdl-200608.wsdl">.wsdl</text:a></text:p>
      <text:p text:style-name="Text_20_body">The following non-normative copy is provided for reference.</text:p>
      <text:p text:style-name="Code">&lt;?xml version="1.0" encoding="utf-8"?&gt;<text:line-break/><text:change text:change-id="ct141556240"/><text:change text:change-id="ct141556376"/><text:change text:change-id="ct141556512"/><text:change-start text:change-id="ct141556136"/>&lt;!-- Copyright(C) OASIS(R) 1993-2007. All Rights Reserved.</text:p>
      <text:p text:style-name="Code"><text:s text:c="5"/>OASIS trademark, IPR and other policies apply. <text:s/>--&gt;<text:change-end text:change-id="ct141556136"/><text:line-break/>&lt;wsdl:definitions xmlns:wsdl="http://schemas.xmlsoap.org/wsdl/" xmlns:xs="http://www.w3.org/2001/XMLSchema" xmlns:wsa="http://www.w3.org/2005/08/addressing"<text:change-start text:change-id="ct141556032"/> xmlns:wsam="http://www.w3.org/2007/02/addressing/metadata"<text:change-end text:change-id="ct141556032"/> xmlns:wsmc="http://docs.oasis-open.org/ws-rx/wsmc/200<text:change text:change-id="ct141555928"/><text:change-start text:change-id="ct141555824"/>7<text:change-end text:change-id="ct141555824"/>0<text:change text:change-id="ct141555720"/><text:change-start text:change-id="ct141555616"/>2<text:change-end text:change-id="ct141555616"/>" <text:change text:change-id="ct141560368"/><text:change text:change-id="ct141560264"/><text:change text:change-id="ct143688288"/><text:change text:change-id="ct143690040"/><text:change text:change-id="ct141554424"/><text:s/>xmlns:tns="http://docs.oasis-open.org/ws-rx/wsmc/<text:span text:style-name="T22">200</text:span><text:change text:change-id="ct141560472"/><text:change-start text:change-id="ct141560576"/><text:span text:style-name="T22">7</text:span><text:change-end text:change-id="ct141560576"/><text:span text:style-name="T22">0</text:span><text:change text:change-id="ct141560680"/><text:change-start text:change-id="ct141560784"/><text:span text:style-name="T22">2</text:span><text:change-end text:change-id="ct141560784"/>/wsdl" targetNamespace="http://docs.oasis-open.org/ws-rx/wsmc/<text:span text:style-name="T22">200</text:span><text:change text:change-id="ct141560888"/><text:change-start text:change-id="ct141560992"/><text:span text:style-name="T22">7</text:span><text:change-end text:change-id="ct141560992"/><text:span text:style-name="T22">0</text:span><text:change text:change-id="ct141561096"/><text:change-start text:change-id="ct142112240"/><text:span text:style-name="T22">2</text:span><text:change-end text:change-id="ct142112240"/>/wsdl"&gt;<text:line-break/><text:line-break/> <text:s/>&lt;wsdl:types&gt;<text:line-break/> <text:s text:c="3"/>&lt;xs:schema&gt;<text:line-break/> <text:s text:c="5"/>&lt;xs:import namespace="http://docs.oasis-open.org/ws-rx/wsmc/<text:span text:style-name="T22">200</text:span><text:change text:change-id="ct141561200"/><text:change-start text:change-id="ct141062720"/><text:span text:style-name="T22">7</text:span><text:change-end text:change-id="ct141062720"/><text:span text:style-name="T22">0</text:span><text:change text:change-id="ct141561304"/><text:change-start text:change-id="ct141561408"/><text:span text:style-name="T22">2</text:span><text:change-end text:change-id="ct141561408"/>" schemaLocation="http://docs.oasis-open.org/ws-rx/wsmc/<text:span text:style-name="T22">200</text:span><text:change text:change-id="ct141561512"/><text:change-start text:change-id="ct141561616"/><text:span text:style-name="T22">7</text:span><text:change-end text:change-id="ct141561616"/><text:span text:style-name="T22">0</text:span><text:change text:change-id="ct141561840"/><text:change-start text:change-id="ct141561984"/><text:span text:style-name="T22">2</text:span><text:change-end text:change-id="ct141561984"/>/wsmc-1.1-schema-<text:span text:style-name="T22">200</text:span><text:change text:change-id="ct141562208"/><text:change-start text:change-id="ct141562432"/><text:span text:style-name="T22">7</text:span><text:change-end text:change-id="ct141562432"/><text:span text:style-name="T22">0</text:span><text:change text:change-id="ct141562616"/><text:change-start text:change-id="ct141562760"/><text:span text:style-name="T22">2</text:span><text:change-end text:change-id="ct141562760"/>.xsd"/&gt;<text:line-break/> <text:s text:c="3"/>&lt;/xs:schema&gt;<text:line-break/> <text:s/>&lt;/wsdl:types&gt;<text:line-break/><text:line-break/> <text:s/>&lt;wsdl:message name="MakeConnection"&gt;<text:line-break/> <text:s text:c="3"/>&lt;wsdl:part name="makeConnection" element="<text:change-start text:change-id="ct141562944"/>wsmc<text:change-end text:change-id="ct141562944"/><text:change text:change-id="ct141563048"/>:MakeConnection"/&gt;<text:line-break/> <text:s/>&lt;/wsdl:message&gt;<text:line-break/><text:line-break/> <text:s/>&lt;wsdl:portType name="MCAbstractPortType"&gt;<text:line-break/> <text:s text:c="3"/>&lt;wsdl:operation name="MakeConnection"&gt;<text:line-break/> <text:s text:c="5"/>&lt;wsdl:input message="tns:MakeConnection" wsa<text:change text:change-id="ct141563152"/><text:change-start text:change-id="ct141563256"/>m<text:change-end text:change-id="ct141563256"/>:Action="http://docs.oasis-open.org/ws-rx/wsmc/<text:span text:style-name="T22">200</text:span><text:change text:change-id="ct141563592"/><text:change-start text:change-id="ct141564008"/><text:span text:style-name="T22">7</text:span><text:change-end text:change-id="ct141564008"/><text:span text:style-name="T22">0</text:span><text:change text:change-id="ct141564384"/><text:change-start text:change-id="ct141564760"/><text:span text:style-name="T22">2</text:span><text:change-end text:change-id="ct141564760"/>/MakeConnection"/&gt;<text:line-break/> <text:s text:c="5"/>&lt;!-- As described in the WS-MakeConnection specification, the</text:p>
      <text:p text:style-name="Code"><text:s text:c="11"/>MakeConnection operation establishes a connection. If a matching</text:p>
      <text:p text:style-name="Code"><text:s text:c="11"/>message is available then the back-channel of the connection will</text:p>
      <text:p text:style-name="Code"><text:s text:c="11"/>be used to carry the message. In SOAP terms the returned message</text:p>
      <text:p text:style-name="Code"><text:s text:c="11"/>is not a response, so there is no WSDL output message. --&gt;</text:p>
      <text:p text:style-name="Code"><text:s text:c="4"/>&lt;/wsdl:operation&gt;<text:line-break/> <text:s/>&lt;/wsdl:portType&gt;<text:line-break/><text:line-break/>&lt;/wsdl:definitions&gt;</text:p>
      <text:list text:style-name="Appendix" text:continue-numbering="true">
        <text:list-item>
          <text:p text:style-name="Appendix_20_Heading_20_1">Message Examples</text:p>
          <text:list>
            <text:list-item>
              <text:p text:style-name="Appendix_20_Heading_20_2">Example use of MakeConnection</text:p>
            </text:list-item>
          </text:list>
        </text:list-item>
      </text:list>
      <text:p text:style-name="Text_20_body">To illustrate how a <text:span text:style-name="T17">MakeConnection</text:span> message exchange can be used to deliver messages to an <text:span text:style-name="T19">Endpoint</text:span> that is not addressable, consider the case of a pub/sub scenario in which the <text:span text:style-name="T19">Endpoint</text:span> to which notifications are to be delivered <text:s/>(the "event consumer") is not addressable by the notification sending <text:span text:style-name="T19">Endpoint</text:span> (the "event producer"). In this scenario the event consumer must initiate the connections in order for the notifications to be delivered. One possible set of message exchanges (using HTTP) that demonstrate how this can be achieved using <text:span text:style-name="T17">MakeConnection</text:span> is shown below.</text:p>
      <text:p text:style-name="P55"><text:span text:style-name="T21">Step 1</text:span> – During a "subscribe" operation, the event consumer's EPR specifies the MC anonymous URI and the WS-RM Policy Assertion to indicate whether or not RM is required:</text:p>
      <text:p text:style-name="Code">&lt;S:Envelope xmlns:S="http://www.w3.org/2003/05/soap-envelope" </text:p>
      <text:p text:style-name="Code">xmlns:wsmc="<text:span text:style-name="T22">http://docs.oasis-open.org/ws-rx/wsmc/200</text:span><text:change text:change-id="ct141567152"/><text:change-start text:change-id="ct141567048"/><text:span text:style-name="T22">7</text:span><text:change-end text:change-id="ct141567048"/><text:span text:style-name="T22">0</text:span><text:change text:change-id="ct141566944"/><text:change-start text:change-id="ct141566840"/><text:span text:style-name="T22">2</text:span><text:change-end text:change-id="ct141566840"/>" </text:p>
      <text:p text:style-name="Code">xmlns:wsrmp="http://docs.oasis-open.org/ws-rx/wsrmp/<text:span text:style-name="T22">200</text:span><text:change text:change-id="ct141566736"/><text:change-start text:change-id="ct141566632"/><text:span text:style-name="T22">7</text:span><text:change-end text:change-id="ct141566632"/><text:span text:style-name="T22">0</text:span><text:change text:change-id="ct141566528"/><text:change-start text:change-id="ct141566424"/><text:span text:style-name="T22">2</text:span><text:change-end text:change-id="ct141566424"/>"</text:p>
      <text:p text:style-name="Code">xmlns:wsa="http://www.w3.org/2005/08/addressing"&gt;</text:p>
      <text:p text:style-name="Code"><text:s text:c="2"/>&lt;S:Header&gt;</text:p>
      <text:p text:style-name="Code"><text:s text:c="4"/>&lt;wsa:To&gt; http://example.org/subscriptionService &lt;/wsa:To&gt;</text:p>
      <text:p text:style-name="Code"><text:s text:c="4"/>&lt;wsa:MessageID&gt; <text:a xlink:type="simple" xlink:href="" text:style-name="Internet_20_link" text:visited-style-name="Visited_20_Internet_20_Link">http://client456.org/id-a6d8-a7c2eb546813</text:a>&lt;/wsa:MessageID&gt;</text:p>
      <text:p text:style-name="Code"><text:s text:c="4"/>&lt;wsa:ReplyTo&gt;</text:p>
      <text:p text:style-name="Code"><text:s text:c="6"/>&lt;wsa:To&gt; <text:a xlink:type="simple" xlink:href="" text:style-name="Internet_20_link" text:visited-style-name="Visited_20_Internet_20_Link">http://client456.org/response</text:a> &lt;/wsa:To&gt;</text:p>
      <text:p text:style-name="Code"><text:s text:c="4"/>&lt;/wsa:ReplyTo&gt;</text:p>
      <text:p text:style-name="Code"><text:s text:c="2"/>&lt;/S:Header&gt;</text:p>
      <text:p text:style-name="Code"><text:s text:c="2"/>&lt;S:Body&gt;</text:p>
      <text:p text:style-name="Code"><text:s text:c="4"/>&lt;sub:Subscribe xmlns:sub="http://exaaple.org/subscriptionService"&gt;</text:p>
      <text:p text:style-name="Code"><text:s text:c="6"/>&lt;!-- subscription service specific data --&gt;</text:p>
      <text:p text:style-name="Code"><text:s text:c="6"/>&lt;targetEPR&gt;</text:p>
      <text:p text:style-name="Code"><text:s text:c="8"/>&lt;wsa:Address&gt;http://docs.oasis-open.org/ws-rx/wsrm/<text:span text:style-name="T22">200</text:span><text:change text:change-id="ct141566320"/><text:change-start text:change-id="ct141566216"/><text:span text:style-name="T22">7</text:span><text:change-end text:change-id="ct141566216"/><text:span text:style-name="T22">0</text:span><text:change text:change-id="ct141566112"/><text:change-start text:change-id="ct141567304"/><text:span text:style-name="T22">2</text:span><text:change-end text:change-id="ct141567304"/>/anonymous?id=550e8400-e29b-11d4-a716-446655440000&lt;/wsa:Address&gt;</text:p>
      <text:p text:style-name="Code"><text:s text:c="8"/>&lt;wsa:Metadata&gt;</text:p>
      <text:p text:style-name="Code"><text:s text:c="10"/>&lt;wsp:Policy wsu:Id="MyPolicy"&gt;</text:p>
      <text:p text:style-name="Code"><text:s text:c="12"/>&lt;wsrmp:RMAssertion/&gt;</text:p>
      <text:p text:style-name="Code"><text:s text:c="10"/>&lt;/wsp:Policy&gt;</text:p>
      <text:p text:style-name="Code"><text:s text:c="8"/>&lt;/wsa:Metadata&gt;</text:p>
      <text:p text:style-name="Code"><text:s text:c="6"/>&lt;/targetEPR&gt;</text:p>
      <text:p text:style-name="Code"><text:s text:c="4"/>&lt;/sub:Subscribe&gt;</text:p>
      <text:p text:style-name="Code"><text:s text:c="2"/>&lt;/S:Body&gt;</text:p>
      <text:p text:style-name="Code">&lt;/S:Envelope&gt;</text:p>
      <text:p text:style-name="Text_20_body">In this example the <text:span text:style-name="T17">subscribe</text:span> and <text:span text:style-name="T17">targetEPR</text:span> elements are simply examples of what a subscription request message might contain. <text:s/>Note: the <text:span text:style-name="T17">wsa:Address</text:span> element contains the MC anonymous URI indicating that the notification producer needs to queue the messages until they are requested using the <text:span text:style-name="T17">MakeConnection</text:span> message exchange. The EPR also contains the WS-RM Policy Assertion indicating the RM must be used when notifications related to this subscription are sent.</text:p>
      <text:p text:style-name="Text_20_body"/>
      <text:p text:style-name="Text_20_body"><text:span text:style-name="T21">Step 2</text:span> – Once the subscription is established, the event consumer checks for a pending message:</text:p>
      <text:p text:style-name="Code">&lt;<text:span text:style-name="T22">S:</text:span>Envelope xmlns:S="http://www.w3.org/2003/05/soap-envelope" </text:p>
      <text:p text:style-name="Code">xmlns:wsmc="<text:span text:style-name="T22">http://docs.oasis-open.org/ws-rx/wsmc/200</text:span><text:change text:change-id="ct141567408"/><text:change-start text:change-id="ct141567512"/><text:span text:style-name="T22">7</text:span><text:change-end text:change-id="ct141567512"/><text:span text:style-name="T22">0</text:span><text:change text:change-id="ct141567616"/><text:change-start text:change-id="ct141567720"/><text:span text:style-name="T22">2</text:span><text:change-end text:change-id="ct141567720"/>" </text:p>
      <text:p text:style-name="Code">xmlns:wsa="http://www.w3.org/2005/08/addressing"&gt;</text:p>
      <text:p text:style-name="Code"><text:s text:c="2"/>&lt;<text:span text:style-name="T22">S:</text:span>Header&gt;</text:p>
      <text:p text:style-name="Code"><text:s text:c="4"/>&lt;wsa:Action&gt;<text:a xlink:type="simple" xlink:href="" text:style-name="Internet_20_link" text:visited-style-name="Visited_20_Internet_20_Link">http://docs.oasis-open.org/ws-rx/wsmc/</text:a><text:a xlink:type="simple" xlink:href="" text:style-name="Internet_20_link" text:visited-style-name="Visited_20_Internet_20_Link"><text:span text:style-name="T6">200</text:span></text:a><text:change text:change-id="ct141567824"/><text:change-start text:change-id="ct141567928"/><text:a xlink:type="simple" xlink:href="" text:style-name="Internet_20_link" text:visited-style-name="Visited_20_Internet_20_Link"><text:span text:style-name="T6">7</text:span></text:a><text:change-end text:change-id="ct141567928"/><text:a xlink:type="simple" xlink:href="" text:style-name="Internet_20_link" text:visited-style-name="Visited_20_Internet_20_Link"><text:span text:style-name="T6">0</text:span></text:a><text:change text:change-id="ct141568032"/><text:change-start text:change-id="ct141568136"/><text:a xlink:type="simple" xlink:href="" text:style-name="Internet_20_link" text:visited-style-name="Visited_20_Internet_20_Link"><text:span text:style-name="T6">2</text:span></text:a><text:change-end text:change-id="ct141568136"/><text:a xlink:type="simple" xlink:href="" text:style-name="Internet_20_link" text:visited-style-name="Visited_20_Internet_20_Link">/MakeConnection</text:a>&lt;/wsa:Action&gt;</text:p>
      <text:p text:style-name="P56"><text:s text:c="4"/>&lt;wsa:To&gt; http://example.org/subscriptionService &lt;/wsa:To&gt;</text:p>
      <text:p text:style-name="Code"><text:s text:c="2"/>&lt;/<text:span text:style-name="T22">S:</text:span>Header&gt;</text:p>
      <text:p text:style-name="Code"><text:s text:c="2"/>&lt;<text:span text:style-name="T22">S:</text:span>Body&gt;</text:p>
      <text:p text:style-name="Code"><text:s text:c="4"/>&lt;wsmc:MakeConnection&gt;</text:p>
      <text:p text:style-name="Code"><text:s text:c="6"/>&lt;wsmc:Address&gt;http://docs.oasis-open.org/ws-rx/wsmc/<text:span text:style-name="T22">200</text:span><text:change text:change-id="ct141572888"/><text:change-start text:change-id="ct141572992"/><text:span text:style-name="T22">7</text:span><text:change-end text:change-id="ct141572992"/><text:span text:style-name="T22">0</text:span><text:change text:change-id="ct141573096"/><text:change-start text:change-id="ct142046040"/><text:span text:style-name="T22">2</text:span><text:change-end text:change-id="ct142046040"/>/anonymous?id=550e8400-e29b-11d4-a716-446655440000&lt;/wsmc:Address&gt;</text:p>
      <text:p text:style-name="Code"><text:s text:c="4"/>&lt;/wsmc:MakeConnection&gt;</text:p>
      <text:p text:style-name="Code"><text:s text:c="2"/>&lt;/<text:span text:style-name="T22">S:</text:span>Body&gt;</text:p>
      <text:p text:style-name="Code">&lt;/<text:span text:style-name="T22">S:</text:span>Envelope&gt;</text:p>
      <text:p text:style-name="Text_20_body"/>
      <text:p text:style-name="Text_20_body"><text:span text:style-name="T21">Step 3</text:span> – If there are messages waiting to be delivered then a message will be returned back to the event consumer. <text:s/>However, because WS-RM is being used to deliver the messages, the first message returned is a <text:span text:style-name="T17">CreateSequence</text:span>:</text:p>
      <text:p text:style-name="Code">&lt;<text:span text:style-name="T22">S:</text:span>Envelope xmlns:S="http://www.w3.org/2003/05/soap-envelope" xmlns:wsmc="http://docs.oasis-open.org/ws-rx/wsmc/200<text:change text:change-id="ct141582344"/><text:change-start text:change-id="ct141582448"/>7<text:change-end text:change-id="ct141582448"/>0<text:change text:change-id="ct141582552"/><text:change-start text:change-id="ct115613360"/>2<text:change-end text:change-id="ct115613360"/>"</text:p>
      <text:p text:style-name="Code">xmlns:wsrm="<text:span text:style-name="T22">http://docs.oasis-open.org/ws-rx/wsrm/200</text:span><text:change text:change-id="ct141582824"/><text:change-start text:change-id="ct141582928"/><text:span text:style-name="T22">7</text:span><text:change-end text:change-id="ct141582928"/><text:span text:style-name="T22">0</text:span><text:change text:change-id="ct141583032"/><text:change-start text:change-id="ct140852648"/><text:span text:style-name="T22">2</text:span><text:change-end text:change-id="ct140852648"/>" </text:p>
      <text:p text:style-name="Code">xmlns:wsa="http://www.w3.org/2005/08/addressing"&gt;</text:p>
      <text:p text:style-name="Code"><text:s text:c="2"/>&lt;<text:span text:style-name="T22">S:</text:span>Header&gt;</text:p>
      <text:p text:style-name="Code"><text:s text:c="4"/>&lt;wsa:Action&gt;<text:a xlink:type="simple" xlink:href="" text:style-name="Internet_20_link" text:visited-style-name="Visited_20_Internet_20_Link">http://docs.oasis-open-org/ws-rx/wsrm/</text:a><text:a xlink:type="simple" xlink:href="" text:style-name="Internet_20_link" text:visited-style-name="Visited_20_Internet_20_Link"><text:span text:style-name="T6">200</text:span></text:a><text:change text:change-id="ct141583568"/><text:change-start text:change-id="ct141583672"/><text:a xlink:type="simple" xlink:href="" text:style-name="Internet_20_link" text:visited-style-name="Visited_20_Internet_20_Link"><text:span text:style-name="T6">7</text:span></text:a><text:change-end text:change-id="ct141583672"/><text:a xlink:type="simple" xlink:href="" text:style-name="Internet_20_link" text:visited-style-name="Visited_20_Internet_20_Link"><text:span text:style-name="T6">0</text:span></text:a><text:change text:change-id="ct141583776"/><text:change-start text:change-id="ct141584000"/><text:a xlink:type="simple" xlink:href="" text:style-name="Internet_20_link" text:visited-style-name="Visited_20_Internet_20_Link"><text:span text:style-name="T6">2</text:span></text:a><text:change-end text:change-id="ct141584000"/><text:a xlink:type="simple" xlink:href="" text:style-name="Internet_20_link" text:visited-style-name="Visited_20_Internet_20_Link">/CreateSequence</text:a>&lt;/wsa:Action&gt;</text:p>
      <text:p text:style-name="Code"><text:s text:c="4"/>&lt;wsa:To&gt;<text:a xlink:type="simple" xlink:href="" text:style-name="Internet_20_link" text:visited-style-name="Visited_20_Internet_20_Link">http://docs.oasis-open.org/ws-rx/wsrm/</text:a><text:a xlink:type="simple" xlink:href="" text:style-name="Internet_20_link" text:visited-style-name="Visited_20_Internet_20_Link"><text:span text:style-name="T6">200</text:span></text:a><text:change text:change-id="ct141584544"/><text:change-start text:change-id="ct141584648"/><text:a xlink:type="simple" xlink:href="" text:style-name="Internet_20_link" text:visited-style-name="Visited_20_Internet_20_Link"><text:span text:style-name="T6">7</text:span></text:a><text:change-end text:change-id="ct141584648"/><text:a xlink:type="simple" xlink:href="" text:style-name="Internet_20_link" text:visited-style-name="Visited_20_Internet_20_Link"><text:span text:style-name="T6">0</text:span></text:a><text:change text:change-id="ct141584752"/><text:change-start text:change-id="ct141584856"/><text:a xlink:type="simple" xlink:href="" text:style-name="Internet_20_link" text:visited-style-name="Visited_20_Internet_20_Link"><text:span text:style-name="T6">2</text:span></text:a><text:change-end text:change-id="ct141584856"/><text:a xlink:type="simple" xlink:href="" text:style-name="Internet_20_link" text:visited-style-name="Visited_20_Internet_20_Link">/anonymous?id=550e8400-e29b-11d4-a716-446655440000</text:a>&lt;/wsa:To&gt;</text:p>
      <text:p text:style-name="Code"><text:s text:c="4"/>&lt;wsa:ReplyTo&gt; <text:span text:style-name="T29">http://example.org/subscriptionService</text:span> &lt;/wsa:ReplyTo&gt;</text:p>
      <text:p text:style-name="Code"><text:s text:c="4"/>&lt;wsa:MessageID&gt; http://example.org/id-123-456 &lt;/wsa:MessagID&gt;</text:p>
      <text:p text:style-name="Code"><text:s text:c="4"/>&lt;wsmc:MessagePending pending="true"/&gt;</text:p>
      <text:p text:style-name="Code"><text:s text:c="2"/>&lt;/<text:span text:style-name="T22">S:</text:span>Header&gt;</text:p>
      <text:p text:style-name="Code"><text:s text:c="2"/>&lt;<text:span text:style-name="T22">S:</text:span>Body&gt;</text:p>
      <text:p text:style-name="Code"><text:s text:c="4"/>&lt;wsrm:CreateSequence&gt;</text:p>
      <text:p text:style-name="Code"><text:s text:c="6"/>&lt;wsrm:AcksTo&gt;</text:p>
      <text:p text:style-name="Code"><text:s text:c="8"/>&lt;wsa:Address&gt; <text:a xlink:type="simple" xlink:href="" text:style-name="Internet_20_link" text:visited-style-name="Visited_20_Internet_20_Link">http://example.org/subscriptionService </text:a>&lt;/wsa:Address&gt;</text:p>
      <text:p text:style-name="Code"><text:s text:c="6"/>&lt;/wsrm:AcksTo&gt;</text:p>
      <text:p text:style-name="Code"><text:s text:c="4"/>&lt;/wsrm:CreateSequence&gt;</text:p>
      <text:p text:style-name="Code"><text:s text:c="2"/>&lt;/<text:span text:style-name="T22">S:</text:span>Body&gt;</text:p>
      <text:p text:style-name="Code">&lt;/<text:span text:style-name="T22">S:</text:span>Envelope&gt;</text:p>
      <text:p text:style-name="Text_20_body">Notice from the perspective of how the RM Source on the event producer interacts with the RM Destination of those messages, nothing new is introduced by the use of the <text:span text:style-name="T17">MakeConnection,</text:span> the use of RM protocol is the same as the case where the event consumer is addressable. Note the message contains a <text:span text:style-name="T17">wsmc:MessagePending</text:span> header indicating that additional message are waiting to be delivered.</text:p>
      <text:p text:style-name="Text_20_body"/>
      <text:p text:style-name="Text_20_body"><text:span text:style-name="T21">Step 4</text:span> – The event consumer will respond with a <text:span text:style-name="T17">CreateSequenceResponse</text:span> message per normal WS-Addressing rules:</text:p>
      <text:p text:style-name="Code">&lt;<text:span text:style-name="T22">S:</text:span>Envelope xmlns:S="http://www.w3.org/2003/05/soap-envelope" </text:p>
      <text:p text:style-name="Code">xmlns:wsrm="<text:span text:style-name="T22">http://docs.oasis-open.org/ws-rx/wsrm/200</text:span><text:change text:change-id="ct141587160"/><text:change-start text:change-id="ct141587264"/><text:span text:style-name="T22">7</text:span><text:change-end text:change-id="ct141587264"/><text:span text:style-name="T22">0</text:span><text:change text:change-id="ct141587368"/><text:change-start text:change-id="ct143786168"/><text:span text:style-name="T22">2</text:span><text:change-end text:change-id="ct143786168"/>" </text:p>
      <text:p text:style-name="Code">xmlns:wsa="http://www.w3.org/2005/08/addressing"&gt;</text:p>
      <text:p text:style-name="Code"><text:s text:c="2"/>&lt;<text:span text:style-name="T22">S:</text:span>Header&gt;</text:p>
      <text:p text:style-name="Code"><text:s text:c="4"/>&lt;wsa:Action&gt;<text:a xlink:type="simple" xlink:href="" text:style-name="Internet_20_link" text:visited-style-name="Visited_20_Internet_20_Link">http://docs.oasis-open-org/ws-rx/wsrm/</text:a><text:a xlink:type="simple" xlink:href="" text:style-name="Internet_20_link" text:visited-style-name="Visited_20_Internet_20_Link"><text:span text:style-name="T6">200</text:span></text:a><text:change text:change-id="ct141587952"/><text:change-start text:change-id="ct141588056"/><text:a xlink:type="simple" xlink:href="" text:style-name="Internet_20_link" text:visited-style-name="Visited_20_Internet_20_Link"><text:span text:style-name="T6">7</text:span></text:a><text:change-end text:change-id="ct141588056"/><text:a xlink:type="simple" xlink:href="" text:style-name="Internet_20_link" text:visited-style-name="Visited_20_Internet_20_Link"><text:span text:style-name="T6">0</text:span></text:a><text:change text:change-id="ct141588200"/><text:change-start text:change-id="ct141588424"/><text:a xlink:type="simple" xlink:href="" text:style-name="Internet_20_link" text:visited-style-name="Visited_20_Internet_20_Link"><text:span text:style-name="T6">2</text:span></text:a><text:change-end text:change-id="ct141588424"/><text:a xlink:type="simple" xlink:href="" text:style-name="Internet_20_link" text:visited-style-name="Visited_20_Internet_20_Link">/CreateSequenceResponse</text:a>&lt;/wsa:Action&gt;</text:p>
      <text:p text:style-name="Code"><text:s text:c="4"/>&lt;wsa:To&gt; <text:a xlink:type="simple" xlink:href="" text:style-name="Internet_20_link" text:visited-style-name="Visited_20_Internet_20_Link">http://example.org/subscriptionService</text:a> &lt;/wsa:To&gt;</text:p>
      <text:p text:style-name="Code"><text:s text:c="4"/>&lt;wsa:RelatesTo&gt; http://example.org/id-123-456 &lt;/wsa:RelatesTo&gt;</text:p>
      <text:p text:style-name="Code"><text:s text:c="2"/>&lt;/<text:span text:style-name="T22">S:</text:span>Header&gt;</text:p>
      <text:p text:style-name="Code"><text:s text:c="2"/>&lt;<text:span text:style-name="T22">S:</text:span>Body&gt;</text:p>
      <text:p text:style-name="Code"><text:s text:c="4"/>&lt;wsrm:CreateSequenceResponse&gt;</text:p>
      <text:p text:style-name="Code"><text:s text:c="6"/>&lt;wsrm:Identifier&gt; <text:a xlink:type="simple" xlink:href="" text:style-name="Internet_20_link" text:visited-style-name="Visited_20_Internet_20_Link">http://example.org/rmid-456</text:a> &lt;/wsrm:Identifier&gt;</text:p>
      <text:p text:style-name="Code"><text:s text:c="4"/>&lt;/wsrm:CreateSequenceResponse&gt;</text:p>
      <text:p text:style-name="Code"><text:s text:c="2"/>&lt;/<text:span text:style-name="T22">S:</text:span>Body&gt;</text:p>
      <text:p text:style-name="Code">&lt;/<text:span text:style-name="T22">S:</text:span>Envelope&gt;</text:p>
      <text:p text:style-name="Text_20_body">Note, this message is carried on an HTTP request directed to the <text:span text:style-name="T17">wsa:ReplyTo EPR</text:span>, and the HTTP response will be an HTTP 202.</text:p>
      <text:p text:style-name="Text_20_body"/>
      <text:p text:style-name="Text_20_body"><text:span text:style-name="T21">Step 5</text:span> – The event consumer checks for another message pending:</text:p>
      <text:p text:style-name="Code">&lt;<text:span text:style-name="T22">S:</text:span>Envelope xmlns:S="http://www.w3.org/2003/05/soap-envelope" xmlns:wsmc="http://docs.oasis-open.org/ws-rx/wsmc/200<text:change text:change-id="ct141590560"/><text:change-start text:change-id="ct141590664"/>7<text:change-end text:change-id="ct141590664"/>0<text:change text:change-id="ct141590768"/><text:change-start text:change-id="ct142543832"/>2<text:change-end text:change-id="ct142543832"/>"</text:p>
      <text:p text:style-name="Code">xmlns:wsa="http://www.w3.org/2005/08/addressing"&gt;</text:p>
      <text:p text:style-name="Code"><text:s text:c="2"/>&lt;<text:span text:style-name="T22">S:</text:span>Header&gt;</text:p>
      <text:p text:style-name="Code"><text:s text:c="4"/>&lt;wsa:Action&gt;<text:a xlink:type="simple" xlink:href="" text:style-name="Internet_20_link" text:visited-style-name="Visited_20_Internet_20_Link">http://docs.oasis-open.org/ws-rx/wsmc/</text:a><text:a xlink:type="simple" xlink:href="" text:style-name="Internet_20_link" text:visited-style-name="Visited_20_Internet_20_Link"><text:span text:style-name="T6">200</text:span></text:a><text:change text:change-id="ct141591352"/><text:change-start text:change-id="ct141591456"/><text:a xlink:type="simple" xlink:href="" text:style-name="Internet_20_link" text:visited-style-name="Visited_20_Internet_20_Link"><text:span text:style-name="T6">7</text:span></text:a><text:change-end text:change-id="ct141591456"/><text:a xlink:type="simple" xlink:href="" text:style-name="Internet_20_link" text:visited-style-name="Visited_20_Internet_20_Link"><text:span text:style-name="T6">0</text:span></text:a><text:change text:change-id="ct141591600"/><text:change-start text:change-id="ct141591824"/><text:a xlink:type="simple" xlink:href="" text:style-name="Internet_20_link" text:visited-style-name="Visited_20_Internet_20_Link"><text:span text:style-name="T6">2</text:span></text:a><text:change-end text:change-id="ct141591824"/><text:a xlink:type="simple" xlink:href="" text:style-name="Internet_20_link" text:visited-style-name="Visited_20_Internet_20_Link">/MakeConnection</text:a>&lt;/wsa:Action&gt;</text:p>
      <text:p text:style-name="Code"><text:s text:c="4"/>&lt;wsa:To&gt; http://example.org/subscriptionService &lt;/wsa:To&gt;</text:p>
      <text:p text:style-name="Code"><text:s text:c="2"/>&lt;/<text:span text:style-name="T22">S:</text:span>Header&gt;</text:p>
      <text:p text:style-name="Code"><text:s text:c="2"/>&lt;<text:span text:style-name="T22">S:</text:span>Body&gt;</text:p>
      <text:p text:style-name="Code"><text:s text:c="4"/>&lt;wsmc:MakeConnection&gt;</text:p>
      <text:p text:style-name="Code"><text:s text:c="6"/>&lt;wsmc:Address&gt;http://docs.oasis-open.org/ws-rx/wsmc/<text:span text:style-name="T22">200</text:span><text:change text:change-id="ct141593056"/><text:change-start text:change-id="ct141593160"/><text:span text:style-name="T22">7</text:span><text:change-end text:change-id="ct141593160"/><text:span text:style-name="T22">0</text:span><text:change text:change-id="ct141593264"/><text:change-start text:change-id="ct142817520"/><text:span text:style-name="T22">2</text:span><text:change-end text:change-id="ct142817520"/>/anonymous?id=550e8400-e29b-11d4-a716-446655440000&lt;/wsmc:Address&gt;</text:p>
      <text:p text:style-name="Code"><text:s text:c="4"/>&lt;/wsmc:MakeConnection&gt;</text:p>
      <text:p text:style-name="Code"><text:s text:c="2"/>&lt;/<text:span text:style-name="T22">S:</text:span>Body&gt;</text:p>
      <text:p text:style-name="Code">&lt;/<text:span text:style-name="T22">S:</text:span>Envelope&gt;</text:p>
      <text:p text:style-name="Text_20_body">Notice this is the same message as the one sent in step 2.</text:p>
      <text:p text:style-name="Text_20_body"/>
      <text:p text:style-name="Text_20_body"><text:span text:style-name="T21">Step 6</text:span> – Since there is a message pending for this destination then it is returned on the HTTP response:</text:p>
      <text:p text:style-name="Code">&lt;<text:span text:style-name="T22">S:</text:span>Envelope xmlns:S="http://www.w3.org/2003/05/soap-envelope" xmlns:wsmc="http://docs.oasis-open.org/ws-rx/wsmc/200<text:change text:change-id="ct141594256"/><text:change-start text:change-id="ct141594360"/>7<text:change-end text:change-id="ct141594360"/>0<text:change text:change-id="ct141594464"/><text:change-start text:change-id="ct141418200"/>2<text:change-end text:change-id="ct141418200"/>"</text:p>
      <text:p text:style-name="Code">xmlns:wsrm="<text:span text:style-name="T22">http://docs.oasis-open.org/ws-rx/wsrm/200</text:span><text:change text:change-id="ct141594784"/><text:change-start text:change-id="ct141594888"/><text:span text:style-name="T22">7</text:span><text:change-end text:change-id="ct141594888"/><text:span text:style-name="T22">0</text:span><text:change text:change-id="ct141594992"/><text:change-start text:change-id="ct141820368"/><text:span text:style-name="T22">2</text:span><text:change-end text:change-id="ct141820368"/>" </text:p>
      <text:p text:style-name="Code">xmlns:wsa="http://www.w3.org/2005/08/addressing"&gt;</text:p>
      <text:p text:style-name="Code"><text:s text:c="2"/>&lt;<text:span text:style-name="T22">S:</text:span>Header&gt;</text:p>
      <text:p text:style-name="Code"><text:s text:c="4"/>&lt;wsa:Action&gt; <text:span text:style-name="T29">http://example.org/eventType1</text:span><text:a xlink:type="simple" xlink:href="" text:style-name="Internet_20_link" text:visited-style-name="Visited_20_Internet_20_Link"> </text:a>&lt;/wsa:Action&gt;</text:p>
      <text:p text:style-name="Code"><text:s text:c="4"/>&lt;wsa:To&gt;<text:a xlink:type="simple" xlink:href="" text:style-name="Internet_20_link" text:visited-style-name="Visited_20_Internet_20_Link">http://docs.oasis-open.org/ws-rx/wsrm/</text:a><text:a xlink:type="simple" xlink:href="" text:style-name="Internet_20_link" text:visited-style-name="Visited_20_Internet_20_Link"><text:span text:style-name="T7">200</text:span></text:a><text:change text:change-id="ct141595672"/><text:change-start text:change-id="ct141595936"/><text:a xlink:type="simple" xlink:href="" text:style-name="Internet_20_link" text:visited-style-name="Visited_20_Internet_20_Link"><text:span text:style-name="T7">7</text:span></text:a><text:change-end text:change-id="ct141595936"/><text:a xlink:type="simple" xlink:href="" text:style-name="Internet_20_link" text:visited-style-name="Visited_20_Internet_20_Link"><text:span text:style-name="T7">0</text:span></text:a><text:change text:change-id="ct141596200"/><text:change-start text:change-id="ct141596424"/><text:a xlink:type="simple" xlink:href="" text:style-name="Internet_20_link" text:visited-style-name="Visited_20_Internet_20_Link"><text:span text:style-name="T7">2</text:span></text:a><text:change-end text:change-id="ct141596424"/><text:a xlink:type="simple" xlink:href="" text:style-name="Internet_20_link" text:visited-style-name="Visited_20_Internet_20_Link">/anonymous?id=550e8400-e29b-11d4-a716-446655440000</text:a>&lt;/wsa:To&gt;</text:p>
      <text:p text:style-name="Code"><text:s text:c="4"/>&lt;wsrm:Sequence&gt;</text:p>
      <text:p text:style-name="Code"><text:s text:c="6"/>&lt;wsrm:Identifier&gt; <text:a xlink:type="simple" xlink:href="" text:style-name="Internet_20_link" text:visited-style-name="Visited_20_Internet_20_Link">http://example.org/rmid-456</text:a> &lt;/wsrm:Identifier&gt;</text:p>
      <text:p text:style-name="Code"><text:s text:c="4"/>&lt;/wsrm:Sequence&gt;</text:p>
      <text:p text:style-name="Code"><text:s text:c="4"/>&lt;wsmc:MessagePending pending="true"/&gt;</text:p>
      <text:p text:style-name="Code"><text:s text:c="2"/>&lt;/<text:span text:style-name="T22">S:</text:span>Header&gt;</text:p>
      <text:p text:style-name="Code"><text:s text:c="2"/>&lt;<text:span text:style-name="T22">S:</text:span>Body&gt;</text:p>
      <text:p text:style-name="Code"><text:s text:c="4"/>&lt;!-- event specific data --&gt;</text:p>
      <text:p text:style-name="Code"><text:s text:c="2"/>&lt;/<text:span text:style-name="T22">S:</text:span>Body&gt;</text:p>
      <text:p text:style-name="Code">&lt;/<text:span text:style-name="T22">S:</text:span>Envelope&gt;</text:p>
      <text:p text:style-name="Text_20_body">As noted in step 3, the use of the RM protocol does not change when using <text:span text:style-name="T17">MakeConnection</text:span>. <text:s/>The format of the messages, the order of the messages sent and the timing of when to send it remains the same.</text:p>
      <text:p text:style-name="Text_20_body"/>
      <text:p text:style-name="Text_20_body"><text:span text:style-name="T21">Step 7</text:span> – At some later interval, or immediately due to the <text:span text:style-name="T17">MessagePending</text:span> header's "<text:span text:style-name="T17">pending"</text:span> attribute being set to "true", the event consumer will poll again:</text:p>
      <text:p text:style-name="Code">&lt;<text:span text:style-name="T22">S:</text:span>Envelope xmlns:S="http://www.w3.org/2003/05/soap-envelope" xmlns:wsmc="http://docs.oasis-open.org/ws-rx/wsmc/200<text:change text:change-id="ct141598520"/><text:change-start text:change-id="ct141598624"/>7<text:change-end text:change-id="ct141598624"/>0<text:change text:change-id="ct141598728"/><text:change-start text:change-id="ct141822112"/>2<text:change-end text:change-id="ct141822112"/>"</text:p>
      <text:p text:style-name="Code">xmlns:wsa="http://www.w3.org/2005/08/addressing"&gt;</text:p>
      <text:p text:style-name="Code"><text:s text:c="2"/>&lt;<text:span text:style-name="T22">S:</text:span>Header&gt;</text:p>
      <text:p text:style-name="Code"><text:s text:c="4"/>&lt;wsa:Action&gt;<text:a xlink:type="simple" xlink:href="" text:style-name="Internet_20_link" text:visited-style-name="Visited_20_Internet_20_Link">http://docs.oasis-open.org/ws-rx/wsmc/</text:a><text:a xlink:type="simple" xlink:href="" text:style-name="Internet_20_link" text:visited-style-name="Visited_20_Internet_20_Link"><text:span text:style-name="T6">200</text:span></text:a><text:change text:change-id="ct141599288"/><text:change-start text:change-id="ct141599392"/><text:a xlink:type="simple" xlink:href="" text:style-name="Internet_20_link" text:visited-style-name="Visited_20_Internet_20_Link"><text:span text:style-name="T6">7</text:span></text:a><text:change-end text:change-id="ct141599392"/><text:a xlink:type="simple" xlink:href="" text:style-name="Internet_20_link" text:visited-style-name="Visited_20_Internet_20_Link"><text:span text:style-name="T6">0</text:span></text:a><text:change text:change-id="ct141599536"/><text:change-start text:change-id="ct141599760"/><text:a xlink:type="simple" xlink:href="" text:style-name="Internet_20_link" text:visited-style-name="Visited_20_Internet_20_Link"><text:span text:style-name="T6">2</text:span></text:a><text:change-end text:change-id="ct141599760"/><text:a xlink:type="simple" xlink:href="" text:style-name="Internet_20_link" text:visited-style-name="Visited_20_Internet_20_Link">/MakeConnection</text:a>&lt;/wsa:Action&gt;</text:p>
      <text:p text:style-name="Code"><text:s text:c="4"/>&lt;wsa:To&gt; <text:span text:style-name="T29">http://example.org/subscriptionService</text:span> &lt;/wsa:To&gt;</text:p>
      <text:p text:style-name="Code"><text:s text:c="2"/>&lt;/<text:span text:style-name="T22">S:</text:span>Header&gt;</text:p>
      <text:p text:style-name="Code"><text:s text:c="2"/>&lt;<text:span text:style-name="T22">S:</text:span>Body&gt;</text:p>
      <text:p text:style-name="Code"><text:s text:c="4"/>&lt;wsmc:MakeConnection&gt;</text:p>
      <text:p text:style-name="Code"><text:s text:c="6"/>&lt;wsmc:Address&gt;http://docs.oasis-open.org/ws-rx/wsmc/<text:span text:style-name="T22">200</text:span><text:change text:change-id="ct141601064"/><text:change-start text:change-id="ct141601168"/><text:span text:style-name="T22">7</text:span><text:change-end text:change-id="ct141601168"/><text:span text:style-name="T22">0</text:span><text:change text:change-id="ct141601272"/><text:change-start text:change-id="ct140812216"/><text:span text:style-name="T22">2</text:span><text:change-end text:change-id="ct140812216"/>/anonymous?id=550e8400-e29b-11d4-a716-446655440000&lt;/wsmc:Address&gt;</text:p>
      <text:p text:style-name="Code"><text:s text:c="4"/>&lt;/wsmc:MakeConnection&gt;</text:p>
      <text:p text:style-name="Code"><text:s text:c="2"/>&lt;/<text:span text:style-name="T22">S:</text:span>Body&gt;</text:p>
      <text:p text:style-name="Code">&lt;/<text:span text:style-name="T22">S:</text:span>Envelope&gt;</text:p>
      <text:p text:style-name="Text_20_body">Notice this is the same message as the one sent in steps 2 and 5. As in steps 3 and 6, the response to the <text:span text:style-name="T17">MakeConnection</text:span> can be any message destined to the specified <text:span text:style-name="T19">Endpoint</text:span>. This allows the event producer to send not only application messages (events) but RM protocol messages (e.g. <text:span text:style-name="T17">CloseSequence</text:span>, <text:span text:style-name="T17">TerminateSequence</text:span> or even additional <text:span text:style-name="T17">CreateSequence</text:span>s) as needed.</text:p>
      <text:p text:style-name="Text_20_body"/>
      <text:p text:style-name="P57"><text:span text:style-name="T21">Step 8</text:span> – If at any point in time there are no messages pending, in response to a <text:span text:style-name="T17">MakeConnection</text:span> the event producer returns an HTTP 202 back to the event consumer. The process then repeats (back to step 7) until the subscription ends.</text:p>
      <text:list text:style-name="Appendix" text:continue-numbering="true">
        <text:list-item>
          <text:p text:style-name="Appendix_20_Heading_20_1">Acknowledgments</text:p>
        </text:list-item>
      </text:list>
      <text:p text:style-name="Text_20_body">The following individuals have provided invaluable input into the initial contribution: </text:p>
      <text:p text:style-name="P58">Keith Ballinger(Microsoft), Stefan Batres(Microsoft), Rebecca Bergersen(Iona), Allen Brown(Microsoft), Kyle Brown(IBM), Michael Conner(IBM), George Copeland(Microsoft), Francisco Curbera(IBM), Paul Fremantle(IBM), Steve Graham(IBM), Pat Helland(Microsoft), Rick Hill(Microsoft), Scott Hinkelman(IBM), Tim Holloway(IBM), Efim Hudis(Microsoft), David Ingham(Microsoft), Gopal Kakivaya(Microsoft), Johannes Klein(Microsoft), Frank Leymann(IBM), Martin Nally(IBM), Peter Niblett(IBM), Jeffrey Schlimmer(Microsoft), James Snell(IBM), Keith Stobie(Microsoft), Satish Thatte(Microsoft), Stephen Todd(IBM), Sanjiva Weerawarana(IBM), Roger Wolter(Microsoft).</text:p>
      <text:p text:style-name="Text_20_body">The following individuals were members of the committee during the development of this specification:</text:p>
      <text:p text:style-name="P59">Abbie Barbir(Nortel), Charlton Barreto(Adobe), Stefan Batres(Microsoft), Hamid Ben Malek(Fujitsu), Andreas Bjarlestam(Ericsson), Toufic Boubez(Layer 7), Doug Bunting(Sun), Lloyd Burch(Novell), Steve Carter(Novell), Martin Chapman(Oracle), Dave Chappell(Sonic), Paul Cotton(Microsoft), Glen Daniels(Sonic), Doug Davis(IBM), Blake Dournaee(Intel), Jacques Durand(Fujitsu), Colleen Evans(Microsoft), Christopher Ferris(IBM), Paul Fremantle(WSO2), Robert Freund(Hitachi), Peter Furniss(Erebor), Marc Goodner(Microsoft), Alastair Green(Choreology), Mike Grogan(Sun), Ondrej Hrebicek(Microsoft), Kazunori Iwasa(Fujitsu), Chamikara Jayalath(WSO2), Lei Jin(BEA), Ian Jones(BTplc), Anish Karmarkar(Oracle), Paul Knight(Nortel), Dan Leshchiner(Tibco), Mark Little(JBoss), Lily Liu(webMethods), Matt Lovett(IBM), Ashok Malhotra(Oracle), Jonathan Marsh(Microsoft), Daniel Millwood(IBM), Jeff Mischkinsky(Oracle), Nilo Mitra(Ericsson), Peter Niblett(IBM), Duane Nickull(Adobe), Eisaku Nishiyama(Hitachi), Dave Orchard(BEA), Chouthri Palanisamy(NEC), Sanjay Patil(SAP), Gilbert Pilz(BEA), Martin Raepple(SAP), Eric Rajkovic(Oracle), Stefan Rossmanith(SAP), Tom Rutt(Fujitsu), Rich Salz(IBM), Shivajee Samdarshi(Tibco), Vladimir Videlov(SAP), Claus von Riegen(SAP), Pete Wenzel(Sun), Steve Winkler(SAP), <text:span text:style-name="T10">Ü</text:span>mit Yal<text:span text:style-name="T10">ç</text:span>inalp(SAP), Nobuyuki Yamamoto(Hitachi).</text:p>
      <text:list text:style-name="Appendix" text:continue-numbering="true">
        <text:list-item>
          <text:p text:style-name="Appendix_20_Heading_20_1">Revision History</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48">Rev</text:p>
            </table:table-cell>
            <table:table-cell table:style-name="Table3.A1" office:value-type="string">
              <text:p text:style-name="P48">Date</text:p>
            </table:table-cell>
            <table:table-cell table:style-name="Table3.A1" office:value-type="string">
              <text:p text:style-name="P48">By Whom</text:p>
            </table:table-cell>
            <table:table-cell table:style-name="Table3.D1" office:value-type="string">
              <text:p text:style-name="P48">What</text:p>
            </table:table-cell>
          </table:table-row>
        </table:table-header-rows>
        <table:table-row>
          <table:table-cell table:style-name="Table3.A2" office:value-type="string">
            <text:p text:style-name="Table_20_Contents">wd-01</text:p>
          </table:table-cell>
          <table:table-cell table:style-name="Table3.A2" office:value-type="string">
            <text:p text:style-name="Table_20_Contents">2006-12-31</text:p>
          </table:table-cell>
          <table:table-cell table:style-name="Table3.A2" office:value-type="string">
            <text:p text:style-name="Table_20_Contents">Doug Davis</text:p>
          </table:table-cell>
          <table:table-cell table:style-name="Table3.D2" office:value-type="string">
            <text:p text:style-name="Table_20_Contents">Initial version created based on<text:change-start text:change-id="ct141605056"/> section 10(<text:change-end text:change-id="ct141605056"/> MakeConnection<text:change-start text:change-id="ct141603136"/>)<text:change-end text:change-id="ct141603136"/><text:change text:change-id="ct141603240"/><text:change-start text:change-id="ct141603344"/> <text:change-end text:change-id="ct141603344"/>in the WS-RM spec</text:p>
          </table:table-cell>
        </table:table-row>
        <table:table-row>
          <table:table-cell table:style-name="Table3.A2" office:value-type="string">
            <text:p text:style-name="Table_20_Contents"><text:change-start text:change-id="ct141603448"/>wd-02<text:change-end text:change-id="ct141603448"/></text:p>
          </table:table-cell>
          <table:table-cell table:style-name="Table3.A2" office:value-type="string">
            <text:p text:style-name="Table_20_Contents"><text:change-start text:change-id="ct141603552"/>2007-01-31<text:change-end text:change-id="ct141603552"/></text:p>
          </table:table-cell>
          <table:table-cell table:style-name="Table3.A2" office:value-type="string">
            <text:p text:style-name="Table_20_Contents"><text:change-start text:change-id="ct141603656"/>Doug Davis<text:change-end text:change-id="ct141603656"/></text:p>
          </table:table-cell>
          <table:table-cell table:style-name="Table3.D2" office:value-type="string">
            <text:p text:style-name="P60"><text:change-start text:change-id="ct141603760"/>Lots of typos from MarcG<text:line-break/>Updated WD number and date<text:change-end text:change-id="ct141603760"/></text:p>
          </table:table-cell>
        </table:table-row>
        <table:table-row>
          <table:table-cell table:style-name="Table3.A2" office:value-type="string">
            <text:p text:style-name="Table_20_Contents"><text:change-start text:change-id="ct141603864"/>wd-02<text:change-end text:change-id="ct141603864"/></text:p>
          </table:table-cell>
          <table:table-cell table:style-name="Table3.A2" office:value-type="string">
            <text:p text:style-name="Table_20_Contents"><text:change-start text:change-id="ct141603968"/>2007-02-01<text:change-end text:change-id="ct141603968"/></text:p>
          </table:table-cell>
          <table:table-cell table:style-name="Table3.A2" office:value-type="string">
            <text:p text:style-name="Table_20_Contents"><text:change-start text:change-id="ct141603032"/>Doug Davis<text:change-end text:change-id="ct141603032"/></text:p>
          </table:table-cell>
          <table:table-cell table:style-name="Table3.D2" office:value-type="string">
            <text:p text:style-name="P60"><text:change-start text:change-id="ct141604224"/>PR015 and PR029 applied<text:change-end text:change-id="ct141604224"/></text:p>
          </table:table-cell>
        </table:table-row>
      </table:table>
      <text:p text:style-name="Text_20_body"><text:bookmark-end text:name="_Normative"/><text:change text:change-id="ct141604536"/><text:change text:change-id="ct141604432"/><text:change text:change-id="ct1416043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2" svg:font-family="Tahoma"/>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left="0in" fo:margin-right="0in" fo:margin-top="0in" fo:margin-bottom="0.0799in" fo:line-height="100%" fo:text-indent="0in" style:auto-text-indent="false" fo:break-before="page" fo:keep-with-next="always"/>
      <style:text-properties fo:color="#000099" fo:font-size="18pt" fo:font-weight="bold" style:letter-kerning="true" style:font-size-asian="18pt" style:font-weight-asian="bold" style:font-size-complex="16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701in" fo:margin-bottom="0.0799in" fo:text-indent="0in" style:auto-text-indent="false" fo:break-before="auto" fo:break-after="auto"/>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1965in" fo:margin-right="0in" fo:margin-top="0in" fo:margin-bottom="0.0835in" fo:line-height="100%" fo:text-indent="-0.1965in" style:auto-text-indent="false" fo:background-color="transparent">
        <style:tab-stops/>
        <style:background-image/>
      </style:paragraph-properties>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799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Foot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able_20_Contents" style:display-name="Table Contents" style:family="paragraph" style:parent-style-name="Text_20_body" style:class="extra">
      <style:paragraph-properties fo:margin-top="0.0598in" fo:margin-bottom="0.0598in" fo:line-height="100%" text:number-lines="false" text:line-number="0"/>
    </style:style>
    <style:style style:name="Table_20_Heading" style:display-name="Table Heading" style:family="paragraph" style:parent-style-name="Table_20_Contents" style:class="extra">
      <style:paragraph-properties fo:margin-top="0.0598in" fo:margin-bottom="0.0598in" fo:line-height="100%"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top="0.0417in" fo:margin-bottom="0.0417in" fo:line-height="0.1807in"/>
      <style:text-properties fo:color="#000000" style:font-name="Verdana"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0.139in" fo:margin-right="0in" fo:text-indent="-0.139in" style:auto-text-indent="false">
        <style:tab-stops/>
      </style:paragraph-properties>
    </style:style>
    <style:style style:name="Index_20_3" style:display-name="Index 3" style:family="paragraph" style:parent-style-name="Index_20_1" style:class="index">
      <style:paragraph-properties fo:margin-left="0.6252in" fo:margin-right="0in" fo:line-height="0.1528in" fo:text-indent="-0.1252in" style:auto-text-indent="false"/>
      <style:text-properties fo:color="#800000" style:font-name="Verdana" fo:font-size="8pt" style:font-size-asian="8pt" style:font-name-complex="Verdana" style:font-size-complex="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in" fo:margin-right="0in" fo:margin-top="0.0402in" fo:margin-bottom="0.0402in" fo:line-height="100%" fo:text-indent="0in" style:auto-text-indent="false" fo:background-color="transparent">
        <style:tab-stops/>
        <style:background-image/>
      </style:paragraph-properties>
      <style:text-properties fo:font-variant="normal" fo:text-transform="none" style:font-name="Arial1" fo:font-weight="normal" style:font-weight-asian="bold" style:font-name-complex="Times New Roman" style:font-size-complex="10pt" style:font-weight-complex="bold"/>
    </style:style>
    <style:style style:name="Contents_20_2" style:display-name="Contents 2" style:family="paragraph" style:parent-style-name="Standard" style:next-style-name="Standard" style:class="index">
      <style:paragraph-properties fo:margin-left="0.1701in" fo:margin-right="0in" fo:margin-top="0.0402in" fo:margin-bottom="0.0402in" fo:line-height="100%" fo:text-indent="0in" style:auto-text-indent="false">
        <style:tab-stops/>
      </style:paragraph-properties>
      <style:text-properties fo:font-variant="normal" fo:text-transform="none" style:font-name="Arial1" style:font-name-complex="Times New Roman" style:font-size-complex="10pt"/>
    </style:style>
    <style:style style:name="Contents_20_3" style:display-name="Contents 3" style:family="paragraph" style:parent-style-name="Standard" style:next-style-name="Standard" style:class="index">
      <style:paragraph-properties fo:margin-left="0.3299in" fo:margin-right="0in" fo:margin-top="0.0402in" fo:margin-bottom="0.0402in" fo:line-height="100%" fo:text-indent="0in" style:auto-text-indent="false">
        <style:tab-stops/>
      </style:paragraph-properties>
      <style:text-properties style:font-name="Arial1" fo:font-style="normal" style:font-style-asian="italic" style:font-name-complex="Times New Roman" style:font-size-complex="10pt" style:font-style-complex="italic"/>
    </style:style>
    <style:style style:name="Contents_20_4" style:display-name="Contents 4" style:family="paragraph" style:parent-style-name="Contents_20_3" style:next-style-name="Standard" style:class="index">
      <style:paragraph-properties fo:margin-left="0.4165in" fo:margin-right="0in" fo:text-indent="0in" style:auto-text-indent="false"/>
      <style:text-properties fo:font-size="9pt" fo:font-style="normal" style:font-size-asian="9pt" style:font-style-asian="normal" style:font-size-complex="9pt" style:font-style-complex="normal"/>
    </style:style>
    <style:style style:name="Contents_20_5" style:display-name="Contents 5" style:family="paragraph" style:parent-style-name="Contents_20_4" style:next-style-name="Standard" style:class="index">
      <style:paragraph-properties fo:margin-left="0.555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694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7" style:display-name="Contents 7" style:family="paragraph" style:parent-style-name="Standard" style:next-style-name="Standard" style:class="index">
      <style:paragraph-properties fo:margin-left="0.833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8" style:display-name="Contents 8" style:family="paragraph" style:parent-style-name="Standard" style:next-style-name="Standard" style:class="index">
      <style:paragraph-properties fo:margin-left="0.972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9" style:display-name="Contents 9" style:family="paragraph" style:parent-style-name="Standard" style:next-style-name="Standard" style:class="index">
      <style:paragraph-properties fo:margin-left="1.111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4165in" fo:margin-bottom="0.1665in" fo:line-height="100%"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165in" fo:margin-bottom="0.25in" fo:line-height="100%"/>
      <style:text-properties fo:font-size="18pt" style:font-size-asian="18pt"/>
    </style:style>
    <style:style style:name="Preformatted_20_Text" style:display-name="Preformatted Text" style:family="paragraph" style:parent-style-name="Standard" style:class="html">
      <style:paragraph-properties fo:margin-top="0.0417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master-page-name="">
      <style:paragraph-properties fo:margin-left="0.3in" fo:margin-right="0.3in" fo:margin-top="0in" fo:margin-bottom="0in" fo:line-height="100%" fo:keep-together="auto" fo:text-indent="0in" style:auto-text-indent="false" fo:background-color="#d9d9d9" fo:padding-left="0in" fo:padding-right="0in" fo:padding-top="0.0417in" fo:padding-bottom="0.0417in" fo:border-left="none" fo:border-right="none" fo:border-top="0.0008in solid #000000" fo:border-bottom="0.0008in solid #000000">
        <style:background-image/>
      </style:paragraph-properties>
      <style:text-properties style:font-name="Courier New1" fo:font-size="9pt" fo:font-weight="bold" style:font-size-asian="9pt" style:font-weight-asian="bold"/>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WW-Note_20_Heading" style:display-name="WW-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top="0.0417in" fo:margin-bottom="0.0835in"/>
      <style:text-properties style:font-name-asian="Arial Unicode MS"/>
    </style:style>
    <style:style style:name="Ref" style:family="paragraph" style:parent-style-name="Standard">
      <style:paragraph-properties fo:margin-left="1.25in" fo:margin-right="0in" fo:margin-top="0.028in" fo:margin-bottom="0.028in" fo:text-indent="-1.25in" style:auto-text-indent="false"/>
      <style:text-properties fo:color="#000000" style:font-weight-complex="bold"/>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2">
      <style:paragraph-properties fo:margin-left="0in" fo:margin-right="0in" fo:text-indent="0in" style:auto-text-indent="false"/>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Definition_20_Term" style:display-name="Definition Term" style:family="paragraph" style:parent-style-name="Standard" style:next-style-name="Definition_20_List">
      <style:paragraph-properties fo:margin-top="0.0417in" fo:margin-bottom="0in" fo:orphans="0" fo:widows="0" fo:keep-with-next="always"/>
    </style:style>
    <style:style style:name="WW-List_20_Bullet_20_2" style:display-name="WW-List Bullet 2" style:family="paragraph" style:parent-style-name="Standard" style:list-style-name="WW8Num1">
      <style:paragraph-properties fo:margin-left="0in" fo:margin-right="0in" fo:text-indent="0in" style:auto-text-indent="false"/>
    </style:style>
    <style:style style:name="WW-Caption" style:family="paragraph" style:parent-style-name="Standard" style:next-style-name="Standard">
      <style:paragraph-properties fo:margin-top="0.0835in" fo:margin-bottom="0.0835in"/>
      <style:text-properties fo:font-size="9pt" fo:font-style="italic" style:font-size-asian="9pt" style:font-style-asian="italic" style:font-size-complex="10pt" style:font-weight-complex="bold"/>
    </style:style>
    <style:style style:name="WW-List_20_Continue" style:display-name="WW-List Continue" style:family="paragraph" style:parent-style-name="Standard">
      <style:paragraph-properties fo:margin-left="0.25in" fo:margin-right="0in" fo:margin-top="0.0417in" fo:margin-bottom="0.0835in" fo:text-indent="0in" style:auto-text-indent="false"/>
    </style:style>
    <style:style style:name="WW-List_20_Continue_20_2" style:display-name="WW-List Continue 2" style:family="paragraph" style:parent-style-name="Standard">
      <style:paragraph-properties fo:margin-left="0.5in" fo:margin-right="0in" fo:margin-top="0.0417in" fo:margin-bottom="0.0835in" fo:text-indent="0in" style:auto-text-indent="false"/>
    </style:style>
    <style:style style:name="Text_20_Char_20_Char_20_Char_20_Char_20_Char_20_Char_20_Char_20_Char_20_Char_20_Char_20_Char" style:display-name="Text Char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2pt" style:language-complex="ar" style:country-complex="SA"/>
    </style:style>
    <style:style style:name="Bulleted_20_List_20_1" style:display-name="Bulleted List 1" style:family="paragraph" style:parent-style-name="Standard" style:list-style-name="WW8Num6">
      <style:paragraph-properties fo:margin-left="0in" fo:margin-right="0in" fo:text-indent="0in" style:auto-text-indent="false"/>
      <style:text-properties fo:color="#000000" style:font-size-complex="10pt"/>
    </style:style>
    <style:style style:name="Text_20_Char_20_Char_20_Char_20_Char_20_Char_20_Char_20_Char_20_Char_20_Char_20_Char" style:display-name="Text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Label" style:family="paragraph" style:parent-style-name="Text_20_Char_20_Char_20_Char_20_Char_20_Char_20_Char_20_Char_20_Char_20_Char_20_Char" style:next-style-name="Text_20_Char_20_Char_20_Char_20_Char_20_Char_20_Char_20_Char_20_Char_20_Char_20_Char">
      <style:text-properties fo:font-weight="bold" style:font-weight-asian="bold"/>
    </style:style>
    <style:style style:name="Text_20_Char_20_Char_20_Char_20_Char_20_Char_20_Char_20_Char" style:display-name="Text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XML_20_Snippet" style:display-name="XML Snippet" style:family="paragraph" style:parent-style-name="Standard">
      <style:paragraph-properties fo:margin-top="0in" fo:margin-bottom="0in" fo:orphans="0" fo:widows="0" fo:background-color="#e5e5e5">
        <style:background-image/>
      </style:paragraph-properties>
      <style:text-properties style:font-name="Courier New1" fo:language="en" fo:country="US" style:language-asian="en" style:country-asian="US" style:font-size-complex="10pt"/>
    </style:style>
    <style:style style:name="Defined_20_Term_20_Char_20_Char" style:display-name="Defined Term Char Char" style:family="paragraph" style:parent-style-name="Standard" style:next-style-name="Definition">
      <style:paragraph-properties fo:margin-top="0.0417in" fo:margin-bottom="0in"/>
      <style:text-properties style:font-size-complex="12pt"/>
    </style:style>
    <style:style style:name="Text_20_t" style:display-name="Text t" style:family="paragraph" style:parent-style-name="Standard">
      <style:paragraph-properties fo:margin-top="0.0417in" fo:margin-bottom="0.0417in" fo:line-height="0.1807in"/>
      <style:text-properties fo:color="#000000" style:font-name="Verdana" style:font-size-complex="10pt"/>
    </style:style>
    <style:style style:name="Normal_20_Char_20_Char_20_Char_20_Char" style:display-name="Normal Char Char Char Char" style:family="paragraph" style:parent-style-name="Standard">
      <style:paragraph-properties fo:margin-top="0.0417in" fo:margin-bottom="0.0417in" fo:line-height="0.1807in"/>
      <style:text-properties fo:color="#000000" style:font-name="Verdana"/>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Normal_20_Char_20_Char_20_Char" style:display-name="Normal Char Char Char" style:family="paragraph" style:parent-style-name="Standard">
      <style:text-properties fo:color="#000000" style:font-name="Verdana" style:font-name-complex="Times New Roman" style:font-size-complex="10pt"/>
    </style:style>
    <style:style style:name="HTML_20_Preformatted1" style:display-name="HTML Preformatted1" style:family="paragraph" style:parent-style-name="Standard">
      <style:paragraph-properties fo:margin-left="0.1665in" fo:margin-right="0in" fo:margin-top="0in" fo:margin-bottom="0in" fo:line-height="100%" fo:text-indent="0in" style:auto-text-indent="false">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paragraph-properties>
      <style:text-properties style:font-name="Courier New1" style:font-name-complex="Courier New1" style:font-size-complex="10pt"/>
    </style:style>
    <style:style style:name="Text_20_Indented" style:display-name="Text Indented" style:family="paragraph" style:parent-style-name="Standard">
      <style:paragraph-properties fo:margin-left="0.25in" fo:margin-right="0.25in" fo:text-indent="0in" style:auto-text-indent="false">
        <style:tab-stops/>
      </style:paragraph-properties>
      <style:text-properties fo:color="#000000" style:font-name="Verdana" style:font-name-complex="Verdana" style:font-size-complex="10pt"/>
    </style:style>
    <style:style style:name="WW-Text"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Verdana" style:font-size-complex="10pt" style:language-complex="ar" style:country-complex="SA"/>
    </style:style>
    <style:style style:name="Bulleted_20_List_20_2" style:display-name="Bulleted List 2" style:family="paragraph" style:parent-style-name="Standard" style:list-style-name="WW8Num1">
      <style:paragraph-properties fo:margin-left="0in" fo:margin-right="0in" fo:text-indent="0in" style:auto-text-indent="false">
        <style:tab-stops>
          <style:tab-stop style:position="0in"/>
        </style:tab-stops>
      </style:paragraph-properties>
      <style:text-properties fo:color="#000000" style:font-name="Verdana" style:font-name-complex="Verdana" style:font-size-complex="10pt"/>
    </style:style>
    <style:style style:name="Defined_20_Term" style:display-name="Defined Term" style:family="paragraph" style:parent-style-name="Standard" style:next-style-name="Definition">
      <style:paragraph-properties fo:margin-top="0.0417in" fo:margin-bottom="0in">
        <style:tab-stops/>
      </style:paragraph-properties>
      <style:text-properties fo:color="#000000" style:font-name="Verdana" style:font-name-complex="Verdana" style:font-size-complex="10pt"/>
    </style:style>
    <style:style style:name="Code_20_Numbered" style:display-name="Code Numbered" style:family="paragraph" style:parent-style-name="Code" style:list-style-name="WW8Num8">
      <style:paragraph-properties fo:margin-left="0in" fo:margin-right="0in" fo:margin-top="0in" fo:margin-bottom="0.0417in" fo:line-height="0.2083in" fo:keep-together="auto" fo:text-indent="0in" style:auto-text-indent="false" fo:background-color="#e0e0e0" fo:padding="0in" fo:border="none">
        <style:tab-stops/>
        <style:background-image/>
      </style:paragraph-properties>
      <style:text-properties fo:color="#000000" fo:font-size="10pt" fo:language="en" fo:country="US" fo:font-weight="normal" style:font-size-asian="10pt" style:language-asian="en" style:country-asian="US" style:font-weight-asian="normal" style:font-name-complex="Courier New1" style:font-size-complex="10pt"/>
    </style:style>
    <style:style style:name="Figure" style:family="paragraph" style:parent-style-name="WW-Text" style:next-style-name="WW-Text">
      <style:paragraph-properties fo:margin-top="0.0417in" fo:margin-bottom="0.1252in" fo:line-height="100%"/>
    </style:style>
    <style:style style:name="Figure_20_in_20_List_20_1" style:display-name="Figure in List 1" style:family="paragraph" style:parent-style-name="Figure" style:next-style-name="Standard">
      <style:paragraph-properties fo:margin-left="0.25in" fo:margin-right="0in" fo:text-indent="0in" style:auto-text-indent="false"/>
    </style:style>
    <style:style style:name="Numbered_20_List_20_1" style:display-name="Numbered List 1" style:family="paragraph" style:parent-style-name="Standard" style:list-style-name="WW8Num10">
      <style:paragraph-properties fo:margin-left="0in" fo:margin-right="0in" fo:text-indent="0in" style:auto-text-indent="false">
        <style:tab-stops/>
      </style:paragraph-properties>
      <style:text-properties fo:color="#000000" style:font-name="Verdana" style:font-name-complex="Verdana" style:font-size-complex="10pt"/>
    </style:style>
    <style:style style:name="Defined_20_Term_20_Char_20_Char_20_Char_20_Char1" style:display-name="Defined Term Char Char Char Char1" style:family="paragraph" style:parent-style-name="Standard" style:next-style-name="Definition">
      <style:paragraph-properties fo:margin-top="0.0417in" fo:margin-bottom="0in">
        <style:tab-stops/>
      </style:paragraph-properties>
      <style:text-properties fo:color="#000000" style:font-name="Verdana" fo:font-size="12pt" style:font-size-asian="12pt" style:font-name-complex="Verdana"/>
    </style:style>
    <style:style style:name="Table_20_Footnote_20_in_20_List_20_1" style:display-name="Table Footnote in List 1" style:family="paragraph" style:parent-style-name="Standard" style:next-style-name="Standard">
      <style:paragraph-properties fo:margin-left="0.25in" fo:margin-right="0in" fo:margin-top="0.028in" fo:margin-bottom="0.0555in" fo:line-height="0.1528in" fo:text-indent="0in" style:auto-text-indent="false" fo:padding-left="0in" fo:padding-right="0in" fo:padding-top="0.0138in" fo:padding-bottom="0in" fo:border-left="none" fo:border-right="none" fo:border-top="0.0008in solid #000000" fo:border-bottom="none">
        <style:tab-stops/>
      </style:paragraph-properties>
      <style:text-properties fo:color="#000000" style:font-name="Verdana" fo:font-size="8pt" style:font-size-asian="8pt" style:font-name-complex="Verdana" style:font-size-complex="8pt"/>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list-style-name="Appendix"/>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Test" style:family="paragraph" style:parent-style-name="Heading_20_2"/>
    <style:style style:name="Normal" style:family="paragraph" style:parent-style-name="Defined_20_Term"/>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2z0" style:family="text">
      <style:text-properties style:font-name="Symbol"/>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5z0" style:family="text">
      <style:text-properties style:font-name="Symbol" style:font-name-complex="Symbol"/>
    </style:style>
    <style:style style:name="WW8Num6z0" style:family="text">
      <style:text-properties style:font-name="Symbol"/>
    </style:style>
    <style:style style:name="WW8Num7z0" style:family="text">
      <style:text-properties style:font-name="Arial" fo:font-size="18pt" fo:font-style="normal" fo:font-weight="bold" style:font-size-asian="18pt" style:font-style-asian="normal" style:font-weight-asian="bold"/>
    </style:style>
    <style:style style:name="WW8Num7z1" style:family="text">
      <style:text-properties style:font-name="Helvetica" fo:font-size="18pt" fo:font-style="normal" fo:font-weight="bold" style:font-size-asian="18pt" style:font-style-asian="normal" style:font-weight-asian="bold"/>
    </style:style>
    <style:style style:name="WW8Num7z2" style:family="text">
      <style:text-properties style:font-name="Arial" fo:font-size="14pt" fo:font-style="normal" fo:font-weight="bold" style:font-size-asian="14pt" style:font-style-asian="normal" style:font-weight-asian="bold"/>
    </style:style>
    <style:style style:name="WW8Num7z3" style:family="text">
      <style:text-properties style:font-name="Arial" fo:font-size="12pt" fo:font-style="normal" fo:font-weight="bold" style:font-size-asian="12pt" style:font-style-asian="normal" style:font-weight-asian="bold"/>
    </style:style>
    <style:style style:name="WW8Num9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style>
    <style:style style:name="WW8Num12z1" style:family="text">
      <style:text-properties style:font-name="Helvetica" fo:font-size="18pt" fo:font-style="normal" fo:font-weight="bold" style:font-size-asian="18pt" style:font-style-asian="normal" style:font-weight-asian="bold"/>
    </style:style>
    <style:style style:name="WW8Num12z2" style:family="text">
      <style:text-properties style:font-name="Arial" fo:font-size="14pt" fo:font-style="normal" fo:font-weight="bold" style:font-size-asian="14pt" style:font-style-asian="normal" style:font-weight-asian="bold"/>
    </style:style>
    <style:style style:name="WW8Num12z3" style:family="text">
      <style:text-properties style:font-name="Arial" fo:font-size="12pt" fo:font-style="normal" fo:font-weight="bold" style:font-size-asian="12pt" style:font-style-asian="normal" style:font-weight-asian="bold"/>
    </style:style>
    <style:style style:name="WW-Default_20_Paragraph_20_Font" style:display-name="WW-Default Paragraph Font" style:family="text"/>
    <style:style style:name="Type_20_name" style:display-name="Type name" style:family="text" style:parent-style-name="WW-Default_20_Paragraph_20_Font">
      <style:text-properties fo:font-weight="bold" style:font-weight-asian="bold"/>
    </style:style>
    <style:style style:name="Datatype" style:family="text" style:parent-style-name="WW-Default_20_Paragraph_20_Font">
      <style:text-properties style:font-name="Courier New1"/>
    </style:style>
    <style:style style:name="Element" style:family="text" style:parent-style-name="WW-Default_20_Paragraph_20_Font">
      <style:text-properties style:font-name="Courier New1" fo:font-size="10pt" style:font-size-asian="10pt"/>
    </style:style>
    <style:style style:name="Attribute" style:family="text" style:parent-style-name="WW-Default_20_Paragraph_20_Font">
      <style:text-properties style:font-name="Courier New1" fo:font-size="10pt" style:font-size-asian="10pt"/>
    </style:style>
    <style:style style:name="Keyword" style:family="text" style:parent-style-name="Element"/>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CODE_20_temp" style:display-name="CODE temp" style:family="text">
      <style:text-properties style:font-name="Courier New1" fo:font-size="10pt" style:font-size-asian="10pt"/>
    </style:style>
    <style:style style:name="WW-Variable" style:family="text" style:parent-style-name="WW-Default_20_Paragraph_20_Font">
      <style:text-properties fo:font-style="italic" style:font-style-asian="italic"/>
    </style:style>
    <style:style style:name="Text_20_Char_20_Char_20_Char_20_Char_20_Char_20_Char_20_Char_20_Char_20_Char_20_Char_20_Char_20_Char" style:display-name="Text Char Char Char Char Char Char Char Char Char Char Char Char" style:family="text" style:parent-style-name="WW-Default_20_Paragraph_20_Font">
      <style:text-properties fo:color="#000000" style:font-name="Verdana" fo:language="en" fo:country="US" style:font-size-complex="12pt" style:language-complex="ar" style:country-complex="SA"/>
    </style:style>
    <style:style style:name="Normal_20_Char" style:display-name="Normal Char" style:family="text" style:parent-style-name="WW-Default_20_Paragraph_20_Font">
      <style:text-properties fo:color="#000000" style:font-name="Verdana" fo:language="en" fo:country="US" style:language-complex="ar" style:country-complex="SA"/>
    </style:style>
    <style:style style:name="Defined_20_Term_20_Char_20_Char_20_Char" style:display-name="Defined Term Char Char Char" style:family="text" style:parent-style-name="WW-Default_20_Paragraph_20_Font">
      <style:text-properties style:font-name="Arial" fo:language="en" fo:country="US" style:font-size-complex="12pt" style:language-complex="ar" style:country-complex="SA"/>
    </style:style>
    <style:style style:name="Normal_20_Char_20_Char_20_Char_20_Char_20_Char" style:display-name="Normal Char Char Char Char Char" style:family="text" style:parent-style-name="WW-Default_20_Paragraph_20_Font">
      <style:text-properties fo:color="#000000" style:font-name="Verdana" fo:language="en" fo:country="US" style:font-size-complex="12pt" style:language-complex="ar" style:country-complex="SA"/>
    </style:style>
    <style:style style:name="WW-Comment_20_Reference" style:display-name="WW-Comment Reference" style:family="text" style:parent-style-name="WW-Default_20_Paragraph_20_Font">
      <style:text-properties fo:font-size="8pt" style:font-size-asian="8pt" style:font-size-complex="8pt"/>
    </style:style>
    <style:style style:name="xpath" style:family="text" style:parent-style-name="WW-Default_20_Paragraph_20_Font"/>
    <style:style style:name="Bold" style:family="text" style:parent-style-name="WW-Default_20_Paragraph_20_Font">
      <style:text-properties fo:font-weight="bold" style:font-weight-asian="bold"/>
    </style:style>
    <style:style style:name="WW-HTML_20_Cite" style:display-name="WW-HTML Cite" style:family="text" style:parent-style-name="WW-Default_20_Paragraph_20_Font">
      <style:text-properties fo:font-style="italic" style:font-style-asian="italic" style:font-style-complex="italic"/>
    </style:style>
    <style:style style:name="Italic" style:family="text" style:parent-style-name="WW-Default_20_Paragraph_20_Font">
      <style:text-properties fo:font-style="italic" style:font-style-asian="italic" style:font-style-complex="italic"/>
    </style:style>
    <style:style style:name="Defined_20_Term_20_Char" style:display-name="Defined Term Char" style:family="text" style:parent-style-name="WW-Default_20_Paragraph_20_Font">
      <style:text-properties fo:color="#000000" style:font-name="Verdana" fo:language="en" fo:country="US" style:font-name-complex="Verdana" style:language-complex="ar" style:country-complex="SA"/>
    </style:style>
    <style:style style:name="Definition_20_Char" style:display-name="Definition Char" style:family="text">
      <style:text-properties style:font-name="Arial" fo:language="en" fo:country="US" style:font-name-asian="Arial Unicode MS" style:font-name-complex="Arial" style:font-size-complex="12pt" style:language-complex="ar" style:country-complex="SA"/>
    </style:style>
    <style:style style:name="Definition_20_Term_20_Char" style:display-name="Definition Term Char" style:family="text" style:parent-style-name="WW-Default_20_Paragraph_20_Font">
      <style:text-properties style:font-name="Arial" fo:language="en" fo:country="US" style:font-name-complex="Arial" style:font-size-complex="12pt" style:language-complex="ar" style:country-complex="SA"/>
    </style:style>
    <style:style style:name="Ref_20_Char" style:display-name="Ref Char" style:family="text" style:parent-style-name="WW-Default_20_Paragraph_20_Font">
      <style:text-properties fo:color="#000000" style:font-name="Arial" fo:language="en" fo:country="US" style:font-name-complex="Arial" style:font-size-complex="12pt" style:language-complex="ar" style:country-complex="SA" style:font-weight-complex="bold"/>
    </style:style>
    <style:style style:name="Text_20_Char" style:display-name="Text Char" style:family="text" style:parent-style-name="WW-Default_20_Paragraph_20_Font">
      <style:text-properties fo:color="#000000" style:font-name="Verdana" fo:language="en" fo:country="US" style:font-name-complex="Verdana" style:language-complex="ar" style:country-complex="SA"/>
    </style:style>
    <style:style style:name="Code_20_Embedded" style:display-name="Code Embedded" style:family="text" style:parent-style-name="WW-Default_20_Paragraph_20_Font">
      <style:text-properties style:font-name="Courier New1" fo:font-size="10pt" style:font-size-asian="10pt" style:font-name-complex="Courier New1" style:font-size-complex="10pt"/>
    </style:style>
    <style:style style:name="Defined_20_Term_20_Char_20_Char_20_Char_20_Char1_20_Char" style:display-name="Defined Term Char Char Char Char1 Char" style:family="text" style:parent-style-name="WW-Default_20_Paragraph_20_Font">
      <style:text-properties fo:color="#000000" style:font-name="Verdana" fo:font-size="12pt" fo:language="en" fo:country="US" style:font-size-asian="12pt" style:font-name-complex="Verdana"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bullet text:level="1" style:num-suffix="." text:bullet-char="–">
        <style:list-level-properties text:space-before="0.2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number text:level="1" text:style-name="WW8Num7z0" style:num-prefix="Appendix " style:num-suffix="." style:num-format="A" style:num-letter-sync="true">
        <style:list-level-properties text:min-label-width="0.3in"/>
      </text:list-level-style-number>
      <text:list-level-style-number text:level="2" text:style-name="WW8Num7z1" style:num-suffix="." style:num-format="1" text:display-levels="2">
        <style:list-level-properties text:min-label-width="0.4in"/>
      </text:list-level-style-number>
      <text:list-level-style-number text:level="3" text:style-name="WW8Num7z2" style:num-suffix="." style:num-format="1" text:display-levels="3">
        <style:list-level-properties text:min-label-width="0.5in"/>
      </text:list-level-style-number>
      <text:list-level-style-number text:level="4" text:style-name="WW8Num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number text:level="1" style:num-prefix="("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
      <text:list-level-style-number text:level="1" text:style-name="WW8Num12z0" style:num-prefix="Appendix " style:num-suffix="." style:num-format="A" style:num-letter-sync="true">
        <style:list-level-properties text:min-label-width="0.3in"/>
      </text:list-level-style-number>
      <text:list-level-style-number text:level="2" text:style-name="WW8Num12z1" style:num-suffix="." style:num-format="1" text:display-levels="2">
        <style:list-level-properties text:min-label-width="0.4in"/>
      </text:list-level-style-number>
      <text:list-level-style-number text:level="3" text:style-name="WW8Num12z2" style:num-suffix="." style:num-format="1" text:display-levels="3">
        <style:list-level-properties text:min-label-width="0.5in"/>
      </text:list-level-style-number>
      <text:list-level-style-number text:level="4" text:style-name="WW8Num12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Appendix">
      <text:list-level-style-number text:level="1" text:style-name="Numbering_20_Symbols" style:num-prefix="Appendix " style:num-suffix=". " style:num-format="A" style:num-letter-sync="true">
        <style:list-level-properties text:min-label-width="0.1965in" text:min-label-distance="0.1in"/>
      </text:list-level-style-number>
      <text:list-level-style-number text:level="2" text:style-name="Numbering_20_Symbols" style:num-prefix="Appendix " style:num-suffix=" " style:num-format="1" text:display-levels="2">
        <style:list-level-properties text:min-label-width="0.1965in" text:min-label-distance="0.1in"/>
      </text:list-level-style-number>
      <text:list-level-style-number text:level="3" text:style-name="Numbering_20_Symbols" style:num-prefix="Appendix " style:num-format="1" text:display-levels="3">
        <style:list-level-properties text:min-label-width="0.1965in" text:min-label-distance="0.1in"/>
      </text:list-level-style-number>
      <text:list-level-style-number text:level="4" text:style-name="Numbering_20_Symbols" style:num-suffix=" " style:num-format="1" text:display-levels="4">
        <style:list-level-properties text:space-before="0.5909in" text:min-label-width="0.1965in" text:min-label-distance="0.1in"/>
      </text:list-level-style-number>
      <text:list-level-style-number text:level="5" text:style-name="Numbering_20_Symbols" style:num-suffix=" " style:num-format="1" text:display-levels="5">
        <style:list-level-properties text:space-before="0.7874in" text:min-label-width="0.1965in" text:min-label-distance="0.1in"/>
      </text:list-level-style-number>
      <text:list-level-style-number text:level="6" text:style-name="Numbering_20_Symbols" style:num-suffix=" " style:num-format="1" text:display-levels="6">
        <style:list-level-properties text:space-before="0.9846in" text:min-label-width="0.1965in" text:min-label-distance="0.1in"/>
      </text:list-level-style-number>
      <text:list-level-style-number text:level="7" text:style-name="Numbering_20_Symbols" style:num-suffix=" " style:num-format="1" text:display-levels="7">
        <style:list-level-properties text:space-before="1.1815in" text:min-label-width="0.1965in" text:min-label-distance="0.1in"/>
      </text:list-level-style-number>
      <text:list-level-style-number text:level="8" text:style-name="Numbering_20_Symbols" style:num-suffix=" " style:num-format="1" text:display-levels="8">
        <style:list-level-properties text:space-before="1.3787in" text:min-label-width="0.1965in" text:min-label-distance="0.1in"/>
      </text:list-level-style-number>
      <text:list-level-style-number text:level="9" text:style-name="Numbering_20_Symbols" style:num-suffix=" " style:num-format="1" text:display-levels="9">
        <style:list-level-properties text:space-before="1.5752in" text:min-label-width="0.1965in" text:min-label-distance="0.1in"/>
      </text:list-level-style-number>
      <text:list-level-style-number text:level="10" text:style-name="Numbering_20_Symbols" style:num-suffix=" " style:num-format="1" text:display-levels="10">
        <style:list-level-properties text:space-before="1.7724in" text:min-label-width="0.1965in" text:min-label-distance="0.1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181in" style:num-format="1" text:number-position="left" text:increment="1"/>
  </office:styles>
  <office:automatic-styles>
    <style:style style:name="P1" style:family="paragraph" style:parent-style-name="Standard">
      <style:paragraph-properties fo:margin-top="0in" fo:margin-bottom="0in" fo:line-height="100%" text:number-lines="false" text:line-number="0">
        <style:tab-stops>
          <style:tab-stop style:position="3in" style:type="center"/>
          <style:tab-stop style:position="6.5028in" style:type="right"/>
        </style:tab-stops>
      </style:paragraph-properties>
      <style:text-properties style:font-name="Arial" fo:font-size="8pt" style:font-size-asian="8pt" style:font-size-complex="8pt"/>
    </style:style>
    <style:style style:name="P2" style:family="paragraph" style:parent-style-name="Standard">
      <style:paragraph-properties fo:margin-top="0in" fo:margin-bottom="0in" fo:line-height="100%" text:number-lines="false" text:line-number="0">
        <style:tab-stops>
          <style:tab-stop style:position="3in" style:type="center"/>
          <style:tab-stop style:position="7.0681in" style:type="right"/>
        </style:tab-stops>
      </style:paragraph-properties>
      <style:text-properties style:font-name="Arial" fo:font-size="8pt" style:font-size-asian="8pt" style:font-size-complex="8pt"/>
    </style:style>
    <style:style style:name="T1" style:family="text" style:parent-style-name="Page_20_Number">
      <style:text-properties fo:font-size="8pt" style:font-size-asian="8pt"/>
    </style:style>
    <style:style style:name="T2" style:family="text" style:parent-style-name="Emphasis">
      <style:text-properties fo:font-size="8pt" fo:font-style="normal" style:font-size-asian="8pt" style:font-style-asian="normal" style:font-size-complex="10pt" style:font-style-complex="normal"/>
    </style:style>
    <style:style style:name="T3" style:family="text" style:parent-style-name="Page_20_Number">
      <style:text-properties style:font-name="Arial" fo:font-size="8pt" style:font-size-asian="8pt" style:font-size-complex="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41276248">
            <text:deletion>
              <office:change-info>
                <dc:creator>Doug</dc:creator>
                <dc:date>2007-01-31T20:49:00</dc:date>
              </office:change-info>
              <text:p text:style-name="P1">31</text:p>
            </text:deletion>
          </text:changed-region>
          <text:changed-region text:id="ct141278576">
            <text:insertion>
              <office:change-info>
                <dc:creator>Doug</dc:creator>
                <dc:date>2007-01-31T20:49:00</dc:date>
              </office:change-info>
            </text:insertion>
          </text:changed-region>
          <text:changed-region text:id="ct141278680">
            <text:deletion>
              <office:change-info>
                <dc:creator>Doug</dc:creator>
                <dc:date>2007-01-31T20:49:00</dc:date>
              </office:change-info>
              <text:p text:style-name="P1">December</text:p>
            </text:deletion>
          </text:changed-region>
          <text:changed-region text:id="ct141278816">
            <text:insertion>
              <office:change-info>
                <dc:creator>Doug</dc:creator>
                <dc:date>2007-01-31T20:49:00</dc:date>
              </office:change-info>
            </text:insertion>
          </text:changed-region>
          <text:changed-region text:id="ct141278952">
            <text:deletion>
              <office:change-info>
                <dc:creator>Doug</dc:creator>
                <dc:date>2007-01-31T20:49:00</dc:date>
              </office:change-info>
              <text:p text:style-name="P1">6</text:p>
            </text:deletion>
          </text:changed-region>
          <text:changed-region text:id="ct141279088">
            <text:insertion>
              <office:change-info>
                <dc:creator>Doug</dc:creator>
                <dc:date>2007-01-31T20:49:00</dc:date>
              </office:change-info>
            </text:insertion>
          </text:changed-region>
          <text:changed-region text:id="ct141279496">
            <text:deletion>
              <office:change-info>
                <dc:creator>Doug</dc:creator>
                <dc:date>2007-02-11T10:00:00</dc:date>
              </office:change-info>
              <text:p text:style-name="P2">Copyright © OASIS Open 200</text:p>
            </text:deletion>
          </text:changed-region>
          <text:changed-region text:id="ct141279360">
            <text:deletion>
              <office:change-info>
                <dc:creator>Doug</dc:creator>
                <dc:date>2007-01-31T20:49:00</dc:date>
              </office:change-info>
              <text:p text:style-name="P2">6</text:p>
            </text:deletion>
          </text:changed-region>
          <text:changed-region text:id="ct141279224">
            <text:deletion>
              <office:change-info>
                <dc:creator>Doug</dc:creator>
                <dc:date>2007-02-11T10:00:00</dc:date>
              </office:change-info>
              <text:p text:style-name="P2">. All Rights Reserved.</text:p>
            </text:deletion>
          </text:changed-region>
          <text:changed-region text:id="ct141279632">
            <text:insertion>
              <office:change-info>
                <dc:creator>Doug</dc:creator>
                <dc:date>2007-02-11T10:00:00</dc:date>
              </office:change-info>
            </text:insertion>
          </text:changed-region>
          <text:changed-region text:id="ct141279768">
            <text:deletion>
              <office:change-info>
                <dc:creator>Doug</dc:creator>
                <dc:date>2007-02-11T10:00:00</dc:date>
              </office:change-info>
              <text:p text:style-name="P2"><text:span text:style-name="T3"><text:tab/></text:span></text:p>
            </text:deletion>
          </text:changed-region>
        </text:tracked-changes>
        <text:p text:style-name="P1"><text:file-name text:display="name">wsmc-1.0-spec-cd-01</text:file-name><text:tab/><text:tab/><text:change text:change-id="ct141276248"/><text:change-start text:change-id="ct141278576"/>1<text:change-end text:change-id="ct141278576"/> <text:change text:change-id="ct141278680"/><text:change-start text:change-id="ct141278816"/>February<text:change-end text:change-id="ct141278816"/> 200<text:change text:change-id="ct141278952"/><text:change-start text:change-id="ct141279088"/>7<text:change-end text:change-id="ct141279088"/></text:p>
        <text:p text:style-name="P2"><text:change text:change-id="ct141279496"/><text:change text:change-id="ct141279360"/><text:change text:change-id="ct141279224"/><text:change-start text:change-id="ct141279632"/><text:span text:style-name="T1">Copyright © </text:span><text:span text:style-name="Page_20_Number"><text:span text:style-name="T2">OASIS® 1993–2007. All Rights Reserved. OASIS trademark, IPR and other policies apply</text:span></text:span><text:span text:style-name="T1">.</text:span><text:change-end text:change-id="ct141279632"/><text:change text:change-id="ct141279768"/><text:tab/>Page <text:page-number text:select-page="current"/> of <text:page-count>29</text:page-count></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07-07T13:15:00</meta:creation-date>
    <dc:creator>Doug</dc:creator>
    <dc:date>2007-02-12T22:27:38</dc:date>
    <meta:printed-by>Doug</meta:printed-by>
    <meta:print-date>2006-07-28T12:40:42</meta:print-date>
    <dc:language>en-US</dc:language>
    <meta:editing-cycles>561</meta:editing-cycles>
    <meta:editing-duration>P7DT10H8M25S</meta:editing-duration>
    <meta:user-defined meta:name="Info 1"/>
    <meta:user-defined meta:name="Info 2"/>
    <meta:user-defined meta:name="Info 3"/>
    <meta:user-defined meta:name="Info 4"/>
    <meta:document-statistic meta:table-count="5" meta:image-count="3" meta:object-count="0" meta:page-count="29" meta:paragraph-count="746" meta:word-count="9521" meta:character-count="62184"/>
  </office:meta>
</office:document-meta>
</file>