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Ubuntu" svg:font-family="Ubuntu"/>
    <style:font-face style:name="Courier New1" svg:font-family="'Courier New'" style:font-family-generic="modern"/>
    <style:font-face style:name="Monospace" svg:font-family="Monospace" style:font-pitch="fixed"/>
    <style:font-face style:name="Courier New" svg:font-family="'Courier New'" style:font-family-generic="modern" style:font-pitch="fixed"/>
    <style:font-face style:name="Cumberland" svg:font-family="Cumberland"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8056in" fo:margin-left="0.4139in" fo:margin-right="0.2806in" table:align="margins" style:writing-mode="lr-tb"/>
    </style:style>
    <style:style style:name="Table1.A" style:family="table-column">
      <style:table-column-properties style:column-width="1.125in" style:rel-column-width="12699*"/>
    </style:style>
    <style:style style:name="Table1.B" style:family="table-column">
      <style:table-column-properties style:column-width="4.6806in" style:rel-column-width="52836*"/>
    </style:style>
    <style:style style:name="Table1.A1" style:family="table-cell">
      <style:table-cell-properties fo:background-color="#000000" fo:padding="0in" fo:border-left="0.0007in solid #000000" fo:border-right="none" fo:border-top="0.0007in solid #000000" fo:border-bottom="none">
        <style:background-image/>
      </style:table-cell-properties>
    </style:style>
    <style:style style:name="Table1.B1" style:family="table-cell">
      <style:table-cell-properties fo:background-color="#000000" fo:padding="0in" fo:border-left="none" fo:border-right="0.0007in solid #000000" fo:border-top="0.0007in solid #000000" fo:border-bottom="none">
        <style:background-image/>
      </style:table-cell-properties>
    </style:style>
    <style:style style:name="Table1.A2" style:family="table-cell">
      <style:table-cell-properties fo:background-color="#ffffff" fo:padding="0in" fo:border-left="0.0007in solid #000000" fo:border-right="none" fo:border-top="none" fo:border-bottom="none">
        <style:background-image/>
      </style:table-cell-properties>
    </style:style>
    <style:style style:name="Table1.B2" style:family="table-cell">
      <style:table-cell-properties fo:background-color="#ffffff" fo:padding="0in" fo:border-left="none" fo:border-right="0.0007in solid #000000" fo:border-top="none" fo:border-bottom="none">
        <style:background-image/>
      </style:table-cell-properties>
    </style:style>
    <style:style style:name="Table1.A3" style:family="table-cell">
      <style:table-cell-properties fo:background-color="#ffffff" fo:padding="0in" fo:border-left="0.0007in solid #000000" fo:border-right="none" fo:border-top="none" fo:border-bottom="0.0007in solid #000000">
        <style:background-image/>
      </style:table-cell-properties>
    </style:style>
    <style:style style:name="Table1.B3" style:family="table-cell">
      <style:table-cell-properties fo:background-color="#ffffff" fo:padding="0in" fo:border-left="none" fo:border-right="0.0007in solid #000000" fo:border-top="none" fo:border-bottom="0.0007in solid #000000">
        <style:background-image/>
      </style:table-cell-properties>
    </style:style>
    <style:style style:name="Table2" style:family="table">
      <style:table-properties style:width="6.5in" table:align="margins" fo:keep-with-next="always" style:writing-mode="lr-tb"/>
    </style:style>
    <style:style style:name="Table2.A" style:family="table-column">
      <style:table-column-properties style:column-width="0.7875in" style:rel-column-width="7939*"/>
    </style:style>
    <style:style style:name="Table2.B" style:family="table-column">
      <style:table-column-properties style:column-width="1.3972in" style:rel-column-width="14087*"/>
    </style:style>
    <style:style style:name="Table2.C" style:family="table-column">
      <style:table-column-properties style:column-width="0.8813in" style:rel-column-width="8885*"/>
    </style:style>
    <style:style style:name="Table2.D" style:family="table-column">
      <style:table-column-properties style:column-width="3.434in" style:rel-column-width="34624*"/>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C4" style:family="table-cell" style:data-style-name="N0">
      <style:table-cell-properties fo:padding="0.0382in" fo:border-left="0.0007in solid #000000" fo:border-right="none" fo:border-top="none" fo:border-bottom="0.0007in solid #000000"/>
    </style:style>
    <style:style style:name="Table3" style:family="table">
      <style:table-properties style:width="6.5in" table:align="margins" fo:keep-with-next="always" style:writing-mode="lr-tb"/>
    </style:style>
    <style:style style:name="Table3.A" style:family="table-column">
      <style:table-column-properties style:column-width="1.3in" style:rel-column-width="13107*"/>
    </style:style>
    <style:style style:name="Table3.C" style:family="table-column">
      <style:table-column-properties style:column-width="0.3556in" style:rel-column-width="3584*"/>
    </style:style>
    <style:style style:name="Table3.E" style:family="table-column">
      <style:table-column-properties style:column-width="3.1889in" style:rel-column-width="32153*"/>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data-style-name="N0">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fo:keep-with-next="always" style:writing-mode="lr-tb"/>
    </style:style>
    <style:style style:name="Table4.A" style:family="table-column">
      <style:table-column-properties style:column-width="1.3in" style:rel-column-width="13107*"/>
    </style:style>
    <style:style style:name="Table4.C" style:family="table-column">
      <style:table-column-properties style:column-width="0.3556in" style:rel-column-width="3584*"/>
    </style:style>
    <style:style style:name="Table4.E" style:family="table-column">
      <style:table-column-properties style:column-width="3.1889in" style:rel-column-width="32153*"/>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data-style-name="N0">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fo:keep-with-next="always" style:writing-mode="lr-tb"/>
    </style:style>
    <style:style style:name="Table5.A" style:family="table-column">
      <style:table-column-properties style:column-width="1.7688in" style:rel-column-width="17833*"/>
    </style:style>
    <style:style style:name="Table5.B" style:family="table-column">
      <style:table-column-properties style:column-width="2.2in" style:rel-column-width="22181*"/>
    </style:style>
    <style:style style:name="Table5.C" style:family="table-column">
      <style:table-column-properties style:column-width="2.5313in" style:rel-column-width="25521*"/>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writing-mode="lr-tb"/>
    </style:style>
    <style:style style:name="Table6.A" style:family="table-column">
      <style:table-column-properties style:column-width="1.3in" style:rel-column-width="13107*"/>
    </style:style>
    <style:style style:name="Table6.C" style:family="table-column">
      <style:table-column-properties style:column-width="0.3556in" style:rel-column-width="3584*"/>
    </style:style>
    <style:style style:name="Table6.E" style:family="table-column">
      <style:table-column-properties style:column-width="3.1889in" style:rel-column-width="32153*"/>
    </style:style>
    <style:style style:name="Table6.A1" style:family="table-cell">
      <style:table-cell-properties fo:padding="0.0382in" fo:border-left="0.0007in solid #000000" fo:border-right="none" fo:border-top="0.0007in solid #000000" fo:border-bottom="0.0007in solid #000000"/>
    </style:style>
    <style:style style:name="Table6.E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E2" style:family="table-cell">
      <style:table-cell-properties fo:padding="0.0382in" fo:border-left="0.0007in solid #000000" fo:border-right="0.0007in solid #000000" fo:border-top="none" fo:border-bottom="0.0007in solid #000000"/>
    </style:style>
    <style:style style:name="Table6.C3" style:family="table-cell" style:data-style-name="N0">
      <style:table-cell-properties fo:padding="0.0382in" fo:border-left="0.0007in solid #000000" fo:border-right="none" fo:border-top="none" fo:border-bottom="0.0007in solid #000000"/>
    </style:style>
    <style:style style:name="Table7" style:family="table">
      <style:table-properties style:width="6.5in" table:align="margins" fo:keep-with-next="always" style:writing-mode="lr-tb"/>
    </style:style>
    <style:style style:name="Table7.A" style:family="table-column">
      <style:table-column-properties style:column-width="1.4049in" style:rel-column-width="14164*"/>
    </style:style>
    <style:style style:name="Table7.B" style:family="table-column">
      <style:table-column-properties style:column-width="1.7688in" style:rel-column-width="17833*"/>
    </style:style>
    <style:style style:name="Table7.C" style:family="table-column">
      <style:table-column-properties style:column-width="0.3229in" style:rel-column-width="3255*"/>
    </style:style>
    <style:style style:name="Table7.D" style:family="table-column">
      <style:table-column-properties style:column-width="0.2826in" style:rel-column-width="2849*"/>
    </style:style>
    <style:style style:name="Table7.E" style:family="table-column">
      <style:table-column-properties style:column-width="2.7208in" style:rel-column-width="27434*"/>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data-style-name="N0">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fo:keep-with-next="always" style:writing-mode="lr-tb"/>
    </style:style>
    <style:style style:name="Table8.A" style:family="table-column">
      <style:table-column-properties style:column-width="1.4049in" style:rel-column-width="14164*"/>
    </style:style>
    <style:style style:name="Table8.B" style:family="table-column">
      <style:table-column-properties style:column-width="1.7688in" style:rel-column-width="17833*"/>
    </style:style>
    <style:style style:name="Table8.C" style:family="table-column">
      <style:table-column-properties style:column-width="0.3229in" style:rel-column-width="3255*"/>
    </style:style>
    <style:style style:name="Table8.D" style:family="table-column">
      <style:table-column-properties style:column-width="0.2826in" style:rel-column-width="2849*"/>
    </style:style>
    <style:style style:name="Table8.E" style:family="table-column">
      <style:table-column-properties style:column-width="2.7208in" style:rel-column-width="27434*"/>
    </style:style>
    <style:style style:name="Table8.A1" style:family="table-cell">
      <style:table-cell-properties fo:padding="0.0382in" fo:border-left="0.0007in solid #000000" fo:border-right="none" fo:border-top="0.0007in solid #000000" fo:border-bottom="0.0007in solid #000000"/>
    </style:style>
    <style:style style:name="Table8.E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data-style-name="N0">
      <style:table-cell-properties fo:padding="0.0382in" fo:border-left="0.0007in solid #000000" fo:border-right="none" fo:border-top="none" fo:border-bottom="0.0007in solid #000000"/>
    </style:style>
    <style:style style:name="Table8.E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fo:keep-with-next="always" style:writing-mode="lr-tb"/>
    </style:style>
    <style:style style:name="Table9.A" style:family="table-column">
      <style:table-column-properties style:column-width="1.4049in" style:rel-column-width="14164*"/>
    </style:style>
    <style:style style:name="Table9.B" style:family="table-column">
      <style:table-column-properties style:column-width="1.7688in" style:rel-column-width="17833*"/>
    </style:style>
    <style:style style:name="Table9.C" style:family="table-column">
      <style:table-column-properties style:column-width="0.3229in" style:rel-column-width="3255*"/>
    </style:style>
    <style:style style:name="Table9.D" style:family="table-column">
      <style:table-column-properties style:column-width="0.2826in" style:rel-column-width="2849*"/>
    </style:style>
    <style:style style:name="Table9.E" style:family="table-column">
      <style:table-column-properties style:column-width="2.7208in" style:rel-column-width="27434*"/>
    </style:style>
    <style:style style:name="Table9.A1" style:family="table-cell">
      <style:table-cell-properties fo:padding="0.0382in" fo:border-left="0.0007in solid #000000" fo:border-right="none" fo:border-top="0.0007in solid #000000" fo:border-bottom="0.0007in solid #000000"/>
    </style:style>
    <style:style style:name="Table9.E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data-style-name="N0">
      <style:table-cell-properties fo:padding="0.0382in" fo:border-left="0.0007in solid #000000" fo:border-right="none" fo:border-top="none" fo:border-bottom="0.0007in solid #000000"/>
    </style:style>
    <style:style style:name="Table9.E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fo:keep-with-next="always" style:writing-mode="lr-tb"/>
    </style:style>
    <style:style style:name="Table10.A" style:family="table-column">
      <style:table-column-properties style:column-width="1.4049in" style:rel-column-width="14164*"/>
    </style:style>
    <style:style style:name="Table10.B" style:family="table-column">
      <style:table-column-properties style:column-width="1.7688in" style:rel-column-width="17833*"/>
    </style:style>
    <style:style style:name="Table10.C" style:family="table-column">
      <style:table-column-properties style:column-width="0.3229in" style:rel-column-width="3255*"/>
    </style:style>
    <style:style style:name="Table10.D" style:family="table-column">
      <style:table-column-properties style:column-width="0.2826in" style:rel-column-width="2849*"/>
    </style:style>
    <style:style style:name="Table10.E" style:family="table-column">
      <style:table-column-properties style:column-width="2.7208in" style:rel-column-width="27434*"/>
    </style:style>
    <style:style style:name="Table10.A1" style:family="table-cell">
      <style:table-cell-properties fo:padding="0.0382in" fo:border-left="0.0007in solid #000000" fo:border-right="none" fo:border-top="0.0007in solid #000000" fo:border-bottom="0.0007in solid #000000"/>
    </style:style>
    <style:style style:name="Table10.E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data-style-name="N0">
      <style:table-cell-properties fo:padding="0.0382in" fo:border-left="0.0007in solid #000000" fo:border-right="none" fo:border-top="none" fo:border-bottom="0.0007in solid #000000"/>
    </style:style>
    <style:style style:name="Table10.E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fo:keep-with-next="always" style:writing-mode="lr-tb"/>
    </style:style>
    <style:style style:name="Table11.A" style:family="table-column">
      <style:table-column-properties style:column-width="1.4049in" style:rel-column-width="14164*"/>
    </style:style>
    <style:style style:name="Table11.B" style:family="table-column">
      <style:table-column-properties style:column-width="1.7688in" style:rel-column-width="17833*"/>
    </style:style>
    <style:style style:name="Table11.C" style:family="table-column">
      <style:table-column-properties style:column-width="0.3229in" style:rel-column-width="3255*"/>
    </style:style>
    <style:style style:name="Table11.D" style:family="table-column">
      <style:table-column-properties style:column-width="0.2826in" style:rel-column-width="2849*"/>
    </style:style>
    <style:style style:name="Table11.E" style:family="table-column">
      <style:table-column-properties style:column-width="2.7208in" style:rel-column-width="27434*"/>
    </style:style>
    <style:style style:name="Table11.A1" style:family="table-cell">
      <style:table-cell-properties fo:padding="0.0382in" fo:border-left="0.0007in solid #000000" fo:border-right="none" fo:border-top="0.0007in solid #000000" fo:border-bottom="0.0007in solid #000000"/>
    </style:style>
    <style:style style:name="Table11.E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C2" style:family="table-cell" style:data-style-name="N0">
      <style:table-cell-properties fo:padding="0.0382in" fo:border-left="0.0007in solid #000000" fo:border-right="none" fo:border-top="none" fo:border-bottom="0.0007in solid #000000"/>
    </style:style>
    <style:style style:name="Table11.E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fo:keep-with-next="always" style:writing-mode="lr-tb"/>
    </style:style>
    <style:style style:name="Table12.A" style:family="table-column">
      <style:table-column-properties style:column-width="1.4049in" style:rel-column-width="14164*"/>
    </style:style>
    <style:style style:name="Table12.B" style:family="table-column">
      <style:table-column-properties style:column-width="1.7688in" style:rel-column-width="17833*"/>
    </style:style>
    <style:style style:name="Table12.C" style:family="table-column">
      <style:table-column-properties style:column-width="0.3229in" style:rel-column-width="3255*"/>
    </style:style>
    <style:style style:name="Table12.D" style:family="table-column">
      <style:table-column-properties style:column-width="0.2826in" style:rel-column-width="2849*"/>
    </style:style>
    <style:style style:name="Table12.E" style:family="table-column">
      <style:table-column-properties style:column-width="2.7208in" style:rel-column-width="27434*"/>
    </style:style>
    <style:style style:name="Table12.A1" style:family="table-cell">
      <style:table-cell-properties fo:padding="0.0382in" fo:border-left="0.0007in solid #000000" fo:border-right="none" fo:border-top="0.0007in solid #000000" fo:border-bottom="0.0007in solid #000000"/>
    </style:style>
    <style:style style:name="Table12.E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C2" style:family="table-cell" style:data-style-name="N0">
      <style:table-cell-properties fo:padding="0.0382in" fo:border-left="0.0007in solid #000000" fo:border-right="none" fo:border-top="none" fo:border-bottom="0.0007in solid #000000"/>
    </style:style>
    <style:style style:name="Table12.E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fo:keep-with-next="always" style:writing-mode="lr-tb"/>
    </style:style>
    <style:style style:name="Table13.A" style:family="table-column">
      <style:table-column-properties style:column-width="1.4049in" style:rel-column-width="14164*"/>
    </style:style>
    <style:style style:name="Table13.B" style:family="table-column">
      <style:table-column-properties style:column-width="1.7688in" style:rel-column-width="17833*"/>
    </style:style>
    <style:style style:name="Table13.C" style:family="table-column">
      <style:table-column-properties style:column-width="0.3229in" style:rel-column-width="3255*"/>
    </style:style>
    <style:style style:name="Table13.D" style:family="table-column">
      <style:table-column-properties style:column-width="0.2826in" style:rel-column-width="2849*"/>
    </style:style>
    <style:style style:name="Table13.E" style:family="table-column">
      <style:table-column-properties style:column-width="2.7208in" style:rel-column-width="27434*"/>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C2" style:family="table-cell" style:data-style-name="N0">
      <style:table-cell-properties fo:padding="0.0382in" fo:border-left="0.0007in solid #000000" fo:border-right="none" fo:border-top="none" fo:border-bottom="0.0007in solid #000000"/>
    </style:style>
    <style:style style:name="Table13.E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fo:keep-with-next="always" style:writing-mode="lr-tb"/>
    </style:style>
    <style:style style:name="Table14.A" style:family="table-column">
      <style:table-column-properties style:column-width="1.4049in" style:rel-column-width="14164*"/>
    </style:style>
    <style:style style:name="Table14.B" style:family="table-column">
      <style:table-column-properties style:column-width="1.7688in" style:rel-column-width="17833*"/>
    </style:style>
    <style:style style:name="Table14.C" style:family="table-column">
      <style:table-column-properties style:column-width="0.3229in" style:rel-column-width="3255*"/>
    </style:style>
    <style:style style:name="Table14.D" style:family="table-column">
      <style:table-column-properties style:column-width="0.2826in" style:rel-column-width="2849*"/>
    </style:style>
    <style:style style:name="Table14.E" style:family="table-column">
      <style:table-column-properties style:column-width="2.7208in" style:rel-column-width="27434*"/>
    </style:style>
    <style:style style:name="Table14.A1" style:family="table-cell">
      <style:table-cell-properties fo:padding="0.0382in" fo:border-left="0.0007in solid #000000" fo:border-right="none" fo:border-top="0.0007in solid #000000" fo:border-bottom="0.0007in solid #000000"/>
    </style:style>
    <style:style style:name="Table14.E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C2" style:family="table-cell" style:data-style-name="N0">
      <style:table-cell-properties fo:padding="0.0382in" fo:border-left="0.0007in solid #000000" fo:border-right="none" fo:border-top="none" fo:border-bottom="0.0007in solid #000000"/>
    </style:style>
    <style:style style:name="Table14.E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fo:keep-with-next="always" style:writing-mode="lr-tb"/>
    </style:style>
    <style:style style:name="Table15.A" style:family="table-column">
      <style:table-column-properties style:column-width="1.4049in" style:rel-column-width="14164*"/>
    </style:style>
    <style:style style:name="Table15.B" style:family="table-column">
      <style:table-column-properties style:column-width="1.7688in" style:rel-column-width="17833*"/>
    </style:style>
    <style:style style:name="Table15.C" style:family="table-column">
      <style:table-column-properties style:column-width="0.3229in" style:rel-column-width="3255*"/>
    </style:style>
    <style:style style:name="Table15.D" style:family="table-column">
      <style:table-column-properties style:column-width="0.2826in" style:rel-column-width="2849*"/>
    </style:style>
    <style:style style:name="Table15.E" style:family="table-column">
      <style:table-column-properties style:column-width="2.7208in" style:rel-column-width="27434*"/>
    </style:style>
    <style:style style:name="Table15.A1" style:family="table-cell">
      <style:table-cell-properties fo:padding="0.0382in" fo:border-left="0.0007in solid #000000" fo:border-right="none" fo:border-top="0.0007in solid #000000" fo:border-bottom="0.0007in solid #000000"/>
    </style:style>
    <style:style style:name="Table15.E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C2" style:family="table-cell" style:data-style-name="N0">
      <style:table-cell-properties fo:padding="0.0382in" fo:border-left="0.0007in solid #000000" fo:border-right="none" fo:border-top="none" fo:border-bottom="0.0007in solid #000000"/>
    </style:style>
    <style:style style:name="Table15.E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fo:keep-with-next="always" style:writing-mode="lr-tb"/>
    </style:style>
    <style:style style:name="Table16.A" style:family="table-column">
      <style:table-column-properties style:column-width="1.4049in" style:rel-column-width="14164*"/>
    </style:style>
    <style:style style:name="Table16.B" style:family="table-column">
      <style:table-column-properties style:column-width="1.7688in" style:rel-column-width="17833*"/>
    </style:style>
    <style:style style:name="Table16.C" style:family="table-column">
      <style:table-column-properties style:column-width="0.3229in" style:rel-column-width="3255*"/>
    </style:style>
    <style:style style:name="Table16.D" style:family="table-column">
      <style:table-column-properties style:column-width="0.2826in" style:rel-column-width="2849*"/>
    </style:style>
    <style:style style:name="Table16.E" style:family="table-column">
      <style:table-column-properties style:column-width="2.7208in" style:rel-column-width="27434*"/>
    </style:style>
    <style:style style:name="Table16.A1" style:family="table-cell">
      <style:table-cell-properties fo:padding="0.0382in" fo:border-left="0.0007in solid #000000" fo:border-right="none" fo:border-top="0.0007in solid #000000" fo:border-bottom="0.0007in solid #000000"/>
    </style:style>
    <style:style style:name="Table16.E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C2" style:family="table-cell" style:data-style-name="N0">
      <style:table-cell-properties fo:padding="0.0382in" fo:border-left="0.0007in solid #000000" fo:border-right="none" fo:border-top="none" fo:border-bottom="0.0007in solid #000000"/>
    </style:style>
    <style:style style:name="Table16.E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fo:keep-with-next="always" style:writing-mode="lr-tb"/>
    </style:style>
    <style:style style:name="Table17.A" style:family="table-column">
      <style:table-column-properties style:column-width="1.4049in" style:rel-column-width="14164*"/>
    </style:style>
    <style:style style:name="Table17.B" style:family="table-column">
      <style:table-column-properties style:column-width="1.7688in" style:rel-column-width="17833*"/>
    </style:style>
    <style:style style:name="Table17.C" style:family="table-column">
      <style:table-column-properties style:column-width="0.3229in" style:rel-column-width="3255*"/>
    </style:style>
    <style:style style:name="Table17.D" style:family="table-column">
      <style:table-column-properties style:column-width="0.2826in" style:rel-column-width="2849*"/>
    </style:style>
    <style:style style:name="Table17.E" style:family="table-column">
      <style:table-column-properties style:column-width="2.7208in" style:rel-column-width="27434*"/>
    </style:style>
    <style:style style:name="Table17.A1" style:family="table-cell">
      <style:table-cell-properties fo:padding="0.0382in" fo:border-left="0.0007in solid #000000" fo:border-right="none" fo:border-top="0.0007in solid #000000" fo:border-bottom="0.0007in solid #000000"/>
    </style:style>
    <style:style style:name="Table17.E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C2" style:family="table-cell" style:data-style-name="N0">
      <style:table-cell-properties fo:padding="0.0382in" fo:border-left="0.0007in solid #000000" fo:border-right="none" fo:border-top="none" fo:border-bottom="0.0007in solid #000000"/>
    </style:style>
    <style:style style:name="Table17.E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fo:keep-with-next="always" style:writing-mode="lr-tb"/>
    </style:style>
    <style:style style:name="Table18.A" style:family="table-column">
      <style:table-column-properties style:column-width="1.4049in" style:rel-column-width="14164*"/>
    </style:style>
    <style:style style:name="Table18.B" style:family="table-column">
      <style:table-column-properties style:column-width="1.7688in" style:rel-column-width="17833*"/>
    </style:style>
    <style:style style:name="Table18.C" style:family="table-column">
      <style:table-column-properties style:column-width="0.3229in" style:rel-column-width="3255*"/>
    </style:style>
    <style:style style:name="Table18.D" style:family="table-column">
      <style:table-column-properties style:column-width="0.2826in" style:rel-column-width="2849*"/>
    </style:style>
    <style:style style:name="Table18.E" style:family="table-column">
      <style:table-column-properties style:column-width="2.7208in" style:rel-column-width="27434*"/>
    </style:style>
    <style:style style:name="Table18.A1" style:family="table-cell">
      <style:table-cell-properties fo:padding="0.0382in" fo:border-left="0.0007in solid #000000" fo:border-right="none" fo:border-top="0.0007in solid #000000" fo:border-bottom="0.0007in solid #000000"/>
    </style:style>
    <style:style style:name="Table18.E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C2" style:family="table-cell" style:data-style-name="N0">
      <style:table-cell-properties fo:padding="0.0382in" fo:border-left="0.0007in solid #000000" fo:border-right="none" fo:border-top="none" fo:border-bottom="0.0007in solid #000000"/>
    </style:style>
    <style:style style:name="Table18.E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fo:keep-with-next="always" style:writing-mode="lr-tb"/>
    </style:style>
    <style:style style:name="Table19.A" style:family="table-column">
      <style:table-column-properties style:column-width="1.4049in" style:rel-column-width="14164*"/>
    </style:style>
    <style:style style:name="Table19.B" style:family="table-column">
      <style:table-column-properties style:column-width="1.7688in" style:rel-column-width="17833*"/>
    </style:style>
    <style:style style:name="Table19.C" style:family="table-column">
      <style:table-column-properties style:column-width="0.3229in" style:rel-column-width="3255*"/>
    </style:style>
    <style:style style:name="Table19.D" style:family="table-column">
      <style:table-column-properties style:column-width="0.2826in" style:rel-column-width="2849*"/>
    </style:style>
    <style:style style:name="Table19.E" style:family="table-column">
      <style:table-column-properties style:column-width="2.7208in" style:rel-column-width="27434*"/>
    </style:style>
    <style:style style:name="Table19.A1" style:family="table-cell">
      <style:table-cell-properties fo:padding="0.0382in" fo:border-left="0.0007in solid #000000" fo:border-right="none" fo:border-top="0.0007in solid #000000" fo:border-bottom="0.0007in solid #000000"/>
    </style:style>
    <style:style style:name="Table19.E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C2" style:family="table-cell" style:data-style-name="N0">
      <style:table-cell-properties fo:padding="0.0382in" fo:border-left="0.0007in solid #000000" fo:border-right="none" fo:border-top="none" fo:border-bottom="0.0007in solid #000000"/>
    </style:style>
    <style:style style:name="Table19.E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fo:keep-with-next="always" style:writing-mode="lr-tb"/>
    </style:style>
    <style:style style:name="Table20.A" style:family="table-column">
      <style:table-column-properties style:column-width="1.4049in" style:rel-column-width="14164*"/>
    </style:style>
    <style:style style:name="Table20.B" style:family="table-column">
      <style:table-column-properties style:column-width="1.7688in" style:rel-column-width="17833*"/>
    </style:style>
    <style:style style:name="Table20.C" style:family="table-column">
      <style:table-column-properties style:column-width="0.3229in" style:rel-column-width="3255*"/>
    </style:style>
    <style:style style:name="Table20.D" style:family="table-column">
      <style:table-column-properties style:column-width="0.2826in" style:rel-column-width="2849*"/>
    </style:style>
    <style:style style:name="Table20.E" style:family="table-column">
      <style:table-column-properties style:column-width="2.7208in" style:rel-column-width="27434*"/>
    </style:style>
    <style:style style:name="Table20.A1" style:family="table-cell">
      <style:table-cell-properties fo:padding="0.0382in" fo:border-left="0.0007in solid #000000" fo:border-right="none" fo:border-top="0.0007in solid #000000" fo:border-bottom="0.0007in solid #000000"/>
    </style:style>
    <style:style style:name="Table20.E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C2" style:family="table-cell" style:data-style-name="N0">
      <style:table-cell-properties fo:padding="0.0382in" fo:border-left="0.0007in solid #000000" fo:border-right="none" fo:border-top="none" fo:border-bottom="0.0007in solid #000000"/>
    </style:style>
    <style:style style:name="Table20.E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fo:keep-with-next="always" style:writing-mode="lr-tb"/>
    </style:style>
    <style:style style:name="Table21.A" style:family="table-column">
      <style:table-column-properties style:column-width="1.4049in" style:rel-column-width="14164*"/>
    </style:style>
    <style:style style:name="Table21.B" style:family="table-column">
      <style:table-column-properties style:column-width="1.7688in" style:rel-column-width="17833*"/>
    </style:style>
    <style:style style:name="Table21.C" style:family="table-column">
      <style:table-column-properties style:column-width="0.3229in" style:rel-column-width="3255*"/>
    </style:style>
    <style:style style:name="Table21.D" style:family="table-column">
      <style:table-column-properties style:column-width="0.2826in" style:rel-column-width="2849*"/>
    </style:style>
    <style:style style:name="Table21.E" style:family="table-column">
      <style:table-column-properties style:column-width="2.7208in" style:rel-column-width="27434*"/>
    </style:style>
    <style:style style:name="Table21.A1" style:family="table-cell">
      <style:table-cell-properties fo:padding="0.0382in" fo:border-left="0.0007in solid #000000" fo:border-right="none" fo:border-top="0.0007in solid #000000" fo:border-bottom="0.0007in solid #000000"/>
    </style:style>
    <style:style style:name="Table21.E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C2" style:family="table-cell" style:data-style-name="N0">
      <style:table-cell-properties fo:padding="0.0382in" fo:border-left="0.0007in solid #000000" fo:border-right="none" fo:border-top="none" fo:border-bottom="0.0007in solid #000000"/>
    </style:style>
    <style:style style:name="Table21.E2" style:family="table-cell">
      <style:table-cell-properties fo:padding="0.0382in" fo:border-left="0.0007in solid #000000" fo:border-right="0.0007in solid #000000" fo:border-top="none" fo:border-bottom="0.0007in solid #000000"/>
    </style:style>
    <style:style style:name="Table22" style:family="table">
      <style:table-properties style:width="6.5007in" fo:margin-left="0in" table:align="left" fo:keep-with-next="always" style:writing-mode="lr-tb"/>
    </style:style>
    <style:style style:name="Table22.A" style:family="table-column">
      <style:table-column-properties style:column-width="1.3in"/>
    </style:style>
    <style:style style:name="Table22.B" style:family="table-column">
      <style:table-column-properties style:column-width="2.1444in"/>
    </style:style>
    <style:style style:name="Table22.C" style:family="table-column">
      <style:table-column-properties style:column-width="0.3569in"/>
    </style:style>
    <style:style style:name="Table22.D" style:family="table-column">
      <style:table-column-properties style:column-width="0.2132in"/>
    </style:style>
    <style:style style:name="Table22.E" style:family="table-column">
      <style:table-column-properties style:column-width="2.4861in"/>
    </style:style>
    <style:style style:name="Table22.A1" style:family="table-cell">
      <style:table-cell-properties fo:padding="0.0382in" fo:border-left="0.0007in solid #000000" fo:border-right="none" fo:border-top="0.0007in solid #000000" fo:border-bottom="0.0007in solid #000000"/>
    </style:style>
    <style:style style:name="Table22.E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E2" style:family="table-cell">
      <style:table-cell-properties fo:padding="0.0382in" fo:border-left="0.0007in solid #000000" fo:border-right="0.0007in solid #000000" fo:border-top="none" fo:border-bottom="0.0007in solid #000000"/>
    </style:style>
    <style:style style:name="Table23" style:family="table">
      <style:table-properties style:width="6.5007in" fo:margin-left="0in" table:align="left" fo:keep-with-next="always" style:writing-mode="lr-tb"/>
    </style:style>
    <style:style style:name="Table23.A" style:family="table-column">
      <style:table-column-properties style:column-width="1.5736in"/>
    </style:style>
    <style:style style:name="Table23.B" style:family="table-column">
      <style:table-column-properties style:column-width="1.8785in"/>
    </style:style>
    <style:style style:name="Table23.C" style:family="table-column">
      <style:table-column-properties style:column-width="0.3569in"/>
    </style:style>
    <style:style style:name="Table23.D" style:family="table-column">
      <style:table-column-properties style:column-width="0.2132in"/>
    </style:style>
    <style:style style:name="Table23.E" style:family="table-column">
      <style:table-column-properties style:column-width="2.4785in"/>
    </style:style>
    <style:style style:name="Table23.A1" style:family="table-cell">
      <style:table-cell-properties fo:padding="0.0382in" fo:border-left="0.0007in solid #000000" fo:border-right="none" fo:border-top="0.0007in solid #000000" fo:border-bottom="0.0007in solid #000000"/>
    </style:style>
    <style:style style:name="Table23.E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data-style-name="N0">
      <style:table-cell-properties fo:padding="0.0382in" fo:border-left="0.0007in solid #000000" fo:border-right="none" fo:border-top="none" fo:border-bottom="0.0007in solid #000000"/>
    </style:style>
    <style:style style:name="Table23.E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fo:keep-with-next="always" style:writing-mode="lr-tb"/>
    </style:style>
    <style:style style:name="Table24.A" style:family="table-column">
      <style:table-column-properties style:column-width="1.4049in" style:rel-column-width="14164*"/>
    </style:style>
    <style:style style:name="Table24.B" style:family="table-column">
      <style:table-column-properties style:column-width="1.7688in" style:rel-column-width="17833*"/>
    </style:style>
    <style:style style:name="Table24.C" style:family="table-column">
      <style:table-column-properties style:column-width="0.3229in" style:rel-column-width="3255*"/>
    </style:style>
    <style:style style:name="Table24.D" style:family="table-column">
      <style:table-column-properties style:column-width="0.2826in" style:rel-column-width="2849*"/>
    </style:style>
    <style:style style:name="Table24.E" style:family="table-column">
      <style:table-column-properties style:column-width="2.7208in" style:rel-column-width="27434*"/>
    </style:style>
    <style:style style:name="Table24.A1" style:family="table-cell">
      <style:table-cell-properties fo:padding="0.0382in" fo:border-left="0.0007in solid #000000" fo:border-right="none" fo:border-top="0.0007in solid #000000" fo:border-bottom="0.0007in solid #000000"/>
    </style:style>
    <style:style style:name="Table24.E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C2" style:family="table-cell" style:data-style-name="N0">
      <style:table-cell-properties fo:padding="0.0382in" fo:border-left="0.0007in solid #000000" fo:border-right="none" fo:border-top="none" fo:border-bottom="0.0007in solid #000000"/>
    </style:style>
    <style:style style:name="Table24.E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fo:keep-with-next="always" style:writing-mode="lr-tb"/>
    </style:style>
    <style:style style:name="Table25.A" style:family="table-column">
      <style:table-column-properties style:column-width="1.3in" style:rel-column-width="13107*"/>
    </style:style>
    <style:style style:name="Table25.B" style:family="table-column">
      <style:table-column-properties style:column-width="1.4778in" style:rel-column-width="14899*"/>
    </style:style>
    <style:style style:name="Table25.C" style:family="table-column">
      <style:table-column-properties style:column-width="0.3132in" style:rel-column-width="3157*"/>
    </style:style>
    <style:style style:name="Table25.D" style:family="table-column">
      <style:table-column-properties style:column-width="0.2201in" style:rel-column-width="2219*"/>
    </style:style>
    <style:style style:name="Table25.E" style:family="table-column">
      <style:table-column-properties style:column-width="3.1889in" style:rel-column-width="32153*"/>
    </style:style>
    <style:style style:name="Table25.A1" style:family="table-cell">
      <style:table-cell-properties fo:padding="0.0382in" fo:border-left="0.0007in solid #000000" fo:border-right="none" fo:border-top="0.0007in solid #000000" fo:border-bottom="0.0007in solid #000000"/>
    </style:style>
    <style:style style:name="Table25.E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C2" style:family="table-cell" style:data-style-name="N0">
      <style:table-cell-properties fo:padding="0.0382in" fo:border-left="0.0007in solid #000000" fo:border-right="none" fo:border-top="none" fo:border-bottom="0.0007in solid #000000"/>
    </style:style>
    <style:style style:name="Table25.E2" style:family="table-cell">
      <style:table-cell-properties fo:padding="0.0382in" fo:border-left="0.0007in solid #000000" fo:border-right="0.0007in solid #000000" fo:border-top="none" fo:border-bottom="0.0007in solid #000000"/>
    </style:style>
    <style:style style:name="Table26" style:family="table">
      <style:table-properties style:width="6.5in" table:align="margins" fo:keep-with-next="always" style:writing-mode="lr-tb"/>
    </style:style>
    <style:style style:name="Table26.A" style:family="table-column">
      <style:table-column-properties style:column-width="1.284in" style:rel-column-width="12945*"/>
    </style:style>
    <style:style style:name="Table26.B" style:family="table-column">
      <style:table-column-properties style:column-width="1.6472in" style:rel-column-width="16607*"/>
    </style:style>
    <style:style style:name="Table26.C" style:family="table-column">
      <style:table-column-properties style:column-width="0.3229in" style:rel-column-width="3255*"/>
    </style:style>
    <style:style style:name="Table26.D" style:family="table-column">
      <style:table-column-properties style:column-width="0.3472in" style:rel-column-width="3500*"/>
    </style:style>
    <style:style style:name="Table26.E" style:family="table-column">
      <style:table-column-properties style:column-width="2.8986in" style:rel-column-width="29228*"/>
    </style:style>
    <style:style style:name="Table26.A1" style:family="table-cell">
      <style:table-cell-properties fo:padding="0.0382in" fo:border-left="0.0007in solid #000000" fo:border-right="none" fo:border-top="0.0007in solid #000000" fo:border-bottom="0.0007in solid #000000"/>
    </style:style>
    <style:style style:name="Table26.E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C2" style:family="table-cell" style:data-style-name="N0">
      <style:table-cell-properties fo:padding="0.0382in" fo:border-left="0.0007in solid #000000" fo:border-right="none" fo:border-top="none" fo:border-bottom="0.0007in solid #000000"/>
    </style:style>
    <style:style style:name="Table26.E2" style:family="table-cell">
      <style:table-cell-properties fo:padding="0.0382in" fo:border-left="0.0007in solid #000000" fo:border-right="0.0007in solid #000000" fo:border-top="none" fo:border-bottom="0.0007in solid #000000"/>
    </style:style>
    <style:style style:name="Table27" style:family="table">
      <style:table-properties style:width="6.5in" table:align="margins" fo:keep-with-next="always" style:writing-mode="lr-tb"/>
    </style:style>
    <style:style style:name="Table27.A" style:family="table-column">
      <style:table-column-properties style:column-width="1.3in" style:rel-column-width="13107*"/>
    </style:style>
    <style:style style:name="Table27.B" style:family="table-column">
      <style:table-column-properties style:column-width="1.4778in" style:rel-column-width="14899*"/>
    </style:style>
    <style:style style:name="Table27.C" style:family="table-column">
      <style:table-column-properties style:column-width="0.3132in" style:rel-column-width="3157*"/>
    </style:style>
    <style:style style:name="Table27.D" style:family="table-column">
      <style:table-column-properties style:column-width="0.2201in" style:rel-column-width="2219*"/>
    </style:style>
    <style:style style:name="Table27.E" style:family="table-column">
      <style:table-column-properties style:column-width="3.1889in" style:rel-column-width="32153*"/>
    </style:style>
    <style:style style:name="Table27.A1" style:family="table-cell">
      <style:table-cell-properties fo:padding="0.0382in" fo:border-left="0.0007in solid #000000" fo:border-right="none" fo:border-top="0.0007in solid #000000" fo:border-bottom="0.0007in solid #000000"/>
    </style:style>
    <style:style style:name="Table27.E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C2" style:family="table-cell" style:data-style-name="N0">
      <style:table-cell-properties fo:padding="0.0382in" fo:border-left="0.0007in solid #000000" fo:border-right="none" fo:border-top="none" fo:border-bottom="0.0007in solid #000000"/>
    </style:style>
    <style:style style:name="Table27.E2" style:family="table-cell">
      <style:table-cell-properties fo:padding="0.0382in" fo:border-left="0.0007in solid #000000" fo:border-right="0.0007in solid #000000" fo:border-top="none" fo:border-bottom="0.0007in solid #000000"/>
    </style:style>
    <style:style style:name="Table28" style:family="table">
      <style:table-properties style:width="6.5in" table:align="margins" fo:keep-with-next="always" style:writing-mode="lr-tb"/>
    </style:style>
    <style:style style:name="Table28.A" style:family="table-column">
      <style:table-column-properties style:column-width="1.3in" style:rel-column-width="13107*"/>
    </style:style>
    <style:style style:name="Table28.B" style:family="table-column">
      <style:table-column-properties style:column-width="1.4778in" style:rel-column-width="14899*"/>
    </style:style>
    <style:style style:name="Table28.C" style:family="table-column">
      <style:table-column-properties style:column-width="0.3132in" style:rel-column-width="3157*"/>
    </style:style>
    <style:style style:name="Table28.D" style:family="table-column">
      <style:table-column-properties style:column-width="0.2201in" style:rel-column-width="2219*"/>
    </style:style>
    <style:style style:name="Table28.E" style:family="table-column">
      <style:table-column-properties style:column-width="3.1889in" style:rel-column-width="32153*"/>
    </style:style>
    <style:style style:name="Table28.A1" style:family="table-cell">
      <style:table-cell-properties fo:padding="0.0382in" fo:border-left="0.0007in solid #000000" fo:border-right="none" fo:border-top="0.0007in solid #000000" fo:border-bottom="0.0007in solid #000000"/>
    </style:style>
    <style:style style:name="Table28.E1" style:family="table-cell">
      <style:table-cell-properties fo:padding="0.0382in" fo:border="0.0007in solid #000000"/>
    </style:style>
    <style:style style:name="Table28.A2" style:family="table-cell">
      <style:table-cell-properties fo:padding="0.0382in" fo:border-left="0.0007in solid #000000" fo:border-right="none" fo:border-top="none" fo:border-bottom="0.0007in solid #000000"/>
    </style:style>
    <style:style style:name="Table28.E2" style:family="table-cell">
      <style:table-cell-properties fo:padding="0.0382in" fo:border-left="0.0007in solid #000000" fo:border-right="0.0007in solid #000000" fo:border-top="none" fo:border-bottom="0.0007in solid #000000"/>
    </style:style>
    <style:style style:name="Table29" style:family="table">
      <style:table-properties style:width="6.5in" table:align="margins" fo:keep-with-next="always" style:writing-mode="lr-tb"/>
    </style:style>
    <style:style style:name="Table29.A" style:family="table-column">
      <style:table-column-properties style:column-width="1.3in" style:rel-column-width="13107*"/>
    </style:style>
    <style:style style:name="Table29.B" style:family="table-column">
      <style:table-column-properties style:column-width="1.4778in" style:rel-column-width="14899*"/>
    </style:style>
    <style:style style:name="Table29.C" style:family="table-column">
      <style:table-column-properties style:column-width="0.3132in" style:rel-column-width="3157*"/>
    </style:style>
    <style:style style:name="Table29.D" style:family="table-column">
      <style:table-column-properties style:column-width="0.2201in" style:rel-column-width="2219*"/>
    </style:style>
    <style:style style:name="Table29.E" style:family="table-column">
      <style:table-column-properties style:column-width="3.1889in" style:rel-column-width="32153*"/>
    </style:style>
    <style:style style:name="Table29.A1" style:family="table-cell">
      <style:table-cell-properties fo:padding="0.0382in" fo:border-left="0.0007in solid #000000" fo:border-right="none" fo:border-top="0.0007in solid #000000" fo:border-bottom="0.0007in solid #000000"/>
    </style:style>
    <style:style style:name="Table29.E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C2" style:family="table-cell" style:data-style-name="N0">
      <style:table-cell-properties fo:padding="0.0382in" fo:border-left="0.0007in solid #000000" fo:border-right="none" fo:border-top="none" fo:border-bottom="0.0007in solid #000000"/>
    </style:style>
    <style:style style:name="Table29.E2" style:family="table-cell">
      <style:table-cell-properties fo:padding="0.0382in" fo:border-left="0.0007in solid #000000" fo:border-right="0.0007in solid #000000" fo:border-top="none" fo:border-bottom="0.0007in solid #000000"/>
    </style:style>
    <style:style style:name="Table30" style:family="table">
      <style:table-properties style:width="6.5in" table:align="margins" fo:keep-with-next="always" style:writing-mode="lr-tb"/>
    </style:style>
    <style:style style:name="Table30.A" style:family="table-column">
      <style:table-column-properties style:column-width="1.3in" style:rel-column-width="13107*"/>
    </style:style>
    <style:style style:name="Table30.B" style:family="table-column">
      <style:table-column-properties style:column-width="1.4778in" style:rel-column-width="14899*"/>
    </style:style>
    <style:style style:name="Table30.C" style:family="table-column">
      <style:table-column-properties style:column-width="0.3132in" style:rel-column-width="3157*"/>
    </style:style>
    <style:style style:name="Table30.D" style:family="table-column">
      <style:table-column-properties style:column-width="0.2201in" style:rel-column-width="2219*"/>
    </style:style>
    <style:style style:name="Table30.E" style:family="table-column">
      <style:table-column-properties style:column-width="3.1889in" style:rel-column-width="32153*"/>
    </style:style>
    <style:style style:name="Table30.A1" style:family="table-cell">
      <style:table-cell-properties fo:padding="0.0382in" fo:border-left="0.0007in solid #000000" fo:border-right="none" fo:border-top="0.0007in solid #000000" fo:border-bottom="0.0007in solid #000000"/>
    </style:style>
    <style:style style:name="Table30.E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E2" style:family="table-cell">
      <style:table-cell-properties fo:padding="0.0382in" fo:border-left="0.0007in solid #000000" fo:border-right="0.0007in solid #000000" fo:border-top="none" fo:border-bottom="0.0007in solid #000000"/>
    </style:style>
    <style:style style:name="Table30.C3" style:family="table-cell" style:data-style-name="N0">
      <style:table-cell-properties fo:padding="0.0382in" fo:border-left="0.0007in solid #000000" fo:border-right="none" fo:border-top="none" fo:border-bottom="0.0007in solid #000000"/>
    </style:style>
    <style:style style:name="Table31" style:family="table">
      <style:table-properties style:width="6.5in" table:align="margins" fo:keep-with-next="always" style:writing-mode="lr-tb"/>
    </style:style>
    <style:style style:name="Table31.A" style:family="table-column">
      <style:table-column-properties style:column-width="1.3in" style:rel-column-width="13107*"/>
    </style:style>
    <style:style style:name="Table31.B" style:family="table-column">
      <style:table-column-properties style:column-width="1.6069in" style:rel-column-width="16201*"/>
    </style:style>
    <style:style style:name="Table31.C" style:family="table-column">
      <style:table-column-properties style:column-width="0.2986in" style:rel-column-width="3010*"/>
    </style:style>
    <style:style style:name="Table31.D" style:family="table-column">
      <style:table-column-properties style:column-width="0.2104in" style:rel-column-width="2121*"/>
    </style:style>
    <style:style style:name="Table31.E" style:family="table-column">
      <style:table-column-properties style:column-width="3.084in" style:rel-column-width="31096*"/>
    </style:style>
    <style:style style:name="Table31.A1" style:family="table-cell">
      <style:table-cell-properties fo:padding="0.0382in" fo:border-left="0.0007in solid #000000" fo:border-right="none" fo:border-top="0.0007in solid #000000" fo:border-bottom="0.0007in solid #000000"/>
    </style:style>
    <style:style style:name="Table31.E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C2" style:family="table-cell" style:data-style-name="N0">
      <style:table-cell-properties fo:padding="0.0382in" fo:border-left="0.0007in solid #000000" fo:border-right="none" fo:border-top="none" fo:border-bottom="0.0007in solid #000000"/>
    </style:style>
    <style:style style:name="Table31.E2" style:family="table-cell">
      <style:table-cell-properties fo:padding="0.0382in" fo:border-left="0.0007in solid #000000" fo:border-right="0.0007in solid #000000" fo:border-top="none" fo:border-bottom="0.0007in solid #000000"/>
    </style:style>
    <style:style style:name="Table32" style:family="table">
      <style:table-properties style:width="6.5in" table:align="margins" fo:keep-with-next="always" style:writing-mode="lr-tb"/>
    </style:style>
    <style:style style:name="Table32.A" style:family="table-column">
      <style:table-column-properties style:column-width="1.3in" style:rel-column-width="13107*"/>
    </style:style>
    <style:style style:name="Table32.B" style:family="table-column">
      <style:table-column-properties style:column-width="1.6069in" style:rel-column-width="16201*"/>
    </style:style>
    <style:style style:name="Table32.C" style:family="table-column">
      <style:table-column-properties style:column-width="0.2986in" style:rel-column-width="3010*"/>
    </style:style>
    <style:style style:name="Table32.D" style:family="table-column">
      <style:table-column-properties style:column-width="0.2181in" style:rel-column-width="2198*"/>
    </style:style>
    <style:style style:name="Table32.E" style:family="table-column">
      <style:table-column-properties style:column-width="3.0764in" style:rel-column-width="31019*"/>
    </style:style>
    <style:style style:name="Table32.A1" style:family="table-cell">
      <style:table-cell-properties fo:padding="0.0382in" fo:border-left="0.0007in solid #000000" fo:border-right="none" fo:border-top="0.0007in solid #000000" fo:border-bottom="0.0007in solid #000000"/>
    </style:style>
    <style:style style:name="Table32.E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E2" style:family="table-cell">
      <style:table-cell-properties fo:padding="0.0382in" fo:border-left="0.0007in solid #000000" fo:border-right="0.0007in solid #000000" fo:border-top="none" fo:border-bottom="0.0007in solid #000000"/>
    </style:style>
    <style:style style:name="Table33" style:family="table">
      <style:table-properties style:width="6.5in" table:align="margins" fo:keep-with-next="always" style:writing-mode="lr-tb"/>
    </style:style>
    <style:style style:name="Table33.A" style:family="table-column">
      <style:table-column-properties style:column-width="1.3in" style:rel-column-width="13107*"/>
    </style:style>
    <style:style style:name="Table33.B" style:family="table-column">
      <style:table-column-properties style:column-width="1.6069in" style:rel-column-width="16201*"/>
    </style:style>
    <style:style style:name="Table33.C" style:family="table-column">
      <style:table-column-properties style:column-width="0.2986in" style:rel-column-width="3010*"/>
    </style:style>
    <style:style style:name="Table33.D" style:family="table-column">
      <style:table-column-properties style:column-width="0.2181in" style:rel-column-width="2198*"/>
    </style:style>
    <style:style style:name="Table33.E" style:family="table-column">
      <style:table-column-properties style:column-width="3.0764in" style:rel-column-width="31019*"/>
    </style:style>
    <style:style style:name="Table33.A1" style:family="table-cell">
      <style:table-cell-properties fo:padding="0.0382in" fo:border-left="0.0007in solid #000000" fo:border-right="none" fo:border-top="0.0007in solid #000000" fo:border-bottom="0.0007in solid #000000"/>
    </style:style>
    <style:style style:name="Table33.E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E2" style:family="table-cell">
      <style:table-cell-properties fo:padding="0.0382in" fo:border-left="0.0007in solid #000000" fo:border-right="0.0007in solid #000000" fo:border-top="none" fo:border-bottom="0.0007in solid #000000"/>
    </style:style>
    <style:style style:name="Table34" style:family="table">
      <style:table-properties style:width="6.5in" table:align="margins" fo:keep-with-next="always" style:writing-mode="lr-tb"/>
    </style:style>
    <style:style style:name="Table34.A" style:family="table-column">
      <style:table-column-properties style:column-width="1.3in" style:rel-column-width="13107*"/>
    </style:style>
    <style:style style:name="Table34.B" style:family="table-column">
      <style:table-column-properties style:column-width="1.6069in" style:rel-column-width="16201*"/>
    </style:style>
    <style:style style:name="Table34.C" style:family="table-column">
      <style:table-column-properties style:column-width="0.2986in" style:rel-column-width="3010*"/>
    </style:style>
    <style:style style:name="Table34.D" style:family="table-column">
      <style:table-column-properties style:column-width="0.2181in" style:rel-column-width="2198*"/>
    </style:style>
    <style:style style:name="Table34.E" style:family="table-column">
      <style:table-column-properties style:column-width="3.0764in" style:rel-column-width="31019*"/>
    </style:style>
    <style:style style:name="Table34.A1" style:family="table-cell">
      <style:table-cell-properties fo:padding="0.0382in" fo:border-left="0.0007in solid #000000" fo:border-right="none" fo:border-top="0.0007in solid #000000" fo:border-bottom="0.0007in solid #000000"/>
    </style:style>
    <style:style style:name="Table34.E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E2" style:family="table-cell">
      <style:table-cell-properties fo:padding="0.0382in" fo:border-left="0.0007in solid #000000" fo:border-right="0.0007in solid #000000" fo:border-top="none" fo:border-bottom="0.0007in solid #000000"/>
    </style:style>
    <style:style style:name="Table35" style:family="table">
      <style:table-properties style:width="6.5in" table:align="margins" fo:keep-with-next="always" style:writing-mode="lr-tb"/>
    </style:style>
    <style:style style:name="Table35.A" style:family="table-column">
      <style:table-column-properties style:column-width="1.3in" style:rel-column-width="13107*"/>
    </style:style>
    <style:style style:name="Table35.B" style:family="table-column">
      <style:table-column-properties style:column-width="1.6069in" style:rel-column-width="16201*"/>
    </style:style>
    <style:style style:name="Table35.C" style:family="table-column">
      <style:table-column-properties style:column-width="0.2986in" style:rel-column-width="3010*"/>
    </style:style>
    <style:style style:name="Table35.D" style:family="table-column">
      <style:table-column-properties style:column-width="0.2181in" style:rel-column-width="2198*"/>
    </style:style>
    <style:style style:name="Table35.E" style:family="table-column">
      <style:table-column-properties style:column-width="3.0764in" style:rel-column-width="31019*"/>
    </style:style>
    <style:style style:name="Table35.A1" style:family="table-cell">
      <style:table-cell-properties fo:padding="0.0382in" fo:border-left="0.0007in solid #000000" fo:border-right="none" fo:border-top="0.0007in solid #000000" fo:border-bottom="0.0007in solid #000000"/>
    </style:style>
    <style:style style:name="Table35.E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E2" style:family="table-cell">
      <style:table-cell-properties fo:padding="0.0382in" fo:border-left="0.0007in solid #000000" fo:border-right="0.0007in solid #000000" fo:border-top="none" fo:border-bottom="0.0007in solid #000000"/>
    </style:style>
    <style:style style:name="Table36" style:family="table">
      <style:table-properties style:width="6.5in" table:align="margins" fo:keep-with-next="always" style:writing-mode="lr-tb"/>
    </style:style>
    <style:style style:name="Table36.A" style:family="table-column">
      <style:table-column-properties style:column-width="1.3in" style:rel-column-width="13107*"/>
    </style:style>
    <style:style style:name="Table36.B" style:family="table-column">
      <style:table-column-properties style:column-width="1.6069in" style:rel-column-width="16201*"/>
    </style:style>
    <style:style style:name="Table36.C" style:family="table-column">
      <style:table-column-properties style:column-width="0.2986in" style:rel-column-width="3010*"/>
    </style:style>
    <style:style style:name="Table36.D" style:family="table-column">
      <style:table-column-properties style:column-width="0.2181in" style:rel-column-width="2198*"/>
    </style:style>
    <style:style style:name="Table36.E" style:family="table-column">
      <style:table-column-properties style:column-width="3.0764in" style:rel-column-width="31019*"/>
    </style:style>
    <style:style style:name="Table36.A1" style:family="table-cell">
      <style:table-cell-properties fo:padding="0.0382in" fo:border-left="0.0007in solid #000000" fo:border-right="none" fo:border-top="0.0007in solid #000000" fo:border-bottom="0.0007in solid #000000"/>
    </style:style>
    <style:style style:name="Table36.E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E2" style:family="table-cell">
      <style:table-cell-properties fo:padding="0.0382in" fo:border-left="0.0007in solid #000000" fo:border-right="0.0007in solid #000000" fo:border-top="none" fo:border-bottom="0.0007in solid #000000"/>
    </style:style>
    <style:style style:name="Table37" style:family="table">
      <style:table-properties style:width="6.5in" table:align="margins" fo:keep-with-next="always" style:writing-mode="lr-tb"/>
    </style:style>
    <style:style style:name="Table37.A" style:family="table-column">
      <style:table-column-properties style:column-width="1.3in" style:rel-column-width="13107*"/>
    </style:style>
    <style:style style:name="Table37.B" style:family="table-column">
      <style:table-column-properties style:column-width="1.6069in" style:rel-column-width="16201*"/>
    </style:style>
    <style:style style:name="Table37.C" style:family="table-column">
      <style:table-column-properties style:column-width="0.2986in" style:rel-column-width="3010*"/>
    </style:style>
    <style:style style:name="Table37.D" style:family="table-column">
      <style:table-column-properties style:column-width="0.2181in" style:rel-column-width="2198*"/>
    </style:style>
    <style:style style:name="Table37.E" style:family="table-column">
      <style:table-column-properties style:column-width="3.0764in" style:rel-column-width="31019*"/>
    </style:style>
    <style:style style:name="Table37.A1" style:family="table-cell">
      <style:table-cell-properties fo:padding="0.0382in" fo:border-left="0.0007in solid #000000" fo:border-right="none" fo:border-top="0.0007in solid #000000" fo:border-bottom="0.0007in solid #000000"/>
    </style:style>
    <style:style style:name="Table37.E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E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fo:keep-with-next="always" style:writing-mode="lr-tb"/>
    </style:style>
    <style:style style:name="Table38.A" style:family="table-column">
      <style:table-column-properties style:column-width="1.3in" style:rel-column-width="13107*"/>
    </style:style>
    <style:style style:name="Table38.B" style:family="table-column">
      <style:table-column-properties style:column-width="1.6069in" style:rel-column-width="16201*"/>
    </style:style>
    <style:style style:name="Table38.C" style:family="table-column">
      <style:table-column-properties style:column-width="0.2986in" style:rel-column-width="3010*"/>
    </style:style>
    <style:style style:name="Table38.D" style:family="table-column">
      <style:table-column-properties style:column-width="0.2181in" style:rel-column-width="2198*"/>
    </style:style>
    <style:style style:name="Table38.E" style:family="table-column">
      <style:table-column-properties style:column-width="3.0764in" style:rel-column-width="31019*"/>
    </style:style>
    <style:style style:name="Table38.A1" style:family="table-cell">
      <style:table-cell-properties fo:padding="0.0382in" fo:border-left="0.0007in solid #000000" fo:border-right="none" fo:border-top="0.0007in solid #000000" fo:border-bottom="0.0007in solid #000000"/>
    </style:style>
    <style:style style:name="Table38.E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E2" style:family="table-cell">
      <style:table-cell-properties fo:padding="0.0382in" fo:border-left="0.0007in solid #000000" fo:border-right="0.0007in solid #000000" fo:border-top="none" fo:border-bottom="0.0007in solid #000000"/>
    </style:style>
    <style:style style:name="Table39" style:family="table">
      <style:table-properties style:width="6.5in" table:align="margins" fo:keep-with-next="always" style:writing-mode="lr-tb"/>
    </style:style>
    <style:style style:name="Table39.A" style:family="table-column">
      <style:table-column-properties style:column-width="1.3in" style:rel-column-width="13107*"/>
    </style:style>
    <style:style style:name="Table39.B" style:family="table-column">
      <style:table-column-properties style:column-width="1.6069in" style:rel-column-width="16201*"/>
    </style:style>
    <style:style style:name="Table39.C" style:family="table-column">
      <style:table-column-properties style:column-width="0.2986in" style:rel-column-width="3010*"/>
    </style:style>
    <style:style style:name="Table39.D" style:family="table-column">
      <style:table-column-properties style:column-width="0.2181in" style:rel-column-width="2198*"/>
    </style:style>
    <style:style style:name="Table39.E" style:family="table-column">
      <style:table-column-properties style:column-width="3.0764in" style:rel-column-width="31019*"/>
    </style:style>
    <style:style style:name="Table39.A1" style:family="table-cell">
      <style:table-cell-properties fo:padding="0.0382in" fo:border-left="0.0007in solid #000000" fo:border-right="none" fo:border-top="0.0007in solid #000000" fo:border-bottom="0.0007in solid #000000"/>
    </style:style>
    <style:style style:name="Table39.E1" style:family="table-cell">
      <style:table-cell-properties fo:padding="0.0382in" fo:border="0.0007in solid #000000"/>
    </style:style>
    <style:style style:name="Table39.A2" style:family="table-cell">
      <style:table-cell-properties fo:padding="0.0382in" fo:border-left="0.0007in solid #000000" fo:border-right="none" fo:border-top="none" fo:border-bottom="0.0007in solid #000000"/>
    </style:style>
    <style:style style:name="Table39.E2" style:family="table-cell">
      <style:table-cell-properties fo:padding="0.0382in" fo:border-left="0.0007in solid #000000" fo:border-right="0.0007in solid #000000" fo:border-top="none" fo:border-bottom="0.0007in solid #000000"/>
    </style:style>
    <style:style style:name="Table40" style:family="table">
      <style:table-properties style:width="6.5in" table:align="margins" fo:keep-with-next="always" style:writing-mode="lr-tb"/>
    </style:style>
    <style:style style:name="Table40.A" style:family="table-column">
      <style:table-column-properties style:column-width="1.3in" style:rel-column-width="13107*"/>
    </style:style>
    <style:style style:name="Table40.B" style:family="table-column">
      <style:table-column-properties style:column-width="1.6069in" style:rel-column-width="16201*"/>
    </style:style>
    <style:style style:name="Table40.C" style:family="table-column">
      <style:table-column-properties style:column-width="0.2986in" style:rel-column-width="3010*"/>
    </style:style>
    <style:style style:name="Table40.D" style:family="table-column">
      <style:table-column-properties style:column-width="0.2181in" style:rel-column-width="2198*"/>
    </style:style>
    <style:style style:name="Table40.E" style:family="table-column">
      <style:table-column-properties style:column-width="3.0764in" style:rel-column-width="31019*"/>
    </style:style>
    <style:style style:name="Table40.A1" style:family="table-cell">
      <style:table-cell-properties fo:padding="0.0382in" fo:border-left="0.0007in solid #000000" fo:border-right="none" fo:border-top="0.0007in solid #000000" fo:border-bottom="0.0007in solid #000000"/>
    </style:style>
    <style:style style:name="Table40.E1" style:family="table-cell">
      <style:table-cell-properties fo:padding="0.0382in" fo:border="0.0007in solid #000000"/>
    </style:style>
    <style:style style:name="Table40.A2" style:family="table-cell">
      <style:table-cell-properties fo:padding="0.0382in" fo:border-left="0.0007in solid #000000" fo:border-right="none" fo:border-top="none" fo:border-bottom="0.0007in solid #000000"/>
    </style:style>
    <style:style style:name="Table40.E2" style:family="table-cell">
      <style:table-cell-properties fo:padding="0.0382in" fo:border-left="0.0007in solid #000000" fo:border-right="0.0007in solid #000000" fo:border-top="none" fo:border-bottom="0.0007in solid #000000"/>
    </style:style>
    <style:style style:name="Table41" style:family="table">
      <style:table-properties style:width="6.5in" table:align="margins" fo:keep-with-next="always" style:writing-mode="lr-tb"/>
    </style:style>
    <style:style style:name="Table41.A" style:family="table-column">
      <style:table-column-properties style:column-width="1.3in" style:rel-column-width="13107*"/>
    </style:style>
    <style:style style:name="Table41.B" style:family="table-column">
      <style:table-column-properties style:column-width="1.4778in" style:rel-column-width="14899*"/>
    </style:style>
    <style:style style:name="Table41.C" style:family="table-column">
      <style:table-column-properties style:column-width="0.3132in" style:rel-column-width="3157*"/>
    </style:style>
    <style:style style:name="Table41.D" style:family="table-column">
      <style:table-column-properties style:column-width="0.2201in" style:rel-column-width="2219*"/>
    </style:style>
    <style:style style:name="Table41.E" style:family="table-column">
      <style:table-column-properties style:column-width="3.1889in" style:rel-column-width="32153*"/>
    </style:style>
    <style:style style:name="Table41.A1" style:family="table-cell">
      <style:table-cell-properties fo:padding="0.0382in" fo:border-left="0.0007in solid #000000" fo:border-right="none" fo:border-top="0.0007in solid #000000" fo:border-bottom="0.0007in solid #000000"/>
    </style:style>
    <style:style style:name="Table41.E1" style:family="table-cell">
      <style:table-cell-properties fo:padding="0.0382in" fo:border="0.0007in solid #000000"/>
    </style:style>
    <style:style style:name="Table41.A2" style:family="table-cell">
      <style:table-cell-properties fo:padding="0.0382in" fo:border-left="0.0007in solid #000000" fo:border-right="none" fo:border-top="none" fo:border-bottom="0.0007in solid #000000"/>
    </style:style>
    <style:style style:name="Table41.E2" style:family="table-cell">
      <style:table-cell-properties fo:padding="0.0382in" fo:border-left="0.0007in solid #000000" fo:border-right="0.0007in solid #000000" fo:border-top="none" fo:border-bottom="0.0007in solid #000000"/>
    </style:style>
    <style:style style:name="Table42" style:family="table">
      <style:table-properties style:width="6.5in" table:align="margins" fo:keep-with-next="always" style:writing-mode="lr-tb"/>
    </style:style>
    <style:style style:name="Table42.A" style:family="table-column">
      <style:table-column-properties style:column-width="1.3in" style:rel-column-width="13107*"/>
    </style:style>
    <style:style style:name="Table42.B" style:family="table-column">
      <style:table-column-properties style:column-width="1.4778in" style:rel-column-width="14899*"/>
    </style:style>
    <style:style style:name="Table42.C" style:family="table-column">
      <style:table-column-properties style:column-width="0.3132in" style:rel-column-width="3157*"/>
    </style:style>
    <style:style style:name="Table42.D" style:family="table-column">
      <style:table-column-properties style:column-width="0.2201in" style:rel-column-width="2219*"/>
    </style:style>
    <style:style style:name="Table42.E" style:family="table-column">
      <style:table-column-properties style:column-width="3.1889in" style:rel-column-width="32153*"/>
    </style:style>
    <style:style style:name="Table42.A1" style:family="table-cell">
      <style:table-cell-properties fo:padding="0.0382in" fo:border-left="0.0007in solid #000000" fo:border-right="none" fo:border-top="0.0007in solid #000000" fo:border-bottom="0.0007in solid #000000"/>
    </style:style>
    <style:style style:name="Table42.E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C2" style:family="table-cell" style:data-style-name="N0">
      <style:table-cell-properties fo:padding="0.0382in" fo:border-left="0.0007in solid #000000" fo:border-right="none" fo:border-top="none" fo:border-bottom="0.0007in solid #000000"/>
    </style:style>
    <style:style style:name="Table42.E2" style:family="table-cell">
      <style:table-cell-properties fo:padding="0.0382in" fo:border-left="0.0007in solid #000000" fo:border-right="0.0007in solid #000000" fo:border-top="none" fo:border-bottom="0.0007in solid #000000"/>
    </style:style>
    <style:style style:name="Table43" style:family="table">
      <style:table-properties style:width="6.5in" table:align="margins" fo:keep-with-next="always" style:writing-mode="lr-tb"/>
    </style:style>
    <style:style style:name="Table43.A" style:family="table-column">
      <style:table-column-properties style:column-width="1.516in" style:rel-column-width="15284*"/>
    </style:style>
    <style:style style:name="Table43.B" style:family="table-column">
      <style:table-column-properties style:column-width="1.7951in" style:rel-column-width="18099*"/>
    </style:style>
    <style:style style:name="Table43.C" style:family="table-column">
      <style:table-column-properties style:column-width="0.3389in" style:rel-column-width="3416*"/>
    </style:style>
    <style:style style:name="Table43.D" style:family="table-column">
      <style:table-column-properties style:column-width="0.2118in" style:rel-column-width="2135*"/>
    </style:style>
    <style:style style:name="Table43.E" style:family="table-column">
      <style:table-column-properties style:column-width="2.6382in" style:rel-column-width="26601*"/>
    </style:style>
    <style:style style:name="Table43.A1" style:family="table-cell">
      <style:table-cell-properties fo:padding="0.0382in" fo:border-left="0.0007in solid #000000" fo:border-right="none" fo:border-top="0.0007in solid #000000" fo:border-bottom="0.0007in solid #000000"/>
    </style:style>
    <style:style style:name="Table43.E1" style:family="table-cell">
      <style:table-cell-properties fo:padding="0.0382in" fo:border="0.0007in solid #000000"/>
    </style:style>
    <style:style style:name="Table43.A2" style:family="table-cell">
      <style:table-cell-properties fo:padding="0.0382in" fo:border-left="0.0007in solid #000000" fo:border-right="none" fo:border-top="none" fo:border-bottom="0.0007in solid #000000"/>
    </style:style>
    <style:style style:name="Table43.C2" style:family="table-cell" style:data-style-name="N0">
      <style:table-cell-properties fo:padding="0.0382in" fo:border-left="0.0007in solid #000000" fo:border-right="none" fo:border-top="none" fo:border-bottom="0.0007in solid #000000"/>
    </style:style>
    <style:style style:name="Table43.E2" style:family="table-cell">
      <style:table-cell-properties fo:padding="0.0382in" fo:border-left="0.0007in solid #000000" fo:border-right="0.0007in solid #000000" fo:border-top="none" fo:border-bottom="0.0007in solid #000000"/>
    </style:style>
    <style:style style:name="Table44" style:family="table">
      <style:table-properties style:width="6.5in" table:align="margins" fo:keep-with-next="always" style:writing-mode="lr-tb"/>
    </style:style>
    <style:style style:name="Table44.A" style:family="table-column">
      <style:table-column-properties style:column-width="1.516in" style:rel-column-width="15284*"/>
    </style:style>
    <style:style style:name="Table44.B" style:family="table-column">
      <style:table-column-properties style:column-width="1.7951in" style:rel-column-width="18099*"/>
    </style:style>
    <style:style style:name="Table44.C" style:family="table-column">
      <style:table-column-properties style:column-width="0.3389in" style:rel-column-width="3416*"/>
    </style:style>
    <style:style style:name="Table44.D" style:family="table-column">
      <style:table-column-properties style:column-width="0.2118in" style:rel-column-width="2135*"/>
    </style:style>
    <style:style style:name="Table44.E" style:family="table-column">
      <style:table-column-properties style:column-width="2.6382in" style:rel-column-width="26601*"/>
    </style:style>
    <style:style style:name="Table44.A1" style:family="table-cell">
      <style:table-cell-properties fo:padding="0.0382in" fo:border-left="0.0007in solid #000000" fo:border-right="none" fo:border-top="0.0007in solid #000000" fo:border-bottom="0.0007in solid #000000"/>
    </style:style>
    <style:style style:name="Table44.E1" style:family="table-cell">
      <style:table-cell-properties fo:padding="0.0382in" fo:border="0.0007in solid #000000"/>
    </style:style>
    <style:style style:name="Table44.A2" style:family="table-cell">
      <style:table-cell-properties fo:padding="0.0382in" fo:border-left="0.0007in solid #000000" fo:border-right="none" fo:border-top="none" fo:border-bottom="0.0007in solid #000000"/>
    </style:style>
    <style:style style:name="Table44.E2" style:family="table-cell">
      <style:table-cell-properties fo:padding="0.0382in" fo:border-left="0.0007in solid #000000" fo:border-right="0.0007in solid #000000" fo:border-top="none" fo:border-bottom="0.0007in solid #000000"/>
    </style:style>
    <style:style style:name="Table45" style:family="table">
      <style:table-properties style:width="6.5in" table:align="margins" fo:keep-with-next="always" style:writing-mode="lr-tb"/>
    </style:style>
    <style:style style:name="Table45.A" style:family="table-column">
      <style:table-column-properties style:column-width="1.5583in" style:rel-column-width="15711*"/>
    </style:style>
    <style:style style:name="Table45.B" style:family="table-column">
      <style:table-column-properties style:column-width="1.7528in" style:rel-column-width="17672*"/>
    </style:style>
    <style:style style:name="Table45.C" style:family="table-column">
      <style:table-column-properties style:column-width="0.3389in" style:rel-column-width="3416*"/>
    </style:style>
    <style:style style:name="Table45.D" style:family="table-column">
      <style:table-column-properties style:column-width="0.2118in" style:rel-column-width="2135*"/>
    </style:style>
    <style:style style:name="Table45.E" style:family="table-column">
      <style:table-column-properties style:column-width="2.6382in" style:rel-column-width="26601*"/>
    </style:style>
    <style:style style:name="Table45.A1" style:family="table-cell">
      <style:table-cell-properties fo:padding="0.0382in" fo:border-left="0.0007in solid #000000" fo:border-right="none" fo:border-top="0.0007in solid #000000" fo:border-bottom="0.0007in solid #000000"/>
    </style:style>
    <style:style style:name="Table45.E1" style:family="table-cell">
      <style:table-cell-properties fo:padding="0.0382in" fo:border="0.0007in solid #000000"/>
    </style:style>
    <style:style style:name="Table45.A2" style:family="table-cell">
      <style:table-cell-properties fo:padding="0.0382in" fo:border-left="0.0007in solid #000000" fo:border-right="none" fo:border-top="none" fo:border-bottom="0.0007in solid #000000"/>
    </style:style>
    <style:style style:name="Table45.E2" style:family="table-cell">
      <style:table-cell-properties fo:padding="0.0382in" fo:border-left="0.0007in solid #000000" fo:border-right="0.0007in solid #000000" fo:border-top="none" fo:border-bottom="0.0007in solid #000000"/>
    </style:style>
    <style:style style:name="Table45.C8" style:family="table-cell" style:data-style-name="N0">
      <style:table-cell-properties fo:padding="0.0382in" fo:border-left="0.0007in solid #000000" fo:border-right="none" fo:border-top="none" fo:border-bottom="0.0007in solid #000000"/>
    </style:style>
    <style:style style:name="Table46" style:family="table">
      <style:table-properties style:width="6.5in" table:align="margins" fo:keep-with-next="always" style:writing-mode="lr-tb"/>
    </style:style>
    <style:style style:name="Table46.A" style:family="table-column">
      <style:table-column-properties style:column-width="1.5583in" style:rel-column-width="15711*"/>
    </style:style>
    <style:style style:name="Table46.B" style:family="table-column">
      <style:table-column-properties style:column-width="1.7528in" style:rel-column-width="17672*"/>
    </style:style>
    <style:style style:name="Table46.C" style:family="table-column">
      <style:table-column-properties style:column-width="0.3389in" style:rel-column-width="3416*"/>
    </style:style>
    <style:style style:name="Table46.D" style:family="table-column">
      <style:table-column-properties style:column-width="0.2118in" style:rel-column-width="2135*"/>
    </style:style>
    <style:style style:name="Table46.E" style:family="table-column">
      <style:table-column-properties style:column-width="2.6382in" style:rel-column-width="26601*"/>
    </style:style>
    <style:style style:name="Table46.A1" style:family="table-cell">
      <style:table-cell-properties fo:padding="0.0382in" fo:border-left="0.0007in solid #000000" fo:border-right="none" fo:border-top="0.0007in solid #000000" fo:border-bottom="0.0007in solid #000000"/>
    </style:style>
    <style:style style:name="Table46.E1" style:family="table-cell">
      <style:table-cell-properties fo:padding="0.0382in" fo:border="0.0007in solid #000000"/>
    </style:style>
    <style:style style:name="Table46.A2" style:family="table-cell">
      <style:table-cell-properties fo:padding="0.0382in" fo:border-left="0.0007in solid #000000" fo:border-right="none" fo:border-top="none" fo:border-bottom="0.0007in solid #000000"/>
    </style:style>
    <style:style style:name="Table46.C2" style:family="table-cell" style:data-style-name="N0">
      <style:table-cell-properties fo:padding="0.0382in" fo:border-left="0.0007in solid #000000" fo:border-right="none" fo:border-top="none" fo:border-bottom="0.0007in solid #000000"/>
    </style:style>
    <style:style style:name="Table46.E2" style:family="table-cell">
      <style:table-cell-properties fo:padding="0.0382in" fo:border-left="0.0007in solid #000000" fo:border-right="0.0007in solid #000000" fo:border-top="none" fo:border-bottom="0.0007in solid #000000"/>
    </style:style>
    <style:style style:name="Table47" style:family="table">
      <style:table-properties style:width="6.5in" table:align="margins" fo:keep-with-next="always" style:writing-mode="lr-tb"/>
    </style:style>
    <style:style style:name="Table47.A" style:family="table-column">
      <style:table-column-properties style:column-width="1.5583in" style:rel-column-width="15711*"/>
    </style:style>
    <style:style style:name="Table47.B" style:family="table-column">
      <style:table-column-properties style:column-width="1.7528in" style:rel-column-width="17672*"/>
    </style:style>
    <style:style style:name="Table47.C" style:family="table-column">
      <style:table-column-properties style:column-width="0.3389in" style:rel-column-width="3416*"/>
    </style:style>
    <style:style style:name="Table47.D" style:family="table-column">
      <style:table-column-properties style:column-width="0.2118in" style:rel-column-width="2135*"/>
    </style:style>
    <style:style style:name="Table47.E" style:family="table-column">
      <style:table-column-properties style:column-width="2.6382in" style:rel-column-width="26601*"/>
    </style:style>
    <style:style style:name="Table47.A1" style:family="table-cell">
      <style:table-cell-properties fo:padding="0.0382in" fo:border-left="0.0007in solid #000000" fo:border-right="none" fo:border-top="0.0007in solid #000000" fo:border-bottom="0.0007in solid #000000"/>
    </style:style>
    <style:style style:name="Table47.E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C2" style:family="table-cell" style:data-style-name="N0">
      <style:table-cell-properties fo:padding="0.0382in" fo:border-left="0.0007in solid #000000" fo:border-right="none" fo:border-top="none" fo:border-bottom="0.0007in solid #000000"/>
    </style:style>
    <style:style style:name="Table47.E2" style:family="table-cell">
      <style:table-cell-properties fo:padding="0.0382in" fo:border-left="0.0007in solid #000000" fo:border-right="0.0007in solid #000000" fo:border-top="none" fo:border-bottom="0.0007in solid #000000"/>
    </style:style>
    <style:style style:name="Table48" style:family="table">
      <style:table-properties style:width="6.5in" table:align="margins" fo:keep-with-next="always" style:writing-mode="lr-tb"/>
    </style:style>
    <style:style style:name="Table48.A" style:family="table-column">
      <style:table-column-properties style:column-width="1.5924in" style:rel-column-width="16054*"/>
    </style:style>
    <style:style style:name="Table48.B" style:family="table-column">
      <style:table-column-properties style:column-width="1.6431in" style:rel-column-width="16565*"/>
    </style:style>
    <style:style style:name="Table48.C" style:family="table-column">
      <style:table-column-properties style:column-width="0.4063in" style:rel-column-width="4095*"/>
    </style:style>
    <style:style style:name="Table48.D" style:family="table-column">
      <style:table-column-properties style:column-width="0.2285in" style:rel-column-width="2303*"/>
    </style:style>
    <style:style style:name="Table48.E" style:family="table-column">
      <style:table-column-properties style:column-width="2.6299in" style:rel-column-width="26518*"/>
    </style:style>
    <style:style style:name="Table48.A1" style:family="table-cell">
      <style:table-cell-properties fo:padding="0.0382in" fo:border-left="0.0007in solid #000000" fo:border-right="none" fo:border-top="0.0007in solid #000000" fo:border-bottom="0.0007in solid #000000"/>
    </style:style>
    <style:style style:name="Table48.E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C2" style:family="table-cell" style:data-style-name="N0">
      <style:table-cell-properties fo:padding="0.0382in" fo:border-left="0.0007in solid #000000" fo:border-right="none" fo:border-top="none" fo:border-bottom="0.0007in solid #000000"/>
    </style:style>
    <style:style style:name="Table48.E2" style:family="table-cell">
      <style:table-cell-properties fo:padding="0.0382in" fo:border-left="0.0007in solid #000000" fo:border-right="0.0007in solid #000000" fo:border-top="none" fo:border-bottom="0.0007in solid #000000"/>
    </style:style>
    <style:style style:name="Table49" style:family="table">
      <style:table-properties style:width="6.5in" table:align="margins" fo:keep-with-next="always" style:writing-mode="lr-tb"/>
    </style:style>
    <style:style style:name="Table49.A" style:family="table-column">
      <style:table-column-properties style:column-width="1.516in" style:rel-column-width="15284*"/>
    </style:style>
    <style:style style:name="Table49.B" style:family="table-column">
      <style:table-column-properties style:column-width="1.7951in" style:rel-column-width="18099*"/>
    </style:style>
    <style:style style:name="Table49.C" style:family="table-column">
      <style:table-column-properties style:column-width="0.3389in" style:rel-column-width="3416*"/>
    </style:style>
    <style:style style:name="Table49.D" style:family="table-column">
      <style:table-column-properties style:column-width="0.2118in" style:rel-column-width="2135*"/>
    </style:style>
    <style:style style:name="Table49.E" style:family="table-column">
      <style:table-column-properties style:column-width="2.6382in" style:rel-column-width="26601*"/>
    </style:style>
    <style:style style:name="Table49.A1" style:family="table-cell">
      <style:table-cell-properties fo:padding="0.0382in" fo:border-left="0.0007in solid #000000" fo:border-right="none" fo:border-top="0.0007in solid #000000" fo:border-bottom="0.0007in solid #000000"/>
    </style:style>
    <style:style style:name="Table49.E1" style:family="table-cell">
      <style:table-cell-properties fo:padding="0.0382in" fo:border="0.0007in solid #000000"/>
    </style:style>
    <style:style style:name="Table49.A2" style:family="table-cell">
      <style:table-cell-properties fo:padding="0.0382in" fo:border-left="0.0007in solid #000000" fo:border-right="none" fo:border-top="none" fo:border-bottom="0.0007in solid #000000"/>
    </style:style>
    <style:style style:name="Table49.C2" style:family="table-cell" style:data-style-name="N0">
      <style:table-cell-properties fo:padding="0.0382in" fo:border-left="0.0007in solid #000000" fo:border-right="none" fo:border-top="none" fo:border-bottom="0.0007in solid #000000"/>
    </style:style>
    <style:style style:name="Table49.E2" style:family="table-cell">
      <style:table-cell-properties fo:padding="0.0382in" fo:border-left="0.0007in solid #000000" fo:border-right="0.0007in solid #000000" fo:border-top="none" fo:border-bottom="0.0007in solid #000000"/>
    </style:style>
    <style:style style:name="Table50" style:family="table">
      <style:table-properties style:width="6.5in" table:align="margins" fo:keep-with-next="always" style:writing-mode="lr-tb"/>
    </style:style>
    <style:style style:name="Table50.A" style:family="table-column">
      <style:table-column-properties style:column-width="1.516in" style:rel-column-width="15284*"/>
    </style:style>
    <style:style style:name="Table50.B" style:family="table-column">
      <style:table-column-properties style:column-width="1.7951in" style:rel-column-width="18099*"/>
    </style:style>
    <style:style style:name="Table50.C" style:family="table-column">
      <style:table-column-properties style:column-width="0.3389in" style:rel-column-width="3416*"/>
    </style:style>
    <style:style style:name="Table50.D" style:family="table-column">
      <style:table-column-properties style:column-width="0.2118in" style:rel-column-width="2135*"/>
    </style:style>
    <style:style style:name="Table50.E" style:family="table-column">
      <style:table-column-properties style:column-width="2.6382in" style:rel-column-width="26601*"/>
    </style:style>
    <style:style style:name="Table50.A1" style:family="table-cell">
      <style:table-cell-properties fo:padding="0.0382in" fo:border-left="0.0007in solid #000000" fo:border-right="none" fo:border-top="0.0007in solid #000000" fo:border-bottom="0.0007in solid #000000"/>
    </style:style>
    <style:style style:name="Table50.E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C2" style:family="table-cell" style:data-style-name="N0">
      <style:table-cell-properties fo:padding="0.0382in" fo:border-left="0.0007in solid #000000" fo:border-right="none" fo:border-top="none" fo:border-bottom="0.0007in solid #000000"/>
    </style:style>
    <style:style style:name="Table50.E2" style:family="table-cell">
      <style:table-cell-properties fo:padding="0.0382in" fo:border-left="0.0007in solid #000000" fo:border-right="0.0007in solid #000000" fo:border-top="none" fo:border-bottom="0.0007in solid #000000"/>
    </style:style>
    <style:style style:name="Table51" style:family="table">
      <style:table-properties style:width="6.516in" fo:margin-left="-0.0042in" fo:margin-right="-0.0118in" fo:break-before="auto" fo:break-after="auto" table:align="margins" style:writing-mode="lr-tb"/>
    </style:style>
    <style:style style:name="Table51.A" style:family="table-column">
      <style:table-column-properties style:column-width="0.7833in" style:rel-column-width="7878*"/>
    </style:style>
    <style:style style:name="Table51.B" style:family="table-column">
      <style:table-column-properties style:column-width="1.1097in" style:rel-column-width="11161*"/>
    </style:style>
    <style:style style:name="Table51.C" style:family="table-column">
      <style:table-column-properties style:column-width="1.4146in" style:rel-column-width="14227*"/>
    </style:style>
    <style:style style:name="Table51.D" style:family="table-column">
      <style:table-column-properties style:column-width="3.2083in" style:rel-column-width="32269*"/>
    </style:style>
    <style:style style:name="Table51.1" style:family="table-row">
      <style:table-row-properties style:keep-together="false" fo:keep-together="always"/>
    </style:style>
    <style:style style:name="Table51.A1" style:family="table-cell">
      <style:table-cell-properties fo:background-color="transparent" fo:padding="0.0729in" fo:border="0.0069in solid #000000">
        <style:background-image/>
      </style:table-cell-properties>
    </style:style>
    <style:style style:name="Table51.A2" style:family="table-cell">
      <style:table-cell-properties fo:padding="0.0729in" fo:border="0.0069in solid #000000"/>
    </style:style>
    <style:style style:name="Table51.B10" style:family="table-cell" style:data-style-name="N37">
      <style:table-cell-properties fo:padding="0.0729in" fo:border="0.0069in solid #000000"/>
    </style:style>
    <style:style style:name="Table51.A11" style:family="table-cell">
      <style:table-cell-properties fo:padding="0.0729in" fo:border-left="0.0069in solid #000000" fo:border-right="0.0069in solid #000000" fo:border-top="none" fo:border-bottom="0.0069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ext_20_body">
      <style:paragraph-properties fo:margin-left="0.5in" fo:margin-right="0in" fo:margin-top="0in" fo:margin-bottom="0.0555in" fo:text-indent="0in" style:auto-text-indent="false"/>
    </style:style>
    <style:style style:name="P8" style:family="paragraph" style:parent-style-name="Text_20_body">
      <style:paragraph-properties fo:margin-left="0.5in" fo:margin-right="0in" fo:margin-top="0in" fo:margin-bottom="0.0555in" fo:text-indent="0in" style:auto-text-indent="false"/>
      <style:text-properties fo:language="de" fo:country="DE"/>
    </style:style>
    <style:style style:name="P9" style:family="paragraph" style:parent-style-name="Standard">
      <style:paragraph-properties fo:margin-left="0.5in" fo:margin-right="0in" fo:text-indent="0in" style:auto-text-indent="false"/>
    </style:style>
    <style:style style:name="P10" style:family="paragraph" style:parent-style-name="Standard">
      <style:text-properties style:font-size-complex="10pt"/>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margin-left="0.0252in" fo:margin-right="0in" fo:text-indent="0in" style:auto-text-indent="false"/>
    </style:style>
    <style:style style:name="P13" style:family="paragraph" style:parent-style-name="Table">
      <style:paragraph-properties fo:margin-left="0.0252in" fo:margin-right="0in" fo:text-indent="0in" style:auto-text-indent="false"/>
    </style:style>
    <style:style style:name="P14" style:family="paragraph" style:parent-style-name="Normal">
      <style:text-properties fo:font-size="12pt" fo:font-weight="bold" style:font-size-asian="12pt" style:font-weight-asian="bold" style:font-size-complex="12pt" style:font-weight-complex="bold"/>
    </style:style>
    <style:style style:name="P15" style:family="paragraph" style:parent-style-name="Normal">
      <style:paragraph-properties fo:margin-top="0.0693in" fo:margin-bottom="0.0799in" fo:line-height="100%" fo:text-align="center" style:justify-single-word="false" fo:break-before="page"/>
    </style:style>
    <style:style style:name="P16" style:family="paragraph" style:parent-style-name="Normal">
      <style:paragraph-properties fo:margin-top="0.0693in" fo:margin-bottom="0.0799in" fo:line-height="100%"/>
    </style:style>
    <style:style style:name="P17" style:family="paragraph" style:parent-style-name="Normal">
      <style:paragraph-properties fo:margin-top="0.0693in" fo:margin-bottom="0.0799in" fo:line-height="100%" fo:text-align="center" style:justify-single-word="false"/>
    </style:style>
    <style:style style:name="P18" style:family="paragraph" style:parent-style-name="Normal">
      <style:paragraph-properties fo:margin-top="0.0693in" fo:margin-bottom="0.0799in" fo:line-height="100%"/>
      <style:text-properties style:font-name="Times New Roman" fo:font-size="12pt" style:font-name-asian="Times New Roman" style:font-size-asian="12pt" style:font-name-complex="Times New Roman" style:font-size-complex="12pt"/>
    </style:style>
    <style:style style:name="P19" style:family="paragraph" style:parent-style-name="TOC_20_1">
      <style:paragraph-properties>
        <style:tab-stops>
          <style:tab-stop style:position="6.5in" style:type="right" style:leader-style="dotted" style:leader-text="."/>
        </style:tab-stops>
      </style:paragraph-properties>
    </style:style>
    <style:style style:name="P20" style:family="paragraph" style:parent-style-name="TOC_20_2">
      <style:paragraph-properties>
        <style:tab-stops>
          <style:tab-stop style:position="6.3335in" style:type="right" style:leader-style="dotted" style:leader-text="."/>
        </style:tab-stops>
      </style:paragraph-properties>
    </style:style>
    <style:style style:name="P21" style:family="paragraph" style:parent-style-name="TOC_20_3">
      <style:paragraph-properties>
        <style:tab-stops>
          <style:tab-stop style:position="6.1665in" style:type="right" style:leader-style="dotted" style:leader-text="."/>
        </style:tab-stops>
      </style:paragraph-properties>
    </style:style>
    <style:style style:name="P22" style:family="paragraph" style:parent-style-name="Ref">
      <style:paragraph-properties>
        <style:tab-stops/>
      </style:paragraph-properties>
    </style:style>
    <style:style style:name="P23" style:family="paragraph" style:parent-style-name="Ref">
      <style:paragraph-properties>
        <style:tab-stops/>
      </style:paragraph-properties>
      <style:text-properties fo:font-weight="bold" style:font-weight-asian="bold" style:font-weight-complex="bold"/>
    </style:style>
    <style:style style:name="P24" style:family="paragraph" style:parent-style-name="Example_20_small">
      <style:text-properties fo:color="#000000"/>
    </style:style>
    <style:style style:name="P25" style:family="paragraph" style:parent-style-name="Example_20_small">
      <style:text-properties fo:font-size="9pt" style:font-name-asian="Monospace" style:font-size-asian="9pt" style:font-name-complex="Monospace" style:font-size-complex="9pt"/>
    </style:style>
    <style:style style:name="P26" style:family="paragraph" style:parent-style-name="TOC_20_4">
      <style:paragraph-properties>
        <style:tab-stops>
          <style:tab-stop style:position="6in" style:type="right" style:leader-style="dotted" style:leader-text="."/>
        </style:tab-stops>
      </style:paragraph-properties>
    </style:style>
    <style:style style:name="P27" style:family="paragraph" style:parent-style-name="Table_20_Contents">
      <style:text-properties fo:font-size="8pt" style:font-size-asian="8pt" style:font-size-complex="8pt"/>
    </style:style>
    <style:style style:name="P28"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Table_20_Contents">
      <style:text-properties style:font-name="Ubuntu" style:font-name-asian="Ubuntu" style:font-name-complex="Ubuntu"/>
    </style:style>
    <style:style style:name="P30" style:family="paragraph" style:parent-style-name="Table_20_Heading">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31" style:family="paragraph" style:parent-style-name="Heading_20_1" style:master-page-name="Convert_20_1">
      <style:paragraph-properties style:page-number="auto"/>
    </style:style>
    <style:style style:name="P32" style:family="paragraph" style:parent-style-name="Heading_20_2">
      <style:paragraph-properties fo:margin-left="0.0165in" fo:margin-right="0in" fo:text-indent="0in" style:auto-text-indent="false">
        <style:tab-stops>
          <style:tab-stop style:position="0.8165in"/>
        </style:tab-stops>
      </style:paragraph-properties>
    </style:style>
    <style:style style:name="P33" style:family="paragraph" style:parent-style-name="List_20_1">
      <style:paragraph-properties fo:margin-left="0.1965in" fo:margin-right="0in" fo:text-indent="-0.1965in" style:auto-text-indent="false"/>
    </style:style>
    <style:style style:name="P34" style:family="paragraph" style:parent-style-name="List_20_1">
      <style:paragraph-properties fo:margin-left="0.1965in" fo:margin-right="0in" fo:orphans="2" fo:widows="2" fo:text-indent="-0.1965in" style:auto-text-indent="false"/>
    </style:style>
    <style:style style:name="P35"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36"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P37" style:family="paragraph" style:parent-style-name="Table_20_Contents" style:list-style-name="L1">
      <style:text-properties fo:font-size="8pt" style:font-size-asian="8pt" style:font-size-complex="8pt"/>
    </style:style>
    <style:style style:name="P38" style:family="paragraph" style:parent-style-name="Header" style:master-page-name="MP0">
      <style:paragraph-properties style:page-number="auto" fo:break-before="page"/>
    </style:style>
    <style:style style:name="P39" style:family="paragraph" style:parent-style-name="Related_20_Work" style:list-style-name="BulletRelatedWork"/>
    <style:style style:name="P40" style:family="paragraph" style:parent-style-name="Related_20_Work" style:list-style-name="BulletRelatedWork">
      <style:text-properties fo:font-style="normal" style:font-style-asian="normal" style:font-style-complex="normal"/>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font-size="8pt" fo:language="en" fo:country="US" style:font-size-asian="8pt" style:font-size-complex="8pt"/>
    </style:style>
    <style:style style:name="T4" style:family="text">
      <style:text-properties fo:font-size="8pt" fo:language="en" fo:country="US" style:font-size-asian="8pt" style:font-name-complex="Arial" style:font-size-complex="8pt"/>
    </style:style>
    <style:style style:name="T5" style:family="text">
      <style:text-properties fo:color="#000000"/>
    </style:style>
    <style:style style:name="T6" style:family="text">
      <style:text-properties fo:color="#000000" fo:font-style="italic" style:font-style-asian="italic" style:font-style-complex="italic"/>
    </style:style>
    <style:style style:name="T7" style:family="text">
      <style:text-properties fo:font-style="italic" style:font-style-asian="italic"/>
    </style:style>
    <style:style style:name="T8" style:family="text">
      <style:text-properties fo:font-style="italic" style:font-style-asian="italic" style:font-name-complex="Arial" style:font-size-complex="10pt"/>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style:font-style-asian="italic" style:font-weight-asian="normal" style:font-name-complex="Arial" style:font-size-complex="10pt" style:font-weight-complex="normal"/>
    </style:style>
    <style:style style:name="T12" style:family="text">
      <style:text-properties style:font-name-complex="Arial" style:font-size-complex="10pt"/>
    </style:style>
    <style:style style:name="T13" style:family="text">
      <style:text-properties style:font-name="Arial" style:font-size-complex="10pt"/>
    </style:style>
    <style:style style:name="T14" style:family="text">
      <style:text-properties style:font-name="Arial2" fo:font-size="10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name-complex="Arial" style:font-size-complex="10pt" style:font-weight-complex="normal"/>
    </style:style>
    <style:style style:name="T18" style:family="text">
      <style:text-properties fo:color="#000080"/>
    </style:style>
    <style:style style:name="T19" style:family="text">
      <style:text-properties fo:color="#000080" fo:font-style="italic" style:font-style-asian="italic" style:font-style-complex="italic"/>
    </style:style>
    <style:style style:name="T20" style:family="text">
      <style:text-properties fo:font-weight="normal" style:font-weight-asian="normal" style:font-weight-complex="normal"/>
    </style:style>
    <style:style style:name="T21" style:family="text">
      <style:text-properties fo:font-weight="normal" style:font-weight-asian="normal" style:font-name-complex="Arial" style:font-size-complex="10pt" style:font-weight-complex="normal"/>
    </style:style>
    <style:style style:name="T22" style:family="text">
      <style:text-properties fo:color="#3b006f" fo:font-style="italic" fo:font-weight="normal" style:font-style-asian="italic" style:font-weight-asian="normal" style:font-style-complex="italic" style:font-weight-complex="normal"/>
    </style:style>
    <style:style style:name="T23" style:family="text">
      <style:text-properties style:use-window-font-color="true" style:font-name="Arial" fo:font-size="10pt" fo:language="en" fo:country="US" style:font-name-asian="Times New Roman" style:font-size-asian="10pt"/>
    </style:style>
    <style:style style:name="T24" style:family="text">
      <style:text-properties style:font-name="Ubuntu" style:font-name-asian="Ubuntu" style:font-name-complex="Ubuntu"/>
    </style:style>
    <style:style style:name="T2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variable-decls>
        <text:variable-decl office:value-type="string" text:name="calwsname"/>
        <text:variable-decl office:value-type="string" text:name="calwsreln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WS-Calendar SOAP-based Services Version 1.0</text:p>
      <text:p text:style-name="Subtitle">Committee Specification Draft 02 /<text:line-break/>Public Review Draft 02</text:p>
      <text:p text:style-name="Subtitle">09 November 2012</text:p>
      <text:p text:style-name="P4">Specification URIs</text:p>
      <text:p text:style-name="Title_20_page_20_info">This version:</text:p>
      <text:p text:style-name="Title_20_page_20_info_20_description"><text:a xlink:type="simple" xlink:href="http://docs.oasis-open.org/ws-calendar/ws-calendar-soap/v1.0/csprd02/ws-calendar-soap-v1.0-csprd02.pdf"><text:span text:style-name="Hyperlink">http://docs.oasis-open.org/ws-calendar/ws-calendar-soap/v1.0/csprd02/ws-calendar-soap-v1.0-csprd02.pdf</text:span></text:a><text:span text:style-name="Hyperlink"><text:span text:style-name="T5"> (Authoritative)</text:span></text:span></text:p>
      <text:p text:style-name="Title_20_page_20_info_20_description"><text:a xlink:type="simple" xlink:href="http://docs.oasis-open.org/ws-calendar/ws-calendar-soap/v1.0/csprd02/ws-calendar-soap-v1.0-csprd02.html"><text:span text:style-name="Hyperlink">http://docs.oasis-open.org/ws-calendar/ws-calendar-soap/v1.0/csprd02/ws-calendar-soap-v1.0-csprd02.html</text:span></text:a></text:p>
      <text:p text:style-name="Title_20_page_20_info_20_description"><text:a xlink:type="simple" xlink:href="http://docs.oasis-open.org/ws-calendar/ws-calendar-soap/v1.0/csprd02/ws-calendar-soap-v1.0-csprd02.odt"><text:span text:style-name="Hyperlink">http://docs.oasis-open.org/ws-calendar/ws-calendar-soap/v1.0/csprd02/ws-calendar-soap-v1.0-csprd02.odt</text:span></text:a></text:p>
      <text:p text:style-name="Title_20_page_20_info">Previous version:</text:p>
      <text:p text:style-name="Title_20_page_20_info_20_description"><text:a xlink:type="simple" xlink:href="http://docs.oasis-open.org/ws-calendar/ws-calendar-soap/v1.0/csprd01/ws-calendar-soap-v1.0-csprd01.pdf"><text:span text:style-name="Hyperlink">http://docs.oasis-open.org/ws-calendar/ws-calendar-soap/v1.0/csprd01/ws-calendar-soap-v1.0-csprd01.pdf</text:span></text:a><text:span text:style-name="Hyperlink"><text:span text:style-name="T5"> (Authoritative)</text:span></text:span></text:p>
      <text:p text:style-name="Title_20_page_20_info_20_description"><text:a xlink:type="simple" xlink:href="http://docs.oasis-open.org/ws-calendar/ws-calendar-soap/v1.0/csprd01/ws-calendar-soap-v1.0-csprd01.html"><text:span text:style-name="Hyperlink">http://docs.oasis-open.org/ws-calendar/ws-calendar-soap/v1.0/csprd01/ws-calendar-soap-v1.0-csprd01.html</text:span></text:a></text:p>
      <text:p text:style-name="Title_20_page_20_info_20_description"><text:a xlink:type="simple" xlink:href="http://docs.oasis-open.org/ws-calendar/ws-calendar-soap/v1.0/csprd01/ws-calendar-soap-v1.0-csprd01.odt"><text:span text:style-name="Hyperlink">http://docs.oasis-open.org/ws-calendar/ws-calendar-soap/v1.0/csprd01/ws-calendar-soap-v1.0-csprd01.odt</text:span></text:a></text:p>
      <text:p text:style-name="Title_20_page_20_info">Latest version:</text:p>
      <text:p text:style-name="Title_20_page_20_info_20_description"><text:a xlink:type="simple" xlink:href="http://docs.oasis-open.org/ws-calendar/ws-calendar-soap/v1.0/ws-calendar-soap-v1.0.pdf"><text:span text:style-name="Hyperlink">http://docs.oasis-open.org/ws-calendar/ws-calendar-soap/v1.0/ws-calendar-soap-v1.0.pdf</text:span></text:a><text:span text:style-name="Hyperlink"><text:span text:style-name="T5"> (Authoritative)</text:span></text:span></text:p>
      <text:p text:style-name="Title_20_page_20_info_20_description"><text:a xlink:type="simple" xlink:href="http://docs.oasis-open.org/ws-calendar/ws-calendar-soap/v1.0/ws-calendar-soap-v1.0.html"><text:span text:style-name="Hyperlink">http://docs.oasis-open.org/ws-calendar/ws-calendar-soap/v1.0/ws-calendar-soap-v1.0.html</text:span></text:a></text:p>
      <text:p text:style-name="Title_20_page_20_info_20_description"><text:a xlink:type="simple" xlink:href="http://docs.oasis-open.org/ws-calendar/ws-calendar-soap/v1.0/ws-calendar-soap-v1.0.odt"><text:span text:style-name="Hyperlink">http://docs.oasis-open.org/ws-calendar/ws-calendar-soap/v1.0/ws-calendar-soap-v1.0.odt</text:span></text:a></text:p>
      <text:p text:style-name="Title_20_page_20_info">Technical Committee:</text:p>
      <text:p text:style-name="Title_20_page_20_info_20_description"><text:a xlink:type="simple" xlink:href="http://www.oasis-open.org/committees/ws-calendar/"><text:span text:style-name="Hyperlink">OASIS Web Services Calendar (WS-Calendar) TC</text:span></text:a></text:p>
      <text:p text:style-name="Title_20_page_20_info">Chair:</text:p>
      <text:p text:style-name="Title_20_page_20_info_20_description"><text:span text:style-name="T14">Toby Considine</text:span> (<text:a xlink:type="simple" xlink:href="mailto:toby.considine@unc.edu"><text:span text:style-name="Hyperlink"><text:span text:style-name="T13">toby.considine@unc.edu</text:span></text:span></text:a>), <text:a xlink:type="simple" xlink:href="http://www.unc.edu/"><text:span text:style-name="Hyperlink"><text:span text:style-name="T13">University of North Carolina at Chapel Hill</text:span></text:span></text:a></text:p>
      <text:p text:style-name="Title_20_page_20_info">Editor:</text:p>
      <text:p text:style-name="Title_20_page_20_info_20_description">Michael Douglass (<text:a xlink:type="simple" xlink:href="mailto:douglm@rpi.edu"><text:span text:style-name="Hyperlink"><text:span text:style-name="T13">douglm@rpi.edu</text:span></text:span></text:a>), <text:a xlink:type="simple" xlink:href="http://www.rpi.edu/"><text:span text:style-name="Hyperlink"><text:span text:style-name="T13">Rensselaer Polytechnic Institute</text:span></text:span></text:a></text:p>
      <text:p text:style-name="Title_20_page_20_info">Related work:</text:p>
      <text:p text:style-name="Title_20_page_20_info_20_description">This specification is related to:</text:p>
      <text:list xml:id="list29235882" text:style-name="BulletRelatedWork">
        <text:list-item>
          <text:p text:style-name="P40">RFC 6321 – xCal: iCalendar in XML. <text:a xlink:type="simple" xlink:href="http://www.ietf.org/rfc/rfc6321.txt">http://www.ietf.org/rfc/rfc6321.txt</text:a></text:p>
        </text:list-item>
        <text:list-item>
          <text:p text:style-name="P39"><text:span text:style-name="T9">WS-Calendar Version 1.0</text:span>. Latest version.<text:line-break/><text:a xlink:type="simple" xlink:href="http://docs.oasis-open.org/ws-calendar/ws-calendar/v1.0/ws-calendar-1.0-spec.html">http://docs.oasis-open.org/ws-calendar/ws-calendar/v1.0/ws-calendar-1.0-spec.html</text:a></text:p>
        </text:list-item>
      </text:list>
      <text:p text:style-name="Title_20_page_20_info">Abstract:</text:p>
      <text:p text:style-name="Abstract">This document describes standard messages and interactions for service interactions with a system that hosts calendar-based information using SOAP. Hosted information can be either traditional personal and enterprise calendar information or services that support XML payloads developed in conformance with the WS-Calendar specification.</text:p>
      <text:p text:style-name="Title_20_page_20_info"><text:soft-page-break/>Status:</text:p>
      <text:p text:style-name="Abstract">This document was last revised or approved by the OASIS Web Services Calendar (WS-Calendar)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s://www.oasis-open.org/committees/comments/index.php?wg_abbrev=ws-calendar"><text:span text:style-name="Hyperlink">Send A Comment</text:span></text:a><text:span text:style-name="Hyperlink"><text:span text:style-name="T5">"</text:span></text:span> button on the Technical Committee’s web page at <text:a xlink:type="simple" xlink:href="http://www.oasis-open.org/committees/ws-calendar/"><text:span text:style-name="Hyperlink"><text:span text:style-name="T13">http://www.oasis-open.org/committees/ws-calendar/</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ws-calendar/ipr.php"><text:span text:style-name="Hyperlink"><text:span text:style-name="T13">http://www.oasis-open.org/committees/ws-calendar/ipr.php</text:span></text:span></text:a><text:span text:style-name="Hyperlink"><text:span text:style-name="T5">).</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WS-Cal-SOAP]</text:span></text:p>
      <text:p text:style-name="Title_20_page_20_info_20_description"><text:span text:style-name="Default_20_Paragraph_20_Font"><text:span text:style-name="T8">WS-Calendar SOAP-based Services Version 1.0</text:span></text:span><text:span text:style-name="Default_20_Paragraph_20_Font"><text:span text:style-name="T12">. 09 November 2012. OASIS Committee Specification Draft 02 / Public Review Draft 02. </text:span></text:span><text:a xlink:type="simple" xlink:href="http://docs.oasis-open.org/ws-calendar/ws-calendar-soap/v1.0/csprd02/ws-calendar-soap-v1.0-csprd02.html"><text:span text:style-name="Hyperlink"><text:span text:style-name="T12">http://docs.oasis-open.org/ws-calendar/ws-calendar-soap/v1.0/csprd02/ws-calendar-soap-v1.0-csprd02.html</text:span></text:span></text:a><text:span text:style-name="Default_20_Paragraph_20_Font"><text:span text:style-name="T12">.</text:span></text:span></text:p>
      <text:p text:style-name="Notices">Notices</text:p>
      <text:p text:style-name="P5">Copyright © OASIS Open 2012.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1 <text:s text:c="5"/><text:a xlink:type="simple" xlink:href="#__RefHeading__35194_253266379">Introduction</text:a><text:tab/>7</text:p>
          <text:p text:style-name="P20">1.1 <text:s text:c="5"/><text:a xlink:type="simple" xlink:href="#__RefHeading__24429_294948092">Terminology</text:a><text:tab/>7</text:p>
          <text:p text:style-name="P20">1.2 <text:s text:c="5"/><text:a xlink:type="simple" xlink:href="#__RefHeading__24431_294948092">Normative References</text:a><text:tab/>7</text:p>
          <text:p text:style-name="P20">1.3 <text:s text:c="5"/><text:a xlink:type="simple" xlink:href="#__RefHeading__24433_294948092">Non-normative References</text:a><text:tab/>8</text:p>
          <text:p text:style-name="P20">1.4 <text:s text:c="5"/><text:a xlink:type="simple" xlink:href="#__RefHeading__24435_294948092">Namespace</text:a><text:tab/>8</text:p>
          <text:p text:style-name="P19">2 <text:s text:c="5"/><text:a xlink:type="simple" xlink:href="#__RefHeading__3303_382825198">Issues not addressed by this specification.</text:a><text:tab/>9</text:p>
          <text:p text:style-name="P20">2.1 <text:s text:c="5"/><text:a xlink:type="simple" xlink:href="#__RefHeading__24437_294948092">Access Control</text:a><text:tab/>9</text:p>
          <text:p text:style-name="P20">2.2 <text:s text:c="5"/><text:a xlink:type="simple" xlink:href="#__RefHeading__24439_294948092">Provisioning</text:a><text:tab/>9</text:p>
          <text:p text:style-name="P20">2.3 <text:s text:c="5"/><text:a xlink:type="simple" xlink:href="#__RefHeading__24441_294948092">Copy/Move</text:a><text:tab/>9</text:p>
          <text:p text:style-name="P20">2.4 <text:s text:c="5"/><text:a xlink:type="simple" xlink:href="#__RefHeading__24443_294948092">Creating Collections</text:a><text:tab/>9</text:p>
          <text:p text:style-name="P20">2.5 <text:s text:c="5"/><text:a xlink:type="simple" xlink:href="#__RefHeading__24445_294948092">Retrieving collections</text:a><text:tab/>9</text:p>
          <text:p text:style-name="P20">2.6 <text:s text:c="5"/><text:a xlink:type="simple" xlink:href="#__RefHeading__24447_294948092">Setting service and resource properties.</text:a><text:tab/>9</text:p>
          <text:p text:style-name="P19">3 <text:s text:c="5"/><text:a xlink:type="simple" xlink:href="#__RefHeading__13024_1502851163">CalWS Glossary</text:a><text:tab/>10</text:p>
          <text:p text:style-name="P21">3.1.1 <text:s text:c="5"/><text:a xlink:type="simple" xlink:href="#__RefHeading__24451_294948092">Calendar Object Resource</text:a><text:tab/>10</text:p>
          <text:p text:style-name="P21">3.1.2 <text:s text:c="5"/><text:a xlink:type="simple" xlink:href="#__RefHeading__24453_294948092">Uid</text:a><text:tab/>10</text:p>
          <text:p text:style-name="P21">3.1.3 <text:s text:c="5"/><text:a xlink:type="simple" xlink:href="#__RefHeading__24455_294948092">Collections</text:a><text:tab/>10</text:p>
          <text:p text:style-name="P21">3.1.4 <text:s text:c="5"/><text:a xlink:type="simple" xlink:href="#__RefHeading__24457_294948092">Calendar Collection</text:a><text:tab/>10</text:p>
          <text:p text:style-name="P21">3.1.5 <text:s text:c="5"/><text:a xlink:type="simple" xlink:href="#__RefHeading__24459_294948092">Scheduling Calendar Collection</text:a><text:tab/>10</text:p>
          <text:p text:style-name="P21">3.1.6 <text:s text:c="5"/><text:a xlink:type="simple" xlink:href="#__RefHeading__24461_294948092">Principal Home</text:a><text:tab/>10</text:p>
          <text:p text:style-name="P21">3.1.7 <text:s text:c="5"/><text:a xlink:type="simple" xlink:href="#__RefHeading__24463_294948092">Change token</text:a><text:tab/>10</text:p>
          <text:p text:style-name="P19">4 <text:s text:c="5"/><text:a xlink:type="simple" xlink:href="#__RefHeading__18712_40792369">Basic Calendar Access</text:a><text:tab/>11</text:p>
          <text:p text:style-name="P20">4.1 <text:s text:c="5"/><text:a xlink:type="simple" xlink:href="#__RefHeading__24465_294948092">Overview of the CalWS protocol</text:a><text:tab/>11</text:p>
          <text:p text:style-name="P21">4.1.1 <text:s text:c="5"/><text:a xlink:type="simple" xlink:href="#__RefHeading__24467_294948092">Discovery</text:a><text:tab/>11</text:p>
          <text:p text:style-name="P21">4.1.2 <text:s text:c="5"/><text:a xlink:type="simple" xlink:href="#__RefHeading__24469_294948092">Properties</text:a><text:tab/>11</text:p>
          <text:p text:style-name="P21">4.1.3 <text:s text:c="5"/><text:a xlink:type="simple" xlink:href="#__RefHeading__24471_294948092">Operations</text:a><text:tab/>11</text:p>
          <text:p text:style-name="P21">4.1.4 <text:s text:c="5"/><text:a xlink:type="simple" xlink:href="#__RefHeading__578_382825198">Calendar Object Resources</text:a><text:tab/>12</text:p>
          <text:p text:style-name="P21">4.1.5 <text:s text:c="5"/><text:a xlink:type="simple" xlink:href="#__RefHeading__24473_294948092">Timezone information</text:a><text:tab/>12</text:p>
          <text:p text:style-name="P21">4.1.6 <text:s text:c="5"/><text:a xlink:type="simple" xlink:href="#__RefHeading__24475_294948092">Error conditions</text:a><text:tab/>12</text:p>
          <text:p text:style-name="P26">4.1.6.1 <text:s text:c="5"/><text:a xlink:type="simple" xlink:href="#__RefHeading__24477_294948092">Example: error with error condition</text:a><text:tab/>12</text:p>
          <text:p text:style-name="P20">4.2 <text:s text:c="5"/><text:a xlink:type="simple" xlink:href="#__RefHeading__24479_294948092">CalWs-SOAP Messages.</text:a><text:tab/>12</text:p>
          <text:p text:style-name="P21">4.2.1 <text:s text:c="5"/><text:a xlink:type="simple" xlink:href="#__RefHeading__24481_294948092">Common Elements and types</text:a><text:tab/>13</text:p>
          <text:p text:style-name="P26">4.2.1.1 <text:s text:c="5"/><text:a xlink:type="simple" xlink:href="#__RefHeading__24483_294948092">ErrorCodeType</text:a><text:tab/>13</text:p>
          <text:p text:style-name="P26">4.2.1.2 <text:s text:c="5"/><text:a xlink:type="simple" xlink:href="#__RefHeading__24485_294948092">BaseResponseType</text:a><text:tab/>15</text:p>
          <text:p text:style-name="P20">4.3 <text:s text:c="5"/><text:a xlink:type="simple" xlink:href="#__RefHeading__24487_294948092">Properties</text:a><text:tab/>15</text:p>
          <text:p text:style-name="P21">4.3.1 <text:s text:c="5"/><text:a xlink:type="simple" xlink:href="#__RefHeading__24489_294948092">childCollection</text:a><text:tab/>15</text:p>
          <text:p text:style-name="P21">4.3.2 <text:s text:c="5"/><text:a xlink:type="simple" xlink:href="#__RefHeading__24491_294948092">creationDateTime</text:a><text:tab/>15</text:p>
          <text:p text:style-name="P21"><text:soft-page-break/>4.3.3 <text:s text:c="5"/><text:a xlink:type="simple" xlink:href="#__RefHeading__24493_294948092">displayName</text:a><text:tab/>16</text:p>
          <text:p text:style-name="P21">4.3.4 <text:s text:c="5"/><text:a xlink:type="simple" xlink:href="#__RefHeading__24495_294948092">lastModifiedDateTime</text:a><text:tab/>16</text:p>
          <text:p text:style-name="P21">4.3.5 <text:s text:c="5"/><text:a xlink:type="simple" xlink:href="#__RefHeading__24497_294948092">maxAttendeesPerInstance</text:a><text:tab/>16</text:p>
          <text:p text:style-name="P21">4.3.6 <text:s text:c="5"/><text:a xlink:type="simple" xlink:href="#__RefHeading__24499_294948092">maxDateTime</text:a><text:tab/>16</text:p>
          <text:p text:style-name="P21">4.3.7 <text:s text:c="5"/><text:a xlink:type="simple" xlink:href="#__RefHeading__24501_294948092">maxInstances</text:a><text:tab/>16</text:p>
          <text:p text:style-name="P21">4.3.8 <text:s text:c="5"/><text:a xlink:type="simple" xlink:href="#__RefHeading__24503_294948092">maxResourceSize</text:a><text:tab/>16</text:p>
          <text:p text:style-name="P21">4.3.9 <text:s text:c="5"/><text:a xlink:type="simple" xlink:href="#__RefHeading__24505_294948092">minDateTime</text:a><text:tab/>17</text:p>
          <text:p text:style-name="P21">4.3.10 <text:s text:c="5"/><text:a xlink:type="simple" xlink:href="#__RefHeading__24507_294948092">principalHome</text:a><text:tab/>17</text:p>
          <text:p text:style-name="P21">4.3.11 <text:s text:c="5"/><text:a xlink:type="simple" xlink:href="#__RefHeading__24509_294948092">resourceDescription</text:a><text:tab/>17</text:p>
          <text:p text:style-name="P21">4.3.12 <text:s text:c="5"/><text:a xlink:type="simple" xlink:href="#__RefHeading__24511_294948092">resourceOwner</text:a><text:tab/>17</text:p>
          <text:p text:style-name="P21">4.3.13 <text:s text:c="5"/><text:a xlink:type="simple" xlink:href="#__RefHeading__24513_294948092">resourceTimezoneId</text:a><text:tab/>17</text:p>
          <text:p text:style-name="P21">4.3.14 <text:s text:c="5"/><text:a xlink:type="simple" xlink:href="#__RefHeading__24515_294948092">resourceType</text:a><text:tab/>17</text:p>
          <text:p text:style-name="P21">4.3.15 <text:s text:c="5"/><text:a xlink:type="simple" xlink:href="#__RefHeading__24517_294948092">supportedCalendarComponentSet</text:a><text:tab/>18</text:p>
          <text:p text:style-name="P21">4.3.16 <text:s text:c="5"/><text:a xlink:type="simple" xlink:href="#__RefHeading__24519_294948092">supportedFeatures</text:a><text:tab/>18</text:p>
          <text:p text:style-name="P21">4.3.17 <text:s text:c="5"/><text:a xlink:type="simple" xlink:href="#__RefHeading__24521_294948092">timezoneServer</text:a><text:tab/>18</text:p>
          <text:p text:style-name="P21">4.3.18 <text:s text:c="5"/><text:a xlink:type="simple" xlink:href="#__RefHeading__24523_294948092">CalWS:privilege-set XML element</text:a><text:tab/>19</text:p>
          <text:p text:style-name="P20">4.4 <text:s text:c="5"/><text:a xlink:type="simple" xlink:href="#__RefHeading__3301_382825198">Retrieving Collection and Service Properties</text:a><text:tab/>19</text:p>
          <text:p text:style-name="P21">4.4.1 <text:s text:c="5"/><text:a xlink:type="simple" xlink:href="#__RefHeading__24525_294948092">Example - retrieving server properties:</text:a><text:tab/>19</text:p>
          <text:p text:style-name="P20">4.5 <text:s text:c="5"/><text:a xlink:type="simple" xlink:href="#__RefHeading__628_382825198">Creating Calendar Object Resources</text:a><text:tab/>20</text:p>
          <text:p text:style-name="P21">4.5.1 <text:s text:c="5"/><text:a xlink:type="simple" xlink:href="#__RefHeading__630_382825198">Preconditions for Calendar Object Creation</text:a><text:tab/>20</text:p>
          <text:p text:style-name="P21">4.5.2 <text:s text:c="5"/><text:a xlink:type="simple" xlink:href="#__RefHeading__24527_294948092">Example - successful addItem:</text:a><text:tab/>21</text:p>
          <text:p text:style-name="P20">4.6 <text:s text:c="5"/><text:a xlink:type="simple" xlink:href="#__RefHeading__24529_294948092">Retrieving resources</text:a><text:tab/>22</text:p>
          <text:p text:style-name="P21">4.6.1 <text:s text:c="5"/><text:a xlink:type="simple" xlink:href="#__RefHeading__24531_294948092">Example - successful fetchItem:</text:a><text:tab/>22</text:p>
          <text:p text:style-name="P21">4.6.2 <text:s text:c="5"/><text:a xlink:type="simple" xlink:href="#__RefHeading__24533_294948092">Example - unsuccessful fetchItem:</text:a><text:tab/>23</text:p>
          <text:p text:style-name="P20">4.7 <text:s text:c="5"/><text:a xlink:type="simple" xlink:href="#__RefHeading__24535_294948092">Updating resources</text:a><text:tab/>23</text:p>
          <text:p text:style-name="P21">4.7.1 <text:s text:c="5"/><text:a xlink:type="simple" xlink:href="#__RefHeading__24537_294948092">Change tokens and concurrent updates</text:a><text:tab/>27</text:p>
          <text:p text:style-name="P21">4.7.2 <text:s text:c="5"/><text:a xlink:type="simple" xlink:href="#__RefHeading__24539_294948092">Example - successful update:</text:a><text:tab/>27</text:p>
          <text:p text:style-name="P21">4.7.3 <text:s text:c="5"/><text:a xlink:type="simple" xlink:href="#__RefHeading__24541_294948092">Other updates:</text:a><text:tab/>29</text:p>
          <text:p text:style-name="P21">4.7.4 <text:s text:c="5"/><text:a xlink:type="simple" xlink:href="#__RefHeading__24543_294948092">Creating an update message.</text:a><text:tab/>30</text:p>
          <text:p text:style-name="P20">4.8 <text:s text:c="5"/><text:a xlink:type="simple" xlink:href="#__RefHeading__24545_294948092">Deletion of resources</text:a><text:tab/>30</text:p>
          <text:p text:style-name="P21">4.8.1 <text:s text:c="5"/><text:a xlink:type="simple" xlink:href="#__RefHeading__24547_294948092">Example - successful deleteItem:</text:a><text:tab/>30</text:p>
          <text:p text:style-name="P21">4.8.2 <text:s text:c="5"/><text:a xlink:type="simple" xlink:href="#__RefHeading__24549_294948092">Example - unsuccessful deleteItem:</text:a><text:tab/>31</text:p>
          <text:p text:style-name="P20">4.9 <text:s text:c="5"/><text:a xlink:type="simple" xlink:href="#__RefHeading__24551_294948092">Querying calendar resources</text:a><text:tab/>31</text:p>
          <text:p text:style-name="P21">4.9.1 <text:s text:c="5"/><text:a xlink:type="simple" xlink:href="#__RefHeading__24553_294948092">Calendar Query common types</text:a><text:tab/>31</text:p>
          <text:p text:style-name="P21">4.9.2 <text:s text:c="5"/><text:a xlink:type="simple" xlink:href="#__RefHeading__24555_294948092">CompFilterType</text:a><text:tab/>32</text:p>
          <text:p text:style-name="P21">4.9.3 <text:s text:c="5"/><text:a xlink:type="simple" xlink:href="#__RefHeading__24557_294948092">PropFilterType</text:a><text:tab/>32</text:p>
          <text:p text:style-name="P21">4.9.4 <text:s text:c="5"/><text:a xlink:type="simple" xlink:href="#__RefHeading__24559_294948092">ParamFilterType</text:a><text:tab/>33</text:p>
          <text:p text:style-name="P21">4.9.5 <text:s text:c="5"/><text:a xlink:type="simple" xlink:href="#__RefHeading__24561_294948092">CalendarQueryType elements</text:a><text:tab/>34</text:p>
          <text:p text:style-name="P21"><text:soft-page-break/>4.9.6 <text:s text:c="5"/><text:a xlink:type="simple" xlink:href="#__RefHeading__24563_294948092">Specifying data to be returned</text:a><text:tab/>34</text:p>
          <text:p text:style-name="P21">4.9.7 <text:s text:c="5"/><text:a xlink:type="simple" xlink:href="#__RefHeading__24565_294948092">Pre/postconditions for calendar queries</text:a><text:tab/>34</text:p>
          <text:p text:style-name="P21">4.9.8 <text:s text:c="5"/><text:a xlink:type="simple" xlink:href="#__RefHeading__24567_294948092">Time range limited queries.</text:a><text:tab/>35</text:p>
          <text:p text:style-name="P21">4.9.9 <text:s text:c="5"/><text:a xlink:type="simple" xlink:href="#__RefHeading__24569_294948092">Example: time range limited retrieval</text:a><text:tab/>35</text:p>
          <text:p text:style-name="P20">4.10 <text:s text:c="5"/><text:a xlink:type="simple" xlink:href="#__RefHeading__24571_294948092">Free-busy queries</text:a><text:tab/>37</text:p>
          <text:p text:style-name="P21">4.10.1 <text:s text:c="5"/><text:a xlink:type="simple" xlink:href="#__RefHeading__24573_294948092">Element values </text:a><text:tab/>38</text:p>
          <text:p text:style-name="P26">4.10.1.1 <text:s text:c="5"/><text:a xlink:type="simple" xlink:href="#__RefHeading__24575_294948092">start</text:a><text:tab/>38</text:p>
          <text:p text:style-name="P26">4.10.1.2 <text:s text:c="5"/><text:a xlink:type="simple" xlink:href="#__RefHeading__24577_294948092">end</text:a><text:tab/>38</text:p>
          <text:p text:style-name="P21">4.10.2 <text:s text:c="5"/><text:a xlink:type="simple" xlink:href="#__RefHeading__24579_294948092">Examples</text:a><text:tab/>38</text:p>
          <text:p text:style-name="P20">4.11 <text:s text:c="5"/><text:a xlink:type="simple" xlink:href="#__RefHeading__6821_544276864">Multiple operations</text:a><text:tab/>40</text:p>
          <text:p text:style-name="P19">5 <text:s text:c="5"/><text:a xlink:type="simple" xlink:href="#__RefHeading__24581_294948092">Conformance</text:a><text:tab/>41</text:p>
          <text:p text:style-name="P20">5.1 <text:s text:c="5"/><text:a xlink:type="simple" xlink:href="#__RefHeading__24583_294948092">Start, end and duration in calendar components</text:a><text:tab/>41</text:p>
          <text:p text:style-name="P21">5.1.1 <text:s text:c="5"/><text:a xlink:type="simple" xlink:href="#__RefHeading__24585_294948092">Updating, transporting and maintaining start, and and duration.</text:a><text:tab/>41</text:p>
          <text:p text:style-name="P21">5.1.2 <text:s text:c="5"/><text:a xlink:type="simple" xlink:href="#__RefHeading__24587_294948092">VEVENT:</text:a><text:tab/>41</text:p>
          <text:p text:style-name="P21">5.1.3 <text:s text:c="5"/><text:a xlink:type="simple" xlink:href="#__RefHeading__24589_294948092">VTODO:</text:a><text:tab/>41</text:p>
          <text:p text:style-name="P21">5.1.4 <text:s text:c="5"/><text:a xlink:type="simple" xlink:href="#__RefHeading__24591_294948092">VJOURNAL:</text:a><text:tab/>41</text:p>
          <text:p text:style-name="P21">5.1.5 <text:s text:c="5"/><text:a xlink:type="simple" xlink:href="#__RefHeading__24593_294948092">VAVAILABILITY</text:a><text:tab/>42</text:p>
          <text:p text:style-name="P21">5.1.6 <text:s text:c="5"/><text:a xlink:type="simple" xlink:href="#__RefHeading__24595_294948092">AVAILABILITY</text:a><text:tab/>42</text:p>
          <text:p text:style-name="P20">5.2 <text:s text:c="5"/><text:a xlink:type="simple" xlink:href="#__RefHeading__24597_294948092">Recurrences.</text:a><text:tab/>42</text:p>
          <text:p text:style-name="P20">5.3 <text:s text:c="5"/><text:a xlink:type="simple" xlink:href="#__RefHeading__24599_294948092">Alarms:</text:a><text:tab/>42</text:p>
          <text:p text:style-name="P20">5.4 <text:s text:c="5"/><text:a xlink:type="simple" xlink:href="#__RefHeading__24601_294948092">Unrecognized or unsupported elements</text:a><text:tab/>42</text:p>
          <text:p text:style-name="P19">Appendix A <text:s text:c="3"/><text:a xlink:type="simple" xlink:href="#__RefHeading__24603_294948092">Acknowledgments</text:a><text:tab/>43</text:p>
          <text:p text:style-name="P19">Appendix B <text:s text:c="3"/><text:a xlink:type="simple" xlink:href="#__RefHeading__24607_294948092">Revision History</text:a><text:tab/>44</text:p>
        </text:index-body>
      </text:table-of-content>
      <text:p text:style-name="Text_20_Body"/>
      <text:p text:style-name="Text_20_Body"/>
      <text:h text:style-name="P31" text:outline-level="1"><text:bookmark text:name="__RefHeading__35194_253266379"/>Introduction<text:bookmark-end text:name="__RefHeading__35194_253266379"/><text:bookmark text:name="_Ref532471056"/></text:h>
      <text:p text:style-name="Standard">The CalWS SOAP protocol is built upon and makes the same assumptions about structure as the CalDAV protocol defined in <text:span text:style-name="T16"><text:reference-ref text:reference-format="text" text:ref-name="rfc4791">[RFC 4791]</text:reference-ref></text:span> and related specifications. It does NOT require nor assume the WebDAV nor CalDAV protocol.</text:p>
      <text:p text:style-name="Standard">Calendar resources, for example events and tasks are stored as named resources (files) inside special collections (folders) known as "<text:span text:style-name="T16">Calendar Collections</text:span>". </text:p>
      <text:p text:style-name="Standard">This specification can be looked upon as a layer built on top of CalDAV and defines the basic operations which allow creation, retrieval, update and deletion. In addition, query and freebusy operations are defined to allow efficient, partial retrieval of calendar data.</text:p>
      <text:p text:style-name="Standard">This does not mean that a CalWS service must be built on CalDAV, merely that a degree of conformity is established such that services built in that manner do not have a significant mismatch. It is assumed that some CalWS services will be built without any CalDAV support.</text:p>
      <text:h text:style-name="P32" text:outline-level="2"><text:bookmark text:name="__RefHeading__24429_294948092"/>Terminology<text:bookmark-end text:name="__RefHeading__24429_294948092"/></text:h>
      <text:p text:style-name="Standard">The keywords "MUST", "MUST NOT", "REQUIRED", "SHALL", "SHALL NOT", "SHOULD", "SHOULD NOT", "RECOMMENDED", "MAY", and "OPTIONAL" in this specification are to be interpreted as described in IETF RFC 2119 <text:bookmark-ref text:reference-format="text" text:ref-name="rfc21191">[RFC 2119]</text:bookmark-ref>.</text:p>
      <text:h text:style-name="Heading_20_2" text:outline-level="2"><text:bookmark text:name="__RefHeading__24431_294948092"/>Normative References<text:bookmark-end text:name="__RefHeading__24431_294948092"/></text:h>
      <text:p text:style-name="P22"><text:bookmark-start text:name="rfc21191"/><text:span text:style-name="T15">[RFC 2119]</text:span><text:bookmark-end text:name="rfc21191"/><text:tab/><text:tab/>S. Bradner. <text:span text:style-name="T7">Key words for use in RFCs to Indicate Requirement Levels</text:span>. IETF RFC 2119, March 1997. <text:a xlink:type="simple" xlink:href="http://www.ietf.org/rfc/rfc2119.txt"><text:span text:style-name="Internet_20_link">http://www.ietf.org/rfc/rfc2119.txt</text:span></text:a>.</text:p>
      <text:p text:style-name="P22"><text:reference-mark-start text:name="rfc2616"/><text:span text:style-name="T16">[RFC 2616]</text:span><text:reference-mark-end text:name="rfc2616"/><text:tab/>Fielding, et al, <text:span text:style-name="T19">Hypertext Transfer Protocol -- HTTP/1.1</text:span><text:span text:style-name="T18"> </text:span><text:a xlink:type="simple" xlink:href="http://tools.ietf.org/html/rfc2616">http://tools.ietf.org/html/rfc2616</text:a> </text:p>
      <text:p text:style-name="P22"><text:bookmark text:name="rfc4791"/><text:reference-mark-start text:name="rfc4791"/><text:span text:style-name="T16">[RFC 4791]</text:span><text:reference-mark-end text:name="rfc4791"/><text:span text:style-name="T16"><text:tab/></text:span><text:span text:style-name="T20">Daboo, et al. </text:span><text:span text:style-name="T10">Calendaring Extensions to WebDAV (CalDAV).</text:span><text:span text:style-name="T20"> </text:span><text:a xlink:type="simple" xlink:href="http://www.ietf.org/rfc/rfc2119.txt"><text:span text:style-name="Internet_20_link"><text:span text:style-name="T20">http://www.ietf.org/rfc/rfc479</text:span></text:span></text:a><text:span text:style-name="Internet_20_link"><text:span text:style-name="T20">1</text:span></text:span></text:p>
      <text:p text:style-name="P22"><text:reference-mark-start text:name="draftCaldavsched"/><text:span text:style-name="T16">[RFC 6638]</text:span><text:reference-mark-end text:name="draftCaldavsched"/><text:span text:style-name="T16"><text:tab/></text:span><text:span text:style-name="T20">Desruisseaux, et al. </text:span><text:span text:style-name="T10">CalDAV Scheduling extensions</text:span><text:span text:style-name="T20"> </text:span><text:span text:style-name="T10">to CalDAV</text:span><text:span text:style-name="T20"><text:line-break/></text:span><text:a xlink:type="simple" xlink:href="http://tools.ietf.org/html/rfc6638"><text:span text:style-name="T20">http://tools.ietf.org/html/rfc6638</text:span></text:a><text:span text:style-name="T20"> </text:span></text:p>
      <text:p text:style-name="P22"><text:reference-mark-start text:name="rfc5545"/><text:span text:style-name="T16">[RFC 5545]</text:span><text:reference-mark-end text:name="rfc5545"/><text:span text:style-name="T20"><text:tab/>B. Desruisseaux, </text:span><text:span text:style-name="T10">Internet Calendaring and Scheduling Core Object Specification (iCalendar)</text:span><text:span text:style-name="T20"> <text:line-break/></text:span><text:a xlink:type="simple" xlink:href="http://tools.ietf.org/html/rfc5546"><text:span text:style-name="T20">http://tools.ietf.org/html/rfc5546</text:span></text:a><text:span text:style-name="T20"> </text:span></text:p>
      <text:p text:style-name="P22"><text:span text:style-name="T16">[</text:span><text:reference-mark-start text:name="RFC5546"/><text:span text:style-name="T16">RFC 5546</text:span><text:reference-mark-end text:name="RFC5546"/><text:span text:style-name="T16">]</text:span><text:span text:style-name="T20"><text:tab/>C. Daboo, </text:span><text:span text:style-name="T22">iCalendar Transport-Independent Interoperability Protocol (iTIP)</text:span><text:span text:style-name="T20"> <text:line-break/></text:span><text:a xlink:type="simple" xlink:href="http://tools.ietf.org/html/rfc5545"><text:span text:style-name="T20">http://tools.ietf.org/html/rfc5545</text:span></text:a><text:span text:style-name="T20"> </text:span></text:p>
      <text:p text:style-name="P22"><text:reference-mark-start text:name="xcal"/><text:reference-mark-start text:name="draft-xcal"/><text:span text:style-name="T16">[RFC 6321]</text:span><text:reference-mark-end text:name="draft-xcal"/><text:reference-mark-end text:name="xcal"/><text:span text:style-name="T20"><text:tab/>C. Daboo, M. Douglass, S. Lees </text:span><text:span text:style-name="T10">xCal: The XML format for iCalendar</text:span><text:span text:style-name="T20"> </text:span><text:a xlink:type="simple" xlink:href="http://www.ietf.org/rfc/rfc6321.txt"><text:span text:style-name="T20">http://www.ietf.org/rfc/rfc6321</text:span></text:a><text:span text:style-name="T20"> </text:span></text:p>
      <text:p text:style-name="P22"><text:reference-mark-start text:name="draft-timezones"/><text:span text:style-name="T16">[draft-timezones]</text:span><text:reference-mark-end text:name="draft-timezones"/><text:span text:style-name="T20"><text:tab/>C. Daboo, M. Douglass</text:span><text:span text:style-name="T10">: Timezone Service Protocol</text:span><text:span text:style-name="T20"> <text:line-break/></text:span><text:a xlink:type="simple" xlink:href="http://tools.ietf.org/html/draft-douglass-timezone-service"><text:span text:style-name="T20">http://tools.ietf.org/html/draft-douglass-timezone-service</text:span></text:a><text:span text:style-name="T20"> </text:span></text:p>
      <text:p text:style-name="P22"><text:reference-mark-start text:name="FreebusyURL"/><text:span text:style-name="T16">[FreeBusy Read URL]</text:span><text:reference-mark-end text:name="FreebusyURL"/><text:span text:style-name="T20"><text:tab/>E York. </text:span><text:span text:style-name="T10">Freebusy read URL</text:span><text:span text:style-name="T20"> </text:span><text:a xlink:type="simple" xlink:href="http://www.calconnect.org/pubdocs/CD0903%20Freebusy%20Read%20URL%20V1.0.pdf"><text:span text:style-name="T20">http://www.calconnect.org/pubdocs/CD0903%20Freebusy%20Read%20URL%20V1.0.pdf</text:span></text:a><text:span text:style-name="T20"> </text:span></text:p>
      <text:p text:style-name="P22"><text:reference-mark-start text:name="SOAP11"/><text:span text:style-name="T16">[SOAP11]</text:span><text:reference-mark-end text:name="SOAP11"/><text:span text:style-name="T20"><text:tab/>Simple Object Access Protocol (SOAP) 1.1, 8 May 2000 <text:s text:c="7"/></text:span><text:a xlink:type="simple" xlink:href="http://www.w3.org/TR/2000/NOTE-SOAP-20000508/"><text:span text:style-name="T20">http://www.w3.org/TR/2000/NOTE-SOAP-20000508/</text:span></text:a><text:span text:style-name="T20"> <text:s/></text:span></text:p>
      <text:p text:style-name="Ref"><text:span text:style-name="T16">[</text:span><text:reference-mark-start text:name="WSDL11"/><text:span text:style-name="T16">WSDL11</text:span><text:reference-mark-end text:name="WSDL11"/><text:span text:style-name="T16">]</text:span><text:span text:style-name="T20"><text:tab/>Web Services Description Language (WSDL) 1.1, 15 March 2001 <text:line-break/></text:span><text:a xlink:type="simple" xlink:href="http://www.w3.org/TR/2001/NOTE-wsdl-20010315"><text:span text:style-name="T20">http://www.w3.org/TR/2001/NOTE-wsdl-20010315</text:span></text:a><text:span text:style-name="T20"> <text:s/></text:span></text:p>
      <text:p text:style-name="Ref"><text:span text:style-name="T17">[WS-Calendar]</text:span><text:span text:style-name="Ref_20_term"><text:span text:style-name="T20"><text:tab/></text:span></text:span><text:span text:style-name="T11">WS-Calendar Version 1.0</text:span><text:span text:style-name="T21">. 19 January 2011. OASIS Committee Specification <text:line-break/></text:span><text:a xlink:type="simple" xlink:href="http://docs.oasis-open.org/ws-calendar/ws-calendar-spec/v1.0/cs01/ws-calendar-spec-v1.0-cs01.pdf"><text:span text:style-name="T21">http://docs.oasis-open.org/ws-calendar/ws-calendar-spec/v1.0/cs01/ws-calendar-spec-v1.0-cs01.pdf</text:span></text:a><text:span text:style-name="T21"> </text:span></text:p>
      <text:h text:style-name="Heading_20_2" text:outline-level="2"><text:bookmark text:name="__RefHeading__24433_294948092"/><text:soft-page-break/>Non-normative References<text:bookmark-end text:name="__RefHeading__24433_294948092"/></text:h>
      <text:p text:style-name="P22"><text:reference-mark-start text:name="WS-Addr"/><text:span text:style-name="T16">[WS-Addr]</text:span><text:reference-mark-end text:name="WS-Addr"/><text:span text:style-name="T20"><text:tab/>W3C Recommendation,Web Services Addressing 1.0 - Core, and Web Services Addressing 1.0 - SOAP Binding, 9 May 2006 <text:line-break/></text:span><text:a xlink:type="simple" xlink:href="http://www.w3.org/2002/ws/addr/"><text:span text:style-name="T20">http://www.w3.org/2002/ws/addr/</text:span></text:a><text:span text:style-name="T20"> <text:s/></text:span></text:p>
      <text:p text:style-name="P22"><text:reference-mark-start text:name="WT-I-Basic"/><text:span text:style-name="T16">[WT-I-Basic]</text:span><text:reference-mark-end text:name="WT-I-Basic"/><text:span text:style-name="T16"> </text:span><text:span text:style-name="T20"><text:tab/>Basic Profile Version 1.1, 10 April 2006 <text:line-break/></text:span><text:a xlink:type="simple" xlink:href="http://www.ws-i.org/Profiles/BasicProfile-1.1-2006-04-10.html"><text:span text:style-name="T20">http://www.ws-i.org/Profiles/BasicProfile-1.1-2006-04-10.html</text:span></text:a><text:span text:style-name="T20"> <text:s/></text:span></text:p>
      <text:p text:style-name="P23"><text:reference-mark-start text:name="WS-I-Bind"/>[WS-I-Bind]<text:reference-mark-end text:name="WS-I-Bind"/><text:tab/><text:span text:style-name="T20">Web Services-Interoperability Organization (WS-I) Simple SOAP Binding Profile<text:line-break/>Version 1.0, 24 August 2004 <text:line-break/></text:span><text:a xlink:type="simple" xlink:href="http://www.ws-i.org/Profiles/SimpleSoapBindingProfile-1.0-2004-08-24.html"><text:span text:style-name="T20">http://www.ws-i.org/Profiles/SimpleSoapBindingProfile-1.0-2004-08-24.html</text:span></text:a><text:span text:style-name="T20"> <text:s/></text:span></text:p>
      <text:h text:style-name="Heading_20_2" text:outline-level="2"><text:bookmark text:name="__RefHeading__24435_294948092"/>Namespace<text:bookmark-end text:name="__RefHeading__24435_294948092"/></text:h>
      <text:p text:style-name="Text_20_body">XML namespaces and prefixes used in this standard:</text:p>
      <text:p text:style-name="Text_20_body"><text:bookmark text:name="_Toc294650221"/>Table 1‑1: XML Namespaces in this standard</text:p>
      <table:table table:name="Table1" table:style-name="Table1">
        <table:table-column table:style-name="Table1.A"/>
        <table:table-column table:style-name="Table1.B"/>
        <table:table-row>
          <table:table-cell table:style-name="Table1.A1" office:value-type="string">
            <text:p text:style-name="P30">Prefix</text:p>
          </table:table-cell>
          <table:table-cell table:style-name="Table1.B1" office:value-type="string">
            <text:p text:style-name="P30">Namespace</text:p>
          </table:table-cell>
        </table:table-row>
        <table:table-row>
          <table:table-cell table:style-name="Table1.A2" office:value-type="string">
            <text:p text:style-name="P28">xcal</text:p>
          </table:table-cell>
          <table:table-cell table:style-name="Table1.B2" office:value-type="string">
            <text:p text:style-name="P28">urn:ietf:params:xml:ns:icalendar-2.0</text:p>
          </table:table-cell>
        </table:table-row>
        <table:table-row>
          <table:table-cell table:style-name="Table1.A3" office:value-type="string">
            <text:p text:style-name="P28">CalWS</text:p>
          </table:table-cell>
          <table:table-cell table:style-name="Table1.B3" office:value-type="string">
            <text:p text:style-name="P28">http://docs.oasis-open.org/ws-calendar/ns/soap </text:p>
          </table:table-cell>
        </table:table-row>
      </table:table>
      <text:p text:style-name="Text_20_body"/>
      <text:h text:style-name="Heading_20_1" text:outline-level="1"><text:bookmark text:name="__RefHeading__3303_382825198"/>Issues not addressed by this specification.<text:bookmark-end text:name="__RefHeading__3303_382825198"/></text:h>
      <text:p text:style-name="Standard">A number of issues are not addressed by this version of the specification, either because they should be addressed elsewhere or will be addressed at some later date.</text:p>
      <text:h text:style-name="Heading_20_2" text:outline-level="2"><text:bookmark text:name="__RefHeading__24437_294948092"/>Access Control<text:bookmark-end text:name="__RefHeading__24437_294948092"/></text:h>
      <text:p text:style-name="Standard">It is assumed that the targeted server will set an appropriate level of access based on authentication. This specification will not attempt to address the issues of sharing or ACLs.</text:p>
      <text:h text:style-name="Heading_20_2" text:outline-level="2"><text:bookmark text:name="__RefHeading__24439_294948092"/>Provisioning<text:bookmark-end text:name="__RefHeading__24439_294948092"/></text:h>
      <text:p text:style-name="Standard">The protocol will not provide any explicit provisioning operations. If it is possible to authenticate or address a principals calendar resources then they MUST be automatically created if necessary or appropriate</text:p>
      <text:h text:style-name="Heading_20_2" text:outline-level="2"><text:bookmark text:name="__RefHeading__24441_294948092"/>Copy/Move<text:bookmark-end text:name="__RefHeading__24441_294948092"/></text:h>
      <text:p text:style-name="Standard">These operations are not yet defined for this version of the CalWS protocol. Both operations raise a number of issues. In particular implementing a move operation through a series of retrievals, insertions and deletions may cause undesirable side-effects. Both these operations will be defined in a later version of this specification.</text:p>
      <text:h text:style-name="Heading_20_2" text:outline-level="2"><text:bookmark text:name="__RefHeading__24443_294948092"/>Creating Collections<text:bookmark-end text:name="__RefHeading__24443_294948092"/></text:h>
      <text:p text:style-name="Standard">We will not address the issue of creating collections within the address space. The initial set is created by provisioning.</text:p>
      <text:h text:style-name="Heading_20_2" text:outline-level="2"><text:bookmark text:name="__RefHeading__24445_294948092"/>Retrieving collections<text:bookmark-end text:name="__RefHeading__24445_294948092"/></text:h>
      <text:p text:style-name="Standard">This operation is currently undefined. </text:p>
      <text:h text:style-name="Heading_20_2" text:outline-level="2"><text:bookmark text:name="__RefHeading__24447_294948092"/>Setting service and resource properties.<text:bookmark-end text:name="__RefHeading__24447_294948092"/></text:h>
      <text:p text:style-name="Standard">These operations are not defined in this version of the specification. In the future it will be possible to define or set the properties for the service or resources within the service. </text:p>
      <text:h text:style-name="Heading_20_1" text:outline-level="1"><text:bookmark text:name="__RefHeading__13024_1502851163"/>CalWS Glossary<text:bookmark-end text:name="__RefHeading__13024_1502851163"/></text:h>
      <text:h text:style-name="Heading_20_3" text:outline-level="3"><text:bookmark text:name="__RefHeading__24451_294948092"/><text:reference-mark-start text:name="calendar object resource"/>Calendar Object Resource<text:bookmark-end text:name="__RefHeading__24451_294948092"/><text:reference-mark-end text:name="calendar object resource"/></text:h>
      <text:p text:style-name="Standard">A calendar object resource is an event, meeting or a task. Attachments are resources but NOT calendar object resources. An event or task with overrides is a single calendar resource entity. </text:p>
      <text:h text:style-name="Heading_20_3" text:outline-level="3"><text:bookmark text:name="__RefHeading__24453_294948092"/>Uid<text:bookmark-end text:name="__RefHeading__24453_294948092"/></text:h>
      <text:p text:style-name="Standard">The UID of an event is defined in <text:reference-ref text:reference-format="text" text:ref-name="rfc5545">[RFC 5545]</text:reference-ref> as a "persistent, globally unique identifier for the calendar component". It is in fact, slightly more complicated in that all overrides to a recurring event have the same UID as the master event. Copies of a meeting invitation sent to attendees must also have the same UID.</text:p>
      <text:p text:style-name="Standard">In this protocol the UID is the key by which we locate calendar object resources (see <text:reference-ref text:reference-format="direction" text:ref-name="calendar object resource">above</text:reference-ref>) and any associated overrides within a calendar collection (see <text:reference-ref text:reference-format="direction" text:ref-name="3.4  Calendar Collection">below</text:reference-ref>).</text:p>
      <text:h text:style-name="Heading_20_3" text:outline-level="3"><text:bookmark text:name="__RefHeading__24455_294948092"/>Collections<text:bookmark-end text:name="__RefHeading__24455_294948092"/></text:h>
      <text:p text:style-name="Standard">A collection is a set of resources which may be entities or other collections. In file systems a collection is commonly referred to as a folder. Collections are referred to by a collection id which is specific to a service and may take any form. For many systems they will be path-like. </text:p>
      <text:h text:style-name="Heading_20_3" text:outline-level="3"><text:bookmark text:name="__RefHeading__24457_294948092"/><text:reference-mark-start text:name="3.4  Calendar Collection"/>Calendar Collection<text:bookmark-end text:name="__RefHeading__24457_294948092"/><text:reference-mark-end text:name="3.4  Calendar Collection"/></text:h>
      <text:p text:style-name="Standard">A collection only allowed to contain calendar object resources. The UIDs for components within a calendar collection must be unique. The combination of a calendar collection id and the UID MUST be a unique key within a set of resources made available through this service. </text:p>
      <text:h text:style-name="Heading_20_3" text:outline-level="3"><text:bookmark text:name="__RefHeading__24459_294948092"/>Scheduling Calendar Collection<text:bookmark-end text:name="__RefHeading__24459_294948092"/></text:h>
      <text:p text:style-name="P10">A folder only allowed to contain calendar resources which is also used for scheduling operations. Scheduling events placed in such a collection will trigger implicit scheduling activity on the server.</text:p>
      <text:h text:style-name="Heading_20_3" text:outline-level="3"><text:bookmark text:name="__RefHeading__24461_294948092"/>Principal Home<text:bookmark-end text:name="__RefHeading__24461_294948092"/></text:h>
      <text:p text:style-name="Standard">The collection under which all the resources for a given principal are stored. For example, for principal "fred" the principal home might be "/user/fred/" </text:p>
      <text:h text:style-name="Heading_20_3" text:outline-level="3"><text:bookmark text:name="__RefHeading__24463_294948092"/>Change token<text:bookmark-end text:name="__RefHeading__24463_294948092"/></text:h>
      <text:p text:style-name="Standard">This is an opaque token returned to identify the current change status of an entity. Whenever an entity is changed the token will take on a new value. An unchanged token value DOES NOT imply byte-for-byte equality with the stored entity. The service may choose to modify properties under its control, for example last-modification times. However, an entity with an unchanged token can be safely updated by a client holding that token.</text:p>
      <text:h text:style-name="Heading_20_1" text:outline-level="1"><text:bookmark text:name="__RefHeading__18712_40792369"/>Basic Calendar Access<text:bookmark-end text:name="__RefHeading__18712_40792369"/></text:h>
      <text:p text:style-name="Standard">This section defines properties, messages and operations sufficient to provide basic access and operations on a calendar store. These are sufficient to store, retrieve and update calendaring entities and to obtain various reports on the current state of the store.</text:p>
      <text:p text:style-name="Standard">Any service supporting this protocol MUST return a calendarAccessFeature element in the supportedFeatures property in the getPropertiesResponse message as specified in <text:reference-ref text:reference-format="text" text:ref-name="supported-features">supportedFeatures</text:reference-ref></text:p>
      <text:h text:style-name="Heading_20_2" text:outline-level="2"><text:bookmark text:name="__RefHeading__24465_294948092"/>Overview of the CalWS protocol<text:bookmark-end text:name="__RefHeading__24465_294948092"/></text:h>
      <text:p text:style-name="Standard">CalWs operations and data elements are defined in this specification. Many of the operations result in the transmission of data as defined in <text:reference-ref text:reference-format="text" text:ref-name="rfc5545">[RFC 5545]</text:reference-ref>. </text:p>
      <text:p text:style-name="Standard">SOAP 1.1 messages consist of three elements: an envelope, header data, and a message body. CalWs request-response elements MUST be enclosed within the SOAP message body. CalWs SOAP messages MUST conform to <text:reference-ref text:reference-format="text" text:ref-name="WT-I-Basic">[WT-I-Basic]</text:reference-ref> and <text:reference-ref text:reference-format="text" text:ref-name="WS-I-Bind">[WS-I-Bind]</text:reference-ref>. A single CalWs SOAP message MUST contain only one service request or a single service response). </text:p>
      <text:p text:style-name="Standard">The basic process for using SOAP for CalWs operations is: </text:p>
      <text:p text:style-name="Standard">A system entity acting as a CalWs requester transmits a CalWs request element within the body of a SOAP message to a system entity acting as a CalWs responder. The CalWs requester MUST NOT include more than one CalWs request per SOAP message or include any additional XML elements in the SOAP body (though see Section <text:bookmark-ref text:reference-format="chapter" text:ref-name="__RefHeading__6821_544276864">4.11</text:bookmark-ref>for multiple messages packaged in one request). </text:p>
      <text:p text:style-name="Standard">The CalWs responder MUST return either a CalWs response element within the body of another SOAP message or generate a SOAP fault. The CalWs responder MUST NOT include more than one CalWs response per SOAP message or include any additional XML elements in the SOAP body. If a CalWs responder cannot, for some reason, process a CalWs request, it MUST generate a SOAP fault. (SOAP 1.1 faults and fault codes are discussed in <text:reference-ref text:reference-format="text" text:ref-name="SOAP11">[SOAP11]</text:reference-ref> section 5.1.) </text:p>
      <text:h text:style-name="Heading_20_3" text:outline-level="3"><text:bookmark text:name="__RefHeading__24467_294948092"/>Discovery<text:bookmark-end text:name="__RefHeading__24467_294948092"/></text:h>
      <text:p text:style-name="Standard">CalWs implementers (service providers) MUST provide a WSDL <text:reference-ref text:reference-format="text" text:ref-name="WSDL11">WSDL11</text:reference-ref> to describe their implementations. This WSDL MAY or may not be made public via a standard discovery mechanism (such as UDDI) or other method. </text:p>
      <text:p text:style-name="Standard">In addition, it is REQUIRED that the CalWs implementation include the Properties operation to provide dynamic information regarding CalWs capabilities, options, etc. that are supported. </text:p>
      <text:h text:style-name="Heading_20_3" text:outline-level="3"><text:bookmark text:name="__RefHeading__24469_294948092"/>Properties<text:bookmark-end text:name="__RefHeading__24469_294948092"/></text:h>
      <text:p text:style-name="Standard">A service or resource will have a number of properties which describe the current state of that service or resource. These properties are accessed through the execution of a properties operation specifying the target resource. See <text:bookmark-ref text:reference-format="text" text:ref-name="__RefHeading__3301_382825198">Retrieving Collection and Service Properties</text:bookmark-ref> <text:bookmark-ref text:reference-format="direction" text:ref-name="__RefHeading__3301_382825198">below</text:bookmark-ref></text:p>
      <text:h text:style-name="Heading_20_3" text:outline-level="3"><text:bookmark text:name="__RefHeading__24471_294948092"/>Operations<text:bookmark-end text:name="__RefHeading__24471_294948092"/></text:h>
      <text:p text:style-name="Standard">The following operations are defined by this specification:</text:p>
      <text:list xml:id="list29256654" text:style-name="List_20_1">
        <text:list-item>
          <text:p text:style-name="List_20_1">Retrieval and update of service and resource properties</text:p>
        </text:list-item>
        <text:list-item>
          <text:p text:style-name="List_20_1">Creation of a calendar object</text:p>
        </text:list-item>
        <text:list-item>
          <text:p text:style-name="List_20_1">Retrieval of a single calendar object</text:p>
        </text:list-item>
        <text:list-item>
          <text:p text:style-name="List_20_1">Multiget of one or more calendar objects</text:p>
        </text:list-item>
        <text:list-item>
          <text:p text:style-name="P34">Update of a <text:span text:style-name="T23">calendar</text:span> object</text:p>
        </text:list-item>
        <text:list-item>
          <text:p text:style-name="List_20_1">Deletion of a calendar object</text:p>
        </text:list-item>
        <text:list-item>
          <text:p text:style-name="List_20_1">Query</text:p>
        </text:list-item>
        <text:list-item>
          <text:p text:style-name="List_20_1">Free-busy query</text:p>
        </text:list-item>
        <text:list-item>
          <text:p text:style-name="List_20_1">Multiple operations</text:p>
        </text:list-item>
      </text:list>
      <text:h text:style-name="Heading_20_3" text:outline-level="3"><text:bookmark text:name="__RefHeading__578_382825198"/><text:bookmark text:name="__RefNumPara__576_382825198"/><text:soft-page-break/>Calendar Object Resources<text:bookmark-end text:name="__RefHeading__578_382825198"/><text:bookmark-end text:name="__RefNumPara__576_382825198"/></text:h>
      <text:p text:style-name="Standard">The same restrictions apply to Calendar Object Resources as specified in CalDAV <text:reference-ref text:reference-format="text" text:ref-name="rfc4791">[RFC 4791]</text:reference-ref> section 4.2. An additional constraint for CalWS is that no timezone specifications are transferred with the data. </text:p>
      <text:h text:style-name="Heading_20_3" text:outline-level="3"><text:bookmark text:name="__RefHeading__24473_294948092"/>Timezone information<text:bookmark-end text:name="__RefHeading__24473_294948092"/></text:h>
      <text:p text:style-name="Standard">It is assumed that the client and server each have access to a full set of up to date timezone information. Timezones will be referenced by a timezone identifier from the full set of Olson data together with a set of well-known aliases. CalWS services may advertise a timezone service (which may be the same service acting as a timezone server) through the server properties object. The timezone service operations are defined in <text:reference-ref text:reference-format="text" text:ref-name="draft-timezones">[draft-timezones]</text:reference-ref>. The service can provide a list of timezone identifiers and aliases.</text:p>
      <text:h text:style-name="Heading_20_3" text:outline-level="3"><text:bookmark text:name="__RefHeading__24475_294948092"/>Error conditions<text:bookmark-end text:name="__RefHeading__24475_294948092"/></text:h>
      <text:p text:style-name="Standard">Each operation on the calendar system has a number of pre-conditions and post-conditions that apply. If any of these are violated the response message will have a status code indicating an error occurred and will contain an error response element providing details.</text:p>
      <text:p text:style-name="Standard">A "precondition" for a method describes the state of the server that must be true for that method to be performed. <text:s/>A "postcondition" of a <text:s/>method describes the state of the server that must be true after that method has been completed. Any violation of these conditions will result in an error response in the message. </text:p>
      <text:p text:style-name="Standard">Each method specification defines the preconditions that must be satisfied before the method can succeed. A number of postconditions are generally specified which define the state that must exist after the execution of the operation. Preconditions and postconditions are defined as error elements in the CalWS-SOAP XML namespace, "http://docs.oasis-open.org/ws-calendar/ns/soap".</text:p>
      <text:h text:style-name="Heading_20_4" text:outline-level="4"><text:bookmark text:name="__RefHeading__24477_294948092"/>Example: error with error condition<text:bookmark-end text:name="__RefHeading__24477_294948092"/></text:h>
      <text:p text:style-name="Example_20_small">&lt;?xml version="1.0" encoding="utf-8"</text:p>
      <text:p text:style-name="Example_20_small"><text:s text:c="6"/>xmlns:CW="http://docs.oasis-open.org/ws-calendar/ns/soap" ?&gt;</text:p>
      <text:p text:style-name="Example_20_small">&lt;CW:error&gt;</text:p>
      <text:p text:style-name="Example_20_small"><text:s text:c="2"/>&lt;CW:uidConflict&gt;</text:p>
      <text:p text:style-name="Example_20_small"><text:s text:c="4"/>&lt;CW:href&gt;/user/mike/calendar/abcd-0123456789.ics&lt;/CW:href&gt;</text:p>
      <text:p text:style-name="Example_20_small"><text:s text:c="2"/>&lt;/CW:uidConflict&gt;</text:p>
      <text:p text:style-name="Example_20_small"><text:s text:c="2"/>&lt;CW:description&gt;Unknown property &lt;/CW:description&gt;</text:p>
      <text:p text:style-name="Example_20_small">&lt;/CW:error&gt;</text:p>
      <text:h text:style-name="Heading_20_2" text:outline-level="2"><text:bookmark text:name="__RefHeading__24479_294948092"/><text:variable-set text:name="calwsname" office:value-type="string">CalWs-SOAP</text:variable-set> Messages.<text:bookmark-end text:name="__RefHeading__24479_294948092"/></text:h>
      <text:p text:style-name="Standard">This section describes the common elements and structure of <text:variable-set text:name="calwsname" office:value-type="string">CalWs-SOAP</text:variable-set> messages. The conventions followed are shown in Table 1</text:p>
      <table:table table:name="Table2" table:style-name="Table2">
        <table:table-column table:style-name="Table2.A"/>
        <table:table-column table:style-name="Table2.B"/>
        <table:table-column table:style-name="Table2.C"/>
        <table:table-column table:style-name="Table2.D"/>
        <table:table-header-rows>
          <text:soft-page-break/>
          <table:table-row>
            <table:table-cell table:style-name="Table2.A1" office:value-type="string">
              <text:p text:style-name="Table_20_Heading">Header</text:p>
            </table:table-cell>
            <table:table-cell table:style-name="Table2.A1" office:value-type="string">
              <text:p text:style-name="Table_20_Heading">Description</text:p>
            </table:table-cell>
            <table:table-cell table:style-name="Table2.A1" office:value-type="string">
              <text:p text:style-name="Table_20_Heading">Values</text:p>
            </table:table-cell>
            <table:table-cell table:style-name="Table2.D1" office:value-type="string">
              <text:p text:style-name="Table_20_Heading">Meaning</text:p>
            </table:table-cell>
          </table:table-row>
        </table:table-header-rows>
        <table:table-row>
          <table:table-cell table:style-name="Table2.A2" office:value-type="string">
            <text:p text:style-name="Table_20_Contents">Field</text:p>
          </table:table-cell>
          <table:table-cell table:style-name="Table2.A2" office:value-type="string">
            <text:p text:style-name="Table_20_Contents">Name of the field. </text:p>
          </table:table-cell>
          <table:table-cell table:style-name="Table2.A2" office:value-type="string">
            <text:p text:style-name="Table_20_Contents"/>
          </table:table-cell>
          <table:table-cell table:style-name="Table2.D2" office:value-type="string">
            <text:p text:style-name="Table_20_Contents">Prefixed with <text:span text:style-name="T24">/ to indicate a child-relationship</text:span></text:p>
            <text:p text:style-name="P29">Prefixed with # to indicate an attribute</text:p>
          </table:table-cell>
        </table:table-row>
        <table:table-row>
          <table:table-cell table:style-name="Table2.A2" office:value-type="string">
            <text:p text:style-name="Table_20_Contents">Type</text:p>
          </table:table-cell>
          <table:table-cell table:style-name="Table2.A2" office:value-type="string">
            <text:p text:style-name="Table_20_Contents">XML schema type</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table:number-rows-spanned="4" office:value-type="string">
            <text:p text:style-name="Table_20_Contents">#</text:p>
          </table:table-cell>
          <table:table-cell table:style-name="Table2.A2" table:number-rows-spanned="4" office:value-type="string">
            <text:p text:style-name="Table_20_Contents">Cardinality of the field</text:p>
          </table:table-cell>
          <table:table-cell table:style-name="Table2.C4" office:value-type="float" office:value="1">
            <text:p text:style-name="Table_20_Contents">1</text:p>
          </table:table-cell>
          <table:table-cell table:style-name="Table2.D2" office:value-type="string">
            <text:p text:style-name="Table_20_Contents">One <text:s/>occurrence</text:p>
          </table:table-cell>
        </table:table-row>
        <table:table-row>
          <table:covered-table-cell/>
          <table:covered-table-cell/>
          <table:table-cell table:style-name="Table2.A2" office:value-type="string">
            <text:p text:style-name="Table_20_Contents">0..1</text:p>
          </table:table-cell>
          <table:table-cell table:style-name="Table2.D2" office:value-type="string">
            <text:p text:style-name="Table_20_Contents">Zero or one occurrence </text:p>
          </table:table-cell>
        </table:table-row>
        <table:table-row>
          <table:covered-table-cell/>
          <table:covered-table-cell/>
          <table:table-cell table:style-name="Table2.A2" office:value-type="string">
            <text:p text:style-name="Table_20_Contents">0..*</text:p>
          </table:table-cell>
          <table:table-cell table:style-name="Table2.D2" office:value-type="string">
            <text:p text:style-name="Table_20_Contents">Zero or more occurrences </text:p>
          </table:table-cell>
        </table:table-row>
        <table:table-row>
          <table:covered-table-cell/>
          <table:covered-table-cell/>
          <table:table-cell table:style-name="Table2.A2" office:value-type="string">
            <text:p text:style-name="Table_20_Contents">1..*</text:p>
          </table:table-cell>
          <table:table-cell table:style-name="Table2.D2" office:value-type="string">
            <text:p text:style-name="Table_20_Contents">One or more occurrences </text:p>
          </table:table-cell>
        </table:table-row>
        <table:table-row>
          <table:table-cell table:style-name="Table2.A2" table:number-rows-spanned="3" office:value-type="string">
            <text:p text:style-name="Table_20_Contents">?</text:p>
          </table:table-cell>
          <table:table-cell table:style-name="Table2.A2" table:number-rows-spanned="3" office:value-type="string">
            <text:p text:style-name="Table_20_Contents">Presence </text:p>
          </table:table-cell>
          <table:table-cell table:style-name="Table2.A2" office:value-type="string">
            <text:p text:style-name="Table_20_Contents">Y</text:p>
          </table:table-cell>
          <table:table-cell table:style-name="Table2.D2" office:value-type="string">
            <text:p text:style-name="Table_20_Contents">Always required</text:p>
          </table:table-cell>
        </table:table-row>
        <table:table-row>
          <table:covered-table-cell/>
          <table:covered-table-cell/>
          <table:table-cell table:style-name="Table2.A2" office:value-type="string">
            <text:p text:style-name="Table_20_Contents">N</text:p>
          </table:table-cell>
          <table:table-cell table:style-name="Table2.D2" office:value-type="string">
            <text:p text:style-name="Table_20_Contents">Optional</text:p>
          </table:table-cell>
        </table:table-row>
        <table:table-row>
          <table:covered-table-cell/>
          <table:covered-table-cell/>
          <table:table-cell table:style-name="Table2.A2" office:value-type="string">
            <text:p text:style-name="Table_20_Contents">C</text:p>
          </table:table-cell>
          <table:table-cell table:style-name="Table2.D2" office:value-type="string">
            <text:p text:style-name="Table_20_Contents">Conditional - dependent on the message or other conditions</text:p>
          </table:table-cell>
        </table:table-row>
        <table:table-row>
          <table:table-cell table:style-name="Table2.A2" office:value-type="string">
            <text:p text:style-name="Table_20_Contents">Description</text:p>
          </table:table-cell>
          <table:table-cell table:style-name="Table2.A2" office:value-type="string">
            <text:p text:style-name="Table_20_Contents">A short description</text:p>
          </table:table-cell>
          <table:table-cell table:style-name="Table2.A2" office:value-type="string">
            <text:p text:style-name="Table_20_Contents"/>
          </table:table-cell>
          <table:table-cell table:style-name="Table2.D2" office:value-type="string">
            <text:p text:style-name="Table_20_Contents"/>
          </table:table-cell>
        </table:table-row>
      </table:table>
      <text:p text:style-name="Table">Table <text:sequence text:ref-name="refTable0" text:name="Table" text:formula="ooow:Table+1" style:num-format="1">1</text:sequence>: Field column descriptions</text:p>
      <text:h text:style-name="Heading_20_3" text:outline-level="3"><text:bookmark text:name="__RefHeading__24481_294948092"/>Common Elements and types<text:bookmark-end text:name="__RefHeading__24481_294948092"/></text:h>
      <text:p text:style-name="Standard">The following tables define the base types for requests and responses. All <text:variable-get text:name="calwsname" office:value-type="string">CalWs-SOAP</text:variable-get> messages and responses are based on these types.</text:p>
      <text:p text:style-name="Standard">All requests must include an href which specifies the target for the request. There is also an id attribute which will be copied into the response to help identify it.</text:p>
      <table:table table:name="Table3" table:style-name="Table3">
        <table:table-column table:style-name="Table3.A" table:number-columns-repeated="2"/>
        <table:table-column table:style-name="Table3.C" table:number-columns-repeated="2"/>
        <table:table-column table:style-name="Table3.E"/>
        <table:table-header-rows>
          <table:table-row>
            <table:table-cell table:style-name="Table3.A1" office:value-type="string">
              <text:p text:style-name="Table_20_Heading">Field</text:p>
            </table:table-cell>
            <table:table-cell table:style-name="Table3.A1" office:value-type="string">
              <text:p text:style-name="Table_20_Heading">Type</text:p>
            </table:table-cell>
            <table:table-cell table:style-name="Table3.A1" office:value-type="string">
              <text:p text:style-name="Table_20_Heading">#</text:p>
            </table:table-cell>
            <table:table-cell table:style-name="Table3.A1" office:value-type="string">
              <text:p text:style-name="Table_20_Heading">?</text:p>
            </table:table-cell>
            <table:table-cell table:style-name="Table3.E1" office:value-type="string">
              <text:p text:style-name="Table_20_Heading">Description</text:p>
            </table:table-cell>
          </table:table-row>
        </table:table-header-rows>
        <table:table-row>
          <table:table-cell table:style-name="Table3.A2" office:value-type="string">
            <text:p text:style-name="Table_20_Contents">href</text:p>
          </table:table-cell>
          <table:table-cell table:style-name="Table3.A2" office:value-type="string">
            <text:p text:style-name="Table_20_Contents">string</text:p>
          </table:table-cell>
          <table:table-cell table:style-name="Table3.C2" office:value-type="float" office:value="1">
            <text:p text:style-name="Table_20_Contents">1</text:p>
          </table:table-cell>
          <table:table-cell table:style-name="Table3.A2" office:value-type="string">
            <text:p text:style-name="Table_20_Contents">Y</text:p>
          </table:table-cell>
          <table:table-cell table:style-name="Table3.E2" office:value-type="string">
            <text:p text:style-name="Table_20_Contents">Required in each request to identify the target of the message. </text:p>
          </table:table-cell>
        </table:table-row>
        <table:table-row>
          <table:table-cell table:style-name="Table3.A2" office:value-type="string">
            <text:p text:style-name="Table_20_Contents">#id</text:p>
          </table:table-cell>
          <table:table-cell table:style-name="Table3.A2" office:value-type="string">
            <text:p text:style-name="Table_20_Contents">int</text:p>
          </table:table-cell>
          <table:table-cell table:style-name="Table3.A2" office:value-type="string">
            <text:p text:style-name="Table_20_Contents">1</text:p>
          </table:table-cell>
          <table:table-cell table:style-name="Table3.A2" office:value-type="string">
            <text:p text:style-name="Table_20_Contents">N</text:p>
          </table:table-cell>
          <table:table-cell table:style-name="Table3.E2" office:value-type="string">
            <text:p text:style-name="Table_20_Contents">Useful for tying responses to requests.</text:p>
          </table:table-cell>
        </table:table-row>
      </table:table>
      <text:p text:style-name="Table">Table <text:sequence text:ref-name="refTable1" text:name="Table" text:formula="ooow:Table+1" style:num-format="1">2</text:sequence>: BaseRequestType elements</text:p>
      <text:p text:style-name="Standard">A response may include an error response element of type ErrorResponseType. This element will be returned in response messages when some form of processing error occurs and provides further information on the error beyond the basic status code.</text:p>
      <table:table table:name="Table4" table:style-name="Table4">
        <table:table-column table:style-name="Table4.A" table:number-columns-repeated="2"/>
        <table:table-column table:style-name="Table4.C" table:number-columns-repeated="2"/>
        <table:table-column table:style-name="Table4.E"/>
        <table:table-header-rows>
          <table:table-row>
            <table:table-cell table:style-name="Table4.A1" office:value-type="string">
              <text:p text:style-name="Table_20_Heading">Field</text:p>
            </table:table-cell>
            <table:table-cell table:style-name="Table4.A1" office:value-type="string">
              <text:p text:style-name="Table_20_Heading">Type</text:p>
            </table:table-cell>
            <table:table-cell table:style-name="Table4.A1" office:value-type="string">
              <text:p text:style-name="Table_20_Heading">#</text:p>
            </table:table-cell>
            <table:table-cell table:style-name="Table4.A1" office:value-type="string">
              <text:p text:style-name="Table_20_Heading">?</text:p>
            </table:table-cell>
            <table:table-cell table:style-name="Table4.E1" office:value-type="string">
              <text:p text:style-name="Table_20_Heading">Description</text:p>
            </table:table-cell>
          </table:table-row>
        </table:table-header-rows>
        <table:table-row>
          <table:table-cell table:style-name="Table4.A2" office:value-type="string">
            <text:p text:style-name="Table_20_Contents">?</text:p>
          </table:table-cell>
          <table:table-cell table:style-name="Table4.A2" office:value-type="string">
            <text:p text:style-name="Table_20_Contents">ErrorCodeType</text:p>
          </table:table-cell>
          <table:table-cell table:style-name="Table4.C2" office:value-type="float" office:value="1">
            <text:p text:style-name="Table_20_Contents">1</text:p>
          </table:table-cell>
          <table:table-cell table:style-name="Table4.A2" office:value-type="string">
            <text:p text:style-name="Table_20_Contents">Y</text:p>
          </table:table-cell>
          <table:table-cell table:style-name="Table4.E2" office:value-type="string">
            <text:p text:style-name="Table_20_Contents">One of the error code elements defined below</text:p>
          </table:table-cell>
        </table:table-row>
        <table:table-row>
          <table:table-cell table:style-name="Table4.A2" office:value-type="string">
            <text:p text:style-name="Table_20_Contents">description</text:p>
          </table:table-cell>
          <table:table-cell table:style-name="Table4.A2" office:value-type="string">
            <text:p text:style-name="Table_20_Contents">string</text:p>
          </table:table-cell>
          <table:table-cell table:style-name="Table4.A2" office:value-type="string">
            <text:p text:style-name="Table_20_Contents">0..1</text:p>
          </table:table-cell>
          <table:table-cell table:style-name="Table4.A2" office:value-type="string">
            <text:p text:style-name="Table_20_Contents">N</text:p>
          </table:table-cell>
          <table:table-cell table:style-name="Table4.E2" office:value-type="string">
            <text:p text:style-name="Table_20_Contents">Optional descriptive message</text:p>
          </table:table-cell>
        </table:table-row>
      </table:table>
      <text:p text:style-name="Table">Table <text:sequence text:ref-name="refTable2" text:name="Table" text:formula="ooow:Table+1" style:num-format="1">3</text:sequence>: ErrorResponseType elements</text:p>
      <text:h text:style-name="Heading_20_4" text:outline-level="4"><text:bookmark text:name="__RefHeading__24483_294948092"/>ErrorCodeType<text:bookmark-end text:name="__RefHeading__24483_294948092"/></text:h>
      <text:p text:style-name="Standard">The following table defines the error codes that may be returned as an element of ErrorCodeType.</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Field</text:p>
            </table:table-cell>
            <table:table-cell table:style-name="Table5.A1" office:value-type="string">
              <text:p text:style-name="Table_20_Heading">Type</text:p>
            </table:table-cell>
            <table:table-cell table:style-name="Table5.C1" office:value-type="string">
              <text:p text:style-name="Table_20_Heading">Description</text:p>
            </table:table-cell>
          </table:table-row>
        </table:table-header-rows>
        <table:table-row>
          <table:table-cell table:style-name="Table5.A2" office:value-type="string">
            <text:p text:style-name="P27">forbidden</text:p>
          </table:table-cell>
          <table:table-cell table:style-name="Table5.A2" office:value-type="string">
            <text:p text:style-name="P27">ForbiddenType</text:p>
          </table:table-cell>
          <table:table-cell table:style-name="Table5.C2" office:value-type="string">
            <text:p text:style-name="P27">Attempted to carry out a forbidden operation.</text:p>
          </table:table-cell>
        </table:table-row>
        <table:table-row>
          <table:table-cell table:style-name="Table5.A2" office:value-type="string">
            <text:p text:style-name="P27">targetExists</text:p>
          </table:table-cell>
          <table:table-cell table:style-name="Table5.A2" office:value-type="string">
            <text:p text:style-name="P27">TargetExistsType</text:p>
          </table:table-cell>
          <table:table-cell table:style-name="Table5.C2" office:value-type="string">
            <text:p text:style-name="P27"/>
          </table:table-cell>
        </table:table-row>
        <table:table-row>
          <table:table-cell table:style-name="Table5.A2" office:value-type="string">
            <text:p text:style-name="P27">targetDoesNotExist</text:p>
          </table:table-cell>
          <table:table-cell table:style-name="Table5.A2" office:value-type="string">
            <text:p text:style-name="P27">TargetDoesNotExistType</text:p>
          </table:table-cell>
          <table:table-cell table:style-name="Table5.C2" office:value-type="string">
            <text:p text:style-name="P27">The supplied href does not reference an existing resource.</text:p>
          </table:table-cell>
        </table:table-row>
        <table:table-row>
          <table:table-cell table:style-name="Table5.A2" office:value-type="string">
            <text:p text:style-name="P27">targetNotEntity</text:p>
          </table:table-cell>
          <table:table-cell table:style-name="Table5.A2" office:value-type="string">
            <text:p text:style-name="P27">TargetNotEntityType</text:p>
          </table:table-cell>
          <table:table-cell table:style-name="Table5.C2" office:value-type="string">
            <text:p text:style-name="P27">The supplied href does not target an entity. For example a fetch item was attempted against a collection.</text:p>
          </table:table-cell>
        </table:table-row>
        <table:table-row>
          <table:table-cell table:style-name="Table5.A2" office:value-type="string">
            <text:p text:style-name="P27">notCalendarData</text:p>
          </table:table-cell>
          <table:table-cell table:style-name="Table5.A2" office:value-type="string">
            <text:p text:style-name="P27">NotCalendarDataType</text:p>
          </table:table-cell>
          <table:table-cell table:style-name="Table5.C2" office:value-type="string">
            <text:p text:style-name="P27">The supplied entity is not calendar data.</text:p>
          </table:table-cell>
        </table:table-row>
        <table:table-row>
          <table:table-cell table:style-name="Table5.A2" office:value-type="string">
            <text:p text:style-name="P27">invalidCalendarData</text:p>
          </table:table-cell>
          <table:table-cell table:style-name="Table5.A2" office:value-type="string">
            <text:p text:style-name="P27">InvalidCalendarDataType</text:p>
          </table:table-cell>
          <table:table-cell table:style-name="Table5.C2" office:value-type="string">
            <text:p text:style-name="P27">The supplied entity does not represent valid calendar data.</text:p>
          </table:table-cell>
        </table:table-row>
        <table:table-row>
          <table:table-cell table:style-name="Table5.A2" office:value-type="string">
            <text:p text:style-name="P27">invalidCalendarObjectResource</text:p>
          </table:table-cell>
          <table:table-cell table:style-name="Table5.A2" office:value-type="string">
            <text:p text:style-name="P27">InvalidCalendarObjectResourceType</text:p>
          </table:table-cell>
          <table:table-cell table:style-name="Table5.C2" office:value-type="string">
            <text:p text:style-name="P27">The supplied entity does not represent valid calendar data.</text:p>
          </table:table-cell>
        </table:table-row>
        <table:table-row>
          <table:table-cell table:style-name="Table5.A2" office:value-type="string">
            <text:p text:style-name="P27">unsupportedCalendarComponent</text:p>
          </table:table-cell>
          <table:table-cell table:style-name="Table5.A2" office:value-type="string">
            <text:p text:style-name="P27">UnsupportedCalendarComponentType</text:p>
          </table:table-cell>
          <table:table-cell table:style-name="Table5.C2" office:value-type="string">
            <text:p text:style-name="P27">Indicates that the calendar collection does not accept components of the type the client is attempting to store. The accepted component types can be determined by examining the calendar collection properties.</text:p>
          </table:table-cell>
        </table:table-row>
        <table:table-row>
          <table:table-cell table:style-name="Table5.A2" office:value-type="string">
            <text:p text:style-name="P27">invalidCalendarCollectionLocation</text:p>
          </table:table-cell>
          <table:table-cell table:style-name="Table5.A2" office:value-type="string">
            <text:p text:style-name="P27">InvalidCalendarCollectionLocationType</text:p>
          </table:table-cell>
          <table:table-cell table:style-name="Table5.C2" office:value-type="string">
            <text:p text:style-name="P27">Error indicating at least one of two conditions: </text:p>
            <text:list xml:id="list29237922" text:style-name="L1">
              <text:list-item>
                <text:p text:style-name="P37">The server does not allow the creation of calendar collections at the given location in its namespace, or </text:p>
              </text:list-item>
              <text:list-item>
                <text:p text:style-name="P37">The parent collection of the Request-URI exists but cannot accept members</text:p>
              </text:list-item>
            </text:list>
          </table:table-cell>
        </table:table-row>
        <table:table-row>
          <table:table-cell table:style-name="Table5.A2" office:value-type="string">
            <text:p text:style-name="P27">exceedsMaxResourceSize</text:p>
          </table:table-cell>
          <table:table-cell table:style-name="Table5.A2" office:value-type="string">
            <text:p text:style-name="P27">ExceedsMaxResourceSizeType</text:p>
          </table:table-cell>
          <table:table-cell table:style-name="Table5.C2" office:value-type="string">
            <text:p text:style-name="P27">Error indicating that the total size of the event or task is too large. The maximum size is set by the target system and can be determined from the properties.</text:p>
          </table:table-cell>
        </table:table-row>
        <table:table-row>
          <table:table-cell table:style-name="Table5.A2" office:value-type="string">
            <text:p text:style-name="P27">beforeMinDateTime</text:p>
          </table:table-cell>
          <table:table-cell table:style-name="Table5.A2" office:value-type="string">
            <text:p text:style-name="P27">BeforeMinDateTimeType</text:p>
          </table:table-cell>
          <table:table-cell table:style-name="Table5.C2" office:value-type="string">
            <text:p text:style-name="P27">Error indicating that the start or end of an event or task is too far into the past. </text:p>
            <text:p text:style-name="P27">The minimum date is set by the target system and can be determined from the properties.</text:p>
          </table:table-cell>
        </table:table-row>
        <table:table-row>
          <table:table-cell table:style-name="Table5.A2" office:value-type="string">
            <text:p text:style-name="P27">afterMaxDateTime</text:p>
          </table:table-cell>
          <table:table-cell table:style-name="Table5.A2" office:value-type="string">
            <text:p text:style-name="P27">AfterMaxDateTimeType</text:p>
          </table:table-cell>
          <table:table-cell table:style-name="Table5.C2" office:value-type="string">
            <text:p text:style-name="P27">Error indicating that the start or end of an event or task is too far into the future. </text:p>
            <text:p text:style-name="P27">The maximum date is set by the target system and can be determined from the properties.</text:p>
          </table:table-cell>
        </table:table-row>
        <table:table-row>
          <table:table-cell table:style-name="Table5.A2" office:value-type="string">
            <text:p text:style-name="P27">tooManyInstances</text:p>
          </table:table-cell>
          <table:table-cell table:style-name="Table5.A2" office:value-type="string">
            <text:p text:style-name="P27">TooManyInstancesType</text:p>
          </table:table-cell>
          <table:table-cell table:style-name="Table5.C2" office:value-type="string">
            <text:p text:style-name="P27">Error indicating that a recurring event has too many instances. </text:p>
            <text:p text:style-name="P27">The maximum number is set by the target system and can be determined from the properties.</text:p>
          </table:table-cell>
        </table:table-row>
        <table:table-row>
          <table:table-cell table:style-name="Table5.A2" office:value-type="string">
            <text:p text:style-name="P27">tooManyAttendeesPerInstance</text:p>
          </table:table-cell>
          <table:table-cell table:style-name="Table5.A2" office:value-type="string">
            <text:p text:style-name="P27">TooManyAttendeesPerInstanceType</text:p>
          </table:table-cell>
          <table:table-cell table:style-name="Table5.C2" office:value-type="string">
            <text:p text:style-name="P27">Error indicating that a scheduling message has too many attendees. </text:p>
            <text:p text:style-name="P27">The maximum number is set by the target system and can be determined from the properties.</text:p>
          </table:table-cell>
        </table:table-row>
        <table:table-row>
          <table:table-cell table:style-name="Table5.A2" office:value-type="string">
            <text:p text:style-name="P27">partialSuccess</text:p>
          </table:table-cell>
          <table:table-cell table:style-name="Table5.A2" office:value-type="string">
            <text:p text:style-name="P27">PartialSuccessType</text:p>
          </table:table-cell>
          <table:table-cell table:style-name="Table5.C2" office:value-type="string">
            <text:p text:style-name="P27">Indicates that a MultiOpType operation was partially successful. Returned when the operation is marked as non-atomic and one or more sub-operations failed. The entire response needs to be examined to determine failing operations.</text:p>
          </table:table-cell>
        </table:table-row>
        <table:table-row>
          <table:table-cell table:style-name="Table5.A2" office:value-type="string">
            <text:p text:style-name="P27">missingChangeToken</text:p>
          </table:table-cell>
          <table:table-cell table:style-name="Table5.A2" office:value-type="string">
            <text:p text:style-name="P27">MissingChangeTokenType</text:p>
          </table:table-cell>
          <table:table-cell table:style-name="Table5.C2" office:value-type="string">
            <text:p text:style-name="P27">An operation was attempted which required a change token but none was supplied. </text:p>
            <text:p text:style-name="P27">Note that it appears that the marshalling or demarshalling should handle this as the token is required. It doesn't. </text:p>
          </table:table-cell>
        </table:table-row>
        <table:table-row>
          <table:table-cell table:style-name="Table5.A2" office:value-type="string">
            <text:p text:style-name="P27">mismatchedChangeToken</text:p>
          </table:table-cell>
          <table:table-cell table:style-name="Table5.A2" office:value-type="string">
            <text:p text:style-name="P27">MismatchedChangeTokenType</text:p>
          </table:table-cell>
          <table:table-cell table:style-name="Table5.C2" office:value-type="string">
            <text:p text:style-name="P27">An update operation was attempted with a change token value which does not match that held by the service. The client must refetch the entity to <text:s/>refresh its cached value and token. </text:p>
            <text:p text:style-name="P27"><text:soft-page-break/>Note that matching of tokens is a server responsibility. The token is opaque to the client but probably structured to the server. Certain <text:s text:c="2"/>non-conflicting updates may be allowed even if the token has changed. </text:p>
          </table:table-cell>
        </table:table-row>
        <table:table-row>
          <table:table-cell table:style-name="Table5.A2" office:value-type="string">
            <text:p text:style-name="P27">invalidFilter</text:p>
          </table:table-cell>
          <table:table-cell table:style-name="Table5.A2" office:value-type="string">
            <text:p text:style-name="P27">InvalidFilterType</text:p>
          </table:table-cell>
          <table:table-cell table:style-name="Table5.C2" office:value-type="string">
            <text:p text:style-name="P27"/>
          </table:table-cell>
        </table:table-row>
        <table:table-row>
          <table:table-cell table:style-name="Table5.A2" office:value-type="string">
            <text:p text:style-name="P27">uidConflict</text:p>
          </table:table-cell>
          <table:table-cell table:style-name="Table5.A2" office:value-type="string">
            <text:p text:style-name="P27">UidConflictType</text:p>
          </table:table-cell>
          <table:table-cell table:style-name="Table5.C2" office:value-type="string">
            <text:p text:style-name="P27">An attempt was made to store an entity which would result in more than <text:s/>one entity having equal uids. The entity uid must be unique within a <text:s/>collection. Recurring event or task overrides have the same uid and are <text:s/>considered part of a single entity.</text:p>
          </table:table-cell>
        </table:table-row>
      </table:table>
      <text:p text:style-name="Table">Table <text:sequence text:ref-name="refTable3" text:name="Table" text:formula="ooow:Table+1" style:num-format="1">4</text:sequence>: ErrorCodeType definitions</text:p>
      <text:h text:style-name="Heading_20_4" text:outline-level="4"><text:bookmark text:name="__RefHeading__24485_294948092"/>BaseResponseType<text:bookmark-end text:name="__RefHeading__24485_294948092"/></text:h>
      <table:table table:name="Table6" table:style-name="Table6">
        <table:table-column table:style-name="Table6.A" table:number-columns-repeated="2"/>
        <table:table-column table:style-name="Table6.C" table:number-columns-repeated="2"/>
        <table:table-column table:style-name="Table6.E"/>
        <table:table-header-rows>
          <table:table-row>
            <table:table-cell table:style-name="Table6.A1" office:value-type="string">
              <text:p text:style-name="Table_20_Heading">Field</text:p>
            </table:table-cell>
            <table:table-cell table:style-name="Table6.A1" office:value-type="string">
              <text:p text:style-name="Table_20_Heading">Type</text:p>
            </table:table-cell>
            <table:table-cell table:style-name="Table6.A1" office:value-type="string">
              <text:p text:style-name="Table_20_Heading">#</text:p>
            </table:table-cell>
            <table:table-cell table:style-name="Table6.A1" office:value-type="string">
              <text:p text:style-name="Table_20_Heading">?</text:p>
            </table:table-cell>
            <table:table-cell table:style-name="Table6.E1" office:value-type="string">
              <text:p text:style-name="Table_20_Heading">Description</text:p>
            </table:table-cell>
          </table:table-row>
        </table:table-header-rows>
        <table:table-row>
          <table:table-cell table:style-name="Table6.A2" office:value-type="string">
            <text:p text:style-name="Table_20_Contents">#id</text:p>
          </table:table-cell>
          <table:table-cell table:style-name="Table6.A2" office:value-type="string">
            <text:p text:style-name="Table_20_Contents">int</text:p>
          </table:table-cell>
          <table:table-cell table:style-name="Table6.A2" office:value-type="string">
            <text:p text:style-name="Table_20_Contents">1</text:p>
          </table:table-cell>
          <table:table-cell table:style-name="Table6.A2" office:value-type="string">
            <text:p text:style-name="Table_20_Contents">N</text:p>
          </table:table-cell>
          <table:table-cell table:style-name="Table6.E2" office:value-type="string">
            <text:p text:style-name="Table_20_Contents">Copied over from the request</text:p>
          </table:table-cell>
        </table:table-row>
        <table:table-row>
          <table:table-cell table:style-name="Table6.A2" office:value-type="string">
            <text:p text:style-name="Table_20_Contents">status</text:p>
          </table:table-cell>
          <table:table-cell table:style-name="Table6.A2" office:value-type="string">
            <text:p text:style-name="Table_20_Contents">StatusType</text:p>
          </table:table-cell>
          <table:table-cell table:style-name="Table6.C3" office:value-type="float" office:value="1">
            <text:p text:style-name="Table_20_Contents">1</text:p>
          </table:table-cell>
          <table:table-cell table:style-name="Table6.A2" office:value-type="string">
            <text:p text:style-name="Table_20_Contents">Y</text:p>
          </table:table-cell>
          <table:table-cell table:style-name="Table6.E2" office:value-type="string">
            <text:p text:style-name="Table_20_Contents">Give the overall status of the response </text:p>
          </table:table-cell>
        </table:table-row>
        <table:table-row>
          <table:table-cell table:style-name="Table6.A2" office:value-type="string">
            <text:p text:style-name="Table_20_Contents">message</text:p>
          </table:table-cell>
          <table:table-cell table:style-name="Table6.A2" office:value-type="string">
            <text:p text:style-name="Table_20_Contents">string</text:p>
          </table:table-cell>
          <table:table-cell table:style-name="Table6.A2" office:value-type="string">
            <text:p text:style-name="Table_20_Contents">0..1</text:p>
          </table:table-cell>
          <table:table-cell table:style-name="Table6.A2" office:value-type="string">
            <text:p text:style-name="Table_20_Contents">N</text:p>
          </table:table-cell>
          <table:table-cell table:style-name="Table6.E2" office:value-type="string">
            <text:p text:style-name="Table_20_Contents">Optional explanatory message</text:p>
          </table:table-cell>
        </table:table-row>
        <table:table-row>
          <table:table-cell table:style-name="Table6.A2" office:value-type="string">
            <text:p text:style-name="Table_20_Contents">errorResponse</text:p>
          </table:table-cell>
          <table:table-cell table:style-name="Table6.A2" office:value-type="string">
            <text:p text:style-name="Table_20_Contents">ErrorCodeType</text:p>
          </table:table-cell>
          <table:table-cell table:style-name="Table6.A2" office:value-type="string">
            <text:p text:style-name="Table_20_Contents">0..1</text:p>
          </table:table-cell>
          <table:table-cell table:style-name="Table6.A2" office:value-type="string">
            <text:p text:style-name="Table_20_Contents">N</text:p>
          </table:table-cell>
          <table:table-cell table:style-name="Table6.E2" office:value-type="string">
            <text:p text:style-name="Table_20_Contents">Required for a status of Error. </text:p>
          </table:table-cell>
        </table:table-row>
      </table:table>
      <text:p text:style-name="Table">Table <text:sequence text:ref-name="refTable4" text:name="Table" text:formula="ooow:Table+1" style:num-format="1">5</text:sequence>: BaseResponseType elements</text:p>
      <text:h text:style-name="Heading_20_2" text:outline-level="2"><text:bookmark text:name="__RefHeading__24487_294948092"/>Properties<text:bookmark-end text:name="__RefHeading__24487_294948092"/></text:h>
      <text:p text:style-name="Standard">The getPropertiesResponse message contains 0 or more properties defined below. Some properties apply to the service as a whole while others apply only to the targeted resource. The targeted resource may have property values which override those for the service. For example, the timezone identifier for a particular collection may differ from the default timezone identifier for the system.</text:p>
      <text:p text:style-name="Standard">Each property is an XML complex type based on the GetPropertiesBasePropertyType.</text:p>
      <text:h text:style-name="Heading_20_3" text:outline-level="3"><text:bookmark text:name="__RefHeading__24489_294948092"/>childCollection<text:bookmark-end text:name="__RefHeading__24489_294948092"/></text:h>
      <text:p text:style-name="P11">Provides <text:s/>information about a child collections for the target.</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7.A1" office:value-type="string">
              <text:p text:style-name="Table_20_Heading">Field</text:p>
            </table:table-cell>
            <table:table-cell table:style-name="Table7.A1" office:value-type="string">
              <text:p text:style-name="Table_20_Heading">Type</text:p>
            </table:table-cell>
            <table:table-cell table:style-name="Table7.A1" office:value-type="string">
              <text:p text:style-name="Table_20_Heading">#</text:p>
            </table:table-cell>
            <table:table-cell table:style-name="Table7.A1" office:value-type="string">
              <text:p text:style-name="Table_20_Heading">?</text:p>
            </table:table-cell>
            <table:table-cell table:style-name="Table7.E1" office:value-type="string">
              <text:p text:style-name="Table_20_Heading">Description</text:p>
            </table:table-cell>
          </table:table-row>
        </table:table-header-rows>
        <table:table-row>
          <table:table-cell table:style-name="Table7.A2" office:value-type="string">
            <text:p text:style-name="Table_20_Contents">href</text:p>
          </table:table-cell>
          <table:table-cell table:style-name="Table7.A2" office:value-type="string">
            <text:p text:style-name="Table_20_Contents">string</text:p>
          </table:table-cell>
          <table:table-cell table:style-name="Table7.C2" office:value-type="float" office:value="1">
            <text:p text:style-name="Table_20_Contents">1</text:p>
          </table:table-cell>
          <table:table-cell table:style-name="Table7.A2" office:value-type="string">
            <text:p text:style-name="Table_20_Contents">Y</text:p>
          </table:table-cell>
          <table:table-cell table:style-name="Table7.E2" office:value-type="string">
            <text:p text:style-name="Table_20_Contents">T<text:span text:style-name="T20">he URI of the collection</text:span>.</text:p>
          </table:table-cell>
        </table:table-row>
        <table:table-row>
          <table:table-cell table:style-name="Table7.A2" office:value-type="string">
            <text:p text:style-name="Table_20_Contents">collection</text:p>
          </table:table-cell>
          <table:table-cell table:style-name="Table7.A2" office:value-type="string">
            <text:p text:style-name="Table_20_Contents">CollectionType</text:p>
          </table:table-cell>
          <table:table-cell table:style-name="Table7.A2" office:value-type="string">
            <text:p text:style-name="Table_20_Contents">1</text:p>
          </table:table-cell>
          <table:table-cell table:style-name="Table7.A2" office:value-type="string">
            <text:p text:style-name="Table_20_Contents">Y</text:p>
          </table:table-cell>
          <table:table-cell table:style-name="Table7.E2" office:value-type="string">
            <text:p text:style-name="Table_20_Contents">This is a collection</text:p>
          </table:table-cell>
        </table:table-row>
        <table:table-row>
          <table:table-cell table:style-name="Table7.A2" office:value-type="string">
            <text:p text:style-name="Table_20_Contents">calendarCollection</text:p>
          </table:table-cell>
          <table:table-cell table:style-name="Table7.A2" office:value-type="string">
            <text:p text:style-name="Table_20_Contents">CalendarCollectionType</text:p>
          </table:table-cell>
          <table:table-cell table:style-name="Table7.A2" office:value-type="string">
            <text:p text:style-name="Table_20_Contents">0..1</text:p>
          </table:table-cell>
          <table:table-cell table:style-name="Table7.A2" office:value-type="string">
            <text:p text:style-name="Table_20_Contents">C</text:p>
          </table:table-cell>
          <table:table-cell table:style-name="Table7.E2" office:value-type="string">
            <text:p text:style-name="Table_20_Contents">If present this is a calendar collection</text:p>
          </table:table-cell>
        </table:table-row>
      </table:table>
      <text:p text:style-name="Table">Table <text:sequence text:ref-name="refTable5" text:name="Table" text:formula="ooow:Table+1" style:num-format="1">6</text:sequence>: ChildCollectionType fields</text:p>
      <text:p text:style-name="Standard">See <text:reference-ref text:reference-format="text" text:ref-name="6.12  resourceType">resourceType</text:reference-ref> for descriptions of CollectionType and Calendar CollectionType.</text:p>
      <text:h text:style-name="Heading_20_3" text:outline-level="3"><text:bookmark text:name="__RefHeading__24491_294948092"/>creationDateTime<text:bookmark-end text:name="__RefHeading__24491_294948092"/></text:h>
      <text:p text:style-name="Standard">This property MAY be returned for the service and SHOULD be returned for any targeted resourc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Table_20_Heading">Field</text:p>
            </table:table-cell>
            <table:table-cell table:style-name="Table8.A1" office:value-type="string">
              <text:p text:style-name="Table_20_Heading">Type</text:p>
            </table:table-cell>
            <table:table-cell table:style-name="Table8.A1" office:value-type="string">
              <text:p text:style-name="Table_20_Heading">#</text:p>
            </table:table-cell>
            <table:table-cell table:style-name="Table8.A1" office:value-type="string">
              <text:p text:style-name="Table_20_Heading">?</text:p>
            </table:table-cell>
            <table:table-cell table:style-name="Table8.E1" office:value-type="string">
              <text:p text:style-name="Table_20_Heading">Description</text:p>
            </table:table-cell>
          </table:table-row>
        </table:table-header-rows>
        <table:table-row>
          <table:table-cell table:style-name="Table8.A2" office:value-type="string">
            <text:p text:style-name="Table_20_Contents">dateTime</text:p>
          </table:table-cell>
          <table:table-cell table:style-name="Table8.A2" office:value-type="string">
            <text:p text:style-name="Table_20_Contents">dateTime</text:p>
          </table:table-cell>
          <table:table-cell table:style-name="Table8.C2" office:value-type="float" office:value="1">
            <text:p text:style-name="Table_20_Contents">1</text:p>
          </table:table-cell>
          <table:table-cell table:style-name="Table8.A2" office:value-type="string">
            <text:p text:style-name="Table_20_Contents">Y</text:p>
          </table:table-cell>
          <table:table-cell table:style-name="Table8.E2" office:value-type="string">
            <text:p text:style-name="Table_20_Contents">Creation dat/time of the resource</text:p>
          </table:table-cell>
        </table:table-row>
      </table:table>
      <text:p text:style-name="Table">Table <text:sequence text:ref-name="refTable6" text:name="Table" text:formula="ooow:Table+1" style:num-format="1">7</text:sequence>: CreationDateTimeType fields</text:p>
      <text:h text:style-name="Heading_20_3" text:outline-level="3"><text:bookmark text:name="__RefHeading__24493_294948092"/><text:soft-page-break/>displayName<text:bookmark-end text:name="__RefHeading__24493_294948092"/></text:h>
      <text:p text:style-name="Standard">This property SHOULD be returned for any targeted resource.</text:p>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table-cell table:style-name="Table9.A1" office:value-type="string">
              <text:p text:style-name="Table_20_Heading">Field</text:p>
            </table:table-cell>
            <table:table-cell table:style-name="Table9.A1" office:value-type="string">
              <text:p text:style-name="Table_20_Heading">Type</text:p>
            </table:table-cell>
            <table:table-cell table:style-name="Table9.A1" office:value-type="string">
              <text:p text:style-name="Table_20_Heading">#</text:p>
            </table:table-cell>
            <table:table-cell table:style-name="Table9.A1" office:value-type="string">
              <text:p text:style-name="Table_20_Heading">?</text:p>
            </table:table-cell>
            <table:table-cell table:style-name="Table9.E1" office:value-type="string">
              <text:p text:style-name="Table_20_Heading">Description</text:p>
            </table:table-cell>
          </table:table-row>
        </table:table-header-rows>
        <table:table-row>
          <table:table-cell table:style-name="Table9.A2" office:value-type="string">
            <text:p text:style-name="Table_20_Contents">string</text:p>
          </table:table-cell>
          <table:table-cell table:style-name="Table9.A2" office:value-type="string">
            <text:p text:style-name="Table_20_Contents">string</text:p>
          </table:table-cell>
          <table:table-cell table:style-name="Table9.C2" office:value-type="float" office:value="1">
            <text:p text:style-name="Table_20_Contents">1</text:p>
          </table:table-cell>
          <table:table-cell table:style-name="Table9.A2" office:value-type="string">
            <text:p text:style-name="Table_20_Contents">Y</text:p>
          </table:table-cell>
          <table:table-cell table:style-name="Table9.E2" office:value-type="string">
            <text:p text:style-name="Table_20_Contents">The displayable name.</text:p>
          </table:table-cell>
        </table:table-row>
      </table:table>
      <text:p text:style-name="Table">Table <text:sequence text:ref-name="refTable7" text:name="Table" text:formula="ooow:Table+1" style:num-format="1">8</text:sequence>: DisplayNameType fields</text:p>
      <text:h text:style-name="Heading_20_3" text:outline-level="3"><text:bookmark text:name="__RefHeading__24495_294948092"/>lastModifiedDateTime<text:bookmark-end text:name="__RefHeading__24495_294948092"/></text:h>
      <text:p text:style-name="Standard">This property MAY be returned for the service and SHOULD be returned for any targeted resource.</text:p>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table-cell table:style-name="Table10.A1" office:value-type="string">
              <text:p text:style-name="Table_20_Heading">Field</text:p>
            </table:table-cell>
            <table:table-cell table:style-name="Table10.A1" office:value-type="string">
              <text:p text:style-name="Table_20_Heading">Type</text:p>
            </table:table-cell>
            <table:table-cell table:style-name="Table10.A1" office:value-type="string">
              <text:p text:style-name="Table_20_Heading">#</text:p>
            </table:table-cell>
            <table:table-cell table:style-name="Table10.A1" office:value-type="string">
              <text:p text:style-name="Table_20_Heading">?</text:p>
            </table:table-cell>
            <table:table-cell table:style-name="Table10.E1" office:value-type="string">
              <text:p text:style-name="Table_20_Heading">Description</text:p>
            </table:table-cell>
          </table:table-row>
        </table:table-header-rows>
        <table:table-row>
          <table:table-cell table:style-name="Table10.A2" office:value-type="string">
            <text:p text:style-name="Table_20_Contents">dateTime</text:p>
          </table:table-cell>
          <table:table-cell table:style-name="Table10.A2" office:value-type="string">
            <text:p text:style-name="Table_20_Contents">dateTime</text:p>
          </table:table-cell>
          <table:table-cell table:style-name="Table10.C2" office:value-type="float" office:value="1">
            <text:p text:style-name="Table_20_Contents">1</text:p>
          </table:table-cell>
          <table:table-cell table:style-name="Table10.A2" office:value-type="string">
            <text:p text:style-name="Table_20_Contents">Y</text:p>
          </table:table-cell>
          <table:table-cell table:style-name="Table10.E2" office:value-type="string">
            <text:p text:style-name="Table_20_Contents">Last modified date/time of the resource</text:p>
          </table:table-cell>
        </table:table-row>
      </table:table>
      <text:p text:style-name="Table">Table <text:sequence text:ref-name="refTable8" text:name="Table" text:formula="ooow:Table+1" style:num-format="1">9</text:sequence>: LastModifiedDateTimeType fields</text:p>
      <text:h text:style-name="Heading_20_3" text:outline-level="3"><text:bookmark text:name="__RefHeading__24497_294948092"/>maxAttendeesPerInstance<text:bookmark-end text:name="__RefHeading__24497_294948092"/></text:h>
      <text:p text:style-name="Standard">This property SHOULD be returned for the service and MAY be returned for any targeted collection resource.</text:p>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table-cell table:style-name="Table11.A1" office:value-type="string">
              <text:p text:style-name="Table_20_Heading">Field</text:p>
            </table:table-cell>
            <table:table-cell table:style-name="Table11.A1" office:value-type="string">
              <text:p text:style-name="Table_20_Heading">Type</text:p>
            </table:table-cell>
            <table:table-cell table:style-name="Table11.A1" office:value-type="string">
              <text:p text:style-name="Table_20_Heading">#</text:p>
            </table:table-cell>
            <table:table-cell table:style-name="Table11.A1" office:value-type="string">
              <text:p text:style-name="Table_20_Heading">?</text:p>
            </table:table-cell>
            <table:table-cell table:style-name="Table11.E1" office:value-type="string">
              <text:p text:style-name="Table_20_Heading">Description</text:p>
            </table:table-cell>
          </table:table-row>
        </table:table-header-rows>
        <table:table-row>
          <table:table-cell table:style-name="Table11.A2" office:value-type="string">
            <text:p text:style-name="Table_20_Contents">integer</text:p>
          </table:table-cell>
          <table:table-cell table:style-name="Table11.A2" office:value-type="string">
            <text:p text:style-name="Table_20_Contents">integer</text:p>
          </table:table-cell>
          <table:table-cell table:style-name="Table11.C2" office:value-type="float" office:value="1">
            <text:p text:style-name="Table_20_Contents">1</text:p>
          </table:table-cell>
          <table:table-cell table:style-name="Table11.A2" office:value-type="string">
            <text:p text:style-name="Table_20_Contents">Y</text:p>
          </table:table-cell>
          <table:table-cell table:style-name="Table11.E2" office:value-type="string">
            <text:p text:style-name="Table_20_Contents">The maximum number of attendees allowed per event or task instance.</text:p>
          </table:table-cell>
        </table:table-row>
      </table:table>
      <text:p text:style-name="Table">Table <text:sequence text:ref-name="refTable9" text:name="Table" text:formula="ooow:Table+1" style:num-format="1">10</text:sequence>: MaxAttendeesPerInstanceType fields</text:p>
      <text:h text:style-name="Heading_20_3" text:outline-level="3"><text:bookmark text:name="__RefHeading__24499_294948092"/>maxDateTime<text:bookmark-end text:name="__RefHeading__24499_294948092"/></text:h>
      <text:p text:style-name="Standard">This property SHOULD be returned for the service and MAY be returned for any targeted collection resource.</text:p>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table-cell table:style-name="Table12.A1" office:value-type="string">
              <text:p text:style-name="Table_20_Heading">Field</text:p>
            </table:table-cell>
            <table:table-cell table:style-name="Table12.A1" office:value-type="string">
              <text:p text:style-name="Table_20_Heading">Type</text:p>
            </table:table-cell>
            <table:table-cell table:style-name="Table12.A1" office:value-type="string">
              <text:p text:style-name="Table_20_Heading">#</text:p>
            </table:table-cell>
            <table:table-cell table:style-name="Table12.A1" office:value-type="string">
              <text:p text:style-name="Table_20_Heading">?</text:p>
            </table:table-cell>
            <table:table-cell table:style-name="Table12.E1" office:value-type="string">
              <text:p text:style-name="Table_20_Heading">Description</text:p>
            </table:table-cell>
          </table:table-row>
        </table:table-header-rows>
        <table:table-row>
          <table:table-cell table:style-name="Table12.A2" office:value-type="string">
            <text:p text:style-name="Table_20_Contents">dateTime</text:p>
          </table:table-cell>
          <table:table-cell table:style-name="Table12.A2" office:value-type="string">
            <text:p text:style-name="Table_20_Contents">dateTime</text:p>
          </table:table-cell>
          <table:table-cell table:style-name="Table12.C2" office:value-type="float" office:value="1">
            <text:p text:style-name="Table_20_Contents">1</text:p>
          </table:table-cell>
          <table:table-cell table:style-name="Table12.A2" office:value-type="string">
            <text:p text:style-name="Table_20_Contents">Y</text:p>
          </table:table-cell>
          <table:table-cell table:style-name="Table12.E2" office:value-type="string">
            <text:p text:style-name="Table_20_Contents">The maximum date and time for an event.</text:p>
          </table:table-cell>
        </table:table-row>
      </table:table>
      <text:p text:style-name="Table">Table <text:sequence text:ref-name="refTable10" text:name="Table" text:formula="ooow:Table+1" style:num-format="1">11</text:sequence>: MaxDateTimeType fields</text:p>
      <text:h text:style-name="Heading_20_3" text:outline-level="3"><text:bookmark text:name="__RefHeading__24501_294948092"/>maxInstances<text:bookmark-end text:name="__RefHeading__24501_294948092"/></text:h>
      <text:p text:style-name="Standard">This property SHOULD be returned for the service and MAY be returned for any targeted collection resource.</text:p>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table-cell table:style-name="Table13.A1" office:value-type="string">
              <text:p text:style-name="Table_20_Heading">Field</text:p>
            </table:table-cell>
            <table:table-cell table:style-name="Table13.A1" office:value-type="string">
              <text:p text:style-name="Table_20_Heading">Type</text:p>
            </table:table-cell>
            <table:table-cell table:style-name="Table13.A1" office:value-type="string">
              <text:p text:style-name="Table_20_Heading">#</text:p>
            </table:table-cell>
            <table:table-cell table:style-name="Table13.A1" office:value-type="string">
              <text:p text:style-name="Table_20_Heading">?</text:p>
            </table:table-cell>
            <table:table-cell table:style-name="Table13.E1" office:value-type="string">
              <text:p text:style-name="Table_20_Heading">Description</text:p>
            </table:table-cell>
          </table:table-row>
        </table:table-header-rows>
        <table:table-row>
          <table:table-cell table:style-name="Table13.A2" office:value-type="string">
            <text:p text:style-name="Table_20_Contents">integer</text:p>
          </table:table-cell>
          <table:table-cell table:style-name="Table13.A2" office:value-type="string">
            <text:p text:style-name="Table_20_Contents">integer</text:p>
          </table:table-cell>
          <table:table-cell table:style-name="Table13.C2" office:value-type="float" office:value="1">
            <text:p text:style-name="Table_20_Contents">1</text:p>
          </table:table-cell>
          <table:table-cell table:style-name="Table13.A2" office:value-type="string">
            <text:p text:style-name="Table_20_Contents">Y</text:p>
          </table:table-cell>
          <table:table-cell table:style-name="Table13.E2" office:value-type="string">
            <text:p text:style-name="Table_20_Contents">The maximum number of instances for a recurring event.</text:p>
          </table:table-cell>
        </table:table-row>
      </table:table>
      <text:p text:style-name="Table">Table <text:sequence text:ref-name="refTable11" text:name="Table" text:formula="ooow:Table+1" style:num-format="1">12</text:sequence>: MaxInstancesType fields</text:p>
      <text:h text:style-name="Heading_20_3" text:outline-level="3"><text:bookmark text:name="__RefHeading__24503_294948092"/>maxResourceSize<text:bookmark-end text:name="__RefHeading__24503_294948092"/></text:h>
      <text:p text:style-name="Standard">This property SHOULD be returned for the service and MAY be returned for any targeted collection resource.</text:p>
      <table:table table:name="Table14" table:style-name="Table14">
        <table:table-column table:style-name="Table14.A"/>
        <table:table-column table:style-name="Table14.B"/>
        <table:table-column table:style-name="Table14.C"/>
        <table:table-column table:style-name="Table14.D"/>
        <table:table-column table:style-name="Table14.E"/>
        <table:table-header-rows>
          <text:soft-page-break/>
          <table:table-row>
            <table:table-cell table:style-name="Table14.A1" office:value-type="string">
              <text:p text:style-name="Table_20_Heading">Field</text:p>
            </table:table-cell>
            <table:table-cell table:style-name="Table14.A1" office:value-type="string">
              <text:p text:style-name="Table_20_Heading">Type</text:p>
            </table:table-cell>
            <table:table-cell table:style-name="Table14.A1" office:value-type="string">
              <text:p text:style-name="Table_20_Heading">#</text:p>
            </table:table-cell>
            <table:table-cell table:style-name="Table14.A1" office:value-type="string">
              <text:p text:style-name="Table_20_Heading">?</text:p>
            </table:table-cell>
            <table:table-cell table:style-name="Table14.E1" office:value-type="string">
              <text:p text:style-name="Table_20_Heading">Description</text:p>
            </table:table-cell>
          </table:table-row>
        </table:table-header-rows>
        <table:table-row>
          <table:table-cell table:style-name="Table14.A2" office:value-type="string">
            <text:p text:style-name="Table_20_Contents">integer</text:p>
          </table:table-cell>
          <table:table-cell table:style-name="Table14.A2" office:value-type="string">
            <text:p text:style-name="Table_20_Contents">integer</text:p>
          </table:table-cell>
          <table:table-cell table:style-name="Table14.C2" office:value-type="float" office:value="1">
            <text:p text:style-name="Table_20_Contents">1</text:p>
          </table:table-cell>
          <table:table-cell table:style-name="Table14.A2" office:value-type="string">
            <text:p text:style-name="Table_20_Contents">Y</text:p>
          </table:table-cell>
          <table:table-cell table:style-name="Table14.E2" office:value-type="string">
            <text:p text:style-name="Table_20_Contents">An integer value defining the maximum size of a resource in octets that the server is willing to accept when a calendar object resource is stored in a calendar collection.</text:p>
          </table:table-cell>
        </table:table-row>
      </table:table>
      <text:p text:style-name="Standard">Table <text:sequence text:ref-name="refTable12" text:name="Table" text:formula="ooow:Table+1" style:num-format="1">13</text:sequence>: MaxResourceSizeType fields</text:p>
      <text:h text:style-name="Heading_20_3" text:outline-level="3"><text:bookmark text:name="__RefHeading__24505_294948092"/>minDateTime<text:bookmark-end text:name="__RefHeading__24505_294948092"/></text:h>
      <text:p text:style-name="Standard">This property SHOULD be returned for the service and MAY be returned for any targeted collection resource.</text:p>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Table_20_Heading">Field</text:p>
            </table:table-cell>
            <table:table-cell table:style-name="Table15.A1" office:value-type="string">
              <text:p text:style-name="Table_20_Heading">Type</text:p>
            </table:table-cell>
            <table:table-cell table:style-name="Table15.A1" office:value-type="string">
              <text:p text:style-name="Table_20_Heading">#</text:p>
            </table:table-cell>
            <table:table-cell table:style-name="Table15.A1" office:value-type="string">
              <text:p text:style-name="Table_20_Heading">?</text:p>
            </table:table-cell>
            <table:table-cell table:style-name="Table15.E1" office:value-type="string">
              <text:p text:style-name="Table_20_Heading">Description</text:p>
            </table:table-cell>
          </table:table-row>
        </table:table-header-rows>
        <table:table-row>
          <table:table-cell table:style-name="Table15.A2" office:value-type="string">
            <text:p text:style-name="Table_20_Contents">dateTime</text:p>
          </table:table-cell>
          <table:table-cell table:style-name="Table15.A2" office:value-type="string">
            <text:p text:style-name="Table_20_Contents">dateTime</text:p>
          </table:table-cell>
          <table:table-cell table:style-name="Table15.C2" office:value-type="float" office:value="1">
            <text:p text:style-name="Table_20_Contents">1</text:p>
          </table:table-cell>
          <table:table-cell table:style-name="Table15.A2" office:value-type="string">
            <text:p text:style-name="Table_20_Contents">Y</text:p>
          </table:table-cell>
          <table:table-cell table:style-name="Table15.E2" office:value-type="string">
            <text:p text:style-name="Table_20_Contents">The minimum date and time for an event.</text:p>
          </table:table-cell>
        </table:table-row>
      </table:table>
      <text:p text:style-name="Table">Table <text:sequence text:ref-name="refTable13" text:name="Table" text:formula="ooow:Table+1" style:num-format="1">14</text:sequence>: MinDateTimeType fields</text:p>
      <text:h text:style-name="Heading_20_3" text:outline-level="3"><text:bookmark text:name="__RefHeading__24507_294948092"/>principalHome<text:bookmark-end text:name="__RefHeading__24507_294948092"/></text:h>
      <text:p text:style-name="Standard">This property SHOULD be returned for the service and MAY be returned for any targeted collection resource.</text:p>
      <table:table table:name="Table16" table:style-name="Table16">
        <table:table-column table:style-name="Table16.A"/>
        <table:table-column table:style-name="Table16.B"/>
        <table:table-column table:style-name="Table16.C"/>
        <table:table-column table:style-name="Table16.D"/>
        <table:table-column table:style-name="Table16.E"/>
        <table:table-header-rows>
          <table:table-row>
            <table:table-cell table:style-name="Table16.A1" office:value-type="string">
              <text:p text:style-name="Table_20_Heading">Field</text:p>
            </table:table-cell>
            <table:table-cell table:style-name="Table16.A1" office:value-type="string">
              <text:p text:style-name="Table_20_Heading">Type</text:p>
            </table:table-cell>
            <table:table-cell table:style-name="Table16.A1" office:value-type="string">
              <text:p text:style-name="Table_20_Heading">#</text:p>
            </table:table-cell>
            <table:table-cell table:style-name="Table16.A1" office:value-type="string">
              <text:p text:style-name="Table_20_Heading">?</text:p>
            </table:table-cell>
            <table:table-cell table:style-name="Table16.E1" office:value-type="string">
              <text:p text:style-name="Table_20_Heading">Description</text:p>
            </table:table-cell>
          </table:table-row>
        </table:table-header-rows>
        <table:table-row>
          <table:table-cell table:style-name="Table16.A2" office:value-type="string">
            <text:p text:style-name="Table_20_Contents">string</text:p>
          </table:table-cell>
          <table:table-cell table:style-name="Table16.A2" office:value-type="string">
            <text:p text:style-name="Table_20_Contents">string</text:p>
          </table:table-cell>
          <table:table-cell table:style-name="Table16.C2" office:value-type="float" office:value="1">
            <text:p text:style-name="Table_20_Contents">1</text:p>
          </table:table-cell>
          <table:table-cell table:style-name="Table16.A2" office:value-type="string">
            <text:p text:style-name="Table_20_Contents">Y</text:p>
          </table:table-cell>
          <table:table-cell table:style-name="Table16.E2" office:value-type="string">
            <text:p text:style-name="Table_20_Contents">The home path of the currently authenticated user.</text:p>
          </table:table-cell>
        </table:table-row>
      </table:table>
      <text:p text:style-name="Table">Table <text:sequence text:ref-name="refTable14" text:name="Table" text:formula="ooow:Table+1" style:num-format="1">15</text:sequence>: PrincipalHomeType fields</text:p>
      <text:h text:style-name="Heading_20_3" text:outline-level="3"><text:bookmark text:name="__RefHeading__24509_294948092"/>resourceDescription<text:bookmark-end text:name="__RefHeading__24509_294948092"/></text:h>
      <text:p text:style-name="Standard">Provides some descriptive text for the targeted collection.</text:p>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17.A1" office:value-type="string">
              <text:p text:style-name="Table_20_Heading">Field</text:p>
            </table:table-cell>
            <table:table-cell table:style-name="Table17.A1" office:value-type="string">
              <text:p text:style-name="Table_20_Heading">Type</text:p>
            </table:table-cell>
            <table:table-cell table:style-name="Table17.A1" office:value-type="string">
              <text:p text:style-name="Table_20_Heading">#</text:p>
            </table:table-cell>
            <table:table-cell table:style-name="Table17.A1" office:value-type="string">
              <text:p text:style-name="Table_20_Heading">?</text:p>
            </table:table-cell>
            <table:table-cell table:style-name="Table17.E1" office:value-type="string">
              <text:p text:style-name="Table_20_Heading">Description</text:p>
            </table:table-cell>
          </table:table-row>
        </table:table-header-rows>
        <table:table-row>
          <table:table-cell table:style-name="Table17.A2" office:value-type="string">
            <text:p text:style-name="Table_20_Contents">string</text:p>
          </table:table-cell>
          <table:table-cell table:style-name="Table17.A2" office:value-type="string">
            <text:p text:style-name="Table_20_Contents">string</text:p>
          </table:table-cell>
          <table:table-cell table:style-name="Table17.C2" office:value-type="float" office:value="1">
            <text:p text:style-name="Table_20_Contents">1</text:p>
          </table:table-cell>
          <table:table-cell table:style-name="Table17.A2" office:value-type="string">
            <text:p text:style-name="Table_20_Contents">Y</text:p>
          </table:table-cell>
          <table:table-cell table:style-name="Table17.E2" office:value-type="string">
            <text:p text:style-name="Table_20_Contents">The descriptive text.</text:p>
          </table:table-cell>
        </table:table-row>
      </table:table>
      <text:p text:style-name="Table">Table <text:sequence text:ref-name="refTable15" text:name="Table" text:formula="ooow:Table+1" style:num-format="1">16</text:sequence>: ResourceDescriptionType fields</text:p>
      <text:h text:style-name="Heading_20_3" text:outline-level="3"><text:bookmark text:name="__RefHeading__24511_294948092"/>resourceOwner<text:bookmark-end text:name="__RefHeading__24511_294948092"/></text:h>
      <text:p text:style-name="Standard">This property SHOULD be returned for any targeted resource.</text:p>
      <table:table table:name="Table18" table:style-name="Table18">
        <table:table-column table:style-name="Table18.A"/>
        <table:table-column table:style-name="Table18.B"/>
        <table:table-column table:style-name="Table18.C"/>
        <table:table-column table:style-name="Table18.D"/>
        <table:table-column table:style-name="Table18.E"/>
        <table:table-header-rows>
          <table:table-row>
            <table:table-cell table:style-name="Table18.A1" office:value-type="string">
              <text:p text:style-name="Table_20_Heading">Field</text:p>
            </table:table-cell>
            <table:table-cell table:style-name="Table18.A1" office:value-type="string">
              <text:p text:style-name="Table_20_Heading">Type</text:p>
            </table:table-cell>
            <table:table-cell table:style-name="Table18.A1" office:value-type="string">
              <text:p text:style-name="Table_20_Heading">#</text:p>
            </table:table-cell>
            <table:table-cell table:style-name="Table18.A1" office:value-type="string">
              <text:p text:style-name="Table_20_Heading">?</text:p>
            </table:table-cell>
            <table:table-cell table:style-name="Table18.E1" office:value-type="string">
              <text:p text:style-name="Table_20_Heading">Description</text:p>
            </table:table-cell>
          </table:table-row>
        </table:table-header-rows>
        <table:table-row>
          <table:table-cell table:style-name="Table18.A2" office:value-type="string">
            <text:p text:style-name="Table_20_Contents">string</text:p>
          </table:table-cell>
          <table:table-cell table:style-name="Table18.A2" office:value-type="string">
            <text:p text:style-name="Table_20_Contents">string</text:p>
          </table:table-cell>
          <table:table-cell table:style-name="Table18.C2" office:value-type="float" office:value="1">
            <text:p text:style-name="Table_20_Contents">1</text:p>
          </table:table-cell>
          <table:table-cell table:style-name="Table18.A2" office:value-type="string">
            <text:p text:style-name="Table_20_Contents">Y</text:p>
          </table:table-cell>
          <table:table-cell table:style-name="Table18.E2" office:value-type="string">
            <text:p text:style-name="Table_20_Contents">The principal URL of the resource owner.</text:p>
          </table:table-cell>
        </table:table-row>
      </table:table>
      <text:p text:style-name="Table">Table <text:sequence text:ref-name="refTable16" text:name="Table" text:formula="ooow:Table+1" style:num-format="1">17</text:sequence>: ResourceownerType fields</text:p>
      <text:h text:style-name="Heading_20_3" text:outline-level="3"><text:bookmark text:name="__RefHeading__24513_294948092"/>resourceTimezoneId<text:bookmark-end text:name="__RefHeading__24513_294948092"/></text:h>
      <text:p text:style-name="Standard">This property SHOULD be returned for the service and MAY be returned for any targeted collection resource.</text:p>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table-cell table:style-name="Table19.A1" office:value-type="string">
              <text:p text:style-name="Table_20_Heading">Field</text:p>
            </table:table-cell>
            <table:table-cell table:style-name="Table19.A1" office:value-type="string">
              <text:p text:style-name="Table_20_Heading">Type</text:p>
            </table:table-cell>
            <table:table-cell table:style-name="Table19.A1" office:value-type="string">
              <text:p text:style-name="Table_20_Heading">#</text:p>
            </table:table-cell>
            <table:table-cell table:style-name="Table19.A1" office:value-type="string">
              <text:p text:style-name="Table_20_Heading">?</text:p>
            </table:table-cell>
            <table:table-cell table:style-name="Table19.E1" office:value-type="string">
              <text:p text:style-name="Table_20_Heading">Description</text:p>
            </table:table-cell>
          </table:table-row>
        </table:table-header-rows>
        <table:table-row>
          <table:table-cell table:style-name="Table19.A2" office:value-type="string">
            <text:p text:style-name="Table_20_Contents">string</text:p>
          </table:table-cell>
          <table:table-cell table:style-name="Table19.A2" office:value-type="string">
            <text:p text:style-name="Table_20_Contents">string</text:p>
          </table:table-cell>
          <table:table-cell table:style-name="Table19.C2" office:value-type="float" office:value="1">
            <text:p text:style-name="Table_20_Contents">1</text:p>
          </table:table-cell>
          <table:table-cell table:style-name="Table19.A2" office:value-type="string">
            <text:p text:style-name="Table_20_Contents">Y</text:p>
          </table:table-cell>
          <table:table-cell table:style-name="Table19.E2" office:value-type="string">
            <text:p text:style-name="Table_20_Contents">The timezone identifier.</text:p>
          </table:table-cell>
        </table:table-row>
      </table:table>
      <text:p text:style-name="Table">Table <text:sequence text:ref-name="refTable17" text:name="Table" text:formula="ooow:Table+1" style:num-format="1">18</text:sequence>: ResourceTimezoneIdType fields</text:p>
      <text:h text:style-name="Heading_20_3" text:outline-level="3"><text:bookmark text:name="__RefHeading__24515_294948092"/><text:reference-mark-start text:name="6.12  resourceType"/>resourceType<text:bookmark-end text:name="__RefHeading__24515_294948092"/><text:reference-mark-end text:name="6.12  resourceType"/></text:h>
      <text:p text:style-name="P11">Provides <text:s/>information about a targeted resource.</text:p>
      <table:table table:name="Table20" table:style-name="Table20">
        <table:table-column table:style-name="Table20.A"/>
        <table:table-column table:style-name="Table20.B"/>
        <table:table-column table:style-name="Table20.C"/>
        <table:table-column table:style-name="Table20.D"/>
        <table:table-column table:style-name="Table20.E"/>
        <table:table-header-rows>
          <text:soft-page-break/>
          <table:table-row>
            <table:table-cell table:style-name="Table20.A1" office:value-type="string">
              <text:p text:style-name="Table_20_Heading">Field</text:p>
            </table:table-cell>
            <table:table-cell table:style-name="Table20.A1" office:value-type="string">
              <text:p text:style-name="Table_20_Heading">Type</text:p>
            </table:table-cell>
            <table:table-cell table:style-name="Table20.A1" office:value-type="string">
              <text:p text:style-name="Table_20_Heading">#</text:p>
            </table:table-cell>
            <table:table-cell table:style-name="Table20.A1" office:value-type="string">
              <text:p text:style-name="Table_20_Heading">?</text:p>
            </table:table-cell>
            <table:table-cell table:style-name="Table20.E1" office:value-type="string">
              <text:p text:style-name="Table_20_Heading">Description</text:p>
            </table:table-cell>
          </table:table-row>
        </table:table-header-rows>
        <table:table-row>
          <table:table-cell table:style-name="Table20.A2" office:value-type="string">
            <text:p text:style-name="Table_20_Contents">href</text:p>
          </table:table-cell>
          <table:table-cell table:style-name="Table20.A2" office:value-type="string">
            <text:p text:style-name="Table_20_Contents">string</text:p>
          </table:table-cell>
          <table:table-cell table:style-name="Table20.C2" office:value-type="float" office:value="1">
            <text:p text:style-name="Table_20_Contents">1</text:p>
          </table:table-cell>
          <table:table-cell table:style-name="Table20.A2" office:value-type="string">
            <text:p text:style-name="Table_20_Contents">Y</text:p>
          </table:table-cell>
          <table:table-cell table:style-name="Table20.E2" office:value-type="string">
            <text:p text:style-name="Table_20_Contents">T<text:span text:style-name="T20">he URI of the collection</text:span>.</text:p>
          </table:table-cell>
        </table:table-row>
        <table:table-row>
          <table:table-cell table:style-name="Table20.A2" office:value-type="string">
            <text:p text:style-name="Table_20_Contents">collection</text:p>
          </table:table-cell>
          <table:table-cell table:style-name="Table20.A2" office:value-type="string">
            <text:p text:style-name="Table_20_Contents">CollectionType</text:p>
          </table:table-cell>
          <table:table-cell table:style-name="Table20.A2" office:value-type="string">
            <text:p text:style-name="Table_20_Contents">0..1</text:p>
          </table:table-cell>
          <table:table-cell table:style-name="Table20.A2" office:value-type="string">
            <text:p text:style-name="Table_20_Contents">C</text:p>
          </table:table-cell>
          <table:table-cell table:style-name="Table20.E2" office:value-type="string">
            <text:p text:style-name="Table_20_Contents">If present this is a collection</text:p>
          </table:table-cell>
        </table:table-row>
        <table:table-row>
          <table:table-cell table:style-name="Table20.A2" office:value-type="string">
            <text:p text:style-name="Table_20_Contents">calendarCollection</text:p>
          </table:table-cell>
          <table:table-cell table:style-name="Table20.A2" office:value-type="string">
            <text:p text:style-name="Table_20_Contents">CalendarCollectionType</text:p>
          </table:table-cell>
          <table:table-cell table:style-name="Table20.A2" office:value-type="string">
            <text:p text:style-name="Table_20_Contents">0..1</text:p>
          </table:table-cell>
          <table:table-cell table:style-name="Table20.A2" office:value-type="string">
            <text:p text:style-name="Table_20_Contents">C</text:p>
          </table:table-cell>
          <table:table-cell table:style-name="Table20.E2" office:value-type="string">
            <text:p text:style-name="Table_20_Contents">If present this is a calendar collection</text:p>
          </table:table-cell>
        </table:table-row>
        <table:table-row>
          <table:table-cell table:style-name="Table20.A2" office:value-type="string">
            <text:p text:style-name="Table_20_Contents">inbox</text:p>
          </table:table-cell>
          <table:table-cell table:style-name="Table20.A2" office:value-type="string">
            <text:p text:style-name="Table_20_Contents">InboxType</text:p>
          </table:table-cell>
          <table:table-cell table:style-name="Table20.A2" office:value-type="string">
            <text:p text:style-name="Table_20_Contents">0..1</text:p>
          </table:table-cell>
          <table:table-cell table:style-name="Table20.A2" office:value-type="string">
            <text:p text:style-name="Table_20_Contents">C</text:p>
          </table:table-cell>
          <table:table-cell table:style-name="Table20.E2" office:value-type="string">
            <text:p text:style-name="Table_20_Contents">If present this is a scheduling inbox</text:p>
          </table:table-cell>
        </table:table-row>
        <table:table-row>
          <table:table-cell table:style-name="Table20.A2" office:value-type="string">
            <text:p text:style-name="Table_20_Contents">outbox</text:p>
          </table:table-cell>
          <table:table-cell table:style-name="Table20.A2" office:value-type="string">
            <text:p text:style-name="Table_20_Contents">OutboxType</text:p>
          </table:table-cell>
          <table:table-cell table:style-name="Table20.A2" office:value-type="string">
            <text:p text:style-name="Table_20_Contents">0..1</text:p>
          </table:table-cell>
          <table:table-cell table:style-name="Table20.A2" office:value-type="string">
            <text:p text:style-name="Table_20_Contents">C</text:p>
          </table:table-cell>
          <table:table-cell table:style-name="Table20.E2" office:value-type="string">
            <text:p text:style-name="Table_20_Contents">If present this is a scheduling outbox</text:p>
          </table:table-cell>
        </table:table-row>
        <table:table-row>
          <table:table-cell table:style-name="Table20.A2" office:value-type="string">
            <text:p text:style-name="Table_20_Contents">inbox</text:p>
          </table:table-cell>
          <table:table-cell table:style-name="Table20.A2" office:value-type="string">
            <text:p text:style-name="Table_20_Contents">InboxType</text:p>
          </table:table-cell>
          <table:table-cell table:style-name="Table20.A2" office:value-type="string">
            <text:p text:style-name="Table_20_Contents">0..1</text:p>
          </table:table-cell>
          <table:table-cell table:style-name="Table20.A2" office:value-type="string">
            <text:p text:style-name="Table_20_Contents">C</text:p>
          </table:table-cell>
          <table:table-cell table:style-name="Table20.E2" office:value-type="string">
            <text:p text:style-name="Table_20_Contents">If present this is a scheduling inbox</text:p>
          </table:table-cell>
        </table:table-row>
        <table:table-row>
          <table:table-cell table:style-name="Table20.A2" office:value-type="string">
            <text:p text:style-name="Table_20_Contents">xresource</text:p>
          </table:table-cell>
          <table:table-cell table:style-name="Table20.A2" office:value-type="string">
            <text:p text:style-name="Table_20_Contents">XresourceType</text:p>
          </table:table-cell>
          <table:table-cell table:style-name="Table20.A2" office:value-type="string">
            <text:p text:style-name="Table_20_Contents">0..1</text:p>
          </table:table-cell>
          <table:table-cell table:style-name="Table20.A2" office:value-type="string">
            <text:p text:style-name="Table_20_Contents">C</text:p>
          </table:table-cell>
          <table:table-cell table:style-name="Table20.E2" office:value-type="string">
            <text:p text:style-name="Table_20_Contents">If present provides further type information.</text:p>
          </table:table-cell>
        </table:table-row>
      </table:table>
      <text:p text:style-name="Table">Table <text:sequence text:ref-name="refTable18" text:name="Table" text:formula="ooow:Table+1" style:num-format="1">19</text:sequence>: ResourceTypeType fields</text:p>
      <text:p text:style-name="Standard">All the child types are empty elements with the exception of XresourceType.</text:p>
      <table:table table:name="Table21" table:style-name="Table21">
        <table:table-column table:style-name="Table21.A"/>
        <table:table-column table:style-name="Table21.B"/>
        <table:table-column table:style-name="Table21.C"/>
        <table:table-column table:style-name="Table21.D"/>
        <table:table-column table:style-name="Table21.E"/>
        <table:table-header-rows>
          <table:table-row>
            <table:table-cell table:style-name="Table21.A1" office:value-type="string">
              <text:p text:style-name="Table_20_Heading">Field</text:p>
            </table:table-cell>
            <table:table-cell table:style-name="Table21.A1" office:value-type="string">
              <text:p text:style-name="Table_20_Heading">Type</text:p>
            </table:table-cell>
            <table:table-cell table:style-name="Table21.A1" office:value-type="string">
              <text:p text:style-name="Table_20_Heading">#</text:p>
            </table:table-cell>
            <table:table-cell table:style-name="Table21.A1" office:value-type="string">
              <text:p text:style-name="Table_20_Heading">?</text:p>
            </table:table-cell>
            <table:table-cell table:style-name="Table21.E1" office:value-type="string">
              <text:p text:style-name="Table_20_Heading">Description</text:p>
            </table:table-cell>
          </table:table-row>
        </table:table-header-rows>
        <table:table-row>
          <table:table-cell table:style-name="Table21.A2" office:value-type="string">
            <text:p text:style-name="Table_20_Contents">string</text:p>
          </table:table-cell>
          <table:table-cell table:style-name="Table21.A2" office:value-type="string">
            <text:p text:style-name="Table_20_Contents">string</text:p>
          </table:table-cell>
          <table:table-cell table:style-name="Table21.C2" office:value-type="float" office:value="1">
            <text:p text:style-name="Table_20_Contents">1</text:p>
          </table:table-cell>
          <table:table-cell table:style-name="Table21.A2" office:value-type="string">
            <text:p text:style-name="Table_20_Contents">Y</text:p>
          </table:table-cell>
          <table:table-cell table:style-name="Table21.E2" office:value-type="string">
            <text:p text:style-name="Table_20_Contents">Extra information.</text:p>
          </table:table-cell>
        </table:table-row>
      </table:table>
      <text:p text:style-name="Table">Table <text:sequence text:ref-name="refTable19" text:name="Table" text:formula="ooow:Table+1" style:num-format="1">20</text:sequence>: XresourceType fields</text:p>
      <text:h text:style-name="Heading_20_3" text:outline-level="3"><text:bookmark text:name="__RefHeading__24517_294948092"/>supportedCalendarComponentSet<text:bookmark-end text:name="__RefHeading__24517_294948092"/></text:h>
      <text:p text:style-name="P11">This property identifies which component types the service is prepared to store. The allowable components may be different for different targets on the same service. </text:p>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table-cell table:style-name="Table22.A1" office:value-type="string">
              <text:p text:style-name="Table_20_Heading">Field</text:p>
            </table:table-cell>
            <table:table-cell table:style-name="Table22.A1" office:value-type="string">
              <text:p text:style-name="Table_20_Heading">Type</text:p>
            </table:table-cell>
            <table:table-cell table:style-name="Table22.A1" office:value-type="string">
              <text:p text:style-name="Table_20_Heading">#</text:p>
            </table:table-cell>
            <table:table-cell table:style-name="Table22.A1" office:value-type="string">
              <text:p text:style-name="Table_20_Heading">?</text:p>
            </table:table-cell>
            <table:table-cell table:style-name="Table22.E1" office:value-type="string">
              <text:p text:style-name="Table_20_Heading">Description</text:p>
            </table:table-cell>
          </table:table-row>
        </table:table-header-rows>
        <table:table-row>
          <table:table-cell table:style-name="Table22.A2" office:value-type="string">
            <text:p text:style-name="Table_20_Contents">Any valid iCalendar component name</text:p>
          </table:table-cell>
          <table:table-cell table:style-name="Table22.A2" office:value-type="string">
            <text:p text:style-name="Table_20_Contents">xcal:BaseComponentType</text:p>
          </table:table-cell>
          <table:table-cell table:style-name="Table22.A2" office:value-type="string">
            <text:p text:style-name="Table_20_Contents">0..n</text:p>
          </table:table-cell>
          <table:table-cell table:style-name="Table22.A2" office:value-type="string">
            <text:p text:style-name="Table_20_Contents">C</text:p>
          </table:table-cell>
          <table:table-cell table:style-name="Table22.E2" office:value-type="string">
            <text:p text:style-name="Table_20_Contents">One or more empty iCalendar components.</text:p>
          </table:table-cell>
        </table:table-row>
      </table:table>
      <text:p text:style-name="Table">Table <text:sequence text:ref-name="refTable20" text:name="Table" text:formula="ooow:Table+1" style:num-format="1">21</text:sequence>: SupportedCalendarComponentSetType fields</text:p>
      <text:h text:style-name="Heading_20_3" text:outline-level="3"><text:bookmark text:name="__RefHeading__24519_294948092"/><text:reference-mark-start text:name="supported-features"/>supportedFeatures<text:bookmark-end text:name="__RefHeading__24519_294948092"/><text:reference-mark-end text:name="supported-features"/></text:h>
      <text:p text:style-name="Standard">This property SHOULD be returned for the service and MAY be returned for any targeted collection resource. The property shows what protocol features are supported by the server.</text:p>
      <table:table table:name="Table23" table:style-name="Table23">
        <table:table-column table:style-name="Table23.A"/>
        <table:table-column table:style-name="Table23.B"/>
        <table:table-column table:style-name="Table23.C"/>
        <table:table-column table:style-name="Table23.D"/>
        <table:table-column table:style-name="Table23.E"/>
        <table:table-header-rows>
          <table:table-row>
            <table:table-cell table:style-name="Table23.A1" office:value-type="string">
              <text:p text:style-name="Table_20_Heading">Field</text:p>
            </table:table-cell>
            <table:table-cell table:style-name="Table23.A1" office:value-type="string">
              <text:p text:style-name="Table_20_Heading">Type</text:p>
            </table:table-cell>
            <table:table-cell table:style-name="Table23.A1" office:value-type="string">
              <text:p text:style-name="Table_20_Heading">#</text:p>
            </table:table-cell>
            <table:table-cell table:style-name="Table23.A1" office:value-type="string">
              <text:p text:style-name="Table_20_Heading">?</text:p>
            </table:table-cell>
            <table:table-cell table:style-name="Table23.E1" office:value-type="string">
              <text:p text:style-name="Table_20_Heading">Description</text:p>
            </table:table-cell>
          </table:table-row>
        </table:table-header-rows>
        <table:table-row>
          <table:table-cell table:style-name="Table23.A2" office:value-type="string">
            <text:p text:style-name="Table_20_Contents">calendarAccessFeature</text:p>
          </table:table-cell>
          <table:table-cell table:style-name="Table23.A2" office:value-type="string">
            <text:p text:style-name="Table_20_Contents">CalendarAccessFeatureType</text:p>
          </table:table-cell>
          <table:table-cell table:style-name="Table23.C2" office:value-type="float" office:value="1">
            <text:p text:style-name="Table_20_Contents">1</text:p>
          </table:table-cell>
          <table:table-cell table:style-name="Table23.A2" office:value-type="string">
            <text:p text:style-name="Table_20_Contents">Y</text:p>
          </table:table-cell>
          <table:table-cell table:style-name="Table23.E2" office:value-type="string">
            <text:p text:style-name="Table_20_Contents">Indicates the service supports this protocol.</text:p>
          </table:table-cell>
        </table:table-row>
      </table:table>
      <text:p text:style-name="Table">Table <text:sequence text:ref-name="refTable21" text:name="Table" text:formula="ooow:Table+1" style:num-format="1">22</text:sequence>: SupportedFeaturesType fields</text:p>
      <text:h text:style-name="Heading_20_3" text:outline-level="3"><text:bookmark text:name="__RefHeading__24521_294948092"/>timezoneServer<text:bookmark-end text:name="__RefHeading__24521_294948092"/></text:h>
      <text:p text:style-name="Standard">This property SHOULD be returned for the service and MAY be returned for any targeted collection resource.</text:p>
      <table:table table:name="Table24" table:style-name="Table24">
        <table:table-column table:style-name="Table24.A"/>
        <table:table-column table:style-name="Table24.B"/>
        <table:table-column table:style-name="Table24.C"/>
        <table:table-column table:style-name="Table24.D"/>
        <table:table-column table:style-name="Table24.E"/>
        <table:table-header-rows>
          <table:table-row>
            <table:table-cell table:style-name="Table24.A1" office:value-type="string">
              <text:p text:style-name="Table_20_Heading">Field</text:p>
            </table:table-cell>
            <table:table-cell table:style-name="Table24.A1" office:value-type="string">
              <text:p text:style-name="Table_20_Heading">Type</text:p>
            </table:table-cell>
            <table:table-cell table:style-name="Table24.A1" office:value-type="string">
              <text:p text:style-name="Table_20_Heading">#</text:p>
            </table:table-cell>
            <table:table-cell table:style-name="Table24.A1" office:value-type="string">
              <text:p text:style-name="Table_20_Heading">?</text:p>
            </table:table-cell>
            <table:table-cell table:style-name="Table24.E1" office:value-type="string">
              <text:p text:style-name="Table_20_Heading">Description</text:p>
            </table:table-cell>
          </table:table-row>
        </table:table-header-rows>
        <table:table-row>
          <table:table-cell table:style-name="Table24.A2" office:value-type="string">
            <text:p text:style-name="Table_20_Contents">string</text:p>
          </table:table-cell>
          <table:table-cell table:style-name="Table24.A2" office:value-type="string">
            <text:p text:style-name="Table_20_Contents">string</text:p>
          </table:table-cell>
          <table:table-cell table:style-name="Table24.C2" office:value-type="float" office:value="1">
            <text:p text:style-name="Table_20_Contents">1</text:p>
          </table:table-cell>
          <table:table-cell table:style-name="Table24.A2" office:value-type="string">
            <text:p text:style-name="Table_20_Contents">Y</text:p>
          </table:table-cell>
          <table:table-cell table:style-name="Table24.E2" office:value-type="string">
            <text:p text:style-name="Table_20_Contents">The location of a timezone service used to retrieve timezone information and specifications. This may be an absolute URL referencing some other service or a relative URL if the current server also provides a timezone service. </text:p>
          </table:table-cell>
        </table:table-row>
      </table:table>
      <text:p text:style-name="Table">Table <text:sequence text:ref-name="refTable22" text:name="Table" text:formula="ooow:Table+1" style:num-format="1">23</text:sequence>: TimezoneServerType fields</text:p>
      <text:h text:style-name="Heading_20_3" text:outline-level="3"><text:bookmark text:name="__RefHeading__24523_294948092"/><text:soft-page-break/>CalWS:privilege-set XML element<text:bookmark-end text:name="__RefHeading__24523_294948092"/></text:h>
      <text:p text:style-name="Definition"><text:variable-set text:name="calwsrelns" office:value-type="string">http://docs.oasis-open.org/ns/wscal/calws</text:variable-set>:privilege-set</text:p>
      <text:p text:style-name="P11">Appears within a link relation describing collections or entities and specifies the set of privileges allowed to the current authenticated principal for that collection or entity. </text:p>
      <text:p text:style-name="Example_20_small">&lt;!ELEMENT calws:privilege-set (calws:privilege*)&gt; </text:p>
      <text:p text:style-name="Example_20_small">&lt;!ELEMENT calws:privilege ANY&gt; </text:p>
      <text:p text:style-name="P11">Each privilege element defines a privilege or access right. The following set is currently defined</text:p>
      <text:list xml:id="list29243128" text:continue-list="list29256654" text:style-name="List_20_1">
        <text:list-item>
          <text:p text:style-name="List_20_1">CalWS: Read - <text:s/>current principal has read access</text:p>
        </text:list-item>
        <text:list-item>
          <text:p text:style-name="List_20_1">CalWS: Write - <text:s/>current principal has write access</text:p>
        </text:list-item>
      </text:list>
      <text:p text:style-name="Example_20_small">&lt;calWS:privilege-set&gt;</text:p>
      <text:p text:style-name="Example_20_small"><text:s text:c="2"/>&lt;calWS:privilege&gt;&lt;calWS:read&gt;&lt;/calWS:privilege&gt;</text:p>
      <text:p text:style-name="Example_20_small"><text:s text:c="2"/>&lt;calWS:privilege&gt;&lt;calWS:write&gt;&lt;/calWS:privilege&gt;</text:p>
      <text:p text:style-name="Example_20_small">&lt;/calWS:privilege-set&gt;</text:p>
      <text:h text:style-name="Heading_20_2" text:outline-level="2"><text:bookmark text:name="__RefHeading__3301_382825198"/>Retrieving Collection and Service Properties<text:bookmark-end text:name="__RefHeading__3301_382825198"/></text:h>
      <text:p text:style-name="Standard">The <text:variable-get text:name="calwsname" office:value-type="string">CalWs-SOAP</text:variable-get> getProperties request is used to fetch properties. The href can target the service with a path of "/" or any entity within the service. </text:p>
      <text:p text:style-name="P12">The service properties define the global limits and defaults. Any properties defined on collections within the service hierarchy override those service defaults. The service may choose to prevent such overriding of defaults and limits when appropriate. The tables below show the fields for request and response.</text:p>
      <table:table table:name="Table25" table:style-name="Table25">
        <table:table-column table:style-name="Table25.A"/>
        <table:table-column table:style-name="Table25.B"/>
        <table:table-column table:style-name="Table25.C"/>
        <table:table-column table:style-name="Table25.D"/>
        <table:table-column table:style-name="Table25.E"/>
        <table:table-header-rows>
          <table:table-row>
            <table:table-cell table:style-name="Table25.A1" office:value-type="string">
              <text:p text:style-name="Table_20_Heading">Field</text:p>
            </table:table-cell>
            <table:table-cell table:style-name="Table25.A1" office:value-type="string">
              <text:p text:style-name="Table_20_Heading">Type</text:p>
            </table:table-cell>
            <table:table-cell table:style-name="Table25.A1" office:value-type="string">
              <text:p text:style-name="Table_20_Heading">#</text:p>
            </table:table-cell>
            <table:table-cell table:style-name="Table25.A1" office:value-type="string">
              <text:p text:style-name="Table_20_Heading">?</text:p>
            </table:table-cell>
            <table:table-cell table:style-name="Table25.E1" office:value-type="string">
              <text:p text:style-name="Table_20_Heading">Description</text:p>
            </table:table-cell>
          </table:table-row>
        </table:table-header-rows>
        <table:table-row>
          <table:table-cell table:style-name="Table25.A2" office:value-type="string">
            <text:p text:style-name="Table_20_Contents">href</text:p>
          </table:table-cell>
          <table:table-cell table:style-name="Table25.A2" office:value-type="string">
            <text:p text:style-name="Table_20_Contents">string</text:p>
          </table:table-cell>
          <table:table-cell table:style-name="Table25.C2" office:value-type="float" office:value="1">
            <text:p text:style-name="Table_20_Contents">1</text:p>
          </table:table-cell>
          <table:table-cell table:style-name="Table25.A2" office:value-type="string">
            <text:p text:style-name="Table_20_Contents">Y</text:p>
          </table:table-cell>
          <table:table-cell table:style-name="Table25.E2" office:value-type="string">
            <text:p text:style-name="Table_20_Contents">Identify the target of the request. "/" for the service.</text:p>
          </table:table-cell>
        </table:table-row>
      </table:table>
      <text:p text:style-name="Table">Table <text:sequence text:ref-name="refTable23" text:name="Table" text:formula="ooow:Table+1" style:num-format="1">24</text:sequence>: GetPropertiesType fields</text:p>
      <table:table table:name="Table26" table:style-name="Table26">
        <table:table-column table:style-name="Table26.A"/>
        <table:table-column table:style-name="Table26.B"/>
        <table:table-column table:style-name="Table26.C"/>
        <table:table-column table:style-name="Table26.D"/>
        <table:table-column table:style-name="Table26.E"/>
        <table:table-header-rows>
          <table:table-row>
            <table:table-cell table:style-name="Table26.A1" office:value-type="string">
              <text:p text:style-name="Table_20_Heading">Field</text:p>
            </table:table-cell>
            <table:table-cell table:style-name="Table26.A1" office:value-type="string">
              <text:p text:style-name="Table_20_Heading">Type</text:p>
            </table:table-cell>
            <table:table-cell table:style-name="Table26.A1" office:value-type="string">
              <text:p text:style-name="Table_20_Heading">#</text:p>
            </table:table-cell>
            <table:table-cell table:style-name="Table26.A1" office:value-type="string">
              <text:p text:style-name="Table_20_Heading">?</text:p>
            </table:table-cell>
            <table:table-cell table:style-name="Table26.E1" office:value-type="string">
              <text:p text:style-name="Table_20_Heading">Description</text:p>
            </table:table-cell>
          </table:table-row>
        </table:table-header-rows>
        <table:table-row>
          <table:table-cell table:style-name="Table26.A2" office:value-type="string">
            <text:p text:style-name="Table_20_Contents">href</text:p>
          </table:table-cell>
          <table:table-cell table:style-name="Table26.A2" office:value-type="string">
            <text:p text:style-name="Table_20_Contents">string</text:p>
          </table:table-cell>
          <table:table-cell table:style-name="Table26.C2" office:value-type="float" office:value="1">
            <text:p text:style-name="Table_20_Contents">1</text:p>
          </table:table-cell>
          <table:table-cell table:style-name="Table26.A2" office:value-type="string">
            <text:p text:style-name="Table_20_Contents">Y</text:p>
          </table:table-cell>
          <table:table-cell table:style-name="Table26.E2" office:value-type="string">
            <text:p text:style-name="Table_20_Contents">Identify the target of the request. "/" for the service.</text:p>
          </table:table-cell>
        </table:table-row>
        <table:table-row>
          <table:table-cell table:style-name="Table26.A2" office:value-type="string">
            <text:p text:style-name="Table_20_Contents">?</text:p>
          </table:table-cell>
          <table:table-cell table:style-name="Table26.A2" office:value-type="string">
            <text:p text:style-name="Table_20_Contents">GetPropertiesBasePropertyType</text:p>
          </table:table-cell>
          <table:table-cell table:style-name="Table26.A2" office:value-type="string">
            <text:p text:style-name="Table_20_Contents">0..n</text:p>
          </table:table-cell>
          <table:table-cell table:style-name="Table26.A2" office:value-type="string">
            <text:p text:style-name="Table_20_Contents">C</text:p>
          </table:table-cell>
          <table:table-cell table:style-name="Table26.E2" office:value-type="string">
            <text:p text:style-name="Table_20_Contents">0 or more properties of the targeted resource </text:p>
          </table:table-cell>
        </table:table-row>
      </table:table>
      <text:p text:style-name="Table">Table <text:sequence text:ref-name="refTable24" text:name="Table" text:formula="ooow:Table+1" style:num-format="1">25</text:sequence>: GetPropertiesResponseType fields</text:p>
      <text:h text:style-name="Heading_20_3" text:outline-level="3"><text:bookmark text:name="__RefHeading__24525_294948092"/>Example - retrieving server properties:<text:bookmark-end text:name="__RefHeading__24525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getProperties xmlns:ns2="http://docs.oasis-open.org/ws-calendar/ns/soap"</text:p>
      <text:p text:style-name="Example_20_small"><text:s text:c="8"/>xmlns:ns3="urn:ietf:params:xml:ns:icalendar-2.0"&gt; </text:p>
      <text:p text:style-name="Example_20_small"><text:s text:c="6"/>&lt;ns2:href&gt;/&lt;/ns2:href&gt; </text:p>
      <text:p text:style-name="Example_20_small"><text:s text:c="4"/>&lt;/ns2:getProperties&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 /&gt; </text:p>
      <text:p text:style-name="Example_20_small"><text:s text:c="2"/>&lt;SOAP-ENV:Body&gt; </text:p>
      <text:p text:style-name="Example_20_small"><text:s text:c="4"/>&lt;ns2:getPropertiesResponse </text:p>
      <text:p text:style-name="Example_20_small"><text:s text:c="6"/>xmlns:ns2="http://docs.oasis-open.org/ws-calendar/ns/soap" </text:p>
      <text:p text:style-name="Example_20_small"><text:s text:c="6"/>xmlns:ns4="urn:ietf:params:xml:ns:icalendar-2.0" </text:p>
      <text:p text:style-name="Example_20_small"><text:s text:c="6"/>id="0" &gt; </text:p>
      <text:p text:style-name="Example_20_small"><text:s text:c="6"/>&lt;ns2:href&gt;/&lt;/ns2:href&gt; </text:p>
      <text:p text:style-name="Example_20_small"><text:s text:c="6"/>&lt;ns2:lastModifiedDateTime&gt; </text:p>
      <text:p text:style-name="Example_20_small"><text:soft-page-break/><text:s text:c="8"/>&lt;ns2:dateTime&gt;2012-01-04T18:21:14Z&lt;/ns2:dateTime&gt; </text:p>
      <text:p text:style-name="Example_20_small"><text:s text:c="6"/>&lt;/ns2:lastModifiedDateTime&gt; </text:p>
      <text:p text:style-name="Example_20_small"><text:s text:c="6"/>&lt;ns2:supportedCalendarComponentSet&gt; </text:p>
      <text:p text:style-name="Example_20_small"><text:s text:c="8"/>&lt;ns4:vevent /&gt; </text:p>
      <text:p text:style-name="Example_20_small"><text:s text:c="8"/>&lt;ns4:vtodo /&gt; </text:p>
      <text:p text:style-name="Example_20_small"><text:s text:c="8"/>&lt;ns4:vavailability /&gt; </text:p>
      <text:p text:style-name="Example_20_small"><text:s text:c="6"/>&lt;/ns2:supportedCalendarComponentSet&gt; </text:p>
      <text:p text:style-name="Example_20_small"><text:s text:c="6"/>&lt;ns2:resourceType&gt; </text:p>
      <text:p text:style-name="Example_20_small"><text:s text:c="8"/>&lt;ns2:collection /&gt; </text:p>
      <text:p text:style-name="Example_20_small"><text:s text:c="6"/>&lt;/ns2:resourceType&gt; </text:p>
      <text:p text:style-name="Example_20_small"><text:s text:c="6"/>&lt;ns2:supportedFeatures&gt; </text:p>
      <text:p text:style-name="Example_20_small"><text:s text:c="8"/>&lt;ns2:calendarAccessFeature /&gt; </text:p>
      <text:p text:style-name="Example_20_small"><text:s text:c="6"/>&lt;/ns2:supportedFeatures&gt; </text:p>
      <text:p text:style-name="Example_20_small"><text:s text:c="6"/>&lt;ns2:maxInstances&gt; </text:p>
      <text:p text:style-name="Example_20_small"><text:s text:c="8"/>&lt;ns2:integer&gt;1000&lt;/ns2:integer&gt; </text:p>
      <text:p text:style-name="Example_20_small"><text:s text:c="6"/>&lt;/ns2:maxInstances&gt; </text:p>
      <text:p text:style-name="Example_20_small"><text:s text:c="6"/>&lt;ns2:maxResourceSize&gt; </text:p>
      <text:p text:style-name="Example_20_small"><text:s text:c="8"/>&lt;ns2:integer&gt;100000&lt;/ns2:integer&gt; </text:p>
      <text:p text:style-name="Example_20_small"><text:s text:c="6"/>&lt;/ns2:maxResourceSize&gt; </text:p>
      <text:p text:style-name="Example_20_small"><text:s text:c="4"/>&lt;/ns2:getPropertiesResponse&gt; </text:p>
      <text:p text:style-name="Example_20_small"><text:s text:c="2"/>&lt;/SOAP-ENV:Body&gt; </text:p>
      <text:p text:style-name="Example_20_small">&lt;/SOAP-ENV:Envelope&gt; </text:p>
      <text:p text:style-name="Example_20_small"/>
      <text:p text:style-name="Preformatted_20_Text"/>
      <text:h text:style-name="Heading_20_2" text:outline-level="2"><text:bookmark text:name="__RefHeading__628_382825198"/>Creating Calendar Object Resources<text:bookmark-end text:name="__RefHeading__628_382825198"/></text:h>
      <text:p text:style-name="Standard">Creating calendar object resources is carried out by using a <text:variable-get text:name="calwsname" office:value-type="string">CalWs-SOAP</text:variable-get> addItem request targeted at the parent collection and containing the resource to be created. The response will contain the href of the newly created object.</text:p>
      <text:p text:style-name="P12">The icalendar entity in the request MUST contain only a single calendaring entity with any related overrides.</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table-cell table:style-name="Table27.A1" office:value-type="string">
              <text:p text:style-name="Table_20_Heading">Field</text:p>
            </table:table-cell>
            <table:table-cell table:style-name="Table27.A1" office:value-type="string">
              <text:p text:style-name="Table_20_Heading">Type</text:p>
            </table:table-cell>
            <table:table-cell table:style-name="Table27.A1" office:value-type="string">
              <text:p text:style-name="Table_20_Heading">#</text:p>
            </table:table-cell>
            <table:table-cell table:style-name="Table27.A1" office:value-type="string">
              <text:p text:style-name="Table_20_Heading">?</text:p>
            </table:table-cell>
            <table:table-cell table:style-name="Table27.E1" office:value-type="string">
              <text:p text:style-name="Table_20_Heading">Description</text:p>
            </table:table-cell>
          </table:table-row>
        </table:table-header-rows>
        <table:table-row>
          <table:table-cell table:style-name="Table27.A2" office:value-type="string">
            <text:p text:style-name="Table_20_Contents">href</text:p>
          </table:table-cell>
          <table:table-cell table:style-name="Table27.A2" office:value-type="string">
            <text:p text:style-name="Table_20_Contents">string</text:p>
          </table:table-cell>
          <table:table-cell table:style-name="Table27.C2" office:value-type="float" office:value="1">
            <text:p text:style-name="Table_20_Contents">1</text:p>
          </table:table-cell>
          <table:table-cell table:style-name="Table27.A2" office:value-type="string">
            <text:p text:style-name="Table_20_Contents">Y</text:p>
          </table:table-cell>
          <table:table-cell table:style-name="Table27.E2" office:value-type="string">
            <text:p text:style-name="Table_20_Contents">Identify the target of the request. </text:p>
          </table:table-cell>
        </table:table-row>
        <table:table-row>
          <table:table-cell table:style-name="Table27.A2" office:value-type="string">
            <text:p text:style-name="Table_20_Contents">icalendar</text:p>
          </table:table-cell>
          <table:table-cell table:style-name="Table27.A2" office:value-type="string">
            <text:p text:style-name="Table_20_Contents">xcal:IcalendarType</text:p>
          </table:table-cell>
          <table:table-cell table:style-name="Table27.C2" office:value-type="float" office:value="1">
            <text:p text:style-name="Table_20_Contents">1</text:p>
          </table:table-cell>
          <table:table-cell table:style-name="Table27.A2" office:value-type="string">
            <text:p text:style-name="Table_20_Contents">Y</text:p>
          </table:table-cell>
          <table:table-cell table:style-name="Table27.E2" office:value-type="string">
            <text:p text:style-name="Table_20_Contents">The entity to be created</text:p>
          </table:table-cell>
        </table:table-row>
      </table:table>
      <text:p text:style-name="P13">Table <text:sequence text:ref-name="refTable25" text:name="Table" text:formula="ooow:Table+1" style:num-format="1">26</text:sequence>: AddItemType fields</text:p>
      <text:p text:style-name="P12">The service will respond with an AddItemResponseType giving either the href and change token of the new entity or an error response.</text:p>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table-cell table:style-name="Table28.A1" office:value-type="string">
              <text:p text:style-name="Table_20_Heading">Field</text:p>
            </table:table-cell>
            <table:table-cell table:style-name="Table28.A1" office:value-type="string">
              <text:p text:style-name="Table_20_Heading">Type</text:p>
            </table:table-cell>
            <table:table-cell table:style-name="Table28.A1" office:value-type="string">
              <text:p text:style-name="Table_20_Heading">#</text:p>
            </table:table-cell>
            <table:table-cell table:style-name="Table28.A1" office:value-type="string">
              <text:p text:style-name="Table_20_Heading">?</text:p>
            </table:table-cell>
            <table:table-cell table:style-name="Table28.E1" office:value-type="string">
              <text:p text:style-name="Table_20_Heading">Description</text:p>
            </table:table-cell>
          </table:table-row>
        </table:table-header-rows>
        <table:table-row>
          <table:table-cell table:style-name="Table28.A2" office:value-type="string">
            <text:p text:style-name="Table_20_Contents">href</text:p>
          </table:table-cell>
          <table:table-cell table:style-name="Table28.A2" office:value-type="string">
            <text:p text:style-name="Table_20_Contents">string</text:p>
          </table:table-cell>
          <table:table-cell table:style-name="Table28.A2" office:value-type="string">
            <text:p text:style-name="Table_20_Contents">0..1</text:p>
          </table:table-cell>
          <table:table-cell table:style-name="Table28.A2" office:value-type="string">
            <text:p text:style-name="Table_20_Contents">N</text:p>
          </table:table-cell>
          <table:table-cell table:style-name="Table28.E2" office:value-type="string">
            <text:p text:style-name="Table_20_Contents">Href of the new entity for a successful request. </text:p>
          </table:table-cell>
        </table:table-row>
        <table:table-row>
          <table:table-cell table:style-name="Table28.A2" office:value-type="string">
            <text:p text:style-name="Table_20_Contents">changeToken</text:p>
          </table:table-cell>
          <table:table-cell table:style-name="Table28.A2" office:value-type="string">
            <text:p text:style-name="Table_20_Contents">string</text:p>
          </table:table-cell>
          <table:table-cell table:style-name="Table28.A2" office:value-type="string">
            <text:p text:style-name="Table_20_Contents">0..1</text:p>
          </table:table-cell>
          <table:table-cell table:style-name="Table28.A2" office:value-type="string">
            <text:p text:style-name="Table_20_Contents">N</text:p>
          </table:table-cell>
          <table:table-cell table:style-name="Table28.E2" office:value-type="string">
            <text:p text:style-name="Table_20_Contents">Change token for the new entity</text:p>
          </table:table-cell>
        </table:table-row>
      </table:table>
      <text:p text:style-name="Table">Table <text:sequence text:ref-name="refTable26" text:name="Table" text:formula="ooow:Table+1" style:num-format="1">27</text:sequence>: AddItemResponseType additional fields</text:p>
      <text:h text:style-name="Heading_20_3" text:outline-level="3"><text:bookmark text:name="__RefHeading__630_382825198"/>Preconditions for Calendar Object Creation<text:bookmark-end text:name="__RefHeading__630_382825198"/></text:h>
      <text:list xml:id="list29239793" text:continue-numbering="true" text:style-name="List_20_1">
        <text:list-item>
          <text:p text:style-name="List_20_1"><text:span text:style-name="T16">CalWS:target-exists</text:span>: The entity already exists.</text:p>
        </text:list-item>
        <text:list-item>
          <text:p text:style-name="List_20_1"><text:span text:style-name="T16">CalWS:not-calendar-data:</text:span> The resource submitted MUST be a supported media type (i.e., iCalendar) for calendar object resources;</text:p>
        </text:list-item>
        <text:list-item>
          <text:p text:style-name="List_20_1"><text:span text:style-name="T16">CalWS:invalid-calendar-data:</text:span> The resource submitted MUST be valid data for the media type being specified (i.e., MUST contain valid iCalendar data);</text:p>
        </text:list-item>
        <text:list-item>
          <text:p text:style-name="List_20_1"><text:span text:style-name="T16">CalWS:invalid-calendar-object-resource:</text:span> The resource submitted in the request MUST obey all restrictions specified in <text:bookmark-ref text:reference-format="text" text:ref-name="__RefHeading__578_382825198">Calendar Object Resources</text:bookmark-ref> (e.g., calendar object resources MUST NOT contain more than one type of calendar component, calendar object resources MUST NOT specify the iCalendar METHOD property, etc.);</text:p>
        </text:list-item>
        <text:list-item>
          <text:p text:style-name="List_20_1"><text:span text:style-name="T16">CalWS:unsupported-calendar-component:</text:span> The resource submitted in the request MUST contain a type of calendar component that is supported in the targeted calendar collection;</text:p>
        </text:list-item>
        <text:list-item>
          <text:p text:style-name="P33"><text:soft-page-break/><text:span text:style-name="T16">CalWS:uid-conflict:</text:span> The resource submitted in the request MUST NOT specify an iCalendar UID property value already in use in the targeted calendar collection or overwrite an existing calendar object resource with one that has a different UID property value. Servers SHOULD report the URL of the resource that is already making use of the same UID property value in the CalWS:href element <text:line-break/><text:tab/>&lt;!ELEMENT uid-conflict (CalWS:href)&gt;</text:p>
        </text:list-item>
        <text:list-item>
          <text:p text:style-name="List_20_1"><text:span text:style-name="T16">CalWS:exceeds-max-resource-size:</text:span> The resource submitted in the request MUST have an octet size less than or equal to the value of the CalDAV:max-resource-size property value on the calendar collection where the resource will be stored;</text:p>
        </text:list-item>
        <text:list-item>
          <text:p text:style-name="List_20_1"><text:span text:style-name="T16">CalWS:before-min-date-time:</text:span> The resource submitted in the request MUST have all of its iCalendar DATE or DATE-TIME property values (for each recurring instance) greater than or equal to the value of the CalDAV:min- date-time property value on the calendar collection where the resource will be stored;</text:p>
        </text:list-item>
        <text:list-item>
          <text:p text:style-name="List_20_1"><text:span text:style-name="T16">CalWS:after-max-date-time:</text:span> The resource submitted in the request MUST have all of its iCalendar DATE or DATE-TIME property values (for each recurring instance) less than the value of the CalDAV:max-date-time property value on the calendar collection where the resource will be stored;</text:p>
        </text:list-item>
        <text:list-item>
          <text:p text:style-name="List_20_1"><text:span text:style-name="T16">CalWS:too-many-instances:</text:span> The resource submitted in the request MUST generate a number of recurring instances less than or equal to the value of the CalDAV: max-instances property value on the calendar collection where the resource will be stored;</text:p>
        </text:list-item>
        <text:list-item>
          <text:p text:style-name="List_20_1"><text:span text:style-name="T16">CalWS:too-many-attendees-per-instance:</text:span> The resource submitted in the request MUST have a number of ATTENDEE properties on any one instance less than or equal to the value of the CalDAV:max-attendees-per-instance property value on the calendar collection where the resource will be stored;</text:p>
        </text:list-item>
      </text:list>
      <text:h text:style-name="Heading_20_3" text:outline-level="3"><text:bookmark text:name="__RefHeading__24527_294948092"/>Example - successful addItem:<text:bookmark-end text:name="__RefHeading__24527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addItem xmlns:ns2="http://docs.oasis-open.org/ws-calendar/ns/soap"</text:p>
      <text:p text:style-name="Example_20_small"><text:s text:c="17"/>xmlns:ns3="urn:ietf:params:xml:ns:icalendar-2.0"&gt; </text:p>
      <text:p text:style-name="Example_20_small"><text:s text:c="6"/>&lt;ns2:href&gt;/user/douglm/calendar&lt;/ns2:href&gt; </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lt;/ns3:text&gt; </text:p>
      <text:p text:style-name="Example_20_small"><text:s text:c="16"/>&lt;/ns3:ui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dtstart&gt; </text:p>
      <text:p text:style-name="Example_20_small"><text:s text:c="18"/>&lt;ns3:date-time&gt;20110406T150000Z&lt;/ns3:date-time&gt; </text:p>
      <text:p text:style-name="Example_20_small"><text:s text:c="16"/>&lt;/ns3:dtstart&gt; </text:p>
      <text:p text:style-name="Example_20_small"><text:s text:c="16"/>&lt;ns3:dtend&gt; </text:p>
      <text:p text:style-name="Example_20_small"><text:s text:c="18"/>&lt;ns3:date-time&gt;20110406T160000Z&lt;/ns3:date-time&gt; </text:p>
      <text:p text:style-name="Example_20_small"><text:s text:c="16"/>&lt;/ns3:dten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4"/>&lt;/ns2:add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oft-page-break/><text:s text:c="2"/>&lt;SOAP-ENV:Header/&gt; </text:p>
      <text:p text:style-name="Example_20_small"><text:s text:c="2"/>&lt;SOAP-ENV:Body&gt; </text:p>
      <text:p text:style-name="Example_20_small"><text:s text:c="4"/>&lt;ns2:addItemResponse xmlns:ns2="http://docs.oasis-open.org/ws-calendar/ns/soap"</text:p>
      <text:p text:style-name="Example_20_small"><text:s text:c="25"/>xmlns:ns3="urn:ietf:params:xml:ns:icalendar-2.0"&gt; </text:p>
      <text:p text:style-name="Example_20_small"><text:s text:c="6"/>&lt;ns2:status&gt;OK&lt;/ns2:status&gt; </text:p>
      <text:p text:style-name="Example_20_small"><text:s text:c="6"/>&lt;ns2:href&gt;/user/douglm/calendar/1302064354993.ics&lt;/ns2:href&gt; </text:p>
      <text:p text:style-name="Example_20_small"><text:s text:c="6"/>&lt;ns2:changeToken&gt;"20110406T155741Z-0"&lt;/ns2:changeToken&gt; </text:p>
      <text:p text:style-name="Example_20_small"><text:s text:c="4"/>&lt;/ns2:addItemResponse&gt; </text:p>
      <text:p text:style-name="Example_20_small"><text:s text:c="2"/>&lt;/SOAP-ENV:Body&gt; </text:p>
      <text:p text:style-name="Example_20_small">&lt;/SOAP-ENV:Envelope&gt;</text:p>
      <text:h text:style-name="Heading_20_2" text:outline-level="2"><text:bookmark text:name="__RefHeading__24529_294948092"/>Retrieving resources<text:bookmark-end text:name="__RefHeading__24529_294948092"/></text:h>
      <text:p text:style-name="Standard">Fetching calendar object resources is carried out by using a <text:variable-get text:name="calwsname" office:value-type="string">CalWs-SOAP</text:variable-get> fetchItem request with an href specifying the entity to be fetched. The response will contain the calendaring entity with any related overrides.</text:p>
      <table:table table:name="Table29" table:style-name="Table29">
        <table:table-column table:style-name="Table29.A"/>
        <table:table-column table:style-name="Table29.B"/>
        <table:table-column table:style-name="Table29.C"/>
        <table:table-column table:style-name="Table29.D"/>
        <table:table-column table:style-name="Table29.E"/>
        <table:table-header-rows>
          <table:table-row>
            <table:table-cell table:style-name="Table29.A1" office:value-type="string">
              <text:p text:style-name="Table_20_Heading">Field</text:p>
            </table:table-cell>
            <table:table-cell table:style-name="Table29.A1" office:value-type="string">
              <text:p text:style-name="Table_20_Heading">Type</text:p>
            </table:table-cell>
            <table:table-cell table:style-name="Table29.A1" office:value-type="string">
              <text:p text:style-name="Table_20_Heading">#</text:p>
            </table:table-cell>
            <table:table-cell table:style-name="Table29.A1" office:value-type="string">
              <text:p text:style-name="Table_20_Heading">?</text:p>
            </table:table-cell>
            <table:table-cell table:style-name="Table29.E1" office:value-type="string">
              <text:p text:style-name="Table_20_Heading">Description</text:p>
            </table:table-cell>
          </table:table-row>
        </table:table-header-rows>
        <table:table-row>
          <table:table-cell table:style-name="Table29.A2" office:value-type="string">
            <text:p text:style-name="Table_20_Contents">href</text:p>
          </table:table-cell>
          <table:table-cell table:style-name="Table29.A2" office:value-type="string">
            <text:p text:style-name="Table_20_Contents">string</text:p>
          </table:table-cell>
          <table:table-cell table:style-name="Table29.C2" office:value-type="float" office:value="1">
            <text:p text:style-name="Table_20_Contents">1</text:p>
          </table:table-cell>
          <table:table-cell table:style-name="Table29.A2" office:value-type="string">
            <text:p text:style-name="Table_20_Contents">Y</text:p>
          </table:table-cell>
          <table:table-cell table:style-name="Table29.E2" office:value-type="string">
            <text:p text:style-name="Table_20_Contents">Identify the target of the request. </text:p>
          </table:table-cell>
        </table:table-row>
      </table:table>
      <text:p text:style-name="P13">Table <text:sequence text:ref-name="refTable27" text:name="Table" text:formula="ooow:Table+1" style:num-format="1">28</text:sequence>: FetchItemType fields</text:p>
      <text:p text:style-name="P12">The service will respond with a FetchItemResponseType containing either the change token, its href and the entity or an error response.</text:p>
      <table:table table:name="Table30" table:style-name="Table30">
        <table:table-column table:style-name="Table30.A"/>
        <table:table-column table:style-name="Table30.B"/>
        <table:table-column table:style-name="Table30.C"/>
        <table:table-column table:style-name="Table30.D"/>
        <table:table-column table:style-name="Table30.E"/>
        <table:table-header-rows>
          <table:table-row>
            <table:table-cell table:style-name="Table30.A1" office:value-type="string">
              <text:p text:style-name="Table_20_Heading">Field</text:p>
            </table:table-cell>
            <table:table-cell table:style-name="Table30.A1" office:value-type="string">
              <text:p text:style-name="Table_20_Heading">Type</text:p>
            </table:table-cell>
            <table:table-cell table:style-name="Table30.A1" office:value-type="string">
              <text:p text:style-name="Table_20_Heading">#</text:p>
            </table:table-cell>
            <table:table-cell table:style-name="Table30.A1" office:value-type="string">
              <text:p text:style-name="Table_20_Heading">?</text:p>
            </table:table-cell>
            <table:table-cell table:style-name="Table30.E1" office:value-type="string">
              <text:p text:style-name="Table_20_Heading">Description</text:p>
            </table:table-cell>
          </table:table-row>
        </table:table-header-rows>
        <table:table-row>
          <table:table-cell table:style-name="Table30.A2" office:value-type="string">
            <text:p text:style-name="Table_20_Contents">changeToken</text:p>
          </table:table-cell>
          <table:table-cell table:style-name="Table30.A2" office:value-type="string">
            <text:p text:style-name="Table_20_Contents">string</text:p>
          </table:table-cell>
          <table:table-cell table:style-name="Table30.A2" office:value-type="string">
            <text:p text:style-name="Table_20_Contents">0..1</text:p>
          </table:table-cell>
          <table:table-cell table:style-name="Table30.A2" office:value-type="string">
            <text:p text:style-name="Table_20_Contents">N</text:p>
          </table:table-cell>
          <table:table-cell table:style-name="Table30.E2" office:value-type="string">
            <text:p text:style-name="Table_20_Contents">The change token for the fetched entity</text:p>
          </table:table-cell>
        </table:table-row>
        <table:table-row>
          <table:table-cell table:style-name="Table30.A2" office:value-type="string">
            <text:p text:style-name="Table_20_Contents">href</text:p>
          </table:table-cell>
          <table:table-cell table:style-name="Table30.A2" office:value-type="string">
            <text:p text:style-name="Table_20_Contents">string</text:p>
          </table:table-cell>
          <table:table-cell table:style-name="Table30.C3" office:value-type="float" office:value="1">
            <text:p text:style-name="Table_20_Contents">1</text:p>
          </table:table-cell>
          <table:table-cell table:style-name="Table30.A2" office:value-type="string">
            <text:p text:style-name="Table_20_Contents">Y</text:p>
          </table:table-cell>
          <table:table-cell table:style-name="Table30.E2" office:value-type="string">
            <text:p text:style-name="Table_20_Contents">Identify the entity. </text:p>
          </table:table-cell>
        </table:table-row>
        <table:table-row>
          <table:table-cell table:style-name="Table30.A2" office:value-type="string">
            <text:p text:style-name="Table_20_Contents">icalendar</text:p>
          </table:table-cell>
          <table:table-cell table:style-name="Table30.A2" office:value-type="string">
            <text:p text:style-name="Table_20_Contents">xcal:IcalendarType</text:p>
          </table:table-cell>
          <table:table-cell table:style-name="Table30.A2" office:value-type="string">
            <text:p text:style-name="Table_20_Contents">0..1</text:p>
          </table:table-cell>
          <table:table-cell table:style-name="Table30.A2" office:value-type="string">
            <text:p text:style-name="Table_20_Contents">N</text:p>
          </table:table-cell>
          <table:table-cell table:style-name="Table30.E2" office:value-type="string">
            <text:p text:style-name="Table_20_Contents">The fetched entity</text:p>
          </table:table-cell>
        </table:table-row>
      </table:table>
      <text:p text:style-name="Table">Table <text:sequence text:ref-name="refTable28" text:name="Table" text:formula="ooow:Table+1" style:num-format="1">29</text:sequence>: FetchItemResponseType additional fields</text:p>
      <text:h text:style-name="Heading_20_3" text:outline-level="3"><text:bookmark text:name="__RefHeading__24531_294948092"/>Example - successful fetchItem:<text:bookmark-end text:name="__RefHeading__24531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 xmlns:ns2="http://docs.oasis-open.org/ws-calendar/ns/soap"</text:p>
      <text:p text:style-name="Example_20_small"><text:s text:c="19"/>xmlns:ns3="urn:ietf:params:xml:ns:icalendar-2.0"&gt; </text:p>
      <text:p text:style-name="Example_20_small"><text:s text:c="6"/>&lt;ns2:href&gt;/user/douglm/calendar/1302105461170.ics&lt;/ns2:href&gt; </text:p>
      <text:p text:style-name="Example_20_small"><text:s text:c="4"/>&lt;/ns2:fetch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Response xmlns:ns2="http://docs.oasis-open.org/ws-calendar/ns/soap"</text:p>
      <text:p text:style-name="Example_20_small"><text:s text:c="27"/>xmlns:ns3="urn:ietf:params:xml:ns:icalendar-2.0"&gt; </text:p>
      <text:p text:style-name="Example_20_small"><text:s text:c="6"/>&lt;ns2:status&gt;OK&lt;/ns2:status&gt; </text:p>
      <text:p text:style-name="Example_20_small"><text:s text:c="6"/>&lt;ns2:changeToken&gt;"20110406T155741Z-0"&lt;/ns2:changeToken&gt; </text:p>
      <text:p text:style-name="Example_20_small"><text:s text:c="6"/>&lt;ns2:href&gt;/user/douglm/calendar/1302105461170.ics&lt;/ns2:href&gt; </text:p>
      <text:p text:style-name="Example_20_small"><text:s text:c="6"/>&lt;ns3:icalendar&gt; </text:p>
      <text:p text:style-name="Example_20_small"><text:s text:c="8"/>&lt;ns3:vcalendar&gt; </text:p>
      <text:p text:style-name="Example_20_small"><text:s text:c="10"/>&lt;ns3:properties&gt; </text:p>
      <text:p text:style-name="Example_20_small"><text:s text:c="12"/>&lt;ns3:prodid&gt; </text:p>
      <text:p text:style-name="Example_20_small"><text:s text:c="14"/>&lt;ns3:text&gt;//Bedework.org//BedeWork V3.7//EN&lt;/ns3:text&gt; </text:p>
      <text:p text:style-name="Example_20_small"><text:s text:c="12"/>&lt;/ns3:prodid&gt; </text:p>
      <text:p text:style-name="Example_20_small"><text:s text:c="12"/>&lt;ns3:version&gt; </text:p>
      <text:p text:style-name="Example_20_small"><text:s text:c="14"/>&lt;ns3:text&gt;2.0&lt;/ns3:text&gt; </text:p>
      <text:p text:style-name="Example_20_small"><text:s text:c="12"/>&lt;/ns3:version&gt; </text:p>
      <text:p text:style-name="Example_20_small"><text:soft-page-break/><text:s text:c="10"/>&lt;/ns3:properties&gt; </text:p>
      <text:p text:style-name="Example_20_small"><text:s text:c="10"/>&lt;ns3:components&gt; </text:p>
      <text:p text:style-name="Example_20_small"><text:s text:c="12"/>&lt;ns3:vevent&gt; </text:p>
      <text:p text:style-name="Example_20_small"><text:s text:c="14"/>&lt;ns3:properties&gt; </text:p>
      <text:p text:style-name="Example_20_small"><text:s text:c="16"/>&lt;ns3:created&gt; </text:p>
      <text:p text:style-name="Example_20_small"><text:s text:c="18"/>&lt;ns3:utc-date-time&gt;20110406T155741Z&lt;/ns3:utc-date-time&gt; </text:p>
      <text:p text:style-name="Example_20_small"><text:s text:c="16"/>&lt;/ns3:created&gt; </text:p>
      <text:p text:style-name="Example_20_small"><text:s text:c="16"/>&lt;ns3:dtend&gt; </text:p>
      <text:p text:style-name="Example_20_small"><text:s text:c="18"/>&lt;ns3:date-time&gt;20110406T160000Z&lt;/ns3:date-time&gt; </text:p>
      <text:p text:style-name="Example_20_small"><text:s text:c="16"/>&lt;/ns3:dtend&gt; </text:p>
      <text:p text:style-name="Example_20_small"><text:s text:c="16"/>&lt;ns3:dtstamp&gt; </text:p>
      <text:p text:style-name="Example_20_small"><text:s text:c="18"/>&lt;ns3:utc-date-time&gt;20110406T155741Z&lt;/ns3:utc-date-time&gt; </text:p>
      <text:p text:style-name="Example_20_small"><text:s text:c="16"/>&lt;/ns3:dtstamp&gt; </text:p>
      <text:p text:style-name="Example_20_small"><text:s text:c="16"/>&lt;ns3:dtstart&gt; </text:p>
      <text:p text:style-name="Example_20_small"><text:s text:c="18"/>&lt;ns3:date-time&gt;20110406T150000Z&lt;/ns3:date-time&gt; </text:p>
      <text:p text:style-name="Example_20_small"><text:s text:c="16"/>&lt;/ns3:dtstart&gt; </text:p>
      <text:p text:style-name="Example_20_small"><text:s text:c="16"/>&lt;ns3:last-modified&gt; </text:p>
      <text:p text:style-name="Example_20_small"><text:s text:c="18"/>&lt;ns3:utc-date-time&gt;20110406T155741Z&lt;/ns3:utc-date-time&gt; </text:p>
      <text:p text:style-name="Example_20_small"><text:s text:c="16"/>&lt;/ns3:last-modifie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uid&gt; </text:p>
      <text:p text:style-name="Example_20_small"><text:s text:c="18"/>&lt;ns3:text&gt;1302105461170&lt;/ns3:text&gt; </text:p>
      <text:p text:style-name="Example_20_small"><text:s text:c="16"/>&lt;/ns3:ui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4"/>&lt;/ns2:fetchItemResponse&gt; </text:p>
      <text:p text:style-name="Example_20_small"><text:s text:c="2"/>&lt;/SOAP-ENV:Body&gt; </text:p>
      <text:p text:style-name="Example_20_small">&lt;/SOAP-ENV:Envelope&gt;</text:p>
      <text:h text:style-name="Heading_20_3" text:outline-level="3"><text:bookmark text:name="__RefHeading__24533_294948092"/>Example - unsuccessful fetchItem:<text:bookmark-end text:name="__RefHeading__24533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 xmlns:ns2="http://docs.oasis-open.org/ws-calendar/ns/soap"</text:p>
      <text:p text:style-name="Example_20_small"><text:s text:c="19"/>xmlns:ns3="urn:ietf:params:xml:ns:icalendar-2.0"&gt; </text:p>
      <text:p text:style-name="Example_20_small"><text:s text:c="6"/>&lt;ns2:href&gt;/user/douglm/calendar/nosuchevent.ics&lt;/ns2:href&gt; </text:p>
      <text:p text:style-name="Example_20_small"><text:s text:c="4"/>&lt;/ns2:fetch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Response xmlns:ns2="http://docs.oasis-open.org/ws-calendar/ns/soap"</text:p>
      <text:p text:style-name="Example_20_small"><text:s text:c="27"/>xmlns:ns3="urn:ietf:params:xml:ns:icalendar-2.0"&gt; </text:p>
      <text:p text:style-name="Example_20_small"><text:s text:c="6"/>&lt;ns2:status&gt;Error&lt;/ns2:status&gt; </text:p>
      <text:p text:style-name="Example_20_small"><text:s text:c="6"/>&lt;ns2:errorResponse&gt; </text:p>
      <text:p text:style-name="Example_20_small"><text:s text:c="8"/>&lt;ns2:targetDoesNotExist/&gt; </text:p>
      <text:p text:style-name="Example_20_small"><text:s text:c="6"/>&lt;/ns2:errorResponse&gt; </text:p>
      <text:p text:style-name="Example_20_small"><text:s text:c="4"/>&lt;/ns2:fetchItemResponse&gt; </text:p>
      <text:p text:style-name="Example_20_small"><text:s text:c="2"/>&lt;/SOAP-ENV:Body&gt; </text:p>
      <text:p text:style-name="Example_20_small">&lt;/SOAP-ENV:Envelope&gt;</text:p>
      <text:h text:style-name="Heading_20_2" text:outline-level="2"><text:bookmark text:name="__RefHeading__24535_294948092"/>Updating resources<text:bookmark-end text:name="__RefHeading__24535_294948092"/></text:h>
      <text:p text:style-name="Standard">Calendar entity updates apply changes to a data model which has the form:</text:p>
      <text:list xml:id="list29248114" text:continue-numbering="true" text:style-name="List_20_1">
        <text:list-item>
          <text:p text:style-name="List_20_1">An iCalendar element contains...</text:p>
        </text:list-item>
        <text:list-item>
          <text:p text:style-name="List_20_1">a single vCalendar element which contains...</text:p>
        </text:list-item>
        <text:list-item>
          <text:p text:style-name="List_20_1"><text:soft-page-break/>one or more calendaring components, event, task etc each of which contain...</text:p>
        </text:list-item>
        <text:list-item>
          <text:p text:style-name="List_20_1">zero or more components, alarms etc or one or more properties each of which contains...</text:p>
        </text:list-item>
        <text:list-item>
          <text:p text:style-name="List_20_1">zero or more parameters and one or more values.</text:p>
        </text:list-item>
      </text:list>
      <text:p text:style-name="Standard">Thus we have a nested structure which does recurse to a limited extent and looks like </text:p>
      <text:p text:style-name="Example_20_small"><text:s text:c="6"/>&lt;icalendar&gt; </text:p>
      <text:p text:style-name="Example_20_small"><text:s text:c="8"/>&lt;vcalendar&gt; </text:p>
      <text:p text:style-name="Example_20_small"><text:s text:c="10"/>&lt;components&gt; </text:p>
      <text:p text:style-name="Example_20_small"><text:s text:c="12"/>&lt;vevent&gt; </text:p>
      <text:p text:style-name="Example_20_small"><text:s text:c="14"/>&lt;properties&gt; </text:p>
      <text:p text:style-name="Example_20_small"><text:s text:c="16"/>&lt;uid&gt; </text:p>
      <text:p text:style-name="Example_20_small"><text:s text:c="18"/>&lt;text&gt;1302064354993-a&lt;/text&gt; </text:p>
      <text:p text:style-name="Example_20_small"><text:s text:c="16"/>&lt;/uid&gt; </text:p>
      <text:p text:style-name="Example_20_small"><text:s text:c="16"/>&lt;summary&gt; </text:p>
      <text:p text:style-name="Example_20_small"><text:s text:c="18"/>&lt;text&gt;try this&lt;/text&gt; </text:p>
      <text:p text:style-name="Example_20_small"><text:s text:c="16"/>&lt;/summary&gt; </text:p>
      <text:p text:style-name="Example_20_small"><text:s text:c="16"/>&lt;dtstart&gt; </text:p>
      <text:p text:style-name="Example_20_small"><text:s text:c="18"/>&lt;date-time&gt;2011-07-18T15:00:00Z&lt;/date-time&gt; </text:p>
      <text:p text:style-name="Example_20_small"><text:s text:c="16"/>&lt;/dtstart&gt; </text:p>
      <text:p text:style-name="Example_20_small"><text:s text:c="16"/>&lt;dtend&gt; </text:p>
      <text:p text:style-name="Example_20_small"><text:s text:c="18"/>&lt;date-time&gt;2011-07-18T16:00:00Z&lt;/date-time&gt; </text:p>
      <text:p text:style-name="Example_20_small"><text:s text:c="16"/>&lt;/dtend&gt; </text:p>
      <text:p text:style-name="Example_20_small"><text:s text:c="14"/>&lt;/properties&gt; </text:p>
      <text:p text:style-name="Example_20_small"><text:s text:c="12"/>&lt;/vevent&gt; </text:p>
      <text:p text:style-name="Example_20_small"><text:s text:c="10"/>&lt;/components&gt; </text:p>
      <text:p text:style-name="Example_20_small"><text:s text:c="8"/>&lt;/vcalendar&gt; </text:p>
      <text:p text:style-name="Example_20_small"><text:s text:c="6"/>&lt;/icalendar&gt; </text:p>
      <text:p text:style-name="Standard">The update approach described here only allows for updating a single calendar entity, though that entity may consist of more than one component, for example an override to a repeating event. <text:s/></text:p>
      <text:p text:style-name="Standard">Resources are updated with the <text:variable-get text:name="calwsname" office:value-type="string">CalWs-SOAP</text:variable-get> updateItem request. The request contains the href of the entity to be updated, the current change token for that entity and the updates. The updates take the form of nested selections of an element from the current level in the data. The outermost selection is always for a vcalendar element - we ignore the icalendar element. Nested within that outer selection is one for the components element followed by selections on the entity, event, task etc and so on.</text:p>
      <text:p text:style-name="Standard">Only 3 kinds of update may be applied at any point:</text:p>
      <text:list xml:id="list29243142" text:continue-numbering="true" text:style-name="List_20_1">
        <text:list-item>
          <text:p text:style-name="List_20_1">Remove - components, properties or parameters</text:p>
        </text:list-item>
        <text:list-item>
          <text:p text:style-name="List_20_1">Add - components, properties or parameters</text:p>
        </text:list-item>
        <text:list-item>
          <text:p text:style-name="List_20_1">Change - property or parameter values</text:p>
        </text:list-item>
      </text:list>
      <text:p text:style-name="Standard">Removals MUST be processed ahead of additions</text:p>
      <text:p text:style-name="Standard">Preconditions as specified in <text:bookmark-ref text:reference-format="text" text:ref-name="__RefHeading__630_382825198">Preconditions for Calendar Object Creation</text:bookmark-ref> are applicable. The response will indicate success or failure of the update. If the change token value does not match that held by the service a mismatchedChangeToken error status will be returned. The client should re-fetch the entity to refresh its cache and then retry the update based on the new entity values and change token.</text:p>
      <table:table table:name="Table31" table:style-name="Table31">
        <table:table-column table:style-name="Table31.A"/>
        <table:table-column table:style-name="Table31.B"/>
        <table:table-column table:style-name="Table31.C"/>
        <table:table-column table:style-name="Table31.D"/>
        <table:table-column table:style-name="Table31.E"/>
        <table:table-header-rows>
          <table:table-row>
            <table:table-cell table:style-name="Table31.A1" office:value-type="string">
              <text:p text:style-name="Table_20_Heading">Field</text:p>
            </table:table-cell>
            <table:table-cell table:style-name="Table31.A1" office:value-type="string">
              <text:p text:style-name="Table_20_Heading">Type</text:p>
            </table:table-cell>
            <table:table-cell table:style-name="Table31.A1" office:value-type="string">
              <text:p text:style-name="Table_20_Heading">#</text:p>
            </table:table-cell>
            <table:table-cell table:style-name="Table31.A1" office:value-type="string">
              <text:p text:style-name="Table_20_Heading">?</text:p>
            </table:table-cell>
            <table:table-cell table:style-name="Table31.E1" office:value-type="string">
              <text:p text:style-name="Table_20_Heading">Description</text:p>
            </table:table-cell>
          </table:table-row>
        </table:table-header-rows>
        <table:table-row>
          <table:table-cell table:style-name="Table31.A2" office:value-type="string">
            <text:p text:style-name="Table_20_Contents">href</text:p>
          </table:table-cell>
          <table:table-cell table:style-name="Table31.A2" office:value-type="string">
            <text:p text:style-name="Table_20_Contents">string</text:p>
          </table:table-cell>
          <table:table-cell table:style-name="Table31.C2" office:value-type="float" office:value="1">
            <text:p text:style-name="Table_20_Contents">1</text:p>
          </table:table-cell>
          <table:table-cell table:style-name="Table31.A2" office:value-type="string">
            <text:p text:style-name="Table_20_Contents">Y</text:p>
          </table:table-cell>
          <table:table-cell table:style-name="Table31.E2" office:value-type="string">
            <text:p text:style-name="Table_20_Contents">Identify the target of the request. </text:p>
          </table:table-cell>
        </table:table-row>
        <table:table-row>
          <table:table-cell table:style-name="Table31.A2" office:value-type="string">
            <text:p text:style-name="Table_20_Contents">changeToken</text:p>
          </table:table-cell>
          <table:table-cell table:style-name="Table31.A2" office:value-type="string">
            <text:p text:style-name="Table_20_Contents">string</text:p>
          </table:table-cell>
          <table:table-cell table:style-name="Table31.A2" office:value-type="string">
            <text:p text:style-name="Table_20_Contents">1</text:p>
          </table:table-cell>
          <table:table-cell table:style-name="Table31.A2" office:value-type="string">
            <text:p text:style-name="Table_20_Contents">Y</text:p>
          </table:table-cell>
          <table:table-cell table:style-name="Table31.E2" office:value-type="string">
            <text:p text:style-name="Table_20_Contents">The change token held by the client for that entity</text:p>
          </table:table-cell>
        </table:table-row>
        <table:table-row>
          <table:table-cell table:style-name="Table31.A2" office:value-type="string">
            <text:p text:style-name="Table_20_Contents">select</text:p>
          </table:table-cell>
          <table:table-cell table:style-name="Table31.A2" office:value-type="string">
            <text:p text:style-name="Table_20_Contents">ComponentSelectionType</text:p>
          </table:table-cell>
          <table:table-cell table:style-name="Table31.A2" office:value-type="string">
            <text:p text:style-name="Table_20_Contents">1..*</text:p>
          </table:table-cell>
          <table:table-cell table:style-name="Table31.A2" office:value-type="string">
            <text:p text:style-name="Table_20_Contents">Y</text:p>
          </table:table-cell>
          <table:table-cell table:style-name="Table31.E2" office:value-type="string">
            <text:p text:style-name="Table_20_Contents">Must select vcalendar</text:p>
          </table:table-cell>
        </table:table-row>
      </table:table>
      <text:p text:style-name="P13">Table <text:sequence text:ref-name="refTable29" text:name="Table" text:formula="ooow:Table+1" style:num-format="1">30</text:sequence>: UpdateItemType fields</text:p>
      <text:p text:style-name="Standard">The ComponentsSelectionType contains three repeating child elements. The first allows for selection of nested components which can then be updated. The next allows addition of entire components and the last allows for the removal of components.</text:p>
      <table:table table:name="Table32" table:style-name="Table32">
        <table:table-column table:style-name="Table32.A"/>
        <table:table-column table:style-name="Table32.B"/>
        <table:table-column table:style-name="Table32.C"/>
        <table:table-column table:style-name="Table32.D"/>
        <table:table-column table:style-name="Table32.E"/>
        <table:table-header-rows>
          <text:soft-page-break/>
          <table:table-row>
            <table:table-cell table:style-name="Table32.A1" office:value-type="string">
              <text:p text:style-name="Table_20_Heading">Field</text:p>
            </table:table-cell>
            <table:table-cell table:style-name="Table32.A1" office:value-type="string">
              <text:p text:style-name="Table_20_Heading">Type</text:p>
            </table:table-cell>
            <table:table-cell table:style-name="Table32.A1" office:value-type="string">
              <text:p text:style-name="Table_20_Heading">#</text:p>
            </table:table-cell>
            <table:table-cell table:style-name="Table32.A1" office:value-type="string">
              <text:p text:style-name="Table_20_Heading">?</text:p>
            </table:table-cell>
            <table:table-cell table:style-name="Table32.E1" office:value-type="string">
              <text:p text:style-name="Table_20_Heading">Description</text:p>
            </table:table-cell>
          </table:table-row>
        </table:table-header-rows>
        <table:table-row>
          <table:table-cell table:style-name="Table32.A2" office:value-type="string">
            <text:p text:style-name="Table_20_Contents">component</text:p>
          </table:table-cell>
          <table:table-cell table:style-name="Table32.A2" office:value-type="string">
            <text:p text:style-name="Table_20_Contents">ComponentSelection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Used to match against a component in the target </text:p>
          </table:table-cell>
        </table:table-row>
        <table:table-row>
          <table:table-cell table:style-name="Table32.A2" office:value-type="string">
            <text:p text:style-name="Table_20_Contents">remove</text:p>
          </table:table-cell>
          <table:table-cell table:style-name="Table32.A2" office:value-type="string">
            <text:p text:style-name="Table_20_Contents">ComponentReference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Supplies components to remove</text:p>
          </table:table-cell>
        </table:table-row>
        <table:table-row>
          <table:table-cell table:style-name="Table32.A2" office:value-type="string">
            <text:p text:style-name="Table_20_Contents">add</text:p>
          </table:table-cell>
          <table:table-cell table:style-name="Table32.A2" office:value-type="string">
            <text:p text:style-name="Table_20_Contents">ComponentReference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Species components to add</text:p>
          </table:table-cell>
        </table:table-row>
      </table:table>
      <text:p text:style-name="P13">Table <text:sequence text:ref-name="refTable30" text:name="Table" text:formula="ooow:Table+1" style:num-format="1">31</text:sequence>: ComponentsSelectionType fields</text:p>
      <text:p text:style-name="P12">The PropertiesSelectionType follows the same pattern, selecting properties to update, add or remove.</text:p>
      <table:table table:name="Table33" table:style-name="Table33">
        <table:table-column table:style-name="Table33.A"/>
        <table:table-column table:style-name="Table33.B"/>
        <table:table-column table:style-name="Table33.C"/>
        <table:table-column table:style-name="Table33.D"/>
        <table:table-column table:style-name="Table33.E"/>
        <table:table-header-rows>
          <table:table-row>
            <table:table-cell table:style-name="Table33.A1" office:value-type="string">
              <text:p text:style-name="Table_20_Heading">Field</text:p>
            </table:table-cell>
            <table:table-cell table:style-name="Table33.A1" office:value-type="string">
              <text:p text:style-name="Table_20_Heading">Type</text:p>
            </table:table-cell>
            <table:table-cell table:style-name="Table33.A1" office:value-type="string">
              <text:p text:style-name="Table_20_Heading">#</text:p>
            </table:table-cell>
            <table:table-cell table:style-name="Table33.A1" office:value-type="string">
              <text:p text:style-name="Table_20_Heading">?</text:p>
            </table:table-cell>
            <table:table-cell table:style-name="Table33.E1" office:value-type="string">
              <text:p text:style-name="Table_20_Heading">Description</text:p>
            </table:table-cell>
          </table:table-row>
        </table:table-header-rows>
        <table:table-row>
          <table:table-cell table:style-name="Table33.A2" office:value-type="string">
            <text:p text:style-name="Table_20_Contents">property</text:p>
          </table:table-cell>
          <table:table-cell table:style-name="Table33.A2" office:value-type="string">
            <text:p text:style-name="Table_20_Contents">PropertySelectionType</text:p>
          </table:table-cell>
          <table:table-cell table:style-name="Table33.A2" office:value-type="string">
            <text:p text:style-name="Table_20_Contents">0..1</text:p>
          </table:table-cell>
          <table:table-cell table:style-name="Table33.A2" office:value-type="string">
            <text:p text:style-name="Table_20_Contents">N</text:p>
          </table:table-cell>
          <table:table-cell table:style-name="Table33.E2" office:value-type="string">
            <text:p text:style-name="Table_20_Contents">Used to match against a property in the target </text:p>
          </table:table-cell>
        </table:table-row>
        <table:table-row>
          <table:table-cell table:style-name="Table33.A2" office:value-type="string">
            <text:p text:style-name="Table_20_Contents">remove</text:p>
          </table:table-cell>
          <table:table-cell table:style-name="Table33.A2" office:value-type="string">
            <text:p text:style-name="Table_20_Contents">PropertyReferenceType</text:p>
          </table:table-cell>
          <table:table-cell table:style-name="Table33.A2" office:value-type="string">
            <text:p text:style-name="Table_20_Contents">0..1</text:p>
          </table:table-cell>
          <table:table-cell table:style-name="Table33.A2" office:value-type="string">
            <text:p text:style-name="Table_20_Contents">N</text:p>
          </table:table-cell>
          <table:table-cell table:style-name="Table33.E2" office:value-type="string">
            <text:p text:style-name="Table_20_Contents">Supplies properties to remove</text:p>
          </table:table-cell>
        </table:table-row>
        <table:table-row>
          <table:table-cell table:style-name="Table33.A2" office:value-type="string">
            <text:p text:style-name="Table_20_Contents">add</text:p>
          </table:table-cell>
          <table:table-cell table:style-name="Table33.A2" office:value-type="string">
            <text:p text:style-name="Table_20_Contents">PropertyReferenceType</text:p>
          </table:table-cell>
          <table:table-cell table:style-name="Table33.A2" office:value-type="string">
            <text:p text:style-name="Table_20_Contents">0..1</text:p>
          </table:table-cell>
          <table:table-cell table:style-name="Table33.A2" office:value-type="string">
            <text:p text:style-name="Table_20_Contents">N</text:p>
          </table:table-cell>
          <table:table-cell table:style-name="Table33.E2" office:value-type="string">
            <text:p text:style-name="Table_20_Contents">Species properties to add</text:p>
          </table:table-cell>
        </table:table-row>
      </table:table>
      <text:p text:style-name="P13">Table <text:sequence text:ref-name="refTable31" text:name="Table" text:formula="ooow:Table+1" style:num-format="1">32</text:sequence>: PropertiesSelectionType fields</text:p>
      <text:p text:style-name="P12">To complete that pattern there is also a ParametersSelectionType used to select property parameters for update or removal and to supply new parameters. </text:p>
      <table:table table:name="Table34" table:style-name="Table34">
        <table:table-column table:style-name="Table34.A"/>
        <table:table-column table:style-name="Table34.B"/>
        <table:table-column table:style-name="Table34.C"/>
        <table:table-column table:style-name="Table34.D"/>
        <table:table-column table:style-name="Table34.E"/>
        <table:table-header-rows>
          <table:table-row>
            <table:table-cell table:style-name="Table34.A1" office:value-type="string">
              <text:p text:style-name="Table_20_Heading">Field</text:p>
            </table:table-cell>
            <table:table-cell table:style-name="Table34.A1" office:value-type="string">
              <text:p text:style-name="Table_20_Heading">Type</text:p>
            </table:table-cell>
            <table:table-cell table:style-name="Table34.A1" office:value-type="string">
              <text:p text:style-name="Table_20_Heading">#</text:p>
            </table:table-cell>
            <table:table-cell table:style-name="Table34.A1" office:value-type="string">
              <text:p text:style-name="Table_20_Heading">?</text:p>
            </table:table-cell>
            <table:table-cell table:style-name="Table34.E1" office:value-type="string">
              <text:p text:style-name="Table_20_Heading">Description</text:p>
            </table:table-cell>
          </table:table-row>
        </table:table-header-rows>
        <table:table-row>
          <table:table-cell table:style-name="Table34.A2" office:value-type="string">
            <text:p text:style-name="Table_20_Contents">parameter</text:p>
          </table:table-cell>
          <table:table-cell table:style-name="Table34.A2" office:value-type="string">
            <text:p text:style-name="Table_20_Contents">ParameterSelectionType</text:p>
          </table:table-cell>
          <table:table-cell table:style-name="Table34.A2" office:value-type="string">
            <text:p text:style-name="Table_20_Contents">0..1</text:p>
          </table:table-cell>
          <table:table-cell table:style-name="Table34.A2" office:value-type="string">
            <text:p text:style-name="Table_20_Contents">N</text:p>
          </table:table-cell>
          <table:table-cell table:style-name="Table34.E2" office:value-type="string">
            <text:p text:style-name="Table_20_Contents">Used to match against a parameter in the target </text:p>
          </table:table-cell>
        </table:table-row>
        <table:table-row>
          <table:table-cell table:style-name="Table34.A2" office:value-type="string">
            <text:p text:style-name="Table_20_Contents">remove</text:p>
          </table:table-cell>
          <table:table-cell table:style-name="Table34.A2" office:value-type="string">
            <text:p text:style-name="Table_20_Contents">ParameterReferenceType</text:p>
          </table:table-cell>
          <table:table-cell table:style-name="Table34.A2" office:value-type="string">
            <text:p text:style-name="Table_20_Contents">0..1</text:p>
          </table:table-cell>
          <table:table-cell table:style-name="Table34.A2" office:value-type="string">
            <text:p text:style-name="Table_20_Contents">N</text:p>
          </table:table-cell>
          <table:table-cell table:style-name="Table34.E2" office:value-type="string">
            <text:p text:style-name="Table_20_Contents">Supplies parameters to remove</text:p>
          </table:table-cell>
        </table:table-row>
        <table:table-row>
          <table:table-cell table:style-name="Table34.A2" office:value-type="string">
            <text:p text:style-name="Table_20_Contents">add</text:p>
          </table:table-cell>
          <table:table-cell table:style-name="Table34.A2" office:value-type="string">
            <text:p text:style-name="Table_20_Contents">ParameterReferenceType</text:p>
          </table:table-cell>
          <table:table-cell table:style-name="Table34.A2" office:value-type="string">
            <text:p text:style-name="Table_20_Contents">0..1</text:p>
          </table:table-cell>
          <table:table-cell table:style-name="Table34.A2" office:value-type="string">
            <text:p text:style-name="Table_20_Contents">N</text:p>
          </table:table-cell>
          <table:table-cell table:style-name="Table34.E2" office:value-type="string">
            <text:p text:style-name="Table_20_Contents">Species parameters to add</text:p>
          </table:table-cell>
        </table:table-row>
      </table:table>
      <text:p text:style-name="P13">Table <text:sequence text:ref-name="refTable32" text:name="Table" text:formula="ooow:Table+1" style:num-format="1">33</text:sequence>: ParametersSelectionType fields</text:p>
      <text:p text:style-name="P12">Each of these refers to a reference type. These either provide a complete entity for addition or identify the entity for removal. The three reference types are:</text:p>
      <table:table table:name="Table35" table:style-name="Table35">
        <table:table-column table:style-name="Table35.A"/>
        <table:table-column table:style-name="Table35.B"/>
        <table:table-column table:style-name="Table35.C"/>
        <table:table-column table:style-name="Table35.D"/>
        <table:table-column table:style-name="Table35.E"/>
        <table:table-header-rows>
          <table:table-row>
            <table:table-cell table:style-name="Table35.A1" office:value-type="string">
              <text:p text:style-name="Table_20_Heading">Field</text:p>
            </table:table-cell>
            <table:table-cell table:style-name="Table35.A1" office:value-type="string">
              <text:p text:style-name="Table_20_Heading">Type</text:p>
            </table:table-cell>
            <table:table-cell table:style-name="Table35.A1" office:value-type="string">
              <text:p text:style-name="Table_20_Heading">#</text:p>
            </table:table-cell>
            <table:table-cell table:style-name="Table35.A1" office:value-type="string">
              <text:p text:style-name="Table_20_Heading">?</text:p>
            </table:table-cell>
            <table:table-cell table:style-name="Table35.E1" office:value-type="string">
              <text:p text:style-name="Table_20_Heading">Description</text:p>
            </table:table-cell>
          </table:table-row>
        </table:table-header-rows>
        <table:table-row>
          <table:table-cell table:style-name="Table35.A2" office:value-type="string">
            <text:p text:style-name="Table_20_Contents">Any valid iCalendar component name</text:p>
          </table:table-cell>
          <table:table-cell table:style-name="Table35.A2" office:value-type="string">
            <text:p text:style-name="Table_20_Contents">xcal:BaseComponentType</text:p>
          </table:table-cell>
          <table:table-cell table:style-name="Table35.A2" office:value-type="string">
            <text:p text:style-name="Table_20_Contents">1</text:p>
          </table:table-cell>
          <table:table-cell table:style-name="Table35.A2" office:value-type="string">
            <text:p text:style-name="Table_20_Contents">Y</text:p>
          </table:table-cell>
          <table:table-cell table:style-name="Table35.E2" office:value-type="string">
            <text:p text:style-name="Table_20_Contents">Either a complete component or sufficient to identify it.</text:p>
          </table:table-cell>
        </table:table-row>
      </table:table>
      <text:p text:style-name="P13">Table <text:sequence text:ref-name="refTable33" text:name="Table" text:formula="ooow:Table+1" style:num-format="1">34</text:sequence>: ComponentReferenceType fields</text:p>
      <table:table table:name="Table36" table:style-name="Table36">
        <table:table-column table:style-name="Table36.A"/>
        <table:table-column table:style-name="Table36.B"/>
        <table:table-column table:style-name="Table36.C"/>
        <table:table-column table:style-name="Table36.D"/>
        <table:table-column table:style-name="Table36.E"/>
        <table:table-header-rows>
          <table:table-row>
            <table:table-cell table:style-name="Table36.A1" office:value-type="string">
              <text:p text:style-name="Table_20_Heading">Field</text:p>
            </table:table-cell>
            <table:table-cell table:style-name="Table36.A1" office:value-type="string">
              <text:p text:style-name="Table_20_Heading">Type</text:p>
            </table:table-cell>
            <table:table-cell table:style-name="Table36.A1" office:value-type="string">
              <text:p text:style-name="Table_20_Heading">#</text:p>
            </table:table-cell>
            <table:table-cell table:style-name="Table36.A1" office:value-type="string">
              <text:p text:style-name="Table_20_Heading">?</text:p>
            </table:table-cell>
            <table:table-cell table:style-name="Table36.E1" office:value-type="string">
              <text:p text:style-name="Table_20_Heading">Description</text:p>
            </table:table-cell>
          </table:table-row>
        </table:table-header-rows>
        <table:table-row>
          <table:table-cell table:style-name="Table36.A2" office:value-type="string">
            <text:p text:style-name="Table_20_Contents">Any valid iCalendar property name</text:p>
          </table:table-cell>
          <table:table-cell table:style-name="Table36.A2" office:value-type="string">
            <text:p text:style-name="Table_20_Contents">xcal:BasePropertyType</text:p>
          </table:table-cell>
          <table:table-cell table:style-name="Table36.A2" office:value-type="string">
            <text:p text:style-name="Table_20_Contents">1</text:p>
          </table:table-cell>
          <table:table-cell table:style-name="Table36.A2" office:value-type="string">
            <text:p text:style-name="Table_20_Contents">Y</text:p>
          </table:table-cell>
          <table:table-cell table:style-name="Table36.E2" office:value-type="string">
            <text:p text:style-name="Table_20_Contents">Either a complete property or sufficient to identify it or provide a new value, depending on usage.</text:p>
          </table:table-cell>
        </table:table-row>
      </table:table>
      <text:p text:style-name="P13">Table <text:sequence text:ref-name="refTable34" text:name="Table" text:formula="ooow:Table+1" style:num-format="1">35</text:sequence>: PropertyReferenceType fields</text:p>
      <table:table table:name="Table37" table:style-name="Table37">
        <table:table-column table:style-name="Table37.A"/>
        <table:table-column table:style-name="Table37.B"/>
        <table:table-column table:style-name="Table37.C"/>
        <table:table-column table:style-name="Table37.D"/>
        <table:table-column table:style-name="Table37.E"/>
        <table:table-header-rows>
          <text:soft-page-break/>
          <table:table-row>
            <table:table-cell table:style-name="Table37.A1" office:value-type="string">
              <text:p text:style-name="Table_20_Heading">Field</text:p>
            </table:table-cell>
            <table:table-cell table:style-name="Table37.A1" office:value-type="string">
              <text:p text:style-name="Table_20_Heading">Type</text:p>
            </table:table-cell>
            <table:table-cell table:style-name="Table37.A1" office:value-type="string">
              <text:p text:style-name="Table_20_Heading">#</text:p>
            </table:table-cell>
            <table:table-cell table:style-name="Table37.A1" office:value-type="string">
              <text:p text:style-name="Table_20_Heading">?</text:p>
            </table:table-cell>
            <table:table-cell table:style-name="Table37.E1" office:value-type="string">
              <text:p text:style-name="Table_20_Heading">Description</text:p>
            </table:table-cell>
          </table:table-row>
        </table:table-header-rows>
        <table:table-row>
          <table:table-cell table:style-name="Table37.A2" office:value-type="string">
            <text:p text:style-name="Table_20_Contents">Any valid iCalendar parameter name</text:p>
          </table:table-cell>
          <table:table-cell table:style-name="Table37.A2" office:value-type="string">
            <text:p text:style-name="Table_20_Contents">xcal:BaseParameterType</text:p>
          </table:table-cell>
          <table:table-cell table:style-name="Table37.A2" office:value-type="string">
            <text:p text:style-name="Table_20_Contents">1</text:p>
          </table:table-cell>
          <table:table-cell table:style-name="Table37.A2" office:value-type="string">
            <text:p text:style-name="Table_20_Contents">Y</text:p>
          </table:table-cell>
          <table:table-cell table:style-name="Table37.E2" office:value-type="string">
            <text:p text:style-name="Table_20_Contents">Either a complete parameter or sufficient to identify it or provide a new value, depending on usage.</text:p>
          </table:table-cell>
        </table:table-row>
      </table:table>
      <text:p text:style-name="P13">Table <text:sequence text:ref-name="refTable35" text:name="Table" text:formula="ooow:Table+1" style:num-format="1">36</text:sequence>: ParameterReferenceType fields</text:p>
      <text:p text:style-name="P12">To complete the picture we have three selection types for component, property and parameter. Each of these identifies the entity to be updated, possible selections of the sub-elements and a possible change to values.</text:p>
      <text:p text:style-name="P12">ComponentSelectionType contains three child elements. The first is any valid icalendar component element which is to be matched at the current level. </text:p>
      <text:p text:style-name="P12">The optional properties selection allows selection and possible updates to the properties of the component. An iCalendar properties element cannot take a value so the only updates possible are addition and removal of properties. Nested properties may be selected for updates. </text:p>
      <text:p text:style-name="P12">The optional components selection allows selection and possible updates to the nested icalendar components element of the component. An iCalendar components element cannot take a value so the only updates possible are addition and removal of components. Nested components may be selected for updates. </text:p>
      <table:table table:name="Table38" table:style-name="Table38">
        <table:table-column table:style-name="Table38.A"/>
        <table:table-column table:style-name="Table38.B"/>
        <table:table-column table:style-name="Table38.C"/>
        <table:table-column table:style-name="Table38.D"/>
        <table:table-column table:style-name="Table38.E"/>
        <table:table-header-rows>
          <table:table-row>
            <table:table-cell table:style-name="Table38.A1" office:value-type="string">
              <text:p text:style-name="Table_20_Heading">Field</text:p>
            </table:table-cell>
            <table:table-cell table:style-name="Table38.A1" office:value-type="string">
              <text:p text:style-name="Table_20_Heading">Type</text:p>
            </table:table-cell>
            <table:table-cell table:style-name="Table38.A1" office:value-type="string">
              <text:p text:style-name="Table_20_Heading">#</text:p>
            </table:table-cell>
            <table:table-cell table:style-name="Table38.A1" office:value-type="string">
              <text:p text:style-name="Table_20_Heading">?</text:p>
            </table:table-cell>
            <table:table-cell table:style-name="Table38.E1" office:value-type="string">
              <text:p text:style-name="Table_20_Heading">Description</text:p>
            </table:table-cell>
          </table:table-row>
        </table:table-header-rows>
        <table:table-row>
          <table:table-cell table:style-name="Table38.A2" office:value-type="string">
            <text:p text:style-name="Table_20_Contents">Any valid iCalendar component name</text:p>
          </table:table-cell>
          <table:table-cell table:style-name="Table38.A2" office:value-type="string">
            <text:p text:style-name="Table_20_Contents">xcal:VcalendarType</text:p>
            <text:p text:style-name="Table_20_Contents">xcal:BaseComponentType</text:p>
          </table:table-cell>
          <table:table-cell table:style-name="Table38.A2" office:value-type="string">
            <text:p text:style-name="Table_20_Contents">1</text:p>
          </table:table-cell>
          <table:table-cell table:style-name="Table38.A2" office:value-type="string">
            <text:p text:style-name="Table_20_Contents">Y</text:p>
          </table:table-cell>
          <table:table-cell table:style-name="Table38.E2" office:value-type="string">
            <text:p text:style-name="Table_20_Contents">Used to match against an element in the target </text:p>
          </table:table-cell>
        </table:table-row>
        <table:table-row>
          <table:table-cell table:style-name="Table38.A2" office:value-type="string">
            <text:p text:style-name="Table_20_Contents">properties</text:p>
          </table:table-cell>
          <table:table-cell table:style-name="Table38.A2" office:value-type="string">
            <text:p text:style-name="Table_20_Contents">PropertiesSelectionType</text:p>
          </table:table-cell>
          <table:table-cell table:style-name="Table38.A2" office:value-type="string">
            <text:p text:style-name="Table_20_Contents">0..1</text:p>
          </table:table-cell>
          <table:table-cell table:style-name="Table38.A2" office:value-type="string">
            <text:p text:style-name="Table_20_Contents">N</text:p>
          </table:table-cell>
          <table:table-cell table:style-name="Table38.E2" office:value-type="string">
            <text:p text:style-name="Table_20_Contents">To match the properties element</text:p>
          </table:table-cell>
        </table:table-row>
        <table:table-row>
          <table:table-cell table:style-name="Table38.A2" office:value-type="string">
            <text:p text:style-name="Table_20_Contents">components</text:p>
          </table:table-cell>
          <table:table-cell table:style-name="Table38.A2" office:value-type="string">
            <text:p text:style-name="Table_20_Contents">ComponentsSelectionType</text:p>
          </table:table-cell>
          <table:table-cell table:style-name="Table38.A2" office:value-type="string">
            <text:p text:style-name="Table_20_Contents">0..1</text:p>
          </table:table-cell>
          <table:table-cell table:style-name="Table38.A2" office:value-type="string">
            <text:p text:style-name="Table_20_Contents">N</text:p>
          </table:table-cell>
          <table:table-cell table:style-name="Table38.E2" office:value-type="string">
            <text:p text:style-name="Table_20_Contents">To match the components element</text:p>
          </table:table-cell>
        </table:table-row>
      </table:table>
      <text:p text:style-name="P13">Table <text:sequence text:ref-name="refTable36" text:name="Table" text:formula="ooow:Table+1" style:num-format="1">37</text:sequence>: ComponentSelectionType fields</text:p>
      <text:p text:style-name="P12">PropertySelectionType contains three child elements. The first is any valid icalendar property element which is to be matched at the current level. </text:p>
      <text:p text:style-name="P12">The optional parameters selection allows selection and possible updates to the parameters of the property. </text:p>
      <text:p text:style-name="P12">The optional change element allows a change to the value of the property. The new value is specified by supplying an iCalendar property with the desired value(s). Any parameters will be ignored. </text:p>
      <table:table table:name="Table39" table:style-name="Table39">
        <table:table-column table:style-name="Table39.A"/>
        <table:table-column table:style-name="Table39.B"/>
        <table:table-column table:style-name="Table39.C"/>
        <table:table-column table:style-name="Table39.D"/>
        <table:table-column table:style-name="Table39.E"/>
        <table:table-header-rows>
          <table:table-row>
            <table:table-cell table:style-name="Table39.A1" office:value-type="string">
              <text:p text:style-name="Table_20_Heading">Field</text:p>
            </table:table-cell>
            <table:table-cell table:style-name="Table39.A1" office:value-type="string">
              <text:p text:style-name="Table_20_Heading">Type</text:p>
            </table:table-cell>
            <table:table-cell table:style-name="Table39.A1" office:value-type="string">
              <text:p text:style-name="Table_20_Heading">#</text:p>
            </table:table-cell>
            <table:table-cell table:style-name="Table39.A1" office:value-type="string">
              <text:p text:style-name="Table_20_Heading">?</text:p>
            </table:table-cell>
            <table:table-cell table:style-name="Table39.E1" office:value-type="string">
              <text:p text:style-name="Table_20_Heading">Description</text:p>
            </table:table-cell>
          </table:table-row>
        </table:table-header-rows>
        <table:table-row>
          <table:table-cell table:style-name="Table39.A2" office:value-type="string">
            <text:p text:style-name="Table_20_Contents">Any valid iCalendar property name</text:p>
          </table:table-cell>
          <table:table-cell table:style-name="Table39.A2" office:value-type="string">
            <text:p text:style-name="Table_20_Contents">xcal:BasePropertyType</text:p>
          </table:table-cell>
          <table:table-cell table:style-name="Table39.A2" office:value-type="string">
            <text:p text:style-name="Table_20_Contents">1</text:p>
          </table:table-cell>
          <table:table-cell table:style-name="Table39.A2" office:value-type="string">
            <text:p text:style-name="Table_20_Contents">Y</text:p>
          </table:table-cell>
          <table:table-cell table:style-name="Table39.E2" office:value-type="string">
            <text:p text:style-name="Table_20_Contents">Used to match against an element in the target </text:p>
          </table:table-cell>
        </table:table-row>
        <table:table-row>
          <table:table-cell table:style-name="Table39.A2" office:value-type="string">
            <text:p text:style-name="Table_20_Contents">parameters</text:p>
          </table:table-cell>
          <table:table-cell table:style-name="Table39.A2" office:value-type="string">
            <text:p text:style-name="Table_20_Contents">ParametersSelectionType</text:p>
          </table:table-cell>
          <table:table-cell table:style-name="Table39.A2" office:value-type="string">
            <text:p text:style-name="Table_20_Contents">0..1</text:p>
          </table:table-cell>
          <table:table-cell table:style-name="Table39.A2" office:value-type="string">
            <text:p text:style-name="Table_20_Contents">N</text:p>
          </table:table-cell>
          <table:table-cell table:style-name="Table39.E2" office:value-type="string">
            <text:p text:style-name="Table_20_Contents">To match the parameters element</text:p>
          </table:table-cell>
        </table:table-row>
        <table:table-row>
          <table:table-cell table:style-name="Table39.A2" office:value-type="string">
            <text:p text:style-name="Table_20_Contents">change</text:p>
          </table:table-cell>
          <table:table-cell table:style-name="Table39.A2" office:value-type="string">
            <text:p text:style-name="Table_20_Contents">PropertyReferenceType</text:p>
          </table:table-cell>
          <table:table-cell table:style-name="Table39.A2" office:value-type="string">
            <text:p text:style-name="Table_20_Contents">0..1</text:p>
          </table:table-cell>
          <table:table-cell table:style-name="Table39.A2" office:value-type="string">
            <text:p text:style-name="Table_20_Contents">N</text:p>
          </table:table-cell>
          <table:table-cell table:style-name="Table39.E2" office:value-type="string">
            <text:p text:style-name="Table_20_Contents">To provide a new value</text:p>
          </table:table-cell>
        </table:table-row>
      </table:table>
      <text:p text:style-name="P13">Table <text:sequence text:ref-name="refTable37" text:name="Table" text:formula="ooow:Table+1" style:num-format="1">38</text:sequence>: PropertySelectionType fields</text:p>
      <text:p text:style-name="P12">Lastly, there is the ParameterSelectionType which contains two child elements. The first is any valid icalendar parameter element which is to be matched at the current level. </text:p>
      <text:p text:style-name="P12">The optional change element allows a change to the value of the parameter. The new value is specified by supplying an iCalendar parameter with the desired value(s). <text:s/></text:p>
      <table:table table:name="Table40" table:style-name="Table40">
        <table:table-column table:style-name="Table40.A"/>
        <table:table-column table:style-name="Table40.B"/>
        <table:table-column table:style-name="Table40.C"/>
        <table:table-column table:style-name="Table40.D"/>
        <table:table-column table:style-name="Table40.E"/>
        <table:table-header-rows>
          <text:soft-page-break/>
          <table:table-row>
            <table:table-cell table:style-name="Table40.A1" office:value-type="string">
              <text:p text:style-name="Table_20_Heading">Field</text:p>
            </table:table-cell>
            <table:table-cell table:style-name="Table40.A1" office:value-type="string">
              <text:p text:style-name="Table_20_Heading">Type</text:p>
            </table:table-cell>
            <table:table-cell table:style-name="Table40.A1" office:value-type="string">
              <text:p text:style-name="Table_20_Heading">#</text:p>
            </table:table-cell>
            <table:table-cell table:style-name="Table40.A1" office:value-type="string">
              <text:p text:style-name="Table_20_Heading">?</text:p>
            </table:table-cell>
            <table:table-cell table:style-name="Table40.E1" office:value-type="string">
              <text:p text:style-name="Table_20_Heading">Description</text:p>
            </table:table-cell>
          </table:table-row>
        </table:table-header-rows>
        <table:table-row>
          <table:table-cell table:style-name="Table40.A2" office:value-type="string">
            <text:p text:style-name="Table_20_Contents">Any valid iCalendar parameter name</text:p>
          </table:table-cell>
          <table:table-cell table:style-name="Table40.A2" office:value-type="string">
            <text:p text:style-name="Table_20_Contents">xcal:BaseParameter Type</text:p>
          </table:table-cell>
          <table:table-cell table:style-name="Table40.A2" office:value-type="string">
            <text:p text:style-name="Table_20_Contents">1</text:p>
          </table:table-cell>
          <table:table-cell table:style-name="Table40.A2" office:value-type="string">
            <text:p text:style-name="Table_20_Contents">Y</text:p>
          </table:table-cell>
          <table:table-cell table:style-name="Table40.E2" office:value-type="string">
            <text:p text:style-name="Table_20_Contents">Used to match against an element in the target </text:p>
          </table:table-cell>
        </table:table-row>
        <table:table-row>
          <table:table-cell table:style-name="Table40.A2" office:value-type="string">
            <text:p text:style-name="Table_20_Contents">change</text:p>
          </table:table-cell>
          <table:table-cell table:style-name="Table40.A2" office:value-type="string">
            <text:p text:style-name="Table_20_Contents">ParameterReferenceType</text:p>
          </table:table-cell>
          <table:table-cell table:style-name="Table40.A2" office:value-type="string">
            <text:p text:style-name="Table_20_Contents">0..1</text:p>
          </table:table-cell>
          <table:table-cell table:style-name="Table40.A2" office:value-type="string">
            <text:p text:style-name="Table_20_Contents">N</text:p>
          </table:table-cell>
          <table:table-cell table:style-name="Table40.E2" office:value-type="string">
            <text:p text:style-name="Table_20_Contents">To provide a new value</text:p>
          </table:table-cell>
        </table:table-row>
      </table:table>
      <text:p text:style-name="P13">Table <text:sequence text:ref-name="refTable38" text:name="Table" text:formula="ooow:Table+1" style:num-format="1">39</text:sequence>: ParameterSelectionType fields</text:p>
      <text:p text:style-name="P12">For a successful update the service will respond with a UpdateItemResponseType containing the status and the new change token.</text:p>
      <table:table table:name="Table41" table:style-name="Table41">
        <table:table-column table:style-name="Table41.A"/>
        <table:table-column table:style-name="Table41.B"/>
        <table:table-column table:style-name="Table41.C"/>
        <table:table-column table:style-name="Table41.D"/>
        <table:table-column table:style-name="Table41.E"/>
        <table:table-header-rows>
          <table:table-row>
            <table:table-cell table:style-name="Table41.A1" office:value-type="string">
              <text:p text:style-name="Table_20_Heading">Field</text:p>
            </table:table-cell>
            <table:table-cell table:style-name="Table41.A1" office:value-type="string">
              <text:p text:style-name="Table_20_Heading">Type</text:p>
            </table:table-cell>
            <table:table-cell table:style-name="Table41.A1" office:value-type="string">
              <text:p text:style-name="Table_20_Heading">#</text:p>
            </table:table-cell>
            <table:table-cell table:style-name="Table41.A1" office:value-type="string">
              <text:p text:style-name="Table_20_Heading">?</text:p>
            </table:table-cell>
            <table:table-cell table:style-name="Table41.E1" office:value-type="string">
              <text:p text:style-name="Table_20_Heading">Description</text:p>
            </table:table-cell>
          </table:table-row>
        </table:table-header-rows>
        <table:table-row>
          <table:table-cell table:style-name="Table41.A2" office:value-type="string">
            <text:p text:style-name="Table_20_Contents">changeToken</text:p>
          </table:table-cell>
          <table:table-cell table:style-name="Table41.A2" office:value-type="string">
            <text:p text:style-name="Table_20_Contents">string</text:p>
          </table:table-cell>
          <table:table-cell table:style-name="Table41.A2" office:value-type="string">
            <text:p text:style-name="Table_20_Contents">0..1</text:p>
          </table:table-cell>
          <table:table-cell table:style-name="Table41.A2" office:value-type="string">
            <text:p text:style-name="Table_20_Contents">N</text:p>
          </table:table-cell>
          <table:table-cell table:style-name="Table41.E2" office:value-type="string">
            <text:p text:style-name="Table_20_Contents">The new change token for the updated entity</text:p>
          </table:table-cell>
        </table:table-row>
      </table:table>
      <text:p text:style-name="P12">Table <text:sequence text:ref-name="refTable39" text:name="Table" text:formula="ooow:Table+1" style:num-format="1">40</text:sequence>: UpdateItemResponseType additional fields</text:p>
      <text:p text:style-name="P12">The change token value should be used to replace the value held by the client.</text:p>
      <text:h text:style-name="Heading_20_3" text:outline-level="3"><text:bookmark text:name="__RefHeading__24537_294948092"/>Change tokens and concurrent updates<text:bookmark-end text:name="__RefHeading__24537_294948092"/></text:h>
      <text:p text:style-name="Standard">The change token is used to allow a service to determine whether or not it is safe to carry out an update requested by the client. The change token should be opaque to the client but will probably in fact be a structured value. Calendaring transactions have some special characteristics which make it desirable to allow certain non-conflicting updates to take place while other changes are taking place. For example, meeting requests with a large number of attendees can be frequently updated by the server as a result of attendee participation status changes. If we use an unstructured change token to represent all changes this can make it very difficult to update an event while those participation status changes are being made. </text:p>
      <text:p text:style-name="Standard">If, on the other hand, the token has a section indicating that only participation status changes have been made, then other changes can take place. For a reference on implementing such a token see "Avoiding Conflicts when Updating Scheduling Object Resources" in <text:span text:style-name="T20"><text:reference-ref text:reference-format="text" text:ref-name="draftCaldavsched">[RFC 6638]</text:reference-ref></text:span><text:span text:style-name="T20">. This describes the use of a schedule-tag. <text:s/></text:span></text:p>
      <text:h text:style-name="Heading_20_3" text:outline-level="3"><text:bookmark text:name="__RefHeading__24539_294948092"/>Example - successful update:<text:bookmark-end text:name="__RefHeading__24539_294948092"/></text:h>
      <text:p text:style-name="Standard">The event to be updated is represented by the following XML.</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a&lt;/ns3:text&gt; </text:p>
      <text:p text:style-name="Example_20_small"><text:s text:c="16"/>&lt;/ns3:ui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3:dtend&gt; </text:p>
      <text:p text:style-name="Example_20_small"><text:s text:c="18"/>&lt;ns3:date-time&gt;2011-07-18T16:00:00Z&lt;/ns3:date-time&gt; </text:p>
      <text:p text:style-name="Example_20_small"><text:s text:c="16"/>&lt;/ns3:dten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Standard"><text:s/>In the following example we make the following changes to the above event:</text:p>
      <text:list xml:id="list29235869" text:continue-numbering="true" text:style-name="List_20_1">
        <text:list-item>
          <text:p text:style-name="List_20_1">Change the summary</text:p>
        </text:list-item>
        <text:list-item>
          <text:p text:style-name="List_20_1">Change the dtstart - add a tzid and change the value to local time</text:p>
        </text:list-item>
        <text:list-item>
          <text:p text:style-name="List_20_1">Add some categories</text:p>
        </text:list-item>
      </text:list>
      <text:p text:style-name="Standard">We first select an event by specifying the uid value and then, from that event, we select the properties, then select and change the appropriate properties. </text:p>
      <text:p text:style-name="Example_20_small">&gt;&gt;Request</text:p>
      <text:p text:style-name="Example_20_small"><text:soft-page-break/></text:p>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updateItem xmlns:ns2="http://docs.oasis-open.org/ws-calendar/ns/soap"</text:p>
      <text:p text:style-name="Example_20_small"><text:s text:c="20"/>xmlns:ns3="urn:ietf:params:xml:ns:icalendar-2.0"&gt; </text:p>
      <text:p text:style-name="Example_20_small"><text:s text:c="6"/>&lt;ns2:href&gt;/user/douglm/calendar/1302064354993-a.ics&lt;/ns2:href&gt; </text:p>
      <text:p text:style-name="Example_20_small"><text:s text:c="6"/>&lt;ns2:changeToken&gt;"20110802T032608Z-0"<text:tab/>null&lt;/ns2:changeToken&gt; </text:p>
      <text:p text:style-name="Example_20_small"><text:s text:c="6"/>&lt;ns2:select&gt; </text:p>
      <text:p text:style-name="Example_20_small"><text:s text:c="8"/>&lt;ns3:vcalendar/&gt; </text:p>
      <text:p text:style-name="Example_20_small"><text:s text:c="8"/>&lt;ns2:components&gt; </text:p>
      <text:p text:style-name="Example_20_small"><text:s text:c="10"/>&lt;ns2:component&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a&lt;/ns3:text&gt; </text:p>
      <text:p text:style-name="Example_20_small"><text:s text:c="16"/>&lt;/ns3:uid&gt; </text:p>
      <text:p text:style-name="Example_20_small"><text:s text:c="14"/>&lt;/ns3:properties&gt; </text:p>
      <text:p text:style-name="Example_20_small"><text:s text:c="12"/>&lt;/ns3:vevent&gt; </text:p>
      <text:p text:style-name="Example_20_small"><text:s text:c="12"/>&lt;ns2:properties&gt; </text:p>
      <text:p text:style-name="Example_20_small"><text:s text:c="14"/>&lt;ns2:propert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2:parameters&gt; </text:p>
      <text:p text:style-name="Example_20_small"><text:s text:c="18"/>&lt;ns2:add&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2:add&gt; </text:p>
      <text:p text:style-name="Example_20_small"><text:s text:c="16"/>&lt;/ns2:parameters&gt; </text:p>
      <text:p text:style-name="Example_20_small"><text:s text:c="16"/>&lt;ns2:change&gt; </text:p>
      <text:p text:style-name="Example_20_small"><text:s text:c="18"/>&lt;ns3:dtstart&gt; </text:p>
      <text:p text:style-name="Example_20_small"><text:s text:c="20"/>&lt;ns3:date-time&gt;2011-07-18T11:00:00&lt;/ns3:date-time&gt; </text:p>
      <text:p text:style-name="Example_20_small"><text:s text:c="18"/>&lt;/ns3:dtstart&gt; </text:p>
      <text:p text:style-name="Example_20_small"><text:s text:c="16"/>&lt;/ns2:change&gt; </text:p>
      <text:p text:style-name="Example_20_small"><text:s text:c="14"/>&lt;/ns2:property&gt; </text:p>
      <text:p text:style-name="Example_20_small"><text:s text:c="14"/>&lt;ns2:property&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2:change&gt; </text:p>
      <text:p text:style-name="Example_20_small"><text:s text:c="18"/>&lt;ns3:summary&gt; </text:p>
      <text:p text:style-name="Example_20_small"><text:s text:c="20"/>&lt;ns3:text&gt;A changed summary - again and again and again&lt;/ns3:text&gt; </text:p>
      <text:p text:style-name="Example_20_small"><text:s text:c="18"/>&lt;/ns3:summary&gt; </text:p>
      <text:p text:style-name="Example_20_small"><text:s text:c="16"/>&lt;/ns2:change&gt; </text:p>
      <text:p text:style-name="Example_20_small"><text:s text:c="14"/>&lt;/ns2:property&gt; </text:p>
      <text:p text:style-name="Example_20_small"><text:s text:c="14"/>&lt;ns2:add&gt; </text:p>
      <text:p text:style-name="Example_20_small"><text:s text:c="16"/>&lt;ns3:categories&gt; </text:p>
      <text:p text:style-name="Example_20_small"><text:s text:c="18"/>&lt;ns3:text&gt;newcategory-2&lt;/ns3:text&gt; </text:p>
      <text:p text:style-name="Example_20_small"><text:s text:c="18"/>&lt;ns3:text&gt;resources&lt;/ns3:text&gt; </text:p>
      <text:p text:style-name="Example_20_small"><text:s text:c="18"/>&lt;ns3:text&gt;paper&lt;/ns3:text&gt; </text:p>
      <text:p text:style-name="Example_20_small"><text:s text:c="16"/>&lt;/ns3:categories&gt; </text:p>
      <text:p text:style-name="Example_20_small"><text:s text:c="14"/>&lt;/ns2:add&gt; </text:p>
      <text:p text:style-name="Example_20_small"><text:s text:c="12"/>&lt;/ns2:properties&gt; </text:p>
      <text:p text:style-name="Example_20_small"><text:s text:c="10"/>&lt;/ns2:component&gt; </text:p>
      <text:p text:style-name="Example_20_small"><text:s text:c="8"/>&lt;/ns2:components&gt; </text:p>
      <text:p text:style-name="Example_20_small"><text:s text:c="6"/>&lt;/ns2:select&gt; </text:p>
      <text:p text:style-name="Example_20_small"><text:s text:c="4"/>&lt;/ns2:upda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updateItemResponse xmlns:ns2="http://docs.oasis-open.org/ws-calendar/ns/soap"</text:p>
      <text:p text:style-name="Example_20_small"><text:s text:c="28"/>xmlns:ns3="urn:ietf:params:xml:ns:icalendar-2.0"</text:p>
      <text:p text:style-name="Example_20_small"><text:soft-page-break/><text:s text:c="28"/>id="0"&gt; </text:p>
      <text:p text:style-name="Example_20_small"><text:s text:c="6"/>&lt;ns2:status&gt;OK&lt;/ns2:status&gt; </text:p>
      <text:p text:style-name="Example_20_small"><text:s text:c="4"/>&lt;/ns2:updateItemResponse&gt; </text:p>
      <text:p text:style-name="Example_20_small"><text:s text:c="2"/>&lt;/SOAP-ENV:Body&gt; </text:p>
      <text:p text:style-name="Example_20_small">&lt;/SOAP-ENV:Envelope&gt; </text:p>
      <text:h text:style-name="Heading_20_3" text:outline-level="3"><text:bookmark text:name="__RefHeading__24541_294948092"/>Other updates:<text:bookmark-end text:name="__RefHeading__24541_294948092"/></text:h>
      <text:p text:style-name="Standard">Based on the example above we present some XML fragments for different kinds of update. These include:</text:p>
      <text:list xml:id="list29260707" text:continue-numbering="true" text:style-name="List_20_1">
        <text:list-item>
          <text:p text:style-name="List_20_1">Addition of properties</text:p>
        </text:list-item>
        <text:list-item>
          <text:p text:style-name="List_20_1">Removal of properties</text:p>
        </text:list-item>
        <text:list-item>
          <text:p text:style-name="List_20_1">Addition of parameters to properties</text:p>
        </text:list-item>
        <text:list-item>
          <text:p text:style-name="List_20_1">Removal of parameters from properties</text:p>
        </text:list-item>
        <text:list-item>
          <text:p text:style-name="List_20_1">Changing parameter values.</text:p>
        </text:list-item>
      </text:list>
      <text:p text:style-name="Standard">The examples all start with the selection of the vevent properties element. First we have the XML for the addition of a tzid to the start date/time. Here we select the dtstart, then the parameters element then add a tzid parameter and change the value of the date and time</text:p>
      <text:p text:style-name="Example_20_small"><text:s text:c="12"/>&lt;ns2:properties&gt; </text:p>
      <text:p text:style-name="Example_20_small"><text:s text:c="14"/>&lt;ns2:propert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2:parameters&gt; </text:p>
      <text:p text:style-name="Example_20_small"><text:s text:c="18"/>&lt;ns2:add&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2:add&gt; </text:p>
      <text:p text:style-name="Example_20_small"><text:s text:c="16"/>&lt;/ns2:parameters&gt; </text:p>
      <text:p text:style-name="Example_20_small"><text:s text:c="16"/>&lt;ns2:change&gt; </text:p>
      <text:p text:style-name="Example_20_small"><text:s text:c="18"/>&lt;ns3:dtstart&gt; </text:p>
      <text:p text:style-name="Example_20_small"><text:s text:c="20"/>&lt;ns3:date-time&gt;2011-07-18T11:00:00&lt;/ns3:date-time&gt; </text:p>
      <text:p text:style-name="Example_20_small"><text:s text:c="18"/>&lt;/ns3:dtstart&gt; </text:p>
      <text:p text:style-name="Example_20_small"><text:s text:c="16"/>&lt;/ns2:change&gt; </text:p>
      <text:p text:style-name="Example_20_small"><text:s text:c="14"/>&lt;/ns2:property&gt; </text:p>
      <text:p text:style-name="Example_20_small"><text:s text:c="12"/>&lt;/ns2:properties&gt;</text:p>
      <text:p text:style-name="Standard">In this example we add two categories to the event.</text:p>
      <text:p text:style-name="Example_20_small"><text:s text:c="12"/>&lt;ns2:properties&gt; </text:p>
      <text:p text:style-name="Example_20_small"><text:s text:c="14"/>&lt;ns2:add&gt; </text:p>
      <text:p text:style-name="Example_20_small"><text:s text:c="16"/>&lt;ns3:categories&gt; </text:p>
      <text:p text:style-name="Example_20_small"><text:s text:c="18"/>&lt;ns3:text&gt;paper&lt;/ns3:text&gt; </text:p>
      <text:p text:style-name="Example_20_small"><text:s text:c="16"/>&lt;/ns3:categories&gt; </text:p>
      <text:p text:style-name="Example_20_small"><text:s text:c="14"/>&lt;/ns2:add&gt; </text:p>
      <text:p text:style-name="Example_20_small"><text:s text:c="14"/>&lt;ns2:add&gt; </text:p>
      <text:p text:style-name="Example_20_small"><text:s text:c="16"/>&lt;ns3:categories&gt; </text:p>
      <text:p text:style-name="Example_20_small"><text:s text:c="18"/>&lt;ns3:text&gt;resources&lt;/ns3:text&gt; </text:p>
      <text:p text:style-name="Example_20_small"><text:s text:c="16"/>&lt;/ns3:categories&gt; </text:p>
      <text:p text:style-name="Example_20_small"><text:s text:c="14"/>&lt;/ns2:add&gt; </text:p>
      <text:p text:style-name="Example_20_small"><text:s text:c="12"/>&lt;/ns2:properties&gt; </text:p>
      <text:p text:style-name="Standard">In this example we add a duration and remove the dtend.</text:p>
      <text:p text:style-name="Example_20_small"><text:s text:c="12"/>&lt;ns2:properties&gt; </text:p>
      <text:p text:style-name="Example_20_small"><text:s text:c="14"/>&lt;ns2:remove&gt; </text:p>
      <text:p text:style-name="Example_20_small"><text:s text:c="16"/>&lt;ns3:dtend&gt; </text:p>
      <text:p text:style-name="Example_20_small"><text:s text:c="18"/>&lt;ns3:date-time&gt;2011-07-18T16:00:00Z&lt;/ns3:date-time&gt; </text:p>
      <text:p text:style-name="Example_20_small"><text:s text:c="16"/>&lt;/ns3:dtend&gt; </text:p>
      <text:p text:style-name="Example_20_small"><text:s text:c="14"/>&lt;/ns2:remove&gt; </text:p>
      <text:p text:style-name="Example_20_small"><text:s text:c="14"/>&lt;ns2:add&gt; </text:p>
      <text:p text:style-name="Example_20_small"><text:s text:c="16"/>&lt;ns3:duration&gt; </text:p>
      <text:p text:style-name="Example_20_small"><text:s text:c="18"/>&lt;ns3:duration&gt;PT1H&lt;/ns3:duration&gt; </text:p>
      <text:p text:style-name="Example_20_small"><text:s text:c="16"/>&lt;/ns3:duration&gt; </text:p>
      <text:p text:style-name="Example_20_small"><text:s text:c="14"/>&lt;/ns2:add&gt; </text:p>
      <text:p text:style-name="Example_20_small"><text:s text:c="12"/>&lt;/ns2:properties&gt; </text:p>
      <text:p text:style-name="Standard">In this example we change the dtstart timezone identifier.</text:p>
      <text:p text:style-name="Example_20_small"><text:s text:c="12"/>&lt;ns2:properties&gt; </text:p>
      <text:p text:style-name="Example_20_small"><text:s text:c="14"/>&lt;ns2:property&gt; </text:p>
      <text:p text:style-name="Example_20_small"><text:s text:c="16"/>&lt;ns3:dtstart&gt; </text:p>
      <text:p text:style-name="Example_20_small"><text:soft-page-break/><text:s text:c="18"/>&lt;ns3:parameters&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3:parameters&gt; </text:p>
      <text:p text:style-name="Example_20_small"><text:s text:c="18"/>&lt;ns3:date-time&gt;2011-07-18T11:00:00&lt;/ns3:date-time&gt; </text:p>
      <text:p text:style-name="Example_20_small"><text:s text:c="16"/>&lt;/ns3:dtstart&gt; </text:p>
      <text:p text:style-name="Example_20_small"><text:s text:c="16"/>&lt;ns2:parameters&gt; </text:p>
      <text:p text:style-name="Example_20_small"><text:s text:c="18"/>&lt;ns2:parameter&gt; </text:p>
      <text:p text:style-name="Example_20_small"><text:s text:c="20"/>&lt;ns3:tzid&gt; </text:p>
      <text:p text:style-name="Example_20_small"><text:s text:c="22"/>&lt;ns3:text&gt;America/New_York&lt;/ns3:text&gt; </text:p>
      <text:p text:style-name="Example_20_small"><text:s text:c="20"/>&lt;/ns3:tzid&gt; </text:p>
      <text:p text:style-name="Example_20_small"><text:s text:c="20"/>&lt;ns2:change&gt; </text:p>
      <text:p text:style-name="Example_20_small"><text:s text:c="22"/>&lt;ns3:tzid&gt; </text:p>
      <text:p text:style-name="Example_20_small"><text:s text:c="24"/>&lt;ns3:text&gt;America/Montreal&lt;/ns3:text&gt; </text:p>
      <text:p text:style-name="Example_20_small"><text:s text:c="22"/>&lt;/ns3:tzid&gt; </text:p>
      <text:p text:style-name="Example_20_small"><text:s text:c="20"/>&lt;/ns2:change&gt; </text:p>
      <text:p text:style-name="Example_20_small"><text:s text:c="18"/>&lt;/ns2:parameter&gt; </text:p>
      <text:p text:style-name="Example_20_small"><text:s text:c="16"/>&lt;/ns2:parameters&gt; </text:p>
      <text:p text:style-name="Example_20_small"><text:s text:c="14"/>&lt;/ns2:property&gt; </text:p>
      <text:p text:style-name="Example_20_small"><text:s text:c="12"/>&lt;/ns2:properties&gt;</text:p>
      <text:p text:style-name="Standard"/>
      <text:h text:style-name="Heading_20_3" text:outline-level="3"><text:bookmark text:name="__RefHeading__24543_294948092"/>Creating an update message.<text:bookmark-end text:name="__RefHeading__24543_294948092"/></text:h>
      <text:p text:style-name="Standard">The update can be created in many ways but the most common approach is to build the update while modifications take place or to create one as the result of comparing old and new versions. It appears that comparing XML for differences is difficult. However, we can take advantage of the structure of calendaring entities to simplify the process. There are implementations available which take the diff approach to producing an update stream.</text:p>
      <text:p text:style-name="Standard">There are some special cases to consider when comparing. Some properties are multi-valued and may themselves appear more than once. There is no semantic information implied by any grouping though parameters may need to be taken into account. These properties need to be normalized before comparison and when updating them we produce a change which treats each value as a single property. </text:p>
      <text:p text:style-name="Standard">These properties are</text:p>
      <text:list xml:id="list29253757" text:continue-numbering="true" text:style-name="List_20_1">
        <text:list-item>
          <text:p text:style-name="List_20_1">categories</text:p>
        </text:list-item>
        <text:list-item>
          <text:p text:style-name="List_20_1">exdate</text:p>
        </text:list-item>
        <text:list-item>
          <text:p text:style-name="List_20_1">freebusy</text:p>
        </text:list-item>
        <text:list-item>
          <text:p text:style-name="List_20_1">rdate</text:p>
        </text:list-item>
      </text:list>
      <text:p text:style-name="Standard">This normalization can take place before comparison.</text:p>
      <text:p text:style-name="Standard">Some properties are multi-valued and may only appear once. At the moment the only standard property is resource which may take a comma separated list. This should be treated as a single multi-valued property when comparing. The order is unimportant. Sorting the values may help.</text:p>
      <text:p text:style-name="Standard">Some properties may appear multiple times, for example comment. Comparison should take account of parameters. Ordering all properties appropriately allows for relatively simple comparison.</text:p>
      <text:h text:style-name="Heading_20_2" text:outline-level="2"><text:bookmark text:name="__RefHeading__24545_294948092"/>Deletion of resources<text:bookmark-end text:name="__RefHeading__24545_294948092"/></text:h>
      <text:p text:style-name="Standard">Deletion of calendar object resources is carried out by using a <text:variable-get text:name="calwsname" office:value-type="string">CalWs-SOAP</text:variable-get> deleteItem request with an href specifying the entity to be deleted. The deleteItem request is not valid when the href specifies a collection.</text:p>
      <table:table table:name="Table42" table:style-name="Table42">
        <table:table-column table:style-name="Table42.A"/>
        <table:table-column table:style-name="Table42.B"/>
        <table:table-column table:style-name="Table42.C"/>
        <table:table-column table:style-name="Table42.D"/>
        <table:table-column table:style-name="Table42.E"/>
        <table:table-header-rows>
          <table:table-row>
            <table:table-cell table:style-name="Table42.A1" office:value-type="string">
              <text:p text:style-name="Table_20_Heading">Field</text:p>
            </table:table-cell>
            <table:table-cell table:style-name="Table42.A1" office:value-type="string">
              <text:p text:style-name="Table_20_Heading">Type</text:p>
            </table:table-cell>
            <table:table-cell table:style-name="Table42.A1" office:value-type="string">
              <text:p text:style-name="Table_20_Heading">#</text:p>
            </table:table-cell>
            <table:table-cell table:style-name="Table42.A1" office:value-type="string">
              <text:p text:style-name="Table_20_Heading">?</text:p>
            </table:table-cell>
            <table:table-cell table:style-name="Table42.E1" office:value-type="string">
              <text:p text:style-name="Table_20_Heading">Description</text:p>
            </table:table-cell>
          </table:table-row>
        </table:table-header-rows>
        <table:table-row>
          <table:table-cell table:style-name="Table42.A2" office:value-type="string">
            <text:p text:style-name="Table_20_Contents">href</text:p>
          </table:table-cell>
          <table:table-cell table:style-name="Table42.A2" office:value-type="string">
            <text:p text:style-name="Table_20_Contents">string</text:p>
          </table:table-cell>
          <table:table-cell table:style-name="Table42.C2" office:value-type="float" office:value="1">
            <text:p text:style-name="Table_20_Contents">1</text:p>
          </table:table-cell>
          <table:table-cell table:style-name="Table42.A2" office:value-type="string">
            <text:p text:style-name="Table_20_Contents">Y</text:p>
          </table:table-cell>
          <table:table-cell table:style-name="Table42.E2" office:value-type="string">
            <text:p text:style-name="Table_20_Contents">Identify the target of the request. </text:p>
          </table:table-cell>
        </table:table-row>
      </table:table>
      <text:p text:style-name="P13">Table <text:sequence text:ref-name="refTable40" text:name="Table" text:formula="ooow:Table+1" style:num-format="1">41</text:sequence>: DeleteItemType fields</text:p>
      <text:p text:style-name="P12">The service will respond with a DeleteItemResponseType containing the status and a possible error response. There are no additional elements.</text:p>
      <text:h text:style-name="Heading_20_3" text:outline-level="3"><text:bookmark text:name="__RefHeading__24547_294948092"/>Example - successful deleteItem:<text:bookmark-end text:name="__RefHeading__24547_294948092"/></text:h>
      <text:p text:style-name="Example_20_small">&gt;&gt;Request</text:p>
      <text:p text:style-name="Example_20_small"/>
      <text:p text:style-name="Example_20_small"><text:soft-page-break/>&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 xmlns:ns2="http://docs.oasis-open.org/ws-calendar/ns/soap"</text:p>
      <text:p text:style-name="Example_20_small"><text:s text:c="20"/>xmlns:ns3="urn:ietf:params:xml:ns:icalendar-2.0"&gt; </text:p>
      <text:p text:style-name="Example_20_small"><text:s text:c="6"/>&lt;ns2:href&gt;/user/douglm/calendar/1302620814655.ics&lt;/ns2:href&gt; </text:p>
      <text:p text:style-name="Example_20_small"><text:s text:c="4"/>&lt;/ns2:dele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Response xmlns:ns2="http://docs.oasis-open.org/ws-calendar/ns/soap"</text:p>
      <text:p text:style-name="Example_20_small"><text:s text:c="28"/>xmlns:ns3="urn:ietf:params:xml:ns:icalendar-2.0"&gt; </text:p>
      <text:p text:style-name="Example_20_small"><text:s text:c="6"/>&lt;ns2:status&gt;OK&lt;/ns2:status&gt; </text:p>
      <text:p text:style-name="Example_20_small"><text:s text:c="4"/>&lt;/ns2:deleteItemResponse&gt; </text:p>
      <text:p text:style-name="Example_20_small"><text:s text:c="2"/>&lt;/SOAP-ENV:Body&gt; </text:p>
      <text:p text:style-name="Example_20_small">&lt;/SOAP-ENV:Envelope&gt; </text:p>
      <text:h text:style-name="Heading_20_3" text:outline-level="3"><text:bookmark text:name="__RefHeading__24549_294948092"/>Example - unsuccessful deleteItem:<text:bookmark-end text:name="__RefHeading__24549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 xmlns:ns2="http://docs.oasis-open.org/ws-calendar/ns/soap"</text:p>
      <text:p text:style-name="Example_20_small"><text:s text:c="20"/>xmlns:ns3="urn:ietf:params:xml:ns:icalendar-2.0"&gt; </text:p>
      <text:p text:style-name="Example_20_small"><text:s text:c="6"/>&lt;ns2:href&gt;/user/douglm/calendar/nosuchevent.ics&lt;/ns2:href&gt; </text:p>
      <text:p text:style-name="Example_20_small"><text:s text:c="4"/>&lt;/ns2:dele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Response xmlns:ns2="http://docs.oasis-open.org/ws-calendar/ns/soap"</text:p>
      <text:p text:style-name="Example_20_small"><text:s text:c="28"/>xmlns:ns3="urn:ietf:params:xml:ns:icalendar-2.0"&gt; </text:p>
      <text:p text:style-name="Example_20_small"><text:s text:c="6"/>&lt;ns2:status&gt;Error&lt;/ns2:status&gt; </text:p>
      <text:p text:style-name="Example_20_small"><text:s text:c="6"/>&lt;ns2:errorResponse&gt; </text:p>
      <text:p text:style-name="Example_20_small"><text:s text:c="8"/>&lt;ns2:targetDoesNotExist/&gt; </text:p>
      <text:p text:style-name="Example_20_small"><text:s text:c="6"/>&lt;/ns2:errorResponse&gt; </text:p>
      <text:p text:style-name="Example_20_small"><text:s text:c="4"/>&lt;/ns2:deleteItemResponse&gt; </text:p>
      <text:p text:style-name="Example_20_small"><text:s text:c="2"/>&lt;/SOAP-ENV:Body&gt; </text:p>
      <text:p text:style-name="Example_20_small">&lt;/SOAP-ENV:Envelope&gt;</text:p>
      <text:h text:style-name="Heading_20_2" text:outline-level="2"><text:bookmark text:name="__RefHeading__24551_294948092"/>Querying calendar resources<text:bookmark-end text:name="__RefHeading__24551_294948092"/></text:h>
      <text:p text:style-name="Standard">Querying provides a mechanism by which information can be obtained from the service through possibly complex queries. A skeleton icalendar entity can be provided to limit the amount of information returned to the client. A query takes the parts</text:p>
      <text:list xml:id="list29252396" text:continue-numbering="true" text:style-name="List_20_1">
        <text:list-item>
          <text:p text:style-name="List_20_1">Limitations on the data returned</text:p>
        </text:list-item>
        <text:list-item>
          <text:p text:style-name="List_20_1">Selection of the data</text:p>
        </text:list-item>
        <text:list-item>
          <text:p text:style-name="List_20_1">Optional timezone id for floating time calculations.</text:p>
        </text:list-item>
      </text:list>
      <text:h text:style-name="Heading_20_3" text:outline-level="3"><text:bookmark text:name="__RefHeading__24553_294948092"/>Calendar Query common types<text:bookmark-end text:name="__RefHeading__24553_294948092"/></text:h>
      <text:p text:style-name="Standard">The UTCTimeRangeType is used in a number of places to define a time range within which components must appear or property values must lie. The values are UTC time-date, the start is inclusive and the end is exclusive.</text:p>
      <table:table table:name="Table43" table:style-name="Table43">
        <table:table-column table:style-name="Table43.A"/>
        <table:table-column table:style-name="Table43.B"/>
        <table:table-column table:style-name="Table43.C"/>
        <table:table-column table:style-name="Table43.D"/>
        <table:table-column table:style-name="Table43.E"/>
        <table:table-header-rows>
          <text:soft-page-break/>
          <table:table-row>
            <table:table-cell table:style-name="Table43.A1" office:value-type="string">
              <text:p text:style-name="Table_20_Heading">Field</text:p>
            </table:table-cell>
            <table:table-cell table:style-name="Table43.A1" office:value-type="string">
              <text:p text:style-name="Table_20_Heading">Type</text:p>
            </table:table-cell>
            <table:table-cell table:style-name="Table43.A1" office:value-type="string">
              <text:p text:style-name="Table_20_Heading">#</text:p>
            </table:table-cell>
            <table:table-cell table:style-name="Table43.A1" office:value-type="string">
              <text:p text:style-name="Table_20_Heading">?</text:p>
            </table:table-cell>
            <table:table-cell table:style-name="Table43.E1" office:value-type="string">
              <text:p text:style-name="Table_20_Heading">Description</text:p>
            </table:table-cell>
          </table:table-row>
        </table:table-header-rows>
        <table:table-row>
          <table:table-cell table:style-name="Table43.A2" office:value-type="string">
            <text:p text:style-name="Table_20_Contents">start</text:p>
          </table:table-cell>
          <table:table-cell table:style-name="Table43.A2" office:value-type="string">
            <text:p text:style-name="Table_20_Contents">UTC date-time</text:p>
          </table:table-cell>
          <table:table-cell table:style-name="Table43.C2" office:value-type="float" office:value="1">
            <text:p text:style-name="Table_20_Contents">1</text:p>
          </table:table-cell>
          <table:table-cell table:style-name="Table43.A2" office:value-type="string">
            <text:p text:style-name="Table_20_Contents">Y</text:p>
          </table:table-cell>
          <table:table-cell table:style-name="Table43.E2" office:value-type="string">
            <text:p text:style-name="Table_20_Contents">UTC inclusive start</text:p>
          </table:table-cell>
        </table:table-row>
        <table:table-row>
          <table:table-cell table:style-name="Table43.A2" office:value-type="string">
            <text:p text:style-name="Table_20_Contents">end</text:p>
          </table:table-cell>
          <table:table-cell table:style-name="Table43.A2" office:value-type="string">
            <text:p text:style-name="Table_20_Contents">UTC date-time</text:p>
          </table:table-cell>
          <table:table-cell table:style-name="Table43.C2" office:value-type="float" office:value="1">
            <text:p text:style-name="Table_20_Contents">1</text:p>
          </table:table-cell>
          <table:table-cell table:style-name="Table43.A2" office:value-type="string">
            <text:p text:style-name="Table_20_Contents">Y</text:p>
          </table:table-cell>
          <table:table-cell table:style-name="Table43.E2" office:value-type="string">
            <text:p text:style-name="Table_20_Contents">UTC exclusive end</text:p>
          </table:table-cell>
        </table:table-row>
      </table:table>
      <text:p text:style-name="Table">Table <text:sequence text:ref-name="refTable41" text:name="Table" text:formula="ooow:Table+1" style:num-format="1">42</text:sequence>: UTCTimeRangeType elements</text:p>
      <text:p text:style-name="Standard">The TextMatchType is used to match text values in properties and parameters. The collation attribute species a collation as defined in <text:span text:style-name="T16">[RFC4790]</text:span>. </text:p>
      <text:p text:style-name="Standard">Servers are REQUIRED to support the "i;ascii-casemap" and "i;octet" collations which provide a basic case insensitive and case sensitive match respectively.</text:p>
      <text:p text:style-name="Standard">Elements of this type take a string value which is matched according to the attributes.</text:p>
      <table:table table:name="Table44" table:style-name="Table44">
        <table:table-column table:style-name="Table44.A"/>
        <table:table-column table:style-name="Table44.B"/>
        <table:table-column table:style-name="Table44.C"/>
        <table:table-column table:style-name="Table44.D"/>
        <table:table-column table:style-name="Table44.E"/>
        <table:table-header-rows>
          <table:table-row>
            <table:table-cell table:style-name="Table44.A1" office:value-type="string">
              <text:p text:style-name="Table_20_Heading">Field</text:p>
            </table:table-cell>
            <table:table-cell table:style-name="Table44.A1" office:value-type="string">
              <text:p text:style-name="Table_20_Heading">Type</text:p>
            </table:table-cell>
            <table:table-cell table:style-name="Table44.A1" office:value-type="string">
              <text:p text:style-name="Table_20_Heading">#</text:p>
            </table:table-cell>
            <table:table-cell table:style-name="Table44.A1" office:value-type="string">
              <text:p text:style-name="Table_20_Heading">?</text:p>
            </table:table-cell>
            <table:table-cell table:style-name="Table44.E1" office:value-type="string">
              <text:p text:style-name="Table_20_Heading">Description</text:p>
            </table:table-cell>
          </table:table-row>
        </table:table-header-rows>
        <table:table-row>
          <table:table-cell table:style-name="Table44.A2" office:value-type="string">
            <text:p text:style-name="Table_20_Contents">#collation</text:p>
          </table:table-cell>
          <table:table-cell table:style-name="Table44.A2" office:value-type="string">
            <text:p text:style-name="Table_20_Contents">String</text:p>
          </table:table-cell>
          <table:table-cell table:style-name="Table44.A2" office:value-type="string">
            <text:p text:style-name="Table_20_Contents">0..1</text:p>
          </table:table-cell>
          <table:table-cell table:style-name="Table44.A2" office:value-type="string">
            <text:p text:style-name="Table_20_Contents">N</text:p>
          </table:table-cell>
          <table:table-cell table:style-name="Table44.E2" office:value-type="string">
            <text:p text:style-name="Table_20_Contents">Collation name from <text:span text:style-name="T16">[RFC4790]</text:span>. "</text:p>
          </table:table-cell>
        </table:table-row>
        <table:table-row>
          <table:table-cell table:style-name="Table44.A2" office:value-type="string">
            <text:p text:style-name="Table_20_Contents">#negate-condition</text:p>
          </table:table-cell>
          <table:table-cell table:style-name="Table44.A2" office:value-type="string">
            <text:p text:style-name="Table_20_Contents">boolean</text:p>
          </table:table-cell>
          <table:table-cell table:style-name="Table44.A2" office:value-type="string">
            <text:p text:style-name="Table_20_Contents">0..1</text:p>
          </table:table-cell>
          <table:table-cell table:style-name="Table44.A2" office:value-type="string">
            <text:p text:style-name="Table_20_Contents">N</text:p>
          </table:table-cell>
          <table:table-cell table:style-name="Table44.E2" office:value-type="string">
            <text:p text:style-name="Table_20_Contents">if "true" negates the condition</text:p>
          </table:table-cell>
        </table:table-row>
      </table:table>
      <text:p text:style-name="Table">Table <text:sequence text:ref-name="refTable42" text:name="Table" text:formula="ooow:Table+1" style:num-format="1">43</text:sequence>: TextMatchType attributes</text:p>
      <text:h text:style-name="Heading_20_3" text:outline-level="3"><text:bookmark text:name="__RefHeading__24555_294948092"/>CompFilterType<text:bookmark-end text:name="__RefHeading__24555_294948092"/></text:h>
      <text:p text:style-name="Standard">This type defines a search query for the calendar query operation. It specifies the component types to return, absence tests or basic matching operations on properties and time ranges.</text:p>
      <text:p text:style-name="Standard">The top level comp-filter element (which must match a vcalendar component may contain zero or more comp-filter elements to match events, tasks or other contained components. These in turn may contain further nested comp-filter elements to match further levels of nested components.</text:p>
      <text:p text:style-name="Standard">Each may also contain prop-filter elements to test for the absence of properties or to match values.</text:p>
      <table:table table:name="Table45" table:style-name="Table45">
        <table:table-column table:style-name="Table45.A"/>
        <table:table-column table:style-name="Table45.B"/>
        <table:table-column table:style-name="Table45.C"/>
        <table:table-column table:style-name="Table45.D"/>
        <table:table-column table:style-name="Table45.E"/>
        <table:table-header-rows>
          <table:table-row>
            <table:table-cell table:style-name="Table45.A1" office:value-type="string">
              <text:p text:style-name="Table_20_Heading">Field</text:p>
            </table:table-cell>
            <table:table-cell table:style-name="Table45.A1" office:value-type="string">
              <text:p text:style-name="Table_20_Heading">Type</text:p>
            </table:table-cell>
            <table:table-cell table:style-name="Table45.A1" office:value-type="string">
              <text:p text:style-name="Table_20_Heading">#</text:p>
            </table:table-cell>
            <table:table-cell table:style-name="Table45.A1" office:value-type="string">
              <text:p text:style-name="Table_20_Heading">?</text:p>
            </table:table-cell>
            <table:table-cell table:style-name="Table45.E1" office:value-type="string">
              <text:p text:style-name="Table_20_Heading">Description</text:p>
            </table:table-cell>
          </table:table-row>
        </table:table-header-rows>
        <table:table-row>
          <table:table-cell table:style-name="Table45.A2" office:value-type="string">
            <text:p text:style-name="Table_20_Contents">anyComp</text:p>
          </table:table-cell>
          <table:table-cell table:style-name="Table45.A2" office:value-type="string">
            <text:p text:style-name="Table_20_Contents">AnyCompType</text:p>
          </table:table-cell>
          <table:table-cell table:style-name="Table45.A2" office:value-type="string">
            <text:p text:style-name="Table_20_Contents">0..1</text:p>
          </table:table-cell>
          <table:table-cell table:style-name="Table45.A2" office:value-type="string">
            <text:p text:style-name="Table_20_Contents">C</text:p>
          </table:table-cell>
          <table:table-cell table:style-name="Table45.E2" office:value-type="string">
            <text:p text:style-name="Table_20_Contents">One of anyComp, vcalendar or a BaseComponentType must be supplied.</text:p>
            <text:p text:style-name="Table_20_Contents">anyComp indicates that any component will match.</text:p>
          </table:table-cell>
        </table:table-row>
        <table:table-row>
          <table:table-cell table:style-name="Table45.A2" office:value-type="string">
            <text:p text:style-name="Table_20_Contents">xcal:vcalendar</text:p>
          </table:table-cell>
          <table:table-cell table:style-name="Table45.A2" office:value-type="string">
            <text:p text:style-name="Table_20_Contents">xcal:VcalendarType</text:p>
          </table:table-cell>
          <table:table-cell table:style-name="Table45.A2" office:value-type="string">
            <text:p text:style-name="Table_20_Contents">0..1</text:p>
          </table:table-cell>
          <table:table-cell table:style-name="Table45.A2" office:value-type="string">
            <text:p text:style-name="Table_20_Contents">C</text:p>
          </table:table-cell>
          <table:table-cell table:style-name="Table45.E2" office:value-type="string">
            <text:p text:style-name="Table_20_Contents">Matches vcalendar at the top level. <text:s/>Must be provided</text:p>
          </table:table-cell>
        </table:table-row>
        <table:table-row>
          <table:table-cell table:style-name="Table45.A2" office:value-type="string">
            <text:p text:style-name="Table_20_Contents">xcal:baseComponent</text:p>
          </table:table-cell>
          <table:table-cell table:style-name="Table45.A2" office:value-type="string">
            <text:p text:style-name="Table_20_Contents">xcal:BaseComponentType</text:p>
          </table:table-cell>
          <table:table-cell table:style-name="Table45.A2" office:value-type="string">
            <text:p text:style-name="Table_20_Contents">0..1</text:p>
          </table:table-cell>
          <table:table-cell table:style-name="Table45.A2" office:value-type="string">
            <text:p text:style-name="Table_20_Contents">C</text:p>
          </table:table-cell>
          <table:table-cell table:style-name="Table45.E2" office:value-type="string">
            <text:p text:style-name="Table_20_Contents">May be vevent or vtodo for example.</text:p>
          </table:table-cell>
        </table:table-row>
        <table:table-row>
          <table:table-cell table:style-name="Table45.A2" office:value-type="string">
            <text:p text:style-name="Table_20_Contents">#test</text:p>
          </table:table-cell>
          <table:table-cell table:style-name="Table45.A2" office:value-type="string">
            <text:p text:style-name="Table_20_Contents">String</text:p>
          </table:table-cell>
          <table:table-cell table:style-name="Table45.A2" office:value-type="string">
            <text:p text:style-name="Table_20_Contents">0..1</text:p>
          </table:table-cell>
          <table:table-cell table:style-name="Table45.A2" office:value-type="string">
            <text:p text:style-name="Table_20_Contents">N</text:p>
          </table:table-cell>
          <table:table-cell table:style-name="Table45.E2" office:value-type="string">
            <text:p text:style-name="Table_20_Contents">"anyof" is a logical OR of the child elements.</text:p>
            <text:p text:style-name="Table_20_Contents">"allof" is a logical AND of the child elements.</text:p>
          </table:table-cell>
        </table:table-row>
        <table:table-row>
          <table:table-cell table:style-name="Table45.A2" office:value-type="string">
            <text:p text:style-name="Table_20_Contents">is-not-defined</text:p>
          </table:table-cell>
          <table:table-cell table:style-name="Table45.A2" office:value-type="string">
            <text:p text:style-name="Table_20_Contents">empty</text:p>
          </table:table-cell>
          <table:table-cell table:style-name="Table45.A2" office:value-type="string">
            <text:p text:style-name="Table_20_Contents">0..1</text:p>
          </table:table-cell>
          <table:table-cell table:style-name="Table45.A2" office:value-type="string">
            <text:p text:style-name="Table_20_Contents">N</text:p>
          </table:table-cell>
          <table:table-cell table:style-name="Table45.E2" office:value-type="string">
            <text:p text:style-name="Table_20_Contents">Only this element or one or more of time-range, <text:s/>prop-filter or comp-filter may be present </text:p>
          </table:table-cell>
        </table:table-row>
        <table:table-row>
          <table:table-cell table:style-name="Table45.A2" office:value-type="string">
            <text:p text:style-name="Table_20_Contents">time-range</text:p>
          </table:table-cell>
          <table:table-cell table:style-name="Table45.A2" office:value-type="string">
            <text:p text:style-name="Table_20_Contents">UTCTimeRangeType</text:p>
          </table:table-cell>
          <table:table-cell table:style-name="Table45.A2" office:value-type="string">
            <text:p text:style-name="Table_20_Contents">0..1</text:p>
          </table:table-cell>
          <table:table-cell table:style-name="Table45.A2" office:value-type="string">
            <text:p text:style-name="Table_20_Contents">N</text:p>
          </table:table-cell>
          <table:table-cell table:style-name="Table45.E2" office:value-type="string">
            <text:p text:style-name="Table_20_Contents"/>
          </table:table-cell>
        </table:table-row>
        <table:table-row>
          <table:table-cell table:style-name="Table45.A2" office:value-type="string">
            <text:p text:style-name="Table_20_Contents">comp-filter</text:p>
          </table:table-cell>
          <table:table-cell table:style-name="Table45.A2" office:value-type="string">
            <text:p text:style-name="Table_20_Contents">CompFilterType</text:p>
          </table:table-cell>
          <table:table-cell table:style-name="Table45.C8" office:value-type="float" office:value="1">
            <text:p text:style-name="Table_20_Contents">1</text:p>
          </table:table-cell>
          <table:table-cell table:style-name="Table45.A2" office:value-type="string">
            <text:p text:style-name="Table_20_Contents">Y</text:p>
          </table:table-cell>
          <table:table-cell table:style-name="Table45.E2" office:value-type="string">
            <text:p text:style-name="Table_20_Contents">Match against contained components</text:p>
          </table:table-cell>
        </table:table-row>
        <table:table-row>
          <table:table-cell table:style-name="Table45.A2" office:value-type="string">
            <text:p text:style-name="Table_20_Contents">prop-filter</text:p>
          </table:table-cell>
          <table:table-cell table:style-name="Table45.A2" office:value-type="string">
            <text:p text:style-name="Table_20_Contents">PropFilterType</text:p>
          </table:table-cell>
          <table:table-cell table:style-name="Table45.A2" office:value-type="string">
            <text:p text:style-name="Table_20_Contents">0..n</text:p>
          </table:table-cell>
          <table:table-cell table:style-name="Table45.A2" office:value-type="string">
            <text:p text:style-name="Table_20_Contents">N</text:p>
          </table:table-cell>
          <table:table-cell table:style-name="Table45.E2" office:value-type="string">
            <text:p text:style-name="Table_20_Contents">Match against component properties</text:p>
          </table:table-cell>
        </table:table-row>
      </table:table>
      <text:p text:style-name="Table">Table <text:sequence text:ref-name="refTable43" text:name="Table" text:formula="ooow:Table+1" style:num-format="1">44</text:sequence>: CompFilterType elements</text:p>
      <text:h text:style-name="Heading_20_3" text:outline-level="3"><text:bookmark text:name="__RefHeading__24557_294948092"/>PropFilterType<text:bookmark-end text:name="__RefHeading__24557_294948092"/></text:h>
      <text:p text:style-name="Standard">The prop-filter element may test for the absence of a property or match values or specify zero or more ParamFilterType elements to match against parameters.</text:p>
      <table:table table:name="Table46" table:style-name="Table46">
        <table:table-column table:style-name="Table46.A"/>
        <table:table-column table:style-name="Table46.B"/>
        <table:table-column table:style-name="Table46.C"/>
        <table:table-column table:style-name="Table46.D"/>
        <table:table-column table:style-name="Table46.E"/>
        <table:table-header-rows>
          <text:soft-page-break/>
          <table:table-row>
            <table:table-cell table:style-name="Table46.A1" office:value-type="string">
              <text:p text:style-name="Table_20_Heading">Field</text:p>
            </table:table-cell>
            <table:table-cell table:style-name="Table46.A1" office:value-type="string">
              <text:p text:style-name="Table_20_Heading">Type</text:p>
            </table:table-cell>
            <table:table-cell table:style-name="Table46.A1" office:value-type="string">
              <text:p text:style-name="Table_20_Heading">#</text:p>
            </table:table-cell>
            <table:table-cell table:style-name="Table46.A1" office:value-type="string">
              <text:p text:style-name="Table_20_Heading">?</text:p>
            </table:table-cell>
            <table:table-cell table:style-name="Table46.E1" office:value-type="string">
              <text:p text:style-name="Table_20_Heading">Description</text:p>
            </table:table-cell>
          </table:table-row>
        </table:table-header-rows>
        <table:table-row>
          <table:table-cell table:style-name="Table46.A2" office:value-type="string">
            <text:p text:style-name="Table_20_Contents">xcal:baseProperty</text:p>
          </table:table-cell>
          <table:table-cell table:style-name="Table46.A2" office:value-type="string">
            <text:p text:style-name="Table_20_Contents">xcal:BasePropertyType</text:p>
          </table:table-cell>
          <table:table-cell table:style-name="Table46.C2" office:value-type="float" office:value="1">
            <text:p text:style-name="Table_20_Contents">1</text:p>
          </table:table-cell>
          <table:table-cell table:style-name="Table46.A2" office:value-type="string">
            <text:p text:style-name="Table_20_Contents">Y</text:p>
          </table:table-cell>
          <table:table-cell table:style-name="Table46.E2" office:value-type="string">
            <text:p text:style-name="Table_20_Contents">Specifies the property to be matched.</text:p>
          </table:table-cell>
        </table:table-row>
        <table:table-row>
          <table:table-cell table:style-name="Table46.A2" office:value-type="string">
            <text:p text:style-name="Table_20_Contents">#test</text:p>
          </table:table-cell>
          <table:table-cell table:style-name="Table46.A2" office:value-type="string">
            <text:p text:style-name="Table_20_Contents">String</text:p>
          </table:table-cell>
          <table:table-cell table:style-name="Table46.A2" office:value-type="string">
            <text:p text:style-name="Table_20_Contents">0..1</text:p>
          </table:table-cell>
          <table:table-cell table:style-name="Table46.A2" office:value-type="string">
            <text:p text:style-name="Table_20_Contents">N</text:p>
          </table:table-cell>
          <table:table-cell table:style-name="Table46.E2" office:value-type="string">
            <text:p text:style-name="Table_20_Contents">"anyof" is a logical OR of the child elements.</text:p>
            <text:p text:style-name="Table_20_Contents">"allof" is a logical AND of the child elements.</text:p>
          </table:table-cell>
        </table:table-row>
        <table:table-row>
          <table:table-cell table:style-name="Table46.A2" office:value-type="string">
            <text:p text:style-name="Table_20_Contents">is-not-defined</text:p>
          </table:table-cell>
          <table:table-cell table:style-name="Table46.A2" office:value-type="string">
            <text:p text:style-name="Table_20_Contents">empty</text:p>
          </table:table-cell>
          <table:table-cell table:style-name="Table46.A2" office:value-type="string">
            <text:p text:style-name="Table_20_Contents">0..1</text:p>
          </table:table-cell>
          <table:table-cell table:style-name="Table46.A2" office:value-type="string">
            <text:p text:style-name="Table_20_Contents">N</text:p>
          </table:table-cell>
          <table:table-cell table:style-name="Table46.E2" office:value-type="string">
            <text:p text:style-name="Table_20_Contents">Only this element or optionally one of time-range or text-match followed by param-filter </text:p>
          </table:table-cell>
        </table:table-row>
        <table:table-row>
          <table:table-cell table:style-name="Table46.A2" office:value-type="string">
            <text:p text:style-name="Table_20_Contents">time-range</text:p>
          </table:table-cell>
          <table:table-cell table:style-name="Table46.A2" office:value-type="string">
            <text:p text:style-name="Table_20_Contents">UTCTimeRangeType</text:p>
          </table:table-cell>
          <table:table-cell table:style-name="Table46.A2" office:value-type="string">
            <text:p text:style-name="Table_20_Contents">0..1</text:p>
          </table:table-cell>
          <table:table-cell table:style-name="Table46.A2" office:value-type="string">
            <text:p text:style-name="Table_20_Contents">N</text:p>
          </table:table-cell>
          <table:table-cell table:style-name="Table46.E2" office:value-type="string">
            <text:p text:style-name="Table_20_Contents"/>
          </table:table-cell>
        </table:table-row>
        <table:table-row>
          <table:table-cell table:style-name="Table46.A2" office:value-type="string">
            <text:p text:style-name="Table_20_Contents">text-match</text:p>
          </table:table-cell>
          <table:table-cell table:style-name="Table46.A2" office:value-type="string">
            <text:p text:style-name="Table_20_Contents">TextMatchtype</text:p>
          </table:table-cell>
          <table:table-cell table:style-name="Table46.A2" office:value-type="string">
            <text:p text:style-name="Table_20_Contents">0..1</text:p>
          </table:table-cell>
          <table:table-cell table:style-name="Table46.A2" office:value-type="string">
            <text:p text:style-name="Table_20_Contents">N</text:p>
          </table:table-cell>
          <table:table-cell table:style-name="Table46.E2" office:value-type="string">
            <text:p text:style-name="Table_20_Contents"/>
          </table:table-cell>
        </table:table-row>
        <table:table-row>
          <table:table-cell table:style-name="Table46.A2" office:value-type="string">
            <text:p text:style-name="Table_20_Contents">param-filter</text:p>
          </table:table-cell>
          <table:table-cell table:style-name="Table46.A2" office:value-type="string">
            <text:p text:style-name="Table_20_Contents">ParamFilterType</text:p>
          </table:table-cell>
          <table:table-cell table:style-name="Table46.A2" office:value-type="string">
            <text:p text:style-name="Table_20_Contents">0..n</text:p>
          </table:table-cell>
          <table:table-cell table:style-name="Table46.A2" office:value-type="string">
            <text:p text:style-name="Table_20_Contents">N</text:p>
          </table:table-cell>
          <table:table-cell table:style-name="Table46.E2" office:value-type="string">
            <text:p text:style-name="Table_20_Contents">Match against property parameters</text:p>
          </table:table-cell>
        </table:table-row>
      </table:table>
      <text:p text:style-name="Table">Table <text:sequence text:ref-name="refTable44" text:name="Table" text:formula="ooow:Table+1" style:num-format="1">45</text:sequence>: PropFilterType elements</text:p>
      <text:h text:style-name="Heading_20_3" text:outline-level="3"><text:bookmark text:name="__RefHeading__24559_294948092"/>ParamFilterType<text:bookmark-end text:name="__RefHeading__24559_294948092"/></text:h>
      <text:p text:style-name="Standard">The ParamFilterType element may test for the absence of a parameter or match a value.</text:p>
      <table:table table:name="Table47" table:style-name="Table47">
        <table:table-column table:style-name="Table47.A"/>
        <table:table-column table:style-name="Table47.B"/>
        <table:table-column table:style-name="Table47.C"/>
        <table:table-column table:style-name="Table47.D"/>
        <table:table-column table:style-name="Table47.E"/>
        <table:table-header-rows>
          <table:table-row>
            <table:table-cell table:style-name="Table47.A1" office:value-type="string">
              <text:p text:style-name="Table_20_Heading">Field</text:p>
            </table:table-cell>
            <table:table-cell table:style-name="Table47.A1" office:value-type="string">
              <text:p text:style-name="Table_20_Heading">Type</text:p>
            </table:table-cell>
            <table:table-cell table:style-name="Table47.A1" office:value-type="string">
              <text:p text:style-name="Table_20_Heading">#</text:p>
            </table:table-cell>
            <table:table-cell table:style-name="Table47.A1" office:value-type="string">
              <text:p text:style-name="Table_20_Heading">?</text:p>
            </table:table-cell>
            <table:table-cell table:style-name="Table47.E1" office:value-type="string">
              <text:p text:style-name="Table_20_Heading">Description</text:p>
            </table:table-cell>
          </table:table-row>
        </table:table-header-rows>
        <table:table-row>
          <table:table-cell table:style-name="Table47.A2" office:value-type="string">
            <text:p text:style-name="Table_20_Contents">xcal:baseParameter</text:p>
          </table:table-cell>
          <table:table-cell table:style-name="Table47.A2" office:value-type="string">
            <text:p text:style-name="Table_20_Contents">xcal:BaseParameterType</text:p>
          </table:table-cell>
          <table:table-cell table:style-name="Table47.C2" office:value-type="float" office:value="1">
            <text:p text:style-name="Table_20_Contents">1</text:p>
          </table:table-cell>
          <table:table-cell table:style-name="Table47.A2" office:value-type="string">
            <text:p text:style-name="Table_20_Contents">Y</text:p>
          </table:table-cell>
          <table:table-cell table:style-name="Table47.E2" office:value-type="string">
            <text:p text:style-name="Table_20_Contents">Specifies the parameter to be matched.</text:p>
          </table:table-cell>
        </table:table-row>
        <table:table-row>
          <table:table-cell table:style-name="Table47.A2" office:value-type="string">
            <text:p text:style-name="Table_20_Contents">is-not-defined</text:p>
          </table:table-cell>
          <table:table-cell table:style-name="Table47.A2" office:value-type="string">
            <text:p text:style-name="Table_20_Contents">empty</text:p>
          </table:table-cell>
          <table:table-cell table:style-name="Table47.A2" office:value-type="string">
            <text:p text:style-name="Table_20_Contents">0..1</text:p>
          </table:table-cell>
          <table:table-cell table:style-name="Table47.A2" office:value-type="string">
            <text:p text:style-name="Table_20_Contents">N</text:p>
          </table:table-cell>
          <table:table-cell table:style-name="Table47.E2" office:value-type="string">
            <text:p text:style-name="Table_20_Contents">Only this element or text-match</text:p>
          </table:table-cell>
        </table:table-row>
        <table:table-row>
          <table:table-cell table:style-name="Table47.A2" office:value-type="string">
            <text:p text:style-name="Table_20_Contents">text-match</text:p>
          </table:table-cell>
          <table:table-cell table:style-name="Table47.A2" office:value-type="string">
            <text:p text:style-name="Table_20_Contents">TextMatchtype</text:p>
          </table:table-cell>
          <table:table-cell table:style-name="Table47.A2" office:value-type="string">
            <text:p text:style-name="Table_20_Contents">0..1</text:p>
          </table:table-cell>
          <table:table-cell table:style-name="Table47.A2" office:value-type="string">
            <text:p text:style-name="Table_20_Contents">N</text:p>
          </table:table-cell>
          <table:table-cell table:style-name="Table47.E2" office:value-type="string">
            <text:p text:style-name="Table_20_Contents"/>
          </table:table-cell>
        </table:table-row>
      </table:table>
      <text:p text:style-name="Table">Table <text:sequence text:ref-name="refTable45" text:name="Table" text:formula="ooow:Table+1" style:num-format="1">46</text:sequence>: ParamFilterType elements</text:p>
      <text:h text:style-name="Heading_20_3" text:outline-level="3"><text:bookmark text:name="__RefHeading__24561_294948092"/><text:soft-page-break/>CalendarQueryType elements<text:bookmark-end text:name="__RefHeading__24561_294948092"/></text:h>
      <table:table table:name="Table48" table:style-name="Table48">
        <table:table-column table:style-name="Table48.A"/>
        <table:table-column table:style-name="Table48.B"/>
        <table:table-column table:style-name="Table48.C"/>
        <table:table-column table:style-name="Table48.D"/>
        <table:table-column table:style-name="Table48.E"/>
        <table:table-header-rows>
          <table:table-row>
            <table:table-cell table:style-name="Table48.A1" office:value-type="string">
              <text:p text:style-name="Table_20_Heading">Field</text:p>
            </table:table-cell>
            <table:table-cell table:style-name="Table48.A1" office:value-type="string">
              <text:p text:style-name="Table_20_Heading">Type</text:p>
            </table:table-cell>
            <table:table-cell table:style-name="Table48.A1" office:value-type="string">
              <text:p text:style-name="Table_20_Heading">#</text:p>
            </table:table-cell>
            <table:table-cell table:style-name="Table48.A1" office:value-type="string">
              <text:p text:style-name="Table_20_Heading">?</text:p>
            </table:table-cell>
            <table:table-cell table:style-name="Table48.E1" office:value-type="string">
              <text:p text:style-name="Table_20_Heading">Description</text:p>
            </table:table-cell>
          </table:table-row>
        </table:table-header-rows>
        <table:table-row>
          <table:table-cell table:style-name="Table48.A2" office:value-type="string">
            <text:p text:style-name="Table_20_Contents">href</text:p>
          </table:table-cell>
          <table:table-cell table:style-name="Table48.A2" office:value-type="string">
            <text:p text:style-name="Table_20_Contents">string</text:p>
          </table:table-cell>
          <table:table-cell table:style-name="Table48.C2" office:value-type="float" office:value="1">
            <text:p text:style-name="Table_20_Contents">1</text:p>
          </table:table-cell>
          <table:table-cell table:style-name="Table48.A2" office:value-type="string">
            <text:p text:style-name="Table_20_Contents">Y</text:p>
          </table:table-cell>
          <table:table-cell table:style-name="Table48.E2" office:value-type="string">
            <text:p text:style-name="Table_20_Contents">Identify the target of the request. "/" for the service.</text:p>
          </table:table-cell>
        </table:table-row>
        <table:table-row>
          <table:table-cell table:style-name="Table48.A2" office:value-type="string">
            <text:p text:style-name="Table_20_Contents">allprop</text:p>
          </table:table-cell>
          <table:table-cell table:style-name="Table48.A2" office:value-type="string">
            <text:p text:style-name="Table_20_Contents">empty</text:p>
          </table:table-cell>
          <table:table-cell table:style-name="Table48.A2" office:value-type="string">
            <text:p text:style-name="Table_20_Contents">0..1</text:p>
          </table:table-cell>
          <table:table-cell table:style-name="Table48.A2" office:value-type="string">
            <text:p text:style-name="Table_20_Contents">N</text:p>
          </table:table-cell>
          <table:table-cell table:style-name="Table48.E2" office:value-type="string">
            <text:p text:style-name="Table_20_Contents">If present specifies all properties should be returned</text:p>
            <text:p text:style-name="Table_20_Contents">One or none of allprop or icalendar</text:p>
          </table:table-cell>
        </table:table-row>
        <table:table-row>
          <table:table-cell table:style-name="Table48.A2" office:value-type="string">
            <text:p text:style-name="Table_20_Contents">xcal:icalendar</text:p>
          </table:table-cell>
          <table:table-cell table:style-name="Table48.A2" office:value-type="string">
            <text:p text:style-name="Table_20_Contents">xcal:IcalendarType</text:p>
          </table:table-cell>
          <table:table-cell table:style-name="Table48.A2" office:value-type="string">
            <text:p text:style-name="Table_20_Contents">0..1</text:p>
          </table:table-cell>
          <table:table-cell table:style-name="Table48.A2" office:value-type="string">
            <text:p text:style-name="Table_20_Contents">N</text:p>
          </table:table-cell>
          <table:table-cell table:style-name="Table48.E2" office:value-type="string">
            <text:p text:style-name="Table_20_Contents">If present is a valueless icalendar skeleton entity defining which components and properties should be returned. If present allprop must NOT be present. </text:p>
          </table:table-cell>
        </table:table-row>
        <table:table-row>
          <table:table-cell table:style-name="Table48.A2" office:value-type="string">
            <text:p text:style-name="Table_20_Contents">expand</text:p>
          </table:table-cell>
          <table:table-cell table:style-name="Table48.A2" office:value-type="string">
            <text:p text:style-name="Table_20_Contents">ExpandType</text:p>
          </table:table-cell>
          <table:table-cell table:style-name="Table48.A2" office:value-type="string">
            <text:p text:style-name="Table_20_Contents">0..1</text:p>
          </table:table-cell>
          <table:table-cell table:style-name="Table48.A2" office:value-type="string">
            <text:p text:style-name="Table_20_Contents">N</text:p>
          </table:table-cell>
          <table:table-cell table:style-name="Table48.E2" office:value-type="string">
            <text:p text:style-name="Table_20_Contents">A subclass of UTCTimeRangeType.</text:p>
            <text:p text:style-name="Table_20_Contents">Either expand or limitRecurrenceSet may be specified but not both.</text:p>
            <text:p text:style-name="Table_20_Contents">If specified recurring events are expanded and limited to the supplied time-range. All events times are converted to UTC.</text:p>
            <text:p text:style-name="Table_20_Contents">This option allows for simplified event handling for certain classes of client.</text:p>
          </table:table-cell>
        </table:table-row>
        <table:table-row>
          <table:table-cell table:style-name="Table48.A2" office:value-type="string">
            <text:p text:style-name="Table_20_Contents">limitRecurrenceSet</text:p>
          </table:table-cell>
          <table:table-cell table:style-name="Table48.A2" office:value-type="string">
            <text:p text:style-name="Table_20_Contents">LimitRecurrenceSetType</text:p>
          </table:table-cell>
          <table:table-cell table:style-name="Table48.A2" office:value-type="string">
            <text:p text:style-name="Table_20_Contents">0..1</text:p>
          </table:table-cell>
          <table:table-cell table:style-name="Table48.A2" office:value-type="string">
            <text:p text:style-name="Table_20_Contents">N</text:p>
          </table:table-cell>
          <table:table-cell table:style-name="Table48.E2" office:value-type="string">
            <text:p text:style-name="Table_20_Contents">A subclass of UTCTimeRangeType.</text:p>
            <text:p text:style-name="Table_20_Contents">Either expand or limitRecurrenceSet may be specified but not both.</text:p>
            <text:p text:style-name="Table_20_Contents">If specified only overrides that fall within the specified time-range are returned. This helps to limit the size of the result-set when there are many overrides.</text:p>
          </table:table-cell>
        </table:table-row>
        <table:table-row>
          <table:table-cell table:style-name="Table48.A2" office:value-type="string">
            <text:p text:style-name="Table_20_Contents">depth</text:p>
          </table:table-cell>
          <table:table-cell table:style-name="Table48.A2" office:value-type="string">
            <text:p text:style-name="Table_20_Contents">String</text:p>
          </table:table-cell>
          <table:table-cell table:style-name="Table48.A2" office:value-type="string">
            <text:p text:style-name="Table_20_Contents">0..1</text:p>
          </table:table-cell>
          <table:table-cell table:style-name="Table48.A2" office:value-type="string">
            <text:p text:style-name="Table_20_Contents">N</text:p>
          </table:table-cell>
          <table:table-cell table:style-name="Table48.E2" office:value-type="string">
            <text:p text:style-name="Table_20_Contents">Species depth for query. "1" =&gt; just targeted collection, "infinity" =&gt; query targeted and all sub-collections. </text:p>
          </table:table-cell>
        </table:table-row>
        <table:table-row>
          <table:table-cell table:style-name="Table48.A2" office:value-type="string">
            <text:p text:style-name="Table_20_Contents">filter</text:p>
          </table:table-cell>
          <table:table-cell table:style-name="Table48.A2" office:value-type="string">
            <text:p text:style-name="Table_20_Contents">FilterType</text:p>
          </table:table-cell>
          <table:table-cell table:style-name="Table48.C2" office:value-type="float" office:value="1">
            <text:p text:style-name="Table_20_Contents">1</text:p>
          </table:table-cell>
          <table:table-cell table:style-name="Table48.A2" office:value-type="string">
            <text:p text:style-name="Table_20_Contents">Y</text:p>
          </table:table-cell>
          <table:table-cell table:style-name="Table48.E2" office:value-type="string">
            <text:p text:style-name="Table_20_Contents">Defines the search filter</text:p>
          </table:table-cell>
        </table:table-row>
        <table:table-row>
          <table:table-cell table:style-name="Table48.A2" office:value-type="string">
            <text:p text:style-name="Table_20_Contents"><text:s text:c="2"/>/comp-filter</text:p>
          </table:table-cell>
          <table:table-cell table:style-name="Table48.A2" office:value-type="string">
            <text:p text:style-name="Table_20_Contents">CompFilterType</text:p>
          </table:table-cell>
          <table:table-cell table:style-name="Table48.C2" office:value-type="float" office:value="1">
            <text:p text:style-name="Table_20_Contents">1</text:p>
          </table:table-cell>
          <table:table-cell table:style-name="Table48.A2" office:value-type="string">
            <text:p text:style-name="Table_20_Contents">Y</text:p>
          </table:table-cell>
          <table:table-cell table:style-name="Table48.E2" office:value-type="string">
            <text:p text:style-name="Table_20_Contents">Defines the top-level component</text:p>
          </table:table-cell>
        </table:table-row>
      </table:table>
      <text:p text:style-name="Table">Table <text:sequence text:ref-name="refTable46" text:name="Table" text:formula="ooow:Table+1" style:num-format="1">47</text:sequence>: CalendarQueryType elements</text:p>
      <text:h text:style-name="Heading_20_3" text:outline-level="3"><text:bookmark text:name="__RefHeading__24563_294948092"/>Specifying data to be returned<text:bookmark-end text:name="__RefHeading__24563_294948092"/></text:h>
      <text:p text:style-name="Standard">This is achieved by specifying one of the following</text:p>
      <text:list xml:id="list29257148" text:continue-numbering="true" text:style-name="List_20_1">
        <text:list-item>
          <text:p text:style-name="List_20_1">allprop: return all properties and calendar data. (some properties are specified as not being part of the allprop set so are not returned)</text:p>
        </text:list-item>
        <text:list-item>
          <text:p text:style-name="List_20_1">Set the icalendar element. This is an icalendar valueless pattern entity which provides a map of the components and properties to be returned. Neither the pattern nor the returned result need to be valid icalendar entities in that required properties may be absent if unselected. <text:s text:c="2"/></text:p>
        </text:list-item>
      </text:list>
      <text:h text:style-name="Heading_20_3" text:outline-level="3"><text:bookmark text:name="__RefHeading__24565_294948092"/>Pre/postconditions for calendar queries<text:bookmark-end text:name="__RefHeading__24565_294948092"/></text:h>
      <text:p text:style-name="Standard">The preconditions as defined in <text:reference-ref text:reference-format="text" text:ref-name="rfc4791">[RFC 4791]</text:reference-ref> Section 7.8 apply here. CalWS errors may be reported by the service when preconditions or postconditions are violated.</text:p>
      <text:h text:style-name="Heading_20_3" text:outline-level="3"><text:bookmark text:name="__RefHeading__24567_294948092"/><text:soft-page-break/>Time range limited queries.<text:bookmark-end text:name="__RefHeading__24567_294948092"/></text:h>
      <text:p text:style-name="Standard">Time-range limited retrieval has some special characteristics. The simplest case is a single event or task which overlaps the requested time-period. Recurring items and other components such as alarms complicate the picture.</text:p>
      <text:h text:style-name="Heading_20_3" text:outline-level="3"><text:bookmark text:name="__RefHeading__24569_294948092"/>Example: time range limited retrieval<text:bookmark-end text:name="__RefHeading__24569_294948092"/></text:h>
      <text:p text:style-name="Standard">This example shows the time-range limited retrieval from a calendar which results in 2 events, one a recurring event and one a simple non-recurring event.</text:p>
      <text:p text:style-name="Example_20_small">&gt;&gt; Request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calendarQuery xmlns:ns2="http://docs.oasis-open.org/ws-calendar/ns/soap"</text:p>
      <text:p text:style-name="Example_20_small"><text:s text:c="23"/>xmlns:ns3="urn:ietf:params:xml:ns:icalendar-2.0"&gt; </text:p>
      <text:p text:style-name="Example_20_small"><text:s text:c="6"/>&lt;ns2:href&gt;/user/douglm/calendar&lt;/ns2:href&gt; </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summary/&gt; </text:p>
      <text:p text:style-name="Example_20_small"><text:s text:c="16"/>&lt;ns3:dtstart/&gt; </text:p>
      <text:p text:style-name="Example_20_small"><text:s text:c="16"/>&lt;ns3:dtend/&gt; </text:p>
      <text:p text:style-name="Example_20_small"><text:s text:c="16"/>&lt;ns3:duration/&gt; </text:p>
      <text:p text:style-name="Example_20_small"><text:s text:c="16"/>&lt;ns3:uid/&gt; </text:p>
      <text:p text:style-name="Example_20_small"><text:s text:c="16"/>&lt;ns3:recurrence-id/&gt; </text:p>
      <text:p text:style-name="Example_20_small"><text:s text:c="16"/>&lt;ns3:rrule/&gt; </text:p>
      <text:p text:style-name="Example_20_small"><text:s text:c="16"/>&lt;ns3:rdate/&gt; </text:p>
      <text:p text:style-name="Example_20_small"><text:s text:c="16"/>&lt;ns3:exdate/&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6"/>&lt;ns2:filter&gt; </text:p>
      <text:p text:style-name="Example_20_small"><text:span text:style-name="T5"><text:s text:c="8"/>&lt;ns2:compFilter test=</text:span><text:span text:style-name="T6">"anyof"</text:span><text:span text:style-name="T5">&gt;</text:span></text:p>
      <text:p text:style-name="P24"><text:s text:c="10"/>&lt;ns3:vcalendar /&gt;</text:p>
      <text:p text:style-name="P24"><text:s text:c="10"/>&lt;ns2:compFilter&gt;</text:p>
      <text:p text:style-name="P24"><text:s text:c="12"/>&lt;ns3:vevent /&gt;</text:p>
      <text:p text:style-name="Example_20_small"><text:s text:c="12"/>&lt;ns2:time-range end="20110430T040000Z" start="20110401T040000Z"/&gt; </text:p>
      <text:p text:style-name="P24"><text:s text:c="10"/>&lt;/ns2:compFilter&gt;</text:p>
      <text:p text:style-name="P25"><text:s text:c="6"/>&lt;/ns2:filter&gt;</text:p>
      <text:p text:style-name="Example_20_small"><text:s text:c="4"/>&lt;/ns2:calendarQuery&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calendarQueryResponse </text:p>
      <text:p text:style-name="Example_20_small"><text:s text:c="23"/>xmlns:ns2="http://docs.oasis-open.org/ws-calendar/ns/soap"</text:p>
      <text:p text:style-name="Example_20_small"><text:s text:c="23"/>xmlns:ns3="urn:ietf:params:xml:ns:icalendar-2.0"&gt; </text:p>
      <text:p text:style-name="Example_20_small"><text:s text:c="6"/>&lt;ns2:status&gt;OK&lt;/ns2:status&gt; </text:p>
      <text:p text:style-name="Example_20_small"><text:s text:c="6"/>&lt;ns2:response&gt; </text:p>
      <text:p text:style-name="Example_20_small"><text:s text:c="8"/>&lt;ns2:href&gt;/user/douglm/calendar/1302105461170.ics&lt;/ns2:href&gt; </text:p>
      <text:p text:style-name="Example_20_small"><text:s text:c="8"/>&lt;ns2:changeToken&gt;"20110406T155741Z-0"&lt;/ns2:changeToken&gt; </text:p>
      <text:p text:style-name="Example_20_small"><text:s text:c="8"/>&lt;ns2:propstat&gt; </text:p>
      <text:p text:style-name="Example_20_small"><text:s text:c="10"/>&lt;ns2:prop&gt; </text:p>
      <text:p text:style-name="Example_20_small"><text:s text:c="12"/>&lt;ns2:calendar-data content-type="application/xml+calendar" version="2.0"&gt; </text:p>
      <text:p text:style-name="Example_20_small"><text:s text:c="14"/>&lt;ns3:icalendar&gt; </text:p>
      <text:p text:style-name="Example_20_small"><text:s text:c="16"/>&lt;ns3:vcalendar&gt; </text:p>
      <text:p text:style-name="Example_20_small"><text:s text:c="18"/>&lt;ns3:properties&gt; </text:p>
      <text:p text:style-name="Example_20_small"><text:s text:c="20"/>&lt;ns3:prodid&gt; </text:p>
      <text:p text:style-name="Example_20_small"><text:soft-page-break/><text:s text:c="22"/>&lt;ns3:text&gt;//Bedework.org//BedeWork V3.7//EN&lt;/ns3:text&gt; </text:p>
      <text:p text:style-name="Example_20_small"><text:s text:c="20"/>&lt;/ns3:prodid&gt; </text:p>
      <text:p text:style-name="Example_20_small"><text:s text:c="20"/>&lt;ns3:version&gt; </text:p>
      <text:p text:style-name="Example_20_small"><text:s text:c="22"/>&lt;ns3:text&gt;2.0&lt;/ns3:text&gt; </text:p>
      <text:p text:style-name="Example_20_small"><text:s text:c="20"/>&lt;/ns3:version&gt; </text:p>
      <text:p text:style-name="Example_20_small"><text:s text:c="18"/>&lt;/ns3:properties&gt; </text:p>
      <text:p text:style-name="Example_20_small"><text:s text:c="18"/>&lt;ns3:components&gt; </text:p>
      <text:p text:style-name="Example_20_small"><text:s text:c="20"/>&lt;ns3:vevent&gt; </text:p>
      <text:p text:style-name="Example_20_small"><text:s text:c="22"/>&lt;ns3:properties&gt; </text:p>
      <text:p text:style-name="Example_20_small"><text:s text:c="24"/>&lt;ns3:dtend&gt; </text:p>
      <text:p text:style-name="Example_20_small"><text:s text:c="26"/>&lt;ns3:date-time&gt;20110406T160000Z&lt;/ns3:date-time&gt; </text:p>
      <text:p text:style-name="Example_20_small"><text:s text:c="24"/>&lt;/ns3:dtend&gt; </text:p>
      <text:p text:style-name="Example_20_small"><text:s text:c="24"/>&lt;ns3:dtstart&gt; </text:p>
      <text:p text:style-name="Example_20_small"><text:s text:c="26"/>&lt;ns3:date-time&gt;20110406T150000Z&lt;/ns3:date-time&gt; </text:p>
      <text:p text:style-name="Example_20_small"><text:s text:c="24"/>&lt;/ns3:dtstart&gt; </text:p>
      <text:p text:style-name="Example_20_small"><text:s text:c="24"/>&lt;ns3:summary&gt; </text:p>
      <text:p text:style-name="Example_20_small"><text:s text:c="26"/>&lt;ns3:text&gt;try this&lt;/ns3:text&gt; </text:p>
      <text:p text:style-name="Example_20_small"><text:s text:c="24"/>&lt;/ns3:summary&gt; </text:p>
      <text:p text:style-name="Example_20_small"><text:s text:c="24"/>&lt;ns3:uid&gt; </text:p>
      <text:p text:style-name="Example_20_small"><text:s text:c="26"/>&lt;ns3:text&gt;1302105461170&lt;/ns3:text&gt; </text:p>
      <text:p text:style-name="Example_20_small"><text:s text:c="24"/>&lt;/ns3:uid&gt; </text:p>
      <text:p text:style-name="Example_20_small"><text:s text:c="22"/>&lt;/ns3:properties&gt; </text:p>
      <text:p text:style-name="Example_20_small"><text:s text:c="20"/>&lt;/ns3:vevent&gt; </text:p>
      <text:p text:style-name="Example_20_small"><text:s text:c="18"/>&lt;/ns3:components&gt; </text:p>
      <text:p text:style-name="Example_20_small"><text:s text:c="16"/>&lt;/ns3:vcalendar&gt; </text:p>
      <text:p text:style-name="Example_20_small"><text:s text:c="14"/>&lt;/ns3:icalendar&gt; </text:p>
      <text:p text:style-name="Example_20_small"><text:s text:c="12"/>&lt;/ns2:calendar-data&gt; </text:p>
      <text:p text:style-name="Example_20_small"><text:s text:c="10"/>&lt;/ns2:prop&gt; </text:p>
      <text:p text:style-name="Example_20_small"><text:s text:c="10"/>&lt;ns2:status&gt;OK&lt;/ns2:status&gt; </text:p>
      <text:p text:style-name="Example_20_small"><text:s text:c="8"/>&lt;/ns2:propstat&gt; </text:p>
      <text:p text:style-name="Example_20_small"><text:s text:c="6"/>&lt;/ns2:response&gt; </text:p>
      <text:p text:style-name="Example_20_small"><text:s text:c="6"/>&lt;ns2:response&gt; </text:p>
      <text:p text:style-name="Example_20_small"><text:s text:c="8"/>&lt;ns2:href&gt;/user/douglm/calendar/CAL-00f1fc61-2f021bca-012f-022947f8-00000006.ics&lt;/ns2:href&gt; </text:p>
      <text:p text:style-name="Example_20_small"><text:s text:c="8"/>&lt;ns2:changeToken&gt;"20110405T140920Z-0"&lt;/ns2:changeToken&gt; </text:p>
      <text:p text:style-name="Example_20_small"><text:s text:c="8"/>&lt;ns2:propstat&gt; </text:p>
      <text:p text:style-name="Example_20_small"><text:s text:c="10"/>&lt;ns2:prop&gt; </text:p>
      <text:p text:style-name="Example_20_small"><text:s text:c="12"/>&lt;ns2:calendar-data content-type="application/xml+calendar" version="2.0"&gt; </text:p>
      <text:p text:style-name="Example_20_small"><text:s text:c="14"/>&lt;ns3:icalendar&gt; </text:p>
      <text:p text:style-name="Example_20_small"><text:s text:c="16"/>&lt;ns3:vcalendar&gt; </text:p>
      <text:p text:style-name="Example_20_small"><text:s text:c="18"/>&lt;ns3:properties&gt; </text:p>
      <text:p text:style-name="Example_20_small"><text:s text:c="20"/>&lt;ns3:prodid&gt; </text:p>
      <text:p text:style-name="Example_20_small"><text:s text:c="22"/>&lt;ns3:text&gt;//Bedework.org//BedeWork V3.7//EN&lt;/ns3:text&gt; </text:p>
      <text:p text:style-name="Example_20_small"><text:s text:c="20"/>&lt;/ns3:prodid&gt; </text:p>
      <text:p text:style-name="Example_20_small"><text:s text:c="20"/>&lt;ns3:version&gt; </text:p>
      <text:p text:style-name="Example_20_small"><text:s text:c="22"/>&lt;ns3:text&gt;2.0&lt;/ns3:text&gt; </text:p>
      <text:p text:style-name="Example_20_small"><text:s text:c="20"/>&lt;/ns3:version&gt; </text:p>
      <text:p text:style-name="Example_20_small"><text:s text:c="18"/>&lt;/ns3:properties&gt; </text:p>
      <text:p text:style-name="Example_20_small"><text:s text:c="18"/>&lt;ns3:components&gt; </text:p>
      <text:p text:style-name="Example_20_small"><text:s text:c="20"/>&lt;ns3:vevent&gt; </text:p>
      <text:p text:style-name="Example_20_small"><text:s text:c="22"/>&lt;ns3:properties&gt; </text:p>
      <text:p text:style-name="Example_20_small"><text:s text:c="24"/>&lt;ns3:duration&gt; </text:p>
      <text:p text:style-name="Example_20_small"><text:s text:c="26"/>&lt;ns3:duration&gt;PT1H&lt;/ns3:duration&gt; </text:p>
      <text:p text:style-name="Example_20_small"><text:s text:c="24"/>&lt;/ns3:duration&gt; </text:p>
      <text:p text:style-name="Example_20_small"><text:s text:c="24"/>&lt;ns3:dtstart&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2T110000&lt;/ns3:date-time&gt; </text:p>
      <text:p text:style-name="Example_20_small"><text:s text:c="24"/>&lt;/ns3:dtstart&gt; </text:p>
      <text:p text:style-name="Example_20_small"><text:s text:c="24"/>&lt;ns3:summary&gt; </text:p>
      <text:p text:style-name="Example_20_small"><text:s text:c="26"/>&lt;ns3:text&gt;Test recurring event&lt;/ns3:text&gt; </text:p>
      <text:p text:style-name="Example_20_small"><text:s text:c="24"/>&lt;/ns3:summary&gt; </text:p>
      <text:p text:style-name="Example_20_small"><text:s text:c="24"/>&lt;ns3:uid&gt; </text:p>
      <text:p text:style-name="Example_20_small"><text:s text:c="26"/>&lt;ns3:text&gt;CAL-00f1fc61-2f021bca-012f-022947f8-00000006demobedework@mysite.edu&lt;/ns3:text&gt; </text:p>
      <text:p text:style-name="Example_20_small"><text:s text:c="24"/>&lt;/ns3:uid&gt; </text:p>
      <text:p text:style-name="Example_20_small"><text:s text:c="24"/>&lt;ns3:rrule&gt; </text:p>
      <text:p text:style-name="Example_20_small"><text:s text:c="26"/>&lt;ns3:recur&gt; </text:p>
      <text:p text:style-name="Example_20_small"><text:soft-page-break/><text:s text:c="28"/>&lt;ns3:freq&gt;WEEKLY&lt;/ns3:freq&gt; </text:p>
      <text:p text:style-name="Example_20_small"><text:s text:c="28"/>&lt;ns3:count&gt;2&lt;/ns3:count&gt; </text:p>
      <text:p text:style-name="Example_20_small"><text:s text:c="28"/>&lt;ns3:interval&gt;1&lt;/ns3:interval&gt; </text:p>
      <text:p text:style-name="Example_20_small"><text:s text:c="26"/>&lt;/ns3:recur&gt; </text:p>
      <text:p text:style-name="Example_20_small"><text:s text:c="24"/>&lt;/ns3:rrule&gt; </text:p>
      <text:p text:style-name="Example_20_small"><text:s text:c="22"/>&lt;/ns3:properties&gt; </text:p>
      <text:p text:style-name="Example_20_small"><text:s text:c="20"/>&lt;/ns3:vevent&gt; </text:p>
      <text:p text:style-name="Example_20_small"><text:s text:c="20"/>&lt;ns3:vevent&gt; </text:p>
      <text:p text:style-name="Example_20_small"><text:s text:c="22"/>&lt;ns3:properties&gt; </text:p>
      <text:p text:style-name="Example_20_small"><text:s text:c="24"/>&lt;ns3:recurrence-id&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9T150000Z&lt;/ns3:date-time&gt; </text:p>
      <text:p text:style-name="Example_20_small"><text:s text:c="24"/>&lt;/ns3:recurrence-id&gt; </text:p>
      <text:p text:style-name="Example_20_small"><text:s text:c="24"/>&lt;ns3:duration&gt; </text:p>
      <text:p text:style-name="Example_20_small"><text:s text:c="26"/>&lt;ns3:duration&gt;PT1H&lt;/ns3:duration&gt; </text:p>
      <text:p text:style-name="Example_20_small"><text:s text:c="24"/>&lt;/ns3:duration&gt; </text:p>
      <text:p text:style-name="Example_20_small"><text:s text:c="24"/>&lt;ns3:dtstart&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9T120000&lt;/ns3:date-time&gt; </text:p>
      <text:p text:style-name="Example_20_small"><text:s text:c="24"/>&lt;/ns3:dtstart&gt; </text:p>
      <text:p text:style-name="Example_20_small"><text:s text:c="24"/>&lt;ns3:summary&gt; </text:p>
      <text:p text:style-name="Example_20_small"><text:s text:c="26"/>&lt;ns3:text&gt;Test recurring event&lt;/ns3:text&gt; </text:p>
      <text:p text:style-name="Example_20_small"><text:s text:c="24"/>&lt;/ns3:summary&gt; </text:p>
      <text:p text:style-name="Example_20_small"><text:s text:c="24"/>&lt;ns3:uid&gt; </text:p>
      <text:p text:style-name="Example_20_small"><text:s text:c="26"/>&lt;ns3:text&gt;CAL-00f1fc61-2f021bca-012f-022947f8-00000006demobedework@mysite.edu&lt;/ns3:text&gt; </text:p>
      <text:p text:style-name="Example_20_small"><text:s text:c="24"/>&lt;/ns3:uid&gt; </text:p>
      <text:p text:style-name="Example_20_small"><text:s text:c="22"/>&lt;/ns3:properties&gt; </text:p>
      <text:p text:style-name="Example_20_small"><text:s text:c="20"/>&lt;/ns3:vevent&gt; </text:p>
      <text:p text:style-name="Example_20_small"><text:s text:c="18"/>&lt;/ns3:components&gt; </text:p>
      <text:p text:style-name="Example_20_small"><text:s text:c="16"/>&lt;/ns3:vcalendar&gt; </text:p>
      <text:p text:style-name="Example_20_small"><text:s text:c="14"/>&lt;/ns3:icalendar&gt; </text:p>
      <text:p text:style-name="Example_20_small"><text:s text:c="12"/>&lt;/ns2:calendar-data&gt; </text:p>
      <text:p text:style-name="Example_20_small"><text:s text:c="10"/>&lt;/ns2:prop&gt; </text:p>
      <text:p text:style-name="Example_20_small"><text:s text:c="10"/>&lt;ns2:status&gt;OK&lt;/ns2:status&gt; </text:p>
      <text:p text:style-name="Example_20_small"><text:s text:c="8"/>&lt;/ns2:propstat&gt; </text:p>
      <text:p text:style-name="Example_20_small"><text:s text:c="6"/>&lt;/ns2:response&gt; </text:p>
      <text:p text:style-name="Example_20_small"><text:s text:c="4"/>&lt;/ns2:calendarQueryResponse&gt; </text:p>
      <text:p text:style-name="Example_20_small"><text:s text:c="2"/>&lt;/SOAP-ENV:Body&gt; </text:p>
      <text:p text:style-name="Example_20_small">&lt;/SOAP-ENV:Envelope&gt;</text:p>
      <text:p text:style-name="Example_20_small"/>
      <text:h text:style-name="Heading_20_2" text:outline-level="2"><text:bookmark text:name="__RefHeading__24571_294948092"/>Free-busy queries<text:bookmark-end text:name="__RefHeading__24571_294948092"/></text:h>
      <text:p text:style-name="Standard">Freebusy queries are used to obtain freebusy information for a principal. The result contains information only for events to which the current principal has sufficient access and may be affected by components and rules available only to the server (for instance office hours availability).</text:p>
      <text:p text:style-name="Standard">These queries are carried out by using a <text:variable-get text:name="calwsname" office:value-type="string">CalWs-SOAP</text:variable-get> freebusyReport request with an href specifying a principal. The freebusyReport request is not valid when the href specifies any entity other than a principal.</text:p>
      <text:p text:style-name="Standard">The query follows the specification defined in <text:reference-ref text:reference-format="text" text:ref-name="FreebusyURL">[FreeBusy Read URL]</text:reference-ref> with certain limitations. As an authenticated user to the CalWS service scheduling read-freebusy privileges must have been granted. As an unauthenticated user equivalent access must have been granted to unauthenticated users.</text:p>
      <text:p text:style-name="Standard">Freebusy information is returned by default as xcalendar vfreebusy components, as defined by <text:reference-ref text:reference-format="text" text:ref-name="xcal">[RFC 6321]</text:reference-ref>. Such a component is not meant to conform to the requirements of VFREEBUSY components in <text:reference-ref text:reference-format="text" text:ref-name="RFC5546">RFC 5546</text:reference-ref>. The VFREEBUSY component SHOULD conform to section "4.6.4 Free/Busy Component" of <text:reference-ref text:reference-format="text" text:ref-name="rfc5545">[RFC 5545]</text:reference-ref>. A client SHOULD ignore the ORGANIZER field.</text:p>
      <text:p text:style-name="Standard">Since a Freebusy query can only refer to a single user, a client will already know how to match the result component to a user. A server MUST only return a single vfreebusy component.</text:p>
      <text:h text:style-name="Heading_20_3" text:outline-level="3"><text:bookmark text:name="__RefHeading__24573_294948092"/><text:soft-page-break/>Element values <text:bookmark-end text:name="__RefHeading__24573_294948092"/></text:h>
      <text:p text:style-name="Standard">Three values are provided: href; start; end. Only the href is required. The start and end are in XML UTC date/time format and are interpreted as follows:</text:p>
      <text:h text:style-name="Heading_20_4" text:outline-level="4"><text:bookmark text:name="__RefHeading__24575_294948092"/>start<text:bookmark-end text:name="__RefHeading__24575_294948092"/></text:h>
      <text:p text:style-name="Definition_20_List"><text:span text:style-name="T16">Default</text:span>: If omitted the default value is left up to the server. It may be the current day, start of the current month, etc.</text:p>
      <text:p text:style-name="Definition_20_List"><text:span text:style-name="T16">Description: </text:span>Specifies the start date for the Freebusy data. The server is free to ignore this value and return data in any time range. The client must check the data for the returned time range.</text:p>
      <text:p text:style-name="Definition_20_List"><text:span text:style-name="T16">Format</text:span><text:bookmark-start text:name="__DdeLink__3712_382825198"/>: An XML UTC date-time</text:p>
      <text:p text:style-name="Definition_20_List"><text:bookmark-end text:name="__DdeLink__3712_382825198"/><text:span text:style-name="T16">Example</text:span>:</text:p>
      <text:p text:style-name="Example_20_small">2011-12-01T10:15:00Z</text:p>
      <text:p text:style-name="Definition_20_List"><text:span text:style-name="T16">Notes</text:span>: Specifying only a start date/time without specifying an end-date/time or period should be interpreted as in <text:reference-ref text:reference-format="text" text:ref-name="rfc5545">[RFC 5545]</text:reference-ref>. The effective period should cover the remainder of that day.</text:p>
      <text:h text:style-name="Heading_20_4" text:outline-level="4"><text:bookmark text:name="__RefHeading__24577_294948092"/>end<text:bookmark-end text:name="__RefHeading__24577_294948092"/></text:h>
      <text:p text:style-name="Definition_20_List"><text:span text:style-name="T16">Default</text:span>: Same as start</text:p>
      <text:p text:style-name="Definition_20_List"><text:span text:style-name="T16">Description</text:span>: Specifies the end date for the Freebusy data. The server is free to ignore this value.</text:p>
      <text:p text:style-name="Definition_20_List"><text:span text:style-name="T16">Format</text:span>: Same as start</text:p>
      <text:p text:style-name="Definition_20_List"><text:span text:style-name="T16">Example</text:span>: Same as start</text:p>
      <text:p text:style-name="Standard">The server is free to ignore the start, end and period parameters. It is recommended that the server return at least 6 weeks of data from the current day.</text:p>
      <text:p text:style-name="Standard">A client MUST check the time range in the response as a server may return a different time range than the requested range.</text:p>
      <text:h text:style-name="Heading_20_3" text:outline-level="3"><text:bookmark text:name="__RefHeading__24579_294948092"/>Examples<text:bookmark-end text:name="__RefHeading__24579_294948092"/></text:h>
      <text:p text:style-name="Standard">The following is an unsuccessful request targeting an invalid resource.</text:p>
      <text:p text:style-name="Example_20_small">&gt;&gt; Request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 </text:p>
      <text:p text:style-name="Example_20_small"><text:s text:c="11"/>xmlns:ns2="http://docs.oasis-open.org/ws-calendar/ns/soap"</text:p>
      <text:p text:style-name="Example_20_small"><text:s text:c="11"/>xmlns:ns3="urn:ietf:params:xml:ns:icalendar-2.0"&gt; </text:p>
      <text:p text:style-name="Example_20_small"><text:s text:c="6"/>&lt;ns2:href&gt;/user/douglm/calendar&lt;/ns2:href&gt; </text:p>
      <text:p text:style-name="Example_20_small"><text:s text:c="6"/>&lt;ns2:time-range&gt; </text:p>
      <text:p text:style-name="Example_20_small"><text:s text:c="8"/>&lt;ns2:start&gt;2011-04-01T04:00:00Z&lt;/ns2:start&gt; </text:p>
      <text:p text:style-name="Example_20_small"><text:s text:c="8"/>&lt;ns2:end&gt;2011-04-30T04:00:00Z&lt;/ns2:end&gt; </text:p>
      <text:p text:style-name="Example_20_small"><text:s text:c="6"/>&lt;/ns2:time-range&gt; </text:p>
      <text:p text:style-name="Example_20_small"><text:s text:c="4"/>&lt;/ns2:freebusyReport&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Response </text:p>
      <text:p text:style-name="Example_20_small"><text:s text:c="12"/>xmlns:ns2="http://docs.oasis-open.org/ws-calendar/ns/soap"</text:p>
      <text:p text:style-name="Example_20_small"><text:s text:c="12"/>xmlns:ns3="urn:ietf:params:xml:ns:icalendar-2.0"&gt; </text:p>
      <text:p text:style-name="Example_20_small"><text:s text:c="6"/>&lt;ns2:status&gt;Error&lt;/ns2:status&gt; </text:p>
      <text:p text:style-name="Example_20_small"><text:s text:c="6"/>&lt;ns2:message&gt;Only principal href supported&lt;/ns2:message&gt; </text:p>
      <text:p text:style-name="Example_20_small"><text:s text:c="4"/>&lt;/ns2:freebusyReportResponse&gt; </text:p>
      <text:p text:style-name="Example_20_small"><text:s text:c="2"/>&lt;/SOAP-ENV:Body&gt; </text:p>
      <text:p text:style-name="Example_20_small">&lt;/SOAP-ENV:Envelope&gt;</text:p>
      <text:p text:style-name="Standard">The following is an example of a request to retrieve Freebusy data for a user:</text:p>
      <text:p text:style-name="Example_20_small">&gt;&gt; Request &lt;&lt;</text:p>
      <text:p text:style-name="Example_20_small"/>
      <text:p text:style-name="Example_20_small">&lt;SOAP-ENV:Envelope xmlns:SOAP-ENV="http://schemas.xmlsoap.org/soap/envelope/"&gt; </text:p>
      <text:p text:style-name="Example_20_small"><text:soft-page-break/><text:s text:c="2"/>&lt;SOAP-ENV:Header/&gt; </text:p>
      <text:p text:style-name="Example_20_small"><text:s text:c="2"/>&lt;SOAP-ENV:Body&gt; </text:p>
      <text:p text:style-name="Example_20_small"><text:s text:c="4"/>&lt;ns2:freebusyReport </text:p>
      <text:p text:style-name="Example_20_small"><text:s text:c="11"/>xmlns:ns2="http://docs.oasis-open.org/ws-calendar/ns/soap"</text:p>
      <text:p text:style-name="Example_20_small"><text:s text:c="11"/>xmlns:ns3="urn:ietf:params:xml:ns:icalendar-2.0"&gt; </text:p>
      <text:p text:style-name="Example_20_small"><text:s text:c="6"/>&lt;ns2:href&gt;/principals/users/douglm&lt;/ns2:href&gt; </text:p>
      <text:p text:style-name="Example_20_small"><text:s text:c="6"/>&lt;ns2:time-range&gt; </text:p>
      <text:p text:style-name="Example_20_small"><text:s text:c="8"/>&lt;ns2:start&gt;2011-04-01T04:00:00Z&lt;/ns2:start&gt; </text:p>
      <text:p text:style-name="Example_20_small"><text:s text:c="8"/>&lt;ns2:end&gt;2011-04-30T04:00:00Z&lt;/ns2:end&gt; </text:p>
      <text:p text:style-name="Example_20_small"><text:s text:c="6"/>&lt;/ns2:time-range&gt; </text:p>
      <text:p text:style-name="Example_20_small"><text:s text:c="4"/>&lt;/ns2:freebusyReport&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Response </text:p>
      <text:p text:style-name="Example_20_small"><text:s text:c="12"/>xmlns:ns2="http://docs.oasis-open.org/ws-calendar/ns/soap"</text:p>
      <text:p text:style-name="Example_20_small"><text:s text:c="12"/>xmlns:ns3="urn:ietf:params:xml:ns:icalendar-2.0"&gt; </text:p>
      <text:p text:style-name="Example_20_small"><text:s text:c="6"/>&lt;ns2:status&gt;OK&lt;/ns2:status&gt; </text:p>
      <text:p text:style-name="Example_20_small"><text:s text:c="6"/>&lt;ns3:icalendar&gt; </text:p>
      <text:p text:style-name="Example_20_small"><text:s text:c="8"/>&lt;ns3:vcalendar&gt; </text:p>
      <text:p text:style-name="Example_20_small"><text:s text:c="10"/>&lt;ns3:properties&gt; </text:p>
      <text:p text:style-name="Example_20_small"><text:s text:c="12"/>&lt;ns3:prodid&gt; </text:p>
      <text:p text:style-name="Example_20_small"><text:s text:c="14"/>&lt;ns3:text&gt;//Bedework.org//BedeWork V3.7//EN&lt;/ns3:text&gt; </text:p>
      <text:p text:style-name="Example_20_small"><text:s text:c="12"/>&lt;/ns3:prodid&gt; </text:p>
      <text:p text:style-name="Example_20_small"><text:s text:c="12"/>&lt;ns3:version&gt; </text:p>
      <text:p text:style-name="Example_20_small"><text:s text:c="14"/>&lt;ns3:text&gt;2.0&lt;/ns3:text&gt; </text:p>
      <text:p text:style-name="Example_20_small"><text:s text:c="12"/>&lt;/ns3:version&gt; </text:p>
      <text:p text:style-name="Example_20_small"><text:s text:c="10"/>&lt;/ns3:properties&gt; </text:p>
      <text:p text:style-name="Example_20_small"><text:s text:c="10"/>&lt;ns3:components&gt; </text:p>
      <text:p text:style-name="Example_20_small"><text:s text:c="12"/>&lt;ns3:vfreebusy&gt; </text:p>
      <text:p text:style-name="Example_20_small"><text:s text:c="14"/>&lt;ns3:properties&gt; </text:p>
      <text:p text:style-name="Example_20_small"><text:s text:c="16"/>&lt;ns3:attendee&gt; </text:p>
      <text:p text:style-name="Example_20_small"><text:s text:c="18"/>&lt;ns3:parameters&gt; </text:p>
      <text:p text:style-name="Example_20_small"><text:s text:c="20"/>&lt;ns3:partstat&gt; </text:p>
      <text:p text:style-name="Example_20_small"><text:s text:c="22"/>&lt;ns3:text&gt;NEEDS-ACTION&lt;/ns3:text&gt; </text:p>
      <text:p text:style-name="Example_20_small"><text:s text:c="20"/>&lt;/ns3:partstat&gt; </text:p>
      <text:p text:style-name="Example_20_small"><text:s text:c="18"/>&lt;/ns3:parameters&gt; </text:p>
      <text:p text:style-name="Example_20_small"><text:s text:c="18"/>&lt;ns3:cal-address&gt;mailto:douglm@mysite.edu&lt;/ns3:cal-address&gt; </text:p>
      <text:p text:style-name="Example_20_small"><text:s text:c="16"/>&lt;/ns3:attendee&gt; </text:p>
      <text:p text:style-name="Example_20_small"><text:s text:c="16"/>&lt;ns3:created&gt; </text:p>
      <text:p text:style-name="Example_20_small"><text:s text:c="18"/>&lt;ns3:utc-date-time&gt;2011-06-30T15:45:56Z&lt;/ns3:utc-date-time&gt; </text:p>
      <text:p text:style-name="Example_20_small"><text:s text:c="16"/>&lt;/ns3:created&gt; </text:p>
      <text:p text:style-name="Example_20_small"><text:s text:c="16"/>&lt;ns3:dtend&gt; </text:p>
      <text:p text:style-name="Example_20_small"><text:s text:c="18"/>&lt;ns3:date-time&gt;2011-04-30T00:00:00Z&lt;/ns3:date-time&gt; </text:p>
      <text:p text:style-name="Example_20_small"><text:s text:c="16"/>&lt;/ns3:dtend&gt; </text:p>
      <text:p text:style-name="Example_20_small"><text:s text:c="16"/>&lt;ns3:dtstamp&gt; </text:p>
      <text:p text:style-name="Example_20_small"><text:s text:c="18"/>&lt;ns3:utc-date-time&gt;2011-06-30T15:45:56Z&lt;/ns3:utc-date-time&gt; </text:p>
      <text:p text:style-name="Example_20_small"><text:s text:c="16"/>&lt;/ns3:dtstamp&gt; </text:p>
      <text:p text:style-name="Example_20_small"><text:s text:c="16"/>&lt;ns3:dtstart&gt; </text:p>
      <text:p text:style-name="Example_20_small"><text:s text:c="18"/>&lt;ns3:date-time&gt;2011-04-01T00:00:00Z&lt;/ns3:date-time&gt; </text:p>
      <text:p text:style-name="Example_20_small"><text:s text:c="16"/>&lt;/ns3:dtstart&gt; </text:p>
      <text:p text:style-name="Example_20_small"><text:s text:c="16"/>&lt;ns3:freebusy&gt; </text:p>
      <text:p text:style-name="Example_20_small"><text:s text:c="18"/>&lt;ns3:parameters&gt; </text:p>
      <text:p text:style-name="Example_20_small"><text:s text:c="20"/>&lt;ns3:fbtype&gt; </text:p>
      <text:p text:style-name="Example_20_small"><text:s text:c="22"/>&lt;ns3:text&gt;BUSY&lt;/ns3:text&gt; </text:p>
      <text:p text:style-name="Example_20_small"><text:s text:c="20"/>&lt;/ns3:fbtype&gt; </text:p>
      <text:p text:style-name="Example_20_small"><text:s text:c="18"/>&lt;/ns3:parameters&gt; </text:p>
      <text:p text:style-name="Example_20_small"><text:s text:c="18"/>&lt;ns3:period&gt; </text:p>
      <text:p text:style-name="Example_20_small"><text:s text:c="20"/>&lt;ns3:start&gt;2011-04-06T15:00:00Z&lt;/ns3:start&gt; </text:p>
      <text:p text:style-name="Example_20_small"><text:s text:c="20"/>&lt;ns3:end&gt;2011-04-06T16:00:00Z&lt;/ns3:end&gt; </text:p>
      <text:p text:style-name="Example_20_small"><text:s text:c="18"/>&lt;/ns3:period&gt; </text:p>
      <text:p text:style-name="Example_20_small"><text:s text:c="16"/>&lt;/ns3:freebusy&gt; </text:p>
      <text:p text:style-name="Example_20_small"><text:s text:c="16"/>&lt;ns3:last-modified&gt; </text:p>
      <text:p text:style-name="Example_20_small"><text:s text:c="18"/>&lt;ns3:utc-date-time&gt;2011-06-30T15:45:56Z&lt;/ns3:utc-date-time&gt; </text:p>
      <text:p text:style-name="Example_20_small"><text:s text:c="16"/>&lt;/ns3:last-modified&gt; </text:p>
      <text:p text:style-name="Example_20_small"><text:soft-page-break/><text:s text:c="16"/>&lt;ns3:organizer&gt; </text:p>
      <text:p text:style-name="Example_20_small"><text:s text:c="18"/>&lt;ns3:parameters/&gt; </text:p>
      <text:p text:style-name="Example_20_small"><text:s text:c="18"/>&lt;ns3:cal-address&gt;mailto:douglm@mysite.edu&lt;/ns3:cal-address&gt; </text:p>
      <text:p text:style-name="Example_20_small"><text:s text:c="16"/>&lt;/ns3:organizer&gt; </text:p>
      <text:p text:style-name="Example_20_small"><text:s text:c="16"/>&lt;ns3:uid&gt; </text:p>
      <text:p text:style-name="Example_20_small"><text:s text:c="18"/>&lt;ns3:text&gt;2UTDVPZ9H0EQL9QISI44SP5IFPC4N75&lt;/ns3:text&gt; </text:p>
      <text:p text:style-name="Example_20_small"><text:s text:c="16"/>&lt;/ns3:uid&gt; </text:p>
      <text:p text:style-name="Example_20_small"><text:s text:c="14"/>&lt;/ns3:properties&gt; </text:p>
      <text:p text:style-name="Example_20_small"><text:s text:c="12"/>&lt;/ns3:vfreebusy&gt; </text:p>
      <text:p text:style-name="Example_20_small"><text:s text:c="10"/>&lt;/ns3:components&gt; </text:p>
      <text:p text:style-name="Example_20_small"><text:s text:c="8"/>&lt;/ns3:vcalendar&gt; </text:p>
      <text:p text:style-name="Example_20_small"><text:s text:c="6"/>&lt;/ns3:icalendar&gt; </text:p>
      <text:p text:style-name="Example_20_small"><text:s text:c="4"/>&lt;/ns2:freebusyReportResponse&gt; </text:p>
      <text:p text:style-name="Example_20_small"><text:s text:c="2"/>&lt;/SOAP-ENV:Body&gt; </text:p>
      <text:p text:style-name="Example_20_small">&lt;/SOAP-ENV:Envelope&gt; </text:p>
      <text:p text:style-name="Standard"/>
      <text:h text:style-name="Heading_20_2" text:outline-level="2"><text:bookmark text:name="__RefHeading__6821_544276864"/>Multiple operations<text:bookmark-end text:name="__RefHeading__6821_544276864"/></text:h>
      <text:p text:style-name="Standard">Each of the previously described operations acts upon a single entity or resource only. Frequently we have the need to update an interconnected set of entities so that we maintain the consistency of the structure. This requires an atomic operation which can successfully update all the entities or roll back the operation on failure.</text:p>
      <text:p text:style-name="Standard">The MultiOpType operation provides such a feature. It is essentially a wrapper around any of the other operations which guarantees the success of the entire set or a roll back. Using the id attribute for requests, each individual response can be located in the result.</text:p>
      <text:p text:style-name="Standard">The MultiOpType request takes the following elements</text:p>
      <table:table table:name="Table49" table:style-name="Table49">
        <table:table-column table:style-name="Table49.A"/>
        <table:table-column table:style-name="Table49.B"/>
        <table:table-column table:style-name="Table49.C"/>
        <table:table-column table:style-name="Table49.D"/>
        <table:table-column table:style-name="Table49.E"/>
        <table:table-header-rows>
          <table:table-row>
            <table:table-cell table:style-name="Table49.A1" office:value-type="string">
              <text:p text:style-name="Table_20_Heading">Field</text:p>
            </table:table-cell>
            <table:table-cell table:style-name="Table49.A1" office:value-type="string">
              <text:p text:style-name="Table_20_Heading">Type</text:p>
            </table:table-cell>
            <table:table-cell table:style-name="Table49.A1" office:value-type="string">
              <text:p text:style-name="Table_20_Heading">#</text:p>
            </table:table-cell>
            <table:table-cell table:style-name="Table49.A1" office:value-type="string">
              <text:p text:style-name="Table_20_Heading">?</text:p>
            </table:table-cell>
            <table:table-cell table:style-name="Table49.E1" office:value-type="string">
              <text:p text:style-name="Table_20_Heading">Description</text:p>
            </table:table-cell>
          </table:table-row>
        </table:table-header-rows>
        <table:table-row>
          <table:table-cell table:style-name="Table49.A2" office:value-type="string">
            <text:p text:style-name="Table_20_Contents">operations</text:p>
          </table:table-cell>
          <table:table-cell table:style-name="Table49.A2" office:value-type="string">
            <text:p text:style-name="Table_20_Contents">Sequence of BaseOperationType</text:p>
          </table:table-cell>
          <table:table-cell table:style-name="Table49.C2" office:value-type="float" office:value="1">
            <text:p text:style-name="Table_20_Contents">1</text:p>
          </table:table-cell>
          <table:table-cell table:style-name="Table49.A2" office:value-type="string">
            <text:p text:style-name="Table_20_Contents">Y</text:p>
          </table:table-cell>
          <table:table-cell table:style-name="Table49.E2" office:value-type="string">
            <text:p text:style-name="Table_20_Contents">Contains one or more operations</text:p>
          </table:table-cell>
        </table:table-row>
      </table:table>
      <text:p text:style-name="Standard">Table <text:sequence text:ref-name="refTable47" text:name="Table" text:formula="ooow:Table+1" style:num-format="1">48</text:sequence>: MultiOpType elements</text:p>
      <text:p text:style-name="Standard">The response type is also simple containing a single element containing all the responses.</text:p>
      <table:table table:name="Table50" table:style-name="Table50">
        <table:table-column table:style-name="Table50.A"/>
        <table:table-column table:style-name="Table50.B"/>
        <table:table-column table:style-name="Table50.C"/>
        <table:table-column table:style-name="Table50.D"/>
        <table:table-column table:style-name="Table50.E"/>
        <table:table-header-rows>
          <table:table-row>
            <table:table-cell table:style-name="Table50.A1" office:value-type="string">
              <text:p text:style-name="Table_20_Heading">Field</text:p>
            </table:table-cell>
            <table:table-cell table:style-name="Table50.A1" office:value-type="string">
              <text:p text:style-name="Table_20_Heading">Type</text:p>
            </table:table-cell>
            <table:table-cell table:style-name="Table50.A1" office:value-type="string">
              <text:p text:style-name="Table_20_Heading">#</text:p>
            </table:table-cell>
            <table:table-cell table:style-name="Table50.A1" office:value-type="string">
              <text:p text:style-name="Table_20_Heading">?</text:p>
            </table:table-cell>
            <table:table-cell table:style-name="Table50.E1" office:value-type="string">
              <text:p text:style-name="Table_20_Heading">Description</text:p>
            </table:table-cell>
          </table:table-row>
        </table:table-header-rows>
        <table:table-row>
          <table:table-cell table:style-name="Table50.A2" office:value-type="string">
            <text:p text:style-name="Table_20_Contents">responses</text:p>
          </table:table-cell>
          <table:table-cell table:style-name="Table50.A2" office:value-type="string">
            <text:p text:style-name="Table_20_Contents">Sequence of BaseResponseType</text:p>
          </table:table-cell>
          <table:table-cell table:style-name="Table50.C2" office:value-type="float" office:value="1">
            <text:p text:style-name="Table_20_Contents">1</text:p>
          </table:table-cell>
          <table:table-cell table:style-name="Table50.A2" office:value-type="string">
            <text:p text:style-name="Table_20_Contents">Y</text:p>
          </table:table-cell>
          <table:table-cell table:style-name="Table50.E2" office:value-type="string">
            <text:p text:style-name="Table_20_Contents">Contains zero or more responses</text:p>
          </table:table-cell>
        </table:table-row>
      </table:table>
      <text:p text:style-name="Standard">Table <text:sequence text:ref-name="refTable48" text:name="Table" text:formula="ooow:Table+1" style:num-format="1">49</text:sequence>: MultiOpResponseType elements</text:p>
      <text:p text:style-name="P35"/>
      <text:p text:style-name="P35"/>
      <text:p text:style-name="P35"/>
      <text:p text:style-name="P36"/>
      <text:h text:style-name="Heading_20_1" text:outline-level="1"><text:bookmark text:name="__RefHeading__24581_294948092"/>Conformance<text:bookmark-end text:name="__RefHeading__24581_294948092"/></text:h>
      <text:p text:style-name="Standard">Certain calendaring properties and components are interrelated and it is necessary to have knowledge of all these properties and their current values to allow consistent update and understanding of a target component. The normative definition for these relationships is RFC5445, RFC5446 and related RFCs.</text:p>
      <text:p text:style-name="Standard">However, those specifications assume a complete view of entities being fetched or updated. This specification allows updates of entities when only a partial view is available. In fact it is the very nature of SOAP based transaction to provide such a partial view. Given that, parties attempting to update entities MUST have sufficient information to ensure the end result is consistent. Services allowing updates to entities MUST ensure that the result after an update operation is still internally consistent.</text:p>
      <text:h text:style-name="Heading_20_2" text:outline-level="2"><text:bookmark text:name="__RefHeading__24583_294948092"/>Start, end and duration in calendar components<text:bookmark-end text:name="__RefHeading__24583_294948092"/></text:h>
      <text:p text:style-name="Text_20_body">A period of time is fully specified by a start and an end or duration. </text:p>
      <text:h text:style-name="Heading_20_3" text:outline-level="3"><text:bookmark text:name="__RefHeading__24585_294948092"/>Updating, transporting and maintaining start, and and duration.<text:bookmark-end text:name="__RefHeading__24585_294948092"/></text:h>
      <text:list xml:id="list29259032" text:continue-numbering="true" text:style-name="List_20_1">
        <text:list-item>
          <text:p text:style-name="List_20_1">For all components the calculated or specified start must be at or before the end. </text:p>
        </text:list-item>
        <text:list-item>
          <text:p text:style-name="List_20_1">When a system updates or stores a calendar component it MUST retain the relationship of start, end and duration. Applications MUST NOT without good cause, change a start and end pair into a start and duration nor the reverse. Semantically they are not equivalent when DST transitions occur during the time of the event. </text:p>
        </text:list-item>
        <text:list-item>
          <text:p text:style-name="List_20_1">For interoperability, iCalendar based systems SHOULD avoid the use of weekly durations and XML based systems SHOULD avoid the use of yearly durations. </text:p>
        </text:list-item>
      </text:list>
      <text:h text:style-name="Heading_20_3" text:outline-level="3"><text:bookmark text:name="__RefHeading__24587_294948092"/>VEVENT:<text:bookmark-end text:name="__RefHeading__24587_294948092"/></text:h>
      <text:list xml:id="list29266058" text:continue-numbering="true" text:style-name="List_20_1">
        <text:list-item>
          <text:p text:style-name="List_20_1">The three properties are DTSTART, DTEND and DURATION.</text:p>
        </text:list-item>
        <text:list-item>
          <text:p text:style-name="List_20_1">DTSTART MUST appear once and only one of DTEND or DURATION MAY be present.</text:p>
        </text:list-item>
        <text:list-item>
          <text:p text:style-name="List_20_1">The DTSTART property for a VEVENT specifies the inclusive start of the event. For recurring events, it also specifies the very first instance in the recurrence set.</text:p>
        </text:list-item>
        <text:list-item>
          <text:p text:style-name="List_20_1">The DTEND property for a VEVENT calendar component specifies the non-inclusive end of the event.</text:p>
        </text:list-item>
        <text:list-item>
          <text:p text:style-name="List_20_1">For cases where a VEVENT calendar component specifies a DTSTART property with a DATE value type but no DTEND nor DURATION property, the event's duration is taken to be one day.</text:p>
        </text:list-item>
        <text:list-item>
          <text:p text:style-name="List_20_1">For cases where a VEVENT calendar component specifies a DTSTART property with a DATE-TIME value type but no DTEND nor DURATION property, the event ends on the same calendar date and time of day specified by the DTSTART property, that is, it signifies a zero length instant in time.</text:p>
        </text:list-item>
      </text:list>
      <text:h text:style-name="Heading_20_3" text:outline-level="3"><text:bookmark text:name="__RefHeading__24589_294948092"/>VTODO:<text:bookmark-end text:name="__RefHeading__24589_294948092"/></text:h>
      <text:list xml:id="list29237815" text:continue-numbering="true" text:style-name="List_20_1">
        <text:list-item>
          <text:p text:style-name="List_20_1">The three properties are DTSTART, DUE, DURATION.</text:p>
        </text:list-item>
        <text:list-item>
          <text:p text:style-name="List_20_1">DTSTART MAY appear once.</text:p>
        </text:list-item>
        <text:list-item>
          <text:p text:style-name="List_20_1">Either DUE or DURATION MAY appear in a VTODO, but DUE and DURATION MUST NOT occur in the same VTODO.</text:p>
        </text:list-item>
        <text:list-item>
          <text:p text:style-name="List_20_1">If DURATION does appear in a VTODO, then DTSTART MUST also appear in the same VTODO.</text:p>
        </text:list-item>
        <text:list-item>
          <text:p text:style-name="List_20_1">The three properties for a VTODO are related in the same way as for VEVENT. Additionally a VTODO calendar component without the DTSTART and DUE (or DURATION) properties specifies a VTODO that will be associated with each successive calendar date, until it is completed.</text:p>
        </text:list-item>
      </text:list>
      <text:h text:style-name="Heading_20_3" text:outline-level="3"><text:bookmark text:name="__RefHeading__24591_294948092"/>VJOURNAL:<text:bookmark-end text:name="__RefHeading__24591_294948092"/></text:h>
      <text:list xml:id="list29235742" text:continue-numbering="true" text:style-name="List_20_1">
        <text:list-item>
          <text:p text:style-name="List_20_1">DTSTART only, which may be a date or date-time value.</text:p>
        </text:list-item>
      </text:list>
      <text:h text:style-name="Heading_20_3" text:outline-level="3"><text:bookmark text:name="__RefHeading__24593_294948092"/><text:soft-page-break/>VAVAILABILITY<text:bookmark-end text:name="__RefHeading__24593_294948092"/></text:h>
      <text:list xml:id="list29253848" text:continue-numbering="true" text:style-name="List_20_1">
        <text:list-item>
          <text:p text:style-name="List_20_1">DTSTART and DTEND if specified MUST be date-time values.</text:p>
        </text:list-item>
        <text:list-item>
          <text:p text:style-name="List_20_1">DTSTART MAY appear once and signifies start of the busy period.</text:p>
        </text:list-item>
        <text:list-item>
          <text:p text:style-name="List_20_1">Only one of DTEND or DURATION MAY appear and signify the end of the busy period.</text:p>
        </text:list-item>
        <text:list-item>
          <text:p text:style-name="List_20_1">If DURATION does appear in a VAVAILABILITY, then DTSTART MUST also appear in the same VAVAILABILITY.</text:p>
        </text:list-item>
      </text:list>
      <text:h text:style-name="Heading_20_3" text:outline-level="3"><text:bookmark text:name="__RefHeading__24595_294948092"/>AVAILABILITY<text:bookmark-end text:name="__RefHeading__24595_294948092"/></text:h>
      <text:list xml:id="list29237716" text:continue-numbering="true" text:style-name="List_20_1">
        <text:list-item>
          <text:p text:style-name="List_20_1">DTSTART and DTEND if specified MUST be date-time values.</text:p>
        </text:list-item>
        <text:list-item>
          <text:p text:style-name="List_20_1">DTSTART MUST appear once and signifies start of the free period.</text:p>
        </text:list-item>
        <text:list-item>
          <text:p text:style-name="List_20_1">Only one of DTEND or DURATION MAY appear and signify the end of the free period.</text:p>
        </text:list-item>
      </text:list>
      <text:h text:style-name="Heading_20_2" text:outline-level="2"><text:bookmark text:name="__RefHeading__24597_294948092"/>Recurrences.<text:bookmark-end text:name="__RefHeading__24597_294948092"/></text:h>
      <text:list xml:id="list29261337" text:continue-numbering="true" text:style-name="List_20_1">
        <text:list-item>
          <text:p text:style-name="List_20_1">The RECURRENCE-ID is a property of each instance of a recurring event. It is calculated from the DTSTART and the recurrence rules or added to the set by the RDATE property.</text:p>
        </text:list-item>
        <text:list-item>
          <text:p text:style-name="List_20_1">RDATE, EXDATE and RECURRENCE-ID must take the same form as the DTSTART. That is if DTSTART is a DATE value then the RDATE and EXDATE must be DATE. If DTSTART is a date-time the RDATE and EXDATE values must take the same form, including the same timezone.</text:p>
        </text:list-item>
        <text:list-item>
          <text:p text:style-name="List_20_1">Overrides to an instance are specified by completely specifying the instance with the appropriate RECURRENCE-ID property.</text:p>
        </text:list-item>
        <text:list-item>
          <text:p text:style-name="List_20_1">An RDATE adds an instance to the recurrence set.</text:p>
        </text:list-item>
        <text:list-item>
          <text:p text:style-name="List_20_1">An EXDATE deletes an instance by specifying the recurrence id(s) to be deleted. Applications SHOULD NOT specify overrides for instances so deleted.</text:p>
        </text:list-item>
        <text:list-item>
          <text:p text:style-name="List_20_1">The recurrence set is calculated from the RRULE and RDATES and then applying any EXDATE properties. That is EXDATE takes precedence over RDATE and the RRULE. </text:p>
        </text:list-item>
      </text:list>
      <text:h text:style-name="Heading_20_2" text:outline-level="2"><text:bookmark text:name="__RefHeading__24599_294948092"/>Alarms:<text:bookmark-end text:name="__RefHeading__24599_294948092"/></text:h>
      <text:list xml:id="list29241233" text:continue-numbering="true" text:style-name="List_20_1">
        <text:list-item>
          <text:p text:style-name="List_20_1">Alarms are typically anchored to the start or end of an event or task. This is defined by the RELATED parameter to the TRIGGER property.</text:p>
        </text:list-item>
      </text:list>
      <text:h text:style-name="Heading_20_2" text:outline-level="2"><text:bookmark text:name="__RefHeading__24601_294948092"/>Unrecognized or unsupported elements<text:bookmark-end text:name="__RefHeading__24601_294948092"/></text:h>
      <text:list xml:id="list29236358" text:continue-numbering="true" text:style-name="List_20_1">
        <text:list-item>
          <text:p text:style-name="List_20_1">A system SHOULD reject any attempt to store components which it does not support. A SYSTEM MUST advertise which components are supported through the use of the supportedCalendarComponentSet property.</text:p>
        </text:list-item>
        <text:list-item>
          <text:p text:style-name="List_20_1">A system MUST ignore any elements it does not understand.</text:p>
        </text:list-item>
      </text:list>
      <text:list xml:id="list29235405" text:style-name="AppendixNumbering">
        <text:list-item>
          <text:h text:style-name="AppendixHeading1" text:outline-level="1"><text:bookmark text:name="__RefHeading__24603_294948092"/>Acknowledgments<text:bookmark-end text:name="__RefHeading__24603_294948092"/></text:h>
        </text:list-item>
      </text:list>
      <text:p text:style-name="Text_20_body">The following individuals have participated in the creation of this specification and are gratefully acknowledged:</text:p>
      <text:p text:style-name="P14"><text:bookmark text:name="__RefHeading__24605_294948092"/>Participants:<text:bookmark-end text:name="__RefHeading__24605_294948092"/></text:p>
      <text:p text:style-name="P7">Bruce Bartell, Southern California Edison</text:p>
      <text:p text:style-name="P7">Brad Benson, Trane</text:p>
      <text:p text:style-name="P7">Edward Cazalet, Individual</text:p>
      <text:p text:style-name="P7">Toby Considine, University of North Carolina at Chapel Hill</text:p>
      <text:p text:style-name="P7">William Cox, Individual</text:p>
      <text:p text:style-name="P7">Sharon Dinges, Trane</text:p>
      <text:p text:style-name="P7">Mike, Douglass, Rensselaer Polytechnic Institute</text:p>
      <text:p text:style-name="P7">Craig Gemmill, Tridium, Inc.</text:p>
      <text:p text:style-name="P7">Girish Ghatikar, Lawrence Berkeley National Laboratory</text:p>
      <text:p text:style-name="P7">Gerald Gray, Southern California Edison</text:p>
      <text:p text:style-name="P7">David Hardin, ENERNOC</text:p>
      <text:p text:style-name="P7">Gale Horst, Electric Power Research Institute (EPRI)</text:p>
      <text:p text:style-name="P7">Gershon Janssen, Individual</text:p>
      <text:p text:style-name="P7">Ed Koch, Akuacom Inc.</text:p>
      <text:p text:style-name="P7">Benoit Lepeuple, LonMark International*</text:p>
      <text:p text:style-name="P7">Carl Mattocks, CheckMi*</text:p>
      <text:p text:style-name="P8">Robert Old, Siemens AG</text:p>
      <text:p text:style-name="P8">Alexander Papaspyrou, Technische Universitat Dortmund</text:p>
      <text:p text:style-name="P8">Joshua Phillips, ISO/RTO Council (IRC)</text:p>
      <text:p text:style-name="P7">Jeremy J. Roberts, LonMark International</text:p>
      <text:p text:style-name="P7">David Thewlis, CalConnect</text:p>
      <text:p text:style-name="Text_20_body">The Calendaring and Scheduling Consortium (CalConnect) TC-XML committee worked closely with WS-Calendar Technical Committee, bridging to developing IETF standards and contributing the services definitions that make up Services in Section 4. The Technical Committee gratefully acknowledges their assistance and cooperation as well. Contributors to TC XML include:</text:p>
      <text:p text:style-name="P7">Cyrus Daboo, Apple</text:p>
      <text:p text:style-name="P7">Mike Douglass, Rensselaer Polytechnic Institute</text:p>
      <text:p text:style-name="P7">Steven Lees, Microsoft</text:p>
      <text:p text:style-name="P7">Tong Li, IBM</text:p>
      <text:p text:style-name="P9"/>
      <text:list xml:id="list29267210" text:continue-numbering="true" text:style-name="AppendixNumbering">
        <text:list-item>
          <text:h text:style-name="AppendixHeading1" text:outline-level="1"><text:bookmark text:name="__RefHeading__24607_294948092"/>Revision History<text:bookmark-end text:name="__RefHeading__24607_294948092"/></text:h>
        </text:list-item>
      </text:list>
      <table:table table:name="Table51" table:style-name="Table51">
        <table:table-column table:style-name="Table51.A"/>
        <table:table-column table:style-name="Table51.B"/>
        <table:table-column table:style-name="Table51.C"/>
        <table:table-column table:style-name="Table51.D"/>
        <table:table-header-rows>
          <table:table-row table:style-name="Table51.1">
            <table:table-cell table:style-name="Table51.A1" office:value-type="string">
              <text:p text:style-name="P15"><text:span text:style-name="Default_20_Paragraph_20_Font"><text:span text:style-name="T25">Revision</text:span></text:span></text:p>
            </table:table-cell>
            <table:table-cell table:style-name="Table51.A1" office:value-type="string">
              <text:p text:style-name="P17"><text:span text:style-name="Default_20_Paragraph_20_Font"><text:span text:style-name="T25">Date</text:span></text:span></text:p>
            </table:table-cell>
            <table:table-cell table:style-name="Table51.A1" office:value-type="string">
              <text:p text:style-name="P17"><text:span text:style-name="Default_20_Paragraph_20_Font"><text:span text:style-name="T25">Editor</text:span></text:span></text:p>
            </table:table-cell>
            <table:table-cell table:style-name="Table51.A1" office:value-type="string">
              <text:p text:style-name="P16"><text:span text:style-name="Default_20_Paragraph_20_Font"><text:span text:style-name="T25">Changes Made</text:span></text:span></text:p>
            </table:table-cell>
          </table:table-row>
        </table:table-header-rows>
        <table:table-row table:style-name="Table51.1">
          <table:table-cell table:style-name="Table51.A2" office:value-type="string">
            <text:p text:style-name="P18">Initial</text:p>
          </table:table-cell>
          <table:table-cell table:style-name="Table51.A2" office:value-type="string">
            <text:p text:style-name="P18">Mar 15 2011</text:p>
          </table:table-cell>
          <table:table-cell table:style-name="Table51.A2" office:value-type="string">
            <text:p text:style-name="P18">M. Douglass<text:line-break/>(CALCONNECT)</text:p>
          </table:table-cell>
          <table:table-cell table:style-name="Table51.A2" office:value-type="string">
            <text:p text:style-name="P18">Initial publication - a first pass at a rewrite from CalWS-REST</text:p>
          </table:table-cell>
        </table:table-row>
        <table:table-row table:style-name="Table51.1">
          <table:table-cell table:style-name="Table51.A2" office:value-type="string">
            <text:p text:style-name="P18">WD01</text:p>
          </table:table-cell>
          <table:table-cell table:style-name="Table51.A2" office:value-type="string">
            <text:p text:style-name="P18">July 15 2011</text:p>
          </table:table-cell>
          <table:table-cell table:style-name="Table51.A2" office:value-type="string">
            <text:p text:style-name="P18">M. Douglass<text:line-break/>(CALCONNECT)</text:p>
          </table:table-cell>
          <table:table-cell table:style-name="Table51.A2" office:value-type="string">
            <text:p text:style-name="P18">Added etoken to ensure consistent updates. Added a multi op which allows the atomic processing of multiple operations in one request. Added an id attribute to requests and responses.</text:p>
          </table:table-cell>
        </table:table-row>
        <table:table-row table:style-name="Table51.1">
          <table:table-cell table:style-name="Table51.A2" office:value-type="string">
            <text:p text:style-name="P18">WD02</text:p>
          </table:table-cell>
          <table:table-cell table:style-name="Table51.A2" office:value-type="string">
            <text:p text:style-name="P18"/>
          </table:table-cell>
          <table:table-cell table:style-name="Table51.A2" office:value-type="string">
            <text:p text:style-name="P18">M. Douglass<text:line-break/>(CALCONNECT)</text:p>
          </table:table-cell>
          <table:table-cell table:style-name="Table51.A2" office:value-type="string">
            <text:p text:style-name="P18">Added href to fetch response. Change propstat to be extension of BaseResponseType</text:p>
          </table:table-cell>
        </table:table-row>
        <table:table-row table:style-name="Table51.1">
          <table:table-cell table:style-name="Table51.A2" office:value-type="string">
            <text:p text:style-name="P18">WD03</text:p>
          </table:table-cell>
          <table:table-cell table:style-name="Table51.A2" office:value-type="string">
            <text:p text:style-name="P18">September 7 2011</text:p>
          </table:table-cell>
          <table:table-cell table:style-name="Table51.A2" office:value-type="string">
            <text:p text:style-name="P18">M. Douglass<text:line-break/>(CALCONNECT)</text:p>
          </table:table-cell>
          <table:table-cell table:style-name="Table51.A2" office:value-type="string">
            <text:p text:style-name="P18">Add test attribute to calendar query elements.</text:p>
          </table:table-cell>
        </table:table-row>
        <table:table-row table:style-name="Table51.1">
          <table:table-cell table:style-name="Table51.A2" office:value-type="string">
            <text:p text:style-name="P18">WD04</text:p>
          </table:table-cell>
          <table:table-cell table:style-name="Table51.A2" office:value-type="string">
            <text:p text:style-name="P18">November 11 2011</text:p>
          </table:table-cell>
          <table:table-cell table:style-name="Table51.A2" office:value-type="string">
            <text:p text:style-name="P18">M. Douglass<text:line-break/>(CALCONNECT)</text:p>
          </table:table-cell>
          <table:table-cell table:style-name="Table51.A2" office:value-type="string">
            <text:p text:style-name="P18">Updated calendar query to use xcal types instead of names. Assumes a later version of the xcalendar schema to make this possible. Change references to "etoken" to "changeToken", Update the error codes with descriptions and a type per error. Added some new errors.</text:p>
          </table:table-cell>
        </table:table-row>
        <table:table-row table:style-name="Table51.1">
          <table:table-cell table:style-name="Table51.A2" office:value-type="string">
            <text:p text:style-name="P18">WD05</text:p>
          </table:table-cell>
          <table:table-cell table:style-name="Table51.A2" office:value-type="string">
            <text:p text:style-name="P18">December 15 2011</text:p>
          </table:table-cell>
          <table:table-cell table:style-name="Table51.A2" office:value-type="string">
            <text:p text:style-name="P18">M. Douglass<text:line-break/>(CALCONNECT)</text:p>
          </table:table-cell>
          <table:table-cell table:style-name="Table51.A2" office:value-type="string">
            <text:p text:style-name="P18">Change example from CalDAV to CalWS</text:p>
          </table:table-cell>
        </table:table-row>
        <table:table-row table:style-name="Table51.1">
          <table:table-cell table:style-name="Table51.A2" office:value-type="string">
            <text:p text:style-name="P18">WD06</text:p>
          </table:table-cell>
          <table:table-cell table:style-name="Table51.A2" office:value-type="string">
            <text:p text:style-name="P18">January 3 2012</text:p>
          </table:table-cell>
          <table:table-cell table:style-name="Table51.A2" office:value-type="string">
            <text:p text:style-name="P18">M. Douglass<text:line-break/>(CALCONNECT)</text:p>
          </table:table-cell>
          <table:table-cell table:style-name="Table51.A2" office:value-type="string">
            <text:p text:style-name="P18">Remove all references to XRD. Define CalWS properties in their place.</text:p>
          </table:table-cell>
        </table:table-row>
        <table:table-row table:style-name="Table51.1">
          <table:table-cell table:style-name="Table51.A2" office:value-type="string">
            <text:p text:style-name="P18">WD07</text:p>
          </table:table-cell>
          <table:table-cell table:style-name="Table51.A2" office:value-type="string">
            <text:p text:style-name="P18">February 7 2012</text:p>
          </table:table-cell>
          <table:table-cell table:style-name="Table51.A2" office:value-type="string">
            <text:p text:style-name="P18">M. Douglass<text:line-break/>(CALCONNECT)</text:p>
          </table:table-cell>
          <table:table-cell table:style-name="Table51.A2" office:value-type="string">
            <text:p text:style-name="P18">Align more closely with the OASIS template. Correct one or two minor spelling errors.</text:p>
          </table:table-cell>
        </table:table-row>
        <table:table-row table:style-name="Table51.1">
          <table:table-cell table:style-name="Table51.A2" office:value-type="string">
            <text:p text:style-name="P18">WD08</text:p>
          </table:table-cell>
          <table:table-cell table:style-name="Table51.B10" office:value-type="date" office:date-value="2012-02-13">
            <text:p text:style-name="P18">02/13/12</text:p>
          </table:table-cell>
          <table:table-cell table:style-name="Table51.A2" office:value-type="string">
            <text:p text:style-name="P18">M. Douglass</text:p>
          </table:table-cell>
          <table:table-cell table:style-name="Table51.A2" office:value-type="string">
            <text:p text:style-name="P18">Initial hand-off from CalConnect to OASIS</text:p>
          </table:table-cell>
        </table:table-row>
        <text:soft-page-break/>
        <table:table-row table:style-name="Table51.1">
          <table:table-cell table:style-name="Table51.A11" office:value-type="string">
            <text:p text:style-name="P18">WD09</text:p>
          </table:table-cell>
          <table:table-cell table:style-name="Table51.A11" office:value-type="string">
            <text:p text:style-name="P18">February 14 2012</text:p>
          </table:table-cell>
          <table:table-cell table:style-name="Table51.A11" office:value-type="string">
            <text:p text:style-name="P18">M. Douglass<text:line-break/>T Considine</text:p>
          </table:table-cell>
          <table:table-cell table:style-name="Table51.A11" office:value-type="string">
            <text:p text:style-name="P18">Change namespace to <text:a xlink:type="simple" xlink:href="http://docs.oasis-open.org/ws-calendar/ns/soap">http://docs.oasis-open.org/ws-calendar/ns/soap</text:a><text:a xlink:type="simple" xlink:href="http://docs.oasis-open.org/ws-calendar/ns/soap"><text:line-break/></text:a>Fixed example, broken references.<text:line-break/>Added namespace declaration<text:line-break/>Added Summary</text:p>
          </table:table-cell>
        </table:table-row>
        <table:table-row table:style-name="Table51.1">
          <table:table-cell table:style-name="Table51.A11" office:value-type="string">
            <text:p text:style-name="P18">Wd10</text:p>
          </table:table-cell>
          <table:table-cell table:style-name="Table51.A11" office:value-type="string">
            <text:p text:style-name="P18">July 29, 2012</text:p>
          </table:table-cell>
          <table:table-cell table:style-name="Table51.A11" office:value-type="string">
            <text:p text:style-name="P18">T Considine</text:p>
          </table:table-cell>
          <table:table-cell table:style-name="Table51.A11" office:value-type="string">
            <text:p text:style-name="P18">Eliminated sentence as per Jira 463</text:p>
          </table:table-cell>
        </table:table-row>
        <table:table-row table:style-name="Table51.1">
          <table:table-cell table:style-name="Table51.A11" office:value-type="string">
            <text:p text:style-name="P18">WD11</text:p>
          </table:table-cell>
          <table:table-cell table:style-name="Table51.A11" office:value-type="string">
            <text:p text:style-name="P18">November 6, 2012</text:p>
          </table:table-cell>
          <table:table-cell table:style-name="Table51.A11" office:value-type="string">
            <text:p text:style-name="P18">M. Douglass</text:p>
          </table:table-cell>
          <table:table-cell table:style-name="Table51.A11" office:value-type="string">
            <text:p text:style-name="P18">Add conformance section</text:p>
            <text:p text:style-name="P18">Added missing reference to RFC5546.</text:p>
            <text:p text:style-name="P18">Restructured into sections to allow future addition of extensions. Added short introductory text to new Section 3 - "Basic Calendar Access" </text:p>
            <text:p text:style-name="P18">Fixed small typo - getPropertiesReponse</text:p>
            <text:p text:style-name="P18">Removed out-of-date and unused reference to web-linking</text:p>
            <text:p text:style-name="P18">Removed bad and unnecessary reference in renumbered sections 4.3.2 and 4.3.4</text:p>
            <text:p text:style-name="P18">Fixed reference to draft caldav scheduling to refer to the RFC</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Ubuntu" svg:font-family="Ubuntu"/>
    <style:font-face style:name="Courier New1" svg:font-family="'Courier New'" style:font-family-generic="modern"/>
    <style:font-face style:name="Monospace" svg:font-family="Monospace" style:font-pitch="fixed"/>
    <style:font-face style:name="Courier New" svg:font-family="'Courier New'" style:font-family-generic="modern" style:font-pitch="fixed"/>
    <style:font-face style:name="Cumberland" svg:font-family="Cumberland"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list-style-name="List_20_1" style:class="list">
      <style:paragraph-properties fo:margin-left="0.1965in" fo:margin-right="0in" fo:margin-top="0in" fo:margin-bottom="0in" fo:text-indent="-0.1965in" style:auto-text-indent="false"/>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Definition_20_List" style:display-name="Definition List" style:family="paragraph" style:parent-style-name="Standard" style:next-style-name="Definition_20_term">
      <style:paragraph-properties fo:margin-left="0.25in" fo:margin-right="0in" fo:margin-top="0in" fo:margin-bottom="0in" fo:orphans="0" fo:widows="0" fo:text-indent="0.0008in" style:auto-text-indent="false" fo:background-color="transparent" fo:keep-with-next="auto">
        <style:background-image/>
      </style:paragraph-properties>
    </style:style>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style style:name="MT3" style:family="text">
      <style:text-properties fo:font-size="8pt" fo:language="en" fo:country="US" style:font-size-asian="8pt" style:font-size-complex="8pt"/>
    </style:style>
    <style:style style:name="MT4" style:family="text">
      <style:text-properties fo:font-size="8pt" fo:language="en" fo:country="US"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ws-calendar-soap-v1.0-csprd02<text:tab/><text:tab/>09 November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45</text:page-number></text:span></text:span><text:span text:style-name="Page_20_Number"><text:span text:style-name="MT1"> of </text:span></text:span><text:span text:style-name="Page_20_Number"><text:span text:style-name="MT1"><text:page-count>4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45</text:page-number></text:span></text:span><text:span text:style-name="Page_20_Number"><text:span text:style-name="MT1"> of </text:span></text:span><text:span text:style-name="Page_20_Number"><text:span text:style-name="MT1"><text:page-count>45</text:page-count></text:span></text:span></text:p>
      </style:footer>
    </style:master-page>
    <style:master-page style:name="HTML" style:page-layout-name="Mpm4"/>
    <style:master-page style:name="Convert_20_1" style:display-name="Convert 1" style:page-layout-name="Mpm5">
      <style:header>
        <text:p text:style-name="Header"/>
      </style:header>
      <style:footer>
        <text:p text:style-name="MP1"><text:span text:style-name="Default_20_Paragraph_20_Font"><text:span text:style-name="MT1">ws-calendar-soap-v1.0-csprd02<text:tab/><text:tab/>09 November 2012</text:span></text:span></text:p>
        <text:p text:style-name="MP2"><text:span text:style-name="Default_20_Paragraph_20_Font"><text:span text:style-name="MT3">Standards Track Work Product<text:tab/>Copyright </text:span></text:span><text:span text:style-name="Default_20_Paragraph_20_Font"><text:span text:style-name="MT4">©</text:span></text:span><text:span text:style-name="Default_20_Paragraph_20_Font"><text:span text:style-name="MT3"> OASIS Open 2012. All Rights Reserved.<text:tab/>Page </text:span></text:span><text:span text:style-name="Page_20_Number"><text:span text:style-name="MT3"><text:page-number text:select-page="current">45</text:page-number></text:span></text:span><text:span text:style-name="Page_20_Number"><text:span text:style-name="MT3"> of </text:span></text:span><text:span text:style-name="Page_20_Number"><text:span text:style-name="MT3"><text:page-count>4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WS-Calendar SOAP-based Services Version 1.0</dc:title>
    <meta:creation-date>2011-08-02T19:04:44.19</meta:creation-date>
    <meta:editing-cycles>21</meta:editing-cycles>
    <meta:editing-duration>PT10H28M45S</meta:editing-duration>
    <dc:date>2011-09-13T19:32:34.77</dc:date>
    <dc:description>This document describes standard messages and interactions for service interactions with a system that host calendar-based information using SOAP. Hosted information can be either traditional personal and enterprise calendar information or services that support XML payloads developed in conformance with the WS-Calendar specification. </dc:description>
    <meta:print-date>2011-08-12T14:26:17.21</meta:print-date>
    <meta:initial-creator>OASIS Web Services Calendar (WS-Calendar) TC</meta:initial-creator>
    <meta:document-statistic meta:table-count="51" meta:image-count="1" meta:object-count="0" meta:page-count="45" meta:paragraph-count="2190" meta:word-count="11198" meta:character-count="95516"/>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AppData/Local/Temp/StandardsTrackFrontMatter-v1.08.odt/StandardsTrackFrontMatter-kim-feb3.dot"/>
  </office:meta>
</office:document-meta>
</file>