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background-color="#F0F0F0"/>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FFFFFF"/>
      <style:text-properties fo:color="#000000" fo:font-size="10pt" style:font-size-asian="10pt" style:font-size-complex="10pt"/>
    </style:style>
    <style:style style:name="ce4" style:family="table-cell" style:parent-style-name="Hyperlink" style:data-style-name="N0">
      <style:table-cell-properties fo:border="thin solid #000000" style:vertical-align="top" fo:wrap-option="wrap" fo:background-color="#FFFFFF"/>
      <style:text-properties fo:color="#0000FF" style:text-underline-style="solid" style:text-underline-type="single"/>
    </style:style>
    <style:style style:name="ce5" style:family="table-cell" style:parent-style-name="Default" style:data-style-name="N0">
      <style:table-cell-properties fo:border-top="none" fo:border-bottom="none" fo:border-left="thin solid #000000" fo:border-right="none" style:vertical-align="top" fo:wrap-option="wrap" fo:background-color="#FFFFFF"/>
      <style:text-properties fo:color="#000000" fo:font-size="10pt" style:font-size-asian="10pt" style:font-size-complex="10pt"/>
    </style:style>
    <style:style style:name="ce6" style:family="table-cell" style:parent-style-name="Default" style:data-style-name="N0">
      <style:table-cell-properties style:vertical-align="top" fo:wrap-option="wrap" fo:background-color="#FFFFFF"/>
      <style:text-properties fo:color="#000000" fo:font-size="10pt" style:font-size-asian="10pt" style:font-size-complex="10pt"/>
    </style:style>
    <style:style style:name="ce7" style:family="table-cell" style:parent-style-name="Default" style:data-style-name="N0">
      <style:table-cell-properties fo:border-top="none" fo:border-bottom="none" fo:border-left="thin solid #000000" fo:border-right="none" style:vertical-align="top" fo:background-color="#F0F0F0"/>
      <style:text-properties fo:color="#000000" fo:font-size="10pt" style:font-size-asian="10pt" style:font-size-complex="10pt" fo:font-weight="bold" style:font-weight-asian="bold" style:font-weight-complex="bold"/>
    </style:style>
    <style:style style:name="ce8"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ce9" style:family="table-cell" style:parent-style-name="Default" style:data-style-name="N0">
      <style:table-cell-properties fo:border-top="none" fo:border-bottom="none" fo:border-left="thin solid #000000" fo:border-right="none" style:vertical-align="top" fo:wrap-option="wrap"/>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style:vertical-align="top"/>
    </style:style>
    <style:style style:name="co1" style:family="table-column">
      <style:table-column-properties fo:break-before="auto" style:column-width="1.69333333333333cm"/>
    </style:style>
    <style:style style:name="co2" style:family="table-column">
      <style:table-column-properties fo:break-before="auto" style:column-width="2.72520833333333cm"/>
    </style:style>
    <style:style style:name="co3" style:family="table-column">
      <style:table-column-properties fo:break-before="auto" style:column-width="8.334375cm"/>
    </style:style>
    <style:style style:name="co4" style:family="table-column">
      <style:table-column-properties fo:break-before="auto" style:column-width="4.02166666666667cm"/>
    </style:style>
    <style:style style:name="ro1" style:family="table-row">
      <style:table-row-properties style:row-height="15pt" style:use-optimal-row-height="true" fo:break-before="auto"/>
    </style:style>
    <style:style style:name="ro2" style:family="table-row">
      <style:table-row-properties style:row-height="409.5pt" style:use-optimal-row-height="true" fo:break-before="auto"/>
    </style:style>
    <style:style style:name="ro3" style:family="table-row">
      <style:table-row-properties style:row-height="204pt" style:use-optimal-row-height="true" fo:break-before="auto"/>
    </style:style>
    <style:style style:name="ro4" style:family="table-row">
      <style:table-row-properties style:row-height="165.75pt" style:use-optimal-row-height="true" fo:break-before="auto"/>
    </style:style>
    <style:style style:name="ro5" style:family="table-row">
      <style:table-row-properties style:row-height="216.75pt" style:use-optimal-row-height="true" fo:break-before="auto"/>
    </style:style>
    <style:style style:name="ro6" style:family="table-row">
      <style:table-row-properties style:row-height="267.75pt" style:use-optimal-row-height="true" fo:break-before="auto"/>
    </style:style>
    <style:style style:name="ro7" style:family="table-row">
      <style:table-row-properties style:row-height="153pt" style:use-optimal-row-height="true" fo:break-before="auto"/>
    </style:style>
    <style:style style:name="ro8" style:family="table-row">
      <style:table-row-properties style:row-height="191.25pt" style:use-optimal-row-height="true" fo:break-before="auto"/>
    </style:style>
    <style:style style:name="ro9" style:family="table-row">
      <style:table-row-properties style:row-height="140.25pt" style:use-optimal-row-height="true" fo:break-before="auto"/>
    </style:style>
    <style:style style:name="ro10" style:family="table-row">
      <style:table-row-properties style:row-height="318.75pt" style:use-optimal-row-height="true" fo:break-before="auto"/>
    </style:style>
    <style:style style:name="ro11" style:family="table-row">
      <style:table-row-properties style:row-height="280.5pt" style:use-optimal-row-height="true" fo:break-before="auto"/>
    </style:style>
    <style:style style:name="ro12" style:family="table-row">
      <style:table-row-properties style:row-height="369.75pt" style:use-optimal-row-height="true" fo:break-before="auto"/>
    </style:style>
    <style:style style:name="ro13" style:family="table-row">
      <style:table-row-properties style:row-height="89.25pt" style:use-optimal-row-height="true" fo:break-before="auto"/>
    </style:style>
    <style:style style:name="ro14" style:family="table-row">
      <style:table-row-properties style:row-height="76.5pt" style:use-optimal-row-height="true" fo:break-before="auto"/>
    </style:style>
    <style:style style:name="ro15" style:family="table-row">
      <style:table-row-properties style:row-height="229.5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127.5pt" style:use-optimal-row-height="true" fo:break-before="auto"/>
    </style:style>
    <style:style style:name="ro18" style:family="table-row">
      <style:table-row-properties style:row-height="114.75pt" style:use-optimal-row-height="true" fo:break-before="auto"/>
    </style:style>
    <style:style style:name="ro19" style:family="table-row">
      <style:table-row-properties style:row-height="35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number-columns-repeated="2"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4" table:default-cell-style-name="ce11"/>
        <table:table-column table:style-name="co1" table:number-columns-repeated="16376" table:default-cell-style-name="ce1"/>
        <table:table-row table:style-name="ro1">
          <table:table-cell office:value-type="string" table:style-name="ce2">
            <text:p>Issue Type</text:p>
          </table:table-cell>
          <table:table-cell office:value-type="string" table:style-name="ce2">
            <text:p>Key</text:p>
          </table:table-cell>
          <table:table-cell office:value-type="string" table:style-name="ce2">
            <text:p>Summary</text:p>
          </table:table-cell>
          <table:table-cell office:value-type="string" table:style-name="ce2">
            <text:p>Reporter</text:p>
          </table:table-cell>
          <table:table-cell office:value-type="string" table:style-name="ce2">
            <text:p>Priority</text:p>
          </table:table-cell>
          <table:table-cell office:value-type="string" table:style-name="ce2">
            <text:p>Affects Version/s</text:p>
          </table:table-cell>
          <table:table-cell office:value-type="string" table:style-name="ce2">
            <text:p>Description</text:p>
          </table:table-cell>
          <table:table-cell office:value-type="string" table:style-name="ce7">
            <text:p>Disposition</text:p>
          </table:table-cell>
          <table:table-cell table:number-columns-repeated="16376"/>
        </table:table-row>
        <table:table-row table:style-name="ro2">
          <table:table-cell office:value-type="string" table:style-name="ce3">
            <text:p>Bug</text:p>
          </table:table-cell>
          <table:table-cell office:value-type="string" table:style-name="ce4">
            <text:p><text:a xlink:href="https://tools.oasis-open.org/issues/browse/TAB-128">TAB-128</text:a></text:p>
          </table:table-cell>
          <table:table-cell office:value-type="string" table:style-name="ce3">
            <text:p>404 - Link Error (5)</text:p>
          </table:table-cell>
          <table:table-cell office:value-type="string" table:style-name="ce3">
            <text:p>Patrick Durusau</text:p>
          </table:table-cell>
          <table:table-cell office:value-type="string" table:style-name="ce3">
            <text:p>Major</text:p>
          </table:table-cell>
          <table:table-cell office:value-type="string" table:style-name="ce3">
            <text:p>Reliable Secure Profile Version 1.0 CSPRD01</text:p>
          </table:table-cell>
          <table:table-cell office:value-type="string" table:style-name="ce3">
            <text:p>W3C Link Checker, http://validator.w3.org/checklink, reports 5 URLs as 404:<text:s/></text:p>
            <text:p/>
            <text:p>*****<text:s/></text:p>
            <text:p>Line: 2355 http://ws-i.org/profiles/rsp/1.0/ws-mc/<text:s/></text:p>
            <text:p>Status: 404 Not Found<text:s/></text:p>
            <text:p>The link is broken. Double-check that you have not made any typo, or mistake in copy-pasting. If the link points to a resource that no longer exists, you may want to remove or fix the link.<text:s/></text:p>
            <text:p/>
            <text:p>error Line: 2374 http://ws-i.org/profiles/rsp/1.0/<text:s/></text:p>
            <text:p>Status: 404 Not Found<text:s/></text:p>
            <text:p>The link is broken. Double-check that you have not made any typo, or mistake in copy-pasting. If the link points to a resource that no longer exists, you may want to remove or fix the link.<text:s/></text:p>
            <text:p/>
            <text:p>error Line: 2343 http://ws-i.org/profiles/rsp/1.0/ws-sc/<text:s/></text:p>
            <text:p>Status: 404 Not Found<text:s/></text:p>
            <text:p>The link is broken. Double-check that you have not made any typo, or mistake in copy-pasting. If the link points to a resource that no longer exists, you may want to remove or fix the link.<text:s/></text:p>
            <text:p/>
            <text:p>error Line: 1900 http://docs.oasis-open.org/ws-rx/wsmc/200702/wsmc-1.1-spec-os.htmll<text:s/></text:p>
            <text:p>Status: 404 Not Found<text:s/></text:p>
            <text:p>The link is broken. Double-check that you have not made any typo, or mistake in copy-pasting. If the link points to a resource that no longer exists, you may want to remove or fix the link.<text:s/></text:p>
            <text:p/>
            <text:p>error Line: 2331 http://ws-i.org/profiles/rsp/1.0/ws-rm/<text:s/></text:p>
            <text:p>Status: 404 Not Found<text:s/></text:p>
            <text:p>The link is broken. Double-check that you have not made any typo, or mistake in copy-pasting. If the link points to a resource that no longer exists, you may want to remove or fix the link.<text:s/></text:p>
            <text:p>*****<text:s/></text:p>
            <text:p/>
            <text:p>The fourth broken link, for an OASIS resource, looks like a simple typo (too many "l"s on html.<text:s/></text:p>
            <text:p/>
            <text:p>I haven't tried to verify the others. Will do that while checking references.<text:s/></text:p>
            <text:p/>
          </table:table-cell>
          <table:table-cell office:value-type="string" table:style-name="ce9">
            <text:p>(117, 121) URLs no longer used for references within body text</text:p>
          </table:table-cell>
          <table:table-cell table:number-columns-repeated="16376"/>
        </table:table-row>
        <table:table-row table:style-name="ro2">
          <table:table-cell office:value-type="string" table:style-name="ce3">
            <text:p>Bug</text:p>
          </table:table-cell>
          <table:table-cell office:value-type="string" table:style-name="ce4">
            <text:p><text:a xlink:href="https://tools.oasis-open.org/issues/browse/TAB-129">TAB-129</text:a></text:p>
          </table:table-cell>
          <table:table-cell office:value-type="string" table:style-name="ce3">
            <text:p>Broken URI fragments (96 of them)</text:p>
          </table:table-cell>
          <table:table-cell office:value-type="string" table:style-name="ce3">
            <text:p>Patrick Durusau</text:p>
          </table:table-cell>
          <table:table-cell office:value-type="string" table:style-name="ce3">
            <text:p>Major</text:p>
          </table:table-cell>
          <table:table-cell office:value-type="string" table:style-name="ce3">
            <text:p>Reliable Secure Profile Version 1.0 CSPRD01</text:p>
          </table:table-cell>
          <table:table-cell office:value-type="string" table:style-name="ce3">
            <text:p>W3C Link Checker, http://validator.w3.org/checklink, reports 96 broken URI fragments:<text:s/></text:p>
            <text:p/>
            <text:p>http://docs.oasis-open.org/ws-brsp/ReliableSecureProfile/v1.0/csprd01/ReliableSecureProfile-v1.0-csprd01.html#RSP2031 (line 4113)<text:s/></text:p>
            <text:p>http://docs.oasis-open.org/ws-brsp/ReliableSecureProfile/v1.0/csprd01/ReliableSecureProfile-v1.0-csprd01.html#RSP3100a (line 4613)<text:s/></text:p>
            <text:p>http://docs.oasis-open.org/ws-brsp/ReliableSecureProfile/v1.0/csprd01/ReliableSecureProfile-v1.0-csprd01.html#RSP1000 (line 3623)<text:s/></text:p>
            <text:p>http://docs.oasis-open.org/ws-brsp/ReliableSecureProfile/v1.0/csprd01/ReliableSecureProfile-v1.0-csprd01.html#RSP1004 (line 3515)<text:s/></text:p>
            <text:p>http://docs.oasis-open.org/ws-brsp/ReliableSecureProfile/v1.0/csprd01/ReliableSecureProfile-v1.0-csprd01.html#RSP0530a (line 3365)<text:s/></text:p>
            <text:p>http://docs.oasis-open.org/ws-brsp/ReliableSecureProfile/v1.0/csprd01/ReliableSecureProfile-v1.0-csprd01.html#RSP3100b (line 4613)<text:s/></text:p>
            <text:p>http://docs.oasis-open.org/ws-brsp/ReliableSecureProfile/v1.0/csprd01/ReliableSecureProfile-v1.0-csprd01.html#RSP2030 (line 4097)<text:s/></text:p>
            <text:p>http://docs.oasis-open.org/ws-brsp/ReliableSecureProfile/v1.0/csprd01/ReliableSecureProfile-v1.0-csprd01.html#RSP3120b (line 4736)<text:s/></text:p>
            <text:p>http://docs.oasis-open.org/ws-brsp/ReliableSecureProfile/v1.0/csprd01/ReliableSecureProfile-v1.0-csprd01.html#RSP1002a (line 3461)<text:s/></text:p>
            <text:p>http://docs.oasis-open.org/ws-brsp/ReliableSecureProfile/v1.0/csprd01/ReliableSecureProfile-v1.0-csprd01.html#RSP3300 (line 4835)<text:s/></text:p>
            <text:p>http://docs.oasis-open.org/ws-brsp/ReliableSecureProfile/v1.0/csprd01/ReliableSecureProfile-v1.0-csprd01.html#RSP2012 (line 4028)<text:s/></text:p>
            <text:p>http://docs.oasis-open.org/ws-brsp/ReliableSecureProfile/v1.0/csprd01/ReliableSecureProfile-v1.0-csprd01.html#RSP0530c (line 3366)<text:s/></text:p>
            <text:p>http://docs.oasis-open.org/ws-brsp/ReliableSecureProfile/v1.0/csprd01/ReliableSecureProfile-v1.0-csprd01.html#RSP0210 (line 2960)<text:s/></text:p>
            <text:p>http://docs.oasis-open.org/ws-brsp/ReliableSecureProfile/v1.0/csprd01/ReliableSecureProfile-v1.0-csprd01.html#RSP0501 (line 3229)<text:s/></text:p>
            <text:p>http://docs.oasis-open.org/ws-brsp/ReliableSecureProfile/v1.0/csprd01/ReliableSecureProfile-v1.0-csprd01.html#RSP0901 (line 2758)<text:s/></text:p>
            <text:p>http://docs.oasis-open.org/ws-brsp/ReliableSecureProfile/v1.0/csprd01/ReliableSecureProfile-v1.0-csprd01.html#RSP0530b (line 3366)<text:s/></text:p>
            <text:p>http://docs.oasis-open.org/ws-brsp/ReliableSecureProfile/v1.0/csprd01/ReliableSecureProfile-v1.0-csprd01.html#RSP3114b (line 4679)<text:s/></text:p>
            <text:p>http://docs.oasis-open.org/ws-brsp/ReliableSecureProfile/v1.0/csprd01/ReliableSecureProfile-v1.0-csprd01.html#RSP2200 (line 4501)<text:s/></text:p>
            <text:p>http://docs.oasis-open.org/ws-brsp/ReliableSecureProfile/v1.0/csprd01/ReliableSecureProfile-v1.0-csprd01.html#RSP2112 (line 4453)<text:s/></text:p>
            <text:p>http://docs.oasis-open.org/ws-brsp/ReliableSecureProfile/v1.0/csprd01/ReliableSecureProfile-v1.0-csprd01.html#RSP1002b (line 3461)<text:s/></text:p>
            <text:p>http://docs.oasis-open.org/ws-brsp/ReliableSecureProfile/v1.0/csprd01/ReliableSecureProfile-v1.0-csprd01.html#RSP3120c (line 4736)<text:s/></text:p>
            <text:p>http://docs.oasis-open.org/ws-brsp/ReliableSecureProfile/v1.0/csprd01/ReliableSecureProfile-v1.0-csprd01.html#RSP3010 (line 4585)<text:s/></text:p>
            <text:p>http://docs.oasis-open.org/ws-brsp/ReliableSecureProfile/v1.0/csprd01/ReliableSecureProfile-v1.0-csprd01.html#RSP1120 (line 3723)<text:s/></text:p>
            <text:p>http://docs.oasis-open.org/ws-brsp/ReliableSecureProfile/v1.0/csprd01/ReliableSecureProfile-v1.0-csprd01.html#RSP2113 (line 4466)<text:s/></text:p>
            <text:p>http://docs.oasis-open.org/ws-brsp/ReliableSecureProfile/v1.0/csprd01/ReliableSecureProfile-v1.0-csprd01.html#RSP2050 (line 4326)<text:s/></text:p>
            <text:p>http://docs.oasis-open.org/ws-brsp/ReliableSecureProfile/v1.0/csprd01/ReliableSecureProfile-v1.0-csprd01.html#RSP3101b (line 4625)<text:s/></text:p>
            <text:p>http://docs.oasis-open.org/ws-brsp/ReliableSecureProfile/v1.0/csprd01/ReliableSecureProfile-v1.0-csprd01.html#RSP3121b (line 4748)<text:s/></text:p>
            <text:p>http://docs.oasis-open.org/ws-brsp/ReliableSecureProfile/v1.0/csprd01/ReliableSecureProfile-v1.0-csprd01.html#RSP1008 (line 3596)<text:s/></text:p>
            <text:p>http://docs.oasis-open.org/ws-brsp/ReliableSecureProfile/v1.0/csprd01/ReliableSecureProfile-v1.0-csprd01.html#RSP0101 (line 3109)<text:s/></text:p>
            <text:p>http://docs.oasis-open.org/ws-brsp/ReliableSecureProfile/v1.0/csprd01/ReliableSecureProfile-v1.0-csprd01.html#conformance_scope (line 1721)<text:s/></text:p>
            <text:p>http://docs.oasis-open.org/ws-brsp/ReliableSecureProfile/v1.0/csprd01/ReliableSecureProfile-v1.0-csprd01.html#RSP0800 (line 2794)<text:s/></text:p>
            <text:p>http://docs.oasis-open.org/ws-brsp/ReliableSecureProfile/v1.0/csprd01/ReliableSecureProfile-v1.0-csprd01.html#RSP0102 (line 3120)<text:s/></text:p>
            <text:p>http://docs.oasis-open.org/ws-brsp/ReliableSecureProfile/v1.0/csprd01/ReliableSecureProfile-v1.0-csprd01.html#RSP3121a (line 4747)<text:s/></text:p>
            <text:p>http://docs.oasis-open.org/ws-brsp/ReliableSecureProfile/v1.0/csprd01/ReliableSecureProfile-v1.0-csprd01.html#makeconnection (line 2348)<text:s/></text:p>
            <text:p>http://docs.oasis-open.org/ws-brsp/ReliableSecureProfile/v1.0/csprd01/ReliableSecureProfile-v1.0-csprd01.html#RSP1300 (line 3798)<text:s/></text:p>
            <text:p>http://docs.oasis-open.org/ws-brsp/ReliableSecureProfile/v1.0/csprd01/ReliableSecureProfile-v1.0-csprd01.html#RSP2011b (line 4012)<text:s/></text:p>
            <text:p>http://docs.oasis-open.org/ws-brsp/ReliableSecureProfile/v1.0/csprd01/ReliableSecureProfile-v1.0-csprd01.html#RSP2100 (line 4369)<text:s/></text:p>
            <text:p>http://docs.oasis-open.org/ws-brsp/ReliableSecureProfile/v1.0/csprd01/ReliableSecureProfile-v1.0-csprd01.html#COM0700 (line 2900)<text:s/></text:p>
            <text:p>http://docs.oasis-open.org/ws-brsp/ReliableSecureProfile/v1.0/csprd01/ReliableSecureProfile-v1.0-csprd01.html#RSP3101a (line 4624)<text:s/></text:p>
            <text:p>http://docs.oasis-open.org/ws-brsp/ReliableSecureProfile/v1.0/csprd01/ReliableSecureProfile-v1.0-csprd01.html#RSP1007a (line 3581)<text:s/></text:p>
            <text:p>http://docs.oasis-open.org/ws-brsp/ReliableSecureProfile/v1.0/csprd01/ReliableSecureProfile-v1.0-csprd01.html#RSP0010 (line 2838)<text:s/></text:p>
            <text:p>http://docs.oasis-open.org/ws-brsp/ReliableSecureProfile/v1.0/csprd01/ReliableSecureProfile-v1.0-csprd01.html#RSP3114a (line 4679)<text:s/></text:p>
            <text:p>http://docs.oasis-open.org/ws-brsp/ReliableSecureProfile/v1.0/csprd01/ReliableSecureProfile-v1.0-csprd01.html#RSP1006b (line 3558)<text:s/></text:p>
            <text:p>http://docs.oasis-open.org/ws-brsp/ReliableSecureProfile/v1.0/csprd01/ReliableSecureProfile-v1.0-csprd01.html#RSP1007b (line 3581)<text:s/></text:p>
            <text:p>http://docs.oasis-open.org/ws-brsp/ReliableSecureProfile/v1.0/csprd01/ReliableSecureProfile-v1.0-csprd01.html#RSP0002b (line 2643)<text:s/></text:p>
            <text:p>http://docs.oasis-open.org/ws-brsp/ReliableSecureProfile/v1.0/csprd01/ReliableSecureProfile-v1.0-csprd01.html#points (lines 2122, 2619, 3432, 3965, 4537)<text:s/></text:p>
            <text:p>http://docs.oasis-open.org/ws-brsp/ReliableSecureProfile/v1.0/csprd01/ReliableSecureProfile-v1.0-csprd01.html#RSP1400 (line 3876)<text:s/></text:p>
            <text:p>http://docs.oasis-open.org/ws-brsp/ReliableSecureProfile/v1.0/csprd01/ReliableSecureProfile-v1.0-csprd01.html#RSP1200 (line 3765)<text:s/></text:p>
            <text:p>http://docs.oasis-open.org/ws-brsp/ReliableSecureProfile/v1.0/csprd01/ReliableSecureProfile-v1.0-csprd01.html#RSP0001 (line 2692)<text:s/></text:p>
            <text:p>http://docs.oasis-open.org/ws-brsp/ReliableSecureProfile/v1.0/csprd01/ReliableSecureProfile-v1.0-csprd01.html#RSP1403 (line 3912)<text:s/></text:p>
            <text:p>http://docs.oasis-open.org/ws-brsp/ReliableSecureProfile/v1.0/csprd01/ReliableSecureProfile-v1.0-csprd01.html#RSP3117a (line 4701)<text:s/></text:p>
            <text:p>http://docs.oasis-open.org/ws-brsp/ReliableSecureProfile/v1.0/csprd01/ReliableSecureProfile-v1.0-csprd01.html#RSP0120 (line 3178)<text:s/></text:p>
            <text:p>http://docs.oasis-open.org/ws-brsp/ReliableSecureProfile/v1.0/csprd01/ReliableSecureProfile-v1.0-csprd01.html#COM0200 (line 2937)<text:s/></text:p>
            <text:p>http://docs.oasis-open.org/ws-brsp/ReliableSecureProfile/v1.0/csprd01/ReliableSecureProfile-v1.0-csprd01.html#RSP0002a (line 2643)<text:s/></text:p>
            <text:p>http://docs.oasis-open.org/ws-brsp/ReliableSecureProfile/v1.0/csprd01/ReliableSecureProfile-v1.0-csprd01.html#RSP3110b (line 4657)<text:s/></text:p>
            <text:p>http://docs.oasis-open.org/ws-brsp/ReliableSecureProfile/v1.0/csprd01/ReliableSecureProfile-v1.0-csprd01.html#RSP0620b (line 3022)<text:s/></text:p>
            <text:p>http://docs.oasis-open.org/ws-brsp/ReliableSecureProfile/v1.0/csprd01/ReliableSecureProfile-v1.0-csprd01.html#sec_reliable_msg (line 2366)<text:s/></text:p>
            <text:p>http://docs.oasis-open.org/ws-brsp/ReliableSecureProfile/v1.0/csprd01/ReliableSecureProfile-v1.0-csprd01.html#RSP0540 (line 3395)<text:s/></text:p>
            <text:p>http://docs.oasis-open.org/ws-brsp/ReliableSecureProfile/v1.0/csprd01/ReliableSecureProfile-v1.0-csprd01.html#wssc (line 2337)<text:s/></text:p>
            <text:p>http://docs.oasis-open.org/ws-brsp/ReliableSecureProfile/v1.0/csprd01/ReliableSecureProfile-v1.0-csprd01.html#RSP1006a (line 3558)<text:s/></text:p>
            <text:p>http://docs.oasis-open.org/ws-brsp/ReliableSecureProfile/v1.0/csprd01/ReliableSecureProfile-v1.0-csprd01.html#RSP3117b (line 4701)<text:s/></text:p>
            <text:p>http://docs.oasis-open.org/ws-brsp/ReliableSecureProfile/v1.0/csprd01/ReliableSecureProfile-v1.0-csprd01.html#RSP2013 (line 4043)<text:s/></text:p>
            <text:p>http://docs.oasis-open.org/ws-brsp/ReliableSecureProfile/v1.0/csprd01/ReliableSecureProfile-v1.0-csprd01.html#RSP0610 (line 3078)<text:s/></text:p>
            <text:p>http://docs.oasis-open.org/ws-brsp/ReliableSecureProfile/v1.0/csprd01/ReliableSecureProfile-v1.0-csprd01.html#RSP2005 (line 4295)<text:s/></text:p>
            <text:p>http://docs.oasis-open.org/ws-brsp/ReliableSecureProfile/v1.0/csprd01/ReliableSecureProfile-v1.0-csprd01.html#RSP0620a (line 3022)<text:s/></text:p>
            <text:p>http://docs.oasis-open.org/ws-brsp/ReliableSecureProfile/v1.0/csprd01/ReliableSecureProfile-v1.0-csprd01.html#RSP0003 (line 2654)<text:s/></text:p>
            <text:p>http://docs.oasis-open.org/ws-brsp/ReliableSecureProfile/v1.0/csprd01/ReliableSecureProfile-v1.0-csprd01.html#RSP1310 (line 3829)<text:s/></text:p>
            <text:p>http://docs.oasis-open.org/ws-brsp/ReliableSecureProfile/v1.0/csprd01/ReliableSecureProfile-v1.0-csprd01.html#RSP1100 (line 3668)<text:s/></text:p>
            <text:p>http://docs.oasis-open.org/ws-brsp/ReliableSecureProfile/v1.0/csprd01/ReliableSecureProfile-v1.0-csprd01.html#RSP1001 (line 3635)<text:s/></text:p>
            <text:p>http://docs.oasis-open.org/ws-brsp/ReliableSecureProfile/v1.0/csprd01/ReliableSecureProfile-v1.0-csprd01.html#reliablemessaging (line 2324)<text:s/></text:p>
            <text:p>http://docs.oasis-open.org/ws-brsp/ReliableSecureProfile/v1.0/csprd01/ReliableSecureProfile-v1.0-csprd01.html#RSP3201 (line 4810)<text:s/></text:p>
            <text:p>http://docs.oasis-open.org/ws-brsp/ReliableSecureProfile/v1.0/csprd01/ReliableSecureProfile-v1.0-csprd01.html#RSP2014b (line 4058)<text:s/></text:p>
            <text:p>http://docs.oasis-open.org/ws-brsp/ReliableSecureProfile/v1.0/csprd01/ReliableSecureProfile-v1.0-csprd01.html#conformance (lines 2628, 3446, 3990)<text:s/></text:p>
            <text:p>http://docs.oasis-open.org/ws-brsp/ReliableSecureProfile/v1.0/csprd01/ReliableSecureProfile-v1.0-csprd01.html#RSP2111 (line 4438)<text:s/></text:p>
            <text:p>http://docs.oasis-open.org/ws-brsp/ReliableSecureProfile/v1.0/csprd01/ReliableSecureProfile-v1.0-csprd01.html#RSP3120a (line 4735)<text:s/></text:p>
            <text:p>http://docs.oasis-open.org/ws-brsp/ReliableSecureProfile/v1.0/csprd01/ReliableSecureProfile-v1.0-csprd01.html#RSP0510 (line 3268)<text:s/></text:p>
            <text:p>http://docs.oasis-open.org/ws-brsp/ReliableSecureProfile/v1.0/csprd01/ReliableSecureProfile-v1.0-csprd01.html#RSP3110a (line 4657)<text:s/></text:p>
            <text:p>http://docs.oasis-open.org/ws-brsp/ReliableSecureProfile/v1.0/csprd01/ReliableSecureProfile-v1.0-csprd01.html#conformance_requirements (line 1702)<text:s/></text:p>
            <text:p>http://docs.oasis-open.org/ws-brsp/ReliableSecureProfile/v1.0/csprd01/ReliableSecureProfile-v1.0-csprd01.html#RSP1401 (line 3888)<text:s/></text:p>
            <text:p>http://docs.oasis-open.org/ws-brsp/ReliableSecureProfile/v1.0/csprd01/ReliableSecureProfile-v1.0-csprd01.html#RSP2103 (line 4404)<text:s/></text:p>
            <text:p>http://docs.oasis-open.org/ws-brsp/ReliableSecureProfile/v1.0/csprd01/ReliableSecureProfile-v1.0-csprd01.html#RSP1402 (line 3901)<text:s/></text:p>
            <text:p>http://docs.oasis-open.org/ws-brsp/ReliableSecureProfile/v1.0/csprd01/ReliableSecureProfile-v1.0-csprd01.html#RSP2032 (line 4130)<text:s/></text:p>
            <text:p>http://docs.oasis-open.org/ws-brsp/ReliableSecureProfile/v1.0/csprd01/ReliableSecureProfile-v1.0-csprd01.html#RSP0530d (line 3366)<text:s/></text:p>
            <text:p>http://docs.oasis-open.org/ws-brsp/ReliableSecureProfile/v1.0/csprd01/ReliableSecureProfile-v1.0-csprd01.html#COM1101 (line 3680)<text:s/></text:p>
            <text:p>http://docs.oasis-open.org/ws-brsp/ReliableSecureProfile/v1.0/csprd01/ReliableSecureProfile-v1.0-csprd01.html#RSP0900 (line 2745)<text:s/></text:p>
            <text:p>http://docs.oasis-open.org/ws-brsp/ReliableSecureProfile/v1.0/csprd01/ReliableSecureProfile-v1.0-csprd01.html#RSP2110 (line 4424)<text:s/></text:p>
            <text:p>http://docs.oasis-open.org/ws-brsp/ReliableSecureProfile/v1.0/csprd01/ReliableSecureProfile-v1.0-csprd01.html#RSP3301 (line 4851)<text:s/></text:p>
            <text:p>http://docs.oasis-open.org/ws-brsp/ReliableSecureProfile/v1.0/csprd01/ReliableSecureProfile-v1.0-csprd01.html#RSP2011a (line 4011)<text:s/></text:p>
            <text:p>http://docs.oasis-open.org/ws-brsp/ReliableSecureProfile/v1.0/csprd01/ReliableSecureProfile-v1.0-csprd01.html#RSP2101 (line 4381)<text:s/></text:p>
            <text:p>http://docs.oasis-open.org/ws-brsp/ReliableSecureProfile/v1.0/csprd01/ReliableSecureProfile-v1.0-csprd01.html#RSP1110 (line 3696)<text:s/></text:p>
            <text:p>http://docs.oasis-open.org/ws-brsp/ReliableSecureProfile/v1.0/csprd01/ReliableSecureProfile-v1.0-csprd01.html#RSP2004a (line 4283)<text:s/></text:p>
            <text:p>http://docs.oasis-open.org/ws-brsp/ReliableSecureProfile/v1.0/csprd01/ReliableSecureProfile-v1.0-csprd01.html#RSP0500 (line 3216)<text:s/></text:p>
            <text:p>http://docs.oasis-open.org/ws-brsp/ReliableSecureProfile/v1.0/csprd01/ReliableSecureProfile-v1.0-csprd01.html#RSP2102 (line 4392)<text:s/></text:p>
            <text:p>http://docs.oasis-open.org/ws-brsp/ReliableSecureProfile/v1.0/csprd01/ReliableSecureProfile-v1.0-csprd01.html#RSP2004b (line 4283)<text:s/></text:p>
            <text:p>http://docs.oasis-open.org/ws-brsp/ReliableSecureProfile/v1.0/csprd01/ReliableSecureProfile-v1.0-csprd01.html#RSP2014a (line 4057)<text:s/></text:p>
            <text:p>http://docs.oasis-open.org/ws-brsp/ReliableSecureProfile/v1.0/csprd01/ReliableSecureProfile-v1.0-csprd01.html#RSP0011 (line 2849)<text:s/></text:p>
            <text:p>*****<text:s/></text:p>
            <text:p/>
            <text:p>To repair this and by way of explanation, see: http://www.w3.org/TR/xhtml1/guidelines.html#C_8 , which reads in part:<text:s/></text:p>
            <text:p/>
            <text:p>*****<text:s/></text:p>
            <text:p>In XML, URI-references [RFC2396] that end with fragment identifiers of the form "#foo" do not refer to elements with an attribute name="foo"; rather, they refer to elements with an attribute defined to be of type ID, e.g., the id attribute in HTML 4. Many existing HTML clients don't support the use of ID-type attributes in this way, so identical values may be supplied for both of these attributes to ensure maximum forward and backward compatibility (e.g., &lt;a id="foo" name="foo"&gt;...&lt;/a&gt;).<text:s/></text:p>
            <text:p>*****<text:s/></text:p>
            <text:p/>
            <text:p>I checked<text:s/></text:p>
            <text:p/>
            <text:p>*****<text:s/></text:p>
            <text:p>http://docs.oasis-open.org/ws-brsp/ReliableSecureProfile/v1.0/csprd01/ReliableSecureProfile-v1.0-csprd01.html#RSP0011 (line 2849)<text:s/></text:p>
            <text:p>*****<text:s/></text:p>
            <text:p/>
            <text:p>And can't tell if you were trying to create an anchor or a link? If the intention was an anchor, then the "href" is wrong. Anchors are created by use of the "id" attribute. If you were trying to create a link, then the pointer should have both "id" and "name" anchors on the same element. For maximum compatibility.</text:p>
          </table:table-cell>
          <table:table-cell office:value-type="string" table:style-name="ce9">
            <text:p>(118. 122) OASIS Links in references section to be updated upon final publication</text:p>
          </table:table-cell>
          <table:table-cell table:number-columns-repeated="16376"/>
        </table:table-row>
        <table:table-row table:style-name="ro2">
          <table:table-cell office:value-type="string" table:style-name="ce3">
            <text:p>Bug</text:p>
          </table:table-cell>
          <table:table-cell office:value-type="string" table:style-name="ce4">
            <text:p><text:a xlink:href="https://tools.oasis-open.org/issues/browse/TAB-130">TAB-130</text:a></text:p>
          </table:table-cell>
          <table:table-cell office:value-type="string" table:style-name="ce3">
            <text:p>Redirects - Update/Repair Links (7)</text:p>
          </table:table-cell>
          <table:table-cell office:value-type="string" table:style-name="ce3">
            <text:p>Patrick Durusau</text:p>
          </table:table-cell>
          <table:table-cell office:value-type="string" table:style-name="ce3">
            <text:p>Major</text:p>
          </table:table-cell>
          <table:table-cell office:value-type="string" table:style-name="ce3">
            <text:p>Reliable Secure Profile Version 1.0 CSPRD01</text:p>
          </table:table-cell>
          <table:table-cell office:value-type="string" table:style-name="ce3">
            <text:p>W3C Link Checker, http://validator.w3.org/checklink, reports 16 links that should be repaired or updated to avoid redirects.<text:s/></text:p>
            <text:p/>
            <text:p>Those are as follows:<text:s/></text:p>
            <text:p/>
            <text:p>Line: 1050 http://www.oasis-open.org/ redirected to https://www.oasis-open.org/<text:s/></text:p>
            <text:p>Status: 301 -&gt; 200 OK<text:s/></text:p>
            <text:p>This is a permanent redirect. The link should be updated.<text:s/></text:p>
            <text:p/>
            <text:p>warning Line: 966 http://www.oasis-open.org/committees/ws-brsp/ipr.php redirected to https://www.oasis-open.org/committees/ws-brsp/ipr.php<text:s/></text:p>
            <text:p>Status: 301 -&gt; 200 OK<text:s/></text:p>
            <text:p>This is a permanent redirect. The link should be updated.<text:s/></text:p>
            <text:p/>
            <text:p>warning Line: 1055 http://www.oasis-open.org/policies-guidelines/trademark redirected to https://www.oasis-open.org/policies-guidelines/trademark<text:s/></text:p>
            <text:p>Status: 301 -&gt; 200 OK<text:s/></text:p>
            <text:p>This is a permanent redirect. The link should be updated.<text:s/></text:p>
            <text:p/>
            <text:p>warning Lines: 886, 961 http://www.oasis-open.org/committees/ws-brsp/ redirected to https://www.oasis-open.org/committees/ws-brsp/<text:s/></text:p>
            <text:p>Status: 301 -&gt; 200 OK<text:s/></text:p>
            <text:p>This is a permanent redirect. The link should be updated.<text:s/></text:p>
            <text:p/>
            <text:p>warning Line: 958 http://www.oasis-open.org/committees/comments/index.php?wg_abbrev=ws-brsp redirected to https://www.oasis-open.org/committees/comments/index.php?wg_abbrev=ws-brsp<text:s/></text:p>
            <text:p>Status: 301 -&gt; 200 OK<text:s/></text:p>
            <text:p>This is a permanent redirect. The link should be updated.<text:s/></text:p>
            <text:p/>
            <text:p>warning Lines: 2612, 3247 http://www.w3.org/TR/2006/REC-ws-addr-soap-20060509 redirected to http://www.w3.org/TR/2006/REC-ws-addr-soap-20060509/<text:s/></text:p>
            <text:p>Status: 301 -&gt; 200 OK<text:s/></text:p>
            <text:p>The link is missing a trailing slash, and caused a redirect. Adding the trailing slash would speed up browsing.<text:s/></text:p>
            <text:p/>
            <text:p>warning Line: 994 http://www.oasis-open.org/policies-guidelines/ipr redirected to https://www.oasis-open.org/policies-guidelines/ipr<text:s/></text:p>
            <text:p>Status: 301 -&gt; 200 OK<text:s/></text:p>
            <text:p>This is a permanent redirect. The link should be updated.</text:p>
          </table:table-cell>
          <table:table-cell office:value-type="string" table:style-name="ce5">
            <text:p>(119, 123) OASIS links to be updated on publication</text:p>
          </table:table-cell>
          <table:table-cell table:number-columns-repeated="16376"/>
        </table:table-row>
        <table:table-row table:style-name="ro2">
          <table:table-cell office:value-type="string" table:style-name="ce3">
            <text:p>Bug</text:p>
          </table:table-cell>
          <table:table-cell office:value-type="string" table:style-name="ce4">
            <text:p><text:a xlink:href="https://tools.oasis-open.org/issues/browse/TAB-131">TAB-131</text:a></text:p>
          </table:table-cell>
          <table:table-cell office:value-type="string" table:style-name="ce3">
            <text:p>HTML Markup Validation errors (6)</text:p>
          </table:table-cell>
          <table:table-cell office:value-type="string" table:style-name="ce3">
            <text:p>Patrick Durusau</text:p>
          </table:table-cell>
          <table:table-cell office:value-type="string" table:style-name="ce3">
            <text:p>Major</text:p>
          </table:table-cell>
          <table:table-cell office:value-type="string" table:style-name="ce3">
            <text:p>Reliable Secure Profile Version 1.0 CSPRD01</text:p>
          </table:table-cell>
          <table:table-cell office:value-type="string" table:style-name="ce3">
            <text:p>The W3C HTML validator, http://validator.w3.org/, reports 6 validation errors:<text:s/></text:p>
            <text:p/>
            <text:p>*****<text:s/></text:p>
            <text:p>Line 1, Column 1: no document type declaration; implying "&lt;!DOCTYPE HTML SYSTEM&gt;"<text:s/></text:p>
            <text:p>&lt;html&gt;<text:s/></text:p>
            <text:p/>
            <text:p>The checked page did not contain a document type ("DOCTYPE") declaration. The Validator has tried to validate with a fallback DTD, but this is quite likely to be incorrect and will generate a large number of incorrect error messages. It is highly recommended that you insert the proper DOCTYPE declaration in your document -- instructions for doing this are given above -- and it is necessary to have this declaration before the page can be declared to be valid.<text:s/></text:p>
            <text:p/>
            <text:p>Error Line 8, Column 7: required attribute "TYPE" not specified<text:s/></text:p>
            <text:p>&lt;style&gt;<text:s/></text:p>
            <text:p/>
            <text:p>The attribute given above is required for an element that you've used, but you have omitted it. For instance, in most HTML and XHTML document types the "type" attribute is required on the "script" element and the "alt" attribute is required for the "img" element.<text:s/></text:p>
            <text:p/>
            <text:p>Typical values for type are type="text/css" for &lt;style&gt; and type="text/javascript" for &lt;script&gt;.<text:s/></text:p>
            <text:p/>
            <text:p>Error Line 840, Column 60: required attribute "ALT" not specified<text:s/></text:p>
            <text:p>src="ReliableSecureProfile-v1.0-csprd01_files/image001.jpg"&gt;&lt;/p&gt;<text:s/></text:p>
            <text:p/>
            <text:p>The attribute given above is required for an element that you've used, but you have omitted it. For instance, in most HTML and XHTML document types the "type" attribute is required on the "script" element and the "alt" attribute is required for the "img" element.<text:s/></text:p>
            <text:p/>
            <text:p>Typical values for type are type="text/css" for &lt;style&gt; and type="text/javascript" for &lt;script&gt;.<text:s/></text:p>
            <text:p/>
            <text:p>Error Line 2555, Column 17: document type does not allow element "UL" here; assuming missing "LI" start-tag<text:s/></text:p>
            <text:p>&lt;ul type=circle&gt;<text:s/></text:p>
            <text:p/>
            <text:p>Error Line 3421, Column 17: document type does not allow element "UL" here; assuming missing "LI" start-tag<text:s/></text:p>
            <text:p>&lt;ul type=circle&gt;<text:s/></text:p>
            <text:p/>
            <text:p>Error Line 3938, Column 17: document type does not allow element "UL" here; assuming missing "LI" start-tag<text:s/></text:p>
            <text:p>&lt;ul type=circle&gt;<text:s/></text:p>
            <text:p>*****<text:s/></text:p>
            <text:p/>
            <text:p>Another list embedding issue.</text:p>
          </table:table-cell>
          <table:table-cell office:value-type="string" table:style-name="ce5">
            <text:p>(120, 124) Regenerated HTML</text:p>
          </table:table-cell>
          <table:table-cell table:number-columns-repeated="16376"/>
        </table:table-row>
        <table:table-row table:style-name="ro3">
          <table:table-cell office:value-type="string" table:style-name="ce3">
            <text:p>Bug</text:p>
          </table:table-cell>
          <table:table-cell office:value-type="string" table:style-name="ce4">
            <text:p><text:a xlink:href="https://tools.oasis-open.org/issues/browse/TAB-230">TAB-230</text:a></text:p>
          </table:table-cell>
          <table:table-cell office:value-type="string" table:style-name="ce3">
            <text:p>1.7 Normative References - [claimAttachment] - Typo</text:p>
          </table:table-cell>
          <table:table-cell office:value-type="string" table:style-name="ce3">
            <text:p>Patrick Durusau</text:p>
          </table:table-cell>
          <table:table-cell office:value-type="string" table:style-name="ce3">
            <text:p>Trivial</text:p>
          </table:table-cell>
          <table:table-cell office:value-type="string" table:style-name="ce3">
            <text:p>Reliable Secure Profile Version 1.0 CSPRD01</text:p>
          </table:table-cell>
          <table:table-cell office:value-type="string" table:style-name="ce3">
            <text:p>1.7 Normative References - [claimAttachment] currently reads:<text:s/></text:p>
            <text:p/>
            <text:p>*****<text:s/></text:p>
            <text:p>M. Nottingham et al , "WS-I Conformance Claim Attachment Mechanisms Version 1.0", November 2004. http://www.ws-i.org/Profiles/ConformanceClaims-1.0-2004-11-15.html<text:s/></text:p>
            <text:p>*****<text:s/></text:p>
            <text:p/>
            <text:p>"et al" is an abbreviation, therefore it ends with a period. Thus, et al -&gt; et al., (closing up the space as well) Entered correctly as well as incorrectly elsewhere in the draft.<text:s/></text:p>
            <text:p/>
            <text:p/>
          </table:table-cell>
          <table:table-cell office:value-type="string" table:style-name="ce5">
            <text:p>done</text:p>
          </table:table-cell>
          <table:table-cell table:number-columns-repeated="16376"/>
        </table:table-row>
        <table:table-row table:style-name="ro4">
          <table:table-cell office:value-type="string" table:style-name="ce3">
            <text:p>Bug</text:p>
          </table:table-cell>
          <table:table-cell office:value-type="string" table:style-name="ce4">
            <text:p><text:a xlink:href="https://tools.oasis-open.org/issues/browse/TAB-231">TAB-231</text:a></text:p>
          </table:table-cell>
          <table:table-cell office:value-type="string" table:style-name="ce3">
            <text:p>1.7 Normative References - [RFC3987] Bad Reference</text:p>
          </table:table-cell>
          <table:table-cell office:value-type="string" table:style-name="ce3">
            <text:p>Patrick Durusau</text:p>
          </table:table-cell>
          <table:table-cell office:value-type="string" table:style-name="ce3">
            <text:p>Minor</text:p>
          </table:table-cell>
          <table:table-cell office:value-type="string" table:style-name="ce3">
            <text:p>Reliable Secure Profile Version 1.0 CSPRD01</text:p>
          </table:table-cell>
          <table:table-cell office:value-type="string" table:style-name="ce3">
            <text:p>1.7 Normative References - [RFC3987] currently reads:<text:s/></text:p>
            <text:p/>
            <text:p>*****<text:s/></text:p>
            <text:p>M. Duerst et al., "Internationalized Resource Identifiers (IRIs)", IETF RFC 3987, January 2005,. http://www.ietf.org/rfc/rfc3987.txt<text:s/></text:p>
            <text:p>*****<text:s/></text:p>
            <text:p/>
            <text:p>http://www.rfc-editor.org/in-notes/rfc-ref.txt reports the correct citation to be: Duerst, M. and M. Suignard, "Internationalized Resource Identifiers (IRIs)", RFC 3987, January 2005.<text:s/></text:p>
            <text:p/>
          </table:table-cell>
          <table:table-cell office:value-type="string" table:style-name="ce5">
            <text:p>done</text:p>
          </table:table-cell>
          <table:table-cell table:number-columns-repeated="16376"/>
        </table:table-row>
        <table:table-row table:style-name="ro5">
          <table:table-cell office:value-type="string" table:style-name="ce3">
            <text:p>Bug</text:p>
          </table:table-cell>
          <table:table-cell office:value-type="string" table:style-name="ce4">
            <text:p><text:a xlink:href="https://tools.oasis-open.org/issues/browse/TAB-232">TAB-232</text:a></text:p>
          </table:table-cell>
          <table:table-cell office:value-type="string" table:style-name="ce3">
            <text:p>1.7 Normative References - [SOAP12-2] Typo</text:p>
          </table:table-cell>
          <table:table-cell office:value-type="string" table:style-name="ce3">
            <text:p>Patrick Durusau</text:p>
          </table:table-cell>
          <table:table-cell office:value-type="string" table:style-name="ce3">
            <text:p>Trivial</text:p>
          </table:table-cell>
          <table:table-cell office:value-type="string" table:style-name="ce3">
            <text:p>Reliable Secure Profile Version 1.0 CSPRD01</text:p>
          </table:table-cell>
          <table:table-cell office:value-type="string" table:style-name="ce3">
            <text:p>1.7 Normative References - [SOAP12part2] currently reads:<text:s/></text:p>
            <text:p/>
            <text:p>*****<text:s/></text:p>
            <text:p>"SOAP Version 1.2 Part 2: Adjuncts (Second Edition)", W3C Recommendation, 27 April 2007,. http://www.w3.org/TR//REC-soap12-part2-20070427/<text:s/></text:p>
            <text:p>*****<text:s/></text:p>
            <text:p/>
            <text:p>Typo: 2007,. -&gt; 2007.<text:s/></text:p>
            <text:p/>
            <text:p>BTW, the label [SOAP12part2] appears as [SOAP12part2] in WS-BRSP Basic Profile Version 2.0 CSPRD01. It would be better to have consistent labels and URLs for the same reference. The URL here is to a particular version, the URL in Basic Profile is to the "latest version."</text:p>
          </table:table-cell>
          <table:table-cell office:value-type="string" table:style-name="ce5">
            <text:p>done</text:p>
          </table:table-cell>
          <table:table-cell table:number-columns-repeated="16376"/>
        </table:table-row>
        <table:table-row table:style-name="ro6">
          <table:table-cell office:value-type="string" table:style-name="ce3">
            <text:p>Bug</text:p>
          </table:table-cell>
          <table:table-cell office:value-type="string" table:style-name="ce4">
            <text:p><text:a xlink:href="https://tools.oasis-open.org/issues/browse/TAB-233">TAB-233</text:a></text:p>
          </table:table-cell>
          <table:table-cell office:value-type="string" table:style-name="ce3">
            <text:p>1.7 Normative References - [SOAP12-2] Bad Reference</text:p>
          </table:table-cell>
          <table:table-cell office:value-type="string" table:style-name="ce3">
            <text:p>Patrick Durusau</text:p>
          </table:table-cell>
          <table:table-cell office:value-type="string" table:style-name="ce3">
            <text:p>Minor</text:p>
          </table:table-cell>
          <table:table-cell office:value-type="string" table:style-name="ce3">
            <text:p>Reliable Secure Profile Version 1.0 CSPRD01</text:p>
          </table:table-cell>
          <table:table-cell office:value-type="string" table:style-name="ce3">
            <text:p>1.7 Normative References - [SOAP12-2] currently reads:<text:s/></text:p>
            <text:p/>
            <text:p>*****<text:s/></text:p>
            <text:p>"SOAP Version 1.2 Part 2: Adjuncts (Second Edition)", W3C Recommendation, 27 April 2007,. http://www.w3.org/TR/2007/REC-soap12-part2-20070427/ (Section 6.2 SOAP Request-Response Message Exchange Pattern)<text:s/></text:p>
            <text:p>*****<text:s/></text:p>
            <text:p/>
            <text:p>http://www.w3.org/2002/01/tr-automation/tr-biblio-ui reports the correct citation to be:<text:s/></text:p>
            <text:p/>
            <text:p>SOAP Version 1.2 Part 2: Adjuncts (Second Edition) , M. Gudgin, M. Hadley, N. Mendelsohn, J. Moreau, H. Frystyk Nielsen, A. Karmarkar, Y. Lafon, Editors, W3C Recommendation, 27 April 2007, http://www.w3.org/TR/2007/REC-soap12-part2-20070427/ . Latest version available at http://www.w3.org/TR/soap12-part2/ .</text:p>
          </table:table-cell>
          <table:table-cell office:value-type="string" table:style-name="ce5">
            <text:p>done</text:p>
          </table:table-cell>
          <table:table-cell table:number-columns-repeated="16376"/>
        </table:table-row>
        <table:table-row table:style-name="ro7">
          <table:table-cell office:value-type="string" table:style-name="ce3">
            <text:p>Bug</text:p>
          </table:table-cell>
          <table:table-cell office:value-type="string" table:style-name="ce4">
            <text:p><text:a xlink:href="https://tools.oasis-open.org/issues/browse/TAB-234">TAB-234</text:a></text:p>
          </table:table-cell>
          <table:table-cell office:value-type="string" table:style-name="ce3">
            <text:p>1.7 Normative References - [WSAddrSoap] Typo</text:p>
          </table:table-cell>
          <table:table-cell office:value-type="string" table:style-name="ce3">
            <text:p>Patrick Durusau</text:p>
          </table:table-cell>
          <table:table-cell office:value-type="string" table:style-name="ce3">
            <text:p>Trivial</text:p>
          </table:table-cell>
          <table:table-cell office:value-type="string" table:style-name="ce3">
            <text:p>Reliable Secure Profile Version 1.0 CSPRD01</text:p>
          </table:table-cell>
          <table:table-cell office:value-type="string" table:style-name="ce3">
            <text:p>1.7 Normative References - [WSAddrSoap] currently reads:<text:s/></text:p>
            <text:p/>
            <text:p>*****<text:s/></text:p>
            <text:p>"WS-Addressing 1.0 - SOAP Binding", W3C Recommendation, 9 May 2006,.http://www.w3.org/TR/2006/REC-ws-addr-soap-20060509/ (except for sections 4, 5.1.1, 5.2.1 and 6.2)<text:s/></text:p>
            <text:p>*****<text:s/></text:p>
            <text:p/>
            <text:p>Typo: 2006,.http -&gt; 2006. http<text:s/></text:p>
            <text:p/>
          </table:table-cell>
          <table:table-cell office:value-type="string" table:style-name="ce5">
            <text:p>did not apply, "," separates the url in all the references</text:p>
          </table:table-cell>
          <table:table-cell table:number-columns-repeated="16376"/>
        </table:table-row>
        <table:table-row table:style-name="ro8">
          <table:table-cell office:value-type="string" table:style-name="ce3">
            <text:p>Bug</text:p>
          </table:table-cell>
          <table:table-cell office:value-type="string" table:style-name="ce4">
            <text:p><text:a xlink:href="https://tools.oasis-open.org/issues/browse/TAB-235">TAB-235</text:a></text:p>
          </table:table-cell>
          <table:table-cell office:value-type="string" table:style-name="ce3">
            <text:p>1.7 Normative References - [WSAddrSoap] Bad Reference</text:p>
          </table:table-cell>
          <table:table-cell office:value-type="string" table:style-name="ce3">
            <text:p>Patrick Durusau</text:p>
          </table:table-cell>
          <table:table-cell office:value-type="string" table:style-name="ce3">
            <text:p>Minor</text:p>
          </table:table-cell>
          <table:table-cell office:value-type="string" table:style-name="ce3">
            <text:p>Reliable Secure Profile Version 1.0 CSPRD01</text:p>
          </table:table-cell>
          <table:table-cell office:value-type="string" table:style-name="ce3">
            <text:p>1.7 Normative References - [WSAddrSoap] currently reads:<text:s/></text:p>
            <text:p/>
            <text:p>"WS-Addressing 1.0 - SOAP Binding", W3C Recommendation, 9 May 2006,.http://www.w3.org/TR/2006/REC-ws-addr-soap-20060509/ (except for sections 4, 5.1.1, 5.2.1 and 6.2)<text:s/></text:p>
            <text:p/>
            <text:p>Correct citation: Web Services Addressing 1.0 - SOAP Binding , M. Gudgin, M. Hadley, T. Rogers, Editors, W3C Recommendation, 9 May 2006, http://www.w3.org/TR/2006/REC-ws-addr-soap-20060509/ . Latest version available at: http://www.w3.org/TR/ws-addr-soap .<text:s/></text:p>
            <text:p/>
          </table:table-cell>
          <table:table-cell office:value-type="string" table:style-name="ce5">
            <text:p>done, did not put in latest version</text:p>
          </table:table-cell>
          <table:table-cell table:number-columns-repeated="16376"/>
        </table:table-row>
        <table:table-row table:style-name="ro9">
          <table:table-cell office:value-type="string" table:style-name="ce3">
            <text:p>Bug</text:p>
          </table:table-cell>
          <table:table-cell office:value-type="string" table:style-name="ce4">
            <text:p><text:a xlink:href="https://tools.oasis-open.org/issues/browse/TAB-236">TAB-236</text:a></text:p>
          </table:table-cell>
          <table:table-cell office:value-type="string" table:style-name="ce3">
            <text:p>1.7 Normative References - [WSDL1.1] Typo</text:p>
          </table:table-cell>
          <table:table-cell office:value-type="string" table:style-name="ce3">
            <text:p>Patrick Durusau</text:p>
          </table:table-cell>
          <table:table-cell office:value-type="string" table:style-name="ce3">
            <text:p>Trivial</text:p>
          </table:table-cell>
          <table:table-cell office:value-type="string" table:style-name="ce3">
            <text:p>Reliable Secure Profile Version 1.0 CSPRD01</text:p>
          </table:table-cell>
          <table:table-cell office:value-type="string" table:style-name="ce3">
            <text:p>1.7 Normative References - [WSDL1.1] currently reads:<text:s/></text:p>
            <text:p/>
            <text:p>*****<text:s/></text:p>
            <text:p>"Web Services Description Language (WSDL) 1.)", W3C Note, 15 March 2001. hhttp://www.w3.org/TR/2001/NOTE-wsdl-20010315<text:s/></text:p>
            <text:p>*****<text:s/></text:p>
            <text:p/>
            <text:p>Typo: 1.) -&gt; 1.1<text:s/></text:p>
            <text:p/>
            <text:p>Typo: hhttp: -&gt; http:</text:p>
          </table:table-cell>
          <table:table-cell office:value-type="string" table:style-name="ce5">
            <text:p>done</text:p>
          </table:table-cell>
          <table:table-cell table:number-columns-repeated="16376"/>
        </table:table-row>
        <table:table-row table:style-name="ro2">
          <table:table-cell office:value-type="string" table:style-name="ce3">
            <text:p>Bug</text:p>
          </table:table-cell>
          <table:table-cell office:value-type="string" table:style-name="ce4">
            <text:p><text:a xlink:href="https://tools.oasis-open.org/issues/browse/TAB-237">TAB-237</text:a></text:p>
          </table:table-cell>
          <table:table-cell office:value-type="string" table:style-name="ce3">
            <text:p>1.7 Normative References - [WSDL1.1] Ineligible Reference</text:p>
          </table:table-cell>
          <table:table-cell office:value-type="string" table:style-name="ce3">
            <text:p>Patrick Durusau</text:p>
          </table:table-cell>
          <table:table-cell office:value-type="string" table:style-name="ce3">
            <text:p>Blocker</text:p>
          </table:table-cell>
          <table:table-cell office:value-type="string" table:style-name="ce3">
            <text:p>Reliable Secure Profile Version 1.0 CSPRD01</text:p>
          </table:table-cell>
          <table:table-cell office:value-type="string" table:style-name="ce3">
            <text:p>1.7 Normative References - [WSDL1.1] currently reads:<text:s/></text:p>
            <text:p/>
            <text:p>*****<text:s/></text:p>
            <text:p>"Web Services Description Language (WSDL) 1.)", W3C Note, 15 March 2001. hhttp://www.w3.org/TR/2001/NOTE-wsdl-20010315<text:s/></text:p>
            <text:p>*****<text:s/></text:p>
            <text:p/>
            <text:p>The status of this document reads:<text:s/></text:p>
            <text:p/>
            <text:p>*****<text:s/></text:p>
            <text:p>This document is a NOTE made available by the W3C for discussion only. Publication of this Note by W3C indicates no endorsement by W3C or the W3C Team, or any W3C Members. W3C has had no editorial control over the preparation of this Note. This document is a work in progress and may be updated, replaced, or rendered obsolete by other documents at any time.<text:s/></text:p>
            <text:p>*****<text:s/></text:p>
            <text:p/>
            <text:p>By the terms of this note, it is ineligible to be cited as a normative reference.<text:s/></text:p>
            <text:p/>
            <text:p>Recalling that a normative reference is one that MUST be complied with to conform to a standard. Since this note "may be undated, replaced, or rendered obsolete by other documents at any time," there is no way to establish a basis for conformance.<text:s/></text:p>
            <text:p/>
            <text:p>Normative portions of the specification incorporate this note by reference and therefore progress requires resolution of this issue.<text:s/></text:p>
            <text:p/>
          </table:table-cell>
          <table:table-cell office:value-type="string" table:style-name="ce5">
            <text:p>did not supersede</text:p>
          </table:table-cell>
          <table:table-cell table:number-columns-repeated="16376"/>
        </table:table-row>
        <table:table-row table:style-name="ro9">
          <table:table-cell office:value-type="string" table:style-name="ce3">
            <text:p>Bug</text:p>
          </table:table-cell>
          <table:table-cell office:value-type="string" table:style-name="ce4">
            <text:p><text:a xlink:href="https://tools.oasis-open.org/issues/browse/TAB-238">TAB-238</text:a></text:p>
          </table:table-cell>
          <table:table-cell office:value-type="string" table:style-name="ce3">
            <text:p>1.7 Normative References - [WSMC1.1] Typo</text:p>
          </table:table-cell>
          <table:table-cell office:value-type="string" table:style-name="ce3">
            <text:p>Patrick Durusau</text:p>
          </table:table-cell>
          <table:table-cell office:value-type="string" table:style-name="ce3">
            <text:p>Trivial</text:p>
          </table:table-cell>
          <table:table-cell office:value-type="string" table:style-name="ce3">
            <text:p>Reliable Secure Profile Version 1.0 CSPRD01</text:p>
          </table:table-cell>
          <table:table-cell office:value-type="string" table:style-name="ce3">
            <text:p>1.7 Normative References - [WSMC1.1] currently reads:<text:s/></text:p>
            <text:p/>
            <text:p>*****<text:s/></text:p>
            <text:p>"Web Services Make Connection (WS-MakeConnection) Version 1.1", OASIS Standard, 2 February 2009,. http://docs.oasis-open.org/ws-rx/wsmc/200702/wsmc-1.1-spec-os.html<text:s/></text:p>
            <text:p>*****<text:s/></text:p>
            <text:p/>
            <text:p>Typo: 2009,. -&gt; 2009.<text:s/></text:p>
            <text:p/>
          </table:table-cell>
          <table:table-cell office:value-type="string" table:style-name="ce5">
            <text:p>did not apply "," is the separator before URL refernence in all this list</text:p>
          </table:table-cell>
          <table:table-cell table:number-columns-repeated="16376"/>
        </table:table-row>
        <table:table-row table:style-name="ro9">
          <table:table-cell office:value-type="string" table:style-name="ce3">
            <text:p>Bug</text:p>
          </table:table-cell>
          <table:table-cell office:value-type="string" table:style-name="ce4">
            <text:p><text:a xlink:href="https://tools.oasis-open.org/issues/browse/TAB-239">TAB-239</text:a></text:p>
          </table:table-cell>
          <table:table-cell office:value-type="string" table:style-name="ce3">
            <text:p>1.7 Normative References - [WSRM1.2] Typo</text:p>
          </table:table-cell>
          <table:table-cell office:value-type="string" table:style-name="ce3">
            <text:p>Patrick Durusau</text:p>
          </table:table-cell>
          <table:table-cell office:value-type="string" table:style-name="ce3">
            <text:p>Trivial</text:p>
          </table:table-cell>
          <table:table-cell office:value-type="string" table:style-name="ce3">
            <text:p>Reliable Secure Profile Version 1.0 CSPRD01</text:p>
          </table:table-cell>
          <table:table-cell office:value-type="string" table:style-name="ce3">
            <text:p>1.7 Normative References - [WSRM1.2] currently reads:<text:s/></text:p>
            <text:p/>
            <text:p>*****<text:s/></text:p>
            <text:p>"Web Services Reliable Messaging (WS-ReliableMessaging) Version 1.2", OASIS Standard, 2 February 2009,. http://docs.oasis-open.org/ws-rx/wsrm/200702/wsrm-1.2-spec-os.html<text:s/></text:p>
            <text:p>*****<text:s/></text:p>
            <text:p/>
            <text:p>Typo: 2009,. -&gt; 2009.<text:s/></text:p>
            <text:p/>
          </table:table-cell>
          <table:table-cell office:value-type="string" table:style-name="ce5">
            <text:p>did not apply "," is the separator before URL refernence in all this list</text:p>
          </table:table-cell>
          <table:table-cell table:number-columns-repeated="16376"/>
        </table:table-row>
        <table:table-row table:style-name="ro7">
          <table:table-cell office:value-type="string" table:style-name="ce3">
            <text:p>Bug</text:p>
          </table:table-cell>
          <table:table-cell office:value-type="string" table:style-name="ce4">
            <text:p><text:a xlink:href="https://tools.oasis-open.org/issues/browse/TAB-240">TAB-240</text:a></text:p>
          </table:table-cell>
          <table:table-cell office:value-type="string" table:style-name="ce3">
            <text:p>1.7 Normative References - [WSSecCon1.4] Typo</text:p>
          </table:table-cell>
          <table:table-cell office:value-type="string" table:style-name="ce3">
            <text:p>Patrick Durusau</text:p>
          </table:table-cell>
          <table:table-cell office:value-type="string" table:style-name="ce3">
            <text:p>Minor</text:p>
          </table:table-cell>
          <table:table-cell office:value-type="string" table:style-name="ce3">
            <text:p>Reliable Secure Profile Version 1.0 CSPRD01</text:p>
          </table:table-cell>
          <table:table-cell office:value-type="string" table:style-name="ce3">
            <text:p>1.7 Normative References - [WSSecCon1.4] currently reads:<text:s/></text:p>
            <text:p/>
            <text:p>*****<text:s/></text:p>
            <text:p>"WS-SecureConversation 1.4", OASIS Standard, 2 February 2009,. http://docs.oasis-open.org/ws-sx/ws-secureconversation/v1.4/os/ws-secureconversation-1.4-spec-os.html<text:s/></text:p>
            <text:p>*****<text:s/></text:p>
            <text:p/>
            <text:p>Typo: 2009,. -&gt; 2009.<text:s/></text:p>
            <text:p/>
          </table:table-cell>
          <table:table-cell office:value-type="string" table:style-name="ce5">
            <text:p>did not apply "," is the separator before URL refernence in all this list</text:p>
          </table:table-cell>
          <table:table-cell table:number-columns-repeated="16376"/>
        </table:table-row>
        <table:table-row table:style-name="ro7">
          <table:table-cell office:value-type="string" table:style-name="ce3">
            <text:p>Bug</text:p>
          </table:table-cell>
          <table:table-cell office:value-type="string" table:style-name="ce4">
            <text:p><text:a xlink:href="https://tools.oasis-open.org/issues/browse/TAB-241">TAB-241</text:a></text:p>
          </table:table-cell>
          <table:table-cell office:value-type="string" table:style-name="ce3">
            <text:p>1.7 Normative References - [WSS-Policy1.3] Typo</text:p>
          </table:table-cell>
          <table:table-cell office:value-type="string" table:style-name="ce3">
            <text:p>Patrick Durusau</text:p>
          </table:table-cell>
          <table:table-cell office:value-type="string" table:style-name="ce3">
            <text:p>Trivial</text:p>
          </table:table-cell>
          <table:table-cell office:value-type="string" table:style-name="ce3">
            <text:p>Reliable Secure Profile Version 1.0 CSPRD01</text:p>
          </table:table-cell>
          <table:table-cell office:value-type="string" table:style-name="ce3">
            <text:p>1.7 Normative References - [WSS-Policy1.3] currently reads:<text:s/></text:p>
            <text:p/>
            <text:p>*****<text:s/></text:p>
            <text:p>"WS-SecurityPolicy 1.3", OASIS Standard, 2 February 2009,. http://docs.oasis-open.org/ws-sx/ws-securitypolicy/v1.3/os/ws-securitypolicy-1.3-spec-os.html<text:s/></text:p>
            <text:p>*****<text:s/></text:p>
            <text:p/>
            <text:p>Typo: 2009,. -&gt; 2009.<text:s/></text:p>
            <text:p/>
          </table:table-cell>
          <table:table-cell office:value-type="string" table:style-name="ce5">
            <text:p>did not apply "," is the separator before URL refernence in all this list</text:p>
          </table:table-cell>
          <table:table-cell table:number-columns-repeated="16376"/>
        </table:table-row>
        <table:table-row table:style-name="ro5">
          <table:table-cell office:value-type="string" table:style-name="ce3">
            <text:p>Bug</text:p>
          </table:table-cell>
          <table:table-cell office:value-type="string" table:style-name="ce4">
            <text:p><text:a xlink:href="https://tools.oasis-open.org/issues/browse/TAB-242">TAB-242</text:a></text:p>
          </table:table-cell>
          <table:table-cell office:value-type="string" table:style-name="ce3">
            <text:p>1.7 Normative References - [xmlNames] Bad Reference</text:p>
          </table:table-cell>
          <table:table-cell office:value-type="string" table:style-name="ce3">
            <text:p>Patrick Durusau</text:p>
          </table:table-cell>
          <table:table-cell office:value-type="string" table:style-name="ce3">
            <text:p>Minor</text:p>
          </table:table-cell>
          <table:table-cell office:value-type="string" table:style-name="ce3">
            <text:p>Reliable Secure Profile Version 1.0 CSPRD01</text:p>
          </table:table-cell>
          <table:table-cell office:value-type="string" table:style-name="ce3">
            <text:p>1.7 Normative References - [xmlNames] currently reads:<text:s/></text:p>
            <text:p/>
            <text:p>*****<text:s/></text:p>
            <text:p>T. Bray et al, "Namespaces in XML 1.0" (Second Edition)", W3C Recommendation, 16 August 2006. http://www.w3.org/TR/2006/REC-xml-names-20060816/<text:s/></text:p>
            <text:p>*****<text:s/></text:p>
            <text:p/>
            <text:p>Correct citation: Namespaces in XML 1.0 (Second Edition) , T. Bray, D. Hollander, A. Layman, R. Tobin, Editors, W3C Recommendation, 16 August 2006, http://www.w3.org/TR/2006/REC-xml-names-20060816 . Latest version available at: http://www.w3.org/TR/xml-names .<text:s/></text:p>
            <text:p/>
          </table:table-cell>
          <table:table-cell office:value-type="string" table:style-name="ce5">
            <text:p>done, did not put in latest version</text:p>
          </table:table-cell>
          <table:table-cell table:number-columns-repeated="16376"/>
        </table:table-row>
        <table:table-row table:style-name="ro10">
          <table:table-cell office:value-type="string" table:style-name="ce3">
            <text:p>Bug</text:p>
          </table:table-cell>
          <table:table-cell office:value-type="string" table:style-name="ce4">
            <text:p><text:a xlink:href="https://tools.oasis-open.org/issues/browse/TAB-243">TAB-243</text:a></text:p>
          </table:table-cell>
          <table:table-cell office:value-type="string" table:style-name="ce3">
            <text:p>1.7 Normative References - [xmlNames] Superseded Reference</text:p>
          </table:table-cell>
          <table:table-cell office:value-type="string" table:style-name="ce3">
            <text:p>Patrick Durusau</text:p>
          </table:table-cell>
          <table:table-cell office:value-type="string" table:style-name="ce3">
            <text:p>Blocker</text:p>
          </table:table-cell>
          <table:table-cell office:value-type="string" table:style-name="ce3">
            <text:p>Reliable Secure Profile Version 1.0 CSPRD01</text:p>
          </table:table-cell>
          <table:table-cell office:value-type="string" table:style-name="ce3">
            <text:p>1.7 Normative References - [xmlNames] currently reads:<text:s/></text:p>
            <text:p/>
            <text:p>*****<text:s/></text:p>
            <text:p>T. Bray et al, "Namespaces in XML 1.0" (Second Edition)", W3C Recommendation, 16 August 2006. http://www.w3.org/TR/2006/REC-xml-names-20060816/<text:s/></text:p>
            <text:p>*****<text:s/></text:p>
            <text:p/>
            <text:p>The second edition of the Namespaces standard was replaced by the third edition:<text:s/></text:p>
            <text:p/>
            <text:p>Namespaces in XML 1.0 (Third Edition) , T. Bray, D. Hollander, A. Layman, R. Tobin, H.S. Thompson, Editors, W3C Recommendation 8, December 2009, http://www.w3.org/TR/2009/REC-xml-names-20091208/ . Latest version available at http://www.w3.org/TR/xml-names/ .<text:s/></text:p>
            <text:p/>
            <text:p>I don't recall the changes right off hand but since the Namespaces standard is incorporated by reference, the TC should verify that the third edition is compatible with its specification and incorporate the latest version.</text:p>
          </table:table-cell>
          <table:table-cell office:value-type="string" table:style-name="ce6">
            <text:p>did not supersede</text:p>
          </table:table-cell>
          <table:table-cell table:number-columns-repeated="16376"/>
        </table:table-row>
        <table:table-row table:style-name="ro11">
          <table:table-cell office:value-type="string" table:style-name="ce3">
            <text:p>Bug</text:p>
          </table:table-cell>
          <table:table-cell office:value-type="string" table:style-name="ce4">
            <text:p><text:a xlink:href="https://tools.oasis-open.org/issues/browse/TAB-257">TAB-257</text:a></text:p>
          </table:table-cell>
          <table:table-cell office:value-type="string" table:style-name="ce3">
            <text:p>1 Introduction - list vs. prose of sections</text:p>
          </table:table-cell>
          <table:table-cell office:value-type="string" table:style-name="ce3">
            <text:p>Patrick Durusau</text:p>
          </table:table-cell>
          <table:table-cell office:value-type="string" table:style-name="ce3">
            <text:p>Minor</text:p>
          </table:table-cell>
          <table:table-cell office:value-type="string" table:style-name="ce3">
            <text:p>Reliable Secure Profile Version 1.0 CSPRD01</text:p>
          </table:table-cell>
          <table:table-cell office:value-type="string" table:style-name="ce3">
            <text:p>1 Introduction mixes styles with regard to sections of the document. The first two sections are call out by number, followed by description in one case and a title in the other. Following sections are summarized in prose.<text:s/></text:p>
            <text:p/>
            <text:p>BTW having "Introduction" as a section title is a bit vague.<text:s/></text:p>
            <text:p/>
            <text:p>Suggest: WS-1 Reliable Security Profile 1.0 Overview for the first section.<text:s/></text:p>
            <text:p/>
            <text:p>Moreover, either have a list with titles and descriptions for all sections or prose with titles for all sections.<text:s/></text:p>
            <text:p/>
            <text:p>I don't know that saying there is an overview then other subsections adds anything to the specification.<text:s/></text:p>
            <text:p/>
            <text:p>Ditto on the "section numbers in this document and those in referenced documents." Is there some reason to make that comment?</text:p>
          </table:table-cell>
          <table:table-cell office:value-type="string" table:style-name="ce5">
            <text:p>(254, 255) Not accepted</text:p>
          </table:table-cell>
          <table:table-cell table:number-columns-repeated="16376"/>
        </table:table-row>
        <table:table-row table:style-name="ro11">
          <table:table-cell office:value-type="string" table:style-name="ce3">
            <text:p>Bug</text:p>
          </table:table-cell>
          <table:table-cell office:value-type="string" table:style-name="ce4">
            <text:p><text:a xlink:href="https://tools.oasis-open.org/issues/browse/TAB-260">TAB-260</text:a></text:p>
          </table:table-cell>
          <table:table-cell office:value-type="string" table:style-name="ce3">
            <text:p>1.1 RSP - Missing definition</text:p>
          </table:table-cell>
          <table:table-cell office:value-type="string" table:style-name="ce3">
            <text:p>Patrick Durusau</text:p>
          </table:table-cell>
          <table:table-cell office:value-type="string" table:style-name="ce3">
            <text:p>Minor</text:p>
          </table:table-cell>
          <table:table-cell office:value-type="string" table:style-name="ce3">
            <text:p>Reliable Secure Profile Version 1.0 CSPRD01</text:p>
          </table:table-cell>
          <table:table-cell office:value-type="string" table:style-name="ce3">
            <text:p>In Section 1.1 Relationships to Other Profiles, the acronym RSP starts appearing. In 1.3 Test Assertions, RSP becomes RSP 1.0. I won't enumerate all the other places it appears.<text:s/></text:p>
            <text:p/>
            <text:p>I suspect that instead of:<text:s/></text:p>
            <text:p/>
            <text:p>*****<text:s/></text:p>
            <text:p>WS-I Reliable Secure Profile 1.0 (hereafter, "Profile")<text:s/></text:p>
            <text:p>*****<text:s/></text:p>
            <text:p>In 1 Introduction, it was meant to be:<text:s/></text:p>
            <text:p/>
            <text:p>*****<text:s/></text:p>
            <text:p>WS-I Reliable Secure Profile 1.0 (hereafter, "RSP 1.0")<text:s/></text:p>
            <text:p>*****<text:s/></text:p>
            <text:p/>
            <text:p>Since this is the 1.0 specification, you could just put "RSP." But then you need to cite it one way or other, not back and forth.<text:s/></text:p>
            <text:p/>
            <text:p>BTW, be sure to include it in your normative references as well.</text:p>
          </table:table-cell>
          <table:table-cell office:value-type="string" table:style-name="ce5">
            <text:p>Not accepted, RSP 1.0 is used when appropriate thruought thes spec.</text:p>
          </table:table-cell>
          <table:table-cell table:number-columns-repeated="16376"/>
        </table:table-row>
        <table:table-row table:style-name="ro12">
          <table:table-cell office:value-type="string" table:style-name="ce3">
            <text:p>Bug</text:p>
          </table:table-cell>
          <table:table-cell office:value-type="string" table:style-name="ce4">
            <text:p><text:a xlink:href="https://tools.oasis-open.org/issues/browse/TAB-375">TAB-375</text:a></text:p>
          </table:table-cell>
          <table:table-cell office:value-type="string" table:style-name="ce3">
            <text:p>1.1 Relationships to Other Profiles</text:p>
          </table:table-cell>
          <table:table-cell office:value-type="string" table:style-name="ce3">
            <text:p>Patrick Durusau</text:p>
          </table:table-cell>
          <table:table-cell office:value-type="string" table:style-name="ce3">
            <text:p>Major</text:p>
          </table:table-cell>
          <table:table-cell office:value-type="string" table:style-name="ce3">
            <text:p>Reliable Secure Profile Version 1.0 CSPRD01</text:p>
          </table:table-cell>
          <table:table-cell office:value-type="string" table:style-name="ce3">
            <text:p>1.1 Relationships to Other Profiles reads in part:<text:s/></text:p>
            <text:p/>
            <text:p>*****<text:s/></text:p>
            <text:p>A profile P2 is said to be composable with a profile P1 if, for any respective pair of conformance targets (T2, T1) where T1 depends on T2 (see definition below), conformance of an instance of T2 to P2 does not prevent conformance of the related T1 instance(s) to P1, and vice-versa in case T2 depends on T1.<text:s/></text:p>
            <text:p>*****<text:s/></text:p>
            <text:p/>
            <text:p>My first question is why all the machinery? There are only 11 targets of this profile (2.2 Conformance Targets). Wouldn't it be simpler to enumerate them and the dependencies?<text:s/></text:p>
            <text:p/>
            <text:p>Particularly since people can have different readings of "will restrict in some way the possible values - or behaviors"<text:s/></text:p>
            <text:p/>
            <text:p>BTW, do note since 1.4 says that normative statements are in R**** format, the "composable" statements are non-normative.<text:s/></text:p>
            <text:p/>
            <text:p>Strongly suggest enumerating the dependencies, since there is a fixed and known set of targets. Don't leave readers trying to work out the same answers. And more generally resolve the normative versus non-normative issue.</text:p>
          </table:table-cell>
          <table:table-cell office:value-type="string" table:style-name="ce5">
            <text:p>Not accepted</text:p>
          </table:table-cell>
          <table:table-cell table:number-columns-repeated="16376"/>
        </table:table-row>
        <table:table-row table:style-name="ro2">
          <table:table-cell office:value-type="string" table:style-name="ce3">
            <text:p>Bug</text:p>
          </table:table-cell>
          <table:table-cell office:value-type="string" table:style-name="ce4">
            <text:p><text:a xlink:href="https://tools.oasis-open.org/issues/browse/TAB-377">TAB-377</text:a></text:p>
          </table:table-cell>
          <table:table-cell office:value-type="string" table:style-name="ce3">
            <text:p>1.4 Notational Conventions - Extensibility - "similar manner:"</text:p>
          </table:table-cell>
          <table:table-cell office:value-type="string" table:style-name="ce3">
            <text:p>Patrick Durusau</text:p>
          </table:table-cell>
          <table:table-cell office:value-type="string" table:style-name="ce3">
            <text:p>Minor</text:p>
          </table:table-cell>
          <table:table-cell office:value-type="string" table:style-name="ce3">
            <text:p>Reliable Secure Profile Version 1.0 CSPRD01</text:p>
          </table:table-cell>
          <table:table-cell office:value-type="string" table:style-name="ce3">
            <text:p>1.4 Notational Conventions reads in part:<text:s/></text:p>
            <text:p/>
            <text:p>*****<text:s/></text:p>
            <text:p>Extensibility points in underlying specifications (see "Conformance Scope") are presented in a similar manner:<text:s/></text:p>
            <text:p/>
            <text:p>EnnnnExtensibility Point Name - Description<text:s/></text:p>
            <text:p/>
            <text:p>where "nnnn" is replaced by a number that is unique among the extensibility points in the Profile.<text:s/></text:p>
            <text:p>*****<text:s/></text:p>
            <text:p/>
            <text:p>Really need to avoid "similar" under all conditions. Just a noise word as far as standards are concerned.<text:s/></text:p>
            <text:p/>
            <text:p>Depending on where you want to define the format of Requirements and Extensibility Points, consider something like:<text:s/></text:p>
            <text:p/>
            <text:p>*****<text:s/></text:p>
            <text:p>Requirements are identified by an R, followed by four digits and then the requirement text.<text:s/></text:p>
            <text:p/>
            <text:p>Extensibility points are identified by an E, followed by four digits, an Extensibility Point Name and explanatory text.<text:s/></text:p>
            <text:p>*****<text:s/></text:p>
            <text:p/>
            <text:p>That may seem a bit dry but the purpose of standards prose is to convey the same message to everyone reading it. (That a goal, not a certainty.)<text:s/></text:p>
            <text:p/>
          </table:table-cell>
          <table:table-cell office:value-type="string" table:style-name="ce5">
            <text:p>(306, 307) No change necessary</text:p>
          </table:table-cell>
          <table:table-cell table:number-columns-repeated="16376"/>
        </table:table-row>
        <table:table-row table:style-name="ro13">
          <table:table-cell office:value-type="string" table:style-name="ce3">
            <text:p>Bug</text:p>
          </table:table-cell>
          <table:table-cell office:value-type="string" table:style-name="ce4">
            <text:p><text:a xlink:href="https://tools.oasis-open.org/issues/browse/TAB-378">TAB-378</text:a></text:p>
          </table:table-cell>
          <table:table-cell office:value-type="string" table:style-name="ce3">
            <text:p>1.5 Terminology</text:p>
          </table:table-cell>
          <table:table-cell office:value-type="string" table:style-name="ce3">
            <text:p>Patrick Durusau</text:p>
          </table:table-cell>
          <table:table-cell office:value-type="string" table:style-name="ce3">
            <text:p>Minor</text:p>
          </table:table-cell>
          <table:table-cell office:value-type="string" table:style-name="ce3">
            <text:p>Reliable Secure Profile Version 1.0 CSPRD01</text:p>
          </table:table-cell>
          <table:table-cell office:value-type="string" table:style-name="ce3">
            <text:p>1.5 Terminology reads:<text:s/></text:p>
            <text:p/>
            <text:p>*****<text:s/></text:p>
            <text:p>There are no specific terms defined by this Profile.<text:s/></text:p>
            <text:p>*****<text:s/></text:p>
            <text:p/>
            <text:p>Where there is no content, delete the section.</text:p>
          </table:table-cell>
          <table:table-cell office:value-type="string" table:style-name="ce5">
            <text:p>move two terms from 5 into terminology section</text:p>
          </table:table-cell>
          <table:table-cell table:number-columns-repeated="16376"/>
        </table:table-row>
        <table:table-row table:style-name="ro2">
          <table:table-cell office:value-type="string" table:style-name="ce3">
            <text:p>Bug</text:p>
          </table:table-cell>
          <table:table-cell office:value-type="string" table:style-name="ce4">
            <text:p><text:a xlink:href="https://tools.oasis-open.org/issues/browse/TAB-379">TAB-379</text:a></text:p>
          </table:table-cell>
          <table:table-cell office:value-type="string" table:style-name="ce3">
            <text:p>1.6 Profile Identification and Versioning instance or version?</text:p>
          </table:table-cell>
          <table:table-cell office:value-type="string" table:style-name="ce3">
            <text:p>Patrick Durusau</text:p>
          </table:table-cell>
          <table:table-cell office:value-type="string" table:style-name="ce3">
            <text:p>Minor</text:p>
          </table:table-cell>
          <table:table-cell office:value-type="string" table:style-name="ce3">
            <text:p>Reliable Secure Profile Version 1.0 CSPRD01</text:p>
          </table:table-cell>
          <table:table-cell office:value-type="string" table:style-name="ce3">
            <text:p>1.6 Profile Identification and Versioning read in part:<text:s/></text:p>
            <text:p/>
            <text:p>*****<text:s/></text:p>
            <text:p>This document is identified by a name (in this case, Reliable Secure Profile) and a version number (here, 1.1). Together, they identify a particular profile instance.<text:s/></text:p>
            <text:p>*****<text:s/></text:p>
            <text:p/>
            <text:p>When you say, "...a particular profile instance," do you mean this document? As opposed to an actual profile that is deployed?<text:s/></text:p>
            <text:p/>
            <text:p>The text continues to read:<text:s/></text:p>
            <text:p/>
            <text:p>*****<text:s/></text:p>
            <text:p>Version numbers are composed of a major and minor portion, in the form "major.minor". They can be used to determine the precedence of a profile instance; a higher version number (considering both the major and minor components) indicates that an instance is more recent, and therefore supersedes earlier instances.<text:s/></text:p>
            <text:p/>
            <text:p>Instances of profiles with the same name (e.g., "Example Profile 1.1" and "Example Profile 5.0") address interoperability problems in the same general scope (although some developments may require the exact scope of a profile to change between instances).<text:s/></text:p>
            <text:p/>
            <text:p>One can also use this information to determine whether two instances of a profile are backwards-compatible; that is, whether one can assume that conformance to an earlier profile instance implies conformance to a later one. Profile instances with the same name and major version number (e.g., "Example Profile 1.0" and "Example Profile 1.1") MAY be considered compatible. Note that this does not imply anything about compatibility in the other direction; that is, one cannot assume that conformance with a later profile instance implies conformance to an earlier one.<text:s/></text:p>
            <text:p>*****<text:s/></text:p>
            <text:p/>
            <text:p>There are any number of dangerous assumptions about compatibility in the next three paragraphs. Is this intended to be normative text?<text:s/></text:p>
            <text:p/>
            <text:p>If not or if you see that it doesn't advance the specification, I would lose this entire section. Versions and sub-versions have their own responsibilities to define backwards and/or forwards compatibility. Let's not rob them of the opportunity to shine. ;-)<text:s/></text:p>
            <text:p/>
          </table:table-cell>
          <table:table-cell office:value-type="string" table:style-name="ce5">
            <text:p>(269, 309) Not accepted</text:p>
          </table:table-cell>
          <table:table-cell table:number-columns-repeated="16376"/>
        </table:table-row>
        <table:table-row table:style-name="ro14">
          <table:table-cell office:value-type="string" table:style-name="ce3">
            <text:p>Bug</text:p>
          </table:table-cell>
          <table:table-cell office:value-type="string" table:style-name="ce4">
            <text:p><text:a xlink:href="https://tools.oasis-open.org/issues/browse/TAB-380">TAB-380</text:a></text:p>
          </table:table-cell>
          <table:table-cell office:value-type="string" table:style-name="ce3">
            <text:p>1.8 Non-Normative References</text:p>
          </table:table-cell>
          <table:table-cell office:value-type="string" table:style-name="ce3">
            <text:p>Patrick Durusau</text:p>
          </table:table-cell>
          <table:table-cell office:value-type="string" table:style-name="ce3">
            <text:p>Trivial</text:p>
          </table:table-cell>
          <table:table-cell office:value-type="string" table:style-name="ce3">
            <text:p>Reliable Secure Profile Version 1.0 CSPRD01</text:p>
          </table:table-cell>
          <table:table-cell office:value-type="string" table:style-name="ce3">
            <text:p>Since you have no non-normative references, just delete the section header.</text:p>
          </table:table-cell>
          <table:table-cell office:value-type="string" table:style-name="ce5">
            <text:p>(270, 310) Now there are non normative references</text:p>
          </table:table-cell>
          <table:table-cell table:number-columns-repeated="16376"/>
        </table:table-row>
        <table:table-row table:style-name="ro2">
          <table:table-cell office:value-type="string" table:style-name="ce3">
            <text:p>Bug</text:p>
          </table:table-cell>
          <table:table-cell office:value-type="string" table:style-name="ce4">
            <text:p><text:a xlink:href="https://tools.oasis-open.org/issues/browse/TAB-381">TAB-381</text:a></text:p>
          </table:table-cell>
          <table:table-cell office:value-type="string" table:style-name="ce3">
            <text:p>2.1 Requirement Semantics - violation of DRY (Don't Repeat Yourself) principle</text:p>
          </table:table-cell>
          <table:table-cell office:value-type="string" table:style-name="ce3">
            <text:p>Patrick Durusau</text:p>
          </table:table-cell>
          <table:table-cell office:value-type="string" table:style-name="ce3">
            <text:p>Minor</text:p>
          </table:table-cell>
          <table:table-cell office:value-type="string" table:style-name="ce3">
            <text:p>Reliable Secure Profile Version 1.0 CSPRD01</text:p>
          </table:table-cell>
          <table:table-cell office:value-type="string" table:style-name="ce3">
            <text:p>2.1 Requirement Semantics reads in part:<text:s/></text:p>
            <text:p/>
            <text:p>*****<text:s/></text:p>
            <text:p>Requirement levels, using RFC2119 language (e.g., MUST, MAY, SHOULD) indicate the nature of the requirement and its impact on conformance. Each requirement is individually identified (e.g., R9999) for convenience.<text:s/></text:p>
            <text:p/>
            <text:p>For example;<text:s/></text:p>
            <text:p/>
            <text:p>R9999 Any WIDGET SHOULD be round in shape.<text:s/></text:p>
            <text:p/>
            <text:p>This requirement is identified by "R9999", applies to the target WIDGET (see below), and places a conditional requirement upon widgets.<text:s/></text:p>
            <text:p/>
            <text:p>Each requirement statement contains exactly one requirement level keyword (e.g., "MUST") and one conformance target keyword (e.g., "MESSAGE"). The conformance target keyword appears in bold text (e.g. "MESSAGE"). Other conformance targets appearing in non-bold text are being used strictly for their definition and NOT as a conformance target. Additional text may be included to illuminate a requirement or group of requirements (e.g., rationale and examples); however, prose surrounding requirement statements must not be considered in determining conformance.<text:s/></text:p>
            <text:p>*****<text:s/></text:p>
            <text:p/>
            <text:p>Repeats in part the language from 1.4 Notational Conventions:<text:s/></text:p>
            <text:p/>
            <text:p>*****<text:s/></text:p>
            <text:p>The key words "MUST", "MUST NOT", "REQUIRED", "SHALL", "SHALL NOT", "SHOULD", "SHOULD NOT", "RECOMMENDED", "MAY", and "OPTIONAL" in this document are to be interpreted as described in [RFC2119].<text:s/></text:p>
            <text:p/>
            <text:p>Normative statements of requirements in the Profile (i.e., those impacting conformance, as outlined in "Conformance Requirements") are presented in the following manner:<text:s/></text:p>
            <text:p/>
            <text:p>RnnnnStatement text here.<text:s/></text:p>
            <text:p/>
            <text:p>where "nnnn" is replaced by a number that is unique among the requirements in the Profile, thereby forming a unique requirement identifier.<text:s/></text:p>
            <text:p/>
            <text:p>Requirements can be considered to be namespace qualified, in such a way as to be compatible with QNames from Namespaces in XML [xmlNames]. If there is no explicit namespace prefix on a requirement's identifier (e.g., "R9999" as opposed to "bp10:R9999"), it should be interpreted as being in the namespace identified for this Profile.<text:s/></text:p>
            <text:p>*****<text:s/></text:p>
            <text:p/>
            <text:p>But it doesn't repeat it entirely, only partially. Which is part of the problem.<text:s/></text:p>
            <text:p/>
            <text:p>That is you should NOT repeat yourself but in any event, you should NEVER repeat yourself differently. Differences in statements that seem trivial in English may not be translated that way.<text:s/></text:p>
            <text:p/>
            <text:p>Best practice is to say whatever you want to say, ONCE. Then cite that statement if you need it again.</text:p>
          </table:table-cell>
          <table:table-cell office:value-type="string" table:style-name="ce5">
            <text:p>(271) Not accepted</text:p>
          </table:table-cell>
          <table:table-cell table:number-columns-repeated="16376"/>
        </table:table-row>
        <table:table-row table:style-name="ro2">
          <table:table-cell office:value-type="string" table:style-name="ce3">
            <text:p>Bug</text:p>
          </table:table-cell>
          <table:table-cell office:value-type="string" table:style-name="ce4">
            <text:p><text:a xlink:href="https://tools.oasis-open.org/issues/browse/TAB-382">TAB-382</text:a></text:p>
          </table:table-cell>
          <table:table-cell office:value-type="string" table:style-name="ce3">
            <text:p>2.1 Conformance Semantics - "considered normative?"</text:p>
          </table:table-cell>
          <table:table-cell office:value-type="string" table:style-name="ce3">
            <text:p>Patrick Durusau</text:p>
          </table:table-cell>
          <table:table-cell office:value-type="string" table:style-name="ce3">
            <text:p>Minor</text:p>
          </table:table-cell>
          <table:table-cell office:value-type="string" table:style-name="ce3">
            <text:p>Reliable Secure Profile Version 1.0 CSPRD01</text:p>
          </table:table-cell>
          <table:table-cell office:value-type="string" table:style-name="ce3">
            <text:p>2.1 Conformance Semantics reads in part:<text:s/></text:p>
            <text:p/>
            <text:p>*****<text:s/></text:p>
            <text:p>All requirements in the Profile are considered normative, and those in the specifications it references that are in-scope (see "Conformance Scope") should likewise be considered normative.<text:s/></text:p>
            <text:p/>
            <text:p>...<text:s/></text:p>
            <text:p/>
            <text:p>Additional text may be included to illuminate a requirement or group of requirements (e.g., rationale and examples); however, prose surrounding requirement statements must not be considered in determining conformance.<text:s/></text:p>
            <text:p/>
            <text:p>Definitions of terms in the Profile are considered authoritative for the purposes of determining conformance.<text:s/></text:p>
            <text:p>*****<text:s/></text:p>
            <text:p/>
            <text:p>I'm not sure what "considered normative" means. Normative text is text that MUST be followed for conformance purposes. Non-normative text, such as often occurs in notes, for example, is not.<text:s/></text:p>
            <text:p/>
            <text:p>The easy solution here is to take out "considered normative" wherever it occurs and to designate portions of the text as normative and other parts as non-normative.<text:s/></text:p>
            <text:p/>
            <text:p>For example, you could say in the first section/chapter - All requirements (here do your definition of their format) are normative. All notes that accompany requirements are non-normative. (A great deal of prose around your R statements I would treat as notes. Nice to know but not relevant to conformance.)</text:p>
          </table:table-cell>
          <table:table-cell office:value-type="string" table:style-name="ce5">
            <text:p><text:s/>(272, 311)</text:p>
          </table:table-cell>
          <table:table-cell table:number-columns-repeated="16376"/>
        </table:table-row>
        <table:table-row table:style-name="ro2">
          <table:table-cell office:value-type="string" table:style-name="ce3">
            <text:p>Bug</text:p>
          </table:table-cell>
          <table:table-cell office:value-type="string" table:style-name="ce4">
            <text:p><text:a xlink:href="https://tools.oasis-open.org/issues/browse/TAB-383">TAB-383</text:a></text:p>
          </table:table-cell>
          <table:table-cell office:value-type="string" table:style-name="ce3">
            <text:p>2.2 Conformance Targets - Editorial/Organization suggestion (major only if accepted)</text:p>
          </table:table-cell>
          <table:table-cell office:value-type="string" table:style-name="ce3">
            <text:p>Patrick Durusau</text:p>
          </table:table-cell>
          <table:table-cell office:value-type="string" table:style-name="ce3">
            <text:p>Major</text:p>
          </table:table-cell>
          <table:table-cell office:value-type="string" table:style-name="ce3">
            <text:p>Reliable Secure Profile Version 1.0 CSPRD01</text:p>
          </table:table-cell>
          <table:table-cell office:value-type="string" table:style-name="ce3">
            <text:p>2.2 Conformance Targets lists the following conformance targets:<text:s/></text:p>
            <text:p/>
            <text:p>*****<text:s/></text:p>
            <text:p>MESSAGE - protocol elements that transport the ENVELOPE (e.g., SOAP/HTTP messages) (from Basic Profile 1.1)<text:s/></text:p>
            <text:p>ENVELOPE - the serialization of the soap:Envelope element and its content (from Basic Profile 1.1)<text:s/></text:p>
            <text:p>INSTANCE - software that implements a wsdl:port or a uddi:bindingTemplate (from Basic Profile 1.1)<text:s/></text:p>
            <text:p>CONSUMER - software that invokes an INSTANCE (from Basic Profile 1.1)<text:s/></text:p>
            <text:p>SENDER - software that generates a message according to the protocol(s) associated with it (from Basic Profile 1.1)<text:s/></text:p>
            <text:p>RECEIVER - software that consumes a message according to the protocol(s) associated with it (e.g., SOAP processors) (from Basic Profile 1.1)<text:s/></text:p>
            <text:p>MC-SENDER - software that generates a message containing an EPR that uses the wsmc:MakeConnection Anonymous URI, and generates a MakeConnection message as defined by WS-MakeConnection 1.1 (from WS-MakeConnection 1.1)<text:s/></text:p>
            <text:p>MC-RECEIVER - software that consumes a MakeConnection message as defined by WS-MakeConnection 1.1 (from WS-MakeConnection 1.1)<text:s/></text:p>
            <text:p>RMS - RM Source as defined by WS-ReliableMessaging 1.2 (from WS-ReliableMessaging 1.2)<text:s/></text:p>
            <text:p>RMD - RM Destination as defined by WS-ReliableMessaging 1.2 (from WS-ReliableMessaging 1.2)<text:s/></text:p>
            <text:p>RM-NODE - an instance of either an RM Source or an RM Destination (as defined above)<text:s/></text:p>
            <text:p>*****<text:s/></text:p>
            <text:p/>
            <text:p>You know your domain and I don't but if these are the conformance targets, why do I have to hunt through the specification to find the requirements for each one?<text:s/></text:p>
            <text:p/>
            <text:p>For example, listing the section followed by R requirement for RMD:<text:s/></text:p>
            <text:p/>
            <text:p>3.3.1 R0900<text:s/></text:p>
            <text:p>3.4.2 R0010<text:s/></text:p>
            <text:p>3.4.2 R0011<text:s/></text:p>
            <text:p>3.6.1 R0200<text:s/></text:p>
            <text:p>3.6.3 R0220<text:s/></text:p>
            <text:p>3.8.2 R0610<text:s/></text:p>
            <text:p>3.9.1 R0102<text:s/></text:p>
            <text:p>3.10.1 R0500<text:s/></text:p>
            <text:p>3.10.1 R0501<text:s/></text:p>
            <text:p>3.10.2 R0510<text:s/></text:p>
            <text:p/>
            <text:p>So I have to find 8 separate sections to discover the requirements for the conformance target MESSAGE.<text:s/></text:p>
            <text:p/>
            <text:p>And, I will no doubt have to repeat that exercise over the other three companion specifications.<text:s/></text:p>
            <text:p/>
            <text:p>Not to mention that every implementer of these profiles will have to do the same thing.<text:s/></text:p>
            <text:p/>
            <text:p>Re-organizing this specification by its conformance targets, would make it a simple matter for any implementer to find all of the requirements for each conformance target, across all four specfications.<text:s/></text:p>
            <text:p/>
            <text:p>True, it would be a lot of editorial work, but only one (1) time, versus the hopefully thousands of times that implementers will be consulting these specifications.<text:s/></text:p>
            <text:p/>
            <text:p>And it is an opportunity for the TC to set a higher bar for usable standard organization.</text:p>
          </table:table-cell>
          <table:table-cell office:value-type="string" table:style-name="ce5">
            <text:p>(273) Not accepted</text:p>
          </table:table-cell>
          <table:table-cell table:number-columns-repeated="16376"/>
        </table:table-row>
        <table:table-row table:style-name="ro15">
          <table:table-cell office:value-type="string" table:style-name="ce3">
            <text:p>Bug</text:p>
          </table:table-cell>
          <table:table-cell office:value-type="string" table:style-name="ce4">
            <text:p><text:a xlink:href="https://tools.oasis-open.org/issues/browse/TAB-384">TAB-384</text:a></text:p>
          </table:table-cell>
          <table:table-cell office:value-type="string" table:style-name="ce3">
            <text:p>3.8.2 Scope of an RM Node - R0610 - Mixing normative/non-normative text</text:p>
          </table:table-cell>
          <table:table-cell office:value-type="string" table:style-name="ce3">
            <text:p>Patrick Durusau</text:p>
          </table:table-cell>
          <table:table-cell office:value-type="string" table:style-name="ce3">
            <text:p>Major</text:p>
          </table:table-cell>
          <table:table-cell office:value-type="string" table:style-name="ce3">
            <text:p>Reliable Secure Profile Version 1.0 CSPRD01</text:p>
          </table:table-cell>
          <table:table-cell office:value-type="string" table:style-name="ce3">
            <text:p>R0610 reads in part:<text:s/></text:p>
            <text:p/>
            <text:p>*****<text:s/></text:p>
            <text:p>The scope of an RM Node is an implementation choice that MUST NOT be constrained by the remote RM-NODE. For example, the RMD MUST NOT constrain the values used by the RMS in the wsa:ReplyTo EPRs used by the RMS to be the same for all request messages (Sequence and Lifecycle messages).<text:s/></text:p>
            <text:p>*****<text:s/></text:p>
            <text:p/>
            <text:p>The "For example,..." language leads one to think this is an example and examples are not normative text. Therefore not eligible to use "MUST NOT."<text:s/></text:p>
            <text:p/>
            <text:p>This is the first example of this issue I have noticed but all four drafts need to be swept for similar language.</text:p>
          </table:table-cell>
          <table:table-cell office:value-type="string" table:style-name="ce5">
            <text:p>remove "For example,"</text:p>
          </table:table-cell>
          <table:table-cell table:number-columns-repeated="16376"/>
        </table:table-row>
        <table:table-row table:style-name="ro2">
          <table:table-cell office:value-type="string" table:style-name="ce3">
            <text:p>Bug</text:p>
          </table:table-cell>
          <table:table-cell office:value-type="string" table:style-name="ce4">
            <text:p><text:a xlink:href="https://tools.oasis-open.org/issues/browse/TAB-385">TAB-385</text:a></text:p>
          </table:table-cell>
          <table:table-cell office:value-type="string" table:style-name="ce3">
            <text:p>2.3 Conformance Scope</text:p>
          </table:table-cell>
          <table:table-cell office:value-type="string" table:style-name="ce3">
            <text:p>Patrick Durusau</text:p>
          </table:table-cell>
          <table:table-cell office:value-type="string" table:style-name="ce3">
            <text:p>Major</text:p>
          </table:table-cell>
          <table:table-cell office:value-type="string" table:style-name="ce3">
            <text:p>Reliable Secure Profile Version 1.0 CSPRD01</text:p>
          </table:table-cell>
          <table:table-cell office:value-type="string" table:style-name="ce3">
            <text:p>The purpose of 2.3 Conformance Scope isn't clear.<text:s/></text:p>
            <text:p/>
            <text:p>Such as:<text:s/></text:p>
            <text:p/>
            <text:p>*****<text:s/></text:p>
            <text:p>Generally, the Profile's scope is bounded by the specifications referenced by it.<text:s/></text:p>
            <text:p>*****<text:s/></text:p>
            <text:p/>
            <text:p>Perhaps but is that a normative or informative statement? How does that relate to conformance for any of the conformance targets?<text:s/></text:p>
            <text:p/>
            <text:p>Or for extensibility points:<text:s/></text:p>
            <text:p/>
            <text:p>*****<text:s/></text:p>
            <text:p>when identified in the Profile as an extensibility point, such a mechanism or parameter is outside the scope of the Profile, and its use or non-use is not relevant to conformance.<text:s/></text:p>
            <text:p>*****<text:s/></text:p>
            <text:p/>
            <text:p>Well, anything that isn't stated by the specification is by definition not required for conformance. So why do we need to say extensibility points are beyond conformance?<text:s/></text:p>
            <text:p/>
            <text:p>Or,<text:s/></text:p>
            <text:p/>
            <text:p>*****<text:s/></text:p>
            <text:p>Because the use of extensibility points may impair interoperability, their use should be negotiated or documented in some fashion by the parties to a Web service; for example, this could take the form of an out-of-band agreement.<text:s/></text:p>
            <text:p>*****<text:s/></text:p>
            <text:p/>
            <text:p>What courts call an "advisory opinion" in legal decisions. That is the specification doesn't provide a mechanism for negotiating or documenting the use of extensibility points but goes on to offer some free advice.<text:s/></text:p>
            <text:p/>
            <text:p>Nothing wrong with free advice but it should not happen in normative text and I would not offer it even in a note. People can do all manner of things to impair interoperability and we can't enumerate all of them.<text:s/></text:p>
            <text:p/>
            <text:p>I would delete this entire section and allow conformance clauses to define the scope of conformance. Normative text should define the scope that the specification is addressing in general</text:p>
          </table:table-cell>
          <table:table-cell office:value-type="string" table:style-name="ce6">
            <text:p><text:s/>(274, 313)</text:p>
          </table:table-cell>
          <table:table-cell table:number-columns-repeated="16376"/>
        </table:table-row>
        <table:table-row table:style-name="ro2">
          <table:table-cell office:value-type="string" table:style-name="ce3">
            <text:p>Bug</text:p>
          </table:table-cell>
          <table:table-cell office:value-type="string" table:style-name="ce4">
            <text:p><text:a xlink:href="https://tools.oasis-open.org/issues/browse/TAB-386">TAB-386</text:a></text:p>
          </table:table-cell>
          <table:table-cell office:value-type="string" table:style-name="ce3">
            <text:p>2.4 Conformance Clauses - normative?</text:p>
          </table:table-cell>
          <table:table-cell office:value-type="string" table:style-name="ce3">
            <text:p>Patrick Durusau</text:p>
          </table:table-cell>
          <table:table-cell office:value-type="string" table:style-name="ce3">
            <text:p>Major</text:p>
          </table:table-cell>
          <table:table-cell office:value-type="string" table:style-name="ce3">
            <text:p>Reliable Secure Profile Version 1.0 CSPRD01</text:p>
          </table:table-cell>
          <table:table-cell office:value-type="string" table:style-name="ce3">
            <text:p>2.4 Conformance Clauses reads in part:<text:s/></text:p>
            <text:p/>
            <text:p>*****<text:s/></text:p>
            <text:p>This Profile is an extension of the Basic Profile (1.2 or 2.0) and therefore conformance to this profile should always be mentioned or claimed in conjunction with a mention or claim about which one of the basic profile (V1.2 or V2.0) is used as foundation, as well as which level of conformance is used for the Basic Profile (CORE or HTTP_TRANSPORT).<text:s/></text:p>
            <text:p/>
            <text:p/>
            <text:p/>
            <text:p>In addition, to claim conformance to this Profile, a deployed INSTANCE target must support one or more of the WS-ReliableMessaging (WS-RM), WS-SecureConversation (WS-SC), or WS-MakeConnection (WS-MC) protocols, either individually or in some combination thereof, in a manner that conforms to the requirements set forth in this profile.<text:s/></text:p>
            <text:p>*****<text:s/></text:p>
            <text:p/>
            <text:p>Err, but we have already been told that requirements for conformance targets appear in R**** format. (1.4)<text:s/></text:p>
            <text:p/>
            <text:p>What is the status of this prose? If it is normative, it needs to be marked as such.<text:s/></text:p>
            <text:p/>
            <text:p>BTW, while fixing that problem, replace standard names with [key] references or at least include the [key] references, for normative references.<text:s/></text:p>
            <text:p/>
            <text:p/>
          </table:table-cell>
          <table:table-cell office:value-type="string" table:style-name="ce6">
            <text:p><text:s/>(see 275, 314) also, clarify the requirement for one or more of the WS-ReliableMessaging (WS-RM), WS-SecureConversation (WS-SC), or WS-MakeConnection (WS-MC), as part of the conformance clauses.</text:p>
          </table:table-cell>
          <table:table-cell table:number-columns-repeated="16376"/>
        </table:table-row>
        <table:table-row table:style-name="ro15">
          <table:table-cell office:value-type="string" table:style-name="ce3">
            <text:p>Bug</text:p>
          </table:table-cell>
          <table:table-cell office:value-type="string" table:style-name="ce8">
            <text:p><text:a xlink:href="https://tools.oasis-open.org/issues/browse/TAB-387">TAB-387</text:a></text:p>
          </table:table-cell>
          <table:table-cell office:value-type="string" table:style-name="ce6">
            <text:p>2.4.1 Core Conformance based on BP1.2 - "as defined above"</text:p>
          </table:table-cell>
          <table:table-cell office:value-type="string" table:style-name="ce6">
            <text:p>Patrick Durusau</text:p>
          </table:table-cell>
          <table:table-cell office:value-type="string" table:style-name="ce6">
            <text:p>Minor</text:p>
          </table:table-cell>
          <table:table-cell office:value-type="string" table:style-name="ce6">
            <text:p>Reliable Secure Profile Version 1.0 CSPRD01</text:p>
          </table:table-cell>
          <table:table-cell office:value-type="string" table:style-name="ce6">
            <text:p>2.4.1 Core Conformance based on BP1.2 reads in part:<text:s/></text:p>
            <text:p/>
            <text:p>*****<text:s/></text:p>
            <text:p>A conformance target (as defined above) is<text:s/></text:p>
            <text:p>*****<text:s/></text:p>
            <text:p/>
            <text:p>I assume you mean section 2.2?<text:s/></text:p>
            <text:p/>
            <text:p>The terms "above," "below," "following," should never appear as references in a standard.<text:s/></text:p>
            <text:p/>
            <text:p>At least by themselves. If you specify the section, figure, table, etc. numbers you could use them but why?<text:s/></text:p>
            <text:p/>
            <text:p>Insert "in Section 2.2" to replace "above."<text:s/></text:p>
            <text:p/>
            <text:p>This happens in 2.4.1, 2.4.2, 2.4.3 and 2.4.4.</text:p>
          </table:table-cell>
          <table:table-cell office:value-type="string" table:style-name="ce6">
            <text:p>replaced "above" with "Section 2.2"<text:s/></text:p>
          </table:table-cell>
          <table:table-cell table:number-columns-repeated="16376"/>
        </table:table-row>
        <table:table-row table:style-name="ro16">
          <table:table-cell office:value-type="string" table:style-name="ce3">
            <text:p>Bug</text:p>
          </table:table-cell>
          <table:table-cell office:value-type="string" table:style-name="ce4">
            <text:p><text:a xlink:href="https://tools.oasis-open.org/issues/browse/TAB-388">TAB-388</text:a></text:p>
          </table:table-cell>
          <table:table-cell office:value-type="string" table:style-name="ce3">
            <text:p>2.5 Claiming Conformance - normative?</text:p>
          </table:table-cell>
          <table:table-cell office:value-type="string" table:style-name="ce3">
            <text:p>Patrick Durusau</text:p>
          </table:table-cell>
          <table:table-cell office:value-type="string" table:style-name="ce3">
            <text:p>Major</text:p>
          </table:table-cell>
          <table:table-cell office:value-type="string" table:style-name="ce3">
            <text:p>Reliable Secure Profile Version 1.0 CSPRD01</text:p>
          </table:table-cell>
          <table:table-cell office:value-type="string" table:style-name="ce3">
            <text:p>2.5 Claiming Conformance reads:<text:s/></text:p>
            <text:p/>
            <text:p>*****<text:s/></text:p>
            <text:p>Deployed instances can advertise their conformance to this Profile either through the use of mechanisms as described in Conformance Claim Attachment Mechanisms [claimAttachment] (see section 2.4.1) or through the use of mechanisms as described in Web Services Policy - Framework [WS-Policy 1.5] and Web Services Policy - Attachment [WS-Policy Attachment 1.5] specifications (see section 2.4.2). Prior agreements between partners on how Profile conformance is to be advertised or required might exist. When no such prior agreement exists and there is a need to advertise, the use of WS-Policy is RECOMMENDED over the use of the Conformance Claim Attachment Mechanisms.<text:s/></text:p>
            <text:p>*****<text:s/></text:p>
            <text:p/>
            <text:p>Is this normative? If so, it doesn't appear in an R**** statement.<text:s/></text:p>
            <text:p/>
            <text:p>Moreover, the citation of 2.4.1 is incorrect. Should be 2.5.1.</text:p>
          </table:table-cell>
          <table:table-cell office:value-type="string" table:style-name="ce5">
            <text:p><text:s/>(278, 317) Clarify these mechanisms are non-normative.</text:p>
          </table:table-cell>
          <table:table-cell table:number-columns-repeated="16376"/>
        </table:table-row>
        <table:table-row table:style-name="ro17">
          <table:table-cell office:value-type="string" table:style-name="ce3">
            <text:p>Bug</text:p>
          </table:table-cell>
          <table:table-cell office:value-type="string" table:style-name="ce4">
            <text:p><text:a xlink:href="https://tools.oasis-open.org/issues/browse/TAB-389">TAB-389</text:a></text:p>
          </table:table-cell>
          <table:table-cell office:value-type="string" table:style-name="ce3">
            <text:p>2.5.1 and 2.5.2 - Normative?</text:p>
          </table:table-cell>
          <table:table-cell office:value-type="string" table:style-name="ce3">
            <text:p>Patrick Durusau</text:p>
          </table:table-cell>
          <table:table-cell office:value-type="string" table:style-name="ce3">
            <text:p>Major</text:p>
          </table:table-cell>
          <table:table-cell office:value-type="string" table:style-name="ce3">
            <text:p>Reliable Secure Profile Version 1.0 CSPRD01</text:p>
          </table:table-cell>
          <table:table-cell office:value-type="string" table:style-name="ce3">
            <text:p>What parts of 2.5.1 and 2.5.2 are normative is unclear.<text:s/></text:p>
            <text:p/>
            <text:p>An example occurs in both.<text:s/></text:p>
            <text:p/>
            <text:p>2.5.1 has no RFC 2119 control vocabulary at all.<text:s/></text:p>
            <text:p/>
            <text:p>2.5.2 has two terms from RFC 2119 but the surrounding prose isn't identified as normative or non-normative.</text:p>
          </table:table-cell>
          <table:table-cell office:value-type="string" table:style-name="ce6">
            <text:p><text:s/>(similar commetn for BP1.2, 2.0: remove normative style.)</text:p>
          </table:table-cell>
          <table:table-cell table:number-columns-repeated="16376"/>
        </table:table-row>
        <table:table-row table:style-name="ro2">
          <table:table-cell office:value-type="string" table:style-name="ce3">
            <text:p>Bug</text:p>
          </table:table-cell>
          <table:table-cell office:value-type="string" table:style-name="ce4">
            <text:p><text:a xlink:href="https://tools.oasis-open.org/issues/browse/TAB-390">TAB-390</text:a></text:p>
          </table:table-cell>
          <table:table-cell office:value-type="string" table:style-name="ce3">
            <text:p>Incorporation by reference ()</text:p>
          </table:table-cell>
          <table:table-cell office:value-type="string" table:style-name="ce3">
            <text:p>Patrick Durusau</text:p>
          </table:table-cell>
          <table:table-cell office:value-type="string" table:style-name="ce3">
            <text:p>Minor</text:p>
          </table:table-cell>
          <table:table-cell office:value-type="string" table:style-name="ce3">
            <text:p>Reliable Secure Profile Version 1.0 CSPRD01</text:p>
          </table:table-cell>
          <table:table-cell office:value-type="string" table:style-name="ce3">
            <text:p>Standards are said to be incorporated by references at:<text:s/></text:p>
            <text:p/>
            <text:p>3 Reliable Messaging.<text:s/></text:p>
            <text:p>4 Secure Conversation<text:s/></text:p>
            <text:p>5 Make Connection<text:s/></text:p>
            <text:p>6 Secure Reliable Messaging<text:s/></text:p>
            <text:p/>
            <text:p>For example, 3 Reliable Messaging reads in part:<text:s/></text:p>
            <text:p/>
            <text:p>*****<text:s/></text:p>
            <text:p>This section of the Profile incorporates the following specifications by reference, and defines extensibility points within them:<text:s/></text:p>
            <text:p>*****<text:s/></text:p>
            <text:p/>
            <text:p>Err, normative references set the stage for incorporation by reference and the citation of particular parts of references automatically incorporate those parts by reference, subject to whatever limitations you care to express on the incorporated material. It isn't necessary or effective for a portion of a specification to say it is incorporating something by reference.<text:s/></text:p>
            <text:p/>
            <text:p>BTW, this statement contradicts 2.3 Conformance Scope, which reads in part:<text:s/></text:p>
            <text:p/>
            <text:p>*****<text:s/></text:p>
            <text:p>Referenced specifications often provide extension mechanisms and unspecified or open-ended configuration parameters; when identified in the Profile as an extensibility point, such a mechanism or parameter is outside the scope of the Profile, and its use or non-use is not relevant to conformance.<text:s/></text:p>
            <text:p>*****<text:s/></text:p>
            <text:p/>
            <text:p>I read 2.3 to say the specification defines extensibility points in other specifications and 3 says that this specification defines those extensibility points.<text:s/></text:p>
            <text:p/>
            <text:p>The extensibilty points is interesting research but unless you intend to constrain them in some manner or require them for conformance, I don't see what discussing them adds to the specification?<text:s/></text:p>
            <text:p/>
            <text:p>The specifications you cite have other mechanisms besides the ones you address. Nothing particularly remarkable about that. So long as an implementer implements your profile, what relevance are those other mechanisms?<text:s/></text:p>
            <text:p/>
            <text:p>There may be some critical use case or reason that I am just missing but if not, I would drop discussion of extensibility here and elsewhere.<text:s/></text:p>
            <text:p/>
            <text:p>BTW, the better usage is to cite a normative reference by section in the standard. To identify the parts where conformance is required to conform to your standard.</text:p>
          </table:table-cell>
          <table:table-cell office:value-type="string" table:style-name="ce6">
            <text:p>Not accepted</text:p>
          </table:table-cell>
          <table:table-cell table:number-columns-repeated="16376"/>
        </table:table-row>
        <table:table-row table:style-name="ro18">
          <table:table-cell office:value-type="string" table:style-name="ce3">
            <text:p>Bug</text:p>
          </table:table-cell>
          <table:table-cell office:value-type="string" table:style-name="ce8">
            <text:p><text:a xlink:href="https://tools.oasis-open.org/issues/browse/TAB-391">TAB-391</text:a></text:p>
          </table:table-cell>
          <table:table-cell office:value-type="string" table:style-name="ce6">
            <text:p>5 Make Connection Contradiction</text:p>
          </table:table-cell>
          <table:table-cell office:value-type="string" table:style-name="ce6">
            <text:p>Patrick Durusau</text:p>
          </table:table-cell>
          <table:table-cell office:value-type="string" table:style-name="ce6">
            <text:p>Minor</text:p>
          </table:table-cell>
          <table:table-cell office:value-type="string" table:style-name="ce6">
            <text:p>Reliable Secure Profile Version 1.0 CSPRD01</text:p>
          </table:table-cell>
          <table:table-cell office:value-type="string" table:style-name="ce6">
            <text:p>5 Make Connection reads in part:<text:s/></text:p>
            <text:p/>
            <text:p>*****<text:s/></text:p>
            <text:p>The requirements and supporting text in this section make use of the following terms:<text:s/></text:p>
            <text:p>*****<text:s/></text:p>
            <text:p/>
            <text:p>Which contradicts section 1.5, which says no terms are defined for this specification.</text:p>
          </table:table-cell>
          <table:table-cell office:value-type="string" table:style-name="ce6">
            <text:p>move two terms from 5 into terminology section</text:p>
          </table:table-cell>
          <table:table-cell table:number-columns-repeated="16376"/>
        </table:table-row>
        <table:table-row table:style-name="ro19">
          <table:table-cell office:value-type="string" table:style-name="ce3">
            <text:p>Bug</text:p>
          </table:table-cell>
          <table:table-cell office:value-type="string" table:style-name="ce4">
            <text:p><text:a xlink:href="https://tools.oasis-open.org/issues/browse/TAB-392">TAB-392</text:a></text:p>
          </table:table-cell>
          <table:table-cell office:value-type="string" table:style-name="ce3">
            <text:p>Appendix A. Extensibility Points</text:p>
          </table:table-cell>
          <table:table-cell office:value-type="string" table:style-name="ce3">
            <text:p>Patrick Durusau</text:p>
          </table:table-cell>
          <table:table-cell office:value-type="string" table:style-name="ce3">
            <text:p>Minor</text:p>
          </table:table-cell>
          <table:table-cell office:value-type="string" table:style-name="ce3">
            <text:p>Reliable Secure Profile Version 1.0 CSPRD01</text:p>
          </table:table-cell>
          <table:table-cell office:value-type="string" table:style-name="ce3">
            <text:p>Appendix A. Extensibility Points reads in part:<text:s/></text:p>
            <text:p/>
            <text:p>*****<text:s/></text:p>
            <text:p>These mechanisms are out of the scope of the Profile and Profile conformance. An initial, non-exhaustive list of these extensibility points is provided here as their use may affect interoperability. In order to avoid interoperability issues not addressed by the Profile, out-of-band agreement on the use of these extensibility points may be necessary between the parties to a Web service.<text:s/></text:p>
            <text:p>*****<text:s/></text:p>
            <text:p/>
            <text:p>I'm going to go out on a limb and guess this is a non-normative appendix. ;-)<text:s/></text:p>
            <text:p/>
            <text:p>Useful I am sure but a Committee Note that summarizes these issues and offers non-normative advice on how out of band agreements can deal with such issues might be better.<text:s/></text:p>
            <text:p/>
            <text:p>That is to say it is very useful to identify the issues but some suggestions on how to fix them might be more welcome. Not a normative document but it may be the only comprehensive source of information in this area.<text:s/></text:p>
            <text:p/>
            <text:p>At a minimum, mark the appendix as non-normative.</text:p>
          </table:table-cell>
          <table:table-cell office:value-type="string" table:style-name="ce6">
            <text:p><text:s/>(302, 343)</text:p>
          </table:table-cell>
          <table:table-cell table:number-columns-repeated="16376"/>
        </table:table-row>
        <table:table-row table:style-name="ro13">
          <table:table-cell office:value-type="string" table:style-name="ce3">
            <text:p>Bug</text:p>
          </table:table-cell>
          <table:table-cell office:value-type="string" table:style-name="ce4">
            <text:p><text:a xlink:href="https://tools.oasis-open.org/issues/browse/TAB-393">TAB-393</text:a></text:p>
          </table:table-cell>
          <table:table-cell office:value-type="string" table:style-name="ce3">
            <text:p>Examples lack numbering (2 cases)</text:p>
          </table:table-cell>
          <table:table-cell office:value-type="string" table:style-name="ce3">
            <text:p>Patrick Durusau</text:p>
          </table:table-cell>
          <table:table-cell office:value-type="string" table:style-name="ce3">
            <text:p>Minor</text:p>
          </table:table-cell>
          <table:table-cell office:value-type="string" table:style-name="ce3">
            <text:p>Reliable Secure Profile Version 1.0 CSPRD01</text:p>
          </table:table-cell>
          <table:table-cell office:value-type="string" table:style-name="ce3">
            <text:p>Two examples occur in 2.5.2 Claiming Conformance Using WS-Policy and WS-Policy Attachment.<text:s/></text:p>
            <text:p/>
            <text:p>Neither paragraph is numbered, which means they cannot be easily cited or identified.<text:s/></text:p>
            <text:p/>
            <text:p>Number all examples.</text:p>
          </table:table-cell>
          <table:table-cell office:value-type="string" table:style-name="ce6">
            <text:p>(249. 252) Not accepted</text:p>
          </table:table-cell>
          <table:table-cell table:number-columns-repeated="16376"/>
        </table:table-row>
        <table:table-row table:style-name="ro2">
          <table:table-cell office:value-type="string" table:style-name="ce3">
            <text:p>Bug</text:p>
          </table:table-cell>
          <table:table-cell office:value-type="string" table:style-name="ce8">
            <text:p><text:a xlink:href="https://tools.oasis-open.org/issues/browse/TAB-394">TAB-394</text:a></text:p>
          </table:table-cell>
          <table:table-cell office:value-type="string" table:style-name="ce6">
            <text:p>Hanging paragraphs (25 cases)</text:p>
          </table:table-cell>
          <table:table-cell office:value-type="string" table:style-name="ce6">
            <text:p>Patrick Durusau</text:p>
          </table:table-cell>
          <table:table-cell office:value-type="string" table:style-name="ce6">
            <text:p>Minor</text:p>
          </table:table-cell>
          <table:table-cell office:value-type="string" table:style-name="ce6">
            <text:p>Reliable Secure Profile Version 1.0 CSPRD01</text:p>
          </table:table-cell>
          <table:table-cell office:value-type="string" table:style-name="ce6">
            <text:p>Hanging paragraphs are paragraphs that have an ambiguous reference.<text:s/></text:p>
            <text:p/>
            <text:p>Using an example from Basic Profile 1.2:<text:s/></text:p>
            <text:p/>
            <text:p>*****<text:s/></text:p>
            <text:p>4.5 Port Types<text:s/></text:p>
            <text:p/>
            <text:p>WSDL 1.1, Section 2.4 defines the wsdl:portType elements that are used to group a set of abstract operations. The Profile places the following constraints on conformant wsdl:portType element(s):<text:s/></text:p>
            <text:p/>
            <text:p>4.5.1 Ordering of part Elements<text:s/></text:p>
            <text:p>*****<text:s/></text:p>
            <text:p/>
            <text:p>If I want to refer to the paragraph that starts, "WSDL 1.1, Section 2.4..." how do I do that?<text:s/></text:p>
            <text:p/>
            <text:p>If I say, see 4.5 Port Types, do I mean just that first paragraph? Or do I mean the entire section 4.5 Port Types, which would include 4.5.1 - 4.5.5, inclusive?<text:s/></text:p>
            <text:p/>
            <text:p>There isn't any easy way to tell so it is better to avoid the issue altogether. Create a new subsection to follow 4.5 Port Types or delete/move the "hanging" paragraph.<text:s/></text:p>
            <text:p/>
            <text:p>Hanging paragraphs in WS-I Reliable Security Profile Version 1.1:<text:s/></text:p>
            <text:p/>
            <text:p>1. Introduction<text:s/></text:p>
            <text:p/>
            <text:p>2. Conformance<text:s/></text:p>
            <text:p/>
            <text:p>2.4 Conformance Clauses<text:s/></text:p>
            <text:p/>
            <text:p>2.5 Claiming Conformance<text:s/></text:p>
            <text:p/>
            <text:p>3. Reliable Messaging<text:s/></text:p>
            <text:p/>
            <text:p>3.2 Use of Extension Elements and Attributes in Messages<text:s/></text:p>
            <text:p/>
            <text:p>3.3 SOAP Version Considerations<text:s/></text:p>
            <text:p/>
            <text:p>3.4 Targeting Sequence Lifecycle Messages<text:s/></text:p>
            <text:p/>
            <text:p>3.5 Sequence Identifiers<text:s/></text:p>
            <text:p/>
            <text:p>3.6 Sequence Termination<text:s/></text:p>
            <text:p/>
            <text:p>3.7 Sequence Faults<text:s/></text:p>
            <text:p/>
            <text:p>3.8 Sequence Assignment<text:s/></text:p>
            <text:p/>
            <text:p>3.9 Retransmission of Messages<text:s/></text:p>
            <text:p/>
            <text:p>3.10 Piggybacking<text:s/></text:p>
            <text:p/>
            <text:p>4 Secure Conversation<text:s/></text:p>
            <text:p/>
            <text:p>4.2 Optionality of Operations<text:s/></text:p>
            <text:p/>
            <text:p>4.4 Demonstrating Proof of Possession<text:s/></text:p>
            <text:p/>
            <text:p>5 Make Connection<text:s/></text:p>
            <text:p/>
            <text:p>5.2 Guidance on the Use of MakeConnection<text:s/></text:p>
            <text:p/>
            <text:p>5.3 MakeConnection Addressing<text:s/></text:p>
            <text:p/>
            <text:p>5.4 MakeConnection Fault Behavior<text:s/></text:p>
            <text:p/>
            <text:p>6 Secure Reliable Messaging<text:s/></text:p>
            <text:p/>
            <text:p>6.2 Signature Coverage<text:s/></text:p>
            <text:p/>
            <text:p>6.3 Secure Use of MakeConnection<text:s/></text:p>
            <text:p/>
            <text:p>6.4 Replay Detection<text:s/></text:p>
            <text:p/>
            <text:p/>
            <text:p/>
          </table:table-cell>
          <table:table-cell office:value-type="string" table:style-name="ce10">
            <text:p>(247, 250) Since the TC has decided not to go for JTC1 PAS this change is notnecessary</text:p>
          </table:table-cell>
          <table:table-cell table:number-columns-repeated="16376"/>
        </table:table-row>
        <table:table-row table:style-name="ro2">
          <table:table-cell office:value-type="string" table:style-name="ce3">
            <text:p>Bug</text:p>
          </table:table-cell>
          <table:table-cell office:value-type="string" table:style-name="ce4">
            <text:p><text:a xlink:href="https://tools.oasis-open.org/issues/browse/TAB-395">TAB-395</text:a></text:p>
          </table:table-cell>
          <table:table-cell office:value-type="string" table:style-name="ce3">
            <text:p>Incorrect subsectioning (11 cases)</text:p>
          </table:table-cell>
          <table:table-cell office:value-type="string" table:style-name="ce3">
            <text:p>Patrick Durusau</text:p>
          </table:table-cell>
          <table:table-cell office:value-type="string" table:style-name="ce3">
            <text:p>Minor</text:p>
          </table:table-cell>
          <table:table-cell office:value-type="string" table:style-name="ce3">
            <text:p>Reliable Secure Profile Version 1.0 CSPRD01</text:p>
          </table:table-cell>
          <table:table-cell office:value-type="string" table:style-name="ce3">
            <text:p>Incorrect subsectioning (11 cases)<text:s/></text:p>
            <text:p/>
            <text:p>More than one subdivision is required in order to subdivide a heading.<text:s/></text:p>
            <text:p/>
            <text:p>3.1 WS-ReliableMessaging Support<text:s/></text:p>
            <text:p>3.1.1 Requiring WS-ReliableMessaging<text:s/></text:p>
            <text:p/>
            <text:p>3.2 Use of Extension Elements and Attributes in Messages<text:s/></text:p>
            <text:p>3.2.1 Ignore Unknown Extension Elements<text:s/></text:p>
            <text:p/>
            <text:p>3.3 SOAP Version Considerations<text:s/></text:p>
            <text:p>3.3.1 SOAP Version Selection for Sequence Lifecycle Messages<text:s/></text:p>
            <text:p/>
            <text:p>3.5 Sequence Identifiers<text:s/></text:p>
            <text:p>3.5.1 Duplicate Identifier in CreateSequenceResponse<text:s/></text:p>
            <text:p/>
            <text:p>3.7 Sequence Faults<text:s/></text:p>
            <text:p>3.7.1 WS-ReliableMessaging Faults<text:s/></text:p>
            <text:p/>
            <text:p>4.1 WS-SecureConversation Support<text:s/></text:p>
            <text:p>4.1.1 Requiring WS-SecureConversation<text:s/></text:p>
            <text:p/>
            <text:p>4.3 Unsupported Context Tokens<text:s/></text:p>
            <text:p>4.3.1 Unrecognized Extensions in a Security Context Token<text:s/></text:p>
            <text:p/>
            <text:p>4.5 Claims Re-Authentication<text:s/></text:p>
            <text:p>4.5.1 Re-Authenticating Claims<text:s/></text:p>
            <text:p/>
            <text:p>4.7 Addressing Headers<text:s/></text:p>
            <text:p>4.7.1 Protecting Addressing Headers<text:s/></text:p>
            <text:p/>
            <text:p>5.4 MakeConnection Fault Behavior<text:s/></text:p>
            <text:p>5.4.1 [Detail] Property Mapping<text:s/></text:p>
            <text:p/>
            <text:p>6.4 Replay Detection<text:s/></text:p>
            <text:p>6.4.1 Unique Timestamp Values</text:p>
          </table:table-cell>
          <table:table-cell office:value-type="string" table:style-name="ce6">
            <text:p>Since the TC has decided not to go for JTC1 PAS this change is notnecessary</text:p>
          </table:table-cell>
          <table:table-cell table:number-columns-repeated="16376"/>
        </table:table-row>
        <table:table-row table:style-name="ro11">
          <table:table-cell office:value-type="string" table:style-name="ce3">
            <text:p>Bug</text:p>
          </table:table-cell>
          <table:table-cell office:value-type="string" table:style-name="ce4">
            <text:p><text:a xlink:href="https://tools.oasis-open.org/issues/browse/TAB-396">TAB-396</text:a></text:p>
          </table:table-cell>
          <table:table-cell office:value-type="string" table:style-name="ce3">
            <text:p>2.2 Conformance Targets - ambiguity?</text:p>
          </table:table-cell>
          <table:table-cell office:value-type="string" table:style-name="ce3">
            <text:p>Patrick Durusau</text:p>
          </table:table-cell>
          <table:table-cell office:value-type="string" table:style-name="ce3">
            <text:p>Minor</text:p>
          </table:table-cell>
          <table:table-cell office:value-type="string" table:style-name="ce3">
            <text:p>Reliable Secure Profile Version 1.0 CSPRD01</text:p>
          </table:table-cell>
          <table:table-cell office:value-type="string" table:style-name="ce3">
            <text:p>2.2 Conformance Targets reads in part:<text:s/></text:p>
            <text:p/>
            <text:p>*****<text:s/></text:p>
            <text:p>Requirements' conformance targets are physical artifacts wherever possible, to simplify testing and avoid ambiguity.<text:s/></text:p>
            <text:p>*****<text:s/></text:p>
            <text:p/>
            <text:p>I'm not sure any of the conformance targets are "physical artifacts."<text:s/></text:p>
            <text:p/>
            <text:p>Did you mean "XML markup artifacts?" Or something similar?<text:s/></text:p>
            <text:p/>
            <text:p>I don't think "digital" artifacts avoids the problem because there are digital artifacts that aren't testable. Encrypted digital artifacts for example.<text:s/></text:p>
            <text:p/>
            <text:p>The "whenever possible" language is problematic as well. When would any conformance target not be a markup artifact or processing of a markup artifact? Both of those should be testable. Yes? 3</text:p>
          </table:table-cell>
          <table:table-cell office:value-type="string" table:style-name="ce6">
            <text:p>(398. 397) No change necessary</text:p>
          </table:table-cell>
          <table:table-cell table:number-columns-repeated="16376"/>
        </table:table-row>
        <table:table-row table:style-name="ro2">
          <table:table-cell office:value-type="string" table:style-name="ce3">
            <text:p>Improvement</text:p>
          </table:table-cell>
          <table:table-cell office:value-type="string" table:style-name="ce4">
            <text:p><text:a xlink:href="https://sslvpn1.fai.fujitsu.com/issues/browse/,DanaInfo=tools.oasis-open.org,SSL+TAB-400">TAB-400</text:a></text:p>
          </table:table-cell>
          <table:table-cell office:value-type="string" table:style-name="ce3">
            <text:p>Organizational observation and suggestion</text:p>
          </table:table-cell>
          <table:table-cell office:value-type="string" table:style-name="ce3">
            <text:p>Patrick Durusau</text:p>
          </table:table-cell>
          <table:table-cell office:value-type="string" table:style-name="ce3">
            <text:p>Major</text:p>
          </table:table-cell>
          <table:table-cell office:value-type="string" table:style-name="ce3">
            <text:p>Reliable Secure Profile Version 1.0 CSPRD01</text:p>
          </table:table-cell>
          <table:table-cell office:value-type="string" table:style-name="ce3">
            <text:p>These four drafts all seem have a mixture of audiences, which leads to a number of the issues I have pointed out with each one.<text:s/></text:p>
            <text:p/>
            <text:p>The audiences I identified are:<text:s/></text:p>
            <text:p/>
            <text:p>1) Software developers who will implement the profile in systems<text:s/></text:p>
            <text:p/>
            <text:p>2) People trying to explain and/or learn the profile from examples<text:s/></text:p>
            <text:p/>
            <text:p>3) Standards writers who want to know what was missed in prior messaging protocols<text:s/></text:p>
            <text:p/>
            <text:p>I think these drafts could be divided into publications better suited to all three audiences, resulting in a much slimmer standard, more complete examples and a unique publication on what was previously missed in messaging protocols.<text:s/></text:p>
            <text:p/>
            <text:p>The standard: For software developers, the history, asides and commentary is only more verbage for them to read while looking for the rules they must follow. Creating a specification with a minimum number of opportunities to become confused by non-normative text, would result in a much shorter document that clearly states the rules for each target.<text:s/></text:p>
            <text:p/>
            <text:p>If the standards document were supplemented by a separate work product, perhaps even a committee note, that reproduces all the rules (no conformance clauses) and has numbered examples for every rule, that would make a great resource for teaching or even conference tutorials. To say nothing of exercising the XPath tests for the testable rules. And every rule could have one example or more. Rather than some rules having examples to illustrate file extensions and other rules having no examples at all. This would be particularly true for the Reliable Secure Profile Version 1.0, which is nearly an example desert.<text:s/></text:p>
            <text:p/>
            <text:p>Another committee note, capturing perhaps with a taxonomy, the mistakes made in other messaging protocols would be a unique contribution to Internet messaging standards work. What documentation exists is in bug reports, emails, blogs, verbal folklore and the like. No guarantees that such a work would reduce the number of mistakes in messaging standards in the future but it would at least provide the opportunity to reduce such mistakes.<text:s/></text:p>
            <text:p/>
            <text:p>It would take a lot of work to transform the current drafts into those documents but I think that separation would better serve the audiences targeted by the TC and at the same time, make the standard output easier to use and implement.</text:p>
          </table:table-cell>
          <table:table-cell office:value-type="string" table:style-name="ce6">
            <text:p>Not accepted</text:p>
          </table:table-cell>
          <table:table-cell table:number-columns-repeated="16376"/>
        </table:table-row>
        <table:table-row table:number-rows-repeated="1048533" table:style-name="ro1">
          <table:table-cell table:number-columns-repeated="16384"/>
        </table:table-row>
      </table:table>
      <table:table table:name="Sheet2" table:style-name="ta2">
        <table:table-column table:style-name="co1" table:number-columns-repeated="16384" table:default-cell-style-name="ce1"/>
        <table:table-row table:number-rows-repeated="1048576" table:style-name="ro1">
          <table:table-cell table:number-columns-repeated="16384"/>
        </table:table-row>
      </table:table>
      <table:table table:name="Sheet3" table:style-name="ta2">
        <table:table-column table:style-name="co1" table:number-columns-repeated="16384" table:default-cell-style-name="ce1"/>
        <table:table-row table:number-rows-repeated="1048576" table:style-name="ro1">
          <table:table-cell table:number-columns-repeated="16384"/>
        </table:table-row>
      </table:table>
      <table:database-ranges>
        <table:database-range table:target-range-address="Sheet1.A2:Sheet1.H286" table:contains-header="false">
          <table:sort>
            <table:sort-by table:field-number="5"/>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Tom Rutt</meta:initial-creator>
    <dc:creator>Tom Rutt</dc:creator>
    <meta:creation-date>2014-02-26T04:04:38Z</meta:creation-date>
    <dc:date>2014-03-18T02:31:24Z</dc:date>
  </office:meta>
</office:document-meta>
</file>