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F0F0F0"/>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4" style:family="table-cell" style:parent-style-name="Hyperlink" style:data-style-name="N0">
      <style:table-cell-properties fo:border="thin solid #000000" style:vertical-align="top" fo:wrap-option="wrap" fo:background-color="#FFFFFF"/>
      <style:text-properties fo:color="#0000FF" style:text-underline-style="solid" style:text-underline-type="single"/>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0pt" style:font-size-asian="10pt" style:font-size-complex="10pt"/>
    </style:style>
    <style:style style:name="ce6" style:family="table-cell" style:parent-style-name="Default" style:data-style-name="N0">
      <style:table-cell-properties style:vertical-align="top" fo:wrap-option="wrap" fo:background-color="#FFFFFF"/>
      <style:text-properties fo:color="#000000"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vertical-align="top" fo:background-color="#F0F0F0"/>
      <style:text-properties fo:color="#000000"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9" style:family="table-cell" style:parent-style-name="Default" style:data-style-name="N0">
      <style:table-cell-properties fo:border-top="none" fo:border-bottom="none" fo:border-left="thin solid #000000" fo:border-right="none" style:vertical-align="top"/>
    </style:style>
    <style:style style:name="ce10"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solid #000000" fo:border-right="none" style:vertical-align="top" fo:wrap-option="wrap"/>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style:style>
    <style:style style:name="ce15" style:family="table-cell" style:parent-style-name="Default" style:data-style-name="N0">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Hyperlink" style:data-style-name="N0">
      <style:table-cell-properties fo:border-top="none" fo:border-bottom="thin solid #000000" fo:border-left="none" fo:border-right="thin solid #000000" style:vertical-align="top" fo:wrap-option="wrap" fo:background-color="#FFFFFF"/>
      <style:text-properties fo:color="#0000FF" style:text-underline-style="solid" style:text-underline-type="single"/>
    </style:style>
    <style:style style:name="ce20" style:family="table-cell" style:parent-style-name="Default" style:data-style-name="N0">
      <style:table-cell-properties fo:border-top="none" fo:border-bottom="thin solid #000000" fo:border-left="none" fo:border-right="thin solid #000000"/>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72520833333333cm"/>
    </style:style>
    <style:style style:name="co3" style:family="table-column">
      <style:table-column-properties fo:break-before="auto" style:column-width="8.334375cm"/>
    </style:style>
    <style:style style:name="co4" style:family="table-column">
      <style:table-column-properties fo:break-before="auto" style:column-width="4.02166666666667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178.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344.2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229.5pt" style:use-optimal-row-height="true" fo:break-before="auto"/>
    </style:style>
    <style:style style:name="ro16" style:family="table-row">
      <style:table-row-properties style:row-height="280.5pt" style:use-optimal-row-height="true" fo:break-before="auto"/>
    </style:style>
    <style:style style:name="ro17" style:family="table-row">
      <style:table-row-properties style:row-height="216.75pt" style:use-optimal-row-height="true" fo:break-before="auto"/>
    </style:style>
    <style:style style:name="ro18" style:family="table-row">
      <style:table-row-properties style:row-height="318.75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267.75pt" style:use-optimal-row-height="true" fo:break-before="auto"/>
    </style:style>
    <style:style style:name="ro21" style:family="table-row">
      <style:table-row-properties style:row-height="293.25pt" style:use-optimal-row-height="true" fo:break-before="auto"/>
    </style:style>
    <style:style style:name="ro22" style:family="table-row">
      <style:table-row-properties style:row-height="306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357pt" style:use-optimal-row-height="true" fo:break-before="auto"/>
    </style:style>
    <style:style style:name="ro25" style:family="table-row">
      <style:table-row-properties style:row-height="36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default-cell-style-name="ce14"/>
        <table:table-column table:style-name="co1" table:number-columns-repeated="16376" table:default-cell-style-name="ce1"/>
        <table:table-row table:style-name="ro1">
          <table:table-cell office:value-type="string" table:style-name="ce2">
            <text:p>Issue Type</text:p>
          </table:table-cell>
          <table:table-cell office:value-type="string" table:style-name="ce2">
            <text:p>Key</text:p>
          </table:table-cell>
          <table:table-cell office:value-type="string" table:style-name="ce2">
            <text:p>Summary</text:p>
          </table:table-cell>
          <table:table-cell office:value-type="string" table:style-name="ce2">
            <text:p>Reporter</text:p>
          </table:table-cell>
          <table:table-cell office:value-type="string" table:style-name="ce2">
            <text:p>Priority</text:p>
          </table:table-cell>
          <table:table-cell office:value-type="string" table:style-name="ce2">
            <text:p>Affects Version/s</text:p>
          </table:table-cell>
          <table:table-cell office:value-type="string" table:style-name="ce2">
            <text:p>Description</text:p>
          </table:table-cell>
          <table:table-cell office:value-type="string" table:style-name="ce7">
            <text:p>Disposition</text:p>
          </table:table-cell>
          <table:table-cell table:number-columns-repeated="16376"/>
        </table:table-row>
        <table:table-row table:style-name="ro2">
          <table:table-cell office:value-type="string" table:style-name="ce3">
            <text:p>Bug</text:p>
          </table:table-cell>
          <table:table-cell office:value-type="string" table:style-name="ce4">
            <text:p><text:a xlink:href="https://sslvpn1.fai.fujitsu.com/issues/browse/,DanaInfo=tools.oasis-open.org,SSL+TAB-121">TAB-121</text:a></text:p>
          </table:table-cell>
          <table:table-cell office:value-type="string" table:style-name="ce3">
            <text:p>404 - Link Error</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W3C Link Checker, http://validator.w3.org/checklink, reports the following URL as 404:<text:s/></text:p>
            <text:p/>
            <text:p>*****<text:s/></text:p>
            <text:p>Line: 2689 http://www.w3.org/TR/2005/REC-xop10-20050125/%20/<text:s/></text:p>
            <text:p>Status: 404 Not Found<text:s/></text:p>
            <text:p>*****<text:s/></text:p>
            <text:p/>
            <text:p>The text in the draft reads:<text:s/></text:p>
            <text:p/>
            <text:p>*****<text:s/></text:p>
            <text:p>"XML-binary Optimized Packaging", W3C Recommendation, 25 January 2005,. http://www.w3.org/TR/2005/REC-xop10-20050125/ /<text:s/></text:p>
            <text:p>*****<text:s/></text:p>
            <text:p/>
            <text:p>Note the extra space and slash at the end of the URL. Delete those and the remaining URL is valid.<text:s/></text:p>
            <text:p/>
          </table:table-cell>
          <table:table-cell office:value-type="string" table:style-name="ce9">
            <text:p>done</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122">TAB-122</text:a></text:p>
          </table:table-cell>
          <table:table-cell office:value-type="string" table:style-name="ce3">
            <text:p>Broken URI fragments (145 of them)</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W3C Link Checker, http://validator.w3.org/checklink, reports 145 broken URI fragments:<text:s/></text:p>
            <text:p/>
            <text:p>http://docs.oasis-open.org/ws-brsp/BasicProfile/v2.0/csprd01/BasicProfile-v2.0-csprd01.html#BP2703 (line 5553)<text:s/></text:p>
            <text:p>http://docs.oasis-open.org/ws-brsp/BasicProfile/v2.0/csprd01/BasicProfile-v2.0-csprd01.html#SERIALIZATION (line 3170)<text:s/></text:p>
            <text:p>http://docs.oasis-open.org/ws-brsp/BasicProfile/v2.0/csprd01/BasicProfile-v2.0-csprd01.html#BP2012 (line 6430)<text:s/></text:p>
            <text:p>http://docs.oasis-open.org/ws-brsp/BasicProfile/v2.0/csprd01/BasicProfile-v2.0-csprd01.html#Bindings_and_Parts (line 3566)<text:s/></text:p>
            <text:p>http://docs.oasis-open.org/ws-brsp/BasicProfile/v2.0/csprd01/BasicProfile-v2.0-csprd01.html#BP1002 (line 3807)<text:s/></text:p>
            <text:p>http://docs.oasis-open.org/ws-brsp/BasicProfile/v2.0/csprd01/BasicProfile-v2.0-csprd01.html#BP2108a (line 5962)<text:s/></text:p>
            <text:p>http://docs.oasis-open.org/ws-brsp/BasicProfile/v2.0/csprd01/BasicProfile-v2.0-csprd01.html#BP2803 (line 8356)<text:s/></text:p>
            <text:p>http://docs.oasis-open.org/ws-brsp/BasicProfile/v2.0/csprd01/BasicProfile-v2.0-csprd01.html#BP1126b (line 4008)<text:s/></text:p>
            <text:p>http://docs.oasis-open.org/ws-brsp/BasicProfile/v2.0/csprd01/BasicProfile-v2.0-csprd01.html#BP2117 (line 7209)<text:s/></text:p>
            <text:p>http://docs.oasis-open.org/ws-brsp/BasicProfile/v2.0/csprd01/BasicProfile-v2.0-csprd01.html#BP2417 (line 5891)<text:s/></text:p>
            <text:p>http://docs.oasis-open.org/ws-brsp/BasicProfile/v2.0/csprd01/BasicProfile-v2.0-csprd01.html#BP1146 (line 4318)<text:s/></text:p>
            <text:p>http://docs.oasis-open.org/ws-brsp/BasicProfile/v2.0/csprd01/BasicProfile-v2.0-csprd01.html#BP1214b (line 6493)<text:s/></text:p>
            <text:p>http://docs.oasis-open.org/ws-brsp/BasicProfile/v2.0/csprd01/BasicProfile-v2.0-csprd01.html#BP1040c (line 4122)<text:s/></text:p>
            <text:p>http://docs.oasis-open.org/ws-brsp/BasicProfile/v2.0/csprd01/BasicProfile-v2.0-csprd01.html#BP1101 (line 3897)<text:s/></text:p>
            <text:p>http://docs.oasis-open.org/ws-brsp/BasicProfile/v2.0/csprd01/BasicProfile-v2.0-csprd01.html#BP1143a (lines 4123, 4169, 8192)<text:s/></text:p>
            <text:p>http://docs.oasis-open.org/ws-brsp/BasicProfile/v2.0/csprd01/BasicProfile-v2.0-csprd01.html#BP1020 (line 3376)<text:s/></text:p>
            <text:p>http://docs.oasis-open.org/ws-brsp/BasicProfile/v2.0/csprd01/BasicProfile-v2.0-csprd01.html#BP1001 (line 3818)<text:s/></text:p>
            <text:p>http://docs.oasis-open.org/ws-brsp/BasicProfile/v2.0/csprd01/BasicProfile-v2.0-csprd01.html#BP1204 (line 5988)<text:s/></text:p>
            <text:p>http://docs.oasis-open.org/ws-brsp/BasicProfile/v2.0/csprd01/BasicProfile-v2.0-csprd01.html#BP2106 (line 8397)<text:s/></text:p>
            <text:p>http://docs.oasis-open.org/ws-brsp/BasicProfile/v2.0/csprd01/BasicProfile-v2.0-csprd01.html#BP2034 (line 5684)<text:s/></text:p>
            <text:p>http://docs.oasis-open.org/ws-brsp/BasicProfile/v2.0/csprd01/BasicProfile-v2.0-csprd01.html#BP1007 (line 3620)<text:s/></text:p>
            <text:p>http://docs.oasis-open.org/ws-brsp/BasicProfile/v2.0/csprd01/BasicProfile-v2.0-csprd01.html#BP1008b (line 7417)<text:s/></text:p>
            <text:p>http://docs.oasis-open.org/ws-brsp/BasicProfile/v2.0/csprd01/BasicProfile-v2.0-csprd01.html#BP2711 (line 7065)<text:s/></text:p>
            <text:p>http://docs.oasis-open.org/ws-brsp/BasicProfile/v2.0/csprd01/BasicProfile-v2.0-csprd01.html#conformance_scope (lines 2122, 3787)<text:s/></text:p>
            <text:p>http://docs.oasis-open.org/ws-brsp/BasicProfile/v2.0/csprd01/BasicProfile-v2.0-csprd01.html#BP1600 (line 3548)<text:s/></text:p>
            <text:p>http://docs.oasis-open.org/ws-brsp/BasicProfile/v2.0/csprd01/BasicProfile-v2.0-csprd01.html#BP1202 (line 3590)<text:s/></text:p>
            <text:p>http://docs.oasis-open.org/ws-brsp/BasicProfile/v2.0/csprd01/BasicProfile-v2.0-csprd01.html#BP2014 (line 6780)<text:s/></text:p>
            <text:p>http://docs.oasis-open.org/ws-brsp/BasicProfile/v2.0/csprd01/BasicProfile-v2.0-csprd01.html#BP2801 (line 8221)<text:s/></text:p>
            <text:p>http://docs.oasis-open.org/ws-brsp/BasicProfile/v2.0/csprd01/BasicProfile-v2.0-csprd01.html#BP1208 (line 3632)<text:s/></text:p>
            <text:p>http://docs.oasis-open.org/ws-brsp/BasicProfile/v2.0/csprd01/BasicProfile-v2.0-csprd01.html#BP2201 (line 5721)<text:s/></text:p>
            <text:p>http://docs.oasis-open.org/ws-brsp/BasicProfile/v2.0/csprd01/BasicProfile-v2.0-csprd01.html#BP1111b (line 6680)<text:s/></text:p>
            <text:p>http://docs.oasis-open.org/ws-brsp/BasicProfile/v2.0/csprd01/BasicProfile-v2.0-csprd01.html#BP1149a (line 4542)<text:s/></text:p>
            <text:p>http://docs.oasis-open.org/ws-brsp/BasicProfile/v2.0/csprd01/BasicProfile-v2.0-csprd01.html#BP1149d (line 4543)<text:s/></text:p>
            <text:p>http://docs.oasis-open.org/ws-brsp/BasicProfile/v2.0/csprd01/BasicProfile-v2.0-csprd01.html#BP2119 (line 6343)<text:s/></text:p>
            <text:p>http://docs.oasis-open.org/ws-brsp/BasicProfile/v2.0/csprd01/BasicProfile-v2.0-csprd01.html#BP2104 (line 5750)<text:s/></text:p>
            <text:p>http://docs.oasis-open.org/ws-brsp/BasicProfile/v2.0/csprd01/BasicProfile-v2.0-csprd01.html#BP1043a (line 4264)<text:s/></text:p>
            <text:p>http://docs.oasis-open.org/ws-brsp/BasicProfile/v2.0/csprd01/BasicProfile-v2.0-csprd01.html#BP1211b (line 6393)<text:s/></text:p>
            <text:p>http://docs.oasis-open.org/ws-brsp/BasicProfile/v2.0/csprd01/BasicProfile-v2.0-csprd01.html#BP1142a (lines 4122, 4168, 8191)<text:s/></text:p>
            <text:p>http://docs.oasis-open.org/ws-brsp/BasicProfile/v2.0/csprd01/BasicProfile-v2.0-csprd01.html#BP1018 (lines 3304, 3316)<text:s/></text:p>
            <text:p>http://docs.oasis-open.org/ws-brsp/BasicProfile/v2.0/csprd01/BasicProfile-v2.0-csprd01.html#BP1905 (lines 3055, 9842)<text:s/></text:p>
            <text:p>http://docs.oasis-open.org/ws-brsp/BasicProfile/v2.0/csprd01/BasicProfile-v2.0-csprd01.html#BP2114 (line 6627)<text:s/></text:p>
            <text:p>http://docs.oasis-open.org/ws-brsp/BasicProfile/v2.0/csprd01/BasicProfile-v2.0-csprd01.html#points (lines 2774, 3148, 5533, 8265, 9409, 9726)<text:s/></text:p>
            <text:p>http://docs.oasis-open.org/ws-brsp/BasicProfile/v2.0/csprd01/BasicProfile-v2.0-csprd01.html#BP2107 (line 5926)<text:s/></text:p>
            <text:p>http://docs.oasis-open.org/ws-brsp/BasicProfile/v2.0/csprd01/BasicProfile-v2.0-csprd01.html#BP2111 (line 6323)<text:s/></text:p>
            <text:p>http://docs.oasis-open.org/ws-brsp/BasicProfile/v2.0/csprd01/BasicProfile-v2.0-csprd01.html#BP2705 (line 8296)<text:s/></text:p>
            <text:p>http://docs.oasis-open.org/ws-brsp/BasicProfile/v2.0/csprd01/BasicProfile-v2.0-csprd01.html#BP1213b (line 6480)<text:s/></text:p>
            <text:p>http://docs.oasis-open.org/ws-brsp/BasicProfile/v2.0/csprd01/BasicProfile-v2.0-csprd01.html#BP2105 (line 8644)<text:s/></text:p>
            <text:p>http://docs.oasis-open.org/ws-brsp/BasicProfile/v2.0/csprd01/BasicProfile-v2.0-csprd01.html#BP2125 (line 6207)<text:s/></text:p>
            <text:p>http://docs.oasis-open.org/ws-brsp/BasicProfile/v2.0/csprd01/BasicProfile-v2.0-csprd01.html#BP1005 (line 7394)<text:s/></text:p>
            <text:p>http://docs.oasis-open.org/ws-brsp/BasicProfile/v2.0/csprd01/BasicProfile-v2.0-csprd01.html#BP1009c (line 7759)<text:s/></text:p>
            <text:p>http://docs.oasis-open.org/ws-brsp/BasicProfile/v2.0/csprd01/BasicProfile-v2.0-csprd01.html#BP2403 (line 9092)<text:s/></text:p>
            <text:p>http://docs.oasis-open.org/ws-brsp/BasicProfile/v2.0/csprd01/BasicProfile-v2.0-csprd01.html#BP2202 (line 8420)<text:s/></text:p>
            <text:p>http://docs.oasis-open.org/ws-brsp/BasicProfile/v2.0/csprd01/BasicProfile-v2.0-csprd01.html#conformance (line 9678)<text:s/></text:p>
            <text:p>http://docs.oasis-open.org/ws-brsp/BasicProfile/v2.0/csprd01/BasicProfile-v2.0-csprd01.html#BP1032 (line 3689)<text:s/></text:p>
            <text:p>http://docs.oasis-open.org/ws-brsp/BasicProfile/v2.0/csprd01/BasicProfile-v2.0-csprd01.html#BP1142b (lines 4123, 4169, 8192)<text:s/></text:p>
            <text:p>http://docs.oasis-open.org/ws-brsp/BasicProfile/v2.0/csprd01/BasicProfile-v2.0-csprd01.html#BP1090b (line 8194)<text:s/></text:p>
            <text:p>http://docs.oasis-open.org/ws-brsp/BasicProfile/v2.0/csprd01/BasicProfile-v2.0-csprd01.html#schm (line 2910)<text:s/></text:p>
            <text:p>http://docs.oasis-open.org/ws-brsp/BasicProfile/v2.0/csprd01/BasicProfile-v2.0-csprd01.html#BP1100 (line 3883)<text:s/></text:p>
            <text:p>http://docs.oasis-open.org/ws-brsp/BasicProfile/v2.0/csprd01/BasicProfile-v2.0-csprd01.html#BP1755b (line 7434)<text:s/></text:p>
            <text:p>http://docs.oasis-open.org/ws-brsp/BasicProfile/v2.0/csprd01/BasicProfile-v2.0-csprd01.html#BP1212a (line 6465)<text:s/></text:p>
            <text:p>http://docs.oasis-open.org/ws-brsp/BasicProfile/v2.0/csprd01/BasicProfile-v2.0-csprd01.html#wsdldocstruct-correct (line 5577)<text:s/></text:p>
            <text:p>http://docs.oasis-open.org/ws-brsp/BasicProfile/v2.0/csprd01/BasicProfile-v2.0-csprd01.html#conformance_requirements (line 2103)<text:s/></text:p>
            <text:p>http://docs.oasis-open.org/ws-brsp/BasicProfile/v2.0/csprd01/BasicProfile-v2.0-csprd01.html#BP1043b (line 4265)<text:s/></text:p>
            <text:p>http://docs.oasis-open.org/ws-brsp/BasicProfile/v2.0/csprd01/BasicProfile-v2.0-csprd01.html#BP2122 (line 8149)<text:s/></text:p>
            <text:p>http://docs.oasis-open.org/ws-brsp/BasicProfile/v2.0/csprd01/BasicProfile-v2.0-csprd01.html#Parameters_on_the_Content-Type_MIME_Hea (line 7840)<text:s/></text:p>
            <text:p>http://docs.oasis-open.org/ws-brsp/BasicProfile/v2.0/csprd01/BasicProfile-v2.0-csprd01.html#BP1012a (line 6680)<text:s/></text:p>
            <text:p>http://docs.oasis-open.org/ws-brsp/BasicProfile/v2.0/csprd01/BasicProfile-v2.0-csprd01.html#XOP_Encoded_Messages (line 3292)<text:s/></text:p>
            <text:p>http://docs.oasis-open.org/ws-brsp/BasicProfile/v2.0/csprd01/BasicProfile-v2.0-csprd01.html#BP1009b (line 7759)<text:s/></text:p>
            <text:p>http://docs.oasis-open.org/ws-brsp/BasicProfile/v2.0/csprd01/BasicProfile-v2.0-csprd01.html#BP1040a (line 4121)<text:s/></text:p>
            <text:p>http://docs.oasis-open.org/ws-brsp/BasicProfile/v2.0/csprd01/BasicProfile-v2.0-csprd01.html#BP2756 (line 8047)<text:s/></text:p>
            <text:p>http://docs.oasis-open.org/ws-brsp/BasicProfile/v2.0/csprd01/BasicProfile-v2.0-csprd01.html#BP2018 (line 8662)<text:s/></text:p>
            <text:p>http://docs.oasis-open.org/ws-brsp/BasicProfile/v2.0/csprd01/BasicProfile-v2.0-csprd01.html#BP1214a (line 6493)<text:s/></text:p>
            <text:p>http://docs.oasis-open.org/ws-brsp/BasicProfile/v2.0/csprd01/BasicProfile-v2.0-csprd01.html#BP2032 (line 9261)<text:s/></text:p>
            <text:p>http://docs.oasis-open.org/ws-brsp/BasicProfile/v2.0/csprd01/BasicProfile-v2.0-csprd01.html#BP1116b (line 7863)<text:s/></text:p>
            <text:p>http://docs.oasis-open.org/ws-brsp/BasicProfile/v2.0/csprd01/BasicProfile-v2.0-csprd01.html#BP1881 (line 3562)<text:s/></text:p>
            <text:p>http://docs.oasis-open.org/ws-brsp/BasicProfile/v2.0/csprd01/BasicProfile-v2.0-csprd01.html#BP1011a (line 7090)<text:s/></text:p>
            <text:p>http://docs.oasis-open.org/ws-brsp/BasicProfile/v2.0/csprd01/BasicProfile-v2.0-csprd01.html#BP1306 (lines 3229, 3329)<text:s/></text:p>
            <text:p>http://docs.oasis-open.org/ws-brsp/BasicProfile/v2.0/csprd01/BasicProfile-v2.0-csprd01.html#BP2108b (line 5948)<text:s/></text:p>
            <text:p>http://docs.oasis-open.org/ws-brsp/BasicProfile/v2.0/csprd01/BasicProfile-v2.0-csprd01.html#conformance_claims (line 3776)<text:s/></text:p>
            <text:p>http://docs.oasis-open.org/ws-brsp/BasicProfile/v2.0/csprd01/BasicProfile-v2.0-csprd01.html#BP2013 (line 6377)<text:s/></text:p>
            <text:p>http://docs.oasis-open.org/ws-brsp/BasicProfile/v2.0/csprd01/BasicProfile-v2.0-csprd01.html#BP1143b (lines 4124, 4170, 8193)<text:s/></text:p>
            <text:p>http://docs.oasis-open.org/ws-brsp/BasicProfile/v2.0/csprd01/BasicProfile-v2.0-csprd01.html#BP1006 (line 3849)<text:s/></text:p>
            <text:p>http://docs.oasis-open.org/ws-brsp/BasicProfile/v2.0/csprd01/BasicProfile-v2.0-csprd01.html#BP2118 (line 7258)<text:s/></text:p>
            <text:p>http://docs.oasis-open.org/ws-brsp/BasicProfile/v2.0/csprd01/BasicProfile-v2.0-csprd01.html#conformance_targets (lines 3168, 3290)<text:s/></text:p>
            <text:p>http://docs.oasis-open.org/ws-brsp/BasicProfile/v2.0/csprd01/BasicProfile-v2.0-csprd01.html#BP2098 (line 5605)<text:s/></text:p>
            <text:p>http://docs.oasis-open.org/ws-brsp/BasicProfile/v2.0/csprd01/BasicProfile-v2.0-csprd01.html#BP2020 (line 7189)<text:s/></text:p>
            <text:p>http://docs.oasis-open.org/ws-brsp/BasicProfile/v2.0/csprd01/BasicProfile-v2.0-csprd01.html#BP2416 (line 5869)<text:s/></text:p>
            <text:p>http://docs.oasis-open.org/ws-brsp/BasicProfile/v2.0/csprd01/BasicProfile-v2.0-csprd01.html#BP1904 (lines 3049, 9836)<text:s/></text:p>
            <text:p>http://docs.oasis-open.org/ws-brsp/BasicProfile/v2.0/csprd01/BasicProfile-v2.0-csprd01.html#wsdlsoapbinding-correct (line 6877)<text:s/></text:p>
            <text:p>http://docs.oasis-open.org/ws-brsp/BasicProfile/v2.0/csprd01/BasicProfile-v2.0-csprd01.html#BP1021 (line 3395)<text:s/></text:p>
            <text:p>http://docs.oasis-open.org/ws-brsp/BasicProfile/v2.0/csprd01/BasicProfile-v2.0-csprd01.html#BP1152c (line 4567)<text:s/></text:p>
            <text:p>http://docs.oasis-open.org/ws-brsp/BasicProfile/v2.0/csprd01/BasicProfile-v2.0-csprd01.html#BP1011b (line 7091)<text:s/></text:p>
            <text:p>http://docs.oasis-open.org/ws-brsp/BasicProfile/v2.0/csprd01/BasicProfile-v2.0-csprd01.html#BP1153a (line 4595)<text:s/></text:p>
            <text:p>http://docs.oasis-open.org/ws-brsp/BasicProfile/v2.0/csprd01/BasicProfile-v2.0-csprd01.html#BP2120a (line 7034)<text:s/></text:p>
            <text:p>http://docs.oasis-open.org/ws-brsp/BasicProfile/v2.0/csprd01/BasicProfile-v2.0-csprd01.html#BP1008a (line 7416)<text:s/></text:p>
            <text:p>http://docs.oasis-open.org/ws-brsp/BasicProfile/v2.0/csprd01/BasicProfile-v2.0-csprd01.html#BP2208 (line 6716)<text:s/></text:p>
            <text:p>http://docs.oasis-open.org/ws-brsp/BasicProfile/v2.0/csprd01/BasicProfile-v2.0-csprd01.html#BP1152a (line 4566)<text:s/></text:p>
            <text:p>http://docs.oasis-open.org/ws-brsp/BasicProfile/v2.0/csprd01/BasicProfile-v2.0-csprd01.html#BP1015 (line 3268)<text:s/></text:p>
            <text:p>http://docs.oasis-open.org/ws-brsp/BasicProfile/v2.0/csprd01/BasicProfile-v2.0-csprd01.html#BP1111a (line 6679)<text:s/></text:p>
            <text:p>http://docs.oasis-open.org/ws-brsp/BasicProfile/v2.0/csprd01/BasicProfile-v2.0-csprd01.html#BP1149c (line 4543)<text:s/></text:p>
            <text:p>http://docs.oasis-open.org/ws-brsp/BasicProfile/v2.0/csprd01/BasicProfile-v2.0-csprd01.html#BP2021 (lines 9146, 9165)<text:s/></text:p>
            <text:p>http://docs.oasis-open.org/ws-brsp/BasicProfile/v2.0/csprd01/BasicProfile-v2.0-csprd01.html#BP2115 (line 9021)<text:s/></text:p>
            <text:p>http://docs.oasis-open.org/ws-brsp/BasicProfile/v2.0/csprd01/BasicProfile-v2.0-csprd01.html#BP1149b (line 4543)<text:s/></text:p>
            <text:p>http://docs.oasis-open.org/ws-brsp/BasicProfile/v2.0/csprd01/BasicProfile-v2.0-csprd01.html#BP2103 (line 8384)<text:s/></text:p>
            <text:p>http://docs.oasis-open.org/ws-brsp/BasicProfile/v2.0/csprd01/BasicProfile-v2.0-csprd01.html#BP1116a (line 7862)<text:s/></text:p>
            <text:p>http://docs.oasis-open.org/ws-brsp/BasicProfile/v2.0/csprd01/BasicProfile-v2.0-csprd01.html#BP1212b (line 6466)<text:s/></text:p>
            <text:p>http://docs.oasis-open.org/ws-brsp/BasicProfile/v2.0/csprd01/BasicProfile-v2.0-csprd01.html#BP2124 (line 6176)<text:s/></text:p>
            <text:p>http://docs.oasis-open.org/ws-brsp/BasicProfile/v2.0/csprd01/BasicProfile-v2.0-csprd01.html#BP1757 (line 8089)<text:s/></text:p>
            <text:p>http://docs.oasis-open.org/ws-brsp/BasicProfile/v2.0/csprd01/BasicProfile-v2.0-csprd01.html#BP1035 (line 4239)<text:s/></text:p>
            <text:p>http://docs.oasis-open.org/ws-brsp/BasicProfile/v2.0/csprd01/BasicProfile-v2.0-csprd01.html#BP1009a (line 7758)<text:s/></text:p>
            <text:p>http://docs.oasis-open.org/ws-brsp/BasicProfile/v2.0/csprd01/BasicProfile-v2.0-csprd01.html#BP2704 (line 8312)<text:s/></text:p>
            <text:p>http://docs.oasis-open.org/ws-brsp/BasicProfile/v2.0/csprd01/BasicProfile-v2.0-csprd01.html#BP2402 (line 6855)<text:s/></text:p>
            <text:p>http://docs.oasis-open.org/ws-brsp/BasicProfile/v2.0/csprd01/BasicProfile-v2.0-csprd01.html#BP1033 (line 3645)<text:s/></text:p>
            <text:p>http://docs.oasis-open.org/ws-brsp/BasicProfile/v2.0/csprd01/BasicProfile-v2.0-csprd01.html#BP1009d (line 7759)<text:s/></text:p>
            <text:p>http://docs.oasis-open.org/ws-brsp/BasicProfile/v2.0/csprd01/BasicProfile-v2.0-csprd01.html#BP2116 (line 6821)<text:s/></text:p>
            <text:p>http://docs.oasis-open.org/ws-brsp/BasicProfile/v2.0/csprd01/BasicProfile-v2.0-csprd01.html#BP2101 (lines 8342, 8369)<text:s/></text:p>
            <text:p>http://docs.oasis-open.org/ws-brsp/BasicProfile/v2.0/csprd01/BasicProfile-v2.0-csprd01.html#BP1213a (line 6479)<text:s/></text:p>
            <text:p>http://docs.oasis-open.org/ws-brsp/BasicProfile/v2.0/csprd01/BasicProfile-v2.0-csprd01.html#BP2010 (line 6740)<text:s/></text:p>
            <text:p>http://docs.oasis-open.org/ws-brsp/BasicProfile/v2.0/csprd01/BasicProfile-v2.0-csprd01.html#BP1143c (lines 4124, 4170, 8193)<text:s/></text:p>
            <text:p>http://docs.oasis-open.org/ws-brsp/BasicProfile/v2.0/csprd01/BasicProfile-v2.0-csprd01.html#BP2120b (line 7034)<text:s/></text:p>
            <text:p>http://docs.oasis-open.org/ws-brsp/BasicProfile/v2.0/csprd01/BasicProfile-v2.0-csprd01.html#BP1126a (line 4008)<text:s/></text:p>
            <text:p>http://docs.oasis-open.org/ws-brsp/BasicProfile/v2.0/csprd01/BasicProfile-v2.0-csprd01.html#BP1144 (line 4212)<text:s/></text:p>
            <text:p>http://docs.oasis-open.org/ws-brsp/BasicProfile/v2.0/csprd01/BasicProfile-v2.0-csprd01.html#BP2113 (line 6571)<text:s/></text:p>
            <text:p>http://docs.oasis-open.org/ws-brsp/BasicProfile/v2.0/csprd01/BasicProfile-v2.0-csprd01.html#BP2022 (line 9241)<text:s/></text:p>
            <text:p>http://docs.oasis-open.org/ws-brsp/BasicProfile/v2.0/csprd01/BasicProfile-v2.0-csprd01.html#BP1090a (line 8193)<text:s/></text:p>
            <text:p>http://docs.oasis-open.org/ws-brsp/BasicProfile/v2.0/csprd01/BasicProfile-v2.0-csprd01.html#BP2019 (line 7173)<text:s/></text:p>
            <text:p>http://docs.oasis-open.org/ws-brsp/BasicProfile/v2.0/csprd01/BasicProfile-v2.0-csprd01.html#BP1142c (lines 4123, 4169, 8192)<text:s/></text:p>
            <text:p>http://docs.oasis-open.org/ws-brsp/BasicProfile/v2.0/csprd01/BasicProfile-v2.0-csprd01.html#BP2123 (line 5794)<text:s/></text:p>
            <text:p>http://docs.oasis-open.org/ws-brsp/BasicProfile/v2.0/csprd01/BasicProfile-v2.0-csprd01.html#BP1019 (line 3203)<text:s/></text:p>
            <text:p>http://docs.oasis-open.org/ws-brsp/BasicProfile/v2.0/csprd01/BasicProfile-v2.0-csprd01.html#BP1307 (line 3246)<text:s/></text:p>
            <text:p>http://docs.oasis-open.org/ws-brsp/BasicProfile/v2.0/csprd01/BasicProfile-v2.0-csprd01.html#BP1211a (line 6392)<text:s/></text:p>
            <text:p>http://docs.oasis-open.org/ws-brsp/BasicProfile/v2.0/csprd01/BasicProfile-v2.0-csprd01.html#BP1755a (line 7433)<text:s/></text:p>
            <text:p>http://docs.oasis-open.org/ws-brsp/BasicProfile/v2.0/csprd01/BasicProfile-v2.0-csprd01.html#BP2110 (line 5974)<text:s/></text:p>
            <text:p>http://docs.oasis-open.org/ws-brsp/BasicProfile/v2.0/csprd01/BasicProfile-v2.0-csprd01.html#Character_Encodings (line 3358)<text:s/></text:p>
            <text:p>http://docs.oasis-open.org/ws-brsp/BasicProfile/v2.0/csprd01/BasicProfile-v2.0-csprd01.html#BP1041 (line 4143)<text:s/></text:p>
            <text:p>http://docs.oasis-open.org/ws-brsp/BasicProfile/v2.0/csprd01/BasicProfile-v2.0-csprd01.html#BP2406 (lines 6971, 9302)<text:s/></text:p>
            <text:p>http://docs.oasis-open.org/ws-brsp/BasicProfile/v2.0/csprd01/BasicProfile-v2.0-csprd01.html#BP1012b (line 6680)<text:s/></text:p>
            <text:p>http://docs.oasis-open.org/ws-brsp/BasicProfile/v2.0/csprd01/BasicProfile-v2.0-csprd01.html#BP1152b (line 4567)<text:s/></text:p>
            <text:p>http://docs.oasis-open.org/ws-brsp/BasicProfile/v2.0/csprd01/BasicProfile-v2.0-csprd01.html#BP2017 (line 6941)<text:s/></text:p>
            <text:p>http://docs.oasis-open.org/ws-brsp/BasicProfile/v2.0/csprd01/BasicProfile-v2.0-csprd01.html#BP1153b (line 4596)<text:s/></text:p>
            <text:p>http://docs.oasis-open.org/ws-brsp/BasicProfile/v2.0/csprd01/BasicProfile-v2.0-csprd01.html#BP1761 (line 7923)<text:s/></text:p>
            <text:p>http://docs.oasis-open.org/ws-brsp/BasicProfile/v2.0/csprd01/BasicProfile-v2.0-csprd01.html#BP1901 (lines 3029, 9814)<text:s/></text:p>
            <text:p>http://docs.oasis-open.org/ws-brsp/BasicProfile/v2.0/csprd01/BasicProfile-v2.0-csprd01.html#BP2404 (line 6905)<text:s/></text:p>
            <text:p>http://docs.oasis-open.org/ws-brsp/BasicProfile/v2.0/csprd01/BasicProfile-v2.0-csprd01.html#BP1040b (line 4122)<text:s/></text:p>
            <text:p>http://docs.oasis-open.org/ws-brsp/BasicProfile/v2.0/csprd01/BasicProfile-v2.0-csprd01.html#wsdlmsgs-correct (line 6227)<text:s/></text:p>
            <text:p/>
            <text:p>To repair this and by way of explanation, see: http://www.w3.org/TR/xhtml1/guidelines.html#C_8 , which reads in part:<text:s/></text:p>
            <text:p/>
            <text:p>*****<text:s/></text:p>
            <text:p>In XML, URI-references [RFC2396] that end with fragment identifiers of the form "#foo" do not refer to elements with an attribute name="foo"; rather, they refer to elements with an attribute defined to be of type ID, e.g., the id attribute in HTML 4. Many existing HTML clients don't support the use of ID-type attributes in this way, so identical values may be supplied for both of these attributes to ensure maximum forward and backward compatibility (e.g., &lt;a id="foo" name="foo"&gt;...&lt;/a&gt;).<text:s/></text:p>
            <text:p>*****<text:s/></text:p>
            <text:p/>
            <text:p>I checked<text:s/></text:p>
            <text:p/>
            <text:p>*****<text:s/></text:p>
            <text:p>http://docs.oasis-open.org/ws-brsp/BasicProfile/v2.0/csprd01/BasicProfile-v2.0-csprd01.html#SERIALIZATION (line 3170)<text:s/></text:p>
            <text:p>*****<text:s/></text:p>
            <text:p/>
            <text:p>And can't tell if you were tried to create an anchor or a link? If the intention was an anchor, then the "href" is wrong. Anchors are created by use of the "id" attribute. If you were trying to create a link, then the pointer should have both "id" and "name" anchors on the same element. For maximum compatibility.<text:s/></text:p>
            <text:p/>
          </table:table-cell>
          <table:table-cell office:value-type="string" table:style-name="ce11">
            <text:p>OASIS Links in references section to be updated upon final publication</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123">TAB-123</text:a></text:p>
          </table:table-cell>
          <table:table-cell office:value-type="string" table:style-name="ce3">
            <text:p>Redirects - Update/Repair Links (10)</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W3C Link Checker, http://validator.w3.org/checklink, reports 10 links that should be repaired or updated to avoid redirects.<text:s/></text:p>
            <text:p/>
            <text:p>Those are as follows:<text:s/></text:p>
            <text:p/>
            <text:p>warning Line: 3111 http://www.w3.org/TR/2006/REC-ws-addr-core-20060509 redirected to http://www.w3.org/TR/2006/REC-ws-addr-core-20060509/<text:s/></text:p>
            <text:p>Status: 301 -&gt; 200 OK<text:s/></text:p>
            <text:p>The link is missing a trailing slash, and caused a redirect. Adding the trailing slash would speed up browsing.<text:s/></text:p>
            <text:p/>
            <text:p>warning Line: 1222 http://www.oasis-open.org/committees/comments/index.php?wg_abbrev=ws-brsp redirected to https://www.oasis-open.org/committees/comments/index.php?wg_abbrev=ws-brsp<text:s/></text:p>
            <text:p>Status: 301 -&gt; 200 OK<text:s/></text:p>
            <text:p>This is a permanent redirect. The link should be updated.<text:s/></text:p>
            <text:p/>
            <text:p>warning Line: 2466 http://www.mozilla.org/projects/security/pki/nss/ssl/draft302.txt redirected to https://developer.mozilla.org/en-US/docs/NSS<text:s/></text:p>
            <text:p>Status: 301 -&gt; 200 OK<text:s/></text:p>
            <text:p>This is a permanent redirect. The link should be updated.<text:s/></text:p>
            <text:p/>
            <text:p>warning Line: 1314 http://www.oasis-open.org/ redirected to https://www.oasis-open.org/<text:s/></text:p>
            <text:p>Status: 301 -&gt; 200 OK<text:s/></text:p>
            <text:p>This is a permanent redirect. The link should be updated.<text:s/></text:p>
            <text:p/>
            <text:p>warning Line: 2544 http://www.w3.org/Submission/wsdl11soap12 redirected to http://www.w3.org/Submission/wsdl11soap12/<text:s/></text:p>
            <text:p>Status: 301 -&gt; 200 OK<text:s/></text:p>
            <text:p>The link is missing a trailing slash, and caused a redirect. Adding the trailing slash would speed up browsing.<text:s/></text:p>
            <text:p/>
            <text:p>warning Lines: 9700, 9983 http://wp.netscape.com/eng/ssl3/draft302.txt redirected to http://netscape.aol.com<text:s/></text:p>
            <text:p>Status: 301 -&gt; 200 OK<text:s/></text:p>
            <text:p>This is a permanent redirect. The link should be updated.<text:s/></text:p>
            <text:p/>
            <text:p>warning Line: 1230 http://www.oasis-open.org/committees/ws-brsp/ipr.php redirected to https://www.oasis-open.org/committees/ws-brsp/ipr.php<text:s/></text:p>
            <text:p>Status: 301 -&gt; 200 OK<text:s/></text:p>
            <text:p>This is a permanent redirect. The link should be updated.<text:s/></text:p>
            <text:p/>
            <text:p>warning Lines: 1152, 1225 http://www.oasis-open.org/committees/ws-brsp/ redirected to https://www.oasis-open.org/committees/ws-brsp/<text:s/></text:p>
            <text:p>Status: 301 -&gt; 200 OK<text:s/></text:p>
            <text:p>This is a permanent redirect. The link should be updated.<text:s/></text:p>
            <text:p/>
            <text:p>warning Line: 1319 http://www.oasis-open.org/policies-guidelines/trademark redirected to https://www.oasis-open.org/policies-guidelines/trademark<text:s/></text:p>
            <text:p>Status: 301 -&gt; 200 OK<text:s/></text:p>
            <text:p>This is a permanent redirect. The link should be updated.<text:s/></text:p>
            <text:p/>
            <text:p>warning Line: 9608 http://www.oasis-open.org/committees/uddi-spec/doc/bp/uddi-spec-tc-bp-using-wsdl-v108-20021110.htm redirected to https://www.oasis-open.org/committees/uddi-spec/doc/bp/uddi-spec-tc-bp-using-wsdl-v108-20021110.htm<text:s/></text:p>
            <text:p>Status: 301 -&gt; 200 OK<text:s/></text:p>
            <text:p>This is a permanent redirect. The link should be updated.<text:s/></text:p>
            <text:p/>
            <text:p>warning Line: 1258 http://www.oasis-open.org/policies-guidelines/ipr redirected to https://www.oasis-open.org/policies-guidelines/ipr<text:s/></text:p>
            <text:p>Status: 301 -&gt; 200 OK<text:s/></text:p>
            <text:p>This is a permanent redirect. The link should be updated.</text:p>
          </table:table-cell>
          <table:table-cell office:value-type="string" table:style-name="ce5">
            <text:p>OASIS links to be updated on publication</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124">TAB-124</text:a></text:p>
          </table:table-cell>
          <table:table-cell office:value-type="string" table:style-name="ce3">
            <text:p>HTML Markup Validation errors (12)</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The W3C HTML validator, http://validator.w3.org/, reports 12 validation errors:<text:s/></text:p>
            <text:p/>
            <text:p>*****<text:s/></text:p>
            <text:p>Error Line 1, Column 1: no document type declaration; implying "&lt;!DOCTYPE HTML SYSTEM&gt;"<text:s/></text:p>
            <text:p>&lt;html&gt;<text:s/></text:p>
            <text:p/>
            <text:p>The checked page did not contain a document type ("DOCTYPE") declaration. The Validator has tried to validate with a fallback DTD, but this is quite likely to be incorrect and will generate a large number of incorrect error messages. It is highly recommended that you insert the proper DOCTYPE declaration in your document -- instructions for doing this are given above -- and it is necessary to have this declaration before the page can be declared to be valid.<text:s/></text:p>
            <text:p/>
            <text:p>Error Line 8, Column 7: required attribute "TYPE" not specified<text:s/></text:p>
            <text:p>&lt;style&gt;<text:s/></text:p>
            <text:p/>
            <text:p>The attribute given above is required for an element that you've used, but you have omitted it. For instance, in most HTML and XHTML document types the "type" attribute is required on the "script" element and the "alt" attribute is required for the "img" element.<text:s/></text:p>
            <text:p/>
            <text:p>Typical values for type are type="text/css" for &lt;style&gt; and type="text/javascript" for &lt;script&gt;.<text:s/></text:p>
            <text:p/>
            <text:p>Error Line 1106, Column 51: required attribute "ALT" not specified<text:s/></text:p>
            <text:p>src="BasicProfile-v2.0-csprd01_files/image001.jpg"&gt;&lt;/p&gt;<text:s/></text:p>
            <text:p/>
            <text:p>The attribute given above is required for an element that you've used, but you have omitted it. For instance, in most HTML and XHTML document types the "type" attribute is required on the "script" element and the "alt" attribute is required for the "img" element.<text:s/></text:p>
            <text:p/>
            <text:p>Typical values for type are type="text/css" for &lt;style&gt; and type="text/javascript" for &lt;script&gt;.<text:s/></text:p>
            <text:p/>
            <text:p>Error Line 3024, Column 17: document type does not allow element "UL" here; assuming missing "LI" start-tag<text:s/></text:p>
            <text:p>&lt;ul type=circle&gt;<text:s/></text:p>
            <text:p/>
            <text:p>Error Line 3071, Column 17: document type does not allow element "UL" here; assuming missing "LI" start-tag<text:s/></text:p>
            <text:p>&lt;ul type=circle&gt;<text:s/></text:p>
            <text:p/>
            <text:p>Error Line 3083, Column 17: document type does not allow element "UL" here; assuming missing "LI" start-tag<text:s/></text:p>
            <text:p>&lt;ul type=circle&gt;<text:s/></text:p>
            <text:p/>
            <text:p>Error Line 3119, Column 17: document type does not allow element "UL" here; assuming missing "LI" start-tag<text:s/></text:p>
            <text:p>&lt;ul type=circle&gt;<text:s/></text:p>
            <text:p/>
            <text:p>Error Line 5494, Column 17: document type does not allow element "UL" here; assuming missing "LI" start-tag<text:s/></text:p>
            <text:p>&lt;ul type=circle&gt;<text:s/></text:p>
            <text:p/>
            <text:p>Error Line 5507, Column 17: document type does not allow element "UL" here; assuming missing "LI" start-tag<text:s/></text:p>
            <text:p>&lt;ul type=circle&gt;<text:s/></text:p>
            <text:p/>
            <text:p>Error Line 9692, Column 17: document type does not allow element "UL" here; assuming missing "LI" start-tag<text:s/></text:p>
            <text:p>&lt;ul type=circle&gt;<text:s/></text:p>
            <text:p/>
            <text:p>Error Line 9704, Column 17: document type does not allow element "UL" here; assuming missing "LI" start-tag<text:s/></text:p>
            <text:p>&lt;ul type=circle&gt;<text:s/></text:p>
            <text:p/>
            <text:p>Error Line 9713, Column 17: document type does not allow element "UL" here; assuming missing "LI" start-tag<text:s/></text:p>
            <text:p>&lt;ul type=circle&gt;<text:s/></text:p>
            <text:p>*****<text:s/></text:p>
            <text:p/>
            <text:p>The "UL" looks like another list nesting issue.</text:p>
          </table:table-cell>
          <table:table-cell office:value-type="string" table:style-name="ce11">
            <text:p>URLs no longer used for references within body text</text:p>
          </table:table-cell>
          <table:table-cell table:number-columns-repeated="16376"/>
        </table:table-row>
        <table:table-row table:style-name="ro4">
          <table:table-cell office:value-type="string" table:style-name="ce3">
            <text:p>Bug</text:p>
          </table:table-cell>
          <table:table-cell office:value-type="string" table:style-name="ce4">
            <text:p><text:a xlink:href="https://sslvpn1.fai.fujitsu.com/issues/browse/,DanaInfo=tools.oasis-open.org,SSL+TAB-172">TAB-172</text:a></text:p>
          </table:table-cell>
          <table:table-cell office:value-type="string" table:style-name="ce3">
            <text:p>1.7 Normative References - [BP1.1]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BP1.1] currently reads:<text:s/></text:p>
            <text:p/>
            <text:p>*****<text:s/></text:p>
            <text:p>"Basic Profile Version 1.1 (BP 1.1)", WS-I Final Material, 10 April 2006,, http://www.ws-i.org/Profiles/BasicProfile-1.1.html<text:s/></text:p>
            <text:p>*****<text:s/></text:p>
            <text:p/>
            <text:p>Typo: 2006,, -&gt; 2006,<text:s/></text:p>
            <text:p/>
          </table:table-cell>
          <table:table-cell office:value-type="string" table:style-name="ce5">
            <text:p>done</text:p>
          </table:table-cell>
          <table:table-cell table:number-columns-repeated="16376"/>
        </table:table-row>
        <table:table-row table:style-name="ro4">
          <table:table-cell office:value-type="string" table:style-name="ce3">
            <text:p>Bug</text:p>
          </table:table-cell>
          <table:table-cell office:value-type="string" table:style-name="ce4">
            <text:p><text:a xlink:href="https://sslvpn1.fai.fujitsu.com/issues/browse/,DanaInfo=tools.oasis-open.org,SSL+TAB-173">TAB-173</text:a></text:p>
          </table:table-cell>
          <table:table-cell office:value-type="string" table:style-name="ce3">
            <text:p>1.7 Normative References - [BP1.1] -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BP1.1] currently reads:<text:s/></text:p>
            <text:p/>
            <text:p>*****<text:s/></text:p>
            <text:p>[BP1.1] "Basic Profile Version 1.1 (BP 1.1)", WS-I Final Material, 10 April 2006,, http://www.ws-i.org/Profiles/BasicProfile-1.1.html<text:s/></text:p>
            <text:p>*****<text:s/></text:p>
            <text:p/>
            <text:p>Typo, double ",," after 2006.<text:s/></text:p>
            <text:p/>
          </table:table-cell>
          <table:table-cell office:value-type="string" table:style-name="ce5">
            <text:p>done</text:p>
          </table:table-cell>
          <table:table-cell table:number-columns-repeated="16376"/>
        </table:table-row>
        <table:table-row table:style-name="ro5">
          <table:table-cell office:value-type="string" table:style-name="ce3">
            <text:p>Bug</text:p>
          </table:table-cell>
          <table:table-cell office:value-type="string" table:style-name="ce4">
            <text:p><text:a xlink:href="https://sslvpn1.fai.fujitsu.com/issues/browse/,DanaInfo=tools.oasis-open.org,SSL+TAB-174">TAB-174</text:a></text:p>
          </table:table-cell>
          <table:table-cell office:value-type="string" table:style-name="ce3">
            <text:p>1.7 Normative References - [claimAttachment] -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claimAttachment] currently reads:<text:s/></text:p>
            <text:p/>
            <text:p>*****<text:s/></text:p>
            <text:p>M. Nottingham et al , "WS-I Conformance Claim Attachment Mechanisms Version 1.0", November 2004. http://www.ws-i.org/Profiles/ConformanceClaims-1.0-2004-11-15.html<text:s/></text:p>
            <text:p>*****<text:s/></text:p>
            <text:p/>
            <text:p>"et al" is an abbreviation, therefore it ends with a period. Thus, et al -&gt; et al., (closing up the space as well) Entered correctly as well as incorrectly elsewhere in the draft.<text:s/></text:p>
            <text:p/>
            <text:p/>
          </table:table-cell>
          <table:table-cell office:value-type="string" table:style-name="ce5">
            <text:p>done</text:p>
          </table:table-cell>
          <table:table-cell table:number-columns-repeated="16376"/>
        </table:table-row>
        <table:table-row table:style-name="ro6">
          <table:table-cell office:value-type="string" table:style-name="ce3">
            <text:p>Bug</text:p>
          </table:table-cell>
          <table:table-cell office:value-type="string" table:style-name="ce4">
            <text:p><text:a xlink:href="https://sslvpn1.fai.fujitsu.com/issues/browse/,DanaInfo=tools.oasis-open.org,SSL+TAB-175">TAB-175</text:a></text:p>
          </table:table-cell>
          <table:table-cell office:value-type="string" table:style-name="ce3">
            <text:p>1.7 Normative References - [RFC2246]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RFC2246] currently reads:<text:s/></text:p>
            <text:p/>
            <text:p>*****<text:s/></text:p>
            <text:p>T. Dierks et al, "The TLS Protocol Version 1.0" , January 1999, http://www.ietf.org/rfc/rfc2246.txt<text:s/></text:p>
            <text:p>*****<text:s/></text:p>
            <text:p/>
            <text:p>http://www.rfc-editor.org/in-notes/rfc-ref.txt reports the correct citation to be: Dierks, T. and C. Allen, "The TLS Protocol Version 1.0", RFC 2246, January 1999.<text:s/></text:p>
            <text:p/>
          </table:table-cell>
          <table:table-cell office:value-type="string" table:style-name="ce5">
            <text:p>done</text:p>
          </table:table-cell>
          <table:table-cell table:number-columns-repeated="16376"/>
        </table:table-row>
        <table:table-row table:style-name="ro7">
          <table:table-cell office:value-type="string" table:style-name="ce3">
            <text:p>Bug</text:p>
          </table:table-cell>
          <table:table-cell office:value-type="string" table:style-name="ce4">
            <text:p><text:a xlink:href="https://sslvpn1.fai.fujitsu.com/issues/browse/,DanaInfo=tools.oasis-open.org,SSL+TAB-176">TAB-176</text:a></text:p>
          </table:table-cell>
          <table:table-cell office:value-type="string" table:style-name="ce3">
            <text:p>1.7 Normative References - [RFC2459]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RFC2459] currently reads:<text:s/></text:p>
            <text:p/>
            <text:p>*****<text:s/></text:p>
            <text:p>R. Housley et al, "Internet X.509 Public Key Infrastructure Certificate and CRL Profile" , January 1999, http://www.ietf.org/rfc/rfc2459.txt<text:s/></text:p>
            <text:p>*****<text:s/></text:p>
            <text:p/>
            <text:p>http://www.rfc-editor.org/in-notes/rfc-ref.txt reports the correct citation to be: Housley, R., Ford, W., Polk, W., and D. Solo, "Internet X.509 Public Key Infrastructure Certificate and CRL Profile", RFC 2459, January 1999.<text:s/></text:p>
            <text:p/>
          </table:table-cell>
          <table:table-cell office:value-type="string" table:style-name="ce5">
            <text:p>done</text:p>
          </table:table-cell>
          <table:table-cell table:number-columns-repeated="16376"/>
        </table:table-row>
        <table:table-row table:style-name="ro3">
          <table:table-cell office:value-type="string" table:style-name="ce3">
            <text:p>Bug</text:p>
          </table:table-cell>
          <table:table-cell office:value-type="string" table:style-name="ce4">
            <text:p><text:a xlink:href="https://sslvpn1.fai.fujitsu.com/issues/browse/,DanaInfo=tools.oasis-open.org,SSL+TAB-177">TAB-177</text:a></text:p>
          </table:table-cell>
          <table:table-cell office:value-type="string" table:style-name="ce3">
            <text:p>1.7 Normative References - [RFC2459] -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2.0 CSPRD01</text:p>
          </table:table-cell>
          <table:table-cell office:value-type="string" table:style-name="ce3">
            <text:p>1.7 Normative References - [RFC2459] currently reads:<text:s/></text:p>
            <text:p/>
            <text:p>*****<text:s/></text:p>
            <text:p>R. Housley et al, "Internet X.509 Public Key Infrastructure Certificate and CRL Profile" , January 1999, http://www.ietf.org/rfc/rfc2459.txt<text:s/></text:p>
            <text:p>*****<text:s/></text:p>
            <text:p/>
            <text:p>http://www.rfc-editor.org/in-notes/rfc-ref.txt reports the correct citation to be: Housley, R., Ford, W., Polk, W., and D. Solo, "Internet X.509 Public Key Infrastructure Certificate and CRL Profile", RFC 2459, January 1999.<text:s/></text:p>
            <text:p/>
            <text:p>In addition, http://www.rfc-editor.org/in-notes/rfc-ref.txt reports RFC2459 has been superseded by RFC3280:<text:s/></text:p>
            <text:p/>
            <text:p>Housley, R., Polk, W., Ford, W., and D. Solo, "Internet X.509 Public Key Infrastructure Certificate and Certificate Revocation List (CRL) Profile", RFC 3280, April 2002.<text:s/></text:p>
            <text:p/>
            <text:p>Which itself was superseded by RFC5280:<text:s/></text:p>
            <text:p/>
            <text:p>Cooper, D., Santesson, S., Farrell, S., Boeyen, S., Housley, R., and W. Polk, "Internet X.509 Public Key Infrastructure Certificate and Certificate Revocation List (CRL) Profile", RFC 5280, May 2008.<text:s/></text:p>
            <text:p/>
            <text:p>This is a major issue because the TC must decide if the later RFCs impose additional and/or different requirements that are relevant to the work product of the TC.</text:p>
          </table:table-cell>
          <table:table-cell office:value-type="string" table:style-name="ce5">
            <text:p>done for format change, did not superseded, did edit as Tab-176</text:p>
          </table:table-cell>
          <table:table-cell table:number-columns-repeated="16376"/>
        </table:table-row>
        <table:table-row table:style-name="ro6">
          <table:table-cell office:value-type="string" table:style-name="ce3">
            <text:p>Bug</text:p>
          </table:table-cell>
          <table:table-cell office:value-type="string" table:style-name="ce4">
            <text:p><text:a xlink:href="https://sslvpn1.fai.fujitsu.com/issues/browse/,DanaInfo=tools.oasis-open.org,SSL+TAB-178">TAB-178</text:a></text:p>
          </table:table-cell>
          <table:table-cell office:value-type="string" table:style-name="ce3">
            <text:p>1.7 Normative References - [RFC2818]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RFC2818] currently reads:<text:s/></text:p>
            <text:p/>
            <text:p>*****<text:s/></text:p>
            <text:p>E. Rescorla , "HTTP over TLS", May 2000,. http://www.ietf.org/rfc/rfc2818.txt<text:s/></text:p>
            <text:p>*****<text:s/></text:p>
            <text:p/>
            <text:p>http://www.rfc-editor.org/in-notes/rfc-ref.txt reports the correct citation to be: Rescorla, E., "HTTP Over TLS", RFC 2818, May 2000.<text:s/></text:p>
            <text:p/>
          </table:table-cell>
          <table:table-cell office:value-type="string" table:style-name="ce5">
            <text:p>done</text:p>
          </table:table-cell>
          <table:table-cell table:number-columns-repeated="16376"/>
        </table:table-row>
        <table:table-row table:style-name="ro8">
          <table:table-cell office:value-type="string" table:style-name="ce3">
            <text:p>Bug</text:p>
          </table:table-cell>
          <table:table-cell office:value-type="string" table:style-name="ce4">
            <text:p><text:a xlink:href="https://sslvpn1.fai.fujitsu.com/issues/browse/,DanaInfo=tools.oasis-open.org,SSL+TAB-179">TAB-179</text:a></text:p>
          </table:table-cell>
          <table:table-cell office:value-type="string" table:style-name="ce3">
            <text:p>1.7 Normative References - [RFC2818] -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RFC2818] currently reads:<text:s/></text:p>
            <text:p/>
            <text:p>*****<text:s/></text:p>
            <text:p>E. Rescorla , "HTTP over TLS", May 2000,. http://www.ietf.org/rfc/rfc2818.txt<text:s/></text:p>
            <text:p>*****<text:s/></text:p>
            <text:p/>
            <text:p>Typo: ,. -&gt; . (after 2000)</text:p>
          </table:table-cell>
          <table:table-cell office:value-type="string" table:style-name="ce5">
            <text:p>done</text:p>
          </table:table-cell>
          <table:table-cell table:number-columns-repeated="16376"/>
        </table:table-row>
        <table:table-row table:style-name="ro9">
          <table:table-cell office:value-type="string" table:style-name="ce3">
            <text:p>Bug</text:p>
          </table:table-cell>
          <table:table-cell office:value-type="string" table:style-name="ce4">
            <text:p><text:a xlink:href="https://sslvpn1.fai.fujitsu.com/issues/browse/,DanaInfo=tools.oasis-open.org,SSL+TAB-180">TAB-180</text:a></text:p>
          </table:table-cell>
          <table:table-cell office:value-type="string" table:style-name="ce3">
            <text:p>1.7 Normative References - [RFC2616] -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RFC2616] currently reads:<text:s/></text:p>
            <text:p/>
            <text:p>*****<text:s/></text:p>
            <text:p>R. Fielding et. al., "Hypertext Transfer Protocol -- HTTP/1.1", IETF RFC 2119, June 1999. http://www.ietf.org/rfc/rfc2616<text:s/></text:p>
            <text:p>*****<text:s/></text:p>
            <text:p/>
            <text:p>Typo: RFC 2119 -&gt; RFC 2116</text:p>
          </table:table-cell>
          <table:table-cell office:value-type="string" table:style-name="ce5">
            <text:p>done</text:p>
          </table:table-cell>
          <table:table-cell table:number-columns-repeated="16376"/>
        </table:table-row>
        <table:table-row table:style-name="ro7">
          <table:table-cell office:value-type="string" table:style-name="ce3">
            <text:p>Bug</text:p>
          </table:table-cell>
          <table:table-cell office:value-type="string" table:style-name="ce4">
            <text:p><text:a xlink:href="https://sslvpn1.fai.fujitsu.com/issues/browse/,DanaInfo=tools.oasis-open.org,SSL+TAB-181">TAB-181</text:a></text:p>
          </table:table-cell>
          <table:table-cell office:value-type="string" table:style-name="ce3">
            <text:p>1.7 Normative References - [RFC2616] -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RFC2616] currently reads:<text:s/></text:p>
            <text:p/>
            <text:p>*****<text:s/></text:p>
            <text:p>R. Fielding et. al., "Hypertext Transfer Protocol -- HTTP/1.1", IETF RFC 2119, June 1999. http://www.ietf.org/rfc/rfc2616<text:s/></text:p>
            <text:p>*****<text:s/></text:p>
            <text:p/>
            <text:p>http://www.rfc-editor.org/in-notes/rfc-ref.txt reports the correct citation to be: Fielding, R., Gettys, J., Mogul, J., Frystyk, H., Masinter, L., Leach, P., and T. Berners-Lee, "Hypertext Transfer Protocol -- HTTP/1.1", RFC 2616, June 1999.<text:s/></text:p>
            <text:p/>
          </table:table-cell>
          <table:table-cell office:value-type="string" table:style-name="ce5">
            <text:p>done</text:p>
          </table:table-cell>
          <table:table-cell table:number-columns-repeated="16376"/>
        </table:table-row>
        <table:table-row table:style-name="ro10">
          <table:table-cell office:value-type="string" table:style-name="ce3">
            <text:p>Bug</text:p>
          </table:table-cell>
          <table:table-cell office:value-type="string" table:style-name="ce4">
            <text:p><text:a xlink:href="https://sslvpn1.fai.fujitsu.com/issues/browse/,DanaInfo=tools.oasis-open.org,SSL+TAB-182">TAB-182</text:a></text:p>
          </table:table-cell>
          <table:table-cell office:value-type="string" table:style-name="ce3">
            <text:p>1.7 Normative References - [RFC2965]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RFC2965] currently reads:<text:s/></text:p>
            <text:p/>
            <text:p>*****<text:s/></text:p>
            <text:p>D. Kristol et. al., "HTTP State Management Mechanism", IETF RFC 2965, October 2000. http://www.ietf.org/rfc/rfc2965<text:s/></text:p>
            <text:p>*****<text:s/></text:p>
            <text:p/>
            <text:p>http://www.rfc-editor.org/in-notes/rfc-ref.txt reports the correct citation to be: Kristol, D. and L. Montulli, "HTTP State Management Mechanism", RFC 2965, October 2000.<text:s/></text:p>
            <text:p/>
          </table:table-cell>
          <table:table-cell office:value-type="string" table:style-name="ce5">
            <text:p>done</text:p>
          </table:table-cell>
          <table:table-cell table:number-columns-repeated="16376"/>
        </table:table-row>
        <table:table-row table:style-name="ro11">
          <table:table-cell office:value-type="string" table:style-name="ce3">
            <text:p>Bug</text:p>
          </table:table-cell>
          <table:table-cell office:value-type="string" table:style-name="ce4">
            <text:p><text:a xlink:href="https://sslvpn1.fai.fujitsu.com/issues/browse/,DanaInfo=tools.oasis-open.org,SSL+TAB-183">TAB-183</text:a></text:p>
          </table:table-cell>
          <table:table-cell office:value-type="string" table:style-name="ce3">
            <text:p>1.7 Normative References - [RFC2965]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2.0 CSPRD01</text:p>
          </table:table-cell>
          <table:table-cell office:value-type="string" table:style-name="ce3">
            <text:p>1.7 Normative References - [RFC2965] currently read:<text:s/></text:p>
            <text:p/>
            <text:p>*****<text:s/></text:p>
            <text:p>D. Kristol et. al., "HTTP State Management Mechanism", IETF RFC 2965, October 2000. http://www.ietf.org/rfc/rfc2965<text:s/></text:p>
            <text:p>*****<text:s/></text:p>
            <text:p/>
            <text:p>http://www.rfc-editor.org/in-notes/rfc-ref.txt reports RFC2965 has been superseded by RFC 6265:<text:s/></text:p>
            <text:p/>
            <text:p>Barth, A., "HTTP State Management Mechanism", RFC 6265, April 2011.<text:s/></text:p>
            <text:p/>
            <text:p>This is a major issue because the TC must decide if the later RFCs impose additional and/or different requirements that are relevant to the work product of the TC.<text:s/></text:p>
            <text:p/>
          </table:table-cell>
          <table:table-cell office:value-type="string" table:style-name="ce5">
            <text:p>did not supersede</text:p>
          </table:table-cell>
          <table:table-cell table:number-columns-repeated="16376"/>
        </table:table-row>
        <table:table-row table:style-name="ro12">
          <table:table-cell office:value-type="string" table:style-name="ce3">
            <text:p>Bug</text:p>
          </table:table-cell>
          <table:table-cell office:value-type="string" table:style-name="ce4">
            <text:p><text:a xlink:href="https://sslvpn1.fai.fujitsu.com/issues/browse/,DanaInfo=tools.oasis-open.org,SSL+TAB-184">TAB-184</text:a></text:p>
          </table:table-cell>
          <table:table-cell office:value-type="string" table:style-name="ce3">
            <text:p>1.7 Normative References - [RFC3023]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RFC3023] currently reads:<text:s/></text:p>
            <text:p/>
            <text:p>*****<text:s/></text:p>
            <text:p>M. Murata et al, "XML Media Types", IETF RFC 3023, January 2001,. http://www.ietf.org/rfc/rfc3023<text:s/></text:p>
            <text:p>*****<text:s/></text:p>
            <text:p/>
            <text:p>http://www.rfc-editor.org/in-notes/rfc-ref.txt reports the correct citation to be: Murata, M., St. Laurent, S., and D. Kohn, "XML Media Types", RFC 3023, January 2001.<text:s/></text:p>
            <text:p/>
          </table:table-cell>
          <table:table-cell office:value-type="string" table:style-name="ce5">
            <text:p>done</text:p>
          </table:table-cell>
          <table:table-cell table:number-columns-repeated="16376"/>
        </table:table-row>
        <table:table-row table:style-name="ro10">
          <table:table-cell office:value-type="string" table:style-name="ce3">
            <text:p>Bug</text:p>
          </table:table-cell>
          <table:table-cell office:value-type="string" table:style-name="ce4">
            <text:p><text:a xlink:href="https://sslvpn1.fai.fujitsu.com/issues/browse/,DanaInfo=tools.oasis-open.org,SSL+TAB-185">TAB-185</text:a></text:p>
          </table:table-cell>
          <table:table-cell office:value-type="string" table:style-name="ce3">
            <text:p>1.7 Normative References - [RFC3986]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RFC3986] currently reads:<text:s/></text:p>
            <text:p/>
            <text:p>*****<text:s/></text:p>
            <text:p>T. Berners-Lee et al, "Uniform Resource Identifier (URI): Generic Syntax", IETF RFC 3896, January 2005,. http://www.apps.ietf.org/rfc/rfc3986.html<text:s/></text:p>
            <text:p>*****<text:s/></text:p>
            <text:p/>
            <text:p>http://www.rfc-editor.org/in-notes/rfc-ref.txt reports the correct citation to be: Berners-Lee, T., Fielding, R., and L. Masinter, "Uniform Resource Identifier (URI): Generic Syntax", STD 66, RFC 3986, January 2005.<text:s/></text:p>
            <text:p/>
          </table:table-cell>
          <table:table-cell office:value-type="string" table:style-name="ce5">
            <text:p>done</text:p>
          </table:table-cell>
          <table:table-cell table:number-columns-repeated="16376"/>
        </table:table-row>
        <table:table-row table:style-name="ro2">
          <table:table-cell office:value-type="string" table:style-name="ce3">
            <text:p>Bug</text:p>
          </table:table-cell>
          <table:table-cell office:value-type="string" table:style-name="ce4">
            <text:p><text:a xlink:href="https://sslvpn1.fai.fujitsu.com/issues/browse/,DanaInfo=tools.oasis-open.org,SSL+TAB-186">TAB-186</text:a></text:p>
          </table:table-cell>
          <table:table-cell office:value-type="string" table:style-name="ce3">
            <text:p>1.7 Normative References - [SOAP12-mtom]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SOAP12-mtom] currently reads:<text:s/></text:p>
            <text:p/>
            <text:p>*****<text:s/></text:p>
            <text:p>"SOAP Message Transmission Optimization Mechanism", W3C Recommendation, 25 January 2005,. http://www.w3.org/TR/2005/REC-soap12-mtom-20050125/<text:s/></text:p>
            <text:p>*****<text:s/></text:p>
            <text:p/>
            <text:p>http://www.w3.org/2002/01/tr-automation/tr-biblio-ui reports the correct citation to be:<text:s/></text:p>
            <text:p/>
            <text:p>SOAP Message Transmission Optimization Mechanism , M. Gudgin, N. Mendelsohn, M. Nottingham, H. Ruellan, Editors, W3C Recommendation, 25 January 2005, http://www.w3.org/TR/2005/REC-soap12-mtom-20050125/ . Latest version available at http://www.w3.org/TR/soap12-mtom .<text:s/></text:p>
            <text:p/>
          </table:table-cell>
          <table:table-cell office:value-type="string" table:style-name="ce6">
            <text:p>done</text:p>
          </table:table-cell>
          <table:table-cell table:number-columns-repeated="16376"/>
        </table:table-row>
        <table:table-row table:style-name="ro4">
          <table:table-cell office:value-type="string" table:style-name="ce3">
            <text:p>Bug</text:p>
          </table:table-cell>
          <table:table-cell office:value-type="string" table:style-name="ce4">
            <text:p><text:a xlink:href="https://sslvpn1.fai.fujitsu.com/issues/browse/,DanaInfo=tools.oasis-open.org,SSL+TAB-187">TAB-187</text:a></text:p>
          </table:table-cell>
          <table:table-cell office:value-type="string" table:style-name="ce3">
            <text:p>1.7 Normative References - [SOAP12part1]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SOAP12part1] currently reads:<text:s/></text:p>
            <text:p/>
            <text:p>*****<text:s/></text:p>
            <text:p>M. Gudgin, et al, "SOAP Version 1.2 Part 1: Messaging Framework", W3C Recommendation, 2007,. http://www.w3.org/TR/soap12-part1/<text:s/></text:p>
            <text:p>*****<text:s/></text:p>
            <text:p/>
            <text:p>Typo: 2007,. -&gt; 2007.</text:p>
          </table:table-cell>
          <table:table-cell office:value-type="string" table:style-name="ce5">
            <text:p>done</text:p>
          </table:table-cell>
          <table:table-cell table:number-columns-repeated="16376"/>
        </table:table-row>
        <table:table-row table:style-name="ro2">
          <table:table-cell office:value-type="string" table:style-name="ce3">
            <text:p>Bug</text:p>
          </table:table-cell>
          <table:table-cell office:value-type="string" table:style-name="ce4">
            <text:p><text:a xlink:href="https://sslvpn1.fai.fujitsu.com/issues/browse/,DanaInfo=tools.oasis-open.org,SSL+TAB-188">TAB-188</text:a></text:p>
          </table:table-cell>
          <table:table-cell office:value-type="string" table:style-name="ce3">
            <text:p>1.7 Normative References - [SOAP12part1]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SOAP12part1] currently reads:<text:s/></text:p>
            <text:p/>
            <text:p>*****<text:s/></text:p>
            <text:p>M. Gudgin, et al, "SOAP Version 1.2 Part 1: Messaging Framework", W3C Recommendation, 2007,. http://www.w3.org/TR/soap12-part1/<text:s/></text:p>
            <text:p>*****<text:s/></text:p>
            <text:p/>
            <text:p>http://www.w3.org/2002/01/tr-automation/tr-biblio-ui reports the correct citation to be:<text:s/></text:p>
            <text:p/>
            <text:p>SOAP Version 1.2 Part 1: Messaging Framework (Second Edition) , M. Gudgin, M. Hadley, N. Mendelsohn, J. Moreau, H. Frystyk Nielsen, A. Karmarkar, Y. Lafon, Editors, W3C Recommendation, 27 April 2007, http://www.w3.org/TR/2007/REC-soap12-part1-20070427/ . Latest version available at http://www.w3.org/TR/soap12-part1/ .<text:s/></text:p>
            <text:p/>
          </table:table-cell>
          <table:table-cell office:value-type="string" table:style-name="ce5">
            <text:p>done</text:p>
          </table:table-cell>
          <table:table-cell table:number-columns-repeated="16376"/>
        </table:table-row>
        <table:table-row table:style-name="ro12">
          <table:table-cell office:value-type="string" table:style-name="ce3">
            <text:p>Bug</text:p>
          </table:table-cell>
          <table:table-cell office:value-type="string" table:style-name="ce4">
            <text:p><text:a xlink:href="https://sslvpn1.fai.fujitsu.com/issues/browse/,DanaInfo=tools.oasis-open.org,SSL+TAB-189">TAB-189</text:a></text:p>
          </table:table-cell>
          <table:table-cell office:value-type="string" table:style-name="ce3">
            <text:p>1.7 Normative References - [SOAP12part2]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SOAP12part2] currently reads:<text:s/></text:p>
            <text:p/>
            <text:p>*****<text:s/></text:p>
            <text:p>M. Gudgin, et al, "SOAP Version 1.2 Part 2: Adjuncts", W3C Recommendation, 2007, http://www.w3.org/TR/soap12-part2/<text:s/></text:p>
            <text:p>*****<text:s/></text:p>
            <text:p/>
            <text:p>Typo: "et al" is an abbreviation, therefore ends with a "." period. et al, -&gt; et al.,<text:s/></text:p>
            <text:p/>
          </table:table-cell>
          <table:table-cell office:value-type="string" table:style-name="ce5">
            <text:p>done</text:p>
          </table:table-cell>
          <table:table-cell table:number-columns-repeated="16376"/>
        </table:table-row>
        <table:table-row table:style-name="ro2">
          <table:table-cell office:value-type="string" table:style-name="ce3">
            <text:p>Bug</text:p>
          </table:table-cell>
          <table:table-cell office:value-type="string" table:style-name="ce4">
            <text:p><text:a xlink:href="https://sslvpn1.fai.fujitsu.com/issues/browse/,DanaInfo=tools.oasis-open.org,SSL+TAB-190">TAB-190</text:a></text:p>
          </table:table-cell>
          <table:table-cell office:value-type="string" table:style-name="ce3">
            <text:p>1.7 Normative References - [SOAP12part2]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SOAP12part2] currently reads:<text:s/></text:p>
            <text:p/>
            <text:p>*****<text:s/></text:p>
            <text:p>M. Gudgin, et al, "SOAP Version 1.2 Part 2: Adjuncts", W3C Recommendation, 2007, http://www.w3.org/TR/soap12-part2/<text:s/></text:p>
            <text:p>*****<text:s/></text:p>
            <text:p/>
            <text:p>http://www.w3.org/2002/01/tr-automation/tr-biblio-ui reports the correct citation to be:<text:s/></text:p>
            <text:p/>
            <text:p>SOAP Version 1.2 Part 2: Adjuncts (Second Edition) , M. Gudgin, M. Hadley, N. Mendelsohn, J. Moreau, H. Frystyk Nielsen, A. Karmarkar, Y. Lafon, Editors, W3C Recommendation, 27 April 2007, http://www.w3.org/TR/2007/REC-soap12-part2-20070427/ . Latest version available at http://www.w3.org/TR/soap12-part2/ .<text:s/></text:p>
            <text:p/>
          </table:table-cell>
          <table:table-cell office:value-type="string" table:style-name="ce5">
            <text:p>done</text:p>
          </table:table-cell>
          <table:table-cell table:number-columns-repeated="16376"/>
        </table:table-row>
        <table:table-row table:style-name="ro13">
          <table:table-cell office:value-type="string" table:style-name="ce3">
            <text:p>Bug</text:p>
          </table:table-cell>
          <table:table-cell office:value-type="string" table:style-name="ce4">
            <text:p><text:a xlink:href="https://sslvpn1.fai.fujitsu.com/issues/browse/,DanaInfo=tools.oasis-open.org,SSL+TAB-191">TAB-191</text:a></text:p>
          </table:table-cell>
          <table:table-cell office:value-type="string" table:style-name="ce3">
            <text:p>1.7 Normative References - [SSLV3] Ineligible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2.0 CSPRD01</text:p>
          </table:table-cell>
          <table:table-cell office:value-type="string" table:style-name="ce3">
            <text:p>1.7 Normative References - [SSLV3] currently reads:<text:s/></text:p>
            <text:p/>
            <text:p>*****<text:s/></text:p>
            <text:p>A. Freirer et al, "The SSL Protocol Version 3.0" , Internet Draft , November 18, 1994, http://www.mozilla.org/projects/security/pki/nss/ssl/draft302.txt<text:s/></text:p>
            <text:p>*****<text:s/></text:p>
            <text:p/>
            <text:p>The URL in question re-directs to: https://developer.mozilla.org/en-US/docs/NSS<text:s/></text:p>
            <text:p/>
            <text:p>Which is not the document in question.<text:s/></text:p>
            <text:p/>
            <text:p>Difficult to require conformance to a document that isn't available to implementers.<text:s/></text:p>
            <text:p/>
            <text:p>Moreover, a vendor draft, that may change at any moment, or even disappear, isn't a good basis for conformance.<text:s/></text:p>
            <text:p/>
            <text:p>The documents that were present refer to RFC2246 but that has been superseded by RFC4346 which was superseded by RFC5246, Dierks, T. and E. Rescorla, "The Transport Layer Security (TLS) Protocol Version 1.2", RFC 5246, August 2008.<text:s/></text:p>
            <text:p/>
          </table:table-cell>
          <table:table-cell office:value-type="string" table:style-name="ce5">
            <text:p>used http://tools.ietf.org/search/draft-ietf-tls-ssl-version3-00</text:p>
          </table:table-cell>
          <table:table-cell table:number-columns-repeated="16376"/>
        </table:table-row>
        <table:table-row table:style-name="ro5">
          <table:table-cell office:value-type="string" table:style-name="ce3">
            <text:p>Bug</text:p>
          </table:table-cell>
          <table:table-cell office:value-type="string" table:style-name="ce4">
            <text:p><text:a xlink:href="https://sslvpn1.fai.fujitsu.com/issues/browse/,DanaInfo=tools.oasis-open.org,SSL+TAB-192">TAB-192</text:a></text:p>
          </table:table-cell>
          <table:table-cell office:value-type="string" table:style-name="ce3">
            <text:p>1.7 Normative References [UDDI2schema] - Superceded Refere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1.7 Normative References - [UDDI2schema] currently reads:<text:s/></text:p>
            <text:p/>
            <text:p>*****<text:s/></text:p>
            <text:p>"UDDI Version 2 XML Schema", 2002, http://uddi.org/schema/uddi_v2.xsd<text:s/></text:p>
            <text:p>*****<text:s/></text:p>
            <text:p/>
            <text:p>Wasn't this work superseded by UDDI Version 3.0.2? https://www.oasis-open.org/committees/uddi-spec/doc/spec/v3/uddi-v3.0.2-20041019.htm<text:s/></text:p>
            <text:p/>
            <text:p>If yes, then cite and use the later work. After verifying that any changes are consistent with your specification.<text:s/></text:p>
            <text:p/>
          </table:table-cell>
          <table:table-cell office:value-type="string" table:style-name="ce5">
            <text:p>did not supersede</text:p>
          </table:table-cell>
          <table:table-cell table:number-columns-repeated="16376"/>
        </table:table-row>
        <table:table-row table:style-name="ro14">
          <table:table-cell office:value-type="string" table:style-name="ce3">
            <text:p>Bug</text:p>
          </table:table-cell>
          <table:table-cell office:value-type="string" table:style-name="ce4">
            <text:p><text:a xlink:href="https://sslvpn1.fai.fujitsu.com/issues/browse/,DanaInfo=tools.oasis-open.org,SSL+TAB-193">TAB-193</text:a></text:p>
          </table:table-cell>
          <table:table-cell office:value-type="string" table:style-name="ce3">
            <text:p>1.7 Normative References - [UDDI2.04API] Superceded Refere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1.7 Normative References - [UDDI2.04API] currently reads:<text:s/></text:p>
            <text:p/>
            <text:p>"UDDI Version 2.04 API Specification", UDDI Committee Specification,19 July 2002 , http://uddi.org/pubs/ProgrammersAPI-V2.04-Published-20020719.htm<text:s/></text:p>
            <text:p/>
            <text:p>Wasn't this work superseded by UDDI Version 3.0.2? https://www.oasis-open.org/committees/uddi-spec/doc/spec/v3/uddi-v3.0.2-20041019.htm<text:s/></text:p>
            <text:p/>
            <text:p>If yes, then cite and use the later work. After verifying that any changes are consistent with your specification.</text:p>
          </table:table-cell>
          <table:table-cell office:value-type="string" table:style-name="ce5">
            <text:p>did not supersede</text:p>
          </table:table-cell>
          <table:table-cell table:number-columns-repeated="16376"/>
        </table:table-row>
        <table:table-row table:style-name="ro6">
          <table:table-cell office:value-type="string" table:style-name="ce3">
            <text:p>Bug</text:p>
          </table:table-cell>
          <table:table-cell office:value-type="string" table:style-name="ce4">
            <text:p><text:a xlink:href="https://sslvpn1.fai.fujitsu.com/issues/browse/,DanaInfo=tools.oasis-open.org,SSL+TAB-194">TAB-194</text:a></text:p>
          </table:table-cell>
          <table:table-cell office:value-type="string" table:style-name="ce3">
            <text:p>1.7 Normative References - [UDDI2.04API]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UDDI2.04API] currently reads:<text:s/></text:p>
            <text:p/>
            <text:p>*****<text:s/></text:p>
            <text:p>"UDDI Version 2.04 API Specification", UDDI Committee Specification,19 July 2002 , http://uddi.org/pubs/ProgrammersAPI-V2.04-Published-20020719.htm<text:s/></text:p>
            <text:p>*****<text:s/></text:p>
            <text:p/>
            <text:p>Typo: ,19 July 2002 , -&gt; , 19 July 2002,</text:p>
          </table:table-cell>
          <table:table-cell office:value-type="string" table:style-name="ce5">
            <text:p>done</text:p>
          </table:table-cell>
          <table:table-cell table:number-columns-repeated="16376"/>
        </table:table-row>
        <table:table-row table:style-name="ro15">
          <table:table-cell office:value-type="string" table:style-name="ce3">
            <text:p>Bug</text:p>
          </table:table-cell>
          <table:table-cell office:value-type="string" table:style-name="ce4">
            <text:p><text:a xlink:href="https://sslvpn1.fai.fujitsu.com/issues/browse/,DanaInfo=tools.oasis-open.org,SSL+TAB-195">TAB-195</text:a></text:p>
          </table:table-cell>
          <table:table-cell office:value-type="string" table:style-name="ce3">
            <text:p>1.7 Normative References - [UDDI2.03Data] Superseded Refere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1.7 Normative References - [UDDI2.03Data] currently reads:<text:s/></text:p>
            <text:p/>
            <text:p>*****<text:s/></text:p>
            <text:p>"UDDI Version 2.03 Data Structure Reference', UDDI Committee Specification, 19 July 2002, http://uddi.org/pubs/DataStructure-V2.03-Published-20020719.htm<text:s/></text:p>
            <text:p>*****<text:s/></text:p>
            <text:p/>
            <text:p>Wasn't this work superseded by UDDI Version 3.0.2? https://www.oasis-open.org/committees/uddi-spec/doc/spec/v3/uddi-v3.0.2-20041019.htm<text:s/></text:p>
            <text:p/>
            <text:p>If yes, then cite and use the later work. After verifying that any changes are consistent with your specification.<text:s/></text:p>
            <text:p/>
          </table:table-cell>
          <table:table-cell office:value-type="string" table:style-name="ce5">
            <text:p>did not supersede</text:p>
          </table:table-cell>
          <table:table-cell table:number-columns-repeated="16376"/>
        </table:table-row>
        <table:table-row table:style-name="ro9">
          <table:table-cell office:value-type="string" table:style-name="ce3">
            <text:p>Bug</text:p>
          </table:table-cell>
          <table:table-cell office:value-type="string" table:style-name="ce4">
            <text:p><text:a xlink:href="https://sslvpn1.fai.fujitsu.com/issues/browse/,DanaInfo=tools.oasis-open.org,SSL+TAB-196">TAB-196</text:a></text:p>
          </table:table-cell>
          <table:table-cell office:value-type="string" table:style-name="ce3">
            <text:p>1.7 Normative References - [WSAddrCore]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WSAddrCore] currently reads:<text:s/></text:p>
            <text:p/>
            <text:p>"WS-Addressing 1.0 - Core", W3C Recommendation, 9 May 2006,.http://www.w3.org/TR/2006/REC-ws-addr-core-20060509/<text:s/></text:p>
            <text:p/>
            <text:p>Typo: 2006,.http -&gt; 2006. http<text:s/></text:p>
            <text:p/>
          </table:table-cell>
          <table:table-cell office:value-type="string" table:style-name="ce5">
            <text:p>did not apply, "," separates the url in all the references</text:p>
          </table:table-cell>
          <table:table-cell table:number-columns-repeated="16376"/>
        </table:table-row>
        <table:table-row table:style-name="ro7">
          <table:table-cell office:value-type="string" table:style-name="ce3">
            <text:p>Bug</text:p>
          </table:table-cell>
          <table:table-cell office:value-type="string" table:style-name="ce8">
            <text:p><text:a xlink:href="https://sslvpn1.fai.fujitsu.com/issues/browse/,DanaInfo=tools.oasis-open.org,SSL+TAB-197">TAB-197</text:a></text:p>
          </table:table-cell>
          <table:table-cell office:value-type="string" table:style-name="ce6">
            <text:p>1.7 Normative References - [WSAddrCore] Bad Reference</text:p>
          </table:table-cell>
          <table:table-cell office:value-type="string" table:style-name="ce6">
            <text:p>Patrick Durusau</text:p>
          </table:table-cell>
          <table:table-cell office:value-type="string" table:style-name="ce6">
            <text:p>Minor</text:p>
          </table:table-cell>
          <table:table-cell office:value-type="string" table:style-name="ce6">
            <text:p>WS-BRSP Basic Profile Version 2.0 CSPRD01</text:p>
          </table:table-cell>
          <table:table-cell office:value-type="string" table:style-name="ce6">
            <text:p>1.7 Normative References - [WSAddrCore] currently reads:<text:s/></text:p>
            <text:p/>
            <text:p>"WS-Addressing 1.0 - Core", W3C Recommendation, 9 May 2006,.http://www.w3.org/TR/2006/REC-ws-addr-core-20060509/<text:s/></text:p>
            <text:p/>
            <text:p>Correct citation: Web Services Addressing 1.0 - Core , M. Gudgin, M. Hadley, T. Rogers, Editors, W3C Recommendation, 9 May 2006, http://www.w3.org/TR/2006/REC-ws-addr-core-20060509 . Latest version available at http://www.w3.org/TR/ws-addr-core .<text:s/></text:p>
            <text:p/>
          </table:table-cell>
          <table:table-cell office:value-type="string" table:style-name="ce6">
            <text:p>done, did not put in latest version</text:p>
          </table:table-cell>
          <table:table-cell table:number-columns-repeated="16376"/>
        </table:table-row>
        <table:table-row table:style-name="ro12">
          <table:table-cell office:value-type="string" table:style-name="ce3">
            <text:p>Bug</text:p>
          </table:table-cell>
          <table:table-cell office:value-type="string" table:style-name="ce4">
            <text:p><text:a xlink:href="https://sslvpn1.fai.fujitsu.com/issues/browse/,DanaInfo=tools.oasis-open.org,SSL+TAB-198">TAB-198</text:a></text:p>
          </table:table-cell>
          <table:table-cell office:value-type="string" table:style-name="ce3">
            <text:p>1.7 Normative References - [WSAddrSoap]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WSAddrSoap] currently reads:<text:s/></text:p>
            <text:p/>
            <text:p>*****<text:s/></text:p>
            <text:p>"WS-Addressing 1.0 - SOAP Binding", W3C Recommendation, 9 May 2006,.http://www.w3.org/TR/2006/REC-ws-addr-soap-20060509/ (except for sections 4, 5.1.1, 5.2.1 and 6.2)<text:s/></text:p>
            <text:p>*****<text:s/></text:p>
            <text:p/>
            <text:p>Typo: 2006,.http -&gt; 2006. http<text:s/></text:p>
            <text:p/>
          </table:table-cell>
          <table:table-cell office:value-type="string" table:style-name="ce10">
            <text:p>did not apply, "," separates the url in all the references</text:p>
          </table:table-cell>
          <table:table-cell table:number-columns-repeated="16376"/>
        </table:table-row>
        <table:table-row table:style-name="ro14">
          <table:table-cell office:value-type="string" table:style-name="ce3">
            <text:p>Bug</text:p>
          </table:table-cell>
          <table:table-cell office:value-type="string" table:style-name="ce8">
            <text:p><text:a xlink:href="https://sslvpn1.fai.fujitsu.com/issues/browse/,DanaInfo=tools.oasis-open.org,SSL+TAB-199">TAB-199</text:a></text:p>
          </table:table-cell>
          <table:table-cell office:value-type="string" table:style-name="ce6">
            <text:p>1.7 Normative References - [WSAddrSoap] Bad Reference</text:p>
          </table:table-cell>
          <table:table-cell office:value-type="string" table:style-name="ce6">
            <text:p>Patrick Durusau</text:p>
          </table:table-cell>
          <table:table-cell office:value-type="string" table:style-name="ce6">
            <text:p>Minor</text:p>
          </table:table-cell>
          <table:table-cell office:value-type="string" table:style-name="ce6">
            <text:p>WS-BRSP Basic Profile Version 2.0 CSPRD01</text:p>
          </table:table-cell>
          <table:table-cell office:value-type="string" table:style-name="ce6">
            <text:p>1.7 Normative References - [WSAddrSoap] currently reads:<text:s/></text:p>
            <text:p/>
            <text:p>"WS-Addressing 1.0 - SOAP Binding", W3C Recommendation, 9 May 2006,.http://www.w3.org/TR/2006/REC-ws-addr-soap-20060509/ (except for sections 4, 5.1.1, 5.2.1 and 6.2)<text:s/></text:p>
            <text:p/>
            <text:p>Correct citation: Web Services Addressing 1.0 - SOAP Binding , M. Gudgin, M. Hadley, T. Rogers, Editors, W3C Recommendation, 9 May 2006, http://www.w3.org/TR/2006/REC-ws-addr-soap-20060509/ . Latest version available at: http://www.w3.org/TR/ws-addr-soap .<text:s/></text:p>
            <text:p/>
          </table:table-cell>
          <table:table-cell office:value-type="string" table:style-name="ce6">
            <text:p>done, did not put in latest version</text:p>
          </table:table-cell>
          <table:table-cell table:number-columns-repeated="16376"/>
        </table:table-row>
        <table:table-row table:style-name="ro12">
          <table:table-cell office:value-type="string" table:style-name="ce3">
            <text:p>Bug</text:p>
          </table:table-cell>
          <table:table-cell office:value-type="string" table:style-name="ce4">
            <text:p><text:a xlink:href="https://sslvpn1.fai.fujitsu.com/issues/browse/,DanaInfo=tools.oasis-open.org,SSL+TAB-200">TAB-200</text:a></text:p>
          </table:table-cell>
          <table:table-cell office:value-type="string" table:style-name="ce3">
            <text:p>1.7 Normative References [WSAddrMeta]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WSAddrMeta] currently reads:<text:s/></text:p>
            <text:p/>
            <text:p>*****<text:s/></text:p>
            <text:p>"WS-Addressing 1.0 - Metadata", W3C Recommendation, 4 September 2007,. http://www.w3.org/TR/2007/REC-ws-addr-metadata-20070904/ (except for sections 4.1.1, 4.4.2, 4.4.3 and 5.2)<text:s/></text:p>
            <text:p>*****<text:s/></text:p>
            <text:p>Typo: 2007,.http -&gt; 2007. http<text:s/></text:p>
            <text:p/>
          </table:table-cell>
          <table:table-cell office:value-type="string" table:style-name="ce6">
            <text:p>done, did not put in latest version</text:p>
          </table:table-cell>
          <table:table-cell table:number-columns-repeated="16376"/>
        </table:table-row>
        <table:table-row table:style-name="ro15">
          <table:table-cell office:value-type="string" table:style-name="ce3">
            <text:p>Bug</text:p>
          </table:table-cell>
          <table:table-cell office:value-type="string" table:style-name="ce4">
            <text:p><text:a xlink:href="https://sslvpn1.fai.fujitsu.com/issues/browse/,DanaInfo=tools.oasis-open.org,SSL+TAB-201">TAB-201</text:a></text:p>
          </table:table-cell>
          <table:table-cell office:value-type="string" table:style-name="ce3">
            <text:p>1.7 Normative References [WSAddrMeta]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WSAddrMeta] currently reads:<text:s/></text:p>
            <text:p/>
            <text:p>*****<text:s/></text:p>
            <text:p>"WS-Addressing 1.0 - Metadata", W3C Recommendation, 4 September 2007,. http://www.w3.org/TR/2007/REC-ws-addr-metadata-20070904/ (except for sections 4.1.1, 4.4.2, 4.4.3 and 5.2)<text:s/></text:p>
            <text:p>*****<text:s/></text:p>
            <text:p/>
            <text:p>Correct citation: Web Services Addressing 1.0 - Metadata , M. Gudgin, M. Hadley, T. Rogers, Ümit Yalçinalp, Editors, W3C Recommendation, 4 September 2007, http://www.w3.org/TR/2007/REC-ws-addr-metadata-20070904/ . Latest version available at: http://www.w3.org/TR/ws-addr-metadata .<text:s/></text:p>
            <text:p/>
          </table:table-cell>
          <table:table-cell office:value-type="string" table:style-name="ce6">
            <text:p>done, did not put in latest version</text:p>
          </table:table-cell>
          <table:table-cell table:number-columns-repeated="16376"/>
        </table:table-row>
        <table:table-row table:style-name="ro6">
          <table:table-cell office:value-type="string" table:style-name="ce3">
            <text:p>Bug</text:p>
          </table:table-cell>
          <table:table-cell office:value-type="string" table:style-name="ce4">
            <text:p><text:a xlink:href="https://sslvpn1.fai.fujitsu.com/issues/browse/,DanaInfo=tools.oasis-open.org,SSL+TAB-202">TAB-202</text:a></text:p>
          </table:table-cell>
          <table:table-cell office:value-type="string" table:style-name="ce3">
            <text:p>1.7 Normative References - [WSDL1.1]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WSDL1.1] currently reads:<text:s/></text:p>
            <text:p/>
            <text:p>*****<text:s/></text:p>
            <text:p>"Web Services Description Language (WSDL) 1.)", W3C Note, 15 March 2001. hhttp://www.w3.org/TR/2001/NOTE-wsdl-20010315<text:s/></text:p>
            <text:p>*****<text:s/></text:p>
            <text:p/>
            <text:p>Typo: 1.) -&gt; 1.1<text:s/></text:p>
            <text:p/>
            <text:p>Typo: hhttp: -&gt; http:</text:p>
          </table:table-cell>
          <table:table-cell office:value-type="string" table:style-name="ce6">
            <text:p>done</text:p>
          </table:table-cell>
          <table:table-cell table:number-columns-repeated="16376"/>
        </table:table-row>
        <table:table-row table:style-name="ro3">
          <table:table-cell office:value-type="string" table:style-name="ce3">
            <text:p>Bug</text:p>
          </table:table-cell>
          <table:table-cell office:value-type="string" table:style-name="ce8">
            <text:p><text:a xlink:href="https://sslvpn1.fai.fujitsu.com/issues/browse/,DanaInfo=tools.oasis-open.org,SSL+TAB-203">TAB-203</text:a></text:p>
          </table:table-cell>
          <table:table-cell office:value-type="string" table:style-name="ce6">
            <text:p>1.7 Normative References - [WSDL1.1] Ineligible Reference</text:p>
          </table:table-cell>
          <table:table-cell office:value-type="string" table:style-name="ce6">
            <text:p>Patrick Durusau</text:p>
          </table:table-cell>
          <table:table-cell office:value-type="string" table:style-name="ce6">
            <text:p>Blocker</text:p>
          </table:table-cell>
          <table:table-cell office:value-type="string" table:style-name="ce6">
            <text:p>WS-BRSP Basic Profile Version 2.0 CSPRD01</text:p>
          </table:table-cell>
          <table:table-cell office:value-type="string" table:style-name="ce6">
            <text:p>1.7 Normative References - [WSDL1.1] currently reads:<text:s/></text:p>
            <text:p/>
            <text:p>*****<text:s/></text:p>
            <text:p>"Web Services Description Language (WSDL) 1.)", W3C Note, 15 March 2001. hhttp://www.w3.org/TR/2001/NOTE-wsdl-20010315<text:s/></text:p>
            <text:p>*****<text:s/></text:p>
            <text:p/>
            <text:p>The status of this document reads:<text:s/></text:p>
            <text:p/>
            <text:p>*****<text:s/></text:p>
            <text:p>This document is a NOTE made available by the W3C for discussion only. Publication of this Note by W3C indicates no endorsement by W3C or the W3C Team, or any W3C Members. W3C has had no editorial control over the preparation of this Note. This document is a work in progress and may be updated, replaced, or rendered obsolete by other documents at any time.<text:s/></text:p>
            <text:p>*****<text:s/></text:p>
            <text:p/>
            <text:p>By the terms of this note, it is ineligible to be cited as a normative reference.<text:s/></text:p>
            <text:p/>
            <text:p>Recalling that a normative reference is one that MUST be complied with to conform to a standard. Since this note "may be undated, replaced, or rendered obsolete by other documents at any time," there is no way to establish a basis for conformance.<text:s/></text:p>
            <text:p/>
            <text:p>Normative portions of the specification incorporate this note by reference and therefore progress requires resolution of this issue.<text:s/></text:p>
            <text:p/>
          </table:table-cell>
          <table:table-cell office:value-type="string" table:style-name="ce6">
            <text:p>did not supersede</text:p>
          </table:table-cell>
          <table:table-cell table:number-columns-repeated="16376"/>
        </table:table-row>
        <table:table-row table:style-name="ro8">
          <table:table-cell office:value-type="string" table:style-name="ce3">
            <text:p>Bug</text:p>
          </table:table-cell>
          <table:table-cell office:value-type="string" table:style-name="ce4">
            <text:p><text:a xlink:href="https://sslvpn1.fai.fujitsu.com/issues/browse/,DanaInfo=tools.oasis-open.org,SSL+TAB-204">TAB-204</text:a></text:p>
          </table:table-cell>
          <table:table-cell office:value-type="string" table:style-name="ce3">
            <text:p>1.7 Normative References - [WSDL11SOAP12]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WSDL11SOAP12] currently reads:<text:s/></text:p>
            <text:p/>
            <text:p>"WSDL 1.1 Binding Extensions for SOAP 1.2", W3C Member Submission, 05 April 2006 , http://www.w3.org/Submission/wsdl11soap12 /<text:s/></text:p>
            <text:p/>
            <text:p>Typo: White space before the final "/".</text:p>
          </table:table-cell>
          <table:table-cell office:value-type="string" table:style-name="ce6">
            <text:p>done</text:p>
          </table:table-cell>
          <table:table-cell table:number-columns-repeated="16376"/>
        </table:table-row>
        <table:table-row table:style-name="ro3">
          <table:table-cell office:value-type="string" table:style-name="ce3">
            <text:p>Bug</text:p>
          </table:table-cell>
          <table:table-cell office:value-type="string" table:style-name="ce8">
            <text:p><text:a xlink:href="https://sslvpn1.fai.fujitsu.com/issues/browse/,DanaInfo=tools.oasis-open.org,SSL+TAB-205">TAB-205</text:a></text:p>
          </table:table-cell>
          <table:table-cell office:value-type="string" table:style-name="ce6">
            <text:p>1.7 Normative References - [WSDL11SOAP12] Ineligible Reference</text:p>
          </table:table-cell>
          <table:table-cell office:value-type="string" table:style-name="ce6">
            <text:p>Patrick Durusau</text:p>
          </table:table-cell>
          <table:table-cell office:value-type="string" table:style-name="ce6">
            <text:p>Trivial</text:p>
          </table:table-cell>
          <table:table-cell office:value-type="string" table:style-name="ce6">
            <text:p>WS-BRSP Basic Profile Version 2.0 CSPRD01</text:p>
          </table:table-cell>
          <table:table-cell office:value-type="string" table:style-name="ce6">
            <text:p>1.7 Normative References - [WSDL11SOAP12] currently reads:<text:s/></text:p>
            <text:p/>
            <text:p>"WSDL 1.1 Binding Extensions for SOAP 1.2", W3C Member Submission, 05 April 2006 , http://www.w3.org/Submission/wsdl11soap12 /<text:s/></text:p>
            <text:p/>
            <text:p>The status of this document reads in part:<text:s/></text:p>
            <text:p/>
            <text:p>*****<text:s/></text:p>
            <text:p>This specification should be considered as a transitional solution to describe SOAP 1.2-based Web services using the WSDL 1.1 Member Submission. The W3C Web Services Description Working Group is working on WSDL 2.0 which contains a SOAP 1.2 binding. Web Services Description Language (WSDL) 2.0 Part 2: Adjuncts is in Candidate Recommendation stage at the time of acknowledgement of this Member Submission. The community is encouraged to switch to the WSDL 2.0 SOAP 1.2 binding once WSDL 2.0 becomes a W3C Recommendation. Further details can be found in the Team comment for this submission.<text:s/></text:p>
            <text:p>*****<text:s/></text:p>
            <text:p/>
            <text:p>The Team comment for this submission notes:<text:s/></text:p>
            <text:p/>
            <text:p>*****<text:s/></text:p>
            <text:p>Therefore, this binding for WSDL 1.1 should be considered as a transitional solution until the work done by the Web Services Description Working Group on WSDL 2.0 is completed and WSDL 2.0 becomes a W3C Recommendation.<text:s/></text:p>
            <text:p>*****<text:s/></text:p>
            <text:p/>
            <text:p>Following the link to WSDL 2.0 (http://www.w3.org/TR/wsdl20/), we find:<text:s/></text:p>
            <text:p/>
            <text:p>Web Services Description Language (WSDL) Version 2.0 Part 1: Core Language<text:s/></text:p>
            <text:p>W3C Recommendation 26 June 2007<text:s/></text:p>
            <text:p/>
            <text:p>The reference in question is no longer eligible (if it ever was) for a normative reference.<text:s/></text:p>
            <text:p/>
          </table:table-cell>
          <table:table-cell office:value-type="string" table:style-name="ce6">
            <text:p>did not supersede</text:p>
          </table:table-cell>
          <table:table-cell table:number-columns-repeated="16376"/>
        </table:table-row>
        <table:table-row table:style-name="ro4">
          <table:table-cell office:value-type="string" table:style-name="ce3">
            <text:p>Bug</text:p>
          </table:table-cell>
          <table:table-cell office:value-type="string" table:style-name="ce4">
            <text:p><text:a xlink:href="https://sslvpn1.fai.fujitsu.com/issues/browse/,DanaInfo=tools.oasis-open.org,SSL+TAB-206">TAB-206</text:a></text:p>
          </table:table-cell>
          <table:table-cell office:value-type="string" table:style-name="ce3">
            <text:p>1.7 Normative References [XML1.0] Typo</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1.7 Normative References - [XML1.0] currently reads:<text:s/></text:p>
            <text:p/>
            <text:p>*****<text:s/></text:p>
            <text:p>"Extensible Markup Language (XML) 1.0 (Fourth Edition)", W3C Recommendation, 29 September 2006,. http://www.w3.org/TR/2006/REC-xml-20060816/<text:s/></text:p>
            <text:p>*****<text:s/></text:p>
            <text:p/>
            <text:p>Typo: 2006,. -&gt; 2006.<text:s/></text:p>
            <text:p/>
          </table:table-cell>
          <table:table-cell office:value-type="string" table:style-name="ce6">
            <text:p>did not apply "," is the separator before URL refernence in all this list</text:p>
          </table:table-cell>
          <table:table-cell table:number-columns-repeated="16376"/>
        </table:table-row>
        <table:table-row table:style-name="ro7">
          <table:table-cell office:value-type="string" table:style-name="ce3">
            <text:p>Bug</text:p>
          </table:table-cell>
          <table:table-cell office:value-type="string" table:style-name="ce4">
            <text:p><text:a xlink:href="https://sslvpn1.fai.fujitsu.com/issues/browse/,DanaInfo=tools.oasis-open.org,SSL+TAB-207">TAB-207</text:a></text:p>
          </table:table-cell>
          <table:table-cell office:value-type="string" table:style-name="ce3">
            <text:p>1.7 Normative References [XML1.0]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XML1.0] currently reads:<text:s/></text:p>
            <text:p/>
            <text:p>"Extensible Markup Language (XML) 1.0 (Fourth Edition)", W3C Recommendation, 29 September 2006,. http://www.w3.org/TR/2006/REC-xml-20060816/<text:s/></text:p>
            <text:p/>
            <text:p>Correct citation: Extensible Markup Language (XML) 1.0 (Fourth Edition) , T. Bray, J. Paoli, C.M. Sperberg-McQueen, E. Maler, F. Yergeau, Editors, W3C Recommendation, 16 August 2006, http://www.w3.org/TR/2006/REC-xml-20060816/ . Latest version available at: http://www.w3.org/TR/xml .<text:s/></text:p>
            <text:p/>
          </table:table-cell>
          <table:table-cell office:value-type="string" table:style-name="ce6">
            <text:p>done, did not put in latest version</text:p>
          </table:table-cell>
          <table:table-cell table:number-columns-repeated="16376"/>
        </table:table-row>
        <table:table-row table:style-name="ro16">
          <table:table-cell office:value-type="string" table:style-name="ce3">
            <text:p>Bug</text:p>
          </table:table-cell>
          <table:table-cell office:value-type="string" table:style-name="ce4">
            <text:p><text:a xlink:href="https://sslvpn1.fai.fujitsu.com/issues/browse/,DanaInfo=tools.oasis-open.org,SSL+TAB-208">TAB-208</text:a></text:p>
          </table:table-cell>
          <table:table-cell office:value-type="string" table:style-name="ce3">
            <text:p>1.7 Normative References [XML1.0]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2.0 CSPRD01</text:p>
          </table:table-cell>
          <table:table-cell office:value-type="string" table:style-name="ce3">
            <text:p>1.7 Normative References - [XML1.0] currently reads:<text:s/></text:p>
            <text:p/>
            <text:p>*****<text:s/></text:p>
            <text:p>"Extensible Markup Language (XML) 1.0 (Fourth Edition)", W3C Recommendation, 29 September 2006,. http://www.w3.org/TR/2006/REC-xml-20060816/<text:s/></text:p>
            <text:p>*****<text:s/></text:p>
            <text:p/>
            <text:p>The fourth edition of the XML standard was replaced by the fifth edition:<text:s/></text:p>
            <text:p/>
            <text:p>Extensible Markup Language (XML) 1.0 (Fifth Edition) , T. Bray, J. Paoli, C.M. Sperberg-McQueen, E. Maler, F. Yergeau, Editors, W3C Recommendation, 26 November 2008, http://www.w3.org/TR/2008/REC-xml-20081126/ . Latest version available at: http://www.w3.org/TR/xml .<text:s/></text:p>
            <text:p/>
            <text:p>I don't recall the changes right off hand but since the XML standard is incorporated by reference, the TC should verify that the fifth edition is compatible with its specification and incorporate the latest version.</text:p>
          </table:table-cell>
          <table:table-cell office:value-type="string" table:style-name="ce5">
            <text:p>did not supersede</text:p>
          </table:table-cell>
          <table:table-cell table:number-columns-repeated="16376"/>
        </table:table-row>
        <table:table-row table:style-name="ro17">
          <table:table-cell office:value-type="string" table:style-name="ce3">
            <text:p>Bug</text:p>
          </table:table-cell>
          <table:table-cell office:value-type="string" table:style-name="ce8">
            <text:p><text:a xlink:href="https://sslvpn1.fai.fujitsu.com/issues/browse/,DanaInfo=tools.oasis-open.org,SSL+TAB-209">TAB-209</text:a></text:p>
          </table:table-cell>
          <table:table-cell office:value-type="string" table:style-name="ce6">
            <text:p>1.7 Normative References - [xmlNames] Bad Reference</text:p>
          </table:table-cell>
          <table:table-cell office:value-type="string" table:style-name="ce6">
            <text:p>Patrick Durusau</text:p>
          </table:table-cell>
          <table:table-cell office:value-type="string" table:style-name="ce6">
            <text:p>Minor</text:p>
          </table:table-cell>
          <table:table-cell office:value-type="string" table:style-name="ce6">
            <text:p>WS-BRSP Basic Profile Version 2.0 CSPRD01</text:p>
          </table:table-cell>
          <table:table-cell office:value-type="string" table:style-name="ce6">
            <text:p>1.7 Normative References - [xmlNames] currently reads:<text:s/></text:p>
            <text:p/>
            <text:p>*****<text:s/></text:p>
            <text:p>T. Bray et al, "Namespaces in XML 1.0" (Second Edition)", W3C Recommendation, 16 August 2006. http://www.w3.org/TR/2006/REC-xml-names-20060816/<text:s/></text:p>
            <text:p>*****<text:s/></text:p>
            <text:p/>
            <text:p>Correct citation: Namespaces in XML 1.0 (Second Edition) , T. Bray, D. Hollander, A. Layman, R. Tobin, Editors, W3C Recommendation, 16 August 2006, http://www.w3.org/TR/2006/REC-xml-names-20060816 . Latest version available at: http://www.w3.org/TR/xml-names .<text:s/></text:p>
            <text:p/>
          </table:table-cell>
          <table:table-cell office:value-type="string" table:style-name="ce6">
            <text:p>done, did not put in latest version</text:p>
          </table:table-cell>
          <table:table-cell table:number-columns-repeated="16376"/>
        </table:table-row>
        <table:table-row table:style-name="ro18">
          <table:table-cell office:value-type="string" table:style-name="ce3">
            <text:p>Bug</text:p>
          </table:table-cell>
          <table:table-cell office:value-type="string" table:style-name="ce4">
            <text:p><text:a xlink:href="https://sslvpn1.fai.fujitsu.com/issues/browse/,DanaInfo=tools.oasis-open.org,SSL+TAB-210">TAB-210</text:a></text:p>
          </table:table-cell>
          <table:table-cell office:value-type="string" table:style-name="ce3">
            <text:p>1.7 Normative References - [xmlNames]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WS-BRSP Basic Profile Version 2.0 CSPRD01</text:p>
          </table:table-cell>
          <table:table-cell office:value-type="string" table:style-name="ce3">
            <text:p>1.7 Normative References - [xmlNames] currently reads:<text:s/></text:p>
            <text:p/>
            <text:p>*****<text:s/></text:p>
            <text:p>T. Bray et al, "Namespaces in XML 1.0" (Second Edition)", W3C Recommendation, 16 August 2006. http://www.w3.org/TR/2006/REC-xml-names-20060816/<text:s/></text:p>
            <text:p>*****<text:s/></text:p>
            <text:p/>
            <text:p>The second edition of the Namespaces standard was replaced by the third edition:<text:s/></text:p>
            <text:p/>
            <text:p>Namespaces in XML 1.0 (Third Edition) , T. Bray, D. Hollander, A. Layman, R. Tobin, H.S. Thompson, Editors, W3C Recommendation 8, December 2009, http://www.w3.org/TR/2009/REC-xml-names-20091208/ . Latest version available at http://www.w3.org/TR/xml-names/ .<text:s/></text:p>
            <text:p/>
            <text:p>I don't recall the changes right off hand but since the Namespaces standard is incorporated by reference, the TC should verify that the third edition is compatible with its specification and incorporate the latest version.</text:p>
          </table:table-cell>
          <table:table-cell office:value-type="string" table:style-name="ce6">
            <text:p>did not supersede</text:p>
          </table:table-cell>
          <table:table-cell table:number-columns-repeated="16376"/>
        </table:table-row>
        <table:table-row table:style-name="ro11">
          <table:table-cell office:value-type="string" table:style-name="ce3">
            <text:p>Bug</text:p>
          </table:table-cell>
          <table:table-cell office:value-type="string" table:style-name="ce4">
            <text:p><text:a xlink:href="https://sslvpn1.fai.fujitsu.com/issues/browse/,DanaInfo=tools.oasis-open.org,SSL+TAB-211">TAB-211</text:a></text:p>
          </table:table-cell>
          <table:table-cell office:value-type="string" table:style-name="ce3">
            <text:p>1.7 Normative References - [xmSchema-1]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xmSchema-1] currently reads:<text:s/></text:p>
            <text:p/>
            <text:p>"XML Schema Part 1: Structures (Second Edition)", W3C Recommendation, 28 October 2004. http://www.w3.org/TR/2004/REC-xmlschema-1-20041028/<text:s/></text:p>
            <text:p/>
            <text:p>http://www.w3.org/2002/01/tr-automation/tr-biblio-ui reports the correct citation to be:<text:s/></text:p>
            <text:p/>
            <text:p>XML Schema Part 1: Structures Second Edition , H. S. Thompson, D. Beech, M. Maloney, N. Mendelsohn, Editors, W3C Recommendation, 28 October 2004, http://www.w3.org/TR/2004/REC-xmlschema-1-20041028/ . Latest version available at http://www.w3.org/TR/xmlschema-1/ .<text:s/></text:p>
            <text:p/>
            <text:p/>
          </table:table-cell>
          <table:table-cell office:value-type="string" table:style-name="ce5">
            <text:p>done, did not put in latest version</text:p>
          </table:table-cell>
          <table:table-cell table:number-columns-repeated="16376"/>
        </table:table-row>
        <table:table-row table:style-name="ro11">
          <table:table-cell office:value-type="string" table:style-name="ce3">
            <text:p>Bug</text:p>
          </table:table-cell>
          <table:table-cell office:value-type="string" table:style-name="ce4">
            <text:p><text:a xlink:href="https://sslvpn1.fai.fujitsu.com/issues/browse/,DanaInfo=tools.oasis-open.org,SSL+TAB-212">TAB-212</text:a></text:p>
          </table:table-cell>
          <table:table-cell office:value-type="string" table:style-name="ce3">
            <text:p>1.7 Normative References - [xmSchema-2]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xmSchema-2] currently reads:<text:s/></text:p>
            <text:p/>
            <text:p>*****<text:s/></text:p>
            <text:p>"XML Schema Part 1: Datatypes (Second Edition)", W3C Recommendation, 28 October 2004. http://www.w3.org/TR/2004/REC-xmlschema-2-20041028/<text:s/></text:p>
            <text:p>*****<text:s/></text:p>
            <text:p/>
            <text:p>http://www.w3.org/2002/01/tr-automation/tr-biblio-ui reports the correct citation to be:<text:s/></text:p>
            <text:p/>
            <text:p>XML Schema Part 2: Datatypes Second Edition , P. V. Biron, A. Malhotra, Editors, W3C Recommendation, 28 October 2004, http://www.w3.org/TR/2004/REC-xmlschema-2-20041028/ . Latest version available at http://www.w3.org/TR/xmlschema-2/ .<text:s/></text:p>
            <text:p/>
          </table:table-cell>
          <table:table-cell office:value-type="string" table:style-name="ce6">
            <text:p>done, did not put in latest version</text:p>
          </table:table-cell>
          <table:table-cell table:number-columns-repeated="16376"/>
        </table:table-row>
        <table:table-row table:style-name="ro4">
          <table:table-cell office:value-type="string" table:style-name="ce3">
            <text:p>Bug</text:p>
          </table:table-cell>
          <table:table-cell office:value-type="string" table:style-name="ce8">
            <text:p><text:a xlink:href="https://sslvpn1.fai.fujitsu.com/issues/browse/,DanaInfo=tools.oasis-open.org,SSL+TAB-213">TAB-213</text:a></text:p>
          </table:table-cell>
          <table:table-cell office:value-type="string" table:style-name="ce6">
            <text:p>1.7 Normative References - [xop] Typo</text:p>
          </table:table-cell>
          <table:table-cell office:value-type="string" table:style-name="ce6">
            <text:p>Patrick Durusau</text:p>
          </table:table-cell>
          <table:table-cell office:value-type="string" table:style-name="ce6">
            <text:p>Trivial</text:p>
          </table:table-cell>
          <table:table-cell office:value-type="string" table:style-name="ce6">
            <text:p>WS-BRSP Basic Profile Version 2.0 CSPRD01</text:p>
          </table:table-cell>
          <table:table-cell office:value-type="string" table:style-name="ce6">
            <text:p>1.7 Normative References - [xop] currently reads:<text:s/></text:p>
            <text:p/>
            <text:p>"XML-binary Optimized Packaging", W3C Recommendation, 25 January 2005,. http://www.w3.org/TR/2005/REC-xop10-20050125/ /<text:s/></text:p>
            <text:p/>
            <text:p>Typo: 2005,. -&gt; 2005.<text:s/></text:p>
            <text:p/>
            <text:p>Typo: The URL ends in separated double slashes: / / -&gt; /</text:p>
          </table:table-cell>
          <table:table-cell office:value-type="string" table:style-name="ce6">
            <text:p>kept, "," but removed double slashes</text:p>
          </table:table-cell>
          <table:table-cell table:number-columns-repeated="16376"/>
        </table:table-row>
        <table:table-row table:style-name="ro17">
          <table:table-cell office:value-type="string" table:style-name="ce3">
            <text:p>Bug</text:p>
          </table:table-cell>
          <table:table-cell office:value-type="string" table:style-name="ce4">
            <text:p><text:a xlink:href="https://sslvpn1.fai.fujitsu.com/issues/browse/,DanaInfo=tools.oasis-open.org,SSL+TAB-214">TAB-214</text:a></text:p>
          </table:table-cell>
          <table:table-cell office:value-type="string" table:style-name="ce3">
            <text:p>1.7 Normative References - [xop] Bad Referenc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7 Normative References - [xop] currently reads:<text:s/></text:p>
            <text:p/>
            <text:p>*****<text:s/></text:p>
            <text:p>"XML-binary Optimized Packaging", W3C Recommendation, 25 January 2005,. http://www.w3.org/TR/2005/REC-xop10-20050125/ /<text:s/></text:p>
            <text:p>*****<text:s/></text:p>
            <text:p/>
            <text:p>http://www.w3.org/2002/01/tr-automation/tr-biblio-ui reports the correct citation to be:<text:s/></text:p>
            <text:p/>
            <text:p>XML-binary Optimized Packaging , M. Gudgin, N. Mendelsohn, M. Nottingham, H. Ruellan, Editors, W3C Recommendation, 25 January 2005, http://www.w3.org/TR/2005/REC-xop10-20050125/ . Latest version available at http://www.w3.org/TR/xop10/ .</text:p>
          </table:table-cell>
          <table:table-cell office:value-type="string" table:style-name="ce6">
            <text:p>done</text:p>
          </table:table-cell>
          <table:table-cell table:number-columns-repeated="16376"/>
        </table:table-row>
        <table:table-row table:style-name="ro19">
          <table:table-cell office:value-type="string" table:style-name="ce3">
            <text:p>Bug</text:p>
          </table:table-cell>
          <table:table-cell office:value-type="string" table:style-name="ce4">
            <text:p><text:a xlink:href="https://sslvpn1.fai.fujitsu.com/issues/browse/,DanaInfo=tools.oasis-open.org,SSL+TAB-245">TAB-245</text:a></text:p>
          </table:table-cell>
          <table:table-cell office:value-type="string" table:style-name="ce3">
            <text:p>1.7 Normative References - Out of sort order</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RFC2616] is out of sort order in the list of references.</text:p>
          </table:table-cell>
          <table:table-cell office:value-type="string" table:style-name="ce6">
            <text:p>moved to proper order</text:p>
          </table:table-cell>
          <table:table-cell table:number-columns-repeated="16376"/>
        </table:table-row>
        <table:table-row table:style-name="ro3">
          <table:table-cell office:value-type="string" table:style-name="ce6">
            <text:p>Bug</text:p>
          </table:table-cell>
          <table:table-cell office:value-type="string" table:style-name="ce8">
            <text:p><text:a xlink:href="https://sslvpn1.fai.fujitsu.com/issues/browse/,DanaInfo=tools.oasis-open.org,SSL+TAB-250">TAB-250</text:a></text:p>
          </table:table-cell>
          <table:table-cell office:value-type="string" table:style-name="ce6">
            <text:p>Hanging Paragraphs (26 cases)</text:p>
          </table:table-cell>
          <table:table-cell office:value-type="string" table:style-name="ce6">
            <text:p>Patrick Durusau</text:p>
          </table:table-cell>
          <table:table-cell office:value-type="string" table:style-name="ce6">
            <text:p>Minor</text:p>
          </table:table-cell>
          <table:table-cell office:value-type="string" table:style-name="ce6">
            <text:p>WS-BRSP Basic Profile Version 2.0 CSPRD01</text:p>
          </table:table-cell>
          <table:table-cell office:value-type="string" table:style-name="ce6">
            <text:p>Hanging paragraphs are paragraphs that have an ambiguous reference.<text:s/></text:p>
            <text:p/>
            <text:p>Using an example from Basic Profile 2.0:<text:s/></text:p>
            <text:p/>
            <text:p>*****<text:s/></text:p>
            <text:p>2.5 Claiming Conformance<text:s/></text:p>
            <text:p/>
            <text:p>Claims of conformance to the Profile can be made using either of the following mechanisms: 1) use of the Conformance Claim Attachment Mechanisms [claimAttachment] (see Section 2.4.1), or 2) use of the Web Services Policy - Framework [WS-Policy 1.5] and Web Services Policy - Attachment [WS-Policy Attachment 1.5] (see Section 2.4.2). Prior agreements between partners on how Profile conformance is to be advertised or required might exist. When no such prior agreement exists and there is a need to advertise, the use of WS-Policy is RECOMMENDED over the use of the Conformance Claim Attachment Mechanisms.<text:s/></text:p>
            <text:p/>
            <text:p>2.5.1 Claiming Conformance using the Conformance Claim Attachment Mechanisms<text:s/></text:p>
            <text:p>*****<text:s/></text:p>
            <text:p/>
            <text:p>If I refer to section 2.5, do I mean just the paragraph that starts: "Claims of conformance to the Profile..." or do I mean to include 2.5.1 and 2.52, which are different means of claiming conformance?<text:s/></text:p>
            <text:p/>
            <text:p>There isn't any easy way to tell so it is better to avoid the issue altogether. Create a new subsection to follow 2.5 or delete/move the "hanging" paragraphs that follow 2.5 but are before 2.5.1 to that location..<text:s/></text:p>
            <text:p/>
            <text:p>Hanging paragraphs in WS-BRSP Basic Profile Version 2.0:<text:s/></text:p>
            <text:p/>
            <text:p>1 Introduction<text:s/></text:p>
            <text:p/>
            <text:p>1.1 Relationships to Other Profiles<text:s/></text:p>
            <text:p/>
            <text:p>2 Conformance<text:s/></text:p>
            <text:p/>
            <text:p>2.4 Conformance Clauses<text:s/></text:p>
            <text:p/>
            <text:p>2.5 Claiming Conformance<text:s/></text:p>
            <text:p/>
            <text:p>3 Messaging<text:s/></text:p>
            <text:p/>
            <text:p>3.1 Message Serialization<text:s/></text:p>
            <text:p/>
            <text:p>3.2 SOAP Envelopes<text:s/></text:p>
            <text:p/>
            <text:p>3.3 SOAP Processing Model<text:s/></text:p>
            <text:p/>
            <text:p>3.5 Use of SOAP in HTTP<text:s/></text:p>
            <text:p/>
            <text:p>3.6 Use of URIs in SOAP<text:s/></text:p>
            <text:p/>
            <text:p>3.7 WS-Addressing Support<text:s/></text:p>
            <text:p/>
            <text:p>4 Service Description<text:s/></text:p>
            <text:p/>
            <text:p>4.2 Document Structure<text:s/></text:p>
            <text:p/>
            <text:p>4.3 Types<text:s/></text:p>
            <text:p/>
            <text:p>4.3.3 soapenc:Array<text:s/></text:p>
            <text:p/>
            <text:p>4.4 Messages<text:s/></text:p>
            <text:p/>
            <text:p>4.5 Port Types<text:s/></text:p>
            <text:p/>
            <text:p>4.6 Bindings<text:s/></text:p>
            <text:p/>
            <text:p>4.7 SOAP Binding<text:s/></text:p>
            <text:p/>
            <text:p>5 WSDL Corrections<text:s/></text:p>
            <text:p/>
            <text:p>5.1 Document Structure<text:s/></text:p>
            <text:p/>
            <text:p>5.2 Message<text:s/></text:p>
            <text:p/>
            <text:p>5.3 SOAP Binding<text:s/></text:p>
            <text:p/>
            <text:p>6 Service Publication and Discovery<text:s/></text:p>
            <text:p/>
            <text:p>7 Security<text:s/></text:p>
            <text:p/>
          </table:table-cell>
          <table:table-cell office:value-type="string" table:style-name="ce13">
            <text:p>Since the TC has decided not to go for JTC1 PAS this change is notnecessary</text:p>
          </table:table-cell>
          <table:table-cell table:number-columns-repeated="16376"/>
        </table:table-row>
        <table:table-row table:style-name="ro20">
          <table:table-cell office:value-type="string" table:style-name="ce3">
            <text:p>Bug</text:p>
          </table:table-cell>
          <table:table-cell office:value-type="string" table:style-name="ce4">
            <text:p><text:a xlink:href="https://sslvpn1.fai.fujitsu.com/issues/browse/,DanaInfo=tools.oasis-open.org,SSL+TAB-251">TAB-251</text:a></text:p>
          </table:table-cell>
          <table:table-cell office:value-type="string" table:style-name="ce3">
            <text:p>Incorrect Subsectioning (4 case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Incorrect subsectioning (4 cases)<text:s/></text:p>
            <text:p/>
            <text:p>More than one subdivision is required in order to subdivide a heading.<text:s/></text:p>
            <text:p/>
            <text:p>3.3 SOAP Processing Model is followed by only:<text:s/></text:p>
            <text:p/>
            <text:p>3.3.1 SOAP Fault Processing<text:s/></text:p>
            <text:p/>
            <text:p>3.6 Use of URIs in SOAP is followed by only:<text:s/></text:p>
            <text:p/>
            <text:p>3.6.1 Use of SOAP-defined URIs<text:s/></text:p>
            <text:p/>
            <text:p>4.6 Bindings is followed by only:<text:s/></text:p>
            <text:p/>
            <text:p>4.6.1 Use of SOAP Binding<text:s/></text:p>
            <text:p/>
            <text:p>5.2 Message is followed by only:<text:s/></text:p>
            <text:p/>
            <text:p>5.2.1 Declaration of part Elements<text:s/></text:p>
            <text:p/>
          </table:table-cell>
          <table:table-cell office:value-type="string" table:style-name="ce13">
            <text:p>Since the TC has decided not to go for JTC1 PAS this change is not necessary</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252">TAB-252</text:a></text:p>
          </table:table-cell>
          <table:table-cell office:value-type="string" table:style-name="ce3">
            <text:p>Examples lack numbering and separation (23 case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Examples lack numbering and separation (23 cases)<text:s/></text:p>
            <text:p/>
            <text:p>None of the 23 examples are numbered and in 6 cases, examples are reported without any division between the examples.<text:s/></text:p>
            <text:p/>
            <text:p>All examples should appear separately, with distinct numbering from first to last.<text:s/></text:p>
            <text:p/>
            <text:p>All examples should appear consistently formatted. Examples in sections 4.3.3, 4.7.15 and 4.7.19, are formatted differently than other examples.<text:s/></text:p>
            <text:p/>
            <text:p>The sections where examples appear without separation between examples are marked by a "*" before the section number. Following the section title in () are the number of examples in that section, separated or not.<text:s/></text:p>
            <text:p/>
            <text:p/>
            <text:p>*3.1.5 XOP Encoded Messages (2)<text:s/></text:p>
            <text:p/>
            <text:p>3.7.8 Present and Understood WS-Addressing Headers (1)<text:s/></text:p>
            <text:p/>
            <text:p>*3.7.14 Optionality of the wsa:To header (3)<text:s/></text:p>
            <text:p/>
            <text:p>3.7.16 Combining Synchronous and Asynchronous Operations (3)<text:s/></text:p>
            <text:p/>
            <text:p>4.3.3 soapenc:Array (2) - different formatting<text:s/></text:p>
            <text:p/>
            <text:p>4.7.15 Namespaces for Children of Part Accessors (1)<text:s/></text:p>
            <text:p/>
            <text:p>4.7.19 Describing action Parameter on the Content-Type MIME Header (1)<text:s/></text:p>
            <text:p/>
            <text:p>*5.1.2 WSDL and Schema Import (3)<text:s/></text:p>
            <text:p/>
            <text:p>*5.1.3 Placement of WSDL import Elements (4)<text:s/></text:p>
            <text:p/>
            <text:p>*5.2.1 Declaration of part Elements (2)<text:s/></text:p>
            <text:p/>
            <text:p>5.3.3 Type and Name of SOAP Binding Elements (1)<text:s/></text:p>
            <text:p/>
            <text:p>*6.1 bindingTemplates (2)<text:s/></text:p>
            <text:p/>
          </table:table-cell>
          <table:table-cell office:value-type="string" table:style-name="ce6">
            <text:p>Not accepted</text:p>
          </table:table-cell>
          <table:table-cell table:number-columns-repeated="16376" table:style-name="ce15"/>
        </table:table-row>
        <table:table-row table:style-name="ro16">
          <table:table-cell office:value-type="string" table:style-name="ce3">
            <text:p>Bug</text:p>
          </table:table-cell>
          <table:table-cell office:value-type="string" table:style-name="ce4">
            <text:p><text:a xlink:href="https://sslvpn1.fai.fujitsu.com/issues/browse/,DanaInfo=tools.oasis-open.org,SSL+TAB-255">TAB-255</text:a></text:p>
          </table:table-cell>
          <table:table-cell office:value-type="string" table:style-name="ce3">
            <text:p>1 Introduction - list vs. prose of sections</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 Introduction mixes styles with regard to sections of the document. The first two sections are call out by number, followed by description in one case and a title in the other. Following sections are summarized in prose.<text:s/></text:p>
            <text:p/>
            <text:p>BTW having "Introduction" as a section title is a bit vague.<text:s/></text:p>
            <text:p/>
            <text:p>Suggest: WS-1 Basic Profile 2.0 Overview for the first section.<text:s/></text:p>
            <text:p/>
            <text:p>Moreover, either have a list with titles and descriptions for all sections or prose with titles for all sections.<text:s/></text:p>
            <text:p/>
            <text:p>I don't know that saying there is an overview then other subsections adds anything to the specification.<text:s/></text:p>
            <text:p/>
            <text:p>Ditto on the "section numbers in this document and those in referenced documents." Is there some reason to make that comment?</text:p>
          </table:table-cell>
          <table:table-cell office:value-type="string" table:style-name="ce6">
            <text:p>Not accepted</text:p>
          </table:table-cell>
          <table:table-cell table:number-columns-repeated="16376" table:style-name="ce15"/>
        </table:table-row>
        <table:table-row table:style-name="ro17">
          <table:table-cell office:value-type="string" table:style-name="ce3">
            <text:p>Bug</text:p>
          </table:table-cell>
          <table:table-cell office:value-type="string" table:style-name="ce4">
            <text:p><text:a xlink:href="https://sslvpn1.fai.fujitsu.com/issues/browse/,DanaInfo=tools.oasis-open.org,SSL+TAB-259">TAB-259</text:a></text:p>
          </table:table-cell>
          <table:table-cell office:value-type="string" table:style-name="ce3">
            <text:p>1.1 Relationships to Other Profiles - Improper NOT?</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1 Relationships to Other Profiles - Improper NOT?<text:s/></text:p>
            <text:p/>
            <text:p>Currently reads (second paragraph):<text:s/></text:p>
            <text:p/>
            <text:p>*****<text:s/></text:p>
            <text:p>This Profile is NOT intended to be composed with the Simple SOAP Binding Profile 1.0.<text:s/></text:p>
            <text:p>*****<text:s/></text:p>
            <text:p/>
            <text:p>Shouldn't a conformance clause states that conformance requires use of this Profile with Attachments Profile 1.0? The you can lose this sentence and the following one.<text:s/></text:p>
            <text:p/>
            <text:p>It isn't possible to constrain the world outside of those claiming conformance by specifying intent or saying NOT.</text:p>
          </table:table-cell>
          <table:table-cell office:value-type="string" table:style-name="ce6">
            <text:p>Remove sentence</text:p>
          </table:table-cell>
          <table:table-cell table:number-columns-repeated="16376" table:style-name="ce15"/>
        </table:table-row>
        <table:table-row table:style-name="ro13">
          <table:table-cell office:value-type="string" table:style-name="ce3">
            <text:p>Bug</text:p>
          </table:table-cell>
          <table:table-cell office:value-type="string" table:style-name="ce4">
            <text:p><text:a xlink:href="https://sslvpn1.fai.fujitsu.com/issues/browse/,DanaInfo=tools.oasis-open.org,SSL+TAB-262">TAB-262</text:a></text:p>
          </table:table-cell>
          <table:table-cell office:value-type="string" table:style-name="ce3">
            <text:p>1.1.2 Relationship to Basic Profile 1.2 - unnecessary and vagu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1.2 Relationship to Basic Profile 1.2 currently reads:<text:s/></text:p>
            <text:p/>
            <text:p>*****<text:s/></text:p>
            <text:p>Similarly to this Profile, Basic Profile 1.2 [BP1.2] (BP 1.2) is derived from Basic Profile 1.1 [BP1.1] . Unlike this Profile, the version of SOAP in scope for BP 1.2 is, like BP 1.1, SOAP 1.1 . To the extent possible, this Profile and BP 1.2 attempt to maintain a common set of requirement numbers, and common requirement and expository text. There are cases where the differences between SOAP 1.1 and SOAP 1.2 necessitate unique requirements and/or differing requirement and expository text. Therefore, some requirements and test assertions may present issues of forward or backward compatibility.<text:s/></text:p>
            <text:p>*****<text:s/></text:p>
            <text:p/>
            <text:p>I don't know how this advances the specification? Particularly since it concludes:<text:s/></text:p>
            <text:p/>
            <text:p>*****<text:s/></text:p>
            <text:p>Therefore, some requirements and test assertions may present issues of forward or backward compatibility.<text:s/></text:p>
            <text:p>*****<text:s/></text:p>
            <text:p/>
            <text:p>OK, but those doesn't tell me which ones. Better to just drop this section entirely.</text:p>
          </table:table-cell>
          <table:table-cell office:value-type="string" table:style-name="ce6">
            <text:p>Not accepted, no change required. Text is of explanatory nature</text:p>
          </table:table-cell>
          <table:table-cell table:number-columns-repeated="16376" table:style-name="ce15"/>
        </table:table-row>
        <table:table-row table:style-name="ro2">
          <table:table-cell office:value-type="string" table:style-name="ce3">
            <text:p>Bug</text:p>
          </table:table-cell>
          <table:table-cell office:value-type="string" table:style-name="ce4">
            <text:p><text:a xlink:href="https://sslvpn1.fai.fujitsu.com/issues/browse/,DanaInfo=tools.oasis-open.org,SSL+TAB-304">TAB-304</text:a></text:p>
          </table:table-cell>
          <table:table-cell office:value-type="string" table:style-name="ce3">
            <text:p>1.3 Test Assertions - Normativ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1.3 Test Assertions currently reads in part:<text:s/></text:p>
            <text:p/>
            <text:p>*****<text:s/></text:p>
            <text:p>This profile document is complemented by a separate Test Assertions (TA) file that contains scripted (XPath 2.0) test assertions for assessing conformance of an endpoint to the BP2.0 profile.<text:s/></text:p>
            <text:p/>
            <text:p>Test assertions are not guaranteed to exhaustively cover every case where a profile requirement applies. In several instances, more than one test assertion is needed to address the various situations where a profile requirement applies<text:s/></text:p>
            <text:p>*****<text:s/></text:p>
            <text:p/>
            <text:p>OK, so are test assertions normative or not?<text:s/></text:p>
            <text:p/>
            <text:p>BTW, why are we talking about Profile requirements here? Shouldn't that be in its own section?<text:s/></text:p>
            <text:p/>
          </table:table-cell>
          <table:table-cell office:value-type="string" table:style-name="ce6">
            <text:p><text:s/>(clarify that TAs are not normative)</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05">TAB-305</text:a></text:p>
          </table:table-cell>
          <table:table-cell office:value-type="string" table:style-name="ce3">
            <text:p>1.4 Notational Conventions -"can be considered," "in such a way," "should be interpreted," "as with" etc.</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4 Notational Conventions reads in part:<text:s/></text:p>
            <text:p/>
            <text:p>*****<text:s/></text:p>
            <text:p>Requirements can be considered to be namespace qualified, in such a way as to be compatible with QNames from Namespaces in XML [xmlNames]. If there is no explicit namespace prefix on a requirement's identifier (e.g., "R9999" as opposed to "bp10:R9999"), it should be interpreted as being in the namespace identified for this Profile.<text:s/></text:p>
            <text:p/>
            <text:p>...<text:s/></text:p>
            <text:p/>
            <text:p>As with requirement statements, extensibility statements can be considered namespace-qualified.<text:s/></text:p>
            <text:p>*****<text:s/></text:p>
            <text:p/>
            <text:p>First, why are there namespaces on requirements? Unless you are sharing them between documents.<text:s/></text:p>
            <text:p/>
            <text:p>I may have missed it but I can't find an example of either a requirement or extensibility point that has a namespace prefix.<text:s/></text:p>
            <text:p/>
            <text:p>So, why are we defining namespace mechanisms that we don't use?<text:s/></text:p>
            <text:p/>
            <text:p>BTW, my attention was first drawn by "can be considered," "in such a way," "should be interpreted," "as with" etc. Different people, particularly in a second language or translation will interpret those phrases differently from each other. Best just to state in direct speech what you intend to say, at least in standards work.</text:p>
          </table:table-cell>
          <table:table-cell office:value-type="string" table:style-name="ce6">
            <text:p>Removed paragraph from bp 1.2, bp 2.0 and rsp 1.0</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07">TAB-307</text:a></text:p>
          </table:table-cell>
          <table:table-cell office:value-type="string" table:style-name="ce3">
            <text:p>1.4 Notational Conventions - Extensibility - "similar manner:"</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4 Notational Conventions reads in part:<text:s/></text:p>
            <text:p/>
            <text:p>*****<text:s/></text:p>
            <text:p>Extensibility points in underlying specifications (see "Conformance Scope") are presented in a similar manner:<text:s/></text:p>
            <text:p/>
            <text:p>EnnnnExtensibility Point Name - Description<text:s/></text:p>
            <text:p/>
            <text:p>where "nnnn" is replaced by a number that is unique among the extensibility points in the Profile.<text:s/></text:p>
            <text:p>*****<text:s/></text:p>
            <text:p/>
            <text:p>Really need to avoid "similar" under all conditions. Just a noise word as far as standards are concerned.<text:s/></text:p>
            <text:p/>
            <text:p>Depending on where you want to define the format of Requirements and Extensibility Points, consider something like:<text:s/></text:p>
            <text:p/>
            <text:p>*****<text:s/></text:p>
            <text:p>Requirements are identified by an R, followed by four digits and then the requirement text.<text:s/></text:p>
            <text:p/>
            <text:p>Extensibility points are identified by an E, followed by four digits, an Extensibility Point Name and explanatory text.<text:s/></text:p>
            <text:p>*****<text:s/></text:p>
            <text:p/>
            <text:p>That may seem a bit dry but the purpose of standards prose is to convey the same message to everyone reading it. (That a goal, not a certainty.)<text:s/></text:p>
            <text:p/>
          </table:table-cell>
          <table:table-cell office:value-type="string" table:style-name="ce6">
            <text:p>No change necessary</text:p>
          </table:table-cell>
          <table:table-cell table:number-columns-repeated="16376" table:style-name="ce15"/>
        </table:table-row>
        <table:table-row table:style-name="ro7">
          <table:table-cell office:value-type="string" table:style-name="ce3">
            <text:p>Bug</text:p>
          </table:table-cell>
          <table:table-cell office:value-type="string" table:style-name="ce4">
            <text:p><text:a xlink:href="https://sslvpn1.fai.fujitsu.com/issues/browse/,DanaInfo=tools.oasis-open.org,SSL+TAB-308">TAB-308</text:a></text:p>
          </table:table-cell>
          <table:table-cell office:value-type="string" table:style-name="ce3">
            <text:p>1.5 Terminology - Numbering definitions - authoritativ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3 Terminology read in part:<text:s/></text:p>
            <text:p/>
            <text:p>*****<text:s/></text:p>
            <text:p>The following list of terms have specific definitions that are authoritative for this profile:<text:s/></text:p>
            <text:p>*****<text:s/></text:p>
            <text:p/>
            <text:p>It isn't necessary to say that terms have specific meanings as it is the purpose of definitions to specify those meanings. Or to say they are authoritative.<text:s/></text:p>
            <text:p/>
            <text:p>I would just list the heading "Definitions" and then give a numbered list of definitions (so they can be referred to by other specifications.</text:p>
          </table:table-cell>
          <table:table-cell office:value-type="string" table:style-name="ce6">
            <text:p>Not accepted current text is acceptable</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09">TAB-309</text:a></text:p>
          </table:table-cell>
          <table:table-cell office:value-type="string" table:style-name="ce3">
            <text:p>1.6 Profile Identification and Versioning instance or version?</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1.6 Profile Identification and Versioning read in part:<text:s/></text:p>
            <text:p/>
            <text:p>*****<text:s/></text:p>
            <text:p>This document is identified by a name (in this case, Basic Profile) and a version number (here, 2.0). Together, they identify a particular profile instance.<text:s/></text:p>
            <text:p>*****<text:s/></text:p>
            <text:p/>
            <text:p>When you say, "...a particular profile instance," do you mean this document? As opposed to an actual profile that is deployed?<text:s/></text:p>
            <text:p/>
            <text:p>The text continues to read:<text:s/></text:p>
            <text:p/>
            <text:p>*****<text:s/></text:p>
            <text:p>Version numbers are composed of a major and minor portion, in the form "major.minor". They can be used to determine the precedence of a profile instance; a higher version number (considering both the major and minor components) indicates that an instance is more recent, and therefore supersedes earlier instances.<text:s/></text:p>
            <text:p/>
            <text:p>Instances of profiles with the same name (e.g., "Example Profile 1.1" and "Example Profile 5.0") address interoperability problems in the same general scope (although some developments may require the exact scope of a profile to change between instances).<text:s/></text:p>
            <text:p/>
            <text:p>One can also use this information to determine whether two instances of a profile are backwards-compatible; that is, whether one can assume that conformance to an earlier profile instance implies conformance to a later one. Profile instances with the same name and major version number (e.g., "Example Profile 1.0" and "Example Profile 1.1") MAY be considered compatible. Note that this does not imply anything about compatibility in the other direction; that is, one cannot assume that conformance with a later profile instance implies conformance to an earlier one.<text:s/></text:p>
            <text:p>*****<text:s/></text:p>
            <text:p/>
            <text:p>There are any number of dangerous assumptions about compatibility in the next three paragraphs. Is this intended to be normative text?<text:s/></text:p>
            <text:p/>
            <text:p>If not or if you see that it doesn't advance the specification, I would lose this entire section. Versions and sub-versions have their own responsibilities to define backwards and/or forwards compatibility. Let's not rob them of the opportunity to shine. ;-)<text:s/></text:p>
            <text:p/>
          </table:table-cell>
          <table:table-cell office:value-type="string" table:style-name="ce6">
            <text:p>Not accepted</text:p>
          </table:table-cell>
          <table:table-cell table:number-columns-repeated="16376" table:style-name="ce15"/>
        </table:table-row>
        <table:table-row table:style-name="ro19">
          <table:table-cell office:value-type="string" table:style-name="ce3">
            <text:p>Bug</text:p>
          </table:table-cell>
          <table:table-cell office:value-type="string" table:style-name="ce4">
            <text:p><text:a xlink:href="https://sslvpn1.fai.fujitsu.com/issues/browse/,DanaInfo=tools.oasis-open.org,SSL+TAB-310">TAB-310</text:a></text:p>
          </table:table-cell>
          <table:table-cell office:value-type="string" table:style-name="ce3">
            <text:p>1.8 Non-Normative References</text:p>
          </table:table-cell>
          <table:table-cell office:value-type="string" table:style-name="ce3">
            <text:p>Patrick Durusau</text:p>
          </table:table-cell>
          <table:table-cell office:value-type="string" table:style-name="ce3">
            <text:p>Trivial</text:p>
          </table:table-cell>
          <table:table-cell office:value-type="string" table:style-name="ce3">
            <text:p>WS-BRSP Basic Profile Version 2.0 CSPRD01</text:p>
          </table:table-cell>
          <table:table-cell office:value-type="string" table:style-name="ce3">
            <text:p>Since you have no non-normative references, just delete the section header.</text:p>
          </table:table-cell>
          <table:table-cell office:value-type="string" table:style-name="ce6">
            <text:p>added SOAP 1.1 as non normative reference</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11">TAB-311</text:a></text:p>
          </table:table-cell>
          <table:table-cell office:value-type="string" table:style-name="ce3">
            <text:p>2.1 Conformance Semantics - "considered normative?"</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2.1 Conformance Semantics reads in part:<text:s/></text:p>
            <text:p/>
            <text:p>*****<text:s/></text:p>
            <text:p>All requirements in the Profile are considered normative, and those in the specifications it references that are in-scope (see "Conformance Scope") should likewise be considered normative.<text:s/></text:p>
            <text:p/>
            <text:p>...<text:s/></text:p>
            <text:p/>
            <text:p>Additional text may be included to illuminate a requirement or group of requirements (e.g., rationale and examples); however, prose surrounding requirement statements must not be considered in determining conformance.<text:s/></text:p>
            <text:p/>
            <text:p>Definitions of terms in the Profile are considered authoritative for the purposes of determining conformance.<text:s/></text:p>
            <text:p>*****<text:s/></text:p>
            <text:p/>
            <text:p>I'm not sure what "considered normative" means. Normative text is text that MUST be followed for conformance purposes. Non-normative text, such as often occurs in notes, for example, is not.<text:s/></text:p>
            <text:p/>
            <text:p>The easy solution here is to take out "considered normative" wherever it occurs and to designate portions of the text as normative and other parts as non-normative.<text:s/></text:p>
            <text:p/>
            <text:p>For example, you could say in the first section/chapter - All requirements (here do your definition of their format) are normative. All notes that accompany requirements are non-normative. (A great deal of prose around your R statements I would treat as notes. Nice to know but not relevant to conformance.)</text:p>
          </table:table-cell>
          <table:table-cell office:value-type="string" table:style-name="ce6">
            <text:p><text:s/>(remove "considered" and clarify normative status)</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12">TAB-312</text:a></text:p>
          </table:table-cell>
          <table:table-cell office:value-type="string" table:style-name="ce3">
            <text:p>Conformance Targets - Editorial/Organization suggestion (major only if accepted)</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2.2 Conformance Targets lists the following conformance targets:<text:s/></text:p>
            <text:p/>
            <text:p>*****<text:s/></text:p>
            <text:p>MESSAGE - protocol elements that transport the ENVELOPE (e.g., SOAP/HTTP messages)<text:s/></text:p>
            <text:p>ENVELOPE - the serialization of the soap11:Envelope element and its content<text:s/></text:p>
            <text:p>DESCRIPTION - descriptions of types, messages, interfaces and their concrete protocol and data format bindings, and the network access points associated with Web services (e.g., WSDL descriptions) (from Basic Profile 1.0)<text:s/></text:p>
            <text:p>INSTANCE - software that implements a wsdl:port or a uddi:bindingTemplate (from Basic Profile 1.0)<text:s/></text:p>
            <text:p>CONSUMER - software that invokes an INSTANCE (from Basic Profile 1.0)<text:s/></text:p>
            <text:p>SENDER - software that generates a message according to the protocol(s) associated with it (from Basic Profile 1.0)<text:s/></text:p>
            <text:p>RECEIVER - software that consumes a message according to the protocol(s) associated with it (e.g., SOAP processors) (from Basic Profile 1.0)<text:s/></text:p>
            <text:p>REGDATA - registry elements that are involved in the registration and discovery of Web services (e.g. UDDI tModels) (from Basic Profile 1.0)<text:s/></text:p>
            <text:p>SIMPLE_SOAP_MESSAGE - A MESSAGE that has as an entity-body that has a 'Content-Type' HTTP header field with a field-value of 'text/xml'HTTP-TRANSPORT<text:s/></text:p>
            <text:p>XOP_ENCODED_MESSAGE - A MESSAGE that has an entity-body that has a 'Content-Type' HTTP header field with a field-value of 'multipart/related' with a type parameter of 'application/xop+xml'HTTP-TRANSPORT<text:s/></text:p>
            <text:p>*****<text:s/></text:p>
            <text:p/>
            <text:p>You know your domain and I don't but if these are the conformance targets, why do I have to hunt through the specification to find the requirements for each one?<text:s/></text:p>
            <text:p/>
            <text:p>For example, listing the section followed by R requirement for CONSUMER:<text:s/></text:p>
            <text:p/>
            <text:p>3.5.6 R1202<text:s/></text:p>
            <text:p>4.2.2 R2008<text:s/></text:p>
            <text:p>4.2.8 R2027<text:s/></text:p>
            <text:p>4.7.8 R2727<text:s/></text:p>
            <text:p>4.7.21 R2747<text:s/></text:p>
            <text:p>4.7.21 R2748<text:s/></text:p>
            <text:p>4.8 R2759<text:s/></text:p>
            <text:p/>
            <text:p>So I have to look in seven (7) places for all the requirements for CONSUMER.<text:s/></text:p>
            <text:p/>
            <text:p>Not to mention that every implementer of these profiles will have to do the same thing.<text:s/></text:p>
            <text:p/>
            <text:p>Re-organizing this specification by its conformance targets, would make it a simple matter for any implementer to find all of the requirements for each conformance target, across all four specfications.<text:s/></text:p>
            <text:p/>
            <text:p>True, it would be a lot of editorial work, but only one (1) time, versus the hopefully thousands of times that implementers will be consulting these specifications.<text:s/></text:p>
            <text:p/>
            <text:p>And it is an opportunity for the TC to set a higher bar for usable standard organization.</text:p>
          </table:table-cell>
          <table:table-cell office:value-type="string" table:style-name="ce6">
            <text:p>Not accepted</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13">TAB-313</text:a></text:p>
          </table:table-cell>
          <table:table-cell office:value-type="string" table:style-name="ce3">
            <text:p>2.3 Conformance Scop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The purpose of 2.3 Conformance Scope isn't clear.<text:s/></text:p>
            <text:p/>
            <text:p>Such as:<text:s/></text:p>
            <text:p/>
            <text:p>*****<text:s/></text:p>
            <text:p>Generally, the Profile's scope is bounded by the specifications referenced by it.<text:s/></text:p>
            <text:p>*****<text:s/></text:p>
            <text:p/>
            <text:p>Perhaps but is that a normative or informative statement? How does that relate to conformance for any of the conformance targets?<text:s/></text:p>
            <text:p/>
            <text:p>Or for extensibility points:<text:s/></text:p>
            <text:p/>
            <text:p>*****<text:s/></text:p>
            <text:p>when identified in the Profile as an extensibility point, such a mechanism or parameter is outside the scope of the Profile, and its use or non-use is not relevant to conformance.<text:s/></text:p>
            <text:p>*****<text:s/></text:p>
            <text:p/>
            <text:p>Well, anything that isn't stated by the specification is by definition not required for conformance. So why do we need to say extensibility points are beyond conformance?<text:s/></text:p>
            <text:p/>
            <text:p>Or,<text:s/></text:p>
            <text:p/>
            <text:p>*****<text:s/></text:p>
            <text:p>Because the use of extensibility points may impair interoperability, their use should be negotiated or documented in some fashion by the parties to a Web service; for example, this could take the form of an out-of-band agreement.<text:s/></text:p>
            <text:p>*****<text:s/></text:p>
            <text:p/>
            <text:p>What courts call an "advisory opinion" in legal decisions. That is the specification doesn't provide a mechanism for negotiating or documenting the use of extensibility points but goes on to offer some free advice.<text:s/></text:p>
            <text:p/>
            <text:p>Nothing wrong with free advice but it should not happen in normative text and I would not offer it even in a note. People can do all manner of things to impair interoperability and we can't enumerate all of them.<text:s/></text:p>
            <text:p/>
            <text:p>I would delete this entire section and allow conformance clauses to define the scope of conformance. Normative text should define the scope that the specification is addressing in general</text:p>
          </table:table-cell>
          <table:table-cell office:value-type="string" table:style-name="ce6">
            <text:p><text:s/>(make a clearer statement than "Profile's scope is bounded by the specifications referenced by it. ")</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14">TAB-314</text:a></text:p>
          </table:table-cell>
          <table:table-cell office:value-type="string" table:style-name="ce3">
            <text:p>2.4 Conformance Clauses</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2.4 Conformance Clauses reads in part:<text:s/></text:p>
            <text:p/>
            <text:p>*****<text:s/></text:p>
            <text:p>This Profile concerns several conformance targets. Conformance targets are identified in requirements as described in Section 2.2. Conformance claims may apply to any above conformance target.<text:s/></text:p>
            <text:p/>
            <text:p>There are two major ways to conform to this profile, identified by "tags" associated with each profile requirement. These tags are "CORE" and "HTTP-TRANSPORT":<text:s/></text:p>
            <text:p>*****<text:s/></text:p>
            <text:p/>
            <text:p>OK, which is it?<text:s/></text:p>
            <text:p/>
            <text:p>Can I claim conformance to one of the conformance targets OR must I claim conformance to either "CORE" or "HTTP-TRANSPORT?"<text:s/></text:p>
            <text:p/>
            <text:p>Further, it reads:<text:s/></text:p>
            <text:p/>
            <text:p>*****<text:s/></text:p>
            <text:p>"CORE" (transport- independent) conformance level. When the endpoint advertising conformance to this Profile is using a transport other than HTTP, then only the requirements tagged with "CORE" apply.<text:s/></text:p>
            <text:p/>
            <text:p>- "HTTP-TRANSPORT" (HTTP transport-specific) conformance level. When the endpoint advertising conformance to this Profile is using HTTP, then all of the requirements of the Profile tagged either with "CORE" or with "HTTP-TRANSPORT" apply as specified in Section 2.<text:s/></text:p>
            <text:p>*****<text:s/></text:p>
            <text:p/>
            <text:p>So if I conform to CORE, Section 2 does not apply? See the difference in the wording for these two statements.<text:s/></text:p>
            <text:p/>
            <text:p>Finally:<text:s/></text:p>
            <text:p/>
            <text:p>*****<text:s/></text:p>
            <text:p>These define two levels of conformance, as "CORE" conformance is included in "HTTP-transport" conformance. In other words, conformance at HTTP-transport level implies conformance at CORE level.<text:s/></text:p>
            <text:p>*****<text:s/></text:p>
            <text:p/>
            <text:p>Repeats what you are about to say in 2.4.2.<text:s/></text:p>
            <text:p/>
            <text:p>The TC needs to decide if it wants to declare conformance with conformance targets or with conformance levels (which could require support of some set of components). But it should disentangle conformance so implementers have clear guidance.</text:p>
          </table:table-cell>
          <table:table-cell office:value-type="string" table:style-name="ce6">
            <text:p>(Clarify the two levels of conformance)</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15">TAB-315</text:a></text:p>
          </table:table-cell>
          <table:table-cell office:value-type="string" table:style-name="ce3">
            <text:p>2.4.1 Core Conforma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2.4.1 Core Conformance read in part:<text:s/></text:p>
            <text:p/>
            <text:p>*****<text:s/></text:p>
            <text:p>A conformance target (as defined above) is said to be conforming to this profile at the "core" conformance level if this target fulfills all the requirements that are tagged "CORE" and that are relevant to this target type.<text:s/></text:p>
            <text:p>*****<text:s/></text:p>
            <text:p/>
            <text:p>From 2.1 I learned that requirement statements have only one conformance target keyword. Which "targeting a particular artifact subject to conformance assessment."<text:s/></text:p>
            <text:p/>
            <text:p>Then 2.2 defines those conformance targets<text:s/></text:p>
            <text:p/>
            <text:p>Then 2.4 says there are two major ways to conform - "CORE" and "HTTP-Transport"<text:s/></text:p>
            <text:p/>
            <text:p>Then 2.4.1 says a conformance target (from 2.2) conforms to "core" (lower case) if it fulfills all requirements marked "CORE" and that are relevant?<text:s/></text:p>
            <text:p/>
            <text:p>No mention of being non-HTTP transport.<text:s/></text:p>
            <text:p/>
            <text:p>If we know which requirements are relevant for a conformance target, why don't we just say so?<text:s/></text:p>
            <text:p/>
            <text:p>The path to conformance seems overly complicated and subject to different interpretations.<text:s/></text:p>
            <text:p/>
            <text:p>I suspect recasting section 2 in its entirety will be necessary to fix all of the issues within.</text:p>
          </table:table-cell>
          <table:table-cell office:value-type="string" table:style-name="ce6">
            <text:p>. Clarify that "conformance at HTTP-transport level implies conformance at Core level." Add that Core alone allows for a different protocol than HTTP.</text:p>
          </table:table-cell>
          <table:table-cell table:number-columns-repeated="16376" table:style-name="ce15"/>
        </table:table-row>
        <table:table-row table:style-name="ro3">
          <table:table-cell office:value-type="string" table:style-name="ce3">
            <text:p>Bug</text:p>
          </table:table-cell>
          <table:table-cell office:value-type="string" table:style-name="ce4">
            <text:p><text:a xlink:href="https://sslvpn1.fai.fujitsu.com/issues/browse/,DanaInfo=tools.oasis-open.org,SSL+TAB-316">TAB-316</text:a></text:p>
          </table:table-cell>
          <table:table-cell office:value-type="string" table:style-name="ce3">
            <text:p>2.4.2 HTTP Transport Conformance</text:p>
          </table:table-cell>
          <table:table-cell office:value-type="string" table:style-name="ce3">
            <text:p>Patrick Durusau</text:p>
          </table:table-cell>
          <table:table-cell office:value-type="string" table:style-name="ce3">
            <text:p>Major</text:p>
          </table:table-cell>
          <table:table-cell office:value-type="string" table:style-name="ce3">
            <text:p>WS-BRSP Basic Profile Version 2.0 CSPRD01</text:p>
          </table:table-cell>
          <table:table-cell office:value-type="string" table:style-name="ce3">
            <text:p>2.4.2 HTTP Transport Conformance reads in part:<text:s/></text:p>
            <text:p/>
            <text:p>*****<text:s/></text:p>
            <text:p>A conformance target (as defined above) is said to be conforming to this profile at the "HTTP transport" conformance level if this target fulfills all the requirements that are tagged either as "CORE" or as "HTTP-TRANSPORT" and that are relevant to this target type.<text:s/></text:p>
            <text:p/>
            <text:p>In other words, conformance at this level implies conformance at CORE level.<text:s/></text:p>
            <text:p>*****<text:s/></text:p>
            <text:p/>
            <text:p>The conformance targets and their requirements are not listed and the reader is left to decide what is meant by "relevant."<text:s/></text:p>
            <text:p/>
            <text:p>The last sentence is unnecessary with better wording for the first sentence.<text:s/></text:p>
            <text:p/>
            <text:p>For example:<text:s/></text:p>
            <text:p/>
            <text:p>*****<text:s/></text:p>
            <text:p>A conformance target (Section 2.2) conforms to this profile at the "HTTP transport" level if the target fulfills all the requirements that are tagged as "CORE" and as "HTTP-TRANSPORT" and that include the conformance NAME (written in bold) .<text:s/></text:p>
            <text:p>*****<text:s/></text:p>
            <text:p/>
            <text:p>I am guessing that "relevant" means the target is named in the requirement. But that may not catch all of the requirements imposed on a target.</text:p>
          </table:table-cell>
          <table:table-cell office:value-type="string" table:style-name="ce13">
            <text:p><text:s/>(see <text:s/>277)</text:p>
          </table:table-cell>
          <table:table-cell table:number-columns-repeated="16376" table:style-name="ce15"/>
        </table:table-row>
        <table:table-row table:style-name="ro3">
          <table:table-cell office:value-type="string" table:style-name="ce6">
            <text:p>Bug</text:p>
          </table:table-cell>
          <table:table-cell office:value-type="string" table:style-name="ce8">
            <text:p><text:a xlink:href="https://sslvpn1.fai.fujitsu.com/issues/browse/,DanaInfo=tools.oasis-open.org,SSL+TAB-317">TAB-317</text:a></text:p>
          </table:table-cell>
          <table:table-cell office:value-type="string" table:style-name="ce6">
            <text:p>2.5 Claiming Conformance</text:p>
          </table:table-cell>
          <table:table-cell office:value-type="string" table:style-name="ce6">
            <text:p>Patrick Durusau</text:p>
          </table:table-cell>
          <table:table-cell office:value-type="string" table:style-name="ce6">
            <text:p>Major</text:p>
          </table:table-cell>
          <table:table-cell office:value-type="string" table:style-name="ce6">
            <text:p>WS-BRSP Basic Profile Version 2.0 CSPRD01</text:p>
          </table:table-cell>
          <table:table-cell office:value-type="string" table:style-name="ce6">
            <text:p>I appreciate the effort of the TC to define means by which conformance can be advertised.<text:s/></text:p>
            <text:p/>
            <text:p>However, there are some difficulties with the way it has been specified.<text:s/></text:p>
            <text:p/>
            <text:p>2.5 Claiming Conformance reads:<text:s/></text:p>
            <text:p/>
            <text:p>*****<text:s/></text:p>
            <text:p>Claims of conformance to the Profile can be made using either of the following mechanisms: 1) use of the Conformance Claim Attachment Mechanisms [claimAttachment] (see Section 2.4.1), or 2) use of the Web Services Policy - Framework [WS-Policy 1.5] and Web Services Policy - Attachment [WS-Policy Attachment 1.5] (see Section 2.4.2). Prior agreements between partners on how Profile conformance is to be advertised or required might exist. When no such prior agreement exists and there is a need to advertise, the use of WS-Policy is RECOMMENDED over the use of the Conformance Claim Attachment Mechanisms.<text:s/></text:p>
            <text:p>*****<text:s/></text:p>
            <text:p/>
            <text:p>Question: Is claiming conformance subject to this specification? That is, is the means of claiming conformance part of conforming to this specification?<text:s/></text:p>
            <text:p/>
            <text:p>I ask because there appear to be three options: 1) Conformance Claim Attachment, 2) WS-Policy Attachment, 3) prior agreements<text:s/></text:p>
            <text:p/>
            <text:p>Since prior agreements are unbounded, by their very nature, I would restructure this to read:<text:s/></text:p>
            <text:p/>
            <text:p>*****<text:s/></text:p>
            <text:p>Advertising conformance to this Profile:<text:s/></text:p>
            <text:p/>
            <text:p>1) SHOULD be made using WS-Policy,<text:s/></text:p>
            <text:p/>
            <text:p>2) MAY be made using Conformance Claim attachment.<text:s/></text:p>
            <text:p/>
            <text:p>In the absence of advertising conformance, parties can reach private agreements on conformance to this Profile.<text:s/></text:p>
            <text:p>*****<text:s/></text:p>
            <text:p/>
            <text:p>That puts conformance at risk of variance in private agreements but that isn't anything more than parties can do at present.<text:s/></text:p>
            <text:p/>
            <text:p>I suspect it is the advertising of conformance that is more important to use with conformance clauses.<text:s/></text:p>
            <text:p/>
          </table:table-cell>
          <table:table-cell office:value-type="string" table:style-name="ce6">
            <text:p>(Make this section a normative section - but optional and explicitly left out of the conformance clauses. In other words: these claim mechanisms are left to partners to negotiate outside the profile, like extensibility points.)</text:p>
          </table:table-cell>
          <table:table-cell table:number-columns-repeated="16376"/>
        </table:table-row>
        <table:table-row table:style-name="ro19">
          <table:table-cell office:value-type="string" table:style-name="ce17">
            <text:p>Bug</text:p>
          </table:table-cell>
          <table:table-cell office:value-type="string" table:style-name="ce19">
            <text:p><text:a xlink:href="https://sslvpn1.fai.fujitsu.com/issues/browse/,DanaInfo=tools.oasis-open.org,SSL+TAB-318">TAB-318</text:a></text:p>
          </table:table-cell>
          <table:table-cell office:value-type="string" table:style-name="ce21">
            <text:p>2.5 Conformance - typos</text:p>
          </table:table-cell>
          <table:table-cell office:value-type="string" table:style-name="ce21">
            <text:p>Patrick Durusau</text:p>
          </table:table-cell>
          <table:table-cell office:value-type="string" table:style-name="ce21">
            <text:p>Trivial</text:p>
          </table:table-cell>
          <table:table-cell office:value-type="string" table:style-name="ce21">
            <text:p>WS-BRSP Basic Profile Version 2.0 CSPRD01</text:p>
          </table:table-cell>
          <table:table-cell office:value-type="string" table:style-name="ce21">
            <text:p>In 2.5 Claiming Conformance there are two cross-references that are incorrect:<text:s/></text:p>
            <text:p/>
            <text:p>2.4.1 -&gt; 2.5.1<text:s/></text:p>
            <text:p/>
            <text:p>2.4.2 -&gt; 2.5.2</text:p>
          </table:table-cell>
          <table:table-cell office:value-type="string" table:style-name="ce6">
            <text:p>done</text:p>
          </table:table-cell>
          <table:table-cell table:number-columns-repeated="16376" table:style-name="ce15"/>
        </table:table-row>
        <table:table-row table:style-name="ro3">
          <table:table-cell office:value-type="string" table:style-name="ce17">
            <text:p>Bug</text:p>
          </table:table-cell>
          <table:table-cell office:value-type="string" table:style-name="ce19">
            <text:p><text:a xlink:href="https://sslvpn1.fai.fujitsu.com/issues/browse/,DanaInfo=tools.oasis-open.org,SSL+TAB-319">TAB-319</text:a></text:p>
          </table:table-cell>
          <table:table-cell office:value-type="string" table:style-name="ce21">
            <text:p>2.5.1 Claiming Conformance using the Conformance Claim Attachment Mechanisms</text:p>
          </table:table-cell>
          <table:table-cell office:value-type="string" table:style-name="ce21">
            <text:p>Patrick Durusau</text:p>
          </table:table-cell>
          <table:table-cell office:value-type="string" table:style-name="ce21">
            <text:p>Major</text:p>
          </table:table-cell>
          <table:table-cell office:value-type="string" table:style-name="ce21">
            <text:p>WS-BRSP Basic Profile Version 2.0 CSPRD01</text:p>
          </table:table-cell>
          <table:table-cell office:value-type="string" table:style-name="ce21">
            <text:p>2.5.1 Claiming Conformance using the Conformance Claim Attachment Mechanisms reads in part:<text:s/></text:p>
            <text:p/>
            <text:p>*****<text:s/></text:p>
            <text:p>when the applicable Profile requirements associated with the listed targets have been met:<text:s/></text:p>
            <text:p>*****<text:s/></text:p>
            <text:p/>
            <text:p>applicable? associated with? listed?<text:s/></text:p>
            <text:p/>
            <text:p>*****<text:s/></text:p>
            <text:p>WSDL 1.1 Claim Attachment Mechanism for Web Services Instances - MESSAGE, DESCRIPTION, INSTANCE, RECEIVER<text:s/></text:p>
            <text:p>WSDL 1.1 Claim Attachment Mechanism for Web Description Constructs - DESCRIPTION<text:s/></text:p>
            <text:p>UDDI Claim Attachment Mechanism for Web Services Instances - MESSAGE, DESCRIPTION, INSTANCE, RECEIVER<text:s/></text:p>
            <text:p>UDDI Claim Attachment Mechanism for Web Services Registrations - REGDATA<text:s/></text:p>
            <text:p>*****<text:s/></text:p>
            <text:p/>
            <text:p>Assuming for the moment that WSDL 1.1 is a proper reference (which it's not), better to write:<text:s/></text:p>
            <text:p/>
            <text:p>[WSDL1.1] ("instances" is used only once in WSDL1.1 and it wasn't "Web Service Instances", a bad reference?) When the correct reference is recovered, its section number and title should follow the reference to your own normative reference section.<text:s/></text:p>
            <text:p/>
            <text:p>I haven't checked the rest of those references.<text:s/></text:p>
            <text:p/>
            <text:p>BTW,<text:s/></text:p>
            <text:p/>
            <text:p>*****<text:s/></text:p>
            <text:p>When a transport other than HTTP is used, then only the requirements tagged with "CORE" apply.<text:s/></text:p>
            <text:p>*****<text:s/></text:p>
            <text:p/>
            <text:p>A repetition from section 2.4.</text:p>
          </table:table-cell>
          <table:table-cell office:value-type="string" table:style-name="ce6">
            <text:p><text:s/>(remove last sentence)(see 279)</text:p>
          </table:table-cell>
          <table:table-cell table:number-columns-repeated="16376" table:style-name="ce15"/>
        </table:table-row>
        <table:table-row table:style-name="ro9">
          <table:table-cell office:value-type="string" table:style-name="ce17">
            <text:p>Bug</text:p>
          </table:table-cell>
          <table:table-cell office:value-type="string" table:style-name="ce19">
            <text:p><text:a xlink:href="https://sslvpn1.fai.fujitsu.com/issues/browse/,DanaInfo=tools.oasis-open.org,SSL+TAB-320">TAB-320</text:a></text:p>
          </table:table-cell>
          <table:table-cell office:value-type="string" table:style-name="ce21">
            <text:p>2.5.2 Claiming Conformance using WS-Policy and WS-PolicyAttachment - Examples</text:p>
          </table:table-cell>
          <table:table-cell office:value-type="string" table:style-name="ce21">
            <text:p>Patrick Durusau</text:p>
          </table:table-cell>
          <table:table-cell office:value-type="string" table:style-name="ce21">
            <text:p>Major</text:p>
          </table:table-cell>
          <table:table-cell office:value-type="string" table:style-name="ce21">
            <text:p>WS-BRSP Basic Profile Version 2.0 CSPRD01</text:p>
          </table:table-cell>
          <table:table-cell office:value-type="string" table:style-name="ce21">
            <text:p>What is the status of the examples in 2.5.2? I can't determine if they are normative or non-normative.<text:s/></text:p>
            <text:p/>
            <text:p>Unless your examples express all the conformance possible, I would not make them normative. It will be too easy for someone to conform to the examples and not your specification.<text:s/></text:p>
            <text:p/>
            <text:p>I would declare all examples non-normative.</text:p>
          </table:table-cell>
          <table:table-cell office:value-type="string" table:style-name="ce6">
            <text:p><text:s/>(add clarification, somewhere in introduction, that all examples are informative)</text:p>
          </table:table-cell>
          <table:table-cell table:number-columns-repeated="16376" table:style-name="ce15"/>
        </table:table-row>
        <table:table-row table:style-name="ro3">
          <table:table-cell office:value-type="string" table:style-name="ce17">
            <text:p>Bug</text:p>
          </table:table-cell>
          <table:table-cell office:value-type="string" table:style-name="ce19">
            <text:p><text:a xlink:href="https://sslvpn1.fai.fujitsu.com/issues/browse/,DanaInfo=tools.oasis-open.org,SSL+TAB-321">TAB-321</text:a></text:p>
          </table:table-cell>
          <table:table-cell office:value-type="string" table:style-name="ce21">
            <text:p>3 Messaging - incorporation by reference?</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3 Messaging reads in part:<text:s/></text:p>
            <text:p/>
            <text:p>*****<text:s/></text:p>
            <text:p>This section of the Profile incorporates the following specifications by reference, and defines extensibility points within them:<text:s/></text:p>
            <text:p>*****<text:s/></text:p>
            <text:p/>
            <text:p>Err, normative references set the stage for incorporation by reference and the citation of particular parts of references automatically incorporate those parts by reference, subject to whatever limitations you care to express on the incorporated material. It isn't necessary or effective for a portion of a specification to say it is incorporating something by reference.<text:s/></text:p>
            <text:p/>
            <text:p>BTW, this statement contradicts 2.3 Conformance Scope, which reads in part:<text:s/></text:p>
            <text:p/>
            <text:p>*****<text:s/></text:p>
            <text:p>Referenced specifications often provide extension mechanisms and unspecified or open-ended configuration parameters; when identified in the Profile as an extensibility point, such a mechanism or parameter is outside the scope of the Profile, and its use or non-use is not relevant to conformance.<text:s/></text:p>
            <text:p>*****<text:s/></text:p>
            <text:p/>
            <text:p>I read 2.3 to say the specification defines extensibility points in other specifications and 3 says that this specification defines those extensibility points.<text:s/></text:p>
            <text:p/>
            <text:p>The extensibilty points is interesting research but unless you intend to constrain them in some manner or require them for conformance, I don't see what discussing them adds to the specification?<text:s/></text:p>
            <text:p/>
            <text:p>The specifications you cite have other mechanisms besides the ones you address. Nothing particularly remarkable about that. So long as an implementer implements your profile, what relevance are those other mechanisms?<text:s/></text:p>
            <text:p/>
            <text:p>There may be some critical use case or reason that I am just missing but if not, I would drop discussion of extensibility here and elsewhere.</text:p>
          </table:table-cell>
          <table:table-cell table:style-name="ce12"/>
          <table:table-cell table:number-columns-repeated="16376" table:style-name="ce15"/>
        </table:table-row>
        <table:table-row table:style-name="ro21">
          <table:table-cell office:value-type="string" table:style-name="ce3">
            <text:p>Bug</text:p>
          </table:table-cell>
          <table:table-cell office:value-type="string" table:style-name="ce4">
            <text:p><text:a xlink:href="https://sslvpn1.fai.fujitsu.com/issues/browse/,DanaInfo=tools.oasis-open.org,SSL+TAB-322">TAB-322</text:a></text:p>
          </table:table-cell>
          <table:table-cell office:value-type="string" table:style-name="ce3">
            <text:p>3.1 Messaging Serialization</text:p>
          </table:table-cell>
          <table:table-cell office:value-type="string" table:style-name="ce3">
            <text:p>Patrick Durusau</text:p>
          </table:table-cell>
          <table:table-cell office:value-type="string" table:style-name="ce3">
            <text:p>Minor</text:p>
          </table:table-cell>
          <table:table-cell office:value-type="string" table:style-name="ce3">
            <text:p>WS-BRSP Basic Profile Version 2.0 CSPRD01</text:p>
          </table:table-cell>
          <table:table-cell office:value-type="string" table:style-name="ce3">
            <text:p>3.1 Messaging Serialization reads in part:<text:s/></text:p>
            <text:p/>
            <text:p>*****<text:s/></text:p>
            <text:p>This Profile is intended to compose with mechanisms to describe whether messages are encoded as SIMPLE_SOAP_MESSAGEs or XOP_ENCODED_MESSAGEs.<text:s/></text:p>
            <text:p>*****<text:s/></text:p>
            <text:p/>
            <text:p>First, a good example of a hanging paragraph. I could have quoted anything under 3.1 and been correct.<text:s/></text:p>
            <text:p/>
            <text:p>Second, the "is intended to compose with" doesn't strike me as normative language. Aside from "compose with" being unclear, conformance doesn't depend upon the intent of the profile authors. The actions of users of the profile who claim conformance are at issue in normative statements.<text:s/></text:p>
            <text:p/>
            <text:p>If this is supposed to be a non-normative introduction to the content of 3.1.1 and following, then it should be indicated to be non-normative or titled "Introduction" and elsewhere say that all introductions are non-normative.</text:p>
          </table:table-cell>
          <table:table-cell office:value-type="string" table:style-name="ce6">
            <text:p>Since the TC decided not to go for JTC1 PAS progression, this change is not necessary</text:p>
          </table:table-cell>
          <table:table-cell table:number-columns-repeated="16376" table:style-name="ce15"/>
        </table:table-row>
        <table:table-row table:style-name="ro2">
          <table:table-cell office:value-type="string" table:style-name="ce17">
            <text:p>Bug</text:p>
          </table:table-cell>
          <table:table-cell office:value-type="string" table:style-name="ce19">
            <text:p><text:a xlink:href="https://sslvpn1.fai.fujitsu.com/issues/browse/,DanaInfo=tools.oasis-open.org,SSL+TAB-323">TAB-323</text:a></text:p>
          </table:table-cell>
          <table:table-cell office:value-type="string" table:style-name="ce21">
            <text:p>3.1.1 XML Envelope Serialization</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3.1.1 XML Envelope Serialization reads in part:<text:s/></text:p>
            <text:p/>
            <text:p>*****<text:s/></text:p>
            <text:p>R9701 An ENVELOPE MUST be serialized as XML 1.0.<text:s/></text:p>
            <text:p>*****<text:s/></text:p>
            <text:p/>
            <text:p>Do you mean by XML 1.0, that it MUST be well-formed xml, or valid XML? If the latter, valid according to what DTD or Schema?<text:s/></text:p>
            <text:p/>
            <text:p>If DTD or Schema, suggest:<text:s/></text:p>
            <text:p/>
            <text:p>*****<text:s/></text:p>
            <text:p>R9701 An ENVELOPE MUST be serialized as a valid instance of (insert DTD or schema name).<text:s/></text:p>
            <text:p>*****<text:s/></text:p>
            <text:p/>
            <text:p>I am assuming the DTD or schema has a valid XML declaration so citation of XML 1.0 isn't necessary here.</text:p>
          </table:table-cell>
          <table:table-cell office:value-type="string" table:style-name="ce6">
            <text:p>Not accepted</text:p>
          </table:table-cell>
          <table:table-cell table:number-columns-repeated="16376" table:style-name="ce15"/>
        </table:table-row>
        <table:table-row table:style-name="ro3">
          <table:table-cell office:value-type="string" table:style-name="ce17">
            <text:p>Bug</text:p>
          </table:table-cell>
          <table:table-cell office:value-type="string" table:style-name="ce19">
            <text:p><text:a xlink:href="https://sslvpn1.fai.fujitsu.com/issues/browse/,DanaInfo=tools.oasis-open.org,SSL+TAB-324">TAB-324</text:a></text:p>
          </table:table-cell>
          <table:table-cell office:value-type="string" table:style-name="ce21">
            <text:p>3.1.2 Unicode BOMs</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3.1.2 Unicode BOMs reads in part:<text:s/></text:p>
            <text:p/>
            <text:p>*****<text:s/></text:p>
            <text:p>R4006 A RECEIVER MUST NOT fault due to<text:s/></text:p>
            <text:p>*****<text:s/></text:p>
            <text:p/>
            <text:p>What is meant by "fault?"<text:s/></text:p>
            <text:p/>
            <text:p>I ask because in 3.3.3 SOAP Fault Processing the specification says:<text:s/></text:p>
            <text:p/>
            <text:p>*****<text:s/></text:p>
            <text:p>Both SOAP and this Profile use the term 'generate' to denote the creation of a SOAP Fault.<text:s/></text:p>
            <text:p>*****<text:s/></text:p>
            <text:p/>
            <text:p>Is this a SOAP fault or some other type of fault?<text:s/></text:p>
            <text:p/>
            <text:p>If the intent is that processing continue, it would be easier to say:<text:s/></text:p>
            <text:p/>
            <text:p>*****<text:s/></text:p>
            <text:p>R4006 A RECEIVER MUST ignore a UTF-8 Unicode Byte Order Mark (BOM) in the SOAP envelope when<text:s/></text:p>
            <text:p>*****<text:s/></text:p>
            <text:p/>
            <text:p>Having commanded that it ignore the UTF-8 BOM, it can't take any action at all based on its presence.<text:s/></text:p>
            <text:p/>
            <text:p>Fault covers a number of possible reactions, from error message to failure.<text:s/></text:p>
            <text:p/>
            <text:p>Same solution works for R4007.<text:s/></text:p>
            <text:p/>
            <text:p>And R1010 in 3.1.3 XML Declarations for that matter.</text:p>
          </table:table-cell>
          <table:table-cell office:value-type="string" table:style-name="ce6">
            <text:p>change "MUST NOT fault due to the presence of" to "MUST support the presence of"</text:p>
          </table:table-cell>
          <table:table-cell table:number-columns-repeated="16376" table:style-name="ce15"/>
        </table:table-row>
        <table:table-row table:style-name="ro12">
          <table:table-cell office:value-type="string" table:style-name="ce17">
            <text:p>Bug</text:p>
          </table:table-cell>
          <table:table-cell office:value-type="string" table:style-name="ce19">
            <text:p><text:a xlink:href="https://sslvpn1.fai.fujitsu.com/issues/browse/,DanaInfo=tools.oasis-open.org,SSL+TAB-325">TAB-325</text:a></text:p>
          </table:table-cell>
          <table:table-cell office:value-type="string" table:style-name="ce21">
            <text:p>3.1.4 Character Encodings</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3.1.4 Character Encodings has a lead in of three paragraphs before coming to what is recognizably normative material.<text:s/></text:p>
            <text:p/>
            <text:p>Better note material if you want to include it at all.<text:s/></text:p>
            <text:p/>
            <text:p>The specification should announce the rules and offer explanation as necessary to make those rules understood.<text:s/></text:p>
            <text:p/>
            <text:p>It isn't necessary to justify rules that the TC thinks will foster interoperability.</text:p>
          </table:table-cell>
          <table:table-cell office:value-type="string" table:style-name="ce6">
            <text:p>Not accepted</text:p>
          </table:table-cell>
          <table:table-cell table:number-columns-repeated="16376" table:style-name="ce15"/>
        </table:table-row>
        <table:table-row table:style-name="ro22">
          <table:table-cell office:value-type="string" table:style-name="ce17">
            <text:p>Bug</text:p>
          </table:table-cell>
          <table:table-cell office:value-type="string" table:style-name="ce19">
            <text:p><text:a xlink:href="https://sslvpn1.fai.fujitsu.com/issues/browse/,DanaInfo=tools.oasis-open.org,SSL+TAB-326">TAB-326</text:a></text:p>
          </table:table-cell>
          <table:table-cell office:value-type="string" table:style-name="ce21">
            <text:p>3.1.4 Character Encodings - pseudo-attribute?</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3.1.4 Character Encodings reads in part:<text:s/></text:p>
            <text:p/>
            <text:p>*****<text:s/></text:p>
            <text:p>R1019 A RECEIVER MUST ignore the encoding pseudo-attribute of the envelope's XML declaration.<text:s/></text:p>
            <text:p>*****<text:s/></text:p>
            <text:p/>
            <text:p>I'm not real sure what is meant by "...the encoding pseudo-attribute of the envelope's XML declaration."?<text:s/></text:p>
            <text:p/>
            <text:p>Do you mean the Encoding Declaration, 4.3.3 Character Encoding in Entities, XML 1.0?<text:s/></text:p>
            <text:p/>
            <text:p>http://www.w3.org/TR/REC-xml/#charencoding<text:s/></text:p>
            <text:p/>
            <text:p>One possible way to reword R1019 would be:<text:s/></text:p>
            <text:p/>
            <text:p>*****<text:s/></text:p>
            <text:p>R1019 A RECEIVER MUST ignore, if present, an Encoding Declaration, 4.3.3 Character Encoding in Entities [XML1.0] in an envelope's XML declaration.<text:s/></text:p>
            <text:p>*****<text:s/></text:p>
            <text:p/>
            <text:p>Yes?</text:p>
          </table:table-cell>
          <table:table-cell office:value-type="string" table:style-name="ce6">
            <text:p>change "the encoding pseudo-attribute" to ", if present, the encoding declaration"</text:p>
          </table:table-cell>
          <table:table-cell table:number-columns-repeated="16376" table:style-name="ce15"/>
        </table:table-row>
        <table:table-row table:style-name="ro14">
          <table:table-cell office:value-type="string" table:style-name="ce17">
            <text:p>Bug</text:p>
          </table:table-cell>
          <table:table-cell office:value-type="string" table:style-name="ce19">
            <text:p><text:a xlink:href="https://sslvpn1.fai.fujitsu.com/issues/browse/,DanaInfo=tools.oasis-open.org,SSL+TAB-327">TAB-327</text:a></text:p>
          </table:table-cell>
          <table:table-cell office:value-type="string" table:style-name="ce21">
            <text:p>3.4.1 Identifying SOAP Faults - R1107</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3.4.1 Identifying SOAP Faults - R1107 reads in part:<text:s/></text:p>
            <text:p/>
            <text:p>*****<text:s/></text:p>
            <text:p>R1107 A RECEIVER MUST interpret a SOAP message as a Fault when the soap11:Body of the message has a single<text:s/></text:p>
            <text:p>*****<text:s/></text:p>
            <text:p>Is "Fault," different from "fault," and/or "SOAP Fault?"<text:s/></text:p>
            <text:p/>
            <text:p>If not, then all should be written the same way.<text:s/></text:p>
            <text:p/>
            <text:p>If yes, there needs to be a better way to distinguish them. Not to mention that all of them need to be checked to see if they are the proper sort of "fault."<text:s/></text:p>
            <text:p/>
          </table:table-cell>
          <table:table-cell office:value-type="string" table:style-name="ce6">
            <text:p>Not accepted</text:p>
          </table:table-cell>
          <table:table-cell table:number-columns-repeated="16376" table:style-name="ce15"/>
        </table:table-row>
        <table:table-row table:style-name="ro14">
          <table:table-cell office:value-type="string" table:style-name="ce17">
            <text:p>Bug</text:p>
          </table:table-cell>
          <table:table-cell office:value-type="string" table:style-name="ce19">
            <text:p><text:a xlink:href="https://sslvpn1.fai.fujitsu.com/issues/browse/,DanaInfo=tools.oasis-open.org,SSL+TAB-328">TAB-328</text:a></text:p>
          </table:table-cell>
          <table:table-cell office:value-type="string" table:style-name="ce21">
            <text:p>3.5.5 HTTP Cookies</text:p>
          </table:table-cell>
          <table:table-cell office:value-type="string" table:style-name="ce21">
            <text:p>Patrick Durusau</text:p>
          </table:table-cell>
          <table:table-cell office:value-type="string" table:style-name="ce21">
            <text:p>Major</text:p>
          </table:table-cell>
          <table:table-cell office:value-type="string" table:style-name="ce21">
            <text:p>WS-BRSP Basic Profile Version 2.0 CSPRD01</text:p>
          </table:table-cell>
          <table:table-cell office:value-type="string" table:style-name="ce21">
            <text:p>3.5.5 HTTP Server Error Status Codes reads in part:<text:s/></text:p>
            <text:p/>
            <text:p>*****<text:s/></text:p>
            <text:p>The Profile recommends that cookies not be required by instances for proper operation; they should be a hint, to be used for optimization, without materially affecting the execution of the Web service.<text:s/></text:p>
            <text:p>*****<text:s/></text:p>
            <text:p/>
            <text:p>Is "recommends" here a keyword?<text:s/></text:p>
            <text:p/>
            <text:p>I ask because the specification said that requirements were all marked R**** and here I find normative language in what was supposed to be non-normative prose.</text:p>
          </table:table-cell>
          <table:table-cell office:value-type="string" table:style-name="ce6">
            <text:p>Not accepted (recommendation is a hint, not a requirement)</text:p>
          </table:table-cell>
          <table:table-cell table:number-columns-repeated="16376" table:style-name="ce15"/>
        </table:table-row>
        <table:table-row table:style-name="ro17">
          <table:table-cell office:value-type="string" table:style-name="ce17">
            <text:p>Bug</text:p>
          </table:table-cell>
          <table:table-cell office:value-type="string" table:style-name="ce19">
            <text:p><text:a xlink:href="https://sslvpn1.fai.fujitsu.com/issues/browse/,DanaInfo=tools.oasis-open.org,SSL+TAB-329">TAB-329</text:a></text:p>
          </table:table-cell>
          <table:table-cell office:value-type="string" table:style-name="ce21">
            <text:p>3.5.6 Non-Addressable Consumers and Instances - Violates DRY</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3.5.6 Non-Addressable Consumers and Instances reads in part:<text:s/></text:p>
            <text:p/>
            <text:p>*****<text:s/></text:p>
            <text:p>Definition: non-addressable<text:s/></text:p>
            <text:p/>
            <text:p>A CONSUMER or INSTANCE is deemed "non-addressable" when,...<text:s/></text:p>
            <text:p>*****<text:s/></text:p>
            <text:p/>
            <text:p>Previously defined in Section 1.5. Violates DRY, Don't Repeat Yourself.<text:s/></text:p>
            <text:p/>
            <text:p>Here the following paragraph could be part of the definition text. It isn't clear.<text:s/></text:p>
            <text:p/>
            <text:p>When you define terms, cite the definition.</text:p>
          </table:table-cell>
          <table:table-cell office:value-type="string" table:style-name="ce6">
            <text:p>Not accepted, current text is satisfactory</text:p>
          </table:table-cell>
          <table:table-cell table:number-columns-repeated="16376" table:style-name="ce15"/>
        </table:table-row>
        <table:table-row table:style-name="ro3">
          <table:table-cell office:value-type="string" table:style-name="ce17">
            <text:p>Bug</text:p>
          </table:table-cell>
          <table:table-cell office:value-type="string" table:style-name="ce19">
            <text:p><text:a xlink:href="https://sslvpn1.fai.fujitsu.com/issues/browse/,DanaInfo=tools.oasis-open.org,SSL+TAB-330">TAB-330</text:a></text:p>
          </table:table-cell>
          <table:table-cell office:value-type="string" table:style-name="ce21">
            <text:p>WS-Addressing Support - normative?</text:p>
          </table:table-cell>
          <table:table-cell office:value-type="string" table:style-name="ce21">
            <text:p>Patrick Durusau</text:p>
          </table:table-cell>
          <table:table-cell office:value-type="string" table:style-name="ce21">
            <text:p>Major</text:p>
          </table:table-cell>
          <table:table-cell office:value-type="string" table:style-name="ce21">
            <text:p>WS-BRSP Basic Profile Version 2.0 CSPRD01</text:p>
          </table:table-cell>
          <table:table-cell office:value-type="string" table:style-name="ce21">
            <text:p>WS-Addressing Support reads in part:<text:s/></text:p>
            <text:p/>
            <text:p>*****<text:s/></text:p>
            <text:p>WS-Addressing is a part of core Web services infrastructure. To facilitate interoperability and to provide a common baseline, this profile requires compliant clients and services to provide support for WS-Addressing Core, WS-Addressing SOAP Binding and WS-Addressing Metadata, as modified by this Profile.<text:s/></text:p>
            <text:p/>
            <text:p>Support for WS-Addressing by a specific "service" is optional. However, a service may require the use of WS-Addressing, in which case, for successful interaction with that service, a client will need to support it.<text:s/></text:p>
            <text:p/>
            <text:p>Note that two BP compliant web services instances may both support the use of WS- Addressing yet fail to agree on a common set of features necessary to interact with one another. For example, a RECEIVER may require the use of non-anonymous response EPRs (and advertise this via the wsam:NonAnonymousResponses nested policy assertion) yet a SENDER, for various reasons (e.g. the presence of NATs or firewalls), may only support the use of anonymous response EPRs.<text:s/></text:p>
            <text:p>*****<text:s/></text:p>
            <text:p/>
            <text:p>Is this normative?<text:s/></text:p>
            <text:p/>
            <text:p>I ask because of the absence of an R**** statements on which it could be considered a commentary.<text:s/></text:p>
            <text:p/>
            <text:p>When an R**** statement is present, a note or even prose could be considered as non-normative. I don't like it but if the R has been identified as the only normative text, I suppose that works. Clearer (to me) to have non-normative text separated into notes.</text:p>
          </table:table-cell>
          <table:table-cell office:value-type="string" table:style-name="ce6">
            <text:p><text:s/>- this is introduction text for a set of requirements Rxxx about WS-Addressing. Clarify.</text:p>
          </table:table-cell>
          <table:table-cell table:number-columns-repeated="16376" table:style-name="ce15"/>
        </table:table-row>
        <table:table-row table:style-name="ro9">
          <table:table-cell office:value-type="string" table:style-name="ce17">
            <text:p>Bug</text:p>
          </table:table-cell>
          <table:table-cell office:value-type="string" table:style-name="ce19">
            <text:p><text:a xlink:href="https://sslvpn1.fai.fujitsu.com/issues/browse/,DanaInfo=tools.oasis-open.org,SSL+TAB-331">TAB-331</text:a></text:p>
          </table:table-cell>
          <table:table-cell office:value-type="string" table:style-name="ce21">
            <text:p>3.7.8 Present and Understood WS-Addressing Headers - Example?</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3.7.8 Present and Understood WS-Addressing Headers has what appears to be an example, albeit formatted differently from other examples.<text:s/></text:p>
            <text:p/>
            <text:p>I remain troubled by the abundance of non-normative text. It is so disproportionately larger than the normative text that a reader is more likely to follow the commentary rather than the commandments of the specification.</text:p>
          </table:table-cell>
          <table:table-cell office:value-type="string" table:style-name="ce6">
            <text:p>Added "For example"</text:p>
          </table:table-cell>
          <table:table-cell table:number-columns-repeated="16376" table:style-name="ce15"/>
        </table:table-row>
        <table:table-row table:style-name="ro11">
          <table:table-cell office:value-type="string" table:style-name="ce17">
            <text:p>Bug</text:p>
          </table:table-cell>
          <table:table-cell office:value-type="string" table:style-name="ce19">
            <text:p><text:a xlink:href="https://sslvpn1.fai.fujitsu.com/issues/browse/,DanaInfo=tools.oasis-open.org,SSL+TAB-332">TAB-332</text:a></text:p>
          </table:table-cell>
          <table:table-cell office:value-type="string" table:style-name="ce21">
            <text:p>4 Service Descripton</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4 Service Description reads in part:<text:s/></text:p>
            <text:p/>
            <text:p>*****<text:s/></text:p>
            <text:p>The Profile uses Web Services Description Language (WSDL) to enable the description of services as sets of endpoints operating on messages.<text:s/></text:p>
            <text:p/>
            <text:p>This section of the Profile incorporates the following specifications by reference, and defines extensibility points within them:<text:s/></text:p>
            <text:p>*****<text:s/></text:p>
            <text:p/>
            <text:p>First sentence, WSDL should be a citation by key to your normative references.<text:s/></text:p>
            <text:p/>
            <text:p>Second sentence, normative references set the stage for later incorporation by a specific reference in the specification. See TAB-282 for more comments.<text:s/></text:p>
            <text:p/>
          </table:table-cell>
          <table:table-cell office:value-type="string" table:style-name="ce6">
            <text:p>Not accepted</text:p>
          </table:table-cell>
          <table:table-cell table:number-columns-repeated="16376" table:style-name="ce15"/>
        </table:table-row>
        <table:table-row table:style-name="ro17">
          <table:table-cell office:value-type="string" table:style-name="ce17">
            <text:p>Bug</text:p>
          </table:table-cell>
          <table:table-cell office:value-type="string" table:style-name="ce19">
            <text:p><text:a xlink:href="https://sslvpn1.fai.fujitsu.com/issues/browse/,DanaInfo=tools.oasis-open.org,SSL+TAB-333">TAB-333</text:a></text:p>
          </table:table-cell>
          <table:table-cell office:value-type="string" table:style-name="ce21">
            <text:p>4.2.3 XML Version Requirements</text:p>
          </table:table-cell>
          <table:table-cell office:value-type="string" table:style-name="ce21">
            <text:p>Patrick Durusau</text:p>
          </table:table-cell>
          <table:table-cell office:value-type="string" table:style-name="ce21">
            <text:p>Trivial</text:p>
          </table:table-cell>
          <table:table-cell office:value-type="string" table:style-name="ce21">
            <text:p>WS-BRSP Basic Profile Version 2.0 CSPRD01</text:p>
          </table:table-cell>
          <table:table-cell office:value-type="string" table:style-name="ce21">
            <text:p>4.2.3 XML Version Requirements R4004 reads:<text:s/></text:p>
            <text:p/>
            <text:p>*****<text:s/></text:p>
            <text:p>R4004 A DESCRIPTION MUST use version 1.0 of the eXtensible Markup Language W3C Recommendation.<text:s/></text:p>
            <text:p>*****<text:s/></text:p>
            <text:p/>
            <text:p>There is already a normative reference for XML so why not write:<text:s/></text:p>
            <text:p/>
            <text:p>*****<text:s/></text:p>
            <text:p>R4004 A DESCRIPTION MUST use [XML1.0].<text:s/></text:p>
            <text:p>*****<text:s/></text:p>
            <text:p/>
            <text:p>I suggest that as a general practice across the document. That gives the proper title, citation and other information for every reference.</text:p>
          </table:table-cell>
          <table:table-cell office:value-type="string" table:style-name="ce6">
            <text:p>made change in both BP 1.2 and BP 2.0</text:p>
          </table:table-cell>
          <table:table-cell table:number-columns-repeated="16376" table:style-name="ce15"/>
        </table:table-row>
        <table:table-row table:style-name="ro6">
          <table:table-cell office:value-type="string" table:style-name="ce17">
            <text:p>Bug</text:p>
          </table:table-cell>
          <table:table-cell office:value-type="string" table:style-name="ce19">
            <text:p><text:a xlink:href="https://sslvpn1.fai.fujitsu.com/issues/browse/,DanaInfo=tools.oasis-open.org,SSL+TAB-334">TAB-334</text:a></text:p>
          </table:table-cell>
          <table:table-cell office:value-type="string" table:style-name="ce21">
            <text:p>4.4 Messages - duplicate definitions - DRY</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4.4 Messages reads in part:<text:s/></text:p>
            <text:p/>
            <text:p>*****<text:s/></text:p>
            <text:p>In this section the following definitions are used to make the requirements more compact and easier to understand.<text:s/></text:p>
            <text:p>*****<text:s/></text:p>
            <text:p/>
            <text:p>Both of the definitions already occur in section 1.5.<text:s/></text:p>
            <text:p/>
            <text:p>Cite the earlier definition, don't repeat it.</text:p>
          </table:table-cell>
          <table:table-cell office:value-type="string" table:style-name="ce6">
            <text:p>removed duplicate definition</text:p>
          </table:table-cell>
          <table:table-cell table:number-columns-repeated="16376" table:style-name="ce15"/>
        </table:table-row>
        <table:table-row table:style-name="ro19">
          <table:table-cell office:value-type="string" table:style-name="ce17">
            <text:p>Bug</text:p>
          </table:table-cell>
          <table:table-cell office:value-type="string" table:style-name="ce19">
            <text:p><text:a xlink:href="https://sslvpn1.fai.fujitsu.com/issues/browse/,DanaInfo=tools.oasis-open.org,SSL+TAB-335">TAB-335</text:a></text:p>
          </table:table-cell>
          <table:table-cell office:value-type="string" table:style-name="ce21">
            <text:p>4.7.1 HTTP Transport - R5000</text:p>
          </table:table-cell>
          <table:table-cell office:value-type="string" table:style-name="ce21">
            <text:p>Patrick Durusau</text:p>
          </table:table-cell>
          <table:table-cell office:value-type="string" table:style-name="ce21">
            <text:p>Trivial</text:p>
          </table:table-cell>
          <table:table-cell office:value-type="string" table:style-name="ce21">
            <text:p>WS-BRSP Basic Profile Version 2.0 CSPRD01</text:p>
          </table:table-cell>
          <table:table-cell office:value-type="string" table:style-name="ce21">
            <text:p>4.7.1 HTTP Transport has a reference to R5000.<text:s/></text:p>
            <text:p/>
            <text:p>Should also have a hyperlink to that reference.</text:p>
          </table:table-cell>
          <table:table-cell office:value-type="string" table:style-name="ce6">
            <text:p>Not accepted</text:p>
          </table:table-cell>
          <table:table-cell table:number-columns-repeated="16376" table:style-name="ce15"/>
        </table:table-row>
        <table:table-row table:style-name="ro23">
          <table:table-cell office:value-type="string" table:style-name="ce17">
            <text:p>Bug</text:p>
          </table:table-cell>
          <table:table-cell office:value-type="string" table:style-name="ce19">
            <text:p><text:a xlink:href="https://sslvpn1.fai.fujitsu.com/issues/browse/,DanaInfo=tools.oasis-open.org,SSL+TAB-336">TAB-336</text:a></text:p>
          </table:table-cell>
          <table:table-cell office:value-type="string" table:style-name="ce21">
            <text:p>4.7.20 SOAPAction HTTP Header</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4.7.20 SOAPAction HTTP Header reads in part:<text:s/></text:p>
            <text:p/>
            <text:p>*****<text:s/></text:p>
            <text:p>R2760 A RECEIVER MUST NOT rely on the presence of SOAPAction HTTP header to correctly process the message.<text:s/></text:p>
            <text:p>*****<text:s/></text:p>
            <text:p/>
            <text:p>Incorrect use of the definite article "the."<text:s/></text:p>
            <text:p/>
            <text:p>Try:<text:s/></text:p>
            <text:p/>
            <text:p>*****<text:s/></text:p>
            <text:p>R2760 A RECEIVER MUST NOT rely on the presence of *a* SOAPAction HTTP header to correctly process *a* message.<text:s/></text:p>
            <text:p>*****<text:s/></text:p>
            <text:p/>
            <text:p>I inserted the first "a" and deleted "the" message in favor of "a message."<text:s/></text:p>
            <text:p/>
            <text:p>The difference is "the" is talking about a particular message. Use of "a" message makes it clearer that we are talking about any message, not some particular message.<text:s/></text:p>
            <text:p/>
            <text:p>I haven't been about to proof any of the drafts completely on that issue but suggest a close editorial sweep to find them.<text:s/></text:p>
            <text:p/>
          </table:table-cell>
          <table:table-cell office:value-type="string" table:style-name="ce6">
            <text:p>made change in both BP 1.2 and BP 2.0</text:p>
          </table:table-cell>
          <table:table-cell table:number-columns-repeated="16376" table:style-name="ce15"/>
        </table:table-row>
        <table:table-row table:style-name="ro20">
          <table:table-cell office:value-type="string" table:style-name="ce17">
            <text:p>Bug</text:p>
          </table:table-cell>
          <table:table-cell office:value-type="string" table:style-name="ce19">
            <text:p><text:a xlink:href="https://sslvpn1.fai.fujitsu.com/issues/browse/,DanaInfo=tools.oasis-open.org,SSL+TAB-337">TAB-337</text:a></text:p>
          </table:table-cell>
          <table:table-cell office:value-type="string" table:style-name="ce21">
            <text:p>4.7.21 SOAP Binding Elements - R2747</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4.7.21 SOAP Binding Elements - R2747 reads:<text:s/></text:p>
            <text:p/>
            <text:p>*****<text:s/></text:p>
            <text:p>R2747 A CONSUMER MUST understand and process all WSDL 1.1 SOAP Binding extension elements, irrespective of the presence or absence of the wsdl:required attribute on an extension element; and irrespective of the value of the wsdl:required attribute, when present.<text:s/></text:p>
            <text:p>*****<text:s/></text:p>
            <text:p/>
            <text:p>I would split this into two parts and reword thus:<text:s/></text:p>
            <text:p/>
            <text:p>R2747 A CONSUMER MUST understand and process all WSDL 1.1 SOAP Binding extension elements.<text:s/></text:p>
            <text:p/>
            <text:p>R**** A CONSUMER MUST ignore a wsdl:required attribute on an extension element if present.<text:s/></text:p>
            <text:p/>
            <text:p>Doesn't that cover R2748 as well? If it ignores the attribute, how can it place any interpretation on it?</text:p>
          </table:table-cell>
          <table:table-cell office:value-type="string" table:style-name="ce6">
            <text:p>Not accepted</text:p>
          </table:table-cell>
          <table:table-cell table:number-columns-repeated="16376" table:style-name="ce15"/>
        </table:table-row>
        <table:table-row table:style-name="ro9">
          <table:table-cell office:value-type="string" table:style-name="ce17">
            <text:p>Bug</text:p>
          </table:table-cell>
          <table:table-cell office:value-type="string" table:style-name="ce19">
            <text:p><text:a xlink:href="https://sslvpn1.fai.fujitsu.com/issues/browse/,DanaInfo=tools.oasis-open.org,SSL+TAB-338">TAB-338</text:a></text:p>
          </table:table-cell>
          <table:table-cell office:value-type="string" table:style-name="ce21">
            <text:p>4.9 Use of XML Schema</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4.9 Use of XML Schema incorporates XML Schema, parts 1 and 2 by reference.<text:s/></text:p>
            <text:p/>
            <text:p>Should be done in one of the R**** statements by proper reference.<text:s/></text:p>
            <text:p/>
            <text:p>Noting that since the specification says all normative text is in R**** statements, the various incorporation statements fall outside of normative text.</text:p>
          </table:table-cell>
          <table:table-cell office:value-type="string" table:style-name="ce6">
            <text:p>Not accepted</text:p>
          </table:table-cell>
          <table:table-cell table:number-columns-repeated="16376" table:style-name="ce15"/>
        </table:table-row>
        <table:table-row table:style-name="ro3">
          <table:table-cell office:value-type="string" table:style-name="ce17">
            <text:p>Bug</text:p>
          </table:table-cell>
          <table:table-cell office:value-type="string" table:style-name="ce19">
            <text:p><text:a xlink:href="https://sslvpn1.fai.fujitsu.com/issues/browse/,DanaInfo=tools.oasis-open.org,SSL+TAB-339">TAB-339</text:a></text:p>
          </table:table-cell>
          <table:table-cell office:value-type="string" table:style-name="ce21">
            <text:p>4.9 Use of XML Schema - R2800 and R2801</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4.9 Use of XML Schema - R2800 and R2801 read as follows:<text:s/></text:p>
            <text:p/>
            <text:p>*****<text:s/></text:p>
            <text:p>R2800 A DESCRIPTION MAY use any construct from XML Schema 1.0.<text:s/></text:p>
            <text:p/>
            <text:p>R2801 A DESCRIPTION MUST use XML Schema 1.0 Recommendation as the basis of user defined datatypes and structures.<text:s/></text:p>
            <text:p>*****<text:s/></text:p>
            <text:p/>
            <text:p>XML Schema 1.0 reports:<text:s/></text:p>
            <text:p/>
            <text:p>*****<text:s/></text:p>
            <text:p>The purpose of XML Schema: Structures is to define the nature of XML schemas and their component parts, provide an inventory of XML markup constructs with which to represent schemas, and define the application of schemas to XML documents.<text:s/></text:p>
            <text:p>*****<text:s/></text:p>
            <text:p/>
            <text:p>I suspect R2800 should read:<text:s/></text:p>
            <text:p/>
            <text:p>*****<text:s/></text:p>
            <text:p>R2800 A DESCRIPTION MAY contain any content validated against [xmlSchema-1].<text:s/></text:p>
            <text:p>*****<text:s/></text:p>
            <text:p/>
            <text:p>For R2800, shouldn't the reference be to: [xmlSchema-2] and include the built-in data types? As it reads now, it only accounts for user defined data types.<text:s/></text:p>
            <text:p/>
            <text:p>Suspect something along the lines of:<text:s/></text:p>
            <text:p/>
            <text:p>*****<text:s/></text:p>
            <text:p>R2801 A DESCRIPTION MUST use datatypes and structures as defined by [xmlSchema-2].<text:s/></text:p>
            <text:p>*****</text:p>
          </table:table-cell>
          <table:table-cell office:value-type="string" table:style-name="ce6">
            <text:p>changed R2800 as suggested, and changed reference in r2801 to [xmlShema-2]</text:p>
          </table:table-cell>
          <table:table-cell table:number-columns-repeated="16376" table:style-name="ce15"/>
        </table:table-row>
        <table:table-row table:style-name="ro2">
          <table:table-cell office:value-type="string" table:style-name="ce17">
            <text:p>Bug</text:p>
          </table:table-cell>
          <table:table-cell office:value-type="string" table:style-name="ce19">
            <text:p><text:a xlink:href="https://sslvpn1.fai.fujitsu.com/issues/browse/,DanaInfo=tools.oasis-open.org,SSL+TAB-340">TAB-340</text:a></text:p>
          </table:table-cell>
          <table:table-cell office:value-type="string" table:style-name="ce21">
            <text:p>5 WSDL Corrections - incorporation by reference</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5 WSDL Corrections repeats the incorporation by reference from earlier sections. Should be expressed with a proper reference in a R**** statement, if you want the entire spec incorporated.<text:s/></text:p>
            <text:p/>
            <text:p>While I am at this point in the document, the heading makes it clear that this section focuses on correcting another document. While that is one way to organize a profile, is that the most useful way for a user to use a profile?<text:s/></text:p>
            <text:p/>
            <text:p>That is they are reading the profile to avoid interoperability issues, not to amend their copies of some other specification. Yes?<text:s/></text:p>
            <text:p/>
            <text:p>The corrections and analysis of other specs is valuable information but I think the TC needs to consider what audience it is trying to address with the profile. As opposed to say an audience that is continuing work on another specification.</text:p>
          </table:table-cell>
          <table:table-cell office:value-type="string" table:style-name="ce6">
            <text:p>Not accepted</text:p>
          </table:table-cell>
          <table:table-cell table:number-columns-repeated="16376" table:style-name="ce15"/>
        </table:table-row>
        <table:table-row table:style-name="ro5">
          <table:table-cell office:value-type="string" table:style-name="ce17">
            <text:p>Bug</text:p>
          </table:table-cell>
          <table:table-cell office:value-type="string" table:style-name="ce19">
            <text:p><text:a xlink:href="https://sslvpn1.fai.fujitsu.com/issues/browse/,DanaInfo=tools.oasis-open.org,SSL+TAB-341">TAB-341</text:a></text:p>
          </table:table-cell>
          <table:table-cell office:value-type="string" table:style-name="ce21">
            <text:p>5.1.2 WSDL and Schema Import</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5.1.2 WSDL and Schema Import - In R2009 and R2010, references are made to the Unicode BOM and UTF-8 and UTF-16 encodings.<text:s/></text:p>
            <text:p/>
            <text:p>Those are defined by the Unicode standard but there is no normative reference for the Unicode Standard.<text:s/></text:p>
            <text:p/>
            <text:p>The current version of the Unicode Standard should be cited as:<text:s/></text:p>
            <text:p/>
            <text:p>The Unicode Consortium. The Unicode Standard, Version 6.3.0, (Mountain View, CA: The Unicode Consortium, 2013. ISBN 978-1-936213-08-5)<text:s/></text:p>
            <text:p>http://www.unicode.org/versions/Unicode6.3.0/<text:s/></text:p>
            <text:p/>
            <text:p>The words "The Unicode Standard" should be in italic.</text:p>
          </table:table-cell>
          <table:table-cell office:value-type="string" table:style-name="ce6">
            <text:p>done</text:p>
          </table:table-cell>
          <table:table-cell table:number-columns-repeated="16376" table:style-name="ce15"/>
        </table:table-row>
        <table:table-row table:style-name="ro20">
          <table:table-cell office:value-type="string" table:style-name="ce17">
            <text:p>Bug</text:p>
          </table:table-cell>
          <table:table-cell office:value-type="string" table:style-name="ce19">
            <text:p><text:a xlink:href="https://sslvpn1.fai.fujitsu.com/issues/browse/,DanaInfo=tools.oasis-open.org,SSL+TAB-342">TAB-342</text:a></text:p>
          </table:table-cell>
          <table:table-cell office:value-type="string" table:style-name="ce21">
            <text:p>5.1.2 WSDL and Schema Import - first example</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I am not sure what drew my attention to the first example here but I noticed that the correct and incorrect markup in the first example differs only by .xsd -&gt; .wsdl.<text:s/></text:p>
            <text:p/>
            <text:p>You know your audience but half a page to illustrate a different in file extension, that isn't even highlighted for the reader seems like poor use of page space.<text:s/></text:p>
            <text:p/>
            <text:p>A committee note, say the Illustrated Guide to WS-BRSP Basic Profile Version 2.0 could have examples for all of the R**** statements and highlighting to illustrate the differences.<text:s/></text:p>
            <text:p/>
            <text:p>Resulting in a much shorter specification and a more uniformly illustrated by examples guide to the standard.<text:s/></text:p>
            <text:p/>
            <text:p>Do be aware I have not attempted to read the examples systematically. I just happened to notice the file extension illustration in this one.</text:p>
          </table:table-cell>
          <table:table-cell office:value-type="string" table:style-name="ce6">
            <text:p>Not accepted</text:p>
          </table:table-cell>
          <table:table-cell table:number-columns-repeated="16376" table:style-name="ce15"/>
        </table:table-row>
        <table:table-row table:style-name="ro24">
          <table:table-cell office:value-type="string" table:style-name="ce17">
            <text:p>Bug</text:p>
          </table:table-cell>
          <table:table-cell office:value-type="string" table:style-name="ce19">
            <text:p><text:a xlink:href="https://sslvpn1.fai.fujitsu.com/issues/browse/,DanaInfo=tools.oasis-open.org,SSL+TAB-343">TAB-343</text:a></text:p>
          </table:table-cell>
          <table:table-cell office:value-type="string" table:style-name="ce21">
            <text:p>Appendix A. Extensibility Points</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Appendix A. Extensibility Points reads in part:<text:s/></text:p>
            <text:p/>
            <text:p>*****<text:s/></text:p>
            <text:p>These mechanisms are out of the scope of the Profile and Profile conformance. An initial, non-exhaustive list of these extensibility points is provided here as their use may affect interoperability. In order to avoid interoperability issues not addressed by the Profile, out-of-band agreement on the use of these extensibility points may be necessary between the parties to a Web service.<text:s/></text:p>
            <text:p>*****<text:s/></text:p>
            <text:p/>
            <text:p>I'm going to go out on a limb and guess this is a non-normative appendix. ;-)<text:s/></text:p>
            <text:p/>
            <text:p>Useful I am sure but a Committee Note that summarizes these issues and offers non-normative advice on how out of band agreements can deal with such issues might be better.<text:s/></text:p>
            <text:p/>
            <text:p>That is to say it is very useful to identify the issues but some suggestions on how to fix them might be more welcome. Not a normative document but it may be the only comprehensive source of information in this area.<text:s/></text:p>
            <text:p/>
            <text:p>At a minimum, mark the appendix as non-normative.</text:p>
          </table:table-cell>
          <table:table-cell office:value-type="string" table:style-name="ce6">
            <text:p><text:s/>(see 302)</text:p>
          </table:table-cell>
          <table:table-cell table:number-columns-repeated="16376" table:style-name="ce15"/>
        </table:table-row>
        <table:table-row table:style-name="ro25">
          <table:table-cell office:value-type="string" table:style-name="ce17">
            <text:p>Bug</text:p>
          </table:table-cell>
          <table:table-cell office:value-type="string" table:style-name="ce19">
            <text:p><text:a xlink:href="https://sslvpn1.fai.fujitsu.com/issues/browse/,DanaInfo=tools.oasis-open.org,SSL+TAB-344">TAB-344</text:a></text:p>
          </table:table-cell>
          <table:table-cell office:value-type="string" table:style-name="ce21">
            <text:p>Appendix C. Testing</text:p>
          </table:table-cell>
          <table:table-cell office:value-type="string" table:style-name="ce21">
            <text:p>Patrick Durusau</text:p>
          </table:table-cell>
          <table:table-cell office:value-type="string" table:style-name="ce21">
            <text:p>Major</text:p>
          </table:table-cell>
          <table:table-cell office:value-type="string" table:style-name="ce21">
            <text:p>WS-BRSP Basic Profile Version 2.0 CSPRD01</text:p>
          </table:table-cell>
          <table:table-cell office:value-type="string" table:style-name="ce21">
            <text:p>Useful appendix but I am going to assume, unlike Appendix A, Appendix C is normative?<text:s/></text:p>
            <text:p/>
            <text:p>I say that because it consists of instructions for how to apply the test assertions, which are said in 1.3 Test Assertions:<text:s/></text:p>
            <text:p/>
            <text:p>*****<text:s/></text:p>
            <text:p>This profile document is complemented by a separate Test Assertions (TA) file that contains scripted (XPath 2.0) test assertions for assessing conformance of an endpoint to the BP1.2 profile.<text:s/></text:p>
            <text:p>...<text:s/></text:p>
            <text:p>The structure of test assertions and the meaning of the testability assessment are described in Appendix C. "Testing"<text:s/></text:p>
            <text:p>*****<text:s/></text:p>
            <text:p/>
            <text:p>I am reading that to mean that conformance can be tested (were appropriate) using the test assertions and that I should look to Appendix C to interpret those results.<text:s/></text:p>
            <text:p/>
            <text:p>Yes?<text:s/></text:p>
            <text:p/>
            <text:p>I have marked this as "Major" not due to the effort involved but because issues that touch upon conformance are critical to interoperability based on specifications.</text:p>
          </table:table-cell>
          <table:table-cell office:value-type="string" table:style-name="ce6">
            <text:p><text:s/>(see 303)</text:p>
          </table:table-cell>
          <table:table-cell table:number-columns-repeated="16376" table:style-name="ce15"/>
        </table:table-row>
        <table:table-row table:style-name="ro16">
          <table:table-cell office:value-type="string" table:style-name="ce17">
            <text:p>Bug</text:p>
          </table:table-cell>
          <table:table-cell office:value-type="string" table:style-name="ce19">
            <text:p><text:a xlink:href="https://sslvpn1.fai.fujitsu.com/issues/browse/,DanaInfo=tools.oasis-open.org,SSL+TAB-397">TAB-397</text:a></text:p>
          </table:table-cell>
          <table:table-cell office:value-type="string" table:style-name="ce21">
            <text:p>2.2 Conformance Targets - ambiguity?</text:p>
          </table:table-cell>
          <table:table-cell office:value-type="string" table:style-name="ce21">
            <text:p>Patrick Durusau</text:p>
          </table:table-cell>
          <table:table-cell office:value-type="string" table:style-name="ce21">
            <text:p>Minor</text:p>
          </table:table-cell>
          <table:table-cell office:value-type="string" table:style-name="ce21">
            <text:p>WS-BRSP Basic Profile Version 2.0 CSPRD01</text:p>
          </table:table-cell>
          <table:table-cell office:value-type="string" table:style-name="ce21">
            <text:p>2.2 Conformance Targets reads in part:<text:s/></text:p>
            <text:p/>
            <text:p>*****<text:s/></text:p>
            <text:p>Requirements' conformance targets are physical artifacts wherever possible, to simplify testing and avoid ambiguity.<text:s/></text:p>
            <text:p>*****<text:s/></text:p>
            <text:p/>
            <text:p>I'm not sure any of the conformance targets are "physical artifacts."<text:s/></text:p>
            <text:p/>
            <text:p>Did you mean "XML markup artifacts?" Or something similar?<text:s/></text:p>
            <text:p/>
            <text:p>I don't think "digital" artifacts avoids the problem because there are digital artifacts that aren't testable. Encrypted digital artifacts for example.<text:s/></text:p>
            <text:p/>
            <text:p>The "whenever possible" language is problematic as well. When would any conformance target not be a markup artifact or processing of a markup artifact? Both of those should be testable. Yes? 3</text:p>
          </table:table-cell>
          <table:table-cell office:value-type="string" table:style-name="ce6">
            <text:p>Not accepted, current text is satisfactory</text:p>
          </table:table-cell>
          <table:table-cell table:number-columns-repeated="16376" table:style-name="ce15"/>
        </table:table-row>
        <table:table-row table:style-name="ro3">
          <table:table-cell office:value-type="string" table:style-name="ce17">
            <text:p>Improvement</text:p>
          </table:table-cell>
          <table:table-cell office:value-type="string" table:style-name="ce19">
            <text:p><text:a xlink:href="https://tools.oasis-open.org/issues/browse/TAB-400">TAB-400</text:a></text:p>
          </table:table-cell>
          <table:table-cell office:value-type="string" table:style-name="ce21">
            <text:p>Organizational observation and suggestion</text:p>
          </table:table-cell>
          <table:table-cell office:value-type="string" table:style-name="ce21">
            <text:p>Patrick Durusau</text:p>
          </table:table-cell>
          <table:table-cell office:value-type="string" table:style-name="ce21">
            <text:p>Major</text:p>
          </table:table-cell>
          <table:table-cell office:value-type="string" table:style-name="ce21">
            <text:p>WS-BRSP Basic Profile Version 2.0 CSPRD01</text:p>
          </table:table-cell>
          <table:table-cell office:value-type="string" table:style-name="ce21">
            <text:p>These four drafts all seem have a mixture of audiences, which leads to a number of the issues I have pointed out with each one.<text:s/></text:p>
            <text:p/>
            <text:p>The audiences I identified are:<text:s/></text:p>
            <text:p/>
            <text:p>1) Software developers who will implement the profile in systems<text:s/></text:p>
            <text:p/>
            <text:p>2) People trying to explain and/or learn the profile from examples<text:s/></text:p>
            <text:p/>
            <text:p>3) Standards writers who want to know what was missed in prior messaging protocols<text:s/></text:p>
            <text:p/>
            <text:p>I think these drafts could be divided into publications better suited to all three audiences, resulting in a much slimmer standard, more complete examples and a unique publication on what was previously missed in messaging protocols.<text:s/></text:p>
            <text:p/>
            <text:p>The standard: For software developers, the history, asides and commentary is only more verbage for them to read while looking for the rules they must follow. Creating a specification with a minimum number of opportunities to become confused by non-normative text, would result in a much shorter document that clearly states the rules for each target.<text:s/></text:p>
            <text:p/>
            <text:p>If the standards document were supplemented by a separate work product, perhaps even a committee note, that reproduces all the rules (no conformance clauses) and has numbered examples for every rule, that would make a great resource for teaching or even conference tutorials. To say nothing of exercising the XPath tests for the testable rules. And every rule could have one example or more. Rather than some rules having examples to illustrate file extensions and other rules having no examples at all. This would be particularly true for the Reliable Secure Profile Version 1.0, which is nearly an example desert.<text:s/></text:p>
            <text:p/>
            <text:p>Another committee note, capturing perhaps with a taxonomy, the mistakes made in other messaging protocols would be a unique contribution to Internet messaging standards work. What documentation exists is in bug reports, emails, blogs, verbal folklore and the like. No guarantees that such a work would reduce the number of mistakes in messaging standards in the future but it would at least provide the opportunity to reduce such mistakes.<text:s/></text:p>
            <text:p/>
            <text:p>It would take a lot of work to transform the current drafts into those documents but I think that separation would better serve the audiences targeted by the TC and at the same time, make the standard output easier to use and implement.</text:p>
          </table:table-cell>
          <table:table-cell office:value-type="string" table:style-name="ce6">
            <text:p>Not accepted</text:p>
          </table:table-cell>
          <table:table-cell table:number-columns-repeated="16376" table:style-name="ce15"/>
        </table:table-row>
        <table:table-row table:style-name="ro1">
          <table:table-cell table:style-name="ce18"/>
          <table:table-cell table:number-columns-repeated="6" table:style-name="ce20"/>
          <table:table-cell table:style-name="ce14"/>
          <table:table-cell table:number-columns-repeated="16376" table:style-name="ce15"/>
        </table:table-row>
        <table:table-row table:style-name="ro1">
          <table:table-cell table:style-name="ce18"/>
          <table:table-cell table:number-columns-repeated="6" table:style-name="ce20"/>
          <table:table-cell table:style-name="ce16"/>
          <table:table-cell table:number-columns-repeated="16376" table:style-name="ce15"/>
        </table:table-row>
        <table:table-row table:number-rows-repeated="1048477"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table:database-ranges>
        <table:database-range table:target-range-address="Sheet1.A2:Sheet1.H286" table:contains-header="false">
          <table:sort>
            <table:sort-by table:field-number="5"/>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om Rutt</meta:initial-creator>
    <dc:creator>Tom Rutt</dc:creator>
    <meta:creation-date>2014-02-26T04:04:38Z</meta:creation-date>
    <dc:date>2014-03-18T02:31:49Z</dc:date>
  </office:meta>
</office:document-meta>
</file>