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0F0F0"/>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4" style:family="table-cell" style:parent-style-name="Hyperlink" style:data-style-name="N0">
      <style:table-cell-properties fo:border="thin solid #000000" style:vertical-align="top" fo:wrap-option="wrap" fo:background-color="#FFFFFF"/>
      <style:text-properties fo:color="#0000FF" style:text-underline-style="solid" style:text-underline-type="single"/>
    </style:style>
    <style:style style:name="ce5"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6"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0pt" style:font-size-asian="10pt" style:font-size-complex="10pt"/>
    </style:style>
    <style:style style:name="ce7"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8" style:family="table-cell" style:parent-style-name="Default" style:data-style-name="N0">
      <style:table-cell-properties fo:border-top="none" fo:border-bottom="none" fo:border-left="thin solid #000000" fo:border-right="none" style:vertical-align="top" fo:background-color="#F0F0F0"/>
      <style:text-properties fo:color="#000000"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fo:border-top="none" fo:border-bottom="none" fo:border-left="thin solid #000000" fo:border-right="none" style:vertical-align="top"/>
    </style:style>
    <style:style style:name="ce11" style:family="table-cell" style:parent-style-name="Default" style:data-style-name="N0">
      <style:table-cell-properties fo:border-top="none" fo:border-bottom="none" fo:border-left="thin solid #000000" fo:border-right="none" style:vertical-align="top" fo:wrap-option="wrap"/>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style:style>
    <style:style style:name="co1" style:family="table-column">
      <style:table-column-properties fo:break-before="auto" style:column-width="1.69333333333333cm"/>
    </style:style>
    <style:style style:name="co2" style:family="table-column">
      <style:table-column-properties fo:break-before="auto" style:column-width="2.72520833333333cm"/>
    </style:style>
    <style:style style:name="co3" style:family="table-column">
      <style:table-column-properties fo:break-before="auto" style:column-width="8.334375cm"/>
    </style:style>
    <style:style style:name="co4" style:family="table-column">
      <style:table-column-properties fo:break-before="auto" style:column-width="4.02166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395.25pt" style:use-optimal-row-height="true" fo:break-before="auto"/>
    </style:style>
    <style:style style:name="ro13" style:family="table-row">
      <style:table-row-properties style:row-height="408pt" style:use-optimal-row-height="true" fo:break-before="auto"/>
    </style:style>
    <style:style style:name="ro14" style:family="table-row">
      <style:table-row-properties style:row-height="344.2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29.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318.75pt" style:use-optimal-row-height="true" fo:break-before="auto"/>
    </style:style>
    <style:style style:name="ro21" style:family="table-row">
      <style:table-row-properties style:row-height="293.25pt" style:use-optimal-row-height="true" fo:break-before="auto"/>
    </style:style>
    <style:style style:name="ro22" style:family="table-row">
      <style:table-row-properties style:row-height="369.75pt" style:use-optimal-row-height="true" fo:break-before="auto"/>
    </style:style>
    <style:style style:name="ro23" style:family="table-row">
      <style:table-row-properties style:row-height="76.5pt" style:use-optimal-row-height="true" fo:break-before="auto"/>
    </style:style>
    <style:style style:name="ro24" style:family="table-row">
      <style:table-row-properties style:row-height="267.75pt" style:use-optimal-row-height="true" fo:break-before="auto"/>
    </style:style>
    <style:style style:name="ro25" style:family="table-row">
      <style:table-row-properties style:row-height="357pt" style:use-optimal-row-height="true" fo:break-before="auto"/>
    </style:style>
    <style:style style:name="ro26" style:family="table-row">
      <style:table-row-properties style:row-height="3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4"/>
        <table:table-column table:style-name="co1" table:number-columns-repeated="16376" table:default-cell-style-name="ce1"/>
        <table:table-row table:style-name="ro1">
          <table:table-cell office:value-type="string" table:style-name="ce2">
            <text:p>Issue Type</text:p>
          </table:table-cell>
          <table:table-cell office:value-type="string" table:style-name="ce2">
            <text:p>Key</text:p>
          </table:table-cell>
          <table:table-cell office:value-type="string" table:style-name="ce2">
            <text:p>Summary</text:p>
          </table:table-cell>
          <table:table-cell office:value-type="string" table:style-name="ce2">
            <text:p>Reporter</text:p>
          </table:table-cell>
          <table:table-cell office:value-type="string" table:style-name="ce2">
            <text:p>Priority</text:p>
          </table:table-cell>
          <table:table-cell office:value-type="string" table:style-name="ce2">
            <text:p>Affects Version/s</text:p>
          </table:table-cell>
          <table:table-cell office:value-type="string" table:style-name="ce2">
            <text:p>Description</text:p>
          </table:table-cell>
          <table:table-cell office:value-type="string" table:style-name="ce8">
            <text:p>Disposi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117">TAB-117</text:a></text:p>
          </table:table-cell>
          <table:table-cell office:value-type="string" table:style-name="ce3">
            <text:p>404 - Link Error</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W3C Link Checker, http://validator.w3.org/checklink, reports the following URL as 404:<text:s/></text:p>
            <text:p/>
            <text:p>*****<text:s/></text:p>
            <text:p>Line: 2689 http://www.w3.org/TR/2005/REC-xop10-20050125/%20/<text:s/></text:p>
            <text:p>Status: 404 Not Found<text:s/></text:p>
            <text:p>*****<text:s/></text:p>
            <text:p/>
            <text:p>The text in the draft reads:<text:s/></text:p>
            <text:p/>
            <text:p>*****<text:s/></text:p>
            <text:p>"XML-binary Optimized Packaging", W3C Recommendation, 25 January 2005,. http://www.w3.org/TR/2005/REC-xop10-20050125/ /<text:s/></text:p>
            <text:p>*****<text:s/></text:p>
            <text:p/>
            <text:p>Note the extra space and slash at the end of the URL. Delete those and the remaining URL is valid.<text:s/></text:p>
            <text:p/>
          </table:table-cell>
          <table:table-cell office:value-type="string" table:style-name="ce13">
            <text:p>done</text:p>
          </table:table-cell>
          <table:table-cell table:number-columns-repeated="16376"/>
        </table:table-row>
        <table:table-row table:style-name="ro3">
          <table:table-cell office:value-type="string" table:style-name="ce3">
            <text:p>Bug</text:p>
          </table:table-cell>
          <table:table-cell office:value-type="string" table:style-name="ce9">
            <text:p><text:a xlink:href="https://sslvpn1.fai.fujitsu.com/issues/browse/,DanaInfo=tools.oasis-open.org,SSL+TAB-118">TAB-118</text:a></text:p>
          </table:table-cell>
          <table:table-cell office:value-type="string" table:style-name="ce7">
            <text:p>Broken URI fragments (131 of them)</text:p>
          </table:table-cell>
          <table:table-cell office:value-type="string" table:style-name="ce7">
            <text:p>Patrick Durusau</text:p>
          </table:table-cell>
          <table:table-cell office:value-type="string" table:style-name="ce7">
            <text:p>Major</text:p>
          </table:table-cell>
          <table:table-cell office:value-type="string" table:style-name="ce7">
            <text:p>WS-BRSP Basic Profile Version 1.2 CSPRD01</text:p>
          </table:table-cell>
          <table:table-cell office:value-type="string" table:style-name="ce7">
            <text:p>W3C Link Checker, http://validator.w3.org/checklink, reports 131 broken URI fragments:<text:s/></text:p>
            <text:p/>
            <text:p>http://docs.oasis-open.org/ws-brsp/BasicProfile/v1.2/csprd01/BasicProfile-v1.2-csprd01.html#BP2703 (line 6499)<text:s/></text:p>
            <text:p>http://docs.oasis-open.org/ws-brsp/BasicProfile/v1.2/csprd01/BasicProfile-v1.2-csprd01.html#SERIALIZATION (line 3280)<text:s/></text:p>
            <text:p>http://docs.oasis-open.org/ws-brsp/BasicProfile/v1.2/csprd01/BasicProfile-v1.2-csprd01.html#BP2012 (line 7403)<text:s/></text:p>
            <text:p>http://docs.oasis-open.org/ws-brsp/BasicProfile/v1.2/csprd01/BasicProfile-v1.2-csprd01.html#Bindings_and_Parts (line 3510)<text:s/></text:p>
            <text:p>http://docs.oasis-open.org/ws-brsp/BasicProfile/v1.2/csprd01/BasicProfile-v1.2-csprd01.html#BP1002 (line 4559)<text:s/></text:p>
            <text:p>http://docs.oasis-open.org/ws-brsp/BasicProfile/v1.2/csprd01/BasicProfile-v1.2-csprd01.html#BP2108a (line 6926)<text:s/></text:p>
            <text:p>http://docs.oasis-open.org/ws-brsp/BasicProfile/v1.2/csprd01/BasicProfile-v1.2-csprd01.html#BP2803 (line 9326)<text:s/></text:p>
            <text:p>http://docs.oasis-open.org/ws-brsp/BasicProfile/v1.2/csprd01/BasicProfile-v1.2-csprd01.html#BP1126b (line 4903)<text:s/></text:p>
            <text:p>http://docs.oasis-open.org/ws-brsp/BasicProfile/v1.2/csprd01/BasicProfile-v1.2-csprd01.html#BP2117 (line 8234)<text:s/></text:p>
            <text:p>http://docs.oasis-open.org/ws-brsp/BasicProfile/v1.2/csprd01/BasicProfile-v1.2-csprd01.html#BP2417 (line 6852)<text:s/></text:p>
            <text:p>http://docs.oasis-open.org/ws-brsp/BasicProfile/v1.2/csprd01/BasicProfile-v1.2-csprd01.html#BP1146 (line 5246)<text:s/></text:p>
            <text:p>http://docs.oasis-open.org/ws-brsp/BasicProfile/v1.2/csprd01/BasicProfile-v1.2-csprd01.html#BP1214b (line 7473)<text:s/></text:p>
            <text:p>http://docs.oasis-open.org/ws-brsp/BasicProfile/v1.2/csprd01/BasicProfile-v1.2-csprd01.html#BP1040c (line 5027)<text:s/></text:p>
            <text:p>http://docs.oasis-open.org/ws-brsp/BasicProfile/v1.2/csprd01/BasicProfile-v1.2-csprd01.html#BP1101 (line 4697)<text:s/></text:p>
            <text:p>http://docs.oasis-open.org/ws-brsp/BasicProfile/v1.2/csprd01/BasicProfile-v1.2-csprd01.html#BP1001 (line 4572)<text:s/></text:p>
            <text:p>http://docs.oasis-open.org/ws-brsp/BasicProfile/v1.2/csprd01/BasicProfile-v1.2-csprd01.html#BP1204 (line 6953)<text:s/></text:p>
            <text:p>http://docs.oasis-open.org/ws-brsp/BasicProfile/v1.2/csprd01/BasicProfile-v1.2-csprd01.html#BP2106 (line 9369)<text:s/></text:p>
            <text:p>http://docs.oasis-open.org/ws-brsp/BasicProfile/v1.2/csprd01/BasicProfile-v1.2-csprd01.html#BP2034 (line 6636)<text:s/></text:p>
            <text:p>http://docs.oasis-open.org/ws-brsp/BasicProfile/v1.2/csprd01/BasicProfile-v1.2-csprd01.html#BP1007 (line 3588)<text:s/></text:p>
            <text:p>http://docs.oasis-open.org/ws-brsp/BasicProfile/v1.2/csprd01/BasicProfile-v1.2-csprd01.html#BP1008b (line 8448)<text:s/></text:p>
            <text:p>http://docs.oasis-open.org/ws-brsp/BasicProfile/v1.2/csprd01/BasicProfile-v1.2-csprd01.html#BP1262 (line 4614)<text:s/></text:p>
            <text:p>http://docs.oasis-open.org/ws-brsp/BasicProfile/v1.2/csprd01/BasicProfile-v1.2-csprd01.html#BP2711 (line 8081)<text:s/></text:p>
            <text:p>http://docs.oasis-open.org/ws-brsp/BasicProfile/v1.2/csprd01/BasicProfile-v1.2-csprd01.html#conformance_scope (lines 2219, 4538)<text:s/></text:p>
            <text:p>http://docs.oasis-open.org/ws-brsp/BasicProfile/v1.2/csprd01/BasicProfile-v1.2-csprd01.html#BP1600 (line 3491)<text:s/></text:p>
            <text:p>http://docs.oasis-open.org/ws-brsp/BasicProfile/v1.2/csprd01/BasicProfile-v1.2-csprd01.html#BP1202 (line 3557)<text:s/></text:p>
            <text:p>http://docs.oasis-open.org/ws-brsp/BasicProfile/v1.2/csprd01/BasicProfile-v1.2-csprd01.html#BP2014 (line 7772)<text:s/></text:p>
            <text:p>http://docs.oasis-open.org/ws-brsp/BasicProfile/v1.2/csprd01/BasicProfile-v1.2-csprd01.html#BP2801 (line 9183)<text:s/></text:p>
            <text:p>http://docs.oasis-open.org/ws-brsp/BasicProfile/v1.2/csprd01/BasicProfile-v1.2-csprd01.html#BP1208 (line 3601)<text:s/></text:p>
            <text:p>http://docs.oasis-open.org/ws-brsp/BasicProfile/v1.2/csprd01/BasicProfile-v1.2-csprd01.html#BP1264 (line 4601)<text:s/></text:p>
            <text:p>http://docs.oasis-open.org/ws-brsp/BasicProfile/v1.2/csprd01/BasicProfile-v1.2-csprd01.html#BP2201 (line 6675)<text:s/></text:p>
            <text:p>http://docs.oasis-open.org/ws-brsp/BasicProfile/v1.2/csprd01/BasicProfile-v1.2-csprd01.html#BP1111b (line 7665)<text:s/></text:p>
            <text:p>http://docs.oasis-open.org/ws-brsp/BasicProfile/v1.2/csprd01/BasicProfile-v1.2-csprd01.html#BP1149a (line 5485)<text:s/></text:p>
            <text:p>http://docs.oasis-open.org/ws-brsp/BasicProfile/v1.2/csprd01/BasicProfile-v1.2-csprd01.html#BP1149d (line 5491)<text:s/></text:p>
            <text:p>http://docs.oasis-open.org/ws-brsp/BasicProfile/v1.2/csprd01/BasicProfile-v1.2-csprd01.html#BP1010 (line 8500)<text:s/></text:p>
            <text:p>http://docs.oasis-open.org/ws-brsp/BasicProfile/v1.2/csprd01/BasicProfile-v1.2-csprd01.html#BP2119 (line 7311)<text:s/></text:p>
            <text:p>http://docs.oasis-open.org/ws-brsp/BasicProfile/v1.2/csprd01/BasicProfile-v1.2-csprd01.html#BP2104 (line 6704)<text:s/></text:p>
            <text:p>http://docs.oasis-open.org/ws-brsp/BasicProfile/v1.2/csprd01/BasicProfile-v1.2-csprd01.html#BP1043a (line 5186)<text:s/></text:p>
            <text:p>http://docs.oasis-open.org/ws-brsp/BasicProfile/v1.2/csprd01/BasicProfile-v1.2-csprd01.html#BP1211b (line 7364)<text:s/></text:p>
            <text:p>http://docs.oasis-open.org/ws-brsp/BasicProfile/v1.2/csprd01/BasicProfile-v1.2-csprd01.html#BP2114 (line 7609)<text:s/></text:p>
            <text:p>http://docs.oasis-open.org/ws-brsp/BasicProfile/v1.2/csprd01/BasicProfile-v1.2-csprd01.html#points (lines 2869, 3254, 6477, 9227, 10369, 10689)<text:s/></text:p>
            <text:p>http://docs.oasis-open.org/ws-brsp/BasicProfile/v1.2/csprd01/BasicProfile-v1.2-csprd01.html#BP2107 (line 6887)<text:s/></text:p>
            <text:p>http://docs.oasis-open.org/ws-brsp/BasicProfile/v1.2/csprd01/BasicProfile-v1.2-csprd01.html#BP2111 (line 7290)<text:s/></text:p>
            <text:p>http://docs.oasis-open.org/ws-brsp/BasicProfile/v1.2/csprd01/BasicProfile-v1.2-csprd01.html#BP2705 (line 9263)<text:s/></text:p>
            <text:p>http://docs.oasis-open.org/ws-brsp/BasicProfile/v1.2/csprd01/BasicProfile-v1.2-csprd01.html#BP1261 (line 4152)<text:s/></text:p>
            <text:p>http://docs.oasis-open.org/ws-brsp/BasicProfile/v1.2/csprd01/BasicProfile-v1.2-csprd01.html#BP1213b (line 7457)<text:s/></text:p>
            <text:p>http://docs.oasis-open.org/ws-brsp/BasicProfile/v1.2/csprd01/BasicProfile-v1.2-csprd01.html#BP2105 (line 9610)<text:s/></text:p>
            <text:p>http://docs.oasis-open.org/ws-brsp/BasicProfile/v1.2/csprd01/BasicProfile-v1.2-csprd01.html#BP2125 (line 7171)<text:s/></text:p>
            <text:p>http://docs.oasis-open.org/ws-brsp/BasicProfile/v1.2/csprd01/BasicProfile-v1.2-csprd01.html#BP1005 (line 8423)<text:s/></text:p>
            <text:p>http://docs.oasis-open.org/ws-brsp/BasicProfile/v1.2/csprd01/BasicProfile-v1.2-csprd01.html#BP1009c (line 8799)<text:s/></text:p>
            <text:p>http://docs.oasis-open.org/ws-brsp/BasicProfile/v1.2/csprd01/BasicProfile-v1.2-csprd01.html#BP2403 (line 10043)<text:s/></text:p>
            <text:p>http://docs.oasis-open.org/ws-brsp/BasicProfile/v1.2/csprd01/BasicProfile-v1.2-csprd01.html#BP2202 (line 9393)<text:s/></text:p>
            <text:p>http://docs.oasis-open.org/ws-brsp/BasicProfile/v1.2/csprd01/BasicProfile-v1.2-csprd01.html#conformance (line 10640)<text:s/></text:p>
            <text:p>http://docs.oasis-open.org/ws-brsp/BasicProfile/v1.2/csprd01/BasicProfile-v1.2-csprd01.html#BP1032 (line 3847)<text:s/></text:p>
            <text:p>http://docs.oasis-open.org/ws-brsp/BasicProfile/v1.2/csprd01/BasicProfile-v1.2-csprd01.html#BP1090b (line 9154)<text:s/></text:p>
            <text:p>http://docs.oasis-open.org/ws-brsp/BasicProfile/v1.2/csprd01/BasicProfile-v1.2-csprd01.html#schm (line 3014)<text:s/></text:p>
            <text:p>http://docs.oasis-open.org/ws-brsp/BasicProfile/v1.2/csprd01/BasicProfile-v1.2-csprd01.html#BP1100 (line 4682)<text:s/></text:p>
            <text:p>http://docs.oasis-open.org/ws-brsp/BasicProfile/v1.2/csprd01/BasicProfile-v1.2-csprd01.html#BP1755b (line 8468)<text:s/></text:p>
            <text:p>http://docs.oasis-open.org/ws-brsp/BasicProfile/v1.2/csprd01/BasicProfile-v1.2-csprd01.html#BP1212a (line 7439)<text:s/></text:p>
            <text:p>http://docs.oasis-open.org/ws-brsp/BasicProfile/v1.2/csprd01/BasicProfile-v1.2-csprd01.html#wsdldocstruct-correct (line 6524)<text:s/></text:p>
            <text:p>http://docs.oasis-open.org/ws-brsp/BasicProfile/v1.2/csprd01/BasicProfile-v1.2-csprd01.html#conformance_requirements (line 2196)<text:s/></text:p>
            <text:p>http://docs.oasis-open.org/ws-brsp/BasicProfile/v1.2/csprd01/BasicProfile-v1.2-csprd01.html#BP1043b (line 5188)<text:s/></text:p>
            <text:p>http://docs.oasis-open.org/ws-brsp/BasicProfile/v1.2/csprd01/BasicProfile-v1.2-csprd01.html#BP2122 (line 9096)<text:s/></text:p>
            <text:p>http://docs.oasis-open.org/ws-brsp/BasicProfile/v1.2/csprd01/BasicProfile-v1.2-csprd01.html#BP1012a (line 7667)<text:s/></text:p>
            <text:p>http://docs.oasis-open.org/ws-brsp/BasicProfile/v1.2/csprd01/BasicProfile-v1.2-csprd01.html#BP1009b (line 8797)<text:s/></text:p>
            <text:p>http://docs.oasis-open.org/ws-brsp/BasicProfile/v1.2/csprd01/BasicProfile-v1.2-csprd01.html#BP1040a (line 5023)<text:s/></text:p>
            <text:p>http://docs.oasis-open.org/ws-brsp/BasicProfile/v1.2/csprd01/BasicProfile-v1.2-csprd01.html#BP2018 (line 9629)<text:s/></text:p>
            <text:p>http://docs.oasis-open.org/ws-brsp/BasicProfile/v1.2/csprd01/BasicProfile-v1.2-csprd01.html#BP1214a (line 7471)<text:s/></text:p>
            <text:p>http://docs.oasis-open.org/ws-brsp/BasicProfile/v1.2/csprd01/BasicProfile-v1.2-csprd01.html#BP2032 (line 10220)<text:s/></text:p>
            <text:p>http://docs.oasis-open.org/ws-brsp/BasicProfile/v1.2/csprd01/BasicProfile-v1.2-csprd01.html#BP1116b (line 8913)<text:s/></text:p>
            <text:p>http://docs.oasis-open.org/ws-brsp/BasicProfile/v1.2/csprd01/BasicProfile-v1.2-csprd01.html#BP1881 (line 3506)<text:s/></text:p>
            <text:p>http://docs.oasis-open.org/ws-brsp/BasicProfile/v1.2/csprd01/BasicProfile-v1.2-csprd01.html#BP1011a (line 8107)<text:s/></text:p>
            <text:p>http://docs.oasis-open.org/ws-brsp/BasicProfile/v1.2/csprd01/BasicProfile-v1.2-csprd01.html#BP2108b (line 6911)<text:s/></text:p>
            <text:p>http://docs.oasis-open.org/ws-brsp/BasicProfile/v1.2/csprd01/BasicProfile-v1.2-csprd01.html#conformance_claims (line 4524)<text:s/></text:p>
            <text:p>http://docs.oasis-open.org/ws-brsp/BasicProfile/v1.2/csprd01/BasicProfile-v1.2-csprd01.html#BP2013 (line 7346)<text:s/></text:p>
            <text:p>http://docs.oasis-open.org/ws-brsp/BasicProfile/v1.2/csprd01/BasicProfile-v1.2-csprd01.html#BP1006 (line 4646)<text:s/></text:p>
            <text:p>http://docs.oasis-open.org/ws-brsp/BasicProfile/v1.2/csprd01/BasicProfile-v1.2-csprd01.html#BP2118 (line 8284)<text:s/></text:p>
            <text:p>http://docs.oasis-open.org/ws-brsp/BasicProfile/v1.2/csprd01/BasicProfile-v1.2-csprd01.html#conformance_targets (line 3277)<text:s/></text:p>
            <text:p>http://docs.oasis-open.org/ws-brsp/BasicProfile/v1.2/csprd01/BasicProfile-v1.2-csprd01.html#BP2098 (line 6553)<text:s/></text:p>
            <text:p>http://docs.oasis-open.org/ws-brsp/BasicProfile/v1.2/csprd01/BasicProfile-v1.2-csprd01.html#BP2020 (line 8213)<text:s/></text:p>
            <text:p>http://docs.oasis-open.org/ws-brsp/BasicProfile/v1.2/csprd01/BasicProfile-v1.2-csprd01.html#BP2416 (line 6829)<text:s/></text:p>
            <text:p>http://docs.oasis-open.org/ws-brsp/BasicProfile/v1.2/csprd01/BasicProfile-v1.2-csprd01.html#wsdlsoapbinding-correct (line 7883)<text:s/></text:p>
            <text:p>http://docs.oasis-open.org/ws-brsp/BasicProfile/v1.2/csprd01/BasicProfile-v1.2-csprd01.html#BP1152c (line 5519)<text:s/></text:p>
            <text:p>http://docs.oasis-open.org/ws-brsp/BasicProfile/v1.2/csprd01/BasicProfile-v1.2-csprd01.html#BP1011b (line 8109)<text:s/></text:p>
            <text:p>http://docs.oasis-open.org/ws-brsp/BasicProfile/v1.2/csprd01/BasicProfile-v1.2-csprd01.html#BP1153a (line 5549)<text:s/></text:p>
            <text:p>http://docs.oasis-open.org/ws-brsp/BasicProfile/v1.2/csprd01/BasicProfile-v1.2-csprd01.html#BP2120a (line 8046)<text:s/></text:p>
            <text:p>http://docs.oasis-open.org/ws-brsp/BasicProfile/v1.2/csprd01/BasicProfile-v1.2-csprd01.html#BP1008a (line 8446)<text:s/></text:p>
            <text:p>http://docs.oasis-open.org/ws-brsp/BasicProfile/v1.2/csprd01/BasicProfile-v1.2-csprd01.html#BP2208 (line 7707)<text:s/></text:p>
            <text:p>http://docs.oasis-open.org/ws-brsp/BasicProfile/v1.2/csprd01/BasicProfile-v1.2-csprd01.html#BP1152a (line 5515)<text:s/></text:p>
            <text:p>http://docs.oasis-open.org/ws-brsp/BasicProfile/v1.2/csprd01/BasicProfile-v1.2-csprd01.html#BP1015 (line 3390)<text:s/></text:p>
            <text:p>http://docs.oasis-open.org/ws-brsp/BasicProfile/v1.2/csprd01/BasicProfile-v1.2-csprd01.html#BP1111a (line 7663)<text:s/></text:p>
            <text:p>http://docs.oasis-open.org/ws-brsp/BasicProfile/v1.2/csprd01/BasicProfile-v1.2-csprd01.html#BP1149c (line 5489)<text:s/></text:p>
            <text:p>http://docs.oasis-open.org/ws-brsp/BasicProfile/v1.2/csprd01/BasicProfile-v1.2-csprd01.html#BP2115 (line 9975)<text:s/></text:p>
            <text:p>http://docs.oasis-open.org/ws-brsp/BasicProfile/v1.2/csprd01/BasicProfile-v1.2-csprd01.html#BP1149b (line 5487)<text:s/></text:p>
            <text:p>http://docs.oasis-open.org/ws-brsp/BasicProfile/v1.2/csprd01/BasicProfile-v1.2-csprd01.html#BP2103 (line 9354)<text:s/></text:p>
            <text:p>http://docs.oasis-open.org/ws-brsp/BasicProfile/v1.2/csprd01/BasicProfile-v1.2-csprd01.html#BP1116a (line 8911)<text:s/></text:p>
            <text:p>http://docs.oasis-open.org/ws-brsp/BasicProfile/v1.2/csprd01/BasicProfile-v1.2-csprd01.html#BP1212b (line 7441)<text:s/></text:p>
            <text:p>http://docs.oasis-open.org/ws-brsp/BasicProfile/v1.2/csprd01/BasicProfile-v1.2-csprd01.html#BP2124 (line 7140)<text:s/></text:p>
            <text:p>http://docs.oasis-open.org/ws-brsp/BasicProfile/v1.2/csprd01/BasicProfile-v1.2-csprd01.html#BP1035 (line 5160)<text:s/></text:p>
            <text:p>http://docs.oasis-open.org/ws-brsp/BasicProfile/v1.2/csprd01/BasicProfile-v1.2-csprd01.html#BP1263 (line 3641)<text:s/></text:p>
            <text:p>http://docs.oasis-open.org/ws-brsp/BasicProfile/v1.2/csprd01/BasicProfile-v1.2-csprd01.html#BP1009a (line 8795)<text:s/></text:p>
            <text:p>http://docs.oasis-open.org/ws-brsp/BasicProfile/v1.2/csprd01/BasicProfile-v1.2-csprd01.html#BP2704 (line 9281)<text:s/></text:p>
            <text:p>http://docs.oasis-open.org/ws-brsp/BasicProfile/v1.2/csprd01/BasicProfile-v1.2-csprd01.html#BP2402 (line 7852)<text:s/></text:p>
            <text:p>http://docs.oasis-open.org/ws-brsp/BasicProfile/v1.2/csprd01/BasicProfile-v1.2-csprd01.html#BP1033 (line 3615)<text:s/></text:p>
            <text:p>http://docs.oasis-open.org/ws-brsp/BasicProfile/v1.2/csprd01/BasicProfile-v1.2-csprd01.html#BP1013 (line 3800)<text:s/></text:p>
            <text:p>http://docs.oasis-open.org/ws-brsp/BasicProfile/v1.2/csprd01/BasicProfile-v1.2-csprd01.html#BP2116 (line 7814)<text:s/></text:p>
            <text:p>http://docs.oasis-open.org/ws-brsp/BasicProfile/v1.2/csprd01/BasicProfile-v1.2-csprd01.html#BP1213a (line 7455)<text:s/></text:p>
            <text:p>http://docs.oasis-open.org/ws-brsp/BasicProfile/v1.2/csprd01/BasicProfile-v1.2-csprd01.html#BP2010 (line 7731)<text:s/></text:p>
            <text:p>http://docs.oasis-open.org/ws-brsp/BasicProfile/v1.2/csprd01/BasicProfile-v1.2-csprd01.html#BP2120b (line 8048)<text:s/></text:p>
            <text:p>http://docs.oasis-open.org/ws-brsp/BasicProfile/v1.2/csprd01/BasicProfile-v1.2-csprd01.html#BP1126a (line 4901)<text:s/></text:p>
            <text:p>http://docs.oasis-open.org/ws-brsp/BasicProfile/v1.2/csprd01/BasicProfile-v1.2-csprd01.html#BP1144 (line 5132)<text:s/></text:p>
            <text:p>http://docs.oasis-open.org/ws-brsp/BasicProfile/v1.2/csprd01/BasicProfile-v1.2-csprd01.html#BP2022 (line 10199)<text:s/></text:p>
            <text:p>http://docs.oasis-open.org/ws-brsp/BasicProfile/v1.2/csprd01/BasicProfile-v1.2-csprd01.html#BP2113 (line 7552)<text:s/></text:p>
            <text:p>http://docs.oasis-open.org/ws-brsp/BasicProfile/v1.2/csprd01/BasicProfile-v1.2-csprd01.html#BP1090a (line 9152)<text:s/></text:p>
            <text:p>http://docs.oasis-open.org/ws-brsp/BasicProfile/v1.2/csprd01/BasicProfile-v1.2-csprd01.html#BP1260 (line 4021)<text:s/></text:p>
            <text:p>http://docs.oasis-open.org/ws-brsp/BasicProfile/v1.2/csprd01/BasicProfile-v1.2-csprd01.html#BP2019 (line 8196)<text:s/></text:p>
            <text:p>http://docs.oasis-open.org/ws-brsp/BasicProfile/v1.2/csprd01/BasicProfile-v1.2-csprd01.html#BP1126 (line 4829)<text:s/></text:p>
            <text:p>http://docs.oasis-open.org/ws-brsp/BasicProfile/v1.2/csprd01/BasicProfile-v1.2-csprd01.html#BP2123 (line 6751)<text:s/></text:p>
            <text:p>http://docs.oasis-open.org/ws-brsp/BasicProfile/v1.2/csprd01/BasicProfile-v1.2-csprd01.html#BP1019 (line 3317)<text:s/></text:p>
            <text:p>http://docs.oasis-open.org/ws-brsp/BasicProfile/v1.2/csprd01/BasicProfile-v1.2-csprd01.html#BP1307 (line 3365)<text:s/></text:p>
            <text:p>http://docs.oasis-open.org/ws-brsp/BasicProfile/v1.2/csprd01/BasicProfile-v1.2-csprd01.html#BP1211a (line 7362)<text:s/></text:p>
            <text:p>http://docs.oasis-open.org/ws-brsp/BasicProfile/v1.2/csprd01/BasicProfile-v1.2-csprd01.html#BP1755a (line 8466)<text:s/></text:p>
            <text:p>http://docs.oasis-open.org/ws-brsp/BasicProfile/v1.2/csprd01/BasicProfile-v1.2-csprd01.html#BP2110 (line 6939)<text:s/></text:p>
            <text:p>http://docs.oasis-open.org/ws-brsp/BasicProfile/v1.2/csprd01/BasicProfile-v1.2-csprd01.html#BP1041 (line 5060)<text:s/></text:p>
            <text:p>http://docs.oasis-open.org/ws-brsp/BasicProfile/v1.2/csprd01/BasicProfile-v1.2-csprd01.html#BP2017 (line 7949)<text:s/></text:p>
            <text:p>http://docs.oasis-open.org/ws-brsp/BasicProfile/v1.2/csprd01/BasicProfile-v1.2-csprd01.html#BP1152b (line 5517)<text:s/></text:p>
            <text:p>http://docs.oasis-open.org/ws-brsp/BasicProfile/v1.2/csprd01/BasicProfile-v1.2-csprd01.html#BP1012b (line 7669)<text:s/></text:p>
            <text:p>http://docs.oasis-open.org/ws-brsp/BasicProfile/v1.2/csprd01/BasicProfile-v1.2-csprd01.html#BP1153b (line 5551)<text:s/></text:p>
            <text:p>http://docs.oasis-open.org/ws-brsp/BasicProfile/v1.2/csprd01/BasicProfile-v1.2-csprd01.html#BP2404 (line 7913)<text:s/></text:p>
            <text:p>http://docs.oasis-open.org/ws-brsp/BasicProfile/v1.2/csprd01/BasicProfile-v1.2-csprd01.html#BP1040b (line 5025)<text:s/></text:p>
            <text:p>http://docs.oasis-open.org/ws-brsp/BasicProfile/v1.2/csprd01/BasicProfile-v1.2-csprd01.html#wsdlmsgs-correct (line 7192)<text:s/></text:p>
            <text:p/>
            <text:p>To repair this and by way of explanation, see: http://www.w3.org/TR/xhtml1/guidelines.html#C_8 , which reads in part:<text:s/></text:p>
            <text:p/>
            <text:p>*****<text:s/></text:p>
            <text:p>In XML, URI-references [RFC2396] that end with fragment identifiers of the form "#foo" do not refer to elements with an attribute name="foo"; rather, they refer to elements with an attribute defined to be of type ID, e.g., the id attribute in HTML 4. Many existing HTML clients don't support the use of ID-type attributes in this way, so identical values may be supplied for both of these attributes to ensure maximum forward and backward compatibility (e.g., &lt;a id="foo" name="foo"&gt;...&lt;/a&gt;).<text:s/></text:p>
            <text:p>*****<text:s/></text:p>
            <text:p/>
            <text:p>I checked:<text:s/></text:p>
            <text:p/>
            <text:p>*****<text:s/></text:p>
            <text:p>http://docs.oasis-open.org/ws-brsp/BasicProfile/v1.2/csprd01/BasicProfile-v1.2-csprd01.html#BP2703 (line 6499)<text:s/></text:p>
            <text:p>*****<text:s/></text:p>
            <text:p/>
            <text:p>And can't tell if you were tried to create an anchor or a link? If the intention was an anchor, then the "href" is wrong. Anchors are created by use of the "id" attribute. If you were trying to create a link, then the pointer should have both "id" and "name" anchors on the same element. For maximum compatibility.</text:p>
          </table:table-cell>
          <table:table-cell office:value-type="string" table:style-name="ce7">
            <text:p>OASIS Links in references section to be updated upon final publication</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19">TAB-119</text:a></text:p>
          </table:table-cell>
          <table:table-cell office:value-type="string" table:style-name="ce3">
            <text:p>Redirects - Update/Repair Links (10)</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W3C Link Checker, http://validator.w3.org/checklink, reports 10 links that should be repaired or updated to avoid redirects.<text:s/></text:p>
            <text:p/>
            <text:p>That are as follows:<text:s/></text:p>
            <text:p/>
            <text:p>Line: 3213 http://www.w3.org/TR/2006/REC-ws-addr-core-20060509 redirected to http://www.w3.org/TR/2006/REC-ws-addr-core-20060509/<text:s/></text:p>
            <text:p>Status: 301 -&gt; 200 OK<text:s/></text:p>
            <text:p>The link is missing a trailing slash, and caused a redirect. Adding the trailing slash would speed up browsing.<text:s/></text:p>
            <text:p/>
            <text:p>warning Line: 1234 http://www.oasis-open.org/committees/comments/index.php?wg_abbrev=ws-brsp redirected to https://www.oasis-open.org/committees/comments/index.php?wg_abbrev=ws-brsp<text:s/></text:p>
            <text:p>Status: 301 -&gt; 200 OK<text:s/></text:p>
            <text:p>This is a permanent redirect. The link should be updated.<text:s/></text:p>
            <text:p/>
            <text:p>warning Line: 2571 http://www.mozilla.org/projects/security/pki/nss/ssl/draft302.txt redirected to https://developer.mozilla.org/en-US/docs/NSS<text:s/></text:p>
            <text:p>Status: 301 -&gt; 200 OK<text:s/></text:p>
            <text:p>This is a permanent redirect. The link should be updated.<text:s/></text:p>
            <text:p/>
            <text:p>warning Line: 1324 http://www.oasis-open.org/ redirected to https://www.oasis-open.org/<text:s/></text:p>
            <text:p>Status: 301 -&gt; 200 OK<text:s/></text:p>
            <text:p>This is a permanent redirect. The link should be updated.<text:s/></text:p>
            <text:p/>
            <text:p>warning Lines: 10663, 10948 http://wp.netscape.com/eng/ssl3/draft302.txt redirected to http://netscape.aol.com<text:s/></text:p>
            <text:p>Status: 301 -&gt; 200 OK<text:s/></text:p>
            <text:p>This is a permanent redirect. The link should be updated.<text:s/></text:p>
            <text:p/>
            <text:p>warning Line: 1242 http://www.oasis-open.org/committees/ws-brsp/ipr.php redirected to https://www.oasis-open.org/committees/ws-brsp/ipr.php<text:s/></text:p>
            <text:p>Status: 301 -&gt; 200 OK<text:s/></text:p>
            <text:p>This is a permanent redirect. The link should be updated.<text:s/></text:p>
            <text:p/>
            <text:p>warning Lines: 1160, 1237 http://www.oasis-open.org/committees/ws-brsp/ redirected to https://www.oasis-open.org/committees/ws-brsp/<text:s/></text:p>
            <text:p>Status: 301 -&gt; 200 OK<text:s/></text:p>
            <text:p>This is a permanent redirect. The link should be updated.<text:s/></text:p>
            <text:p/>
            <text:p>warning Line: 1329 http://www.oasis-open.org/policies-guidelines/trademark redirected to https://www.oasis-open.org/policies-guidelines/trademark<text:s/></text:p>
            <text:p>Status: 301 -&gt; 200 OK<text:s/></text:p>
            <text:p>This is a permanent redirect. The link should be updated.<text:s/></text:p>
            <text:p/>
            <text:p>warning Line: 10569 http://www.oasis-open.org/committees/uddi-spec/doc/bp/uddi-spec-tc-bp-using-wsdl-v108-20021110.htm redirected to https://www.oasis-open.org/committees/uddi-spec/doc/bp/uddi-spec-tc-bp-using-wsdl-v108-20021110.htm<text:s/></text:p>
            <text:p>Status: 301 -&gt; 200 OK<text:s/></text:p>
            <text:p>This is a permanent redirect. The link should be updated.<text:s/></text:p>
            <text:p/>
            <text:p>warning Line: 1268 http://www.oasis-open.org/policies-guidelines/ipr redirected to https://www.oasis-open.org/policies-guidelines/ipr<text:s/></text:p>
            <text:p>Status: 301 -&gt; 200 OK<text:s/></text:p>
            <text:p>This is a permanent redirect. The link should be updated.</text:p>
          </table:table-cell>
          <table:table-cell office:value-type="string" table:style-name="ce7">
            <text:p>OASIS links to be updated upon publication</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20">TAB-120</text:a></text:p>
          </table:table-cell>
          <table:table-cell office:value-type="string" table:style-name="ce3">
            <text:p>HTML Markup Validation errors (11)</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The W3C HTML validator, http://validator.w3.org/, reports 11 validation errors:<text:s/></text:p>
            <text:p/>
            <text:p>*****<text:s/></text:p>
            <text:p>Line 1, Column 1: no document type declaration; implying "&lt;!DOCTYPE HTML SYSTEM&gt;"<text:s/></text:p>
            <text:p>&lt;html&gt;<text:s/></text:p>
            <text:p/>
            <text:p>The checked page did not contain a document type ("DOCTYPE") declaration. The Validator has tried to validate with a fallback DTD, but this is quite likely to be incorrect and will generate a large number of incorrect error messages. It is highly recommended that you insert the proper DOCTYPE declaration in your document -- instructions for doing this are given above -- and it is necessary to have this declaration before the page can be declared to be valid.<text:s/></text:p>
            <text:p/>
            <text:p>Error Line 8, Column 7: required attribute "TYPE" not specified<text:s/></text:p>
            <text:p>&lt;style&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1114, Column 51: required attribute "ALT" not specified<text:s/></text:p>
            <text:p>src="BasicProfile-v1.2-csprd01_files/image001.jpg"&gt;&lt;/p&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3131, Column 17: document type does not allow element "UL" here; assuming missing "LI" start-tag<text:s/></text:p>
            <text:p>&lt;ul type=circle&gt;<text:s/></text:p>
            <text:p/>
            <text:p>Error Line 3185, Column 17: document type does not allow element "UL" here; assuming missing "LI" start-tag<text:s/></text:p>
            <text:p>&lt;ul type=circle&gt;<text:s/></text:p>
            <text:p/>
            <text:p>Error Line 3221, Column 17: document type does not allow element "UL" here; assuming missing "LI" start-tag<text:s/></text:p>
            <text:p>&lt;ul type=circle&gt;<text:s/></text:p>
            <text:p/>
            <text:p>Error Line 6438, Column 17: document type does not allow element "UL" here; assuming missing "LI" start-tag<text:s/></text:p>
            <text:p>&lt;ul type=circle&gt;<text:s/></text:p>
            <text:p/>
            <text:p>Error Line 6451, Column 17: document type does not allow element "UL" here; assuming missing "LI" start-tag<text:s/></text:p>
            <text:p>&lt;ul type=circle&gt;<text:s/></text:p>
            <text:p/>
            <text:p>Error Line 10655, Column 17: document type does not allow element "UL" here; assuming missing "LI" start-tag<text:s/></text:p>
            <text:p>&lt;ul type=circle&gt;<text:s/></text:p>
            <text:p/>
            <text:p>Error Line 10667, Column 17: document type does not allow element "UL" here; assuming missing "LI" start-tag<text:s/></text:p>
            <text:p>&lt;ul type=circle&gt;<text:s/></text:p>
            <text:p/>
            <text:p>Error Line 10676, Column 17: document type does not allow element "UL" here; assuming missing "LI" start-tag<text:s/></text:p>
            <text:p>&lt;ul type=circle&gt;<text:s/></text:p>
            <text:p>*****<text:s/></text:p>
            <text:p/>
            <text:p>Looking at the source I think the group of &lt;ul type=circle&gt; errors are a series of improperly nested lists. I haven't looked at the other validation errors.</text:p>
          </table:table-cell>
          <table:table-cell office:value-type="string" table:style-name="ce7">
            <text:p>Regenerated HTML</text:p>
          </table:table-cell>
          <table:table-cell table:number-columns-repeated="16376"/>
        </table:table-row>
        <table:table-row table:style-name="ro4">
          <table:table-cell office:value-type="string" table:style-name="ce3">
            <text:p>Bug</text:p>
          </table:table-cell>
          <table:table-cell office:value-type="string" table:style-name="ce9">
            <text:p><text:a xlink:href="https://sslvpn1.fai.fujitsu.com/issues/browse/,DanaInfo=tools.oasis-open.org,SSL+TAB-132">TAB-132</text:a></text:p>
          </table:table-cell>
          <table:table-cell office:value-type="string" table:style-name="ce7">
            <text:p>1.7 Normative References - [BP1.1] - Typo</text:p>
          </table:table-cell>
          <table:table-cell office:value-type="string" table:style-name="ce7">
            <text:p>Patrick Durusau</text:p>
          </table:table-cell>
          <table:table-cell office:value-type="string" table:style-name="ce7">
            <text:p>Trivial</text:p>
          </table:table-cell>
          <table:table-cell office:value-type="string" table:style-name="ce7">
            <text:p>WS-BRSP Basic Profile Version 1.2 CSPRD01</text:p>
          </table:table-cell>
          <table:table-cell office:value-type="string" table:style-name="ce7">
            <text:p>[BP1.1] currently reads:<text:s/></text:p>
            <text:p/>
            <text:p>*****<text:s/></text:p>
            <text:p>[BP1.1] "Basic Profile Version 1.1 (BP 1.1)", WS-I Final Material, 10 April 2006,, http://www.ws-i.org/Profiles/BasicProfile-1.1.html<text:s/></text:p>
            <text:p>*****<text:s/></text:p>
            <text:p/>
            <text:p>Typo, double ",," after 2006.<text:s/></text:p>
            <text:p/>
          </table:table-cell>
          <table:table-cell office:value-type="string" table:style-name="ce7">
            <text:p>done</text:p>
          </table:table-cell>
          <table:table-cell table:number-columns-repeated="16376"/>
        </table:table-row>
        <table:table-row table:style-name="ro5">
          <table:table-cell office:value-type="string" table:style-name="ce3">
            <text:p>Bug</text:p>
          </table:table-cell>
          <table:table-cell office:value-type="string" table:style-name="ce4">
            <text:p><text:a xlink:href="https://sslvpn1.fai.fujitsu.com/issues/browse/,DanaInfo=tools.oasis-open.org,SSL+TAB-133">TAB-133</text:a></text:p>
          </table:table-cell>
          <table:table-cell office:value-type="string" table:style-name="ce3">
            <text:p>1.7 Normative References - [claimAttachment]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claimAttachment] currently reads:<text:s/></text:p>
            <text:p/>
            <text:p>*****<text:s/></text:p>
            <text:p>M. Nottingham et al , "WS-I Conformance Claim Attachment Mechanisms Version 1.0", November 2004. http://www.ws-i.org/Profiles/ConformanceClaims-1.0-2004-11-15.html<text:s/></text:p>
            <text:p>*****<text:s/></text:p>
            <text:p/>
            <text:p>"et al" is an abbreviation, therefore it ends with a period. Thus, et al -&gt; et al., (closing up the space as well) Entered correctly as well as incorrectly elsewhere in the draft.<text:s/></text:p>
            <text:p/>
            <text:p/>
          </table:table-cell>
          <table:table-cell office:value-type="string" table:style-name="ce7">
            <text:p>done</text:p>
          </table:table-cell>
          <table:table-cell table:number-columns-repeated="16376"/>
        </table:table-row>
        <table:table-row table:style-name="ro6">
          <table:table-cell office:value-type="string" table:style-name="ce3">
            <text:p>Bug</text:p>
          </table:table-cell>
          <table:table-cell office:value-type="string" table:style-name="ce9">
            <text:p><text:a xlink:href="https://sslvpn1.fai.fujitsu.com/issues/browse/,DanaInfo=tools.oasis-open.org,SSL+TAB-134">TAB-134</text:a></text:p>
          </table:table-cell>
          <table:table-cell office:value-type="string" table:style-name="ce7">
            <text:p>1.7 Normative References - [RFC2616] - Typo</text:p>
          </table:table-cell>
          <table:table-cell office:value-type="string" table:style-name="ce7">
            <text:p>Patrick Durusau</text:p>
          </table:table-cell>
          <table:table-cell office:value-type="string" table:style-name="ce7">
            <text:p>Trivial</text:p>
          </table:table-cell>
          <table:table-cell office:value-type="string" table:style-name="ce7">
            <text:p>WS-BRSP Basic Profile Version 1.2 CSPRD01</text:p>
          </table:table-cell>
          <table:table-cell office:value-type="string" table:style-name="ce7">
            <text:p>1.7 Normative References - [RFC2616] currently reads:<text:s/></text:p>
            <text:p/>
            <text:p>*****<text:s/></text:p>
            <text:p>R. Fielding et. al., "Hypertext Transfer Protocol -- HTTP/1.1", IETF RFC 2119, June 1999. http://www.ietf.org/rfc/rfc2616<text:s/></text:p>
            <text:p>*****<text:s/></text:p>
            <text:p/>
            <text:p>Typo: RFC 2119 -&gt; RFC 2116</text:p>
          </table:table-cell>
          <table:table-cell office:value-type="string" table:style-name="ce7">
            <text:p>done</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35">TAB-135</text:a></text:p>
          </table:table-cell>
          <table:table-cell office:value-type="string" table:style-name="ce3">
            <text:p>1.7 Normative References - [RFC2616] -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RFC2616] currently reads:<text:s/></text:p>
            <text:p/>
            <text:p>*****<text:s/></text:p>
            <text:p>R. Fielding et. al., "Hypertext Transfer Protocol -- HTTP/1.1", IETF RFC 2119, June 1999. http://www.ietf.org/rfc/rfc2616<text:s/></text:p>
            <text:p>*****<text:s/></text:p>
            <text:p/>
            <text:p>http://www.rfc-editor.org/in-notes/rfc-ref.txt reports the correct citation to be: Fielding, R., Gettys, J., Mogul, J., Frystyk, H., Masinter, L., Leach, P., and T. Berners-Lee, "Hypertext Transfer Protocol -- HTTP/1.1", RFC 2616, June 1999.<text:s/></text:p>
            <text:p/>
          </table:table-cell>
          <table:table-cell office:value-type="string" table:style-name="ce7">
            <text:p>done</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136">TAB-136</text:a></text:p>
          </table:table-cell>
          <table:table-cell office:value-type="string" table:style-name="ce3">
            <text:p>1.7 Normative References - [RFC2818]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RFC2818] currently reads:<text:s/></text:p>
            <text:p/>
            <text:p>*****<text:s/></text:p>
            <text:p>E. Rescorla , "HTTP over TLS", May 2000,. http://www.ietf.org/rfc/rfc2818.txt<text:s/></text:p>
            <text:p>*****<text:s/></text:p>
            <text:p/>
            <text:p>http://www.rfc-editor.org/in-notes/rfc-ref.txt reports the correct citation to be: Rescorla, E., "HTTP Over TLS", RFC 2818, May 2000.<text:s/></text:p>
            <text:p/>
          </table:table-cell>
          <table:table-cell office:value-type="string" table:style-name="ce7">
            <text:p>done</text:p>
          </table:table-cell>
          <table:table-cell table:number-columns-repeated="16376"/>
        </table:table-row>
        <table:table-row table:style-name="ro9">
          <table:table-cell office:value-type="string" table:style-name="ce3">
            <text:p>Bug</text:p>
          </table:table-cell>
          <table:table-cell office:value-type="string" table:style-name="ce4">
            <text:p><text:a xlink:href="https://sslvpn1.fai.fujitsu.com/issues/browse/,DanaInfo=tools.oasis-open.org,SSL+TAB-137">TAB-137</text:a></text:p>
          </table:table-cell>
          <table:table-cell office:value-type="string" table:style-name="ce3">
            <text:p>1.7 Normative References - [RFC2818]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RFC2818] currently reads:<text:s/></text:p>
            <text:p/>
            <text:p>*****<text:s/></text:p>
            <text:p>E. Rescorla , "HTTP over TLS", May 2000,. http://www.ietf.org/rfc/rfc2818.txt<text:s/></text:p>
            <text:p>*****<text:s/></text:p>
            <text:p/>
            <text:p>Typo: ,. -&gt; . (after 2000)</text:p>
          </table:table-cell>
          <table:table-cell office:value-type="string" table:style-name="ce7">
            <text:p>done</text:p>
          </table:table-cell>
          <table:table-cell table:number-columns-repeated="16376"/>
        </table:table-row>
        <table:table-row table:style-name="ro8">
          <table:table-cell office:value-type="string" table:style-name="ce3">
            <text:p>Bug</text:p>
          </table:table-cell>
          <table:table-cell office:value-type="string" table:style-name="ce9">
            <text:p><text:a xlink:href="https://sslvpn1.fai.fujitsu.com/issues/browse/,DanaInfo=tools.oasis-open.org,SSL+TAB-138">TAB-138</text:a></text:p>
          </table:table-cell>
          <table:table-cell office:value-type="string" table:style-name="ce7">
            <text:p>1.7 Normative References - [RFC2246] Bad Reference</text:p>
          </table:table-cell>
          <table:table-cell office:value-type="string" table:style-name="ce7">
            <text:p>Patrick Durusau</text:p>
          </table:table-cell>
          <table:table-cell office:value-type="string" table:style-name="ce7">
            <text:p>Minor</text:p>
          </table:table-cell>
          <table:table-cell office:value-type="string" table:style-name="ce7">
            <text:p>WS-BRSP Basic Profile Version 1.2 CSPRD01</text:p>
          </table:table-cell>
          <table:table-cell office:value-type="string" table:style-name="ce7">
            <text:p>1.7 Normative References - [RFC2246] currently reads:<text:s/></text:p>
            <text:p/>
            <text:p>*****<text:s/></text:p>
            <text:p>T. Dierks et al, "The TLS Protocol Version 1.0" , January 1999, http://www.ietf.org/rfc/rfc2246.txt<text:s/></text:p>
            <text:p>*****<text:s/></text:p>
            <text:p/>
            <text:p>http://www.rfc-editor.org/in-notes/rfc-ref.txt reports the correct citation to be: Dierks, T. and C. Allen, "The TLS Protocol Version 1.0", RFC 2246, January 1999.<text:s/></text:p>
            <text:p/>
          </table:table-cell>
          <table:table-cell office:value-type="string" table:style-name="ce7">
            <text:p>done</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39">TAB-139</text:a></text:p>
          </table:table-cell>
          <table:table-cell office:value-type="string" table:style-name="ce3">
            <text:p>1.7 Normative References - [RFC2459]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able:table-cell>
          <table:table-cell office:value-type="string" table:style-name="ce7">
            <text:p>done</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40">TAB-140</text:a></text:p>
          </table:table-cell>
          <table:table-cell office:value-type="string" table:style-name="ce3">
            <text:p>1.7 Normative References - [RFC2459] -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ext:p>In addition, http://www.rfc-editor.org/in-notes/rfc-ref.txt reports RFC2459 has been superseded by RFC3280:<text:s/></text:p>
            <text:p/>
            <text:p>Housley, R., Polk, W., Ford, W., and D. Solo, "Internet X.509 Public Key Infrastructure Certificate and Certificate Revocation List (CRL) Profile", RFC 3280, April 2002.<text:s/></text:p>
            <text:p/>
            <text:p>Which itself was superseded by RFC5280:<text:s/></text:p>
            <text:p/>
            <text:p>Cooper, D., Santesson, S., Farrell, S., Boeyen, S., Housley, R., and W. Polk, "Internet X.509 Public Key Infrastructure Certificate and Certificate Revocation List (CRL) Profile", RFC 5280, May 2008.<text:s/></text:p>
            <text:p/>
            <text:p>This is a major issue because the TC must decide if the later RFCs impose additional and/or different requirements that are relevant to the work product of the TC.</text:p>
          </table:table-cell>
          <table:table-cell office:value-type="string" table:style-name="ce7">
            <text:p>duplicate <text:s/>TAB-222 done</text:p>
          </table:table-cell>
          <table:table-cell table:number-columns-repeated="16376"/>
        </table:table-row>
        <table:table-row table:style-name="ro10">
          <table:table-cell office:value-type="string" table:style-name="ce3">
            <text:p>Bug</text:p>
          </table:table-cell>
          <table:table-cell office:value-type="string" table:style-name="ce9">
            <text:p><text:a xlink:href="https://sslvpn1.fai.fujitsu.com/issues/browse/,DanaInfo=tools.oasis-open.org,SSL+TAB-141">TAB-141</text:a></text:p>
          </table:table-cell>
          <table:table-cell office:value-type="string" table:style-name="ce7">
            <text:p>1.7 Normative References - [RFC2965] Bad Reference</text:p>
          </table:table-cell>
          <table:table-cell office:value-type="string" table:style-name="ce7">
            <text:p>Patrick Durusau</text:p>
          </table:table-cell>
          <table:table-cell office:value-type="string" table:style-name="ce7">
            <text:p>Minor</text:p>
          </table:table-cell>
          <table:table-cell office:value-type="string" table:style-name="ce7">
            <text:p>WS-BRSP Basic Profile Version 1.2 CSPRD01</text:p>
          </table:table-cell>
          <table:table-cell office:value-type="string" table:style-name="ce7">
            <text:p>1.7 Normative References - [RFC2965] currently reads:<text:s/></text:p>
            <text:p/>
            <text:p>*****<text:s/></text:p>
            <text:p>D. Kristol et. al., "HTTP State Management Mechanism", IETF RFC 2965, October 2000. http://www.ietf.org/rfc/rfc2965<text:s/></text:p>
            <text:p>*****<text:s/></text:p>
            <text:p/>
            <text:p>http://www.rfc-editor.org/in-notes/rfc-ref.txt reports the correct citation to be: Kristol, D. and L. Montulli, "HTTP State Management Mechanism", RFC 2965, October 2000.<text:s/></text:p>
            <text:p/>
          </table:table-cell>
          <table:table-cell office:value-type="string" table:style-name="ce7">
            <text:p>done</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142">TAB-142</text:a></text:p>
          </table:table-cell>
          <table:table-cell office:value-type="string" table:style-name="ce3">
            <text:p>1.7 Normative References - [RFC2965]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RFC2965] currently read:<text:s/></text:p>
            <text:p/>
            <text:p>*****<text:s/></text:p>
            <text:p>D. Kristol et. al., "HTTP State Management Mechanism", IETF RFC 2965, October 2000. http://www.ietf.org/rfc/rfc2965<text:s/></text:p>
            <text:p>*****<text:s/></text:p>
            <text:p/>
            <text:p>http://www.rfc-editor.org/in-notes/rfc-ref.txt reports RFC2965 has been superseded by RFC 6265:<text:s/></text:p>
            <text:p/>
            <text:p>Barth, A., "HTTP State Management Mechanism", RFC 6265, April 2011.<text:s/></text:p>
            <text:p/>
            <text:p>This is a major issue because the TC must decide if the later RFCs impose additional and/or different requirements that are relevant to the work product of the TC.<text:s/></text:p>
            <text:p/>
          </table:table-cell>
          <table:table-cell office:value-type="string" table:style-name="ce7">
            <text:p>did not supersede</text:p>
          </table:table-cell>
          <table:table-cell table:number-columns-repeated="16376"/>
        </table:table-row>
        <table:table-row table:style-name="ro10">
          <table:table-cell office:value-type="string" table:style-name="ce3">
            <text:p>Bug</text:p>
          </table:table-cell>
          <table:table-cell office:value-type="string" table:style-name="ce4">
            <text:p><text:a xlink:href="https://sslvpn1.fai.fujitsu.com/issues/browse/,DanaInfo=tools.oasis-open.org,SSL+TAB-143">TAB-143</text:a></text:p>
          </table:table-cell>
          <table:table-cell office:value-type="string" table:style-name="ce3">
            <text:p>1.7 Normative References - [RFC3986]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RFC3986] currently reads:<text:s/></text:p>
            <text:p/>
            <text:p>*****<text:s/></text:p>
            <text:p>T. Berners-Lee et al, "Uniform Resource Identifier (URI): Generic Syntax", IETF RFC 3896, January 2005,. http://www.apps.ietf.org/rfc/rfc3986.html<text:s/></text:p>
            <text:p>*****<text:s/></text:p>
            <text:p/>
            <text:p>http://www.rfc-editor.org/in-notes/rfc-ref.txt reports the correct citation to be: Berners-Lee, T., Fielding, R., and L. Masinter, "Uniform Resource Identifier (URI): Generic Syntax", STD 66, RFC 3986, January 2005.<text:s/></text:p>
            <text:p/>
          </table:table-cell>
          <table:table-cell office:value-type="string" table:style-name="ce7">
            <text:p>done</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144">TAB-144</text:a></text:p>
          </table:table-cell>
          <table:table-cell office:value-type="string" table:style-name="ce3">
            <text:p>1.7 Normative References - [SOAP1.1] Supers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7 Normative References - [SOAP1.1] currently reads:<text:s/></text:p>
            <text:p/>
            <text:p>*****<text:s/></text:p>
            <text:p>"Simple Object Access Protocol (SOAP) 1.1", W3C Note, 08 May 2000, http://www.w3.org/TR/2000/NOTE-SOAP-20000508/<text:s/></text:p>
            <text:p>*****<text:s/></text:p>
            <text:p/>
            <text:p>Hasn't the group note for SOAP 1.1 been superseded by the recommendations:<text:s/></text:p>
            <text:p/>
            <text:p>SOAP Version 1.2 Part 0: Primer (Second Edition), http://www.w3.org/TR/soap12-part0/<text:s/></text:p>
            <text:p/>
            <text:p>SOAP Version 1.2 Part 1: Messaging Framework (Second Edition), http://www.w3.org/TR/soap12-part1/<text:s/></text:p>
            <text:p/>
            <text:p>SOAP Version 1.2 Part 2: Adjuncts (Second Edition), http://www.w3.org/TR/soap12-part2/<text:s/></text:p>
            <text:p/>
            <text:p>SOAP Version 1.2 Specification Assertions and Test Collection (Second Edition), http://www.w3.org/TR/soap12-testcollection<text:s/></text:p>
            <text:p/>
            <text:p>? All of which date from 2007.<text:s/></text:p>
            <text:p/>
            <text:p>This is a major issue because the TC must decide if the later Recs impose additional and/or different requirements that are relevant to the work product of the TC.<text:s/></text:p>
            <text:p/>
          </table:table-cell>
          <table:table-cell office:value-type="string" table:style-name="ce12">
            <text:p>Duplicate to TAB-145</text:p>
          </table:table-cell>
          <table:table-cell table:number-columns-repeated="16376"/>
        </table:table-row>
        <table:table-row table:style-name="ro3">
          <table:table-cell office:value-type="string" table:style-name="ce3">
            <text:p>Bug</text:p>
          </table:table-cell>
          <table:table-cell office:value-type="string" table:style-name="ce9">
            <text:p><text:a xlink:href="https://sslvpn1.fai.fujitsu.com/issues/browse/,DanaInfo=tools.oasis-open.org,SSL+TAB-145">TAB-145</text:a></text:p>
          </table:table-cell>
          <table:table-cell office:value-type="string" table:style-name="ce7">
            <text:p>1.7 Normative References - [SOAP1.1] - Ineligible Reference</text:p>
          </table:table-cell>
          <table:table-cell office:value-type="string" table:style-name="ce7">
            <text:p>Patrick Durusau</text:p>
          </table:table-cell>
          <table:table-cell office:value-type="string" table:style-name="ce7">
            <text:p>Blocker</text:p>
          </table:table-cell>
          <table:table-cell office:value-type="string" table:style-name="ce7">
            <text:p>WS-BRSP Basic Profile Version 1.2 CSPRD01</text:p>
          </table:table-cell>
          <table:table-cell office:value-type="string" table:style-name="ce7">
            <text:p>1.7 Normative References - [SOAP1.1] currently reads:<text:s/></text:p>
            <text:p/>
            <text:p>*****<text:s/></text:p>
            <text:p>"Simple Object Access Protocol (SOAP) 1.1", W3C Note, 08 May 2000, http://www.w3.org/TR/2000/NOTE-SOAP-20000508/<text:s/></text:p>
            <text:p>*****<text:s/></text:p>
            <text:p/>
            <text:p>The status portion of that document reads in part:<text:s/></text:p>
            <text:p/>
            <text:p>*****<text:s/></text:p>
            <text:p>This document is a NOTE made available by the W3C for discussion only. Publication of this Note by W3C indicates no endorsement by W3C or the W3C Team, or any W3C Members. W3C has had no editorial control over the preparation of this Note. This document is a work in progress and may be updated, replaced, or rendered obsolete by other documents at any time.<text:s/></text:p>
            <text:p>*****<text:s/></text:p>
            <text:p/>
            <text:p>By the terms of this note, it is ineligible to be cited as a normative reference.<text:s/></text:p>
            <text:p/>
            <text:p>Recalling that a normative reference is one that MUST be complied with to conform to a standard. Since this note "may be undated, replaced, or rendered obsolete by other documents at any time," there is no way to establish a basis for conformance.<text:s/></text:p>
            <text:p/>
            <text:p>Normative portions of the specification cite SOAP1.1 and therefore progress requires resolution of this issue.</text:p>
          </table:table-cell>
          <table:table-cell office:value-type="string" table:style-name="ce7">
            <text:p>did not supersede</text:p>
          </table:table-cell>
          <table:table-cell table:number-columns-repeated="16376"/>
        </table:table-row>
        <table:table-row table:style-name="ro13">
          <table:table-cell office:value-type="string" table:style-name="ce3">
            <text:p>Bug</text:p>
          </table:table-cell>
          <table:table-cell office:value-type="string" table:style-name="ce4">
            <text:p><text:a xlink:href="https://sslvpn1.fai.fujitsu.com/issues/browse/,DanaInfo=tools.oasis-open.org,SSL+TAB-146">TAB-146</text:a></text:p>
          </table:table-cell>
          <table:table-cell office:value-type="string" table:style-name="ce3">
            <text:p>1.7 Normative References - [SOAP1.1-ror] - Supers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7 Normative References - [SOAP1.1-ror] currently reads:<text:s/></text:p>
            <text:p/>
            <text:p>*****<text:s/></text:p>
            <text:p>"SOAP 1.1 Request Optional Response HTTP Binding", W3C Working Group Note, 21 March 2006, http://www.w3.org/TR/2006/NOTE-soap11-ror-httpbinding-20060321/<text:s/></text:p>
            <text:p>*****<text:s/></text:p>
            <text:p/>
            <text:p>Hasn't the group note for SOAP 1.1 been superceded by the recommendations:<text:s/></text:p>
            <text:p/>
            <text:p>SOAP Version 1.2 Part 0: Primer (Second Edition), http://www.w3.org/TR/soap12-part0/<text:s/></text:p>
            <text:p/>
            <text:p>SOAP Version 1.2 Part 1: Messaging Framework (Second Edition), http://www.w3.org/TR/soap12-part1/<text:s/></text:p>
            <text:p/>
            <text:p>SOAP Version 1.2 Part 2: Adjuncts (Second Edition), http://www.w3.org/TR/soap12-part2/<text:s/></text:p>
            <text:p/>
            <text:p>SOAP Version 1.2 Specification Assertions and Test Collection (Second Edition), http://www.w3.org/TR/soap12-testcollection<text:s/></text:p>
            <text:p/>
            <text:p>? All of which date from 2007.<text:s/></text:p>
            <text:p/>
            <text:p>This is a major issue because the TC must decide if the later Recs impose additional and/or different requirements that are relevant to the work product of the TC.</text:p>
          </table:table-cell>
          <table:table-cell office:value-type="string" table:style-name="ce7">
            <text:p>did not supersede</text:p>
          </table:table-cell>
          <table:table-cell table:number-columns-repeated="16376"/>
        </table:table-row>
        <table:table-row table:style-name="ro13">
          <table:table-cell office:value-type="string" table:style-name="ce3">
            <text:p>Bug</text:p>
          </table:table-cell>
          <table:table-cell office:value-type="string" table:style-name="ce4">
            <text:p><text:a xlink:href="https://sslvpn1.fai.fujitsu.com/issues/browse/,DanaInfo=tools.oasis-open.org,SSL+TAB-147">TAB-147</text:a></text:p>
          </table:table-cell>
          <table:table-cell office:value-type="string" table:style-name="ce3">
            <text:p>1.7 Normative References - [SOAP1.1-ror] Ineligible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SOAP1.1-ror] currently reads:<text:s/></text:p>
            <text:p/>
            <text:p>*****<text:s/></text:p>
            <text:p>"SOAP 1.1 Request Optional Response HTTP Binding", W3C Working Group Note, 21 March 2006, http://www.w3.org/TR/2006/NOTE-soap11-ror-httpbinding-20060321/<text:s/></text:p>
            <text:p>*****<text:s/></text:p>
            <text:p/>
            <text:p>The status portion of that document reads in part:<text:s/></text:p>
            <text:p/>
            <text:p>*****<text:s/></text:p>
            <text:p>Publication as a Working Group Note does not imply endorsement by the W3C Membership. This is a draft document and may be updated, replaced or obsoleted by other documents at any time. It is inappropriate to cite this document as other than work in progress.<text:s/></text:p>
            <text:p>*****<text:s/></text:p>
            <text:p/>
            <text:p>By the terms of this note, it is ineligible to be cited as a normative reference.<text:s/></text:p>
            <text:p/>
            <text:p>Recalling that a normative reference is one that MUST be complied with to conform to a standard. Since this note "may be undated, replaced, or rendered obsolete by other documents at any time," there is no way to establish a basis for conformance.<text:s/></text:p>
            <text:p/>
            <text:p>Normative portions of the specification cite SOAP1.1-ror and therefore progress requires resolution of this issue.</text:p>
          </table:table-cell>
          <table:table-cell office:value-type="string" table:style-name="ce12">
            <text:p>Duplicate to TAB 146</text:p>
          </table:table-cell>
          <table:table-cell table:number-columns-repeated="16376"/>
        </table:table-row>
        <table:table-row table:style-name="ro2">
          <table:table-cell office:value-type="string" table:style-name="ce3">
            <text:p>Bug</text:p>
          </table:table-cell>
          <table:table-cell office:value-type="string" table:style-name="ce9">
            <text:p><text:a xlink:href="https://sslvpn1.fai.fujitsu.com/issues/browse/,DanaInfo=tools.oasis-open.org,SSL+TAB-148">TAB-148</text:a></text:p>
          </table:table-cell>
          <table:table-cell office:value-type="string" table:style-name="ce7">
            <text:p>1.7 Normative References - [SOAP-mtom] Bad Reference</text:p>
          </table:table-cell>
          <table:table-cell office:value-type="string" table:style-name="ce7">
            <text:p>Patrick Durusau</text:p>
          </table:table-cell>
          <table:table-cell office:value-type="string" table:style-name="ce7">
            <text:p>Minor</text:p>
          </table:table-cell>
          <table:table-cell office:value-type="string" table:style-name="ce7">
            <text:p>WS-BRSP Basic Profile Version 1.2 CSPRD01</text:p>
          </table:table-cell>
          <table:table-cell office:value-type="string" table:style-name="ce7">
            <text:p>1.7 Normative References - [SOAP-mtom] currently reads:<text:s/></text:p>
            <text:p/>
            <text:p>*****<text:s/></text:p>
            <text:p>"SOAP Message Transmission Optimization Mechanism", W3C Recommendation, 25 January 2005, http://www.w3.org/TR/2005/REC-soap12-mtom-20050125/<text:s/></text:p>
            <text:p>*****<text:s/></text:p>
            <text:p/>
            <text:p>http://www.w3.org/2002/01/tr-automation/tr-biblio-ui reports the correct citation to be:<text:s/></text:p>
            <text:p/>
            <text:p>SOAP Message Transmission Optimization Mechanism , M. Gudgin, N. Mendelsohn, M. Nottingham, H. Ruellan, Editors, W3C Recommendation, 25 January 2005, http://www.w3.org/TR/2005/REC-soap12-mtom-20050125/ . Latest version available at http://www.w3.org/TR/soap12-mtom .<text:s/></text:p>
            <text:p/>
          </table:table-cell>
          <table:table-cell office:value-type="string" table:style-name="ce7">
            <text:p>done</text:p>
          </table:table-cell>
          <table:table-cell table:number-columns-repeated="16376"/>
        </table:table-row>
        <table:table-row table:style-name="ro3">
          <table:table-cell office:value-type="string" table:style-name="ce3">
            <text:p>Bug</text:p>
          </table:table-cell>
          <table:table-cell office:value-type="string" table:style-name="ce9">
            <text:p><text:a xlink:href="https://sslvpn1.fai.fujitsu.com/issues/browse/,DanaInfo=tools.oasis-open.org,SSL+TAB-149">TAB-149</text:a></text:p>
          </table:table-cell>
          <table:table-cell office:value-type="string" table:style-name="ce7">
            <text:p>1.7 Normative References - [SOAP1.1mtom] Superseded - Ineligible Reference</text:p>
          </table:table-cell>
          <table:table-cell office:value-type="string" table:style-name="ce7">
            <text:p>Patrick Durusau</text:p>
          </table:table-cell>
          <table:table-cell office:value-type="string" table:style-name="ce7">
            <text:p>Blocker</text:p>
          </table:table-cell>
          <table:table-cell office:value-type="string" table:style-name="ce7">
            <text:p>WS-BRSP Basic Profile Version 1.2 CSPRD01</text:p>
          </table:table-cell>
          <table:table-cell office:value-type="string" table:style-name="ce7">
            <text:p>1.7 Normative References - [SOAP1.1mtom] currently reads:<text:s/></text:p>
            <text:p/>
            <text:p>*****<text:s/></text:p>
            <text:p>" SOAP 1.1 Binding for MTOM 1.0", W3C Member Submission, 05 April 2006,. http://www.w3.org/Submission/2006/SUBM-soap11mtom10-20060405/<text:s/></text:p>
            <text:p>*****<text:s/></text:p>
            <text:p/>
            <text:p>The cited document reports its status as:<text:s/></text:p>
            <text:p/>
            <text:p>*****<text:s/></text:p>
            <text:p>By publishing this document, W3C acknowledges that the Submitting Members have made a formal Submission request to W3C for discussion. Publication of this document by W3C indicates no endorsement of its content by W3C, nor that W3C has, is, or will be allocating any resources to the issues addressed by it. This document is not the product of a chartered W3C group, but is published as potential input to the W3C Process. A W3C Team Comment has been published in conjunction with this Member Submission. Publication of acknowledged Member Submissions at the W3C site is one of the benefits of W3C Membership. Please consult the requirements associated with Member Submissions of section 3.3 of the W3C Patent Policy. Please consult the complete list of acknowledged W3C Member Submissions.<text:s/></text:p>
            <text:p>*****<text:s/></text:p>
            <text:p/>
            <text:p>Following the link to the W3C Team Comment (http://www.w3.org/Submission/2006/05/Comment) we find:<text:s/></text:p>
            <text:p/>
            <text:p>*****<text:s/></text:p>
            <text:p>Therefore, this binding for WSDL 1.1 should be considered as a transitional solution until the work done by the Web Services Description Working Group on WSDL 2.0 is completed and WSDL 2.0 becomes a W3C Recommendation.<text:s/></text:p>
            <text:p>*****<text:s/></text:p>
            <text:p/>
            <text:p>Following the link to WSDL 2.0 (http://www.w3.org/TR/wsdl20/), we find:<text:s/></text:p>
            <text:p/>
            <text:p>*****<text:s/></text:p>
            <text:p>Web Services Description Language (WSDL) Version 2.0 Part 1: Core Language<text:s/></text:p>
            <text:p>W3C Recommendation 26 June 2007<text:s/></text:p>
            <text:p>*****<text:s/></text:p>
            <text:p/>
            <text:p>So, the member note, as a transitional solution, ceased to be relevant in 2007, when WSDL 2.0 became a W3C Recommendation.<text:s/></text:p>
            <text:p/>
            <text:p>Moreover, the document is ineligible to be cited as a normative reference.<text:s/></text:p>
            <text:p/>
            <text:p>Whether superseded or ineligible to be a normative reference, normative portions of the specification cite SOAP1.1mtom and therefore progress requires resolution of this issue.</text:p>
          </table:table-cell>
          <table:table-cell office:value-type="string" table:style-name="ce7">
            <text:p>did not supersede</text:p>
          </table:table-cell>
          <table:table-cell table:number-columns-repeated="16376"/>
        </table:table-row>
        <table:table-row table:style-name="ro14">
          <table:table-cell office:value-type="string" table:style-name="ce3">
            <text:p>Bug</text:p>
          </table:table-cell>
          <table:table-cell office:value-type="string" table:style-name="ce9">
            <text:p><text:a xlink:href="https://sslvpn1.fai.fujitsu.com/issues/browse/,DanaInfo=tools.oasis-open.org,SSL+TAB-150">TAB-150</text:a></text:p>
          </table:table-cell>
          <table:table-cell office:value-type="string" table:style-name="ce7">
            <text:p>1.7 Normative References - [SSLV3] Ineligible Reference</text:p>
          </table:table-cell>
          <table:table-cell office:value-type="string" table:style-name="ce7">
            <text:p>Patrick Durusau</text:p>
          </table:table-cell>
          <table:table-cell office:value-type="string" table:style-name="ce7">
            <text:p>Blocker</text:p>
          </table:table-cell>
          <table:table-cell office:value-type="string" table:style-name="ce7">
            <text:p>WS-BRSP Basic Profile Version 1.2 CSPRD01</text:p>
          </table:table-cell>
          <table:table-cell office:value-type="string" table:style-name="ce7">
            <text:p>1.7 Normative References - [SSLV3] currently reads:<text:s/></text:p>
            <text:p/>
            <text:p>*****<text:s/></text:p>
            <text:p>A. Freirer et al, "The SSL Protocol Version 3.0" , Internet Draft , November 18, 1994, http://www.mozilla.org/projects/security/pki/nss/ssl/draft302.txt<text:s/></text:p>
            <text:p>*****<text:s/></text:p>
            <text:p/>
            <text:p>The URL in question re-directs to: https://developer.mozilla.org/en-US/docs/NSS<text:s/></text:p>
            <text:p/>
            <text:p>Which is not the document in question.<text:s/></text:p>
            <text:p/>
            <text:p>Difficult to require conformance to a document that isn't available to implementers.<text:s/></text:p>
            <text:p/>
            <text:p>Moreover, a vendor draft, that may change at any moment, or even disappear, isn't a good basis for conformance.<text:s/></text:p>
            <text:p/>
            <text:p>The documents that were present refer to RFC2246 but that has been superseded by RFC4346 which was superseded by RFC5246, Dierks, T. and E. Rescorla, "The Transport Layer Security (TLS) Protocol Version 1.2", RFC 5246, August 2008.<text:s/></text:p>
            <text:p/>
          </table:table-cell>
          <table:table-cell office:value-type="string" table:style-name="ce7">
            <text:p>used http://tools.ietf.org/search/draft-ietf-tls-ssl-version3-00</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151">TAB-151</text:a></text:p>
          </table:table-cell>
          <table:table-cell office:value-type="string" table:style-name="ce3">
            <text:p>1.7 Normative References - [UDDI2.04API] Superc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7 Normative References - [UDDI2.04API] currently reads:<text:s/></text:p>
            <text:p/>
            <text:p>"UDDI Version 2.04 API Specification", UDDI Committee Specification,19 July 2002 , http://uddi.org/pubs/ProgrammersAPI-V2.04-Published-20020719.htm<text:s/></text:p>
            <text:p/>
            <text:p>Wasn't this work superseded by UDDI Version 3.0.2? https://www.oasis-open.org/committees/uddi-spec/doc/spec/v3/uddi-v3.0.2-20041019.htm<text:s/></text:p>
            <text:p/>
            <text:p>If yes, then cite and use the later work. After verifying that any changes are consistent with your specification.</text:p>
          </table:table-cell>
          <table:table-cell office:value-type="string" table:style-name="ce7">
            <text:p>did not supersede</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152">TAB-152</text:a></text:p>
          </table:table-cell>
          <table:table-cell office:value-type="string" table:style-name="ce3">
            <text:p>1.7 Normative References - [UDDI2.04API]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UDDI2.04API] currently reads:<text:s/></text:p>
            <text:p/>
            <text:p>*****<text:s/></text:p>
            <text:p>"UDDI Version 2.04 API Specification", UDDI Committee Specification,19 July 2002 , http://uddi.org/pubs/ProgrammersAPI-V2.04-Published-20020719.htm<text:s/></text:p>
            <text:p>*****<text:s/></text:p>
            <text:p/>
            <text:p>Typo: ,19 July 2002 , -&gt; , 19 July 2002,</text:p>
          </table:table-cell>
          <table:table-cell office:value-type="string" table:style-name="ce6">
            <text:p>done</text:p>
          </table:table-cell>
          <table:table-cell table:number-columns-repeated="16376"/>
        </table:table-row>
        <table:table-row table:style-name="ro16">
          <table:table-cell office:value-type="string" table:style-name="ce3">
            <text:p>Bug</text:p>
          </table:table-cell>
          <table:table-cell office:value-type="string" table:style-name="ce4">
            <text:p><text:a xlink:href="https://sslvpn1.fai.fujitsu.com/issues/browse/,DanaInfo=tools.oasis-open.org,SSL+TAB-153">TAB-153</text:a></text:p>
          </table:table-cell>
          <table:table-cell office:value-type="string" table:style-name="ce3">
            <text:p>1.7 Normative References - [UDDI2.03Data] Supers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7 Normative References - [UDDI2.03Data] currently reads:<text:s/></text:p>
            <text:p/>
            <text:p>*****<text:s/></text:p>
            <text:p>"UDDI Version 2.03 Data Structure Reference', UDDI Committee Specification, 19 July 2002, http://uddi.org/pubs/DataStructure-V2.03-Published-20020719.htm<text:s/></text:p>
            <text:p>*****<text:s/></text:p>
            <text:p/>
            <text:p>Wasn't this work superseded by UDDI Version 3.0.2? https://www.oasis-open.org/committees/uddi-spec/doc/spec/v3/uddi-v3.0.2-20041019.htm<text:s/></text:p>
            <text:p/>
            <text:p>If yes, then cite and use the later work. After verifying that any changes are consistent with your specification.<text:s/></text:p>
            <text:p/>
          </table:table-cell>
          <table:table-cell office:value-type="string" table:style-name="ce6">
            <text:p>did not supersede</text:p>
          </table:table-cell>
          <table:table-cell table:number-columns-repeated="16376"/>
        </table:table-row>
        <table:table-row table:style-name="ro5">
          <table:table-cell office:value-type="string" table:style-name="ce3">
            <text:p>Bug</text:p>
          </table:table-cell>
          <table:table-cell office:value-type="string" table:style-name="ce4">
            <text:p><text:a xlink:href="https://sslvpn1.fai.fujitsu.com/issues/browse/,DanaInfo=tools.oasis-open.org,SSL+TAB-154">TAB-154</text:a></text:p>
          </table:table-cell>
          <table:table-cell office:value-type="string" table:style-name="ce3">
            <text:p>1.7 Normative References [UDDI2schema] - Superc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7 Normative References - [UDDI2schema] currently reads:<text:s/></text:p>
            <text:p/>
            <text:p>*****<text:s/></text:p>
            <text:p>"UDDI Version 2 XML Schema", 2002, http://uddi.org/schema/uddi_v2.xsd<text:s/></text:p>
            <text:p>*****<text:s/></text:p>
            <text:p/>
            <text:p>Wasn't this work superseded by UDDI Version 3.0.2? https://www.oasis-open.org/committees/uddi-spec/doc/spec/v3/uddi-v3.0.2-20041019.htm<text:s/></text:p>
            <text:p/>
            <text:p>If yes, then cite and use the later work. After verifying that any changes are consistent with your specification.<text:s/></text:p>
            <text:p/>
          </table:table-cell>
          <table:table-cell office:value-type="string" table:style-name="ce7">
            <text:p>did not supersede</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55">TAB-155</text:a></text:p>
          </table:table-cell>
          <table:table-cell office:value-type="string" table:style-name="ce3">
            <text:p>1.7 Normative References - [WSDL1.1] Ineligible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WSDL1.1] currently reads:<text:s/></text:p>
            <text:p/>
            <text:p>*****<text:s/></text:p>
            <text:p>"Web Services Description Language (WSDL) 1.)", W3C Note, 15 March 2001. hhttp://www.w3.org/TR/2001/NOTE-wsdl-20010315<text:s/></text:p>
            <text:p>*****<text:s/></text:p>
            <text:p/>
            <text:p>The status of this document reads:<text:s/></text:p>
            <text:p/>
            <text:p>*****<text:s/></text:p>
            <text:p>This document is a NOTE made available by the W3C for discussion only. Publication of this Note by W3C indicates no endorsement by W3C or the W3C Team, or any W3C Members. W3C has had no editorial control over the preparation of this Note. This document is a work in progress and may be updated, replaced, or rendered obsolete by other documents at any time.<text:s/></text:p>
            <text:p>*****<text:s/></text:p>
            <text:p/>
            <text:p>By the terms of this note, it is ineligible to be cited as a normative reference.<text:s/></text:p>
            <text:p/>
            <text:p>Recalling that a normative reference is one that MUST be complied with to conform to a standard. Since this note "may be undated, replaced, or rendered obsolete by other documents at any time," there is no way to establish a basis for conformance.<text:s/></text:p>
            <text:p/>
            <text:p>Normative portions of the specification incorporate this note by reference and therefore progress requires resolution of this issue.<text:s/></text:p>
            <text:p/>
          </table:table-cell>
          <table:table-cell office:value-type="string" table:style-name="ce7">
            <text:p>did not supersede</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156">TAB-156</text:a></text:p>
          </table:table-cell>
          <table:table-cell office:value-type="string" table:style-name="ce3">
            <text:p>1.7 Normative References - [WSDL1.1]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WSDL1.1] currently reads:<text:s/></text:p>
            <text:p/>
            <text:p>*****<text:s/></text:p>
            <text:p>"Web Services Description Language (WSDL) 1.)", W3C Note, 15 March 2001. hhttp://www.w3.org/TR/2001/NOTE-wsdl-20010315<text:s/></text:p>
            <text:p>*****<text:s/></text:p>
            <text:p/>
            <text:p>Typo: 1.) -&gt; 1.1<text:s/></text:p>
            <text:p/>
            <text:p>Typo: hhttp: -&gt; http:</text:p>
          </table:table-cell>
          <table:table-cell office:value-type="string" table:style-name="ce7">
            <text:p>done</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157">TAB-157</text:a></text:p>
          </table:table-cell>
          <table:table-cell office:value-type="string" table:style-name="ce3">
            <text:p>1.7 Normative References - [WSAddrCore]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WSAddrCore] currently reads:<text:s/></text:p>
            <text:p/>
            <text:p>"WS-Addressing 1.0 - Core", W3C Recommendation, 9 May 2006,.http://www.w3.org/TR/2006/REC-ws-addr-core-20060509/<text:s/></text:p>
            <text:p/>
            <text:p>Typo: 2006,.http -&gt; 2006. http<text:s/></text:p>
            <text:p/>
          </table:table-cell>
          <table:table-cell office:value-type="string" table:style-name="ce7">
            <text:p>did not apply, "," separates the url in all the references</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58">TAB-158</text:a></text:p>
          </table:table-cell>
          <table:table-cell office:value-type="string" table:style-name="ce3">
            <text:p>1.7 Normative References - [WSAddrCore]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WSAddrCore] currently reads:<text:s/></text:p>
            <text:p/>
            <text:p>"WS-Addressing 1.0 - Core", W3C Recommendation, 9 May 2006,.http://www.w3.org/TR/2006/REC-ws-addr-core-20060509/<text:s/></text:p>
            <text:p/>
            <text:p>Correct citation: Web Services Addressing 1.0 - Core , M. Gudgin, M. Hadley, T. Rogers, Editors, W3C Recommendation, 9 May 2006, http://www.w3.org/TR/2006/REC-ws-addr-core-20060509 . Latest version available at http://www.w3.org/TR/ws-addr-core .<text:s/></text:p>
            <text:p/>
          </table:table-cell>
          <table:table-cell office:value-type="string" table:style-name="ce7">
            <text:p>done, did not put in latest version</text:p>
          </table:table-cell>
          <table:table-cell table:number-columns-repeated="16376"/>
        </table:table-row>
        <table:table-row table:style-name="ro17">
          <table:table-cell office:value-type="string" table:style-name="ce3">
            <text:p>Bug</text:p>
          </table:table-cell>
          <table:table-cell office:value-type="string" table:style-name="ce4">
            <text:p><text:a xlink:href="https://sslvpn1.fai.fujitsu.com/issues/browse/,DanaInfo=tools.oasis-open.org,SSL+TAB-159">TAB-159</text:a></text:p>
          </table:table-cell>
          <table:table-cell office:value-type="string" table:style-name="ce3">
            <text:p>1.7 Normative References - [WSAddrSoap]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WSAddrSoap] currently reads:<text:s/></text:p>
            <text:p/>
            <text:p>*****<text:s/></text:p>
            <text:p>"WS-Addressing 1.0 - SOAP Binding", W3C Recommendation, 9 May 2006,.http://www.w3.org/TR/2006/REC-ws-addr-soap-20060509/ (except for sections 4, 5.1.1, 5.2.1 and 6.2)<text:s/></text:p>
            <text:p>*****<text:s/></text:p>
            <text:p/>
            <text:p>Typo: 2006,.http -&gt; 2006. http<text:s/></text:p>
            <text:p/>
          </table:table-cell>
          <table:table-cell office:value-type="string" table:style-name="ce13">
            <text:p>did not apply, "," separates the url in all the references</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160">TAB-160</text:a></text:p>
          </table:table-cell>
          <table:table-cell office:value-type="string" table:style-name="ce3">
            <text:p>1.7 Normative References - [WSAddrSoap]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WSAddrSoap] currently reads:<text:s/></text:p>
            <text:p/>
            <text:p>"WS-Addressing 1.0 - SOAP Binding", W3C Recommendation, 9 May 2006,.http://www.w3.org/TR/2006/REC-ws-addr-soap-20060509/ (except for sections 4, 5.1.1, 5.2.1 and 6.2)<text:s/></text:p>
            <text:p/>
            <text:p>Correct citation: Web Services Addressing 1.0 - SOAP Binding , M. Gudgin, M. Hadley, T. Rogers, Editors, W3C Recommendation, 9 May 2006, http://www.w3.org/TR/2006/REC-ws-addr-soap-20060509/ . Latest version available at: http://www.w3.org/TR/ws-addr-soap .<text:s/></text:p>
            <text:p/>
          </table:table-cell>
          <table:table-cell office:value-type="string" table:style-name="ce7">
            <text:p>done, did not put in latest version</text:p>
          </table:table-cell>
          <table:table-cell table:number-columns-repeated="16376"/>
        </table:table-row>
        <table:table-row table:style-name="ro17">
          <table:table-cell office:value-type="string" table:style-name="ce3">
            <text:p>Bug</text:p>
          </table:table-cell>
          <table:table-cell office:value-type="string" table:style-name="ce4">
            <text:p><text:a xlink:href="https://sslvpn1.fai.fujitsu.com/issues/browse/,DanaInfo=tools.oasis-open.org,SSL+TAB-161">TAB-161</text:a></text:p>
          </table:table-cell>
          <table:table-cell office:value-type="string" table:style-name="ce3">
            <text:p>1.7 Normative References [WSAddrMeta]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WSAddrMeta] currently reads:<text:s/></text:p>
            <text:p/>
            <text:p>*****<text:s/></text:p>
            <text:p>"WS-Addressing 1.0 - Metadata", W3C Recommendation, 4 September 2007,. http://www.w3.org/TR/2007/REC-ws-addr-metadata-20070904/ (except for sections 4.1.1, 4.4.2, 4.4.3 and 5.2)<text:s/></text:p>
            <text:p>*****<text:s/></text:p>
            <text:p>Typo: 2007,.http -&gt; 2007. http<text:s/></text:p>
            <text:p/>
          </table:table-cell>
          <table:table-cell table:style-name="ce12"/>
          <table:table-cell table:number-columns-repeated="16376"/>
        </table:table-row>
        <table:table-row table:style-name="ro16">
          <table:table-cell office:value-type="string" table:style-name="ce3">
            <text:p>Bug</text:p>
          </table:table-cell>
          <table:table-cell office:value-type="string" table:style-name="ce4">
            <text:p><text:a xlink:href="https://sslvpn1.fai.fujitsu.com/issues/browse/,DanaInfo=tools.oasis-open.org,SSL+TAB-162">TAB-162</text:a></text:p>
          </table:table-cell>
          <table:table-cell office:value-type="string" table:style-name="ce3">
            <text:p>1.7 Normative References [WSAddrMeta]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WSAddrMeta] currently reads:<text:s/></text:p>
            <text:p/>
            <text:p>*****<text:s/></text:p>
            <text:p>"WS-Addressing 1.0 - Metadata", W3C Recommendation, 4 September 2007,. http://www.w3.org/TR/2007/REC-ws-addr-metadata-20070904/ (except for sections 4.1.1, 4.4.2, 4.4.3 and 5.2)<text:s/></text:p>
            <text:p>*****<text:s/></text:p>
            <text:p/>
            <text:p>Correct citation: Web Services Addressing 1.0 - Metadata , M. Gudgin, M. Hadley, T. Rogers, Ümit Yalçinalp, Editors, W3C Recommendation, 4 September 2007, http://www.w3.org/TR/2007/REC-ws-addr-metadata-20070904/ . Latest version available at: http://www.w3.org/TR/ws-addr-metadata .<text:s/></text:p>
            <text:p/>
          </table:table-cell>
          <table:table-cell office:value-type="string" table:style-name="ce7">
            <text:p>done, did not put in latest version</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163">TAB-163</text:a></text:p>
          </table:table-cell>
          <table:table-cell office:value-type="string" table:style-name="ce3">
            <text:p>1.7 Normative References [XML1.0]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XML1.0] currently reads:<text:s/></text:p>
            <text:p/>
            <text:p>*****<text:s/></text:p>
            <text:p>"Extensible Markup Language (XML) 1.0 (Fourth Edition)", W3C Recommendation, 29 September 2006,. http://www.w3.org/TR/2006/REC-xml-20060816/<text:s/></text:p>
            <text:p>*****<text:s/></text:p>
            <text:p/>
            <text:p>Typo: 2006,. -&gt; 2006.<text:s/></text:p>
            <text:p/>
          </table:table-cell>
          <table:table-cell office:value-type="string" table:style-name="ce6">
            <text:p>did not apply "," is the separator before URL refernence in all this list</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64">TAB-164</text:a></text:p>
          </table:table-cell>
          <table:table-cell office:value-type="string" table:style-name="ce3">
            <text:p>1.7 Normative References [XML1.0]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XML1.0] currently reads:<text:s/></text:p>
            <text:p/>
            <text:p>"Extensible Markup Language (XML) 1.0 (Fourth Edition)", W3C Recommendation, 29 September 2006,. http://www.w3.org/TR/2006/REC-xml-20060816/<text:s/></text:p>
            <text:p/>
            <text:p>Correct citation: Extensible Markup Language (XML) 1.0 (Fourth Edition) , T. Bray, J. Paoli, C.M. Sperberg-McQueen, E. Maler, F. Yergeau, Editors, W3C Recommendation, 16 August 2006, http://www.w3.org/TR/2006/REC-xml-20060816/ . Latest version available at: http://www.w3.org/TR/xml .<text:s/></text:p>
            <text:p/>
          </table:table-cell>
          <table:table-cell office:value-type="string" table:style-name="ce6">
            <text:p>done, did not put in latest version</text:p>
          </table:table-cell>
          <table:table-cell table:number-columns-repeated="16376"/>
        </table:table-row>
        <table:table-row table:style-name="ro18">
          <table:table-cell office:value-type="string" table:style-name="ce3">
            <text:p>Bug</text:p>
          </table:table-cell>
          <table:table-cell office:value-type="string" table:style-name="ce4">
            <text:p><text:a xlink:href="https://sslvpn1.fai.fujitsu.com/issues/browse/,DanaInfo=tools.oasis-open.org,SSL+TAB-165">TAB-165</text:a></text:p>
          </table:table-cell>
          <table:table-cell office:value-type="string" table:style-name="ce3">
            <text:p>1.7 Normative References [XML1.0]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XML1.0] currently reads:<text:s/></text:p>
            <text:p/>
            <text:p>*****<text:s/></text:p>
            <text:p>"Extensible Markup Language (XML) 1.0 (Fourth Edition)", W3C Recommendation, 29 September 2006,. http://www.w3.org/TR/2006/REC-xml-20060816/<text:s/></text:p>
            <text:p>*****<text:s/></text:p>
            <text:p/>
            <text:p>The fourth edition of the XML standard was replaced by the fifth edition:<text:s/></text:p>
            <text:p/>
            <text:p>Extensible Markup Language (XML) 1.0 (Fifth Edition) , T. Bray, J. Paoli, C.M. Sperberg-McQueen, E. Maler, F. Yergeau, Editors, W3C Recommendation, 26 November 2008, http://www.w3.org/TR/2008/REC-xml-20081126/ . Latest version available at: http://www.w3.org/TR/xml .<text:s/></text:p>
            <text:p/>
            <text:p>I don't recall the changes right off hand but since the XML standard is incorporated by reference, the TC should verify that the fifth edition is compatible with its specification and incorporate the latest version.</text:p>
          </table:table-cell>
          <table:table-cell office:value-type="string" table:style-name="ce6">
            <text:p>did not supersede</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166">TAB-166</text:a></text:p>
          </table:table-cell>
          <table:table-cell office:value-type="string" table:style-name="ce3">
            <text:p>1.7 Normative References - [xmlNames]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xmlNames] currently reads:<text:s/></text:p>
            <text:p/>
            <text:p>*****<text:s/></text:p>
            <text:p>T. Bray et al, "Namespaces in XML 1.0" (Second Edition)", W3C Recommendation, 16 August 2006. http://www.w3.org/TR/2006/REC-xml-names-20060816/<text:s/></text:p>
            <text:p>*****<text:s/></text:p>
            <text:p/>
            <text:p>Correct citation: Namespaces in XML 1.0 (Second Edition) , T. Bray, D. Hollander, A. Layman, R. Tobin, Editors, W3C Recommendation, 16 August 2006, http://www.w3.org/TR/2006/REC-xml-names-20060816 . Latest version available at: http://www.w3.org/TR/xml-names .<text:s/></text:p>
            <text:p/>
          </table:table-cell>
          <table:table-cell office:value-type="string" table:style-name="ce6">
            <text:p>done, did not put in latest version</text:p>
          </table:table-cell>
          <table:table-cell table:number-columns-repeated="16376"/>
        </table:table-row>
        <table:table-row table:style-name="ro20">
          <table:table-cell office:value-type="string" table:style-name="ce3">
            <text:p>Bug</text:p>
          </table:table-cell>
          <table:table-cell office:value-type="string" table:style-name="ce4">
            <text:p><text:a xlink:href="https://sslvpn1.fai.fujitsu.com/issues/browse/,DanaInfo=tools.oasis-open.org,SSL+TAB-167">TAB-167</text:a></text:p>
          </table:table-cell>
          <table:table-cell office:value-type="string" table:style-name="ce3">
            <text:p>1.7 Normative References - [xmlNames]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xmlNames] currently reads:<text:s/></text:p>
            <text:p/>
            <text:p>*****<text:s/></text:p>
            <text:p>T. Bray et al, "Namespaces in XML 1.0" (Second Edition)", W3C Recommendation, 16 August 2006. http://www.w3.org/TR/2006/REC-xml-names-20060816/<text:s/></text:p>
            <text:p>*****<text:s/></text:p>
            <text:p/>
            <text:p>The second edition of the Namespaces standard was replaced by the third edition:<text:s/></text:p>
            <text:p/>
            <text:p>Namespaces in XML 1.0 (Third Edition) , T. Bray, D. Hollander, A. Layman, R. Tobin, H.S. Thompson, Editors, W3C Recommendation 8, December 2009, http://www.w3.org/TR/2009/REC-xml-names-20091208/ . Latest version available at http://www.w3.org/TR/xml-names/ .<text:s/></text:p>
            <text:p/>
            <text:p>I don't recall the changes right off hand but since the Namespaces standard is incorporated by reference, the TC should verify that the third edition is compatible with its specification and incorporate the latest version.</text:p>
          </table:table-cell>
          <table:table-cell office:value-type="string" table:style-name="ce6">
            <text:p>did not supersede</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168">TAB-168</text:a></text:p>
          </table:table-cell>
          <table:table-cell office:value-type="string" table:style-name="ce3">
            <text:p>1.7 Normative References - [xmSchema-1]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xmSchema-1] currently reads:<text:s/></text:p>
            <text:p/>
            <text:p>"XML Schema Part 1: Structures (Second Edition)", W3C Recommendation, 28 October 2004. http://www.w3.org/TR/2004/REC-xmlschema-1-20041028/<text:s/></text:p>
            <text:p/>
            <text:p>http://www.w3.org/2002/01/tr-automation/tr-biblio-ui reports the correct citation to be:<text:s/></text:p>
            <text:p/>
            <text:p>XML Schema Part 1: Structures Second Edition , H. S. Thompson, D. Beech, M. Maloney, N. Mendelsohn, Editors, W3C Recommendation, 28 October 2004, http://www.w3.org/TR/2004/REC-xmlschema-1-20041028/ . Latest version available at http://www.w3.org/TR/xmlschema-1/ .<text:s/></text:p>
            <text:p/>
            <text:p/>
          </table:table-cell>
          <table:table-cell office:value-type="string" table:style-name="ce6">
            <text:p>done, did not put in latest version</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169">TAB-169</text:a></text:p>
          </table:table-cell>
          <table:table-cell office:value-type="string" table:style-name="ce3">
            <text:p>1.7 Normative References - [xmSchema-2]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xmSchema-2] currently reads:<text:s/></text:p>
            <text:p/>
            <text:p>*****<text:s/></text:p>
            <text:p>"XML Schema Part 1: Datatypes (Second Edition)", W3C Recommendation, 28 October 2004. http://www.w3.org/TR/2004/REC-xmlschema-2-20041028/<text:s/></text:p>
            <text:p>*****<text:s/></text:p>
            <text:p/>
            <text:p>http://www.w3.org/2002/01/tr-automation/tr-biblio-ui reports the correct citation to be:<text:s/></text:p>
            <text:p/>
            <text:p>XML Schema Part 2: Datatypes Second Edition , P. V. Biron, A. Malhotra, Editors, W3C Recommendation, 28 October 2004, http://www.w3.org/TR/2004/REC-xmlschema-2-20041028/ . Latest version available at http://www.w3.org/TR/xmlschema-2/ .<text:s/></text:p>
            <text:p/>
          </table:table-cell>
          <table:table-cell office:value-type="string" table:style-name="ce6">
            <text:p>done, did not put in latest version</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170">TAB-170</text:a></text:p>
          </table:table-cell>
          <table:table-cell office:value-type="string" table:style-name="ce3">
            <text:p>1.7 Normative References - [xop]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1.7 Normative References - [xop] currently reads:<text:s/></text:p>
            <text:p/>
            <text:p>"XML-binary Optimized Packaging", W3C Recommendation, 25 January 2005,. http://www.w3.org/TR/2005/REC-xop10-20050125/ /<text:s/></text:p>
            <text:p/>
            <text:p>Typo: 2005,. -&gt; 2005.<text:s/></text:p>
            <text:p/>
            <text:p>Typo: The URL ends in separated double slashes: / / -&gt; /</text:p>
          </table:table-cell>
          <table:table-cell office:value-type="string" table:style-name="ce6">
            <text:p>kept, "," but removed double slashes</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171">TAB-171</text:a></text:p>
          </table:table-cell>
          <table:table-cell office:value-type="string" table:style-name="ce3">
            <text:p>1.7 Normative References - [xop]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xop] currently reads:<text:s/></text:p>
            <text:p/>
            <text:p>*****<text:s/></text:p>
            <text:p>"XML-binary Optimized Packaging", W3C Recommendation, 25 January 2005,. http://www.w3.org/TR/2005/REC-xop10-20050125/ /<text:s/></text:p>
            <text:p>*****<text:s/></text:p>
            <text:p/>
            <text:p>http://www.w3.org/2002/01/tr-automation/tr-biblio-ui reports the correct citation to be:<text:s/></text:p>
            <text:p/>
            <text:p>XML-binary Optimized Packaging , M. Gudgin, N. Mendelsohn, M. Nottingham, H. Ruellan, Editors, W3C Recommendation, 25 January 2005, http://www.w3.org/TR/2005/REC-xop10-20050125/ . Latest version available at http://www.w3.org/TR/xop10/ .</text:p>
          </table:table-cell>
          <table:table-cell office:value-type="string" table:style-name="ce6">
            <text:p>done, did not put in latest version</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221">TAB-221</text:a></text:p>
          </table:table-cell>
          <table:table-cell office:value-type="string" table:style-name="ce3">
            <text:p>1.7 Normative References - [RFC2459]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able:table-cell>
          <table:table-cell table:style-name="ce10"/>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22">TAB-222</text:a></text:p>
          </table:table-cell>
          <table:table-cell office:value-type="string" table:style-name="ce3">
            <text:p>1.5 Normative References - [RFC2459] -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1.2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ext:p>In addition, http://www.rfc-editor.org/in-notes/rfc-ref.txt reports RFC2459 has been superseded by RFC3280:<text:s/></text:p>
            <text:p/>
            <text:p>Housley, R., Polk, W., Ford, W., and D. Solo, "Internet X.509 Public Key Infrastructure Certificate and Certificate Revocation List (CRL) Profile", RFC 3280, April 2002.<text:s/></text:p>
            <text:p/>
            <text:p>Which itself was superseded by RFC5280:<text:s/></text:p>
            <text:p/>
            <text:p>Cooper, D., Santesson, S., Farrell, S., Boeyen, S., Housley, R., and W. Polk, "Internet X.509 Public Key Infrastructure Certificate and Certificate Revocation List (CRL) Profile", RFC 5280, May 2008.<text:s/></text:p>
            <text:p/>
            <text:p>This is a major issue because the TC must decide if the later RFCs impose additional and/or different requirements that are relevant to the work product of the TC.</text:p>
          </table:table-cell>
          <table:table-cell office:value-type="string" table:style-name="ce6">
            <text:p>done for format change, but did not change supersceded reference</text:p>
          </table:table-cell>
          <table:table-cell table:number-columns-repeated="16376"/>
        </table:table-row>
        <table:table-row table:style-name="ro10">
          <table:table-cell office:value-type="string" table:style-name="ce3">
            <text:p>Bug</text:p>
          </table:table-cell>
          <table:table-cell office:value-type="string" table:style-name="ce4">
            <text:p><text:a xlink:href="https://sslvpn1.fai.fujitsu.com/issues/browse/,DanaInfo=tools.oasis-open.org,SSL+TAB-244">TAB-244</text:a></text:p>
          </table:table-cell>
          <table:table-cell office:value-type="string" table:style-name="ce3">
            <text:p>1.7 Normative References - Sort Order</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The normative reference list follows no apparent order in the presentation of references.<text:s/></text:p>
            <text:p/>
            <text:p>For example:<text:s/></text:p>
            <text:p/>
            <text:p>[RFC1616] is followed by [RFC2818] but then [RFC2246].<text:s/></text:p>
            <text:p/>
            <text:p>Another example is: [SOAP1.1] followed by [SOAP1.1-ror], then [SOAP-mtom] and then [SOAP1.1mtom].<text:s/></text:p>
            <text:p/>
            <text:p>References should follow some consistent, recognized ordering.</text:p>
          </table:table-cell>
          <table:table-cell office:value-type="string" table:style-name="ce6">
            <text:p>moved 2616 and 2618 into proper order <text:s/>and reordered soap refs</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47">TAB-247</text:a></text:p>
          </table:table-cell>
          <table:table-cell office:value-type="string" table:style-name="ce3">
            <text:p>Hanging Paragraphs (24 case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Hanging paragraphs are paragraphs that have an ambiguous reference.<text:s/></text:p>
            <text:p/>
            <text:p>Using an example from Basic Profile 1.2:<text:s/></text:p>
            <text:p/>
            <text:p>*****<text:s/></text:p>
            <text:p>4.5 Port Types<text:s/></text:p>
            <text:p/>
            <text:p>WSDL 1.1, Section 2.4 defines the wsdl:portType elements that are used to group a set of abstract operations. The Profile places the following constraints on conformant wsdl:portType element(s):<text:s/></text:p>
            <text:p/>
            <text:p>4.5.1 Ordering of part Elements<text:s/></text:p>
            <text:p>*****<text:s/></text:p>
            <text:p/>
            <text:p>If I want to refer to the paragraph that starts, "WSDL 1.1, Section 2.4..." how do I do that?<text:s/></text:p>
            <text:p/>
            <text:p>If I say, see 4.5 Port Types, do I mean just that first paragraph? Or do I mean the entire section 4.5 Port Types, which would include 4.5.1 - 4.5.5, inclusive?<text:s/></text:p>
            <text:p/>
            <text:p>There isn't any easy way to tell so it is better to avoid the issue altogether. Create a new subsection to follow 4.5 Port Types or delete/move the "hanging" paragraph.<text:s/></text:p>
            <text:p/>
            <text:p>Hanging paragraphs in WS-BRSP Basic Profile Version 1.2:<text:s/></text:p>
            <text:p/>
            <text:p>1 Introduction<text:s/></text:p>
            <text:p/>
            <text:p>2 Conformance<text:s/></text:p>
            <text:p/>
            <text:p>2.4 Conformance Clauses<text:s/></text:p>
            <text:p/>
            <text:p>2.5 Claiming Conformance<text:s/></text:p>
            <text:p/>
            <text:p>3. Messaging<text:s/></text:p>
            <text:p/>
            <text:p>3.1 Message Serialization<text:s/></text:p>
            <text:p/>
            <text:p>3.2 SOAP Envelopes<text:s/></text:p>
            <text:p/>
            <text:p>3.3 SOAP Processing Model<text:s/></text:p>
            <text:p/>
            <text:p>3.5 Use of SOAP in HTTP<text:s/></text:p>
            <text:p/>
            <text:p>3.6 Use of URIs in SOAP<text:s/></text:p>
            <text:p/>
            <text:p>3.7 Requiring WS-Addressing SOAP Headers<text:s/></text:p>
            <text:p/>
            <text:p>4 Service Description<text:s/></text:p>
            <text:p/>
            <text:p>4.2 Document Structure<text:s/></text:p>
            <text:p/>
            <text:p>4.3 Types<text:s/></text:p>
            <text:p/>
            <text:p>4.4 Messages<text:s/></text:p>
            <text:p/>
            <text:p>4.5 Port Types<text:s/></text:p>
            <text:p/>
            <text:p>4.6 Binding<text:s/></text:p>
            <text:p/>
            <text:p>4.7 SOAP Binding<text:s/></text:p>
            <text:p/>
            <text:p>5 WSDL Corections<text:s/></text:p>
            <text:p/>
            <text:p>5.1 Document Structure<text:s/></text:p>
            <text:p/>
            <text:p>5.2 Message<text:s/></text:p>
            <text:p/>
            <text:p>5.3 SOAP Binding<text:s/></text:p>
            <text:p/>
            <text:p>6 Service Publication and Directory<text:s/></text:p>
            <text:p/>
            <text:p>7 Security<text:s/></text:p>
            <text:p/>
          </table:table-cell>
          <table:table-cell office:value-type="string" table:style-name="ce11">
            <text:p>Since the TC has decided not to go for JTC1 PAS this change is not necessary</text:p>
          </table:table-cell>
          <table:table-cell table:number-columns-repeated="16376"/>
        </table:table-row>
        <table:table-row table:style-name="ro20">
          <table:table-cell office:value-type="string" table:style-name="ce3">
            <text:p>Bug</text:p>
          </table:table-cell>
          <table:table-cell office:value-type="string" table:style-name="ce4">
            <text:p><text:a xlink:href="https://sslvpn1.fai.fujitsu.com/issues/browse/,DanaInfo=tools.oasis-open.org,SSL+TAB-248">TAB-248</text:a></text:p>
          </table:table-cell>
          <table:table-cell office:value-type="string" table:style-name="ce3">
            <text:p>Incorrect subsectioning (4 case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Incorrect subsectioning (4 cases)<text:s/></text:p>
            <text:p/>
            <text:p>More than one subdivision is required in order to subdivide a heading.<text:s/></text:p>
            <text:p/>
            <text:p>3.6 Use of URIs in SOAP is followed by only:<text:s/></text:p>
            <text:p/>
            <text:p>3.6.1 Use of SOAP-defined URIs<text:s/></text:p>
            <text:p/>
            <text:p/>
            <text:p>4.6 Binding is followed by only:<text:s/></text:p>
            <text:p/>
            <text:p>4.6.1 Use of SOAP Binding<text:s/></text:p>
            <text:p/>
            <text:p/>
            <text:p>5.2 Message is followed by only:<text:s/></text:p>
            <text:p/>
            <text:p>5.2.1 Declaration of part Elements<text:s/></text:p>
            <text:p/>
            <text:p/>
            <text:p>7 Security is followed by only:<text:s/></text:p>
            <text:p/>
            <text:p>7.1 Use of HTTPS<text:s/></text:p>
            <text:p/>
            <text:p/>
          </table:table-cell>
          <table:table-cell office:value-type="string" table:style-name="ce11">
            <text:p>Since the TC has decided not to go for JTC1 PAS this change is notnecessary</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49">TAB-249</text:a></text:p>
          </table:table-cell>
          <table:table-cell office:value-type="string" table:style-name="ce3">
            <text:p>Examples lack numbering and separation (33 case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None of the 33 examples are numbered and in 10 cases, examples are reported without any division between the examples.<text:s/></text:p>
            <text:p/>
            <text:p>All examples should appear separately, with distinct numbering from first to last.<text:s/></text:p>
            <text:p/>
            <text:p>All examples should appear consistently formatted. Sections 4.3.3, 4.7.15 and 4.7.19, have examples that are formatted differently than other examples.<text:s/></text:p>
            <text:p/>
            <text:p>The sections where examples appear without separation between examples are marked by a "*" before the section number. Following the section title in () are the number of examples in that section, separated or not.<text:s/></text:p>
            <text:p/>
            <text:p/>
            <text:p>2.5.2 Claiming Conformance using WS-Policy and WS-PolicyAttachment (2)<text:s/></text:p>
            <text:p/>
            <text:p>*3.2.5 SOAP Trailers (2)<text:s/></text:p>
            <text:p/>
            <text:p>*3.4.2 SOAP Fault Structure (2)<text:s/></text:p>
            <text:p/>
            <text:p>*3.4.3 SOAP Fault Namespace Qualification (2)<text:s/></text:p>
            <text:p/>
            <text:p>*3.4.6 SOAP Custom Fault Codes (3)<text:s/></text:p>
            <text:p/>
            <text:p>3.7.8 Present and Understood WS-Addressing Headers (1)<text:s/></text:p>
            <text:p/>
            <text:p>*3.7.14 Optionality of the wsa:To header (3)<text:s/></text:p>
            <text:p/>
            <text:p>3.7.16 Combining Synchronous and Asynchronous Operations (3)<text:s/></text:p>
            <text:p/>
            <text:p>*4.3.3 soapenc:Array (2)<text:s/></text:p>
            <text:p/>
            <text:p>4.7.15 Namespaces for Children of Part Accessors (1)<text:s/></text:p>
            <text:p/>
            <text:p>4.7.19 Describing SOAPAction (2)<text:s/></text:p>
            <text:p/>
            <text:p>*5.1.2 WSDL and Schema Import (3)<text:s/></text:p>
            <text:p/>
            <text:p>*5.1.3 Placement of WSDL import Elements (4)<text:s/></text:p>
            <text:p/>
            <text:p>*5.2.1 Declaration of part Elements (2)<text:s/></text:p>
            <text:p/>
            <text:p>5.3.3 Type and Name of SOAP Binding Elements (1)<text:s/></text:p>
            <text:p/>
            <text:p>*6.1 bindingTemplates (2)<text:s/></text:p>
            <text:p/>
          </table:table-cell>
          <table:table-cell office:value-type="string" table:style-name="ce6">
            <text:p>Not accepted</text:p>
          </table:table-cell>
          <table:table-cell table:number-columns-repeated="16376"/>
        </table:table-row>
        <table:table-row table:style-name="ro18">
          <table:table-cell office:value-type="string" table:style-name="ce3">
            <text:p>Bug</text:p>
          </table:table-cell>
          <table:table-cell office:value-type="string" table:style-name="ce4">
            <text:p><text:a xlink:href="https://sslvpn1.fai.fujitsu.com/issues/browse/,DanaInfo=tools.oasis-open.org,SSL+TAB-254">TAB-254</text:a></text:p>
          </table:table-cell>
          <table:table-cell office:value-type="string" table:style-name="ce3">
            <text:p>1 Introduction - list vs. prose of section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 Introduction mixes styles with regard to sections of the document. The first two sections are call out by number, followed by description in one case and a title in the other. Following sections are summarized in prose.<text:s/></text:p>
            <text:p/>
            <text:p>BTW having "Introduction" as a section title is a bit vague.<text:s/></text:p>
            <text:p/>
            <text:p>Suggest: WS-1 Basic Profile 1.2 Overview for the first section.<text:s/></text:p>
            <text:p/>
            <text:p>Moreover, either have a list with titles and descriptions for all sections or prose with titles for all sections.<text:s/></text:p>
            <text:p/>
            <text:p>I don't know that saying there is an overview then other subsections adds anything to the specification.<text:s/></text:p>
            <text:p/>
            <text:p>Ditto on the "section numbers in this document and those in referenced documents." Is there some reason to make that comment?</text:p>
          </table:table-cell>
          <table:table-cell office:value-type="string" table:style-name="ce6">
            <text:p>Not accepted</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258">TAB-258</text:a></text:p>
          </table:table-cell>
          <table:table-cell office:value-type="string" table:style-name="ce3">
            <text:p>1.1 Relationships to Other Profiles - Improper NOT?</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1 Relationships to Other Profiles - Improper NOT?<text:s/></text:p>
            <text:p/>
            <text:p>Currently reads (second paragraph):<text:s/></text:p>
            <text:p/>
            <text:p>*****<text:s/></text:p>
            <text:p>This Profile is NOT intended to be composed with the Simple SOAP Binding Profile 1.0.<text:s/></text:p>
            <text:p>*****<text:s/></text:p>
            <text:p/>
            <text:p>Shouldn't a conformance clause states that conformance requires use of this Profile with Attachments Profile 1.0? The you can lose this sentence and the following one.<text:s/></text:p>
            <text:p/>
            <text:p>It isn't possible to constrain the world outside of those claiming conformance by specifying intent or saying NOT.</text:p>
          </table:table-cell>
          <table:table-cell office:value-type="string" table:style-name="ce6">
            <text:p>Remove sentence</text:p>
          </table:table-cell>
          <table:table-cell table:number-columns-repeated="16376"/>
        </table:table-row>
        <table:table-row table:style-name="ro21">
          <table:table-cell office:value-type="string" table:style-name="ce3">
            <text:p>Bug</text:p>
          </table:table-cell>
          <table:table-cell office:value-type="string" table:style-name="ce4">
            <text:p><text:a xlink:href="https://sslvpn1.fai.fujitsu.com/issues/browse/,DanaInfo=tools.oasis-open.org,SSL+TAB-261">TAB-261</text:a></text:p>
          </table:table-cell>
          <table:table-cell office:value-type="string" table:style-name="ce3">
            <text:p>1.1.1 Compatibility with Basic Profile 1.1</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1.1 Compatibility with Basic Profile 1.1 reads in part:<text:s/></text:p>
            <text:p/>
            <text:p>*****<text:s/></text:p>
            <text:p>This Profile uses the term 'backward compatible' to mean that an artifact, client or service that is conformant to the Basic Profile 1.2 will behave consistently with an implementation that is conformant with the Basic Profile 1.1. This Profile uses the term 'forward compatible' to mean that an artifact, client or service that is conformant with the Basic Profile 1.1 specification will be consistent with that of an implementation that is conformant with the Basic Profile 1.2.<text:s/></text:p>
            <text:p>*****<text:s/></text:p>
            <text:p/>
            <text:p>I am not sure what "will behave consistently" might mean? Fail consistently? Fail in certain ways consistently? Succeed consistently?<text:s/></text:p>
            <text:p/>
            <text:p>If this section were non-normative, you would still need to define "consistently" but at least the section could be ignored for conformance purposes.</text:p>
          </table:table-cell>
          <table:table-cell office:value-type="string" table:style-name="ce11">
            <text:p><text:s/>changed "behave consistently" to "interoperate"</text:p>
          </table:table-cell>
          <table:table-cell table:number-columns-repeated="16376"/>
        </table:table-row>
        <table:table-row table:style-name="ro18">
          <table:table-cell office:value-type="string" table:style-name="ce3">
            <text:p>Bug</text:p>
          </table:table-cell>
          <table:table-cell office:value-type="string" table:style-name="ce4">
            <text:p><text:a xlink:href="https://sslvpn1.fai.fujitsu.com/issues/browse/,DanaInfo=tools.oasis-open.org,SSL+TAB-264">TAB-264</text:a></text:p>
          </table:table-cell>
          <table:table-cell office:value-type="string" table:style-name="ce3">
            <text:p>Test Assertions - Reference to Directory?</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Under Additional Artifacts the cover page reports:<text:s/></text:p>
            <text:p/>
            <text:p>*****<text:s/></text:p>
            <text:p>Test Assertions: http://docs.oasis-open.org/ws-brsp/BasicProfile/v1.2/csprd01/testassertions/<text:s/></text:p>
            <text:p>*****<text:s/></text:p>
            <text:p/>
            <text:p>But that directory contains three files:<text:s/></text:p>
            <text:p/>
            <text:p>ProfileTAsHtml-.0.xsl<text:s/></text:p>
            <text:p/>
            <text:p>TestAssertionsBasicProfile-1.2.xml<text:s/></text:p>
            <text:p/>
            <text:p>TestAssertionsBasicProfile-Version1.2.htm<text:s/></text:p>
            <text:p/>
            <text:p>I assume the *.xsl file was used to produce the *.htm version of the TestAssertions.<text:s/></text:p>
            <text:p/>
            <text:p>It would be better practice to point to whichever version of the TestAssertions you consider to be the additional artifact.<text:s/></text:p>
            <text:p/>
          </table:table-cell>
          <table:table-cell office:value-type="string" table:style-name="ce7">
            <text:p>Not accepted</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265">TAB-265</text:a></text:p>
          </table:table-cell>
          <table:table-cell office:value-type="string" table:style-name="ce3">
            <text:p>1.3 Test Assertions - Normativ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1.3 Test Assertions currently reads in part:<text:s/></text:p>
            <text:p/>
            <text:p>*****<text:s/></text:p>
            <text:p>This profile document is complemented by a separate Test Assertions (TA) file that contains scripted (XPath 2.0) test assertions for assessing conformance of an endpoint to the BP1.2 profile.<text:s/></text:p>
            <text:p/>
            <text:p>Test assertions are not guaranteed to exhaustively cover every case where a profile requirement applies. In several instances, more than one test assertion is needed to address the various situations where a profile requirement applies<text:s/></text:p>
            <text:p>*****<text:s/></text:p>
            <text:p/>
            <text:p>OK, so are test assertions normative or not?<text:s/></text:p>
            <text:p/>
            <text:p>BTW, why are we talking about Profile requirements here? Shouldn't that be in its own section?<text:s/></text:p>
            <text:p/>
          </table:table-cell>
          <table:table-cell office:value-type="string" table:style-name="ce6">
            <text:p><text:s/>(clarify that TAs are not normative, see 304)</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66">TAB-266</text:a></text:p>
          </table:table-cell>
          <table:table-cell office:value-type="string" table:style-name="ce3">
            <text:p>1.4 Notational Conventions -"can be considered," "in such a way," "should be interpreted," "as with" etc.</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4 Notational Conventions reads in part:<text:s/></text:p>
            <text:p/>
            <text:p>*****<text:s/></text:p>
            <text:p>Requirements can be considered to be namespace qualified, in such a way as to be compatible with QNames from Namespaces in XML [xmlNames]. If there is no explicit namespace prefix on a requirement's identifier (e.g., "R9999" as opposed to "bp10:R9999"), it should be interpreted as being in the namespace identified for this Profile.<text:s/></text:p>
            <text:p/>
            <text:p>...<text:s/></text:p>
            <text:p/>
            <text:p>As with requirement statements, extensibility statements can be considered namespace-qualified.<text:s/></text:p>
            <text:p>*****<text:s/></text:p>
            <text:p/>
            <text:p>First, why are there namespaces on requirements? Unless you are sharing them between documents.<text:s/></text:p>
            <text:p/>
            <text:p>I may have missed it but I can't find an example of either a requirement or extensibility point that has a namespace prefix.<text:s/></text:p>
            <text:p/>
            <text:p>So, why are we defining namespace mechanisms that we don't use?<text:s/></text:p>
            <text:p/>
            <text:p>BTW, my attention was first drawn by "can be considered," "in such a way," "should be interpreted," "as with" etc. Different people, particularly in a second language or translation will interpret those phrases differently from each other. Best just to state in direct speech what you intend to say, at least in standards work.</text:p>
          </table:table-cell>
          <table:table-cell office:value-type="string" table:style-name="ce10">
            <text:p>Duplicate of TAB-376</text:p>
          </table:table-cell>
          <table:table-cell table:number-columns-repeated="16376"/>
        </table:table-row>
        <table:table-row table:style-name="ro22">
          <table:table-cell office:value-type="string" table:style-name="ce3">
            <text:p>Bug</text:p>
          </table:table-cell>
          <table:table-cell office:value-type="string" table:style-name="ce4">
            <text:p><text:a xlink:href="https://sslvpn1.fai.fujitsu.com/issues/browse/,DanaInfo=tools.oasis-open.org,SSL+TAB-267">TAB-267</text:a></text:p>
          </table:table-cell>
          <table:table-cell office:value-type="string" table:style-name="ce3">
            <text:p>1.4 Notational Conventions - Normative statements</text:p>
          </table:table-cell>
          <table:table-cell office:value-type="string" table:style-name="ce3">
            <text:p>Patrick Durusau</text:p>
          </table:table-cell>
          <table:table-cell office:value-type="string" table:style-name="ce3">
            <text:p>Critical</text:p>
          </table:table-cell>
          <table:table-cell office:value-type="string" table:style-name="ce3">
            <text:p>WS-BRSP Basic Profile Version 1.2 CSPRD01</text:p>
          </table:table-cell>
          <table:table-cell office:value-type="string" table:style-name="ce3">
            <text:p>1.4 Normative Conventions - Normative Statements, reads in part:<text:s/></text:p>
            <text:p/>
            <text:p>*****<text:s/></text:p>
            <text:p>Normative statements of requirements in the Profile (i.e., those impacting conformance, as outlined in "Conformance Requirements") are presented in the following manner:<text:s/></text:p>
            <text:p/>
            <text:p>RnnnnStatement text here.<text:s/></text:p>
            <text:p/>
            <text:p>where "nnnn" is replaced by a number that is unique among the requirements in the Profile, thereby forming a unique requirement identifier.<text:s/></text:p>
            <text:p>*****<text:s/></text:p>
            <text:p/>
            <text:p>Are these all the normative requirements? That is if I extract all the RnnnnStatements, do I have all the normative requirements for BasicProfile 1.2? (That appears to be what 2.1 Requirement Semantics is saying but I wanted to be sure.<text:s/></text:p>
            <text:p/>
            <text:p>BTW, 2.1 Requirement Semantics restates the rule about formatting of requirements.<text:s/></text:p>
            <text:p/>
            <text:p>Consider consolidating the treatment of requirements to only one section. Easy to become inconsistent.<text:s/></text:p>
            <text:p/>
            <text:p/>
          </table:table-cell>
          <table:table-cell office:value-type="string" table:style-name="ce7">
            <text:p>(clarify these all the normative requirements)</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68">TAB-268</text:a></text:p>
          </table:table-cell>
          <table:table-cell office:value-type="string" table:style-name="ce3">
            <text:p>1.4 Notational Conventions - Extensibility - "similar manner:"</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4 Notational Conventions reads in part:<text:s/></text:p>
            <text:p/>
            <text:p>*****<text:s/></text:p>
            <text:p>Extensibility points in underlying specifications (see "Conformance Scope") are presented in a similar manner:<text:s/></text:p>
            <text:p/>
            <text:p>EnnnnExtensibility Point Name - Description<text:s/></text:p>
            <text:p/>
            <text:p>where "nnnn" is replaced by a number that is unique among the extensibility points in the Profile.<text:s/></text:p>
            <text:p>*****<text:s/></text:p>
            <text:p/>
            <text:p>Really need to avoid "similar" under all conditions. Just a noise word as far as standards are concerned.<text:s/></text:p>
            <text:p/>
            <text:p>Depending on where you want to define the format of Requirements and Extensibility Points, consider something like:<text:s/></text:p>
            <text:p/>
            <text:p>*****<text:s/></text:p>
            <text:p>Requirements are identified by an R, followed by four digits and then the requirement text.<text:s/></text:p>
            <text:p/>
            <text:p>Extensibility points are identified by an E, followed by four digits, an Extensibility Point Name and explanatory text.<text:s/></text:p>
            <text:p>*****<text:s/></text:p>
            <text:p/>
            <text:p>That may seem a bit dry but the purpose of standards prose is to convey the same message to everyone reading it. (That a goal, not a certainty.)<text:s/></text:p>
            <text:p/>
          </table:table-cell>
          <table:table-cell office:value-type="string" table:style-name="ce10">
            <text:p>Duplicate of TAB-306</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69">TAB-269</text:a></text:p>
          </table:table-cell>
          <table:table-cell office:value-type="string" table:style-name="ce3">
            <text:p>1.6 Profile Identification and Versioning instance or vers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6 Profile Identification and Versioning read in part:<text:s/></text:p>
            <text:p/>
            <text:p>*****<text:s/></text:p>
            <text:p>This document is identified by a name (in this case, Basic Profile) and a version number (here, 1.2). Together, they identify a particular profile instance.<text:s/></text:p>
            <text:p>*****<text:s/></text:p>
            <text:p/>
            <text:p>When you say, "...a particular profile instance," do you mean this document? As opposed to an actual profile that is deployed?<text:s/></text:p>
            <text:p/>
            <text:p>The text continues to read:<text:s/></text:p>
            <text:p/>
            <text:p>*****<text:s/></text:p>
            <text:p>Version numbers are composed of a major and minor portion, in the form "major.minor". They can be used to determine the precedence of a profile instance; a higher version number (considering both the major and minor components) indicates that an instance is more recent, and therefore supersedes earlier instances.<text:s/></text:p>
            <text:p/>
            <text:p>Instances of profiles with the same name (e.g., "Example Profile 1.1" and "Example Profile 5.0") address interoperability problems in the same general scope (although some developments may require the exact scope of a profile to change between instances).<text:s/></text:p>
            <text:p/>
            <text:p>One can also use this information to determine whether two instances of a profile are backwards-compatible; that is, whether one can assume that conformance to an earlier profile instance implies conformance to a later one. Profile instances with the same name and major version number (e.g., "Example Profile 1.0" and "Example Profile 1.1") MAY be considered compatible. Note that this does not imply anything about compatibility in the other direction; that is, one cannot assume that conformance with a later profile instance implies conformance to an earlier one.<text:s/></text:p>
            <text:p>*****<text:s/></text:p>
            <text:p/>
            <text:p>There are any number of dangerous assumptions about compatibility in the next three paragraphs. Is this intended to be normative text?<text:s/></text:p>
            <text:p/>
            <text:p>If not or if you see that it doesn't advance the specification, I would lose this entire section. Versions and sub-versions have their own responsibilities to define backwards and/or forwards compatibility. Let's not rob them of the opportunity to shine. ;-)<text:s/></text:p>
            <text:p/>
          </table:table-cell>
          <table:table-cell table:style-name="ce10"/>
          <table:table-cell table:number-columns-repeated="16376"/>
        </table:table-row>
        <table:table-row table:style-name="ro23">
          <table:table-cell office:value-type="string" table:style-name="ce3">
            <text:p>Bug</text:p>
          </table:table-cell>
          <table:table-cell office:value-type="string" table:style-name="ce4">
            <text:p><text:a xlink:href="https://sslvpn1.fai.fujitsu.com/issues/browse/,DanaInfo=tools.oasis-open.org,SSL+TAB-270">TAB-270</text:a></text:p>
          </table:table-cell>
          <table:table-cell office:value-type="string" table:style-name="ce3">
            <text:p>1.8 Non-Normative References</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1.2 CSPRD01</text:p>
          </table:table-cell>
          <table:table-cell office:value-type="string" table:style-name="ce3">
            <text:p>Since you have no non-normative references, just delete the section header.</text:p>
          </table:table-cell>
          <table:table-cell office:value-type="string" table:style-name="ce6">
            <text:p>Now <text:s/>there are Non Normative References</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1">TAB-271</text:a></text:p>
          </table:table-cell>
          <table:table-cell office:value-type="string" table:style-name="ce3">
            <text:p>2.1 Requirement Semantics - violation of DRY (Don't Repeat Yourself) principl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2.1 Requirement Semantics reads in part:<text:s/></text:p>
            <text:p/>
            <text:p>*****<text:s/></text:p>
            <text:p>Requirement levels, using RFC2119 language (e.g., MUST, MAY, SHOULD) indicate the nature of the requirement and its impact on conformance. Each requirement is individually identified (e.g., R9999) for convenience.<text:s/></text:p>
            <text:p/>
            <text:p>For example;<text:s/></text:p>
            <text:p/>
            <text:p>R9999 Any WIDGET SHOULD be round in shape.<text:s/></text:p>
            <text:p/>
            <text:p>This requirement is identified by "R9999", applies to the target WIDGET (see below), and places a conditional requirement upon widgets.<text:s/></text:p>
            <text:p/>
            <text:p>Each requirement statement contains exactly one requirement level keyword (e.g., "MUST") and one conformance target keyword (e.g., "MESSAGE"). The conformance target keyword appears in bold text (e.g. "MESSAGE"). Other conformance targets appearing in non-bold text are being used strictly for their definition and NOT as a conformance target. Additional text may be included to illuminate a requirement or group of requirements (e.g., rationale and examples); however, prose surrounding requirement statements must not be considered in determining conformance.<text:s/></text:p>
            <text:p>*****<text:s/></text:p>
            <text:p/>
            <text:p>Repeats in part the language from 1.4 Notational Conventions:<text:s/></text:p>
            <text:p/>
            <text:p>*****<text:s/></text:p>
            <text:p>The key words "MUST", "MUST NOT", "REQUIRED", "SHALL", "SHALL NOT", "SHOULD", "SHOULD NOT", "RECOMMENDED", "MAY", and "OPTIONAL" in this document are to be interpreted as described in [RFC2119].<text:s/></text:p>
            <text:p/>
            <text:p>Normative statements of requirements in the Profile (i.e., those impacting conformance, as outlined in "Conformance Requirements") are presented in the following manner:<text:s/></text:p>
            <text:p/>
            <text:p>RnnnnStatement text here.<text:s/></text:p>
            <text:p/>
            <text:p>where "nnnn" is replaced by a number that is unique among the requirements in the Profile, thereby forming a unique requirement identifier.<text:s/></text:p>
            <text:p/>
            <text:p>Requirements can be considered to be namespace qualified, in such a way as to be compatible with QNames from Namespaces in XML [xmlNames]. If there is no explicit namespace prefix on a requirement's identifier (e.g., "R9999" as opposed to "bp10:R9999"), it should be interpreted as being in the namespace identified for this Profile.<text:s/></text:p>
            <text:p>*****<text:s/></text:p>
            <text:p/>
            <text:p>But it doesn't repeat it entirely, only partially. Which is part of the problem.<text:s/></text:p>
            <text:p/>
            <text:p>That is you should NOT repeat yourself but in any event, you should NEVER repeat yourself differently. Differences in statements that seem trivial in English may not be translated that way.<text:s/></text:p>
            <text:p/>
            <text:p>Best practice is to say whatever you want to say, ONCE. Then cite that statement if you need it again.</text:p>
          </table:table-cell>
          <table:table-cell office:value-type="string" table:style-name="ce6">
            <text:p>Not accepted</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2">TAB-272</text:a></text:p>
          </table:table-cell>
          <table:table-cell office:value-type="string" table:style-name="ce3">
            <text:p>2.1 Conformance Semantics - "considered normativ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2.1 Conformance Semantics reads in part:<text:s/></text:p>
            <text:p/>
            <text:p>*****<text:s/></text:p>
            <text:p>All requirements in the Profile are considered normative, and those in the specifications it references that are in-scope (see "Conformance Scope") should likewise be considered normative.<text:s/></text:p>
            <text:p/>
            <text:p>...<text:s/></text:p>
            <text:p/>
            <text:p>Additional text may be included to illuminate a requirement or group of requirements (e.g., rationale and examples); however, prose surrounding requirement statements must not be considered in determining conformance.<text:s/></text:p>
            <text:p/>
            <text:p>Definitions of terms in the Profile are considered authoritative for the purposes of determining conformance.<text:s/></text:p>
            <text:p>*****<text:s/></text:p>
            <text:p/>
            <text:p>I'm not sure what "considered normative" means. Normative text is text that MUST be followed for conformance purposes. Non-normative text, such as often occurs in notes, for example, is not.<text:s/></text:p>
            <text:p/>
            <text:p>The easy solution here is to take out "considered normative" wherever it occurs and to designate portions of the text as normative and other parts as non-normative.<text:s/></text:p>
            <text:p/>
            <text:p>For example, you could say in the first section/chapter - All requirements (here do your definition of their format) are normative. All notes that accompany requirements are non-normative. (A great deal of prose around your R statements I would treat as notes. Nice to know but not relevant to conformance.)</text:p>
          </table:table-cell>
          <table:table-cell office:value-type="string" table:style-name="ce6">
            <text:p><text:s/>(see 311)</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3">TAB-273</text:a></text:p>
          </table:table-cell>
          <table:table-cell office:value-type="string" table:style-name="ce3">
            <text:p>2.2 Conformance Targets - Editorial/Organization suggestion (major only if accepted)</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2 Conformance Targets lists the following conformance targets:<text:s/></text:p>
            <text:p/>
            <text:p>*****<text:s/></text:p>
            <text:p>MESSAGE - protocol elements that transport the ENVELOPE (e.g., SOAP/HTTP messages)<text:s/></text:p>
            <text:p>ENVELOPE - the serialization of the soap11:Envelope element and its content<text:s/></text:p>
            <text:p>DESCRIPTION - descriptions of types, messages, interfaces and their concrete protocol and data format bindings, and the network access points associated with Web services (e.g., WSDL descriptions) (from Basic Profile 1.0)<text:s/></text:p>
            <text:p>INSTANCE - software that implements a wsdl:port or a uddi:bindingTemplate (from Basic Profile 1.0)<text:s/></text:p>
            <text:p>CONSUMER - software that invokes an INSTANCE (from Basic Profile 1.0)<text:s/></text:p>
            <text:p>SENDER - software that generates a message according to the protocol(s) associated with it (from Basic Profile 1.0)<text:s/></text:p>
            <text:p>RECEIVER - software that consumes a message according to the protocol(s) associated with it (e.g., SOAP processors) (from Basic Profile 1.0)<text:s/></text:p>
            <text:p>REGDATA - registry elements that are involved in the registration and discovery of Web services (e.g. UDDI tModels) (from Basic Profile 1.0)<text:s/></text:p>
            <text:p>SIMPLE_SOAP_MESSAGE - A MESSAGE that has as an entity-body that has a 'Content-Type' HTTP header field with a field-value of 'text/xml'HTTP-TRANSPORT<text:s/></text:p>
            <text:p>XOP_ENCODED_MESSAGE - A MESSAGE that has an entity-body that has a 'Content-Type' HTTP header field with a field-value of 'multipart/related' with a type parameter of 'application/xop+xml'HTTP-TRANSPORT<text:s/></text:p>
            <text:p>*****<text:s/></text:p>
            <text:p/>
            <text:p>You know your domain and I don't but if these are the conformance targets, why do I have to hunt through the specification to find the requirements for each one?<text:s/></text:p>
            <text:p/>
            <text:p>For example, listing the section followed by R requirement for MESSAGE:<text:s/></text:p>
            <text:p/>
            <text:p>3.1.4 R1018<text:s/></text:p>
            <text:p>3.5.1 R1141<text:s/></text:p>
            <text:p>3.5.1 R1140<text:s/></text:p>
            <text:p>3.5.2 R1132<text:s/></text:p>
            <text:p>3.5.2 R1108<text:s/></text:p>
            <text:p>3.5.3 R1109<text:s/></text:p>
            <text:p>3.7.4 R1144<text:s/></text:p>
            <text:p>4.7.8 R2714<text:s/></text:p>
            <text:p>4.7.14 R2755<text:s/></text:p>
            <text:p>4.7.19 R2744<text:s/></text:p>
            <text:p>4.7.19 R2745<text:s/></text:p>
            <text:p/>
            <text:p>So I have to find 8 separate sections to discover the requirements for the conformance target MESSAGE.<text:s/></text:p>
            <text:p/>
            <text:p>And, I will no doubt have to repeat that exercise over the other three companion specifications.<text:s/></text:p>
            <text:p/>
            <text:p>Not to mention that every implementer of these profiles will have to do the same thing.<text:s/></text:p>
            <text:p/>
            <text:p>Re-organizing this specification by its conformance targets, would make it a simple matter for any implementer to find all of the requirements for each conformance target, across all four specfications.<text:s/></text:p>
            <text:p/>
            <text:p>True, it would be a lot of editorial work, but only one (1) time, versus the hopefully thousands of times that implementers will be consulting these specifications.<text:s/></text:p>
            <text:p/>
            <text:p>And it is an opportunity for the TC to set a higher bar for usable standard organization.</text:p>
          </table:table-cell>
          <table:table-cell table:style-name="ce10"/>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4">TAB-274</text:a></text:p>
          </table:table-cell>
          <table:table-cell office:value-type="string" table:style-name="ce3">
            <text:p>2.3 Conformance Scop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The purpose of 2.3 Conformance Scope isn't clear.<text:s/></text:p>
            <text:p/>
            <text:p>Such as:<text:s/></text:p>
            <text:p/>
            <text:p>*****<text:s/></text:p>
            <text:p>Generally, the Profile's scope is bounded by the specifications referenced by it.<text:s/></text:p>
            <text:p>*****<text:s/></text:p>
            <text:p/>
            <text:p>Perhaps but is that a normative or informative statement? How does that relate to conformance for any of the conformance targets?<text:s/></text:p>
            <text:p/>
            <text:p>Or for extensibility points:<text:s/></text:p>
            <text:p/>
            <text:p>*****<text:s/></text:p>
            <text:p>when identified in the Profile as an extensibility point, such a mechanism or parameter is outside the scope of the Profile, and its use or non-use is not relevant to conformance.<text:s/></text:p>
            <text:p>*****<text:s/></text:p>
            <text:p/>
            <text:p>Well, anything that isn't stated by the specification is by definition not required for conformance. So why do we need to say extensibility points are beyond conformance?<text:s/></text:p>
            <text:p/>
            <text:p>Or,<text:s/></text:p>
            <text:p/>
            <text:p>*****<text:s/></text:p>
            <text:p>Because the use of extensibility points may impair interoperability, their use should be negotiated or documented in some fashion by the parties to a Web service; for example, this could take the form of an out-of-band agreement.<text:s/></text:p>
            <text:p>*****<text:s/></text:p>
            <text:p/>
            <text:p>What courts call an "advisory opinion" in legal decisions. That is the specification doesn't provide a mechanism for negotiating or documenting the use of extensibility points but goes on to offer some free advice.<text:s/></text:p>
            <text:p/>
            <text:p>Nothing wrong with free advice but it should not happen in normative text and I would not offer it even in a note. People can do all manner of things to impair interoperability and we can't enumerate all of them.<text:s/></text:p>
            <text:p/>
            <text:p>I would delete this entire section and allow conformance clauses to define the scope of conformance. Normative text should define the scope that the specification is addressing in general</text:p>
          </table:table-cell>
          <table:table-cell office:value-type="string" table:style-name="ce6">
            <text:p><text:s/>(see 313)</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5">TAB-275</text:a></text:p>
          </table:table-cell>
          <table:table-cell office:value-type="string" table:style-name="ce3">
            <text:p>2.4 Conformance Clause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4 Conformance Clauses reads in part:<text:s/></text:p>
            <text:p/>
            <text:p>*****<text:s/></text:p>
            <text:p>This Profile concerns several conformance targets. Conformance targets are identified in requirements as described in Section 2.2. Conformance claims may apply to any above conformance target.<text:s/></text:p>
            <text:p/>
            <text:p>There are two major ways to conform to this profile, identified by "tags" associated with each profile requirement. These tags are "CORE" and "HTTP-TRANSPORT":<text:s/></text:p>
            <text:p>*****<text:s/></text:p>
            <text:p/>
            <text:p>OK, which is it?<text:s/></text:p>
            <text:p/>
            <text:p>Can I claim conformance to one of the conformance targets OR must I claim conformance to either "CORE" or "HTTP-TRANSPORT?"<text:s/></text:p>
            <text:p/>
            <text:p>Further, it reads:<text:s/></text:p>
            <text:p/>
            <text:p>*****<text:s/></text:p>
            <text:p>"CORE" (transport- independent) conformance level. When the endpoint advertising conformance to this Profile is using a transport other than HTTP, then only the requirements tagged with "CORE" apply.<text:s/></text:p>
            <text:p/>
            <text:p>- "HTTP-TRANSPORT" (HTTP transport-specific) conformance level. When the endpoint advertising conformance to this Profile is using HTTP, then all of the requirements of the Profile tagged either with "CORE" or with "HTTP-TRANSPORT" apply as specified in Section 2.<text:s/></text:p>
            <text:p>*****<text:s/></text:p>
            <text:p/>
            <text:p>So if I conform to CORE, Section 2 does not apply? See the difference in the wording for these two statements.<text:s/></text:p>
            <text:p/>
            <text:p>Finally:<text:s/></text:p>
            <text:p/>
            <text:p>*****<text:s/></text:p>
            <text:p>These define two levels of conformance, as "CORE" conformance is included in "HTTP-transport" conformance. In other words, conformance at HTTP-transport level implies conformance at CORE level.<text:s/></text:p>
            <text:p>*****<text:s/></text:p>
            <text:p/>
            <text:p>Repeats what you are about to say in 2.4.2.<text:s/></text:p>
            <text:p/>
            <text:p>The TC needs to decide if it wants to declare conformance with conformance targets or with conformance levels (which could require support of some set of components). But it should disentangle conformance so implementers have clear guidance.</text:p>
          </table:table-cell>
          <table:table-cell office:value-type="string" table:style-name="ce6">
            <text:p><text:s/>(see 314)</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6">TAB-276</text:a></text:p>
          </table:table-cell>
          <table:table-cell office:value-type="string" table:style-name="ce3">
            <text:p>2.4.1 Core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4.1 Core Conformance read in part:<text:s/></text:p>
            <text:p/>
            <text:p>*****<text:s/></text:p>
            <text:p>A conformance target (as defined above) is said to be conforming to this profile at the "core" conformance level if this target fulfills all the requirements that are tagged "CORE" and that are relevant to this target type.<text:s/></text:p>
            <text:p>*****<text:s/></text:p>
            <text:p/>
            <text:p>From 2.1 I learned that requirement statements have only one conformance target keyword. Which "targeting a particular artifact subject to conformance assessment."<text:s/></text:p>
            <text:p/>
            <text:p>Then 2.2 defines those conformance targets<text:s/></text:p>
            <text:p/>
            <text:p>Then 2.4 says there are two major ways to conform - "CORE" and "HTTP-Transport"<text:s/></text:p>
            <text:p/>
            <text:p>Then 2.4.1 says a conformance target (from 2.2) conforms to "core" (lower case) if it fulfills all requirements marked "CORE" and that are relevant?<text:s/></text:p>
            <text:p/>
            <text:p>No mention of being non-HTTP transport.<text:s/></text:p>
            <text:p/>
            <text:p>If we know which requirements are relevant for a conformance target, why don't we just say so?<text:s/></text:p>
            <text:p/>
            <text:p>The path to conformance seems overly complicated and subject to different interpretations.<text:s/></text:p>
            <text:p/>
            <text:p>I suspect recasting section 2 in its entirety will be necessary to fix all of the issues within.</text:p>
          </table:table-cell>
          <table:table-cell office:value-type="string" table:style-name="ce6">
            <text:p><text:s/>(see 315)</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7">TAB-277</text:a></text:p>
          </table:table-cell>
          <table:table-cell office:value-type="string" table:style-name="ce3">
            <text:p>2.4.2 HTTP Transport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4.2 HTTP Transport Conformance reads in part:<text:s/></text:p>
            <text:p/>
            <text:p>*****<text:s/></text:p>
            <text:p>A conformance target (as defined above) is said to be conforming to this profile at the "HTTP transport" conformance level if this target fulfills all the requirements that are tagged either as "CORE" or as "HTTP-TRANSPORT" and that are relevant to this target type.<text:s/></text:p>
            <text:p/>
            <text:p>In other words, conformance at this level implies conformance at CORE level.<text:s/></text:p>
            <text:p>*****<text:s/></text:p>
            <text:p/>
            <text:p>The conformance targets and their requirements are not listed and the reader is left to decide what is meant by "relevant."<text:s/></text:p>
            <text:p/>
            <text:p>The last sentence is unnecessary with better wording for the first sentence.<text:s/></text:p>
            <text:p/>
            <text:p>For example:<text:s/></text:p>
            <text:p/>
            <text:p>*****<text:s/></text:p>
            <text:p>A conformance target (Section 2.2) conforms to this profile at the "HTTP transport" level if the target fulfills all the requirements that are tagged as "CORE" and as "HTTP-TRANSPORT" and that include the conformance NAME (written in bold) .<text:s/></text:p>
            <text:p>*****<text:s/></text:p>
            <text:p/>
            <text:p>I am guessing that "relevant" means the target is named in the requirement. But that may not catch all of the requirements imposed on a target.</text:p>
          </table:table-cell>
          <table:table-cell office:value-type="string" table:style-name="ce6">
            <text:p><text:s/>(replace "relevant" by a more precise <text:s/>term - the Requirements actually "identify" the target types.)</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8">TAB-278</text:a></text:p>
          </table:table-cell>
          <table:table-cell office:value-type="string" table:style-name="ce3">
            <text:p>2.5 Claiming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I appreciate the effort of the TC to define means by which conformance can be advertised.<text:s/></text:p>
            <text:p/>
            <text:p>However, there are some difficulties with the way it has been specified.<text:s/></text:p>
            <text:p/>
            <text:p>2.5 Claiming Conformance reads:<text:s/></text:p>
            <text:p/>
            <text:p>*****<text:s/></text:p>
            <text:p>Claims of conformance to the Profile can be made using either of the following mechanisms: 1) use of the Conformance Claim Attachment Mechanisms [claimAttachment] (see Section 2.4.1), or 2) use of the Web Services Policy - Framework [WS-Policy 1.5] and Web Services Policy - Attachment [WS-Policy Attachment 1.5] (see Section 2.4.2). Prior agreements between partners on how Profile conformance is to be advertised or required might exist. When no such prior agreement exists and there is a need to advertise, the use of WS-Policy is RECOMMENDED over the use of the Conformance Claim Attachment Mechanisms.<text:s/></text:p>
            <text:p>*****<text:s/></text:p>
            <text:p/>
            <text:p>Question: Is claiming conformance subject to this specification? That is, is the means of claiming conformance part of conforming to this specification?<text:s/></text:p>
            <text:p/>
            <text:p>I ask because there appear to be three options: 1) Conformance Claim Attachment, 2) WS-Policy Attachment, 3) prior agreements<text:s/></text:p>
            <text:p/>
            <text:p>Since prior agreements are unbounded, by their very nature, I would restructure this to read:<text:s/></text:p>
            <text:p/>
            <text:p>*****<text:s/></text:p>
            <text:p>Advertising conformance to this Profile:<text:s/></text:p>
            <text:p/>
            <text:p>1) SHOULD be made using WS-Policy,<text:s/></text:p>
            <text:p/>
            <text:p>2) MAY be made using Conformance Claim attachment.<text:s/></text:p>
            <text:p/>
            <text:p>In the absence of advertising conformance, parties can reach private agreements on conformance to this Profile.<text:s/></text:p>
            <text:p>*****<text:s/></text:p>
            <text:p/>
            <text:p>That puts conformance at risk of variance in private agreements but that isn't anything more than parties can do at present.<text:s/></text:p>
            <text:p/>
            <text:p>I suspect it is the advertising of conformance that is more important to use with conformance clauses.<text:s/></text:p>
            <text:p/>
          </table:table-cell>
          <table:table-cell office:value-type="string" table:style-name="ce6">
            <text:p><text:s text:c="2"/>(see 317)</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79">TAB-279</text:a></text:p>
          </table:table-cell>
          <table:table-cell office:value-type="string" table:style-name="ce3">
            <text:p>2.5.1 Claiming Conformance using the Conformance Claim Attachment Mechanism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5.1 Claiming Conformance using the Conformance Claim Attachment Mechanisms reads in part:<text:s/></text:p>
            <text:p/>
            <text:p>*****<text:s/></text:p>
            <text:p>when the applicable Profile requirements associated with the listed targets have been met:<text:s/></text:p>
            <text:p>*****<text:s/></text:p>
            <text:p/>
            <text:p>applicable? associated with? listed?<text:s/></text:p>
            <text:p/>
            <text:p>*****<text:s/></text:p>
            <text:p>WSDL 1.1 Claim Attachment Mechanism for Web Services Instances - MESSAGE, DESCRIPTION, INSTANCE, RECEIVER<text:s/></text:p>
            <text:p>WSDL 1.1 Claim Attachment Mechanism for Web Description Constructs - DESCRIPTION<text:s/></text:p>
            <text:p>UDDI Claim Attachment Mechanism for Web Services Instances - MESSAGE, DESCRIPTION, INSTANCE, RECEIVER<text:s/></text:p>
            <text:p>UDDI Claim Attachment Mechanism for Web Services Registrations - REGDATA<text:s/></text:p>
            <text:p>*****<text:s/></text:p>
            <text:p/>
            <text:p>Assuming for the moment that WSDL 1.1 is a proper reference (which it's not), better to write:<text:s/></text:p>
            <text:p/>
            <text:p>[WSDL1.1] ("instances" is used only once in WSDL1.1 and it wasn't "Web Service Instances", a bad reference?) When the correct reference is recovered, its section number and title should follow the reference to your own normative reference section.<text:s/></text:p>
            <text:p/>
            <text:p>I haven't checked the rest of those references.<text:s/></text:p>
            <text:p/>
            <text:p>BTW,<text:s/></text:p>
            <text:p/>
            <text:p>*****<text:s/></text:p>
            <text:p>When a transport other than HTTP is used, then only the requirements tagged with "CORE" apply.<text:s/></text:p>
            <text:p>*****<text:s/></text:p>
            <text:p/>
            <text:p>A repetition from section 2.4.</text:p>
          </table:table-cell>
          <table:table-cell office:value-type="string" table:style-name="ce6">
            <text:p><text:s/>(remove last sentence, clarify the text.)</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280">TAB-280</text:a></text:p>
          </table:table-cell>
          <table:table-cell office:value-type="string" table:style-name="ce3">
            <text:p>2.5.2 Claiming Conformance using WS-Policy and WS-PolicyAttachment - Example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What is the status of the examples in 2.5.2? I can't determine if they are normative or non-normative.<text:s/></text:p>
            <text:p/>
            <text:p>Unless your examples express all the conformance possible, I would not make them normative. It will be too easy for someone to conform to the examples and not your specification.<text:s/></text:p>
            <text:p/>
            <text:p>I would declare all examples non-normative.</text:p>
          </table:table-cell>
          <table:table-cell office:value-type="string" table:style-name="ce6">
            <text:p><text:s/>(add clarification, somewhere in introduction, that all examples are informative)</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281">TAB-281</text:a></text:p>
          </table:table-cell>
          <table:table-cell office:value-type="string" table:style-name="ce3">
            <text:p>2.5.2 Claiming Conformance using WS-Policy and WS-PolicyAttachment - CONSUMER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2.5.2 Claiming Conformance using WS-Policy and WS-PolicyAttachment reads in part:<text:s/></text:p>
            <text:p/>
            <text:p>*****<text:s/></text:p>
            <text:p>The presence of this assertion indicates that the policy subject supports the requirements of this Profile in a manner that conforms to Basic Profile 1.2 (See Section 2). This assertion also requires that CONSUMERS MUST use the effected protocols in a way that conforms to Basic Profile 1.2. The absence of this assertion says nothing about Basic Profile 1.2 conformance; it simply indicates the lack of an affirmative declaration of and requirement for Basic Profile 1.2 conformance.<text:s/></text:p>
            <text:p>*****<text:s/></text:p>
            <text:p/>
            <text:p>The referent for "policy subject" isn't clear. Do you mean a conformance target? An implementation?<text:s/></text:p>
            <text:p/>
            <text:p>I ask because if an implementation claims conformance and is delivering information artifacts that claim to conform to Basic Profile 1.2, I fail to see how that merits a "MUST" for CONSUMERS? Unless the CONSUMER is claiming conformance to Basic Profile 1.2. Yes?<text:s/></text:p>
            <text:p/>
            <text:p>BTW, CONSUMER appears here and only here in this text. Without definition. If it is being used as standard English, lowercase, "consumer" would be better. Particularly since conformance targets are listing in uppercase, bold and sometimes not bold.</text:p>
          </table:table-cell>
          <table:table-cell office:value-type="string" table:style-name="ce6">
            <text:p>Not accepted</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82">TAB-282</text:a></text:p>
          </table:table-cell>
          <table:table-cell office:value-type="string" table:style-name="ce3">
            <text:p>3 Messaging - incorporation by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 Messaging reads in part:<text:s/></text:p>
            <text:p/>
            <text:p>*****<text:s/></text:p>
            <text:p>This section of the Profile incorporates the following specifications by reference, and defines extensibility points within them:<text:s/></text:p>
            <text:p>*****<text:s/></text:p>
            <text:p/>
            <text:p>Err, normative references set the stage for incorporation by reference and the citation of particular parts of references automatically incorporate those parts by reference, subject to whatever limitations you care to express on the incorporated material. It isn't necessary or effective for a portion of a specification to say it is incorporating something by reference.<text:s/></text:p>
            <text:p/>
            <text:p>BTW, this statement contradicts 2.3 Conformance Scope, which reads in part:<text:s/></text:p>
            <text:p/>
            <text:p>*****<text:s/></text:p>
            <text:p>Referenced specifications often provide extension mechanisms and unspecified or open-ended configuration parameters; when identified in the Profile as an extensibility point, such a mechanism or parameter is outside the scope of the Profile, and its use or non-use is not relevant to conformance.<text:s/></text:p>
            <text:p>*****<text:s/></text:p>
            <text:p/>
            <text:p>I read 2.3 to say the specification defines extensibility points in other specifications and 3 says that this specification defines those extensibility points.<text:s/></text:p>
            <text:p/>
            <text:p>The extensibilty points is interesting research but unless you intend to constrain them in some manner or require them for conformance, I don't see what discussing them adds to the specification?<text:s/></text:p>
            <text:p/>
            <text:p>The specifications you cite have other mechanisms besides the ones you address. Nothing particularly remarkable about that. So long as an implementer implements your profile, what relevance are those other mechanisms?<text:s/></text:p>
            <text:p/>
            <text:p>There may be some critical use case or reason that I am just missing but if not, I would drop discussion of extensibility here and elsewhere.</text:p>
          </table:table-cell>
          <table:table-cell office:value-type="string" table:style-name="ce6">
            <text:p>Not accepted</text:p>
          </table:table-cell>
          <table:table-cell table:number-columns-repeated="16376"/>
        </table:table-row>
        <table:table-row table:style-name="ro21">
          <table:table-cell office:value-type="string" table:style-name="ce3">
            <text:p>Bug</text:p>
          </table:table-cell>
          <table:table-cell office:value-type="string" table:style-name="ce4">
            <text:p><text:a xlink:href="https://sslvpn1.fai.fujitsu.com/issues/browse/,DanaInfo=tools.oasis-open.org,SSL+TAB-283">TAB-283</text:a></text:p>
          </table:table-cell>
          <table:table-cell office:value-type="string" table:style-name="ce3">
            <text:p>3.1 Messaging Serializat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1 Messaging Serialization reads in part:<text:s/></text:p>
            <text:p/>
            <text:p>*****<text:s/></text:p>
            <text:p>This Profile is intended to compose with mechanisms to describe whether messages are encoded as SIMPLE_SOAP_MESSAGEs or XOP_ENCODED_MESSAGEs.<text:s/></text:p>
            <text:p>*****<text:s/></text:p>
            <text:p/>
            <text:p>First, a good example of a hanging paragraph. I could have quoted anything under 3.1 and been correct.<text:s/></text:p>
            <text:p/>
            <text:p>Second, the "is intended to compose with" doesn't strike me as normative language. Aside from "compose with" being unclear, conformance doesn't depend upon the intent of the profile authors. The actions of users of the profile who claim conformance are at issue in normative statements.<text:s/></text:p>
            <text:p/>
            <text:p>If this is supposed to be a non-normative introduction to the content of 3.1.1 and following, then it should be indicated to be non-normative or titled "Introduction" and elsewhere say that all introductions are non-normative.</text:p>
          </table:table-cell>
          <table:table-cell office:value-type="string" table:style-name="ce6">
            <text:p>Since the TC decided not to go for JTC1 PAS progression, this change is not necessary</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84">TAB-284</text:a></text:p>
          </table:table-cell>
          <table:table-cell office:value-type="string" table:style-name="ce3">
            <text:p>3.1 Message Serialization - no list of constraints (11 instances in this specificat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5">
            <text:p>3.1 Message Serialization reads in part:<text:s/></text:p>
            <text:p/>
            <text:p>*****<text:s/></text:p>
            <text:p>This Profile places the following constraints on the use and serialization of the soap11:Envelope element and its content:<text:s/></text:p>
            <text:p>*****<text:s/></text:p>
            <text:p/>
            <text:p>Err, there is no list following this paragraph. Only more paragraphs.<text:s/></text:p>
            <text:p/>
            <text:p>BTW, this also happens as:<text:s/></text:p>
            <text:p/>
            <text:p>3.2 SOAP Envelopes - use:<text:s/></text:p>
            <text:p/>
            <text:p>3.3 SOAP Processing Model - model:<text:s/></text:p>
            <text:p/>
            <text:p>3.5 Use of SOAP in HTTP - model. (attempts to make the mistake but fails)<text:s/></text:p>
            <text:p/>
            <text:p>3.6 Use of URIs in SOAP - values:<text:s/></text:p>
            <text:p/>
            <text:p>4.3 Types - claims:<text:s/></text:p>
            <text:p/>
            <text:p>4.5 Port Types - element(s):<text:s/></text:p>
            <text:p/>
            <text:p>4.6 Bindings - specifications:<text:s/></text:p>
            <text:p/>
            <text:p>4.7 SOAP Binding - use:<text:s/></text:p>
            <text:p/>
            <text:p>5.3 SOAP Binding - corrections:<text:s/></text:p>
            <text:p/>
            <text:p>6.2 tModels - Is at least arguably correct, although it isn't followed by a formal list. A formal list would be clearer.<text:s/></text:p>
            <text:p/>
            <text:p>Except for 6.2, the apparent pattern is to have a sentence that ends as though a list is to follow and then to have third level outline headings.<text:s/></text:p>
            <text:p/>
            <text:p>List are not subsections.<text:s/></text:p>
            <text:p/>
            <text:p>If this type of statement is necessary for some reason no apparent to me, you could say, "Constraints for X are enumerated in x.x.s through z.z.z, inclusive.<text:s/></text:p>
            <text:p/>
          </table:table-cell>
          <table:table-cell office:value-type="string" table:style-name="ce6">
            <text:p>remove "the following" from BP1.2 and BP2.0</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285">TAB-285</text:a></text:p>
          </table:table-cell>
          <table:table-cell office:value-type="string" table:style-name="ce3">
            <text:p>3.1.1 XML Envelope Serializat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1.1 XML Envelope Serialization reads in part:<text:s/></text:p>
            <text:p/>
            <text:p>*****<text:s/></text:p>
            <text:p>R9701 An ENVELOPE MUST be serialized as XML 1.0.<text:s/></text:p>
            <text:p>*****<text:s/></text:p>
            <text:p/>
            <text:p>Do you mean by XML 1.0, that it MUST be well-formed xml, or valid XML? If the latter, valid according to what DTD or Schema?<text:s/></text:p>
            <text:p/>
            <text:p>If DTD or Schema, suggest:<text:s/></text:p>
            <text:p/>
            <text:p>*****<text:s/></text:p>
            <text:p>R9701 An ENVELOPE MUST be serialized as a valid instance of (insert DTD or schema name).<text:s/></text:p>
            <text:p>*****<text:s/></text:p>
            <text:p/>
            <text:p>I am assuming the DTD or schema has a valid XML declaration so citation of XML 1.0 isn't necessary here.</text:p>
          </table:table-cell>
          <table:table-cell table:style-name="ce10"/>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286">TAB-286</text:a></text:p>
          </table:table-cell>
          <table:table-cell office:value-type="string" table:style-name="ce3">
            <text:p>3.1.2 Unicode BOM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1.2 Unicode BOMs reads in part:<text:s/></text:p>
            <text:p/>
            <text:p>*****<text:s/></text:p>
            <text:p>R4006 A RECEIVER MUST NOT fault due to<text:s/></text:p>
            <text:p>*****<text:s/></text:p>
            <text:p/>
            <text:p>What is meant by "fault?"<text:s/></text:p>
            <text:p/>
            <text:p>I ask because in 3.3.3 SOAP Fault Processing the specification says:<text:s/></text:p>
            <text:p/>
            <text:p>*****<text:s/></text:p>
            <text:p>Both SOAP and this Profile use the term 'generate' to denote the creation of a SOAP Fault.<text:s/></text:p>
            <text:p>*****<text:s/></text:p>
            <text:p/>
            <text:p>Is this a SOAP fault or some other type of fault?<text:s/></text:p>
            <text:p/>
            <text:p>If the intent is that processing continue, it would be easier to say:<text:s/></text:p>
            <text:p/>
            <text:p>*****<text:s/></text:p>
            <text:p>R4006 A RECEIVER MUST ignore a UTF-8 Unicode Byte Order Mark (BOM) in the SOAP envelope when<text:s/></text:p>
            <text:p>*****<text:s/></text:p>
            <text:p/>
            <text:p>Having commanded that it ignore the UTF-8 BOM, it can't take any action at all based on its presence.<text:s/></text:p>
            <text:p/>
            <text:p>Fault covers a number of possible reactions, from error message to failure.<text:s/></text:p>
            <text:p/>
            <text:p>Same solution works for R4007.<text:s/></text:p>
            <text:p/>
            <text:p>And R1010 in 3.1.3 XML Declarations for that matter.</text:p>
          </table:table-cell>
          <table:table-cell office:value-type="string" table:style-name="ce6">
            <text:p>change "MUST NOT fault due to the presence of" to "MUST support the presence of"</text:p>
          </table:table-cell>
          <table:table-cell table:number-columns-repeated="16376"/>
        </table:table-row>
        <table:table-row table:style-name="ro17">
          <table:table-cell office:value-type="string" table:style-name="ce3">
            <text:p>Bug</text:p>
          </table:table-cell>
          <table:table-cell office:value-type="string" table:style-name="ce4">
            <text:p><text:a xlink:href="https://sslvpn1.fai.fujitsu.com/issues/browse/,DanaInfo=tools.oasis-open.org,SSL+TAB-287">TAB-287</text:a></text:p>
          </table:table-cell>
          <table:table-cell office:value-type="string" table:style-name="ce3">
            <text:p>3.1.4 Character Encoding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1.4 Character Encodings has a lead in of three paragraphs before coming to what is recognizably normative material.<text:s/></text:p>
            <text:p/>
            <text:p>Better note material if you want to include it at all.<text:s/></text:p>
            <text:p/>
            <text:p>The specification should announce the rules and offer explanation as necessary to make those rules understood.<text:s/></text:p>
            <text:p/>
            <text:p>It isn't necessary to justify rules that the TC thinks will foster interoperability.</text:p>
          </table:table-cell>
          <table:table-cell office:value-type="string" table:style-name="ce6">
            <text:p>Not accepted</text:p>
          </table:table-cell>
          <table:table-cell table:number-columns-repeated="16376"/>
        </table:table-row>
        <table:table-row table:style-name="ro24">
          <table:table-cell office:value-type="string" table:style-name="ce3">
            <text:p>Bug</text:p>
          </table:table-cell>
          <table:table-cell office:value-type="string" table:style-name="ce4">
            <text:p><text:a xlink:href="https://sslvpn1.fai.fujitsu.com/issues/browse/,DanaInfo=tools.oasis-open.org,SSL+TAB-288">TAB-288</text:a></text:p>
          </table:table-cell>
          <table:table-cell office:value-type="string" table:style-name="ce3">
            <text:p>3.2.2 SOAP Envelope Namespa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2.2 SOAP Envelope Namespace reads in part:<text:s/></text:p>
            <text:p/>
            <text:p>*****<text:s/></text:p>
            <text:p>R1015 A RECEIVER MUST generate a fault<text:s/></text:p>
            <text:p>*****<text:s/></text:p>
            <text:p/>
            <text:p>As we will learn in 3.3.3 SOAP Fault Processing:<text:s/></text:p>
            <text:p/>
            <text:p>*****<text:s/></text:p>
            <text:p>Both SOAP and this Profile use the term 'generate' to denote the creation of a SOAP Fault. It is important to realize that generation of a Fault is distinct from its transmission, which in some cases is not required.<text:s/></text:p>
            <text:p>*****<text:s/></text:p>
            <text:p/>
            <text:p>A little late for the reader of 3.2.2, if they notice the "generate fault" explanation at all.<text:s/></text:p>
            <text:p/>
            <text:p>It would be better to use "create a SOAP Fault" which would draw the reader's attention to the type of fault and its particular meaning.</text:p>
          </table:table-cell>
          <table:table-cell office:value-type="string" table:style-name="ce6">
            <text:p>Not accepted</text:p>
          </table:table-cell>
          <table:table-cell table:number-columns-repeated="16376"/>
        </table:table-row>
        <table:table-row table:style-name="ro24">
          <table:table-cell office:value-type="string" table:style-name="ce3">
            <text:p>Bug</text:p>
          </table:table-cell>
          <table:table-cell office:value-type="string" table:style-name="ce4">
            <text:p><text:a xlink:href="https://sslvpn1.fai.fujitsu.com/issues/browse/,DanaInfo=tools.oasis-open.org,SSL+TAB-290">TAB-290</text:a></text:p>
          </table:table-cell>
          <table:table-cell office:value-type="string" table:style-name="ce3">
            <text:p>3.2.5 SOAP Trailers - Example and general comment on example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3.2.4 Disallowed Constructs includes an example of "incorrect" and "correct" use of the soap11:Body element.<text:s/></text:p>
            <text:p/>
            <text:p>Is this example meant to be normative?<text:s/></text:p>
            <text:p/>
            <text:p>I don't think that is a good idea ever and I am not sure how much this example contributes even as non-normative text.<text:s/></text:p>
            <text:p/>
            <text:p>The essence of the rule is no sibling element for soap11:Body elements. It is hard to imagine a markup person writing an implementation of this profile that would find that rule hard to interpret. Yes?<text:s/></text:p>
            <text:p/>
            <text:p>BTW, consider this comment general to all the remaining examples.<text:s/></text:p>
            <text:p/>
            <text:p>Easy way to solve the normative/non-normative problems is to declare all examples, correct or incorrect, to be non-normative in section 1.</text:p>
          </table:table-cell>
          <table:table-cell office:value-type="string" table:style-name="ce6">
            <text:p><text:s/>(clarify examples as non normative in clause 1)</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291">TAB-291</text:a></text:p>
          </table:table-cell>
          <table:table-cell office:value-type="string" table:style-name="ce3">
            <text:p>3.4.1 Identifying SOAP Faults - R1107</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4.1 Identifying SOAP Faults - R1107 reads in part:<text:s/></text:p>
            <text:p/>
            <text:p>*****<text:s/></text:p>
            <text:p>R1107 A RECEIVER MUST interpret a SOAP message as a Fault when the soap11:Body of the message has a single<text:s/></text:p>
            <text:p>*****<text:s/></text:p>
            <text:p>Is "Fault," different from "fault," and/or "SOAP Fault?"<text:s/></text:p>
            <text:p/>
            <text:p>If not, then all should be written the same way.<text:s/></text:p>
            <text:p/>
            <text:p>If yes, there needs to be a better way to distinguish them. Not to mention that all of them need to be checked to see if they are the proper sort of "fault."<text:s/></text:p>
            <text:p/>
          </table:table-cell>
          <table:table-cell office:value-type="string" table:style-name="ce6">
            <text:p>Not accepted</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292">TAB-292</text:a></text:p>
          </table:table-cell>
          <table:table-cell office:value-type="string" table:style-name="ce3">
            <text:p>3.5.7 HTTP Server Error Status Code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3.5.7 HTTP Server Error Status Codes reads in part:<text:s/></text:p>
            <text:p/>
            <text:p>*****<text:s/></text:p>
            <text:p>The Profile recommends that cookies not be required by instances for proper operation; they should be a hint, to be used for optimization, without materially affecting the execution of the Web service.<text:s/></text:p>
            <text:p>*****<text:s/></text:p>
            <text:p/>
            <text:p>Is "recommends" here a keyword?<text:s/></text:p>
            <text:p/>
            <text:p>I ask because the specification said that requirements were all marked R**** and here I find normative language in what was supposed to be non-normative prose.</text:p>
          </table:table-cell>
          <table:table-cell office:value-type="string" table:style-name="ce7">
            <text:p>Not accepted</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293">TAB-293</text:a></text:p>
          </table:table-cell>
          <table:table-cell office:value-type="string" table:style-name="ce3">
            <text:p>3.5.8 Non-Addressable Consumers and Instances - Violates DRY</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5.8 Non-Addressable Consumers and Instances reads in part:<text:s/></text:p>
            <text:p/>
            <text:p>*****<text:s/></text:p>
            <text:p>Definition: non-addressable<text:s/></text:p>
            <text:p/>
            <text:p>A CONSUMER or INSTANCE is deemed "non-addressable" when,...<text:s/></text:p>
            <text:p>*****<text:s/></text:p>
            <text:p/>
            <text:p>Previously defined in Section 1.5. Violates DRY, Don't Repeat Yourself.<text:s/></text:p>
            <text:p/>
            <text:p>Here the following paragraph could be part of the definition text. It isn't clear.<text:s/></text:p>
            <text:p/>
            <text:p>When you define terms, cite the definition.</text:p>
          </table:table-cell>
          <table:table-cell office:value-type="string" table:style-name="ce7">
            <text:p>Not accepted, current text is satisfactory</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294">TAB-294</text:a></text:p>
          </table:table-cell>
          <table:table-cell office:value-type="string" table:style-name="ce3">
            <text:p>3.7.8 Present and Understood WS-Addressing Headers - Exampl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7.8 Present and Understood WS-Addressing Headers has what appears to be an example, albeit formatted differently from other examples.<text:s/></text:p>
            <text:p/>
            <text:p>I remain troubled by the abundance of non-normative text. It is so disproportionately larger than the normative text that a reader is more likely to follow the commentary rather than the commandments of the specification.</text:p>
          </table:table-cell>
          <table:table-cell office:value-type="string" table:style-name="ce6">
            <text:p>Added "For example,"</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295">TAB-295</text:a></text:p>
          </table:table-cell>
          <table:table-cell office:value-type="string" table:style-name="ce3">
            <text:p>3.7.12 Refusal to Honor WS-Addressing Header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7.12 Refusal to Honor WS-Addressing Headers reads in part:<text:s/></text:p>
            <text:p/>
            <text:p>*****<text:s/></text:p>
            <text:p>...specified in Section 6.4 of the Web Services Addressing 1.0 - SOAP Binding,...<text:s/></text:p>
            <text:p>*****<text:s/></text:p>
            <text:p/>
            <text:p>Citations should always appear first in the Normative or Non-Normative References. Once cited there, citations of those references are by the short key [WSAddrSoap] in this case.<text:s/></text:p>
            <text:p/>
            <text:p>I have not been reading for citations so check all the other citations and replace expansive citations with short key refs as defined in section 1.7 of the specification.</text:p>
          </table:table-cell>
          <table:table-cell office:value-type="string" table:style-name="ce6">
            <text:p>removed hyperlink and inserted [WSAddrSoap] in 3.7.12and [WSAddrCore] in 3.7.11 in both BP 1.2 and BP 2.0</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296">TAB-296</text:a></text:p>
          </table:table-cell>
          <table:table-cell office:value-type="string" table:style-name="ce3">
            <text:p>4 Service Descript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4 Service Description reads in part:<text:s/></text:p>
            <text:p/>
            <text:p>*****<text:s/></text:p>
            <text:p>The Profile uses Web Services Description Language (WSDL) to enable the description of services as sets of endpoints operating on messages.<text:s/></text:p>
            <text:p/>
            <text:p>This section of the Profile incorporates the following specifications by reference, and defines extensibility points within them:<text:s/></text:p>
            <text:p>*****<text:s/></text:p>
            <text:p/>
            <text:p>First sentence, WSDL should be a citation by key to your normative references.<text:s/></text:p>
            <text:p/>
            <text:p>Second sentence, normative references set the stage for later incorporation by a specific reference in the specification. See TAB-282 for more comments.<text:s/></text:p>
            <text:p/>
          </table:table-cell>
          <table:table-cell office:value-type="string" table:style-name="ce6">
            <text:p>Not accepted</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297">TAB-297</text:a></text:p>
          </table:table-cell>
          <table:table-cell office:value-type="string" table:style-name="ce3">
            <text:p>4.2.8 WSDL Extensions - R2027 "fail processing" unclear</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4.2.8 WSDL Extensions - R2027 reads in part:<text:s/></text:p>
            <text:p/>
            <text:p>*****<text:s/></text:p>
            <text:p>the CONSUMER MUST fail processing.<text:s/></text:p>
            <text:p>*****<text:s/></text:p>
            <text:p/>
            <text:p>The phrase "fail processing" isn't clear. Do you mean terminate processing? Return an error message? Terminate without an error message?<text:s/></text:p>
            <text:p/>
            <text:p/>
          </table:table-cell>
          <table:table-cell office:value-type="string" table:style-name="ce6">
            <text:p>changed "fail" to "terminate" in both BP1.2 and BP2.0</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298">TAB-298</text:a></text:p>
          </table:table-cell>
          <table:table-cell office:value-type="string" table:style-name="ce3">
            <text:p>4.3.2 Schema targetNamespace Structure, R2105 "UNLESS" ?</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4.3.2 Schema targetNamespace Structure, R2105 reads in part:<text:s/></text:p>
            <text:p/>
            <text:p>*****<text:s/></text:p>
            <text:p>UNLESS the xsd:schema element<text:s/></text:p>
            <text:p>*****<text:s/></text:p>
            <text:p/>
            <text:p>I wasn't aware that "UNLESS" was a RFC 2119 keyword. ;-)<text:s/></text:p>
            <text:p/>
            <text:p>I think a lowercase "unless" will work just fine.</text:p>
          </table:table-cell>
          <table:table-cell office:value-type="string" table:style-name="ce6">
            <text:p>made UNLESS lower case in both BP1.2 and BP2.0</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299">TAB-299</text:a></text:p>
          </table:table-cell>
          <table:table-cell office:value-type="string" table:style-name="ce3">
            <text:p>4.4 Messages - duplicate definitions - DRY</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4.4 Messages reads in part:<text:s/></text:p>
            <text:p/>
            <text:p>*****<text:s/></text:p>
            <text:p>In this section the following definitions are used to make the requirements more compact and easier to understand.<text:s/></text:p>
            <text:p>*****<text:s/></text:p>
            <text:p/>
            <text:p>Both of the definitions already occur in section 1.5.<text:s/></text:p>
            <text:p/>
            <text:p>Cite the earlier definition, don't repeat it.</text:p>
          </table:table-cell>
          <table:table-cell office:value-type="string" table:style-name="ce6">
            <text:p>removed duplicate definition</text:p>
          </table:table-cell>
          <table:table-cell table:number-columns-repeated="16376"/>
        </table:table-row>
        <table:table-row table:style-name="ro23">
          <table:table-cell office:value-type="string" table:style-name="ce3">
            <text:p>Bug</text:p>
          </table:table-cell>
          <table:table-cell office:value-type="string" table:style-name="ce4">
            <text:p><text:a xlink:href="https://sslvpn1.fai.fujitsu.com/issues/browse/,DanaInfo=tools.oasis-open.org,SSL+TAB-300">TAB-300</text:a></text:p>
          </table:table-cell>
          <table:table-cell office:value-type="string" table:style-name="ce3">
            <text:p>6 Service Publication and Discovery - citation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6 Service Publication and Discovery contains three UDDI references that should use the citation [keys] from 1.7 and that should not appear here as incorporating by reference. Incorporation by reference involves the specific portion referenced in your requirements.</text:p>
          </table:table-cell>
          <table:table-cell office:value-type="string" table:style-name="ce6">
            <text:p>Added reference tags</text:p>
          </table:table-cell>
          <table:table-cell table:number-columns-repeated="16376"/>
        </table:table-row>
        <table:table-row table:style-name="ro23">
          <table:table-cell office:value-type="string" table:style-name="ce3">
            <text:p>Bug</text:p>
          </table:table-cell>
          <table:table-cell office:value-type="string" table:style-name="ce4">
            <text:p><text:a xlink:href="https://sslvpn1.fai.fujitsu.com/issues/browse/,DanaInfo=tools.oasis-open.org,SSL+TAB-301">TAB-301</text:a></text:p>
          </table:table-cell>
          <table:table-cell office:value-type="string" table:style-name="ce3">
            <text:p>7 Security - citation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7 Security uses variant titles for documents, followed by the [key] from 1.7 and incorporates by reference. Use the correct title and follow by [key] if you must but don't incorporate en masse by reference.</text:p>
          </table:table-cell>
          <table:table-cell office:value-type="string" table:style-name="ce6">
            <text:p>Fixed use of references thruought</text:p>
          </table:table-cell>
          <table:table-cell table:number-columns-repeated="16376"/>
        </table:table-row>
        <table:table-row table:style-name="ro25">
          <table:table-cell office:value-type="string" table:style-name="ce3">
            <text:p>Bug</text:p>
          </table:table-cell>
          <table:table-cell office:value-type="string" table:style-name="ce4">
            <text:p><text:a xlink:href="https://sslvpn1.fai.fujitsu.com/issues/browse/,DanaInfo=tools.oasis-open.org,SSL+TAB-302">TAB-302</text:a></text:p>
          </table:table-cell>
          <table:table-cell office:value-type="string" table:style-name="ce3">
            <text:p>Appendix A. Extensibility Point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Appendix A. Extensibility Points reads in part:<text:s/></text:p>
            <text:p/>
            <text:p>*****<text:s/></text:p>
            <text:p>These mechanisms are out of the scope of the Profile and Profile conformance. An initial, non-exhaustive list of these extensibility points is provided here as their use may affect interoperability. In order to avoid interoperability issues not addressed by the Profile, out-of-band agreement on the use of these extensibility points may be necessary between the parties to a Web service.<text:s/></text:p>
            <text:p>*****<text:s/></text:p>
            <text:p/>
            <text:p>I'm going to go out on a limb and guess this is a non-normative appendix. ;-)<text:s/></text:p>
            <text:p/>
            <text:p>Useful I am sure but a Committee Note that summarizes these issues and offers non-normative advice on how out of band agreements can deal with such issues might be better.<text:s/></text:p>
            <text:p/>
            <text:p>That is to say it is very useful to identify the issues but some suggestions on how to fix them might be more welcome. Not a normative document but it may be the only comprehensive source of information in this area.<text:s/></text:p>
            <text:p/>
            <text:p>At a minimum, mark the appendix as non-normative.</text:p>
          </table:table-cell>
          <table:table-cell office:value-type="string" table:style-name="ce6">
            <text:p><text:s/>(Clarify non-normative status of Appendices)</text:p>
          </table:table-cell>
          <table:table-cell table:number-columns-repeated="16376"/>
        </table:table-row>
        <table:table-row table:style-name="ro22">
          <table:table-cell office:value-type="string" table:style-name="ce3">
            <text:p>Bug</text:p>
          </table:table-cell>
          <table:table-cell office:value-type="string" table:style-name="ce4">
            <text:p><text:a xlink:href="https://sslvpn1.fai.fujitsu.com/issues/browse/,DanaInfo=tools.oasis-open.org,SSL+TAB-303">TAB-303</text:a></text:p>
          </table:table-cell>
          <table:table-cell office:value-type="string" table:style-name="ce3">
            <text:p>Appendix C. Testing</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p>
          </table:table-cell>
          <table:table-cell office:value-type="string" table:style-name="ce3">
            <text:p>Useful appendix but I am going to assume, unlike Appendix A, Appendix C is normative?<text:s/></text:p>
            <text:p/>
            <text:p>I say that because it consists of instructions for how to apply the test assertions, which are said in 1.3 Test Assertions:<text:s/></text:p>
            <text:p/>
            <text:p>*****<text:s/></text:p>
            <text:p>This profile document is complemented by a separate Test Assertions (TA) file that contains scripted (XPath 2.0) test assertions for assessing conformance of an endpoint to the BP1.2 profile.<text:s/></text:p>
            <text:p>...<text:s/></text:p>
            <text:p>The structure of test assertions and the meaning of the testability assessment are described in Appendix C. "Testing"<text:s/></text:p>
            <text:p>*****<text:s/></text:p>
            <text:p/>
            <text:p>I am reading that to mean that conformance can be tested (were appropriate) using the test assertions and that I should look to Appendix C to interpret those results.<text:s/></text:p>
            <text:p/>
            <text:p>Yes?<text:s/></text:p>
            <text:p/>
            <text:p>I have marked this as "Major" not due to the effort involved but because issues that touch upon conformance are critical to interoperability based on specifications.</text:p>
          </table:table-cell>
          <table:table-cell office:value-type="string" table:style-name="ce6">
            <text:p><text:s/>(clarify non-normative status of Appendices, and of testability tagging)</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306">TAB-306</text:a></text:p>
          </table:table-cell>
          <table:table-cell office:value-type="string" table:style-name="ce3">
            <text:p>1.4 Notational Conventions - Extensibility - "similar manner:"</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4 Notational Conventions reads in part:<text:s/></text:p>
            <text:p/>
            <text:p>*****<text:s/></text:p>
            <text:p>Extensibility points in underlying specifications (see "Conformance Scope") are presented in a similar manner:<text:s/></text:p>
            <text:p/>
            <text:p>EnnnnExtensibility Point Name - Description<text:s/></text:p>
            <text:p/>
            <text:p>where "nnnn" is replaced by a number that is unique among the extensibility points in the Profile.<text:s/></text:p>
            <text:p>*****<text:s/></text:p>
            <text:p/>
            <text:p>Really need to avoid "similar" under all conditions. Just a noise word as far as standards are concerned.<text:s/></text:p>
            <text:p/>
            <text:p>Depending on where you want to define the format of Requirements and Extensibility Points, consider something like:<text:s/></text:p>
            <text:p/>
            <text:p>*****<text:s/></text:p>
            <text:p>Requirements are identified by an R, followed by four digits and then the requirement text.<text:s/></text:p>
            <text:p/>
            <text:p>Extensibility points are identified by an E, followed by four digits, an Extensibility Point Name and explanatory text.<text:s/></text:p>
            <text:p>*****<text:s/></text:p>
            <text:p/>
            <text:p>That may seem a bit dry but the purpose of standards prose is to convey the same message to everyone reading it. (That a goal, not a certainty.)<text:s/></text:p>
            <text:p/>
          </table:table-cell>
          <table:table-cell office:value-type="string" table:style-name="ce6">
            <text:p>Not accepted, no change required. Text is of explanatory nature</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376">TAB-376</text:a></text:p>
          </table:table-cell>
          <table:table-cell office:value-type="string" table:style-name="ce3">
            <text:p>1.4 Notational Conventions -"can be considered," "in such a way," "should be interpreted," "as with" etc.</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1.4 Notational Conventions reads in part:<text:s/></text:p>
            <text:p/>
            <text:p>*****<text:s/></text:p>
            <text:p>Requirements can be considered to be namespace qualified, in such a way as to be compatible with QNames from Namespaces in XML [xmlNames]. If there is no explicit namespace prefix on a requirement's identifier (e.g., "R9999" as opposed to "bp10:R9999"), it should be interpreted as being in the namespace identified for this Profile.<text:s/></text:p>
            <text:p/>
            <text:p>...<text:s/></text:p>
            <text:p/>
            <text:p>As with requirement statements, extensibility statements can be considered namespace-qualified.<text:s/></text:p>
            <text:p>*****<text:s/></text:p>
            <text:p/>
            <text:p>(original comment) First, why are there namespaces on requirements? Unless you are sharing them between documents.<text:s/></text:p>
            <text:p/>
            <text:p>I may have missed it but I can't find an example of either a requirement or extensibility point that has a namespace prefix.<text:s/></text:p>
            <text:p/>
            <text:p>So, why are we defining namespace mechanisms that we don't use? (/original comment)<text:s/></text:p>
            <text:p/>
            <text:p>Yes, I discovered in BasicSecurityProfile where you used the namespaces in place of citations. Citations would be the better practice.<text:s/></text:p>
            <text:p/>
            <text:p>BTW, my attention was first drawn by "can be considered," "in such a way," "should be interpreted," "as with" etc. Different people, particularly in a second language or translation will interpret those phrases differently from each other. Best just to state in direct speech what you intend to say, at least in standards work.</text:p>
          </table:table-cell>
          <table:table-cell office:value-type="string" table:style-name="ce6">
            <text:p>Removed paragraph from bp 1.2, bp 2.0 and rsp 1.0</text:p>
          </table:table-cell>
          <table:table-cell table:number-columns-repeated="16376"/>
        </table:table-row>
        <table:table-row table:style-name="ro18">
          <table:table-cell office:value-type="string" table:style-name="ce3">
            <text:p>Bug</text:p>
          </table:table-cell>
          <table:table-cell office:value-type="string" table:style-name="ce4">
            <text:p><text:a xlink:href="https://sslvpn1.fai.fujitsu.com/issues/browse/,DanaInfo=tools.oasis-open.org,SSL+TAB-398">TAB-398</text:a></text:p>
          </table:table-cell>
          <table:table-cell office:value-type="string" table:style-name="ce3">
            <text:p>2.2 Conformance Targets - ambiguity?</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2.2 Conformance Targets reads in part:<text:s/></text:p>
            <text:p/>
            <text:p>*****<text:s/></text:p>
            <text:p>Requirements' conformance targets are physical artifacts wherever possible, to simplify testing and avoid ambiguity.<text:s/></text:p>
            <text:p>*****<text:s/></text:p>
            <text:p/>
            <text:p>I'm not sure any of the conformance targets are "physical artifacts."<text:s/></text:p>
            <text:p/>
            <text:p>Did you mean "XML markup artifacts?" Or something similar?<text:s/></text:p>
            <text:p/>
            <text:p>I don't think "digital" artifacts avoids the problem because there are digital artifacts that aren't testable. Encrypted digital artifacts for example.<text:s/></text:p>
            <text:p/>
            <text:p>The "whenever possible" language is problematic as well. When would any conformance target not be a markup artifact or processing of a markup artifact? Both of those should be testable. Yes? 3</text:p>
          </table:table-cell>
          <table:table-cell office:value-type="string" table:style-name="ce6">
            <text:p>Not accepted, current text is satisfactory</text:p>
          </table:table-cell>
          <table:table-cell table:number-columns-repeated="16376"/>
        </table:table-row>
        <table:table-row table:style-name="ro26">
          <table:table-cell office:value-type="string" table:style-name="ce3">
            <text:p>Bug</text:p>
          </table:table-cell>
          <table:table-cell office:value-type="string" table:style-name="ce4">
            <text:p><text:a xlink:href="https://sslvpn1.fai.fujitsu.com/issues/browse/,DanaInfo=tools.oasis-open.org,SSL+TAB-399">TAB-399</text:a></text:p>
          </table:table-cell>
          <table:table-cell office:value-type="string" table:style-name="ce3">
            <text:p>3.1.4 Character Encodings - pseudo-attribut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1.2 CSPRD01</text:p>
          </table:table-cell>
          <table:table-cell office:value-type="string" table:style-name="ce3">
            <text:p>3.1.4 Character Encodings reads in part:<text:s/></text:p>
            <text:p/>
            <text:p>*****<text:s/></text:p>
            <text:p>R1019 A RECEIVER MUST ignore the encoding pseudo-attribute of the envelope's XML declaration.<text:s/></text:p>
            <text:p>*****<text:s/></text:p>
            <text:p/>
            <text:p>I'm not real sure what is meant by "...the encoding pseudo-attribute of the envelope's XML declaration."?<text:s/></text:p>
            <text:p/>
            <text:p>Do you mean the Encoding Declaration, 4.3.3 Character Encoding in Entities, XML 1.0?<text:s/></text:p>
            <text:p/>
            <text:p>http://www.w3.org/TR/REC-xml/#charencoding<text:s/></text:p>
            <text:p/>
            <text:p>One possible way to reword R1019 would be:<text:s/></text:p>
            <text:p/>
            <text:p>*****<text:s/></text:p>
            <text:p>R1019 A RECEIVER MUST ignore, if present, an Encoding Declaration, 4.3.3 Character Encoding in Entities [XML1.0] in an envelope's XML declaration.<text:s/></text:p>
            <text:p>*****<text:s/></text:p>
            <text:p/>
            <text:p>Yes?</text:p>
          </table:table-cell>
          <table:table-cell office:value-type="string" table:style-name="ce6">
            <text:p>change "the encoding pseudo-attribute" to ", if present, the encoding declaration"</text:p>
          </table:table-cell>
          <table:table-cell table:number-columns-repeated="16376"/>
        </table:table-row>
        <table:table-row table:style-name="ro3">
          <table:table-cell office:value-type="string" table:style-name="ce3">
            <text:p>Improvement</text:p>
          </table:table-cell>
          <table:table-cell office:value-type="string" table:style-name="ce4">
            <text:p><text:a xlink:href="https://sslvpn1.fai.fujitsu.com/issues/browse/,DanaInfo=tools.oasis-open.org,SSL+TAB-400">TAB-400</text:a></text:p>
          </table:table-cell>
          <table:table-cell office:value-type="string" table:style-name="ce3">
            <text:p>Organizational observation and suggestion</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1.2 CSPRD01<text:s/></text:p>
          </table:table-cell>
          <table:table-cell office:value-type="string" table:style-name="ce3">
            <text:p>These four drafts all seem have a mixture of audiences, which leads to a number of the issues I have pointed out with each one.<text:s/></text:p>
            <text:p/>
            <text:p>The audiences I identified are:<text:s/></text:p>
            <text:p/>
            <text:p>1) Software developers who will implement the profile in systems<text:s/></text:p>
            <text:p/>
            <text:p>2) People trying to explain and/or learn the profile from examples<text:s/></text:p>
            <text:p/>
            <text:p>3) Standards writers who want to know what was missed in prior messaging protocols<text:s/></text:p>
            <text:p/>
            <text:p>I think these drafts could be divided into publications better suited to all three audiences, resulting in a much slimmer standard, more complete examples and a unique publication on what was previously missed in messaging protocols.<text:s/></text:p>
            <text:p/>
            <text:p>The standard: For software developers, the history, asides and commentary is only more verbage for them to read while looking for the rules they must follow. Creating a specification with a minimum number of opportunities to become confused by non-normative text, would result in a much shorter document that clearly states the rules for each target.<text:s/></text:p>
            <text:p/>
            <text:p>If the standards document were supplemented by a separate work product, perhaps even a committee note, that reproduces all the rules (no conformance clauses) and has numbered examples for every rule, that would make a great resource for teaching or even conference tutorials. To say nothing of exercising the XPath tests for the testable rules. And every rule could have one example or more. Rather than some rules having examples to illustrate file extensions and other rules having no examples at all. This would be particularly true for the Reliable Secure Profile Version 1.0, which is nearly an example desert.<text:s/></text:p>
            <text:p/>
            <text:p>Another committee note, capturing perhaps with a taxonomy, the mistakes made in other messaging protocols would be a unique contribution to Internet messaging standards work. What documentation exists is in bug reports, emails, blogs, verbal folklore and the like. No guarantees that such a work would reduce the number of mistakes in messaging standards in the future but it would at least provide the opportunity to reduce such mistakes.<text:s/></text:p>
            <text:p/>
            <text:p>It would take a lot of work to transform the current drafts into those documents but I think that separation would better serve the audiences targeted by the TC and at the same time, make the standard output easier to use and implement.</text:p>
          </table:table-cell>
          <table:table-cell office:value-type="string" table:style-name="ce6">
            <text:p>Not accepted</text:p>
          </table:table-cell>
          <table:table-cell table:number-columns-repeated="16376"/>
        </table:table-row>
        <table:table-row table:number-rows-repeated="1048478"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table:database-ranges>
        <table:database-range table:target-range-address="Sheet1.A2:Sheet1.H286" table:contains-header="false">
          <table:sort>
            <table:sort-by table:field-number="5"/>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m Rutt</meta:initial-creator>
    <dc:creator>Tom Rutt</dc:creator>
    <meta:creation-date>2014-02-26T04:04:38Z</meta:creation-date>
    <dc:date>2014-03-18T02:33:07Z</dc:date>
  </office:meta>
</office:document-meta>
</file>