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돋움" svg:font-family="돋움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88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16.353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hange_20_Log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Change Lo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Change Log between UBL 2.0 PRD1 and UBL 2.0 PRD2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cope</text:p>
          </table:table-cell>
          <table:table-cell table:style-name="ce2" office:value-type="string">
            <text:p>ABIE</text:p>
          </table:table-cell>
          <table:table-cell table:style-name="ce2" office:value-type="string">
            <text:p>Change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Added a new BBIE called UBLVersionID to all document ABIEs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Added a new BBIE called SubsetID to all document ABIEs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Added a new BBIE called ProfileID to all document ABIEs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Made the BBIE called CopyIndicator optional on all document types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Added/restored a BBIE called LineCountNumeric [0..1] to all document types.</text:p>
          </table:table-cell>
          <table:table-cell table:number-columns-repeated="253"/>
        </table:table-row>
        <table:table-row table:style-name="ro4">
          <table:table-cell office:value-type="string">
            <text:p>All Documents</text:p>
          </table:table-cell>
          <table:table-cell/>
          <table:table-cell office:value-type="string">
            <text:p>Replaced all BBIEs using DateTime with a separate Date and Time BBIE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Changed the sequence of ASBIEs for Party types in all documents so they describe the sender, then the receiver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Changed all BBIEs called GUID to be called UUID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Renamed all ASBIEs called DebtorCustomerParty to be called AccountingCustomerParty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Renamed all ASBIEs called CreditorSupplierParty to be called AccountingSupplierParty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Added corresponding Text BBIEs to all TypeCode BBIEs.</text:p>
          </table:table-cell>
          <table:table-cell table:number-columns-repeated="253"/>
        </table:table-row>
        <table:table-row table:style-name="ro3">
          <table:table-cell office:value-type="string">
            <text:p>All Documents</text:p>
          </table:table-cell>
          <table:table-cell/>
          <table:table-cell office:value-type="string">
            <text:p>Made ASBIEs for DocumentCurrencyCodes optional in all document types.</text:p>
          </table:table-cell>
          <table:table-cell table:number-columns-repeated="253"/>
        </table:table-row>
        <table:table-row table:style-name="ro3">
          <table:table-cell office:value-type="string">
            <text:p>ApplicationResponse</text:p>
          </table:table-cell>
          <table:table-cell/>
          <table:table-cell office:value-type="string">
            <text:p>Updated the definition of the document Application Response.</text:p>
          </table:table-cell>
          <table:table-cell table:number-columns-repeated="253"/>
        </table:table-row>
        <table:table-row table:style-name="ro3">
          <table:table-cell office:value-type="string">
            <text:p>Bill Of lading</text:p>
          </table:table-cell>
          <table:table-cell/>
          <table:table-cell office:value-type="string">
            <text:p>Make all ASBIEs to Parties optional in the document Bill Of Lading</text:p>
          </table:table-cell>
          <table:table-cell table:number-columns-repeated="253"/>
        </table:table-row>
        <table:table-row table:style-name="ro3">
          <table:table-cell office:value-type="string">
            <text:p>Catalogue</text:p>
          </table:table-cell>
          <table:table-cell/>
          <table:table-cell office:value-type="string">
            <text:p>Changed ASBIE CatalogueManagingParty to ContractorCustomerParty in all Catalogue documents and made them optional.</text:p>
          </table:table-cell>
          <table:table-cell table:number-columns-repeated="253"/>
        </table:table-row>
        <table:table-row table:style-name="ro3">
          <table:table-cell office:value-type="string">
            <text:p>Catalogue</text:p>
          </table:table-cell>
          <table:table-cell/>
          <table:table-cell office:value-type="string">
            <text:p>Made ASBIE SellerSupplierParty optional in all Catalogue documents</text:p>
          </table:table-cell>
          <table:table-cell table:number-columns-repeated="253"/>
        </table:table-row>
        <table:table-row table:style-name="ro3">
          <table:table-cell office:value-type="string">
            <text:p>Catalogue</text:p>
          </table:table-cell>
          <table:table-cell/>
          <table:table-cell office:value-type="string">
            <text:p>Added ASBIE ReceiverParty to all Catalogue documents </text:p>
          </table:table-cell>
          <table:table-cell table:number-columns-repeated="253"/>
        </table:table-row>
        <table:table-row table:style-name="ro3">
          <table:table-cell office:value-type="string">
            <text:p>Catalogue</text:p>
          </table:table-cell>
          <table:table-cell/>
          <table:table-cell office:value-type="string">
            <text:p>Added ASBIE ProviderParty to all Catalogue documents </text:p>
          </table:table-cell>
          <table:table-cell table:number-columns-repeated="253"/>
        </table:table-row>
        <table:table-row table:style-name="ro3">
          <table:table-cell office:value-type="string">
            <text:p>Certificate Of Origin</text:p>
          </table:table-cell>
          <table:table-cell/>
          <table:table-cell office:value-type="string">
            <text:p>Make all ASBIEs to Parties optional in the document Certificate Of Origin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Created a new cross reference table for where each ABIE is used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UBLExtension to support customized extentions to document type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Made use of Hazardous Risk Indicator optional where used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Changed cardinality of all Descriptions and Notes to [0..n] and add a note in the documentation that this is for support of multi language tex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CataloguePricingUpdateLine to replace CatalogueLine for CataloguePricingUpdate document typ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CatalogueItemSpecificationUpdateLine to replace CatalogueLine for CatalogueItemSpecificationUpdate document typ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CatalogueRequestLine to replace CatalogueLine on CatalogueRequest document typ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dditionalDocumentReference [0..n] to all Linetypes, including Line Item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Location based on UN/CEFACT Core Component called Location. <text:s/>Port becomes a specialization of Location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LineRespons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/>
          <table:table-cell office:value-type="string">
            <text:p>Added a new ABIE Called PricingReference containing OriginalItemLocationQuantity [0..1] and AlternativeConditionPrice [0..n]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Address</text:p>
          </table:table-cell>
          <table:table-cell office:value-type="string">
            <text:p>Added new BBIEs to Address to align with UN/CEFACT Core Component called Address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AccountingDocumentReference</text:p>
          </table:table-cell>
          <table:table-cell office:value-type="string">
            <text:p>Renamed ABIE called AccountingDocumentReference to BillingReferenc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AllowanceCharge</text:p>
          </table:table-cell>
          <table:table-cell office:value-type="string">
            <text:p>Added datatype AllowanceChargeReasonCode for AllowanceChargeReasonCode within AllowanceChang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AllowanceCharge</text:p>
          </table:table-cell>
          <table:table-cell office:value-type="string">
            <text:p>Added ASBIE TaxTotal to AllowanceCharg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Attachment</text:p>
          </table:table-cell>
          <table:table-cell office:value-type="string">
            <text:p>Deleted MIMEReference from ABIE called Attachment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BasePrice</text:p>
          </table:table-cell>
          <table:table-cell office:value-type="string">
            <text:p>Renamed ABIE called BasePrice to Pric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BasePrice</text:p>
          </table:table-cell>
          <table:table-cell office:value-type="string">
            <text:p>Changed the definition of the BBIE PriceChangeReason in ABIE Pric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BasePrice</text:p>
          </table:table-cell>
          <table:table-cell office:value-type="string">
            <text:p>Changed the PriceType in ABIE Price to be PriceTypeCod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atalogueLine</text:p>
          </table:table-cell>
          <table:table-cell office:value-type="string">
            <text:p>Changed the name of OrderingUnitID in ABIE Catalogue Line to OrderableUni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atalogueLine</text:p>
          </table:table-cell>
          <table:table-cell office:value-type="string">
            <text:p>Changed the name of ASBIE called InformationPeriod to LineValidityPeriod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atalogueLine</text:p>
          </table:table-cell>
          <table:table-cell office:value-type="string">
            <text:p>Changed the name of ASBIE called ValidityPeriod the WarrantyValidityPeriod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mmodityClassification</text:p>
          </table:table-cell>
          <table:table-cell office:value-type="string">
            <text:p>Deleted ChannelCode and Value from ABIE CommodityClassification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nsignment</text:p>
          </table:table-cell>
          <table:table-cell office:value-type="string">
            <text:p>Added new defintion to ABIE called Consignmen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nsignment</text:p>
          </table:table-cell>
          <table:table-cell office:value-type="string">
            <text:p>Added new definition for NetVolumeMeasure in ABIE called Consignment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nsignment</text:p>
          </table:table-cell>
          <table:table-cell office:value-type="string">
            <text:p>Added new definition for ASBIE OriginalDespatchParty in ABIE called Consignment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nsignment</text:p>
          </table:table-cell>
          <table:table-cell office:value-type="string">
            <text:p>Added new definition for ASBIE FinalyDeliveryParty in ABIE called Consignmen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onsignor</text:p>
          </table:table-cell>
          <table:table-cell office:value-type="string">
            <text:p>Added new definition for ASBIE ConsignorParty in ABIE called Consignmen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reditNoteLine</text:p>
          </table:table-cell>
          <table:table-cell office:value-type="string">
            <text:p>Updated ASBIE called AccountingDocumentReference with BillingReference in ABIE CreditNote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CreditNoteLine</text:p>
          </table:table-cell>
          <table:table-cell office:value-type="string">
            <text:p>Added new ASIE PricingReference[0..1] to ABIE called CreditNote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bitNoteLine</text:p>
          </table:table-cell>
          <table:table-cell office:value-type="string">
            <text:p>Updated ASBIE called AccountingDocumentReference with BillingReference in ABIE DebitNote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Removed ASBIE called OriginatorCustomerParty from ABIE Delivery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Added ASBIE DeliveryCustomerParty to ABIE called Delivery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Removed BBIE called OverSupplyQuantity from ABIE called Deliver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Changed the BBIE called ExpectedDeliveryDate to the ASBIE ExpectedDeliveryPeriod in the ABIE called Delivery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Changed the BBIE called RequestedDeliveryDate to the ASBIE RequestedPeriod in the ABIE called Delivery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Added a new BBIE called TrackingID (for transport tracking) to the ABIE called Delivery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y</text:p>
          </table:table-cell>
          <table:table-cell office:value-type="string">
            <text:p>Added a DeliveryLocation ASBIE to the ABIE called Deliver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Terms</text:p>
          </table:table-cell>
          <table:table-cell office:value-type="string">
            <text:p>Added a DeliveryLocation ASBIE to the ABIE called DeliveryTerm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eliverTerms</text:p>
          </table:table-cell>
          <table:table-cell office:value-type="string">
            <text:p>Removed the BBIE RelevantLocationCondition from Deliver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DocumentReference</text:p>
          </table:table-cell>
          <table:table-cell office:value-type="string">
            <text:p>Changed Qualifier to Document Type Code and DocumentType in ABIE called Document Referenc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EndorserParty</text:p>
          </table:table-cell>
          <table:table-cell office:value-type="string">
            <text:p>Changed the definition of the ASBIE SignatoryContact on the ABIE called Endorser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GoodsItem</text:p>
          </table:table-cell>
          <table:table-cell office:value-type="string">
            <text:p>Added definition for ID in the ABIE called Goods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nvoice Line</text:p>
          </table:table-cell>
          <table:table-cell office:value-type="string">
            <text:p>Added a FreeOfChargeIndicator to the ABIE called Invoice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nvoice Line</text:p>
          </table:table-cell>
          <table:table-cell office:value-type="string">
            <text:p>Added an ASBIE called OriginatorCustormerParty to the ABIE called Invoice 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nvoice Line</text:p>
          </table:table-cell>
          <table:table-cell office:value-type="string">
            <text:p>Added an ASBIE called OriginalPricingReference to the ABIE called Invoice Lin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nvoice Line</text:p>
          </table:table-cell>
          <table:table-cell office:value-type="string">
            <text:p>Replaced AccountingDocumentReference with BillingReference in the ABIE called Invoice Lin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tem</text:p>
          </table:table-cell>
          <table:table-cell office:value-type="string">
            <text:p>Added a new ASBIE called SpecificationDocumentReference [0..n] to the ABIE called 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tem</text:p>
          </table:table-cell>
          <table:table-cell office:value-type="string">
            <text:p>Changed cardinality of the ASBIE called CommodityClassification to [0..n] in the ABIE called 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tem</text:p>
          </table:table-cell>
          <table:table-cell office:value-type="string">
            <text:p>Changed cardinallity of the ASBIE called ManufacturersItemIdentification to [0..n] in the ABIE called 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temIdentification</text:p>
          </table:table-cell>
          <table:table-cell office:value-type="string">
            <text:p>Added a BBIE called ExtendedItemIdentification to the ABIE ItemIdentification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ItemProperty</text:p>
          </table:table-cell>
          <table:table-cell office:value-type="string">
            <text:p>Update the definition of the BBIE called UsabilityPeriod in the ABIE called ItemPropoe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egalTotal</text:p>
          </table:table-cell>
          <table:table-cell office:value-type="string">
            <text:p>Changed the BBIE called TaxInclusiveAmount to be optional in the ABIE called LegalTot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egalTotal</text:p>
          </table:table-cell>
          <table:table-cell office:value-type="string">
            <text:p>Added a BBIE called AllowanceTotalAmount [0..1] to the ABIE called LegalTot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egalTotal</text:p>
          </table:table-cell>
          <table:table-cell office:value-type="string">
            <text:p>Added a BBIE called ChargeTotalAmount [0..1] to the ABIE called LegalTot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egalTotal</text:p>
          </table:table-cell>
          <table:table-cell office:value-type="string">
            <text:p>Renamed LineExtensionRoundingAmount to ToBePaidRoundingAmount in the ABIE called LegalTot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ine Item</text:p>
          </table:table-cell>
          <table:table-cell office:value-type="string">
            <text:p>Added an ASBIE called OriginatorCustomerParty to the ABIE called Line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ine Item</text:p>
          </table:table-cell>
          <table:table-cell office:value-type="string">
            <text:p>Added an ASBIE called OriginalPricingReference [0..1] to the ABIE called LIne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Line Item</text:p>
          </table:table-cell>
          <table:table-cell office:value-type="string">
            <text:p>Removed the ASBIE called <text:s/>Destination Party from the ABIE called LineItem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OrderLine</text:p>
          </table:table-cell>
          <table:table-cell office:value-type="string">
            <text:p>Added an ASBIE called CatalogueLineReference to the ABIE called OrderLin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OrderReference</text:p>
          </table:table-cell>
          <table:table-cell office:value-type="string">
            <text:p>Added an ASBIE called DocumentReference [0..1] to the ABIE called OrderReferenc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OrderReference</text:p>
          </table:table-cell>
          <table:table-cell office:value-type="string">
            <text:p>Updated the definition of CustomerReference in the ABIE called OrderReferenc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</text:p>
          </table:table-cell>
          <table:table-cell office:value-type="string">
            <text:p>Qualified the ASBIE called Address as being the PostalAddress in the ABIE called 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</text:p>
          </table:table-cell>
          <table:table-cell office:value-type="string">
            <text:p>Added a new ABIE called VisitingAddress [0..1] to the ABIE called 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</text:p>
          </table:table-cell>
          <table:table-cell office:value-type="string">
            <text:p>Updated the definition of the ASBIE PartyName in the ABIE called 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</text:p>
          </table:table-cell>
          <table:table-cell office:value-type="string">
            <text:p>Added a new BBIE called EndPointID to the ABIE called 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</text:p>
          </table:table-cell>
          <table:table-cell office:value-type="string">
            <text:p>Added a new BBIE called WebsiteURI to the ABIE called 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rtyTaxScheme</text:p>
          </table:table-cell>
          <table:table-cell office:value-type="string">
            <text:p>Added a new BBIE called ExemptionReasonCode to the ABIE called PartyTaxSchem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Means</text:p>
          </table:table-cell>
          <table:table-cell office:value-type="string">
            <text:p>Removed ASBIE called Payment from the ABIE called PaymentMean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Means</text:p>
          </table:table-cell>
          <table:table-cell office:value-type="string">
            <text:p>Added the BBIE <text:s/>InstructionID [0..1] to the ABIE called PaymentMean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Means</text:p>
          </table:table-cell>
          <table:table-cell office:value-type="string">
            <text:p>Added the BBIE PaymentID [0..n] to the ABIE PaymentMean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Means</text:p>
          </table:table-cell>
          <table:table-cell office:value-type="string">
            <text:p>Added the BBIE called ID to the ABIE called PaymentMean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Terms</text:p>
          </table:table-cell>
          <table:table-cell office:value-type="string">
            <text:p>Removed the ASBIE called PaymentMeans from the ABIE called PaymentTerm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Terms</text:p>
          </table:table-cell>
          <table:table-cell office:value-type="string">
            <text:p>Added a BBIE called PaymentMeansReferenceID to the ABIE called PaymentTerm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PaymentTerms</text:p>
          </table:table-cell>
          <table:table-cell office:value-type="string">
            <text:p>Added a BBIE called PrepaidPaymentReferenceID [0..n] to the ABIE called PaymentTerms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RemittanceAdviceLine</text:p>
          </table:table-cell>
          <table:table-cell office:value-type="string">
            <text:p>Added a new ASBIE called BillingLineReference [0..n] to the ABIE called RemittanceAdviceLin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RemittanceAdviceLine</text:p>
          </table:table-cell>
          <table:table-cell office:value-type="string">
            <text:p>Replaced AccountingDocumentReference with BillingReference in the ABIE RemittanceAdviceLin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hipment</text:p>
          </table:table-cell>
          <table:table-cell office:value-type="string">
            <text:p>Corrected the Dictionary Entry Name for ShipmentConsignment in the ABIE called Shipment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hipment</text:p>
          </table:table-cell>
          <table:table-cell office:value-type="string">
            <text:p>Transferred the ASBIE Shipment. Transport Contract to be Consignment. Transport Contract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ignature</text:p>
          </table:table-cell>
          <table:table-cell office:value-type="string">
            <text:p>Updated the definition of the ABIE called Signature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tatementLine</text:p>
          </table:table-cell>
          <table:table-cell office:value-type="string">
            <text:p>Replaced AccountingDocumentReference with BillingDocumentReference in the ABIE called StatementLine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upplierParty</text:p>
          </table:table-cell>
          <table:table-cell office:value-type="string">
            <text:p>Updated the definition of AdditionalAssignedAccountID in the ABIE called Supplier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upplierParty</text:p>
          </table:table-cell>
          <table:table-cell office:value-type="string">
            <text:p>Updated the definition of SupplierAssignedAccountID in the ABIE called Supplier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SupplierParty</text:p>
          </table:table-cell>
          <table:table-cell office:value-type="string">
            <text:p>Updated the definition of CustomerAssignedAccountID in the ABIE called SupplierParty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TaxCategory</text:p>
          </table:table-cell>
          <table:table-cell office:value-type="string">
            <text:p>Made the BBIE called ID in the ABIE called TaxCategory, option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TaxTotal</text:p>
          </table:table-cell>
          <table:table-cell office:value-type="string">
            <text:p>Made the BBIE TaxEvidenceIndicator optional in the ABIE called TaxTotal.</text:p>
          </table:table-cell>
          <table:table-cell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TransactionCondition</text:p>
          </table:table-cell>
          <table:table-cell office:value-type="string">
            <text:p>Added a new ASBIE called DocumentReference to the ABIE called TransactionCondition.</text:p>
          </table:table-cell>
          <table:table-cell table:style-name="ce5"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TransportEquipment</text:p>
          </table:table-cell>
          <table:table-cell office:value-type="string">
            <text:p>Added definition for the ASBIE ProviderParty in the ABIE called TransportEquipment.</text:p>
          </table:table-cell>
          <table:table-cell table:style-name="ce5" table:number-columns-repeated="253"/>
        </table:table-row>
        <table:table-row table:style-name="ro3">
          <table:table-cell office:value-type="string">
            <text:p>Common Library</text:p>
          </table:table-cell>
          <table:table-cell office:value-type="string">
            <text:p>TransportService</text:p>
          </table:table-cell>
          <table:table-cell office:value-type="string">
            <text:p>Added definition for the ABIE called TransportServic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Swapped the definitions between the ASBIEs PricingExchangeRate and TaxExchangeRate in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BBIE PaymentCurrencyCode to the document Credit Note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BBIE PaymentAlternativeCurrencyCode to the document Credit Note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ASBIE PaymentExchangeRate to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ASBIE PaymentAlternativeExchangeRate to the document Credit Note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ASBIE TaxRepresentativeParty to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/>
          <table:table-cell office:value-type="string">
            <text:p>Added the ASBIE PrepaidPayment [0..n] to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Credit Note</text:p>
          </table:table-cell>
          <table:table-cell office:value-type="string">
            <text:p>TransactionExchangeRate</text:p>
          </table:table-cell>
          <table:table-cell office:value-type="string">
            <text:p>Removed the ASBIE TransactionExchangeRate from the document Cred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Swapped the definitions between the ASBIEs PricingExchangeRate and TaxExchangeRate in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BBIE PaymentCurrencyCode to the document Debit Note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BBIE PaymentAlternativeCurrencyCode to the document Debit Note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ASBIE PaymentExchangeRate to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ASBIE PaymentAlternativeExchangeRate to the document Debit Note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ASBIE TaxRepresentativeParty to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/>
          <table:table-cell office:value-type="string">
            <text:p>Added the ASBIE PrepaidPayment [0..n] to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Debit Note.</text:p>
          </table:table-cell>
          <table:table-cell table:number-columns-repeated="253"/>
        </table:table-row>
        <table:table-row table:style-name="ro3">
          <table:table-cell office:value-type="string">
            <text:p>Debit Note</text:p>
          </table:table-cell>
          <table:table-cell office:value-type="string">
            <text:p>TransactionExchangeRate</text:p>
          </table:table-cell>
          <table:table-cell office:value-type="string">
            <text:p>Removed the ASBIE TransactionExchangeRate from the document Debit Note.</text:p>
          </table:table-cell>
          <table:table-cell table:number-columns-repeated="253"/>
        </table:table-row>
        <table:table-row table:style-name="ro5">
          <table:table-cell office:value-type="string">
            <text:p>Forwarding Instruction(s)</text:p>
          </table:table-cell>
          <table:table-cell/>
          <table:table-cell table:style-name="ce4" office:value-type="string">
            <text:p>Changed definition of Forwarding Instructions document to align with UNCL 1001</text:p>
          </table:table-cell>
          <table:table-cell table:number-columns-repeated="253"/>
        </table:table-row>
        <table:table-row table:style-name="ro3">
          <table:table-cell office:value-type="string">
            <text:p>Forwarding Instruction(s)</text:p>
          </table:table-cell>
          <table:table-cell office:value-type="string">
            <text:p>StatusCode</text:p>
          </table:table-cell>
          <table:table-cell office:value-type="string">
            <text:p>Changed name of BBIE StatusCode to be DocumentStatusCode in the document Forwarding Instructions.</text:p>
          </table:table-cell>
          <table:table-cell table:number-columns-repeated="253"/>
        </table:table-row>
        <table:table-row table:style-name="ro5">
          <table:table-cell office:value-type="string">
            <text:p>Forwarding Instruction(s)</text:p>
          </table:table-cell>
          <table:table-cell/>
          <table:table-cell table:style-name="ce4" office:value-type="string">
            <text:p>Renamed the document Forwarding Instruction to be called Forwarding Instructions.</text:p>
          </table:table-cell>
          <table:table-cell table:number-columns-repeated="253"/>
        </table:table-row>
        <table:table-row table:style-name="ro5">
          <table:table-cell office:value-type="string">
            <text:p>Forwarding Instruction(s)</text:p>
          </table:table-cell>
          <table:table-cell/>
          <table:table-cell table:style-name="ce4" office:value-type="string">
            <text:p>Make all ASBIEs to Parties optional in the document Forwarding Instructions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Swapped the definitions between the ASBIEs PricingExchangeRate and TaxExchangeRate in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<text:s/>Freight Invoice.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Make all ASBIEs to Parties optional in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BBIE PaymentCurrencyCode to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BBIE PaymentAlternativeCurrencyCode to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ASBIE PaymentExchangeRate to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ASBIE PaymentAlternativeExchangeRate to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ASBIE TaxRepresentativeParty to the document Freight Invoice.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Freight Invoice</text:p>
          </table:table-cell>
          <table:table-cell/>
          <table:table-cell office:value-type="string">
            <text:p>Added the ASBIE PrepaidPayment [0..n] to the document Freigh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BBIE PaymentCurrencyCode to the document Invoice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BBIE PaymentAlternativeCurrencyCode to the document Invoice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ASBIE PaymentExchangeRate to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ASBIE PaymentAlternativeExchangeRate to the document Invoice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ASBIE TaxRepresentativeParty to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 office:value-type="string">
            <text:p>DeliveryTerms</text:p>
          </table:table-cell>
          <table:table-cell office:value-type="string">
            <text:p>Change the cardinallity of the ASBIE DeliveryTerms to 0..1 in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/>
          <table:table-cell office:value-type="string">
            <text:p>Added the ASBIE PrepaidPayment [0..n] to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Invoice</text:p>
          </table:table-cell>
          <table:table-cell office:value-type="string">
            <text:p>TransactionExchangeRate</text:p>
          </table:table-cell>
          <table:table-cell office:value-type="string">
            <text:p>Removed the ASBIE TransactionExchangeRate from the document Invoice.</text:p>
          </table:table-cell>
          <table:table-cell table:number-columns-repeated="253"/>
        </table:table-row>
        <table:table-row table:style-name="ro3">
          <table:table-cell office:value-type="string">
            <text:p>OrdeChange</text:p>
          </table:table-cell>
          <table:table-cell office:value-type="string">
            <text:p>LegalTotal</text:p>
          </table:table-cell>
          <table:table-cell office:value-type="string">
            <text:p>Made the ASBIE called LegalTotal optional in the document OrderChange.</text:p>
          </table:table-cell>
          <table:table-cell table:number-columns-repeated="253"/>
        </table:table-row>
        <table:table-row table:style-name="ro3">
          <table:table-cell office:value-type="string">
            <text:p>Order</text:p>
          </table:table-cell>
          <table:table-cell/>
          <table:table-cell office:value-type="string">
            <text:p>Added a new ASBIE for AccountingCustomerParty to the document Order</text:p>
          </table:table-cell>
          <table:table-cell table:number-columns-repeated="253"/>
        </table:table-row>
        <table:table-row table:style-name="ro3">
          <table:table-cell office:value-type="string">
            <text:p>Order</text:p>
          </table:table-cell>
          <table:table-cell office:value-type="string">
            <text:p>TransactionCondition</text:p>
          </table:table-cell>
          <table:table-cell office:value-type="string">
            <text:p>Updated the definition of the ASBIE TransactionCondition in the document Order</text:p>
          </table:table-cell>
          <table:table-cell table:number-columns-repeated="253"/>
        </table:table-row>
        <table:table-row table:style-name="ro3">
          <table:table-cell office:value-type="string">
            <text:p>Order</text:p>
          </table:table-cell>
          <table:table-cell office:value-type="string">
            <text:p>LegalTotal</text:p>
          </table:table-cell>
          <table:table-cell office:value-type="string">
            <text:p>Made the ASBIE called LegalTotal optional in the document Order.</text:p>
          </table:table-cell>
          <table:table-cell table:number-columns-repeated="253"/>
        </table:table-row>
        <table:table-row table:style-name="ro3">
          <table:table-cell office:value-type="string">
            <text:p>OrderCancellation</text:p>
          </table:table-cell>
          <table:table-cell office:value-type="string">
            <text:p>IssueTime</text:p>
          </table:table-cell>
          <table:table-cell office:value-type="string">
            <text:p>Made the BBIE called IssueTime optional in the document OrderCancellation</text:p>
          </table:table-cell>
          <table:table-cell table:number-columns-repeated="253"/>
        </table:table-row>
        <table:table-row table:style-name="ro3">
          <table:table-cell office:value-type="string">
            <text:p>OrderChange</text:p>
          </table:table-cell>
          <table:table-cell/>
          <table:table-cell office:value-type="string">
            <text:p>Added a new ASBIE for AccountingCustomerParty to the document OrderChange</text:p>
          </table:table-cell>
          <table:table-cell table:number-columns-repeated="253"/>
        </table:table-row>
        <table:table-row table:style-name="ro3">
          <table:table-cell office:value-type="string">
            <text:p>OrderChange</text:p>
          </table:table-cell>
          <table:table-cell office:value-type="string">
            <text:p>DeliveryTerms</text:p>
          </table:table-cell>
          <table:table-cell office:value-type="string">
            <text:p>Change the cardinality of the ASBIE DeliveryTerms to be 0..1 in the document OrderChange</text:p>
          </table:table-cell>
          <table:table-cell table:number-columns-repeated="253"/>
        </table:table-row>
        <table:table-row table:style-name="ro3">
          <table:table-cell office:value-type="string">
            <text:p>OrderResponse</text:p>
          </table:table-cell>
          <table:table-cell/>
          <table:table-cell office:value-type="string">
            <text:p>Added a new ASBIE for AccountingSupplierParty to the document OrderResponse.</text:p>
          </table:table-cell>
          <table:table-cell table:number-columns-repeated="253"/>
        </table:table-row>
        <table:table-row table:style-name="ro3">
          <table:table-cell office:value-type="string">
            <text:p>OrderResponse</text:p>
          </table:table-cell>
          <table:table-cell/>
          <table:table-cell office:value-type="string">
            <text:p>Made the ASBIE OrderDocumentReference a qualification of DocumentReference in the document OrderResponse.</text:p>
          </table:table-cell>
          <table:table-cell table:number-columns-repeated="253"/>
        </table:table-row>
        <table:table-row table:style-name="ro3">
          <table:table-cell office:value-type="string">
            <text:p>OrderResponse</text:p>
          </table:table-cell>
          <table:table-cell/>
          <table:table-cell office:value-type="string">
            <text:p>Changed the definition of the document type ABIE OrderResponse.</text:p>
          </table:table-cell>
          <table:table-cell table:number-columns-repeated="253"/>
        </table:table-row>
        <table:table-row table:style-name="ro3">
          <table:table-cell office:value-type="string">
            <text:p>OrderResponse</text:p>
          </table:table-cell>
          <table:table-cell office:value-type="string">
            <text:p>DeliveryTerms</text:p>
          </table:table-cell>
          <table:table-cell office:value-type="string">
            <text:p>Changed the cardinality of the ASBIE DeliveryTerms in the document OrderResponse to be 0..1</text:p>
          </table:table-cell>
          <table:table-cell table:number-columns-repeated="253"/>
        </table:table-row>
        <table:table-row table:style-name="ro3">
          <table:table-cell office:value-type="string">
            <text:p>OrderResponse</text:p>
          </table:table-cell>
          <table:table-cell office:value-type="string">
            <text:p>LegalTotal</text:p>
          </table:table-cell>
          <table:table-cell office:value-type="string">
            <text:p>Made the ASBIE LegalTotal optional in the document OrderResponse.</text:p>
          </table:table-cell>
          <table:table-cell table:number-columns-repeated="253"/>
        </table:table-row>
        <table:table-row table:style-name="ro3">
          <table:table-cell office:value-type="string">
            <text:p>PackingList</text:p>
          </table:table-cell>
          <table:table-cell/>
          <table:table-cell office:value-type="string">
            <text:p>Make all ASBIEs to Parties optional in the document Packing List.</text:p>
          </table:table-cell>
          <table:table-cell table:number-columns-repeated="253"/>
        </table:table-row>
        <table:table-row table:style-name="ro3">
          <table:table-cell office:value-type="string">
            <text:p>Procurement Library</text:p>
          </table:table-cell>
          <table:table-cell/>
          <table:table-cell office:value-type="string">
            <text:p>Merged Procurement spreadsheets into Common library</text:p>
          </table:table-cell>
          <table:table-cell table:number-columns-repeated="253"/>
        </table:table-row>
        <table:table-row table:style-name="ro3">
          <table:table-cell office:value-type="string">
            <text:p>Reminder</text:p>
          </table:table-cell>
          <table:table-cell/>
          <table:table-cell office:value-type="string">
            <text:p>Created a new document type called Reminder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/>
          <table:table-cell office:value-type="string">
            <text:p>Changed the cardinallity of the ASBIE Signature to 0..n in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/>
          <table:table-cell office:value-type="string">
            <text:p>Added the ASBIE PaymentOrderReference to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/>
          <table:table-cell office:value-type="string">
            <text:p>Added the ASBIE PayerReference to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/>
          <table:table-cell office:value-type="string">
            <text:p>Added the BBIE InvoicingPartyReference to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RemittanceAdvice</text:p>
          </table:table-cell>
          <table:table-cell office:value-type="string">
            <text:p>TransactionExchangeRate</text:p>
          </table:table-cell>
          <table:table-cell office:value-type="string">
            <text:p>Removed the ASBIE TransactionExchangeRate from the document Remittance Advice.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/>
          <table:table-cell office:value-type="string">
            <text:p>Removed the ASBIE ExchangeRate from the document Self Billed Credit Note.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/>
          <table:table-cell office:value-type="string">
            <text:p>Swapped the definitions between the ASBIEs PricingExchangeRate and TaxExchangeRate in the document Self Billed Credit Note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Self Billed Credit Note.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/>
          <table:table-cell office:value-type="string">
            <text:p>Added the ASBIE TaxRepresentativeParty to the document Self Billed Credit Note.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Self Billed Credit Note.</text:p>
          </table:table-cell>
          <table:table-cell table:number-columns-repeated="253"/>
        </table:table-row>
        <table:table-row table:style-name="ro3">
          <table:table-cell office:value-type="string">
            <text:p>Self Billed Credit Note</text:p>
          </table:table-cell>
          <table:table-cell office:value-type="string">
            <text:p>TransactionExchangeRate</text:p>
          </table:table-cell>
          <table:table-cell office:value-type="string">
            <text:p>Removed the ASBIE TransactionExchangeRate from the document Self Billed Credit Not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/>
          <table:table-cell office:value-type="string">
            <text:p>Added ASBIEs for Pricing, Payment and TaxExchangeRate to the document Self Billed Invoice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/>
          <table:table-cell office:value-type="string">
            <text:p>Removed the ASBIE ExchangeRate from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/>
          <table:table-cell office:value-type="string">
            <text:p>Corrected the definition of InvoicedPeriod in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 office:value-type="string">
            <text:p>OrderReference</text:p>
          </table:table-cell>
          <table:table-cell office:value-type="string">
            <text:p>Changed the cardinallity of the ASBIE OrderReference to 0..1 in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/>
          <table:table-cell office:value-type="string">
            <text:p>Added the ASBIE TaxRepresentativeParty to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/>
          <table:table-cell office:value-type="string">
            <text:p>Added the ASBIE PrepaidPayment [0..n] to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 office:value-type="string">
            <text:p>TransactionCurrencyCode</text:p>
          </table:table-cell>
          <table:table-cell office:value-type="string">
            <text:p>Removed the BBIE TransactionCurrencyCode from the document Self Billed Invoice.</text:p>
          </table:table-cell>
          <table:table-cell table:number-columns-repeated="253"/>
        </table:table-row>
        <table:table-row table:style-name="ro3">
          <table:table-cell office:value-type="string">
            <text:p>Self Billed Invoice</text:p>
          </table:table-cell>
          <table:table-cell office:value-type="string">
            <text:p>TransactionExcangeRate</text:p>
          </table:table-cell>
          <table:table-cell office:value-type="string">
            <text:p>Removed the ASBIE TransactionExchangeRate from the document Self Billed Invoice.</text:p>
          </table:table-cell>
          <table:table-cell table:number-columns-repeated="253"/>
        </table:table-row>
        <table:table-row table:style-name="ro6">
          <table:table-cell office:value-type="string">
            <text:p>Statement</text:p>
          </table:table-cell>
          <table:table-cell/>
          <table:table-cell office:value-type="string">
            <text:p>Made the BBIE IssueTime optional for the document Statement</text:p>
          </table:table-cell>
          <table:table-cell table:number-columns-repeated="253"/>
        </table:table-row>
        <table:table-row table:style-name="ro3">
          <table:table-cell office:value-type="string">
            <text:p>Transport Library</text:p>
          </table:table-cell>
          <table:table-cell/>
          <table:table-cell office:value-type="string">
            <text:p>Merged Transport spreadsheets into Common library</text:p>
          </table:table-cell>
          <table:table-cell table:number-columns-repeated="253"/>
        </table:table-row>
        <table:table-row table:style-name="ro3">
          <table:table-cell office:value-type="string">
            <text:p>WayBill</text:p>
          </table:table-cell>
          <table:table-cell/>
          <table:table-cell office:value-type="string">
            <text:p>Make all ASBIEs to Parties optional in the document WayBill.</text:p>
          </table:table-cell>
          <table:table-cell table:number-columns-repeated="253"/>
        </table:table-row>
        <table:table-row table:style-name="ro5">
          <table:table-cell office:value-type="string">
            <text:p>WayBill</text:p>
          </table:table-cell>
          <table:table-cell/>
          <table:table-cell table:style-name="ce4" office:value-type="string">
            <text:p>Changed definition of WayBill document to align with UNCL 1001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돋움" svg:font-family="돋움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ko" style:country-asian="KR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£ </number:text>
      <number:number number:decimal-places="0" number:min-integer-digits="1" number:grouping="true"/>
    </number:number-style>
    <number:number-style style:name="N130">
      <number:text>-£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£ </number:text>
      <number:number number:decimal-places="0" number:min-integer-digits="1" number:grouping="true"/>
    </number:number-style>
    <number:number-style style:name="N131">
      <style:text-properties fo:color="#ff0000"/>
      <number:text>-£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 </number:text>
      <number:number number:decimal-places="2" number:min-integer-digits="1" number:grouping="true"/>
    </number:number-style>
    <number:number-style style:name="N132">
      <number:text>-£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£ </number:text>
      <number:number number:decimal-places="2" number:min-integer-digits="1" number:grouping="true"/>
    </number:number-style>
    <number:number-style style:name="N133">
      <style:text-properties fo:color="#ff0000"/>
      <number:text>-£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£ </number:text>
      <number:number number:decimal-places="0" number:min-integer-digits="1" number:grouping="true"/>
      <number:text> </number:text>
    </number:number-style>
    <number:number-style style:name="N134P1" style:volatile="true">
      <number:text>-£ </number:text>
      <number:number number:decimal-places="0" number:min-integer-digits="1" number:grouping="true"/>
      <number:text> </number:text>
    </number:number-style>
    <number:number-style style:name="N134P2" style:volatile="true">
      <number:text> £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£ </number:text>
      <number:number number:decimal-places="2" number:min-integer-digits="1" number:grouping="true"/>
      <number:text> </number:text>
    </number:number-style>
    <number:number-style style:name="N135P1" style:volatile="true">
      <number:text>-£ </number:text>
      <number:number number:decimal-places="2" number:min-integer-digits="1" number:grouping="true"/>
      <number:text> </number:text>
    </number:number-style>
    <number:number-style style:name="N135P2" style:volatile="true">
      <number:text> £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kr</number:text>
    </number:number-style>
    <number:number-style style:name="N136">
      <number:text>-</number:text>
      <number:number number:decimal-places="0" number:min-integer-digits="1" number:grouping="true"/>
      <number:text> kr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kr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kr</number:text>
    </number:number-style>
    <number:number-style style:name="N138">
      <number:text>-</number:text>
      <number:number number:decimal-places="2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kr </number:text>
    </number:number-style>
    <number:number-style style:name="N140P1" style:volatile="true">
      <number:text>-</number:text>
      <number:number number:decimal-places="0" number:min-integer-digits="1" number:grouping="true"/>
      <number:text> kr </number:text>
    </number:number-style>
    <number:number-style style:name="N140P2" style:volatile="true">
      <number:text> - kr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</number:text>
    </number:number-style>
    <number:number-style style:name="N141P1" style:volatile="true">
      <number:text>-</number:text>
      <number:number number:decimal-places="0" number:min-integer-digits="1" number:grouping="true"/>
      <number:text>     </number:text>
    </number:number-style>
    <number:number-style style:name="N141P2" style:volatile="true">
      <number:text> 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kr </number:text>
    </number:number-style>
    <number:number-style style:name="N142P1" style:volatile="true">
      <number:text>-</number:text>
      <number:number number:decimal-places="2" number:min-integer-digits="1" number:grouping="true"/>
      <number:text> kr </number:text>
    </number:number-style>
    <number:number-style style:name="N142P2" style:volatile="true">
      <number:text> -</number:text>
      <number:number number:decimal-places="0" number:min-integer-digits="0"/>
      <number:text>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</number:text>
    </number:number-style>
    <number:number-style style:name="N143P1" style:volatile="true">
      <number:text>-</number:text>
      <number:number number:decimal-places="2" number:min-integer-digits="1" number:grouping="true"/>
      <number:text>     </number:text>
    </number:number-style>
    <number:number-style style:name="N143P2" style:volatile="true">
      <number:text> -</number:text>
      <number:number number:decimal-places="0" number:min-integer-digits="0"/>
      <number:text>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P0" style:volatile="true">
      <number:text>Ja</number:text>
    </number:number-style>
    <number:number-style style:name="N154P1" style:volatile="true">
      <number:text>Ja</number:text>
    </number:number-style>
    <number:number-style style:name="N154">
      <number:text>Nej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Sand</number:text>
    </number:number-style>
    <number:number-style style:name="N155P1" style:volatile="true">
      <number:text>Sand</number:text>
    </number:number-style>
    <number:number-style style:name="N155">
      <number:text>Falsk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il</number:text>
    </number:number-style>
    <number:number-style style:name="N156P1" style:volatile="true">
      <number:text>Til</number:text>
    </number:number-style>
    <number:number-style style:name="N156">
      <number:text>Fra</number:text>
      <style:map style:condition="value()&gt;0" style:apply-style-name="N156P0"/>
      <style:map style:condition="value()&lt;0" style:apply-style-name="N156P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돋움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5">25/07/2006</text:date>, <text:time>15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nge_20_Log" style:display-name="PageStyle_Change Log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06T08:53:31</meta:creation-date>
    <dc:creator>Tim McGrath</dc:creator>
    <dc:date>2006-07-25T15:22:00</dc:date>
    <meta:print-date>2006-04-06T10:56:41</meta:print-date>
    <dc:language>en-GB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1" meta:cell-count="489"/>
  </office:meta>
</office:document-meta>
</file>