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76.36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99.75pt"/>
    </style:style>
    <style:style style:name="co10" style:family="table-column">
      <style:table-column-properties fo:break-before="auto" style:column-width="246.7pt"/>
    </style:style>
    <style:style style:name="co11" style:family="table-column">
      <style:table-column-properties fo:break-before="auto" style:column-width="27.5pt"/>
    </style:style>
    <style:style style:name="co12" style:family="table-column">
      <style:table-column-properties fo:break-before="auto" style:column-width="43.2pt"/>
    </style:style>
    <style:style style:name="co13" style:family="table-column">
      <style:table-column-properties fo:break-before="auto" style:column-width="425.06pt"/>
    </style:style>
    <style:style style:name="co14" style:family="table-column">
      <style:table-column-properties fo:break-before="auto" style:column-width="207.41pt"/>
    </style:style>
    <style:style style:name="co15" style:family="table-column">
      <style:table-column-properties fo:break-before="auto" style:column-width="97.4pt"/>
    </style:style>
    <style:style style:name="co16" style:family="table-column">
      <style:table-column-properties fo:break-before="auto" style:column-width="94.25pt"/>
    </style:style>
    <style:style style:name="co17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Quotation" table:style-name="ta1" table:print-ranges="Quotation.A2:Quotation.AE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8" table:number-columns-repeated="7" table:default-cell-style-name="ce3"/>
        <table:table-column table:style-name="co3" table:default-cell-style-name="ce3"/>
        <table:table-column table:style-name="co17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296.93pt" svg:height="196.21pt" svg:x="227pt" svg:y="7.85pt" draw:caption-point-x="-22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4pt" svg:height="196.21pt" svg:x="557.26pt" svg:y="7.85pt" draw:caption-point-x="-557.26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7pt" svg:height="196.21pt" svg:x="634.76pt" svg:y="7.85pt" draw:caption-point-x="-634.76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pt" svg:height="196.21pt" svg:x="759.2pt" svg:y="7.85pt" draw:caption-point-x="-759.2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4.71pt" svg:height="64.74pt" svg:x="843.73pt" svg:y="2.1pt" draw:caption-point-x="-843.73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56pt" svg:height="146.81pt" svg:x="939.17pt" svg:y="2.1pt" draw:caption-point-x="-939.17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53pt" svg:height="146.81pt" svg:x="1003.38pt" svg:y="2.1pt" draw:caption-point-x="-1003.38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76pt" svg:height="98.9pt" svg:x="1102.73pt" svg:y="2.1pt" draw:caption-point-x="-1102.73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12pt" svg:height="196.21pt" svg:x="1166.88pt" svg:y="7.85pt" draw:caption-point-x="-1166.88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76pt" svg:height="196.21pt" svg:x="1359.38pt" svg:y="7.85pt" draw:caption-point-x="-1359.38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32pt" svg:height="196.21pt" svg:x="1492.38pt" svg:y="7.85pt" draw:caption-point-x="-1492.38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96.21pt" svg:x="1698.29pt" svg:y="7.85pt" draw:caption-point-x="-1698.29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3pt" svg:height="196.21pt" svg:x="1728.82pt" svg:y="7.85pt" draw:caption-point-x="-1728.82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8pt" svg:height="196.21pt" svg:x="1842.24pt" svg:y="7.85pt" draw:caption-point-x="-1842.24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2pt" svg:height="196.21pt" svg:x="2225.85pt" svg:y="7.85pt" draw:caption-point-x="-2225.85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40" office:value-type="string">
            <office:annotation draw:style-name="gr1" draw:text-style-name="P1" svg:width="126.06pt" svg:height="196.21pt" svg:x="2609.26pt" svg:y="7.85pt" draw:caption-point-x="-2609.26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9pt" svg:height="196.21pt" svg:x="2679.7pt" svg:y="7.85pt" draw:caption-point-x="-2679.7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1" office:value-type="string">
            <text:p>Context: Business Process</text:p>
          </table:table-cell>
          <table:table-cell table:style-name="ce41" office:value-type="string">
            <text:p>Context: Region (Geopolitical)</text:p>
          </table:table-cell>
          <table:table-cell table:style-name="ce41" office:value-type="string">
            <text:p>Context: Official Constraints</text:p>
          </table:table-cell>
          <table:table-cell table:style-name="ce41" office:value-type="string">
            <text:p>Context: Product</text:p>
          </table:table-cell>
          <table:table-cell table:style-name="ce41" office:value-type="string">
            <text:p>Context: Industry</text:p>
          </table:table-cell>
          <table:table-cell table:style-name="ce41" office:value-type="string">
            <text:p>Context: Role</text:p>
          </table:table-cell>
          <table:table-cell table:style-name="ce41" office:value-type="string">
            <text:p>Context: Supporting Role</text:p>
          </table:table-cell>
          <table:table-cell table:style-name="ce41" office:value-type="string">
            <text:p>Context: System Constraint</text:p>
          </table:table-cell>
          <table:table-cell table:style-name="ce41" office:value-type="string">
            <text:p>Editor's Notes</text:p>
          </table:table-cell>
          <table:table-cell table:style-name="ce41" office:value-type="string">
            <text:p>Changes for UBL 2.0 Update Package</text:p>
          </table:table-cell>
          <table:table-cell table:style-name="ce14" table:number-columns-repeated="114"/>
          <table:table-cell table:style-name="ce26" table:number-columns-repeated="91"/>
          <table:table-cell table:style-name="ce27" table:number-columns-repeated="1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Quotation">
              <text:p>Quotation</text:p>
            </table:table-cell>
            <table:table-cell table:style-name="ce2" office:value-type="string">
              <text:p>Quotation. Details</text:p>
            </table:table-cell>
            <table:table-cell table:style-name="ce7"/>
            <table:table-cell table:style-name="ce7" office:value-type="string">
              <text:p>Quotation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quote for the provision of goods and services.</text:p>
            </table:table-cell>
            <table:table-cell table:style-name="ce25"/>
            <table:table-cell table:style-name="ce32"/>
            <table:table-cell table:style-name="ce35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3" table:number-columns-repeated="113"/>
            <table:table-cell table:style-name="ce26" table:number-columns-repeated="92"/>
            <table:table-cell table:style-name="ce27" table:number-columns-repeated="19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Quotation. UBL Version Identifier. Identifier</text:p>
          </table:table-cell>
          <table:table-cell table:style-name="ce8"/>
          <table:table-cell office:value-type="string">
            <text:p>Quotation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/>
          <table:table-cell table:style-name="ce44" table:number-columns-repeated="114"/>
          <table:table-cell table:style-name="ce26" table:number-columns-repeated="92"/>
          <table:table-cell table:style-name="ce27"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Quotation. Customization Identifier. Identifier</text:p>
          </table:table-cell>
          <table:table-cell table:style-name="ce8"/>
          <table:table-cell table:style-name="ce6" office:value-type="string">
            <text:p>Quotation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style-name="ce26" table:number-columns-repeated="92"/>
          <table:table-cell table:style-name="ce27"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Quotation. Profile Identifier. Identifier</text:p>
          </table:table-cell>
          <table:table-cell table:style-name="ce8"/>
          <table:table-cell office:value-type="string">
            <text:p>Quotation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subset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style-name="ce26" table:number-columns-repeated="92"/>
          <table:table-cell table:style-name="ce27"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Quotation. Identifier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Quotation assigned by the Seller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Quotation. Copy_ Indicator. Indicator</text:p>
          </table:table-cell>
          <table:table-cell/>
          <table:table-cell office:value-type="string">
            <text:p>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Quotation is a copy (true) or not (false)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Quotation. UUID. Identifier</text:p>
          </table:table-cell>
          <table:table-cell/>
          <table:table-cell office:value-type="string">
            <text:p>Quotation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Quotation. Issue Date. Dat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Seller on which the Quotation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Quotation. Issue Time. Tim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Quotation was issu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Quotation. Note. Text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Quotation. Pricing_ Currency Code. Code</text:p>
          </table:table-cell>
          <table:table-cell/>
          <table:table-cell office:value-type="string">
            <text:p>Quotation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Quotation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Quotation. Line Count. Numeric</text:p>
          </table:table-cell>
          <table:table-cell/>
          <table:table-cell office:value-type="string">
            <text:p>Quotation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style-name="ce26" table:number-columns-repeated="92"/>
          <table:table-cell table:style-name="ce27" table:number-columns-repeated="19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Quotation. Validity_ Period. Period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 table:number-columns-repeated="2"/>
          <table:table-cell table:style-name="ce9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The period for which the Quotation is valid.</text:p>
          </table:table-cell>
          <table:table-cell table:style-name="ce29" table:number-columns-repeated="2"/>
          <table:table-cell table:style-name="ce38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3" table:number-columns-repeated="114"/>
          <table:table-cell table:style-name="ce26" table:number-columns-repeated="91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RequestForQuotationDocumentReference">
            <text:p>RequestForQuotationDocumentReference</text:p>
          </table:table-cell>
          <table:table-cell table:style-name="ce4" office:value-type="string">
            <text:p>Quotation. Request For Quotation_ Document Reference.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Request For Quotation</text:p>
          </table:table-cell>
          <table:table-cell table:style-name="ce9"/>
          <table:table-cell table:style-name="ce9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Request for Quotation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Quotation. Additional_ Document Reference.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6]" office:value-type="string" office:string-value="Document Reference">
            <text:p>Document Reference</text:p>
          </table:table-cell>
          <table:table-cell table:style-name="ce4" table:formula="oooc:=[.M16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3" table:number-columns-repeated="11"/>
          <table:table-cell table:style-name="ce44"/>
          <table:table-cell table:style-name="ce43" table:number-columns-repeated="6"/>
          <table:table-cell table:style-name="ce26" table:number-columns-repeated="206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Quotation. Contract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Contract">
            <text:p>Contract</text:p>
          </table:table-cell>
          <table:table-cell table:style-name="ce4" table:formula="oooc:=[.M17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Contrac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Quotation. Signatur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Signature">
            <text:p>Signature</text:p>
          </table:table-cell>
          <table:table-cell table:style-name="ce4" table:formula="oooc:=[.M18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Quotation. Seller_ Supplier Party. Suppli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Quotation. Originator_ Customer Party. Custom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Quotation. Delivery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1]" office:value-type="string" office:string-value="Delivery">
            <text:p>Delivery</text:p>
          </table:table-cell>
          <table:table-cell table:style-name="ce4" table:formula="oooc:=[.M21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Quotation. Delivery Term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Delivery Terms">
            <text:p>Delivery Terms</text:p>
          </table:table-cell>
          <table:table-cell table:style-name="ce4" table:formula="oooc:=[.M22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 Terms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Quotation. Payment Mea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Payment Means">
            <text:p>Payment Means</text:p>
          </table:table-cell>
          <table:table-cell table:style-name="ce4" table:formula="oooc:=[.M23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otential Payment Means for Orders related to this Quotation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4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Quotation. Transaction Conditio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with any purchasing, sales or payment conditions applying to Orders related to this Quotation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office:value-type="string">
            <text:p>previous sales condition</text:p>
          </table:table-cell>
          <table:table-cell table:style-name="ce9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Quotation. Allowance Charg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Allowance Charge">
            <text:p>Allowance Charge</text:p>
          </table:table-cell>
          <table:table-cell table:style-name="ce4" table:formula="oooc:=[.M25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llowances and Charges that apply to the Quotation as a whole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Quotation. Destination_ Country. Countr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26]" office:value-type="string" office:string-value="Country">
            <text:p>Country</text:p>
          </table:table-cell>
          <table:table-cell table:style-name="ce4" table:formula="oooc:=[.M26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country of destination (for customs purposes for potential orders)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Quotation. Tax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Tax Total">
            <text:p>Tax Total</text:p>
          </table:table-cell>
          <table:table-cell table:style-name="ce4" table:formula="oooc:=[.M27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tax amount of the Order (as estimated by the Seller).</text:p>
          </table:table-cell>
          <table:table-cell table:style-name="ce29" table:number-columns-repeated="2"/>
          <table:table-cell table:style-name="ce38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QuotedMonetaryTotal">
            <text:p>QuotedMonetaryTotal</text:p>
          </table:table-cell>
          <table:table-cell table:style-name="ce4" office:value-type="string">
            <text:p>Quotation. Quoted_ Monetary Total. Monetary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Quoted</text:p>
          </table:table-cell>
          <table:table-cell table:style-name="ce9"/>
          <table:table-cell table:style-name="ce9"/>
          <table:table-cell table:style-name="ce4" table:formula="oooc:=[.M28]" office:value-type="string" office:string-value="Monetary Total">
            <text:p>Monetary Total</text:p>
          </table:table-cell>
          <table:table-cell table:style-name="ce4" table:formula="oooc:=[.M28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total amounts for the Quotation.</text:p>
          </table:table-cell>
          <table:table-cell table:style-name="ce29" table:number-columns-repeated="2"/>
          <table:table-cell table:style-name="ce38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QuotationLine">
            <text:p>QuotationLine</text:p>
          </table:table-cell>
          <table:table-cell table:style-name="ce4" office:value-type="string">
            <text:p>Quotation. Quotation Lin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9]" office:value-type="string" office:string-value="Quotation Line">
            <text:p>Quotation Line</text:p>
          </table:table-cell>
          <table:table-cell table:style-name="ce4" table:formula="oooc:=[.M29]" office:value-type="string" office:string-value="Quotation Line">
            <text:p>Quotation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Quotation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Quotation Lines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26" table:number-columns-repeated="205"/>
          <table:table-cell table:style-name="ce27" table:number-columns-repeated="19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2"/>
          <table:table-cell table:style-name="ce34"/>
          <table:table-cell table:style-name="ce30"/>
          <table:table-cell table:style-name="ce5" table:number-columns-repeated="12"/>
          <table:table-cell table:style-name="ce26" table:number-columns-repeated="205"/>
          <table:table-cell table:style-name="ce27" table:number-columns-repeated="19"/>
        </table:table-row>
        <table:table-row table:style-name="ro5" table:number-rows-repeated="1211">
          <table:table-cell table:number-columns-repeated="32"/>
          <table:table-cell table:style-name="ce26" table:number-columns-repeated="205"/>
          <table:table-cell table:style-name="ce27" table:number-columns-repeated="19"/>
        </table:table-row>
        <table:table-row table:style-name="ro5" table:number-rows-repeated="6429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Quotation.$A$1" table:cell-range-address="$Quotation.$A$1:.$IV$1"/>
        <table:named-expression table:name="BuiltIn_AutoFilter___1" table:base-cell-address="$Quotation.$A$1" table:expression="&quot;$Invoice.$#REF!$#REF!:$#REF!$#REF!&quot;"/>
        <table:named-range table:name="Excel_BuiltIn_Print_Titles_1_1" table:base-cell-address="$Quotation.$A$1" table:cell-range-address="$Quotation.$A$2:.$IC$2"/>
        <table:named-expression table:name="Excel_BuiltIn_Print_Titles_1___0" table:base-cell-address="$Quotation.$A$1" table:expression="&quot;$Invoice.$#REF!$#REF!:$#REF!$#REF!&quot;"/>
        <table:named-range table:name="Excel_BuiltIn_Print_Area_1" table:base-cell-address="$Quotation.$A$1" table:cell-range-address="$Quotation.$A$2:.$AE$19" table:range-usable-as="print-range"/>
        <table:named-range table:name="Excel_BuiltIn_Print_Titles_1" table:base-cell-address="$Quotation.$A$1" table:cell-range-address="$Quotation.$A$2:.$IV$2" table:range-usable-as="repeat-column repeat-row"/>
      </table:named-expressions>
      <table:database-ranges>
        <table:database-range table:name="Excel_BuiltIn__FilterDatabase_1" table:target-range-address="Quotation.A1:Quotation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0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tion" style:display-name="PageStyle_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05:2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05:2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17"/>
  </office:meta>
</office:document-meta>
</file>