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text:number-lines="false" text:line-number="0"/>
    </style:style>
    <style:style style:name="P2" style:family="paragraph" style:parent-style-name="Contributor">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Standard">
      <style:paragraph-properties text:number-lines="false" text:line-number="0"/>
    </style:style>
    <style:style style:name="P8" style:family="paragraph" style:parent-style-name="Standard">
      <style:paragraph-properties fo:line-height="100%"/>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margin-left="0.3335in" fo:margin-right="0in" fo:text-indent="0in" style:auto-text-indent="false"/>
    </style:style>
    <style:style style:name="P11" style:family="paragraph" style:parent-style-name="Standard">
      <style:paragraph-properties fo:margin-left="0.3335in" fo:margin-right="0in" fo:text-indent="0in" style:auto-text-indent="false"/>
      <style:text-properties style:font-name="Arial" fo:font-weight="normal" style:font-weight-asian="normal" style:font-weight-complex="normal"/>
    </style:style>
    <style:style style:name="P12" style:family="paragraph" style:parent-style-name="Standard">
      <style:paragraph-properties fo:margin-left="0.3335in" fo:margin-right="0in" fo:text-indent="0in" style:auto-text-indent="false"/>
      <style:text-properties style:font-name="Arial" fo:font-style="normal" fo:font-weight="bold" style:font-style-asian="normal" style:font-weight-asian="bold" style:font-style-complex="normal" style:font-weight-complex="bold"/>
    </style:style>
    <style:style style:name="P13" style:family="paragraph" style:parent-style-name="Standard">
      <style:paragraph-properties fo:margin-left="0.3335in" fo:margin-right="0in" fo:text-indent="0in" style:auto-text-indent="false"/>
      <style:text-properties fo:font-weight="normal" style:font-weight-asian="normal" style:font-weight-complex="normal"/>
    </style:style>
    <style:style style:name="P14" style:family="paragraph" style:parent-style-name="Standard" style:master-page-name="">
      <style:paragraph-properties fo:margin-left="0.3335in" fo:margin-right="0in" fo:text-indent="0in" style:auto-text-indent="false" style:page-number="auto"/>
      <style:text-properties fo:font-weight="bold" style:font-weight-asian="bold" style:font-weight-complex="bold"/>
    </style:style>
    <style:style style:name="P15" style:family="paragraph" style:parent-style-name="Standard" style:master-page-name="">
      <style:paragraph-properties fo:margin-left="0.3335in" fo:margin-right="0in" fo:text-indent="0in" style:auto-text-indent="false" style:page-number="auto" fo:keep-with-next="always"/>
      <style:text-properties fo:font-weight="bold" style:font-weight-asian="bold" style:font-weight-complex="bold"/>
    </style:style>
    <style:style style:name="P16" style:family="paragraph" style:parent-style-name="Standard">
      <style:paragraph-properties fo:margin-left="0.6665in" fo:margin-right="0in" fo:text-indent="0in" style:auto-text-indent="false"/>
    </style:style>
    <style:style style:name="P17" style:family="paragraph" style:parent-style-name="Standard">
      <style:paragraph-properties fo:margin-left="0.6665in" fo:margin-right="0in" fo:margin-top="0in" fo:margin-bottom="0in" fo:text-indent="0in" style:auto-text-indent="false"/>
      <style:text-properties style:font-name="Arial" fo:font-style="normal" fo:font-weight="normal" style:font-style-asian="normal" style:font-weight-asian="normal" style:font-style-complex="normal" style:font-weight-complex="normal"/>
    </style:style>
    <style:style style:name="P18" style:family="paragraph" style:parent-style-name="Ref">
      <style:paragraph-properties>
        <style:tab-stops/>
      </style:paragraph-properties>
    </style:style>
    <style:style style:name="P19" style:family="paragraph" style:parent-style-name="Subtitle">
      <style:paragraph-properties fo:break-before="page" text:number-lines="false" text:line-number="0"/>
    </style:style>
    <style:style style:name="P20" style:family="paragraph" style:parent-style-name="Title">
      <style:paragraph-properties fo:break-before="page" text:number-lines="false" text:line-number="0"/>
    </style:style>
    <style:style style:name="P21"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Heading_20_1">
      <style:text-properties fo:font-style="normal" style:font-style-asian="normal" style:font-style-complex="normal"/>
    </style:style>
    <style:style style:name="P25" style:family="paragraph" style:parent-style-name="Heading_20_2">
      <style:text-properties fo:font-style="normal" style:font-style-asian="normal" style:font-style-complex="normal"/>
    </style:style>
    <style:style style:name="P26" style:family="paragraph" style:parent-style-name="List_20_1">
      <style:paragraph-properties text:number-lines="false" text:line-number="0"/>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style:font-name="Arial" fo:font-style="normal" style:font-style-asian="normal" style:font-style-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1" text:anchor-type="paragraph" svg:width="2.4075in" svg:height="0.628in" draw:z-index="0"><draw:image xlink:href="Pictures/100000000000011C0000004AA64D38BB.gif" xlink:type="simple" xlink:show="embed" xlink:actuate="onLoad"/></draw:frame></text:p>
      <text:p text:style-name="P6">UBL 2.0 International Data Dictionary</text:p>
      <text:p text:style-name="P5">Public Review Draft 1</text:p>
      <text:p text:style-name="P5">23 October 2008</text:p>
      <text:p text:style-name="P4">Specification URIs:</text:p>
      <text:p text:style-name="P4">This Version:</text:p>
      <text:p text:style-name="P3"><text:a xlink:type="simple" xlink:href="http://docs.oasis-open.org/ubl/idd/prd1-UBL-2.0-idd/prd1-UBL-2.0-idd.html">http://docs.oasis-open.org/ubl/idd/prd1-UBL-2.0-idd/prd1-UBL-2.0-idd.html</text:a></text:p>
      <text:p text:style-name="P3"><text:a xlink:type="simple" xlink:href="http://docs.oasis-open.org/ubl/idd/prd1-UBL-2.0-idd/prd1-UBL-2.0-idd.odt">http://docs.oasis-open.org/ubl/idd/prd1-UBL-2.0-idd/prd1-UBL-2.0-idd.odt</text:a></text:p>
      <text:p text:style-name="P3"><text:a xlink:type="simple" xlink:href="http://docs.oasis-open.org/ubl/idd/prd1-UBL-2.0-idd/prd1-UBL-2.0-idd.pdf">http://docs.oasis-open.org/ubl/idd/prd1-UBL-2.0-idd/prd1-UBL-2.0-idd.pdf</text:a></text:p>
      <text:p text:style-name="P3"><text:a xlink:type="simple" xlink:href="http://docs.oasis-open.org/ubl/idd/prd1-UBL-2.0-idd/prd1-UBL-2.0-idd.zip">http://docs.oasis-open.org/ubl/idd/prd1-UBL-2.0-idd/prd1-UBL-2.0-idd.zip</text:a></text:p>
      <text:p text:style-name="P4">Previous Version:</text:p>
      <text:p text:style-name="P3">N/A</text:p>
      <text:p text:style-name="P4">Latest Version:</text:p>
      <text:p text:style-name="P3"><text:a xlink:type="simple" xlink:href="http://docs.oasis-open.org/ubl/idd/UBL-2.0-idd.html">http://docs.oasis-open.org/ubl/idd/UBL-2.0-idd.html</text:a></text:p>
      <text:p text:style-name="P3"><text:a xlink:type="simple" xlink:href="http://docs.oasis-open.org/ubl/idd/UBL-2.0-idd.odt">http://docs.oasis-open.org/ubl/idd/UBL-2.0-idd.odt</text:a></text:p>
      <text:p text:style-name="P3"><text:a xlink:type="simple" xlink:href="http://docs.oasis-open.org/ubl/idd/UBL-2.0-idd.pdf">http://docs.oasis-open.org/ubl/idd/UBL-2.0-idd.pdf</text:a></text:p>
      <text:p text:style-name="P3"><text:a xlink:type="simple" xlink:href="http://docs.oasis-open.org/ubl/idd/UBL-2.0-idd.zip">http://docs.oasis-open.org/ubl/idd/UBL-2.0-idd.zip</text:a></text:p>
      <text:p text:style-name="P4">Technical Committee:</text:p>
      <text:p text:style-name="P3"><text:a xlink:type="simple" xlink:href="http://www.oasis-open.org/committees/ubl/">OASIS Universal Business Language TC</text:a></text:p>
      <text:p text:style-name="P4">Chair(s):</text:p>
      <text:p text:style-name="P2">Jon Bosak</text:p>
      <text:p text:style-name="P2">Tim McGrath</text:p>
      <text:p text:style-name="P4">Editor(s):</text:p>
      <text:p text:style-name="P2">Roberto Cisternino (Italian)</text:p>
      <text:p text:style-name="P2">Yukinori Saito (Japanese)</text:p>
      <text:p text:style-name="P2">Oriol Bausà Peris (Spanish)</text:p>
      <text:p text:style-name="P4">Related Work:</text:p>
      <text:p text:style-name="P3">This specification is related to:</text:p>
      <text:list xml:id="list42474284" text:style-name="List_20_1">
        <text:list-item>
          <text:list>
            <text:list-item>
              <text:list>
                <text:list-item>
                  <text:list>
                    <text:list-item text:start-value="1">
                      <text:p text:style-name="P26">UBL 2.0</text:p>
                    </text:list-item>
                  </text:list>
                </text:list-item>
              </text:list>
            </text:list-item>
          </text:list>
        </text:list-item>
      </text:list>
      <text:p text:style-name="P4">Abstract:</text:p>
      <text:p text:style-name="P3">The IDD provides informative translations of the UBL 2.0 data dictionary.</text:p>
      <text:p text:style-name="P4"><text:soft-page-break/>Status:</text:p>
      <text:p text:style-name="P3">This document was last revised or approved by the UBL TC on the above date. The level of approval is also listed above. Check the "Latest Version" or "Latest Approved Version" location noted above for possible later revisions of this document.</text:p>
      <text:p text:style-name="P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ubl/">http://www.oasis-open.org/committees/ubl</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ubl/ipr.php">http://www.oasis-open.org/committees/ubl/ipr.php</text:a>)..</text:p>
      <text:p text:style-name="P3">If there is a non-normative errata page for this specification, it is located at <text:a xlink:type="simple" xlink:href="http://www.oasis-open.org/committees/ubl/">http://www.oasis-open.org/committees/ubl/</text:a>.</text:p>
      <text:p text:style-name="P20">Notices</text:p>
      <text:p text:style-name="P7"><text:span text:style-name="Emphasis"><text:span text:style-name="T4">Copyright © OASIS® 2008. All Rights Reserved.</text:span></text:span></text:p>
      <text:p text:style-name="P7">All capitalized terms in the following text have the meanings assigned to them in the OASIS Intellectual Property Rights Policy (the "OASIS IPR Policy"). The full Policy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7">The limited permissions granted above are perpetual and will not be revoked by OASIS or its successors or assigns. </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7">The names "OASIS" and “UB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
      <text:p text:style-name="P1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1 Introduction<text:tab/>5</text:p>
          <text:p text:style-name="P22">1.1 Relationship of translations to the original<text:tab/>5</text:p>
          <text:p text:style-name="P22">1.2 Normative references<text:tab/>5</text:p>
          <text:p text:style-name="P23">2 Package structure<text:tab/>6</text:p>
          <text:p text:style-name="P23">3 Known issues<text:tab/>7</text:p>
          <text:p text:style-name="P22">3.1 Corrections as of PRD 01<text:tab/>7</text:p>
          <text:p text:style-name="P23">4 Conformance<text:tab/>9</text:p>
        </text:index-body>
      </text:table-of-content>
      <text:p text:style-name="P21"/>
      <text:list xml:id="list42468097" text:style-name="Outline">
        <text:list-item>
          <text:h text:style-name="Heading_20_1" text:outline-level="1" text:restart-numbering="true" text:start-value="-1"><text:bookmark-start text:name="_Ref532471056"/>Introduction</text:h>
        </text:list-item>
      </text:list>
      <text:p text:style-name="Standard"><text:bookmark-end text:name="_Ref532471056"/>UBL, the Universal Business Language, defines standard XML representations of common business documents such as purchase orders, invoices, and shipping notices. UBL 1.0, released as an OASIS Standard in November 2004, normatively defines over 600 standard business terms (represented as XML element names) that serve as the basis for eight basic standard XML business document types. These English-language names and their corresponding definitions constitute the UBL 1.0 data dictionary – not a separate publication, but simply a label for the collection of all the element names and definitions contained in the UBL 1.0 data model spreadsheets and in the XML schemas generated from these data models.</text:p>
      <text:p text:style-name="Standard">As an informational aid for UBL users, UBL localization subcommittees subsequently translated all of the UBL 1.0 definitions into Chinese (traditional and simplified), Japanese, Korean, Spanish, and Italian. These translations were published in a single merged spreadsheet called the UBL 1.0 International Data Dictionary (IDD).</text:p>
      <text:p text:style-name="Standard">With input from a number of government agencies in Europe and Asia, UBL 2.0, released as an OASIS Standard in December 2006, greatly expanded both the UBL document set and the library of UBL information items upon which they are based, adding terms and document types to support a broad range of additional functions needed for government procurement. The resulting UBL 2.0 data dictionary contains more than 1900 standard element names and their English-language definitions. The UBL localization subcommittees are now in the process of translating this much larger collection.</text:p>
      <text:p text:style-name="Standard">As the translation effort is expected to take some time, the UBL Technical Committee is releasing the UBL 2.0 IDD in stages as the localization subcommittees complete their work in order to begin the public review that is an integral part of the OASIS specification process. This first release contains translations of all the UBL 2.0 data definitions into Japanese, Italian, and Spanish; subsequent releases will add further translations as they become available.</text:p>
      <text:list xml:id="list42546839" text:continue-numbering="true" text:style-name="Outline">
        <text:list-item>
          <text:list>
            <text:list-item>
              <text:h text:style-name="Heading_20_2" text:outline-level="2">Relationship of translations to the original</text:h>
            </text:list-item>
          </text:list>
        </text:list-item>
      </text:list>
      <text:p text:style-name="Standard">The English-language data definitions contained in UBL 2.0 (as updated by Errata 01; see “Known issues” below) are <text:span text:style-name="T10">normative.</text:span><text:span text:style-name="T5"> In other words, it is these definitions that must be referred to in resolving disputes over meaning that may arise in the use of XML documents purporting to comply with the UBL 2.0 standard, </text:span><text:span text:style-name="T10">regardless of the language community in which the documents are employed.</text:span><text:span text:style-name="T5"> The translated definitions, on the other hand, are </text:span><text:span text:style-name="T10">informative;</text:span><text:span text:style-name="T5"> they exist as aids in understanding the English-language definitions, not as replacements for those definitions.</text:span></text:p>
      <text:list xml:id="list42562905" text:continue-numbering="true" text:style-name="Outline">
        <text:list-item>
          <text:list>
            <text:list-item>
              <text:h text:style-name="Heading_20_2" text:outline-level="2">Normative references</text:h>
            </text:list-item>
          </text:list>
        </text:list-item>
      </text:list>
      <text:p text:style-name="P18"><text:bookmark-start text:name="rfc21191"/><text:span text:style-name="T7">[RFC 2119]</text:span><text:bookmark-end text:name="rfc21191"/><text:span text:style-name="T7"><text:tab/></text:span>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18"><text:span text:style-name="T8">[UBL 2.0]<text:tab/></text:span><text:span text:style-name="T11">Universal Business Language v2.0.</text:span><text:span text:style-name="T12"> </text:span><text:a xlink:type="simple" xlink:href="http://docs.oasis-open.org/ubl/os-UBL-2.0/"><text:span text:style-name="T12">http://docs.oasis-open.org/ubl/os-UBL-2.0/</text:span></text:a></text:p>
      <text:p text:style-name="P18"><text:span text:style-name="T8">[UBL 2.0 Update]<text:tab/></text:span>UBL 2.0 Update Package (Errata 01).<text:span text:style-name="T6"> </text:span><text:a xlink:type="simple" xlink:href="http://docs.oasis-open.org/ubl/os-UBL-2.0-update/"><text:span text:style-name="T6">http://docs.oasis-open.org/ubl/os-UBL-2.0-update/</text:span></text:a></text:p>
      <text:list xml:id="list42563713" text:continue-numbering="true" text:style-name="Outline">
        <text:list-item>
          <text:h text:style-name="Heading_20_1" text:outline-level="1">Package structure</text:h>
        </text:list-item>
      </text:list>
      <text:p text:style-name="Standard">To essentialize content for users in specific language communities and facilitate revisions expected from public review, the current release does not attempt to merge the various translations it contains into a single spreadsheet as done in the UBL 1.0 IDD; instead, it retains the structure of the data models as published in UBL 2.0 itself. These are organized within each language directory under two subdirectories called common and maindoc, which are described in detail in Appendix D of the UBL 2.0 standard (<text:a xlink:type="simple" xlink:href="http://docs.oasis-open.org/ubl/os-UBL-2.0/UBL-2.0.html#MODELS">http://docs.oasis-open.org/ubl/os-UBL-2.0/UBL-2.0.html#MODELS</text:a>). As in the original release, the data model spreadsheets are provided in both ODF (.ods) and Microsoft Excel (.xls) formats. Assuming that the current package has been installed by unzipping the archive referenced at the beginning of this document, the directory structure is as follows:</text:p>
      <text:p text:style-name="Standard"><text:a xlink:type="simple" xlink:href="http://docs.oasis-open.org/ubl/idd/prd1-UBL-2.0-idd/">../prd1-UBL-2.0-idd </text:a>UBL 2.0 IDD, Public Review Draft 1</text:p>
      <text:p text:style-name="P10"><text:a xlink:type="simple" xlink:href="http://docs.oasis-open.org/ubl/idd/prd1-UBL-2.0-idd/prd1-UBL-2.0-idd-ES/">./prd1-UBL-2.0-idd-ES</text:a><text:tab/>Spanish UBL 2.0 Data Dictionary</text:p>
      <text:p text:style-name="P16"><text:a xlink:type="simple" xlink:href="http://docs.oasis-open.org/ubl/idd/prd1-UBL-2.0-idd/prd1-UBL-2.0-idd-ES/common/">./prd1-UBL-2.0-idd-ES/common</text:a><text:tab/>common data models</text:p>
      <text:p text:style-name="P16"><text:a xlink:type="simple" xlink:href="http://docs.oasis-open.org/ubl/idd/prd1-UBL-2.0-idd/prd1-UBL-2.0-idd-ES/maindoc/">./prd1-UBL-2.0-idd-ES/maindoc</text:a><text:tab/>document data models</text:p>
      <text:p text:style-name="P10"><text:a xlink:type="simple" xlink:href="http://docs.oasis-open.org/ubl/idd/prd1-UBL-2.0-idd/prd1-UBL-2.0-idd-IT/">./prd1-UBL-2.0-idd-IT</text:a><text:tab/>Italian UBL 2.0 Data Dictionary</text:p>
      <text:p text:style-name="P16"><text:a xlink:type="simple" xlink:href="http://docs.oasis-open.org/ubl/idd/prd1-UBL-2.0-idd/prd1-UBL-2.0-idd-IT/common/">./prd1-UBL-2.0-idd-IT/common</text:a><text:tab/>common data models</text:p>
      <text:p text:style-name="P16"><text:a xlink:type="simple" xlink:href="http://docs.oasis-open.org/ubl/idd/prd1-UBL-2.0-idd/prd1-UBL-2.0-idd-IT/maindoc/">./prd1-UBL-2.0-idd-IT/maindoc</text:a><text:tab/>document data models</text:p>
      <text:p text:style-name="P10"><text:a xlink:type="simple" xlink:href="http://docs.oasis-open.org/ubl/idd/prd1-UBL-2.0-idd/prd1-UBL-2.0-idd-JP/">./prd1-UBL-2.0-idd-JP</text:a><text:tab/>Japanese UBL 2.0 Data Dictionary</text:p>
      <text:p text:style-name="P16"><text:a xlink:type="simple" xlink:href="http://docs.oasis-open.org/ubl/idd/prd1-UBL-2.0-idd/prd1-UBL-2.0-idd-JP/common/">./prd1-UBL-2.0-idd-JP/common</text:a><text:tab/>common data models</text:p>
      <text:p text:style-name="P16"><text:a xlink:type="simple" xlink:href="http://docs.oasis-open.org/ubl/idd/prd1-UBL-2.0-idd/prd1-UBL-2.0-idd-JP/maindoc/">./prd1-UBL-2.0-idd-JP/maindoc</text:a><text:tab/>document data models</text:p>
      <text:p text:style-name="P16"/>
      <text:list xml:id="list42556286" text:continue-numbering="true" text:style-name="Outline">
        <text:list-item>
          <text:h text:style-name="Heading_20_1" text:outline-level="1">Known issues</text:h>
        </text:list-item>
      </text:list>
      <text:p text:style-name="Standard">In a specification the size of UBL 2.0, perfection is a goal that can never be completely achieved but can only be approached asymptotically over the course of many revisions. Subsequent translations of such specifications bear the additional burden of faithfully reflecting the content of the source document, even when such content has by then been discovered to be incorrect.</text:p>
      <text:p text:style-name="Standard">Extensive corrections to the more than 1900 English-language definitions in the UBL 2.0 Standard were published in April 2008 as the UBL 2.0 Update Package (known formally as UBL 2.0 Errata 01), which can be found as a downloadable zip file at <text:a xlink:type="simple" xlink:href="http://docs.oasis-open.org/ubl/os-UBL-2.0-update-delta.zip">http://docs.oasis-open.org/ubl/os-UBL-2.0-update-delta.zip</text:a> along with instructions for applying the update to the original 2.0 release. The version of UBL created by applying the update according to the instructions can be found at <text:a xlink:type="simple" xlink:href="http://docs.oasis-open.org/ubl/os-UBL-2.0-update/">http://docs.oasis-open.org/ubl/os-UBL-2.0-update/</text:a>. It is the revised definitions contained in the ./mod directory of this updated version (<text:a xlink:type="simple" xlink:href="http://docs.oasis-open.org/ubl/os-UBL-2.0-update/mod/">http://docs.oasis-open.org/ubl/os-UBL-2.0-update/mod/</text:a>) and copied in the schemas generated from these models that are translated in the present release. It should be noted that none of the changes to the data models made in the update affect the mechanical operation of software implementing the original UBL 2.0 schemas; the corrections apply only to data definitions and metadata.</text:p>
      <text:p text:style-name="Standard"><text:span text:style-name="T5">As might be expected, the translation process itself has discovered (and will no doubt continue to discover) further corrections that will need to be made to the already updated data models. To maintain the distinction between the </text:span><text:span text:style-name="T10">normative</text:span><text:span text:style-name="T5"> originals and the </text:span><text:span text:style-name="T10">informative</text:span><text:span text:style-name="T5"> translations, such corrections will </text:span><text:span text:style-name="T10">not</text:span><text:span text:style-name="T5"> be made to the translations pending the inclusion of the corrections in some future revision of UBL itself but will rather be listed in this sectiion of the IDD. Contracts written to enable the use of UBL documents between trading partners should point to these corrections as amendments to the definitions specified in UBL 2.0 Update or should reference suitably corrected data dictionaries prepared by the trading partners themselves.</text:span></text:p>
      <text:list xml:id="list42544440" text:continue-numbering="true" text:style-name="Outline">
        <text:list-item>
          <text:list>
            <text:list-item>
              <text:h text:style-name="P25" text:outline-level="2">Corrections as of PRD 01</text:h>
            </text:list-item>
          </text:list>
        </text:list-item>
      </text:list>
      <text:p text:style-name="Standard"><text:span text:style-name="T5">Pending as of PRD01 are two sets of comments from the UBL Japanese Localization Subcommittee, a copy of which can be found at </text:span><text:a xlink:type="simple" xlink:href="http://lists.oasis-open.org/archives/ubl/200809/msg00000.html"><text:span text:style-name="T5">http://lists.oasis-open.org/archives/ubl/200809/msg00000.html</text:span></text:a><text:span text:style-name="T5">. Dispositions of these comments are recorded in the minutes of the Pacific UBL TC call of 9 September 2008 at </text:span><text:a xlink:type="simple" xlink:href="http://lists.oasis-open.org/archives/ubl/200809/msg00008.html"><text:span text:style-name="T5">http://lists.oasis-open.org/archives/ubl/200809/msg00008.html</text:span></text:a><text:span text:style-name="T5">. The first set of comments is still under discussion (logged on the issues list for UBL 2.1), but it was agreed that the following three comments identify errors that will clearly need to be corrected in UBL 2.1 (the numbers here reference the message from the JPLSC cited above):</text:span></text:p>
      <text:p text:style-name="P14"><text:span text:style-name="T13">2. (1) </text:span><text:span text:style-name="T5">Cardinality of Consignment (ASBIE) in Shipment (ABIE) in UBL Common </text:span>Library</text:p>
      <text:p text:style-name="P11"><text:span text:style-name="T5">The ASBIE named Consignment in the Shipment ABIE in the UBL Common Library has a cardinality of 1 (i.e., it is required). <text:s/>It should instead be optional (i.e., 0..n), because the relationship of Shipments to Consignments can be one to one, many to one, one to many, or many to many. <text:s/>See </text:span><text:a xlink:type="simple" xlink:href="http://lists.oasis-open.org/archives/ubl/200801/msg00016.html"><text:span text:style-name="T5">http://lists.oasis-open.org/archives/ubl/200801/msg00016.html</text:span></text:a><text:span text:style-name="T5">.</text:span></text:p>
      <text:p text:style-name="P12">2. (2) The definition of PayerReference in RemittanceAdvice</text:p>
      <text:p text:style-name="P10">The definition of PayerReference (BBIE) in RemittanceAdvice says "An internal reference to the Payer's order for payment." This should be "An internal reference to the Payer for payment."</text:p>
      <text:p text:style-name="P15">2. (3) The definition of AccountingCost</text:p>
      <text:p text:style-name="P13">In the Update Package, the definition of the BBIE AccountingCost in the Order document was changed from "The Buyer's accounting code applied to the Order as a whole, expressed as text." to "The Buyer's accounting cost centre applied to the Order as a whole, expressed as text." <text:s/>This change (modified as appropriate) was entered in the Common Library and several other documents, but failed to be made in the following:</text:p>
      <text:p text:style-name="P17"><text:soft-page-break/>CreditNote</text:p>
      <text:p text:style-name="P17">DebitNote</text:p>
      <text:p text:style-name="P17">OrderChange</text:p>
      <text:p text:style-name="P17">OrderResponse</text:p>
      <text:p text:style-name="P17">OrderResponseSimple</text:p>
      <text:p text:style-name="P17">Reminder</text:p>
      <text:p text:style-name="P17">SelfBilledCreditNote</text:p>
      <text:p text:style-name="P17">SelfBilledInvoice</text:p>
      <text:list xml:id="list42551386" text:continue-numbering="true" text:style-name="Outline">
        <text:list-item>
          <text:h text:style-name="P24" text:outline-level="1">Conformance</text:h>
        </text:list-item>
      </text:list>
      <text:p text:style-name="P9">This document is intended as an aid in using UBL and therefore contains no conformance requiremen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ab-stops>
          <style:tab-stop style:position="0.6665in"/>
        </style:tab-stops>
      </style:paragraph-properties>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5"/>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prd1-UBL-2.0-idd.odt</text:file-name></text:span><text:span text:style-name="Page_20_Number"><text:span text:style-name="MT2"><text:tab/>23 October 2008<text:line-break/>Copyright © </text:span></text:span><text:span text:style-name="Emphasis"><text:span text:style-name="MT3">OASIS® 2008. All Rights Reserved. </text:span></text:span><text:span text:style-name="Page_20_Number"><text:span text:style-name="MT2"><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 style:num-format="1">9</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language>en-US</dc:language>
    <meta:editing-cycles>10</meta:editing-cycles>
    <meta:editing-duration>PT00H33M14S</meta:editing-duration>
    <dc:date>2008-11-07T22:46:02.36</dc:date>
    <dc:creator>Mary McRae</dc:creator>
    <meta:document-statistic meta:table-count="0" meta:image-count="1" meta:object-count="0" meta:page-count="9" meta:paragraph-count="99" meta:word-count="2153" meta:character-count="14703"/>
    <meta:user-defined meta:name="Info 1"/>
    <meta:user-defined meta:name="Info 2"/>
    <meta:user-defined meta:name="Info 3"/>
    <meta:user-defined meta:name="Info 4"/>
  </office:meta>
</office:document-meta>
</file>