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StarSymbol1" svg:font-family="Star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line-height="100%"/>
    </style:style>
    <style:style style:name="P2" style:family="paragraph" style:parent-style-name="Standard">
      <style:text-properties style:font-size-complex="10pt"/>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weight="normal" style:font-weight-asian="normal" style:font-size-complex="10pt" style:font-weight-complex="normal"/>
    </style:style>
    <style:style style:name="P5" style:family="paragraph" style:parent-style-name="Title">
      <style:paragraph-properties fo:break-before="page"/>
    </style:style>
    <style:style style:name="P6" style:family="paragraph" style:parent-style-name="Subtitle">
      <style:paragraph-properties fo:break-before="page"/>
    </style:style>
    <style:style style:name="P7"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8" style:family="paragraph" style:parent-style-name="Contents_20_2">
      <style:paragraph-properties>
        <style:tab-stops>
          <style:tab-stop style:position="6.3327in" style:type="right" style:leader-style="dotted" style:leader-text="."/>
        </style:tab-stops>
      </style:paragraph-properties>
    </style:style>
    <style:style style:name="P9" style:family="paragraph" style:parent-style-name="Heading_20_2">
      <style:paragraph-properties fo:margin-left="0.0165in" fo:margin-right="0in" fo:text-indent="0in" style:auto-text-indent="false">
        <style:tab-stops>
          <style:tab-stop style:position="0.8165in"/>
        </style:tab-stops>
      </style:paragraph-properties>
    </style:style>
    <style:style style:name="P10" style:family="paragraph" style:parent-style-name="Ref">
      <style:paragraph-properties>
        <style:tab-stops/>
      </style:paragraph-properties>
    </style:style>
    <style:style style:name="P11" style:family="paragraph" style:parent-style-name="WW-List_20_Bullet">
      <style:paragraph-properties fo:margin-left="0in" fo:margin-right="0in" fo:margin-top="0.0598in" fo:margin-bottom="0in" fo:line-height="0.1402in" fo:text-indent="0in" style:auto-text-indent="false">
        <style:tab-stops/>
      </style:paragraph-properties>
    </style:style>
    <style:style style:name="P12" style:family="paragraph" style:parent-style-name="Standard">
      <style:paragraph-properties fo:margin-left="0in" fo:margin-right="0in" fo:text-indent="0in" style:auto-text-indent="false">
        <style:tab-stops/>
      </style:paragraph-properties>
      <style:text-properties style:font-name="Arial2" fo:font-size="10pt"/>
    </style:style>
    <style:style style:name="P13" style:family="paragraph" style:parent-style-name="Title_20_page_20_info_20_description">
      <style:paragraph-properties fo:margin-top="0.0417in" fo:margin-bottom="0.0417in"/>
    </style:style>
    <style:style style:name="P14" style:family="paragraph" style:parent-style-name="Contents_20_1">
      <style:paragraph-properties>
        <style:tab-stops>
          <style:tab-stop style:position="6.5in" style:type="right" style:leader-style="dotted" style:leader-text="."/>
        </style:tab-stops>
      </style:paragraph-properties>
    </style:style>
    <style:style style:name="P15" style:family="paragraph" style:parent-style-name="Standard">
      <style:paragraph-properties fo:margin-top="0.111in" fo:margin-bottom="0in"/>
      <style:text-properties style:font-name="Courier New1" fo:font-size="9pt" style:font-size-asian="9pt" style:font-size-complex="9pt"/>
    </style:style>
    <style:style style:name="P16" style:family="paragraph" style:parent-style-name="Standard">
      <style:paragraph-properties fo:margin-top="0in" fo:margin-bottom="0in"/>
      <style:text-properties style:font-name="Courier New1" fo:font-size="9pt" style:font-size-asian="9pt" style:font-size-complex="9pt"/>
    </style:style>
    <style:style style:name="P17" style:family="paragraph" style:parent-style-name="Standard">
      <style:paragraph-properties fo:margin-top="0in" fo:margin-bottom="0in" fo:break-before="page"/>
      <style:text-properties style:font-name="Courier New1" fo:font-size="9pt" style:font-size-asian="9pt" style:font-size-complex="9pt"/>
    </style:style>
    <style:style style:name="P18" style:family="paragraph" style:parent-style-name="Standard" style:list-style-name="L1">
      <style:text-properties style:font-size-complex="10pt"/>
    </style:style>
    <style:style style:name="P19" style:family="paragraph" style:parent-style-name="Standard" style:list-style-name="L2"/>
    <style:style style:name="P20" style:family="paragraph" style:parent-style-name="Standard" style:list-style-name="L3">
      <style:text-properties fo:font-weight="normal" style:font-weight-asian="normal" style:font-size-complex="10pt" style:font-weight-complex="normal"/>
    </style:style>
    <style:style style:name="P21" style:family="paragraph" style:parent-style-name="WW-List_20_Bullet">
      <style:paragraph-properties fo:margin-left="0.25in" fo:margin-right="0in" fo:margin-top="0.0598in" fo:margin-bottom="0in" fo:line-height="0.1402in" fo:text-indent="0in" style:auto-text-indent="false">
        <style:tab-stops/>
      </style:paragraph-properties>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style="normal" style:font-style-asian="normal" style:font-size-complex="10pt" style:font-style-complex="normal"/>
    </style:style>
    <style:style style:name="T4" style:family="text">
      <style:text-properties fo:font-style="normal" style:font-style-asian="normal" style:font-style-complex="normal"/>
    </style:style>
    <style:style style:name="T5" style:family="text">
      <style:text-properties fo:font-weight="bold" style:font-weight-asian="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Graphic1" text:anchor-type="paragraph" svg:width="2.4075in" svg:height="0.628in" draw:z-index="0"><draw:image xlink:href="Pictures/100000000000011C0000004AA64D38BB.gif" xlink:type="simple" xlink:show="embed" xlink:actuate="onLoad"/></draw:frame></text:p>
      <text:p text:style-name="Title">UBL 2.0 Errata 01</text:p>
      <text:p text:style-name="Subtitle">Public Review Draft 01</text:p>
      <text:p text:style-name="Subtitle">11 April 2008</text:p>
      <text:p text:style-name="Title_20_page_20_info">Specification URIs:</text:p>
      <text:p text:style-name="Title_20_page_20_info">This Version:</text:p>
      <text:p text:style-name="Title_20_page_20_info_20_description"><text:a xlink:type="simple" xlink:href="http://docs.oasis-open.org/ubl/errata-UBL-2.0/prd-UBL-2.0-update.pdf">http://docs.oasis-open.org/ubl/errata-UBL-2.0/prd-UBL-2.0-update.pdf</text:a></text:p>
      <text:p text:style-name="Title_20_page_20_info_20_description"><text:a xlink:type="simple" xlink:href="http://docs.oasis-open.org/ubl/errata-UBL-2.0/prd-UBL-2.0-update.odt">http://docs.oasis-open.org/ubl/errata-UBL-2.0/prd-UBL-2.0-update.odt</text:a></text:p>
      <text:p text:style-name="Title_20_page_20_info_20_description"><text:a xlink:type="simple" xlink:href="http://docs.oasis-open.org/ubl/errata-UBL-2.0/prd-UBL-2.0-update.html">http://docs.oasis-open.org/ubl/errata-UBL-2.0/prd-UBL-2.0-update.html</text:a> </text:p>
      <text:p text:style-name="Title_20_page_20_info">Previous Version:</text:p>
      <text:p text:style-name="Title_20_page_20_info_20_description">N/A</text:p>
      <text:p text:style-name="Title_20_page_20_info">Latest Version:</text:p>
      <text:p text:style-name="Title_20_page_20_info_20_description"><text:a xlink:type="simple" xlink:href="http://docs.oasis-open.org/ubl/UBL-2.0-update.pdf">http://docs.oasis-open.org/ubl/UBL-2.0-update.pdf</text:a></text:p>
      <text:p text:style-name="Title_20_page_20_info_20_description"><text:a xlink:type="simple" xlink:href="http://docs.oasis-open.org/ubl/UBL-2.0-update.odt">http://docs.oasis-open.org/ubl/UBL-2.0-update.odt</text:a></text:p>
      <text:p text:style-name="Title_20_page_20_info_20_description"><text:a xlink:type="simple" xlink:href="http://docs.oasis-open.org/ubl/UBL-2.0-update.html">http://docs.oasis-open.org/ubl/UBL-2.0-update.html </text:a></text:p>
      <text:p text:style-name="Title_20_page_20_info">Technical Committee:</text:p>
      <text:p text:style-name="Title_20_page_20_info_20_description">OASIS Universal Business Language TC</text:p>
      <text:p text:style-name="Title_20_page_20_info">Chairs:</text:p>
      <text:p text:style-name="Title_20_page_20_info_20_description">Jon Bosak, chair</text:p>
      <text:p text:style-name="Title_20_page_20_info_20_description">Tim McGrath, vice chair</text:p>
      <text:p text:style-name="Title_20_page_20_info">Editors:</text:p>
      <text:p text:style-name="Contributor">Jon Bosak</text:p>
      <text:p text:style-name="Contributor">G. Ken Holman</text:p>
      <text:p text:style-name="Contributor">Tim McGrath</text:p>
      <text:p text:style-name="Title_20_page_20_info">Related Work:</text:p>
      <text:p text:style-name="Title_20_page_20_info_20_description">This specification is related to:</text:p>
      <text:list text:style-name="List_20_1">
        <text:list-item text:start-value="1">
          <text:list>
            <text:list-item text:start-value="1">
              <text:list>
                <text:list-item text:start-value="1">
                  <text:list>
                    <text:list-item text:start-value="1">
                      <text:p text:style-name="List_20_1">OASIS Universal Business Language 2.0</text:p>
                    </text:list-item>
                  </text:list>
                </text:list-item>
              </text:list>
            </text:list-item>
          </text:list>
        </text:list-item>
      </text:list>
      <text:p text:style-name="Title_20_page_20_info">Declared XML Namespace(s):</text:p>
      <text:p text:style-name="Contributor">http://docs.oasis-open.org/codelist/ns/genericode/1.0/</text:p>
      <text:p text:style-name="Contributor">http://purl.oclc.org/dsdl/schematron</text:p>
      <text:p text:style-name="Contributor">http://www.w3.org/1999/XSL/Transform</text:p>
      <text:p text:style-name="Contributor">http://www.w3.org/1999/xhtml</text:p>
      <text:p text:style-name="Contributor">http://www.w3.org/2001/XMLSchema</text:p>
      <text:p text:style-name="Contributor">urn:oasis:names:specification:ubl:schema:xsd:CommonAggregateComponents-2</text:p>
      <text:p text:style-name="Contributor">urn:oasis:names:specification:ubl:schema:xsd:CommonBasicComponents-2</text:p>
      <text:p text:style-name="Contributor"><text:soft-page-break/>urn:oasis:names:specification:ubl:schema:xsd:CommonExtensionComponents-2</text:p>
      <text:p text:style-name="Contributor">urn:oasis:names:specification:ubl:schema:xsd:QualifiedDatatypes-2</text:p>
      <text:p text:style-name="Contributor">urn:un:unece:uncefact:data:specification:UnqualifiedDataTypesSchemaModule:2</text:p>
      <text:p text:style-name="Contributor">urn:un:unece:uncefact:documentation:2</text:p>
      <text:p text:style-name="Title_20_page_20_info">Abstract:</text:p>
      <text:p text:style-name="Title_20_page_20_info_20_description">This Update Package may be used to apply nonsubstantive changes to the December 2006 UBL 2.0 release.</text:p>
      <text:p text:style-name="Title_20_page_20_info">Status:</text:p>
      <text:p text:style-name="P13">This document was last revised or approved by the OASIS Universal Business Language Technical Committee on the above date. The level of approval is also listed above. Check the "Latest Version" or "Latest Approved Version" location noted above for possible later revisions of this document.</text:p>
      <text:p text:style-name="P13">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es/%5Bspecific">http://www.oasis-open.org/committeees/tc_home.php?wg_abbrev=ubl.</text:a></text:p>
      <text:p text:style-name="P13">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5Bspecific">http://www.oasis-open.org/committees/ubl/ipr.php).</text:a></text:p>
      <text:p text:style-name="P13"/>
      <text:p text:style-name="P5">Notices</text:p>
      <text:p text:style-name="Standard"><text:span text:style-name="Emphasis"><text:span text:style-name="T3">Copyright © OASIS® 2008.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he names "OASIS"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p text:style-name="P6">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4">1 Introduction<text:tab/>5</text:p>
          <text:p text:style-name="P8">1.1 Terminology<text:tab/>5</text:p>
          <text:p text:style-name="P8">1.2 Normative References<text:tab/>5</text:p>
          <text:p text:style-name="P14">2 Applying the update<text:tab/>6</text:p>
          <text:p text:style-name="P8">2.1 New installation<text:tab/>6</text:p>
          <text:p text:style-name="P8">2.2 Existing installation<text:tab/>6</text:p>
          <text:p text:style-name="P14">3 Changes to the schemas and data models<text:tab/>7</text:p>
        </text:index-body>
      </text:table-of-content>
      <text:p text:style-name="P7"/>
      <text:list text:style-name="Outline">
        <text:list-item>
          <text:h text:style-name="Heading_20_1" text:outline-level="1"><text:bookmark-start text:name="_Ref532471056"/>Introduction<text:bookmark-end text:name="_Ref532471056"/></text:h>
        </text:list-item>
      </text:list>
      <text:p text:style-name="P2">The UBL 2.0 Update Package provides UBL 2.0 users with an upgrade to the December 2006 UBL 2.0 release. <text:s/>Specifically, it:</text:p>
      <text:list text:style-name="L1">
        <text:list-item>
          <text:p text:style-name="P18">Corrects a number of typos and editorial errors in the documentary portions of the UBL 2.0 schemas and data models; see Section 3 below for a detailed list of these changes</text:p>
        </text:list-item>
        <text:list-item>
          <text:p text:style-name="P18">Fixes a broken entry for BOSNIA AND HERZEGOVINA in cl/gc/default/CountryIdentificationCode-2.0.gc</text:p>
        </text:list-item>
        <text:list-item>
          <text:p text:style-name="P18">Upgrades all the code list files from genericode 0.4 format to genericode 1.0 format and updates the listURI in the Qualified Datatype spreadsheet and schemas accordingly</text:p>
        </text:list-item>
        <text:list-item>
          <text:p text:style-name="P18">Revises cl/gc/special-purpose/PortCode-2.0.gc to add additional columns and breaks out subsets of that code list into smaller files for ease of implementation</text:p>
        </text:list-item>
        <text:list-item>
          <text:p text:style-name="P18">Replaces the original val/defaultCodeList.xsl with a version that reflects the revised code lists</text:p>
        </text:list-item>
      </text:list>
      <text:p text:style-name="P2">None of these changes is considered substantive in the sense that any of them would require modifications to existing software.</text:p>
      <text:list text:style-name="Outline" text:continue-numbering="true">
        <text:list-item>
          <text:list text:continue-numbering="true">
            <text:list-item>
              <text:h text:style-name="P9" text:outline-level="2">Terminology</text:h>
            </text:list-item>
          </text:list>
        </text:list-item>
      </text:list>
      <text:p text:style-name="Standard">The keywords "MUST", "MUST NOT", "REQUIRED", "SHALL", "SHALL NOT", "SHOULD", "SHOULD NOT", "RECOMMENDED", "MAY", and "OPTIONAL" in this specification are to be interpreted as described in IETF RFC 2119.</text:p>
      <text:list text:style-name="Outline" text:continue-numbering="true">
        <text:list-item>
          <text:list text:continue-numbering="true">
            <text:list-item>
              <text:h text:style-name="Heading_20_2" text:outline-level="2">Normative References</text:h>
            </text:list-item>
          </text:list>
        </text:list-item>
      </text:list>
      <text:p text:style-name="P10"><text:bookmark-start text:name="rfc21191"/><text:span text:style-name="T5">[RFC 2119]</text:span><text:bookmark-end text:name="rfc21191"/><text:tab/>S. Bradner. <text:span text:style-name="T6">Key words for use in RFCs to Indicate Requirement Levels</text:span>. IETF RFC 2119, March 1997. <text:a xlink:type="simple" xlink:href="http://www.ietf.org/rfc/rfc2119.txt"><text:span text:style-name="Internet_20_link">http://www.ietf.org/rfc/rfc2119.txt</text:span></text:a>.</text:p>
      <text:list text:style-name="Outline" text:continue-numbering="true">
        <text:list-item>
          <text:h text:style-name="Heading_20_1" text:outline-level="1">Applying the update</text:h>
        </text:list-item>
      </text:list>
      <text:p text:style-name="Standard">The UBL 2.0 Update Package is provided as a single zip file.</text:p>
      <text:list text:style-name="Outline" text:continue-numbering="true">
        <text:list-item>
          <text:list text:continue-numbering="true">
            <text:list-item>
              <text:h text:style-name="Heading_20_2" text:outline-level="2">New installation</text:h>
            </text:list-item>
          </text:list>
        </text:list-item>
      </text:list>
      <text:p text:style-name="P3">To create a fresh, updated UBL 2.0 installation:</text:p>
      <text:list text:style-name="L2">
        <text:list-item>
          <text:p text:style-name="P19">Download the December 2006 UBL 2.0 release from http://docs.oasis-open.org/ubl/os-UBL-2.0.zip.</text:p>
        </text:list-item>
        <text:list-item>
          <text:p text:style-name="P19">Unzip the UBL 2.0 release.</text:p>
        </text:list-item>
        <text:list-item>
          <text:p text:style-name="P19">Download the Update Package from http://docs.oasis-open.org/ubl/prd-UBL-2.0-update-delta.zip <text:span text:style-name="T7">into the os-UBL-2.0 directory</text:span><text:span text:style-name="T4"> (note that the zip archive does not contain a parent directory).</text:span></text:p>
        </text:list-item>
        <text:list-item>
          <text:p text:style-name="P19">Unzip the Update Package using the appropriate flag or parameter to overwrite files without prompting.</text:p>
        </text:list-item>
      </text:list>
      <text:p text:style-name="Standard">The result will be a fresh UBL 2.0 installation with the updates installed.</text:p>
      <text:list text:style-name="Outline" text:continue-numbering="true">
        <text:list-item>
          <text:list text:continue-numbering="true">
            <text:list-item>
              <text:h text:style-name="Heading_20_2" text:outline-level="2">Existing installation</text:h>
            </text:list-item>
          </text:list>
        </text:list-item>
      </text:list>
      <text:p text:style-name="P4">To modify an existing UBL 2.0 installation:</text:p>
      <text:list text:style-name="L3">
        <text:list-item>
          <text:p text:style-name="P20">Download the Update Package from http://docs.oasis-open.org/ubl/prd-UBL-2.0-update-delta.zip into a temporary directory and unzip the package.</text:p>
        </text:list-item>
        <text:list-item>
          <text:p text:style-name="P20"><text:span text:style-name="T7">Carefully review</text:span> the record of changes made to your initial UBL 2.0 installation and decide which of the updated files you wish to install.</text:p>
        </text:list-item>
        <text:list-item>
          <text:p text:style-name="P20">Copy the appropriate files from the Update Package to the corresponding locations in your existing UBL 2.0 installation.</text:p>
        </text:list-item>
      </text:list>
      <text:p text:style-name="P4">Replacing unmodified original UBL 2.0 files with the corresponding files from this Update Package should not affect UBL document processing. However, this may not be true if the files from the original UBL 2.0 release have been modified after installation.</text:p>
      <text:list text:style-name="Outline" text:continue-numbering="true">
        <text:list-item>
          <text:h text:style-name="Heading_20_1" text:outline-level="1">Changes to the schemas and data models</text:h>
        </text:list-item>
      </text:list>
      <text:p text:style-name="Standard">The following lists all the changes made to the original December 2006 UBL 2.0 data model spreadsheets (located in the mod directory) and schemas (located in the xsd and xsdrt directories) in the process of creating the Update Package. The numbering refers to stages in the editorial process and has no significance in terms of the final release. Note that changes to the spreadsheets were performed on the ISO 26300 (ODF) versions; the Excel versions were generated from these as a convenience for certain users. Therefore, all references to .ods files in the following should be understood to apply to the generated .xls versions as well.</text:p>
      <text:p text:style-name="P15">1.01 In UBL-CommonLibrary-2.0.ods, cell B455 changed from</text:p>
      <text:p text:style-name="P16"><text:s text:c="5"/>"Hazardous Item. Medical First Aid Guide Code Code" to</text:p>
      <text:p text:style-name="P16"><text:s text:c="5"/>"Hazardous Item. Medical First Aid Guide Code. Code"</text:p>
      <text:p text:style-name="P16"/>
      <text:p text:style-name="P16">1.02 In UBL-CatalogueRequest-2.0.ods, cell B28 changed from</text:p>
      <text:p text:style-name="P16"><text:s text:c="5"/>"Catalogue Request. Catalogue Request B28Line" to</text:p>
      <text:p text:style-name="P16"><text:s text:c="5"/>"Catalogue Request. Catalogue Request Line"</text:p>
      <text:p text:style-name="P16"/>
      <text:p text:style-name="P16">1.03 In UBL-CommonLibrary-2.0.ods, Dictionary Entry Names (DENs)</text:p>
      <text:p text:style-name="P16"><text:s text:c="5"/>in cells B117, B118, B119, B252, B279, B895, B896 and B897</text:p>
      <text:p text:style-name="P16"><text:s text:c="5"/>corrected as follows:</text:p>
      <text:p text:style-name="P16"/>
      <text:p text:style-name="P16"><text:s text:c="5"/>B117: Catalogue Pricing Update Line. Contractor_ Customer Party. Customer Party</text:p>
      <text:p text:style-name="P16"><text:s text:c="5"/>B118: Catalogue Pricing Update Line. Seller_ Supplier Party. Supplier Party</text:p>
      <text:p text:style-name="P16"><text:s text:c="5"/>B119: Catalogue Pricing Update Line. Required_ Item Location <text:s/>Quantity. Item <text:s text:c="12"/><text:tab/><text:tab/><text:tab/><text:tab/>Location Quantity</text:p>
      <text:p text:style-name="P16"><text:s text:c="5"/>B252: Credit Note Line. Discrepancy_ Response. Response</text:p>
      <text:p text:style-name="P16"><text:s text:c="5"/>B279: Debit Note Line. Discrepancy_ Response. Response</text:p>
      <text:p text:style-name="P16"><text:s text:c="5"/>B895: Shipment Stage. Loading Port_ Location. Location</text:p>
      <text:p text:style-name="P16"><text:s text:c="5"/>B896: Shipment Stage. Unloading Port_ Location. Location</text:p>
      <text:p text:style-name="P16"><text:s text:c="5"/>B897: Shipment Stage. Transship Port_ Location. Location</text:p>
      <text:p text:style-name="P16"/>
      <text:p text:style-name="P16">1.04 In UBL-CommonLibrary-2.0.ods, cell B38 changed from</text:p>
      <text:p text:style-name="P16"><text:s text:c="5"/>"Allowance Charge. Reason. Text" to "Allowance</text:p>
      <text:p text:style-name="P16"><text:s text:c="5"/>Charge. Allowance Charge_ Reason. Text"</text:p>
      <text:p text:style-name="P16"/>
      <text:p text:style-name="P16">1.05 In UBL-CommonLibrary-2.0.ods, cell B253 changed from</text:p>
      <text:p text:style-name="P16"><text:s text:c="5"/>"Credit Note. Despatch_ Line Reference. Line Reference" to</text:p>
      <text:p text:style-name="P16"><text:s text:c="5"/>"Credit Note Line. Despatch_ Line Reference. Line Reference"</text:p>
      <text:p text:style-name="P16"><text:s text:c="5"/>and cell B254 changed from</text:p>
      <text:p text:style-name="P16"><text:s text:c="5"/>"Credit Note. Receipt_ Line Reference. Line Reference" to</text:p>
      <text:p text:style-name="P16"><text:s text:c="5"/>"Credit Note Line. Receipt_ Line Reference. Line Reference"</text:p>
      <text:p text:style-name="P16"/>
      <text:p text:style-name="P16">1.06 In UBL-CommonLibrary-2.0.ods, cell B280 changed from</text:p>
      <text:p text:style-name="P16"><text:s text:c="5"/>"Debit Note. Despatch_ Line Reference. Line Reference" to</text:p>
      <text:p text:style-name="P16"><text:s text:c="5"/>"Debit Note Line. Despatch_ Line Reference. Line Reference";</text:p>
      <text:p text:style-name="P16"><text:s text:c="5"/>and cell B281 changed from</text:p>
      <text:p text:style-name="P16"><text:s text:c="5"/>"Debit Note. Receipt_ Line Reference. Line Reference" to</text:p>
      <text:p text:style-name="P16"><text:s text:c="5"/>"Debit Note Line. Receipt_ Line Reference. Line Reference"</text:p>
      <text:p text:style-name="P16"/>
      <text:p text:style-name="P16">1.07 In UBL-CommonLibrary-2.0.ods, cell B423 changed from</text:p>
      <text:p text:style-name="P16"><text:s text:c="5"/>"Goods Item. Quantity. Quantity" to</text:p>
      <text:p text:style-name="P16"><text:s text:c="5"/>"Goods Item. Quantity"</text:p>
      <text:p text:style-name="P16"/>
      <text:p text:style-name="P16">1.08 In UBL-CommonLibrary-2.0.ods, cell G424 changed from</text:p>
      <text:p text:style-name="P16"><text:s text:c="5"/>"Criterion" to "Code"and cell F424 changed from "Preference"</text:p>
      <text:p text:style-name="P16"><text:s text:c="5"/>to "Preference Criterion"</text:p>
      <text:p text:style-name="P16"/>
      <text:p text:style-name="P16"><text:s text:c="5"/>In xsd/common/UBL-CommonAggregateComponents-2.0.xsd, in</text:p>
      <text:p text:style-name="P16"><text:s text:c="5"/>documentation of element cbc:PreferenceCriterionCode,</text:p>
      <text:p text:style-name="P16"><text:s text:c="5"/>ccts:DictionaryEntryName "Goods Item. Preference</text:p>
      <text:p text:style-name="P16"><text:s text:c="5"/>Criterion. Code" changed to "Goods Item. Preference Criterion</text:p>
      <text:p text:style-name="P16"><text:s text:c="5"/>Code. Code" and ccts:PropertyTerm "Preference Criterion"</text:p>
      <text:p text:style-name="P16"><text:s text:c="5"/>changed to "Preference Criterion Code"</text:p>
      <text:p text:style-name="P16"><text:soft-page-break/></text:p>
      <text:p text:style-name="P16">1.09 In UBL-CommonLibrary-2.0.ods, cell G577 changed from "Method"</text:p>
      <text:p text:style-name="P16"><text:s text:c="5"/>to "Code" and cell F577 changed from "Inspection" to</text:p>
      <text:p text:style-name="P16"><text:s text:c="5"/>"Inspection Method"</text:p>
      <text:p text:style-name="P16"/>
      <text:p text:style-name="P16"><text:s text:c="5"/>In xsd/common/UBL-CommonAggregateComponents-2.0.xsd, in</text:p>
      <text:p text:style-name="P16"><text:s text:c="5"/>documentation of element cbc:InspectionMethodCode,</text:p>
      <text:p text:style-name="P16"><text:s text:c="5"/>ccts:DictionaryEntryName "Line Item. Inspection Method. Code"</text:p>
      <text:p text:style-name="P16"><text:s text:c="5"/>changed to "Line Item. Inspection Method Code. Code" and</text:p>
      <text:p text:style-name="P16"><text:s text:c="5"/>ccts:PropertyTerm "Inspection Method" changed to "Inspection</text:p>
      <text:p text:style-name="P16"><text:s text:c="5"/>Method Code"</text:p>
      <text:p text:style-name="P16"/>
      <text:p text:style-name="P16">1.10 In UBL-CommonLibrary-2.0.ods, cell B653 changed from</text:p>
      <text:p text:style-name="P16"><text:s text:c="5"/>"Order Reference. Customer_Reference. Text" to</text:p>
      <text:p text:style-name="P16"><text:s text:c="5"/>"Order Reference. Customer_ Reference. Text"</text:p>
      <text:p text:style-name="P16"/>
      <text:p text:style-name="P16">1.11 In UBL-CommonLibrary-2.0.ods, cell I779 changed from empty to</text:p>
      <text:p text:style-name="P16"><text:s text:c="5"/>"Line Item"</text:p>
      <text:p text:style-name="P16"/>
      <text:p text:style-name="P16">1.12 In UBL-CommonLibrary-2.0.ods, cell B796 changed from</text:p>
      <text:p text:style-name="P16"><text:s text:c="5"/>"Receipt Line. Timing Complaint. Code" to</text:p>
      <text:p text:style-name="P16"><text:s text:c="5"/>"Receipt Line. Timing Complaint Code. Code"</text:p>
      <text:p text:style-name="P16"/>
      <text:p text:style-name="P16">1.13 In UBL-CommonLibrary-2.0.ods, cell G856 changed from "Level"</text:p>
      <text:p text:style-name="P16"><text:s text:c="5"/>to "Code" and cell F856 changed from "Shipping Priority" to</text:p>
      <text:p text:style-name="P16"><text:s text:c="5"/>"Shipping Priority Level"</text:p>
      <text:p text:style-name="P16"/>
      <text:p text:style-name="P16"><text:s text:c="5"/>In xsd/common/UBL-CommonAggregateComponents-2.0.xsd, in</text:p>
      <text:p text:style-name="P16"><text:s text:c="5"/>documentation of element cbc:ShippingPriorityLevelCode,</text:p>
      <text:p text:style-name="P16"><text:s text:c="5"/>ccts:DictionaryEntryName "Shipment. Shipping Priority</text:p>
      <text:p text:style-name="P16"><text:s text:c="5"/>Level. Code" changed to "Shipment. Shipping Priority Level</text:p>
      <text:p text:style-name="P16"><text:s text:c="5"/>Code. Code" and ccts:PropertyTerm "Shipping Priority Level"</text:p>
      <text:p text:style-name="P16"><text:s text:c="5"/>changed to "Shipping Priority Level Code"</text:p>
      <text:p text:style-name="P16"/>
      <text:p text:style-name="P16">1.14 In UBL-CommonLibrary-2.0.ods, cell E881 changed to remove</text:p>
      <text:p text:style-name="P16"><text:s text:c="5"/>trailing space</text:p>
      <text:p text:style-name="P16"/>
      <text:p text:style-name="P16">1.15 In UBL-CommonLibrary-2.0.ods, cell E882 changed to remove</text:p>
      <text:p text:style-name="P16"><text:s text:c="5"/>trailing space</text:p>
      <text:p text:style-name="P16"/>
      <text:p text:style-name="P16">1.16 In UBL-CommonLibrary-2.0.ods, cell B939 changed from</text:p>
      <text:p text:style-name="P16"><text:s text:c="5"/>"Status. Percent. Percent" to "Status. Percent"</text:p>
      <text:p text:style-name="P16"/>
      <text:p text:style-name="P16">1.17 In UBL-CommonLibrary-2.0.ods, cell B1027 changed from</text:p>
      <text:p text:style-name="P16"><text:s text:c="5"/>"Transport Event. Transport Event Type. Code" to</text:p>
      <text:p text:style-name="P16"><text:s text:c="5"/>"Transport Event. Transport Event Type Code. Code"</text:p>
      <text:p text:style-name="P16"/>
      <text:p text:style-name="P16">1.18 Formula in cell H3 pasted to cells H4 and H5 in all files in</text:p>
      <text:p text:style-name="P16"><text:s text:c="5"/>mod/maindoc except UBL-TransportationStatus-2.0.ods, viz.:</text:p>
      <text:p text:style-name="P16"/>
      <text:p text:style-name="P16"><text:s text:c="5"/>UBL-ApplicationResponse-2.0.ods</text:p>
      <text:p text:style-name="P16"><text:s text:c="5"/>UBL-AttachedDocument-2.0.ods</text:p>
      <text:p text:style-name="P16"><text:s text:c="5"/>UBL-BillOfLading-2.0.ods</text:p>
      <text:p text:style-name="P16"><text:s text:c="5"/>UBL-Catalogue-2.0.ods</text:p>
      <text:p text:style-name="P16"><text:s text:c="5"/>UBL-CatalogueDeletion-2.0.ods</text:p>
      <text:p text:style-name="P16"><text:s text:c="5"/>UBL-CatalogueItemSpecificationUpdate-2.0.ods</text:p>
      <text:p text:style-name="P16"><text:s text:c="5"/>UBL-CataloguePricingUpdate-2.0.ods</text:p>
      <text:p text:style-name="P16"><text:s text:c="5"/>UBL-CatalogueRequest-2.0.ods</text:p>
      <text:p text:style-name="P16"><text:s text:c="5"/>UBL-CertificateOfOrigin-2.0.ods</text:p>
      <text:p text:style-name="P16"><text:s text:c="5"/>UBL-CreditNote-2.0.ods</text:p>
      <text:p text:style-name="P16"><text:s text:c="5"/>UBL-DebitNote-2.0.ods</text:p>
      <text:p text:style-name="P16"><text:s text:c="5"/>UBL-DespatchAdvice-2.0.ods</text:p>
      <text:p text:style-name="P16"><text:s text:c="5"/>UBL-ForwardingInstructions-2.0.ods</text:p>
      <text:p text:style-name="P16"><text:s text:c="5"/>UBL-FreightInvoice-2.0.ods</text:p>
      <text:p text:style-name="P16"><text:s text:c="5"/>UBL-Invoice-2.0.ods</text:p>
      <text:p text:style-name="P16"><text:s text:c="5"/>UBL-Order-2.0.ods</text:p>
      <text:p text:style-name="P16"><text:s text:c="5"/>UBL-OrderCancellation-2.0.ods</text:p>
      <text:p text:style-name="P16"><text:soft-page-break/><text:s text:c="5"/>UBL-OrderChange-2.0.ods</text:p>
      <text:p text:style-name="P16"><text:s text:c="5"/>UBL-OrderResponse-2.0.ods</text:p>
      <text:p text:style-name="P16"><text:s text:c="5"/>UBL-OrderResponseSimple-2.0.ods</text:p>
      <text:p text:style-name="P16"><text:s text:c="5"/>UBL-PackingList-2.0.ods</text:p>
      <text:p text:style-name="P16"><text:s text:c="5"/>UBL-Quotation-2.0.ods</text:p>
      <text:p text:style-name="P16"><text:s text:c="5"/>UBL-ReceiptAdvice-2.0.ods</text:p>
      <text:p text:style-name="P16"><text:s text:c="5"/>UBL-Reminder-2.0.ods</text:p>
      <text:p text:style-name="P16"><text:s text:c="5"/>UBL-RemittanceAdvice-2.0.ods</text:p>
      <text:p text:style-name="P16"><text:s text:c="5"/>UBL-RequestForQuotation-2.0.ods</text:p>
      <text:p text:style-name="P16"><text:s text:c="5"/>UBL-SelfBilledCreditNote-2.0.ods</text:p>
      <text:p text:style-name="P16"><text:s text:c="5"/>UBL-SelfBilledInvoice-2.0.ods</text:p>
      <text:p text:style-name="P16"><text:s text:c="5"/>UBL-Statement-2.0.ods</text:p>
      <text:p text:style-name="P16"><text:s text:c="5"/>UBL-Waybill-2.0.ods</text:p>
      <text:p text:style-name="P16"/>
      <text:p text:style-name="P16">1.19 In UBL-CreditNote-2.0.ods, cell B3 changed from</text:p>
      <text:p text:style-name="P16"><text:s text:c="5"/>"Credit Note. UBL Version. Identifier" to</text:p>
      <text:p text:style-name="P16"><text:s text:c="5"/>"Credit Note. UBL Version Identifier. Identifier"</text:p>
      <text:p text:style-name="P16"/>
      <text:p text:style-name="P16">1.20 In UBL-DespatchAdvice-2.0.ods, cell J1 (column header)</text:p>
      <text:p text:style-name="P16"><text:s text:c="5"/>changed from empty to "Data Type Qualifier"</text:p>
      <text:p text:style-name="P16"/>
      <text:p text:style-name="P16">1.21 In UBL-DespatchAdvice-2.0.ods, cell F11 changed from</text:p>
      <text:p text:style-name="P16"><text:s text:c="5"/>"Document" to "Document Status" and cell G11 changed from</text:p>
      <text:p text:style-name="P16"><text:s text:c="5"/>"Status" to "Code"</text:p>
      <text:p text:style-name="P16"/>
      <text:p text:style-name="P16"><text:s text:c="5"/>In xsd/maindoc/UBL-DespatchAdvice-2.0.xsd, in documentation</text:p>
      <text:p text:style-name="P16"><text:s text:c="5"/>of element cbc:DocumentStatusCode, ccts:DictionaryEntryName</text:p>
      <text:p text:style-name="P16"><text:s text:c="5"/>"Despatch Advice. Document Status. Code" changed to "Despatch</text:p>
      <text:p text:style-name="P16"><text:s text:c="5"/>Advice. Document Status Code. Code" and ccts:PropertyTerm</text:p>
      <text:p text:style-name="P16"><text:s text:c="5"/>"Document Status" changed to "Document Status Code"</text:p>
      <text:p text:style-name="P16"/>
      <text:p text:style-name="P16">1.22 In UBL-Invoice-2.0.ods, cell B36 changed from</text:p>
      <text:p text:style-name="P16"><text:s text:c="5"/>"Invoice. Tax_ Representative_ Party. Party" to</text:p>
      <text:p text:style-name="P16"><text:s text:c="5"/>"Invoice. Tax Representative_ Party. Party"</text:p>
      <text:p text:style-name="P16"/>
      <text:p text:style-name="P16">1.23 In UBL-Reminder-2.0.ods, literal in cell H12 replaced with</text:p>
      <text:p text:style-name="P16"><text:s text:c="5"/>the formula used in the other cells in column H</text:p>
      <text:p text:style-name="P16"/>
      <text:p text:style-name="P16">1.25 In UBL-SelfBilledCreditNote-2.0.ods, cell B36 changed from </text:p>
      <text:p text:style-name="P16"><text:s text:c="5"/>"Self Billed Credit Note. Legal_ Monetary Total. Monetary Tota" to</text:p>
      <text:p text:style-name="P16"><text:s text:c="5"/>"Self Billed Credit Note. Legal_ Monetary Total. Monetary Total"</text:p>
      <text:p text:style-name="P16"/>
      <text:p text:style-name="P16">2.01 In UBL-Waybill-2.0.ods, cell A4 formula replaced with correct</text:p>
      <text:p text:style-name="P16"><text:s text:c="5"/>formula from cell A3</text:p>
      <text:p text:style-name="P16"/>
      <text:p text:style-name="P16">2.02 In UBL-CommonLibrary-2.0.ods, cell Q99 changed from</text:p>
      <text:p text:style-name="P16"><text:s text:c="5"/>"assiciation" to "association"</text:p>
      <text:p text:style-name="P16"/>
      <text:p text:style-name="P16"><text:s text:c="5"/>In xsd/common/UBL-CommonAggregateComponents-2.0.xsd, in</text:p>
      <text:p text:style-name="P16"><text:s text:c="5"/>documentation of element cbc:WarrantyInformation,</text:p>
      <text:p text:style-name="P16"><text:s text:c="5"/>"assiciation" in ccts:Definition changed to "association"</text:p>
      <text:p text:style-name="P16"/>
      <text:p text:style-name="P16">6.03 In UBL-Order-2.0.ods, definition of DocumentCurrencyCode (row</text:p>
      <text:p text:style-name="P16"><text:s text:c="5"/>14) changed to match the definition in UBL-Invoice-2.0.ods.</text:p>
      <text:p text:style-name="P16"><text:s text:c="5"/>That is, Q14 changed from "The default currency for the</text:p>
      <text:p text:style-name="P16"><text:s text:c="5"/>Order" to "The currency in which the Document is</text:p>
      <text:p text:style-name="P16"><text:s text:c="5"/>presented. This may be the same currency as the pricing or</text:p>
      <text:p text:style-name="P16"><text:s text:c="5"/>as the tax."</text:p>
      <text:p text:style-name="P16"/>
      <text:p text:style-name="P16"><text:s text:c="5"/>In xsd/maindoc/UBL-Order-2.0.xsd, in documentation of element</text:p>
      <text:p text:style-name="P16"><text:s text:c="5"/>cbc:DocumentCurrencyCode (ccts:DictionaryEntryName</text:p>
      <text:p text:style-name="P16"><text:s text:c="5"/>Order. Document_ Currency Code. Code), ccts:Definition "The</text:p>
      <text:p text:style-name="P16"><text:s text:c="5"/>default currency for the Order." changed to "The currency in</text:p>
      <text:p text:style-name="P16"><text:s text:c="5"/>which the Document is presented. This may be the same</text:p>
      <text:p text:style-name="P16"><text:s text:c="5"/>currency as the pricing or as the tax."</text:p>
      <text:p text:style-name="P16"/>
      <text:p text:style-name="P16"/>
      <text:p text:style-name="P17">6.05 In UBL-CatalogueRequest-2.0.ods, definition of ID (cell Q6)</text:p>
      <text:p text:style-name="P16"><text:s text:c="5"/>changed from "An identifier for the Catalogue Request</text:p>
      <text:p text:style-name="P16"><text:s text:c="5"/>assigned by the Catalogue Managing Party." to "An identifier</text:p>
      <text:p text:style-name="P16"><text:s text:c="5"/>for the Catalogue Request assigned by the party managing the</text:p>
      <text:p text:style-name="P16"><text:s text:c="5"/>catalogue (either the Catalogue Requesting Party or the</text:p>
      <text:p text:style-name="P16"><text:s text:c="5"/>Catalogue Providing Party)."</text:p>
      <text:p text:style-name="P16"/>
      <text:p text:style-name="P16"><text:s text:c="5"/>In xsd/maindoc/UBL-CatalogueRequest-2.0.xsd, in documentation</text:p>
      <text:p text:style-name="P16"><text:s text:c="5"/>of element cbc:ID (ccts:DictionaryEntryName Catalogue</text:p>
      <text:p text:style-name="P16"><text:s text:c="5"/>Request. Identifier), ccts:Definition "An identifier for the</text:p>
      <text:p text:style-name="P16"><text:s text:c="5"/>Catalogue Request assigned by the Catalogue Managing Party."</text:p>
      <text:p text:style-name="P16"><text:s text:c="5"/>changed to "An identifier for the Catalogue Request assigned</text:p>
      <text:p text:style-name="P16"><text:s text:c="5"/>by the party managing the catalogue (either the Catalogue</text:p>
      <text:p text:style-name="P16"><text:s text:c="5"/>Requesting Party or the Catalogue Providing Party)."</text:p>
      <text:p text:style-name="P16"/>
      <text:p text:style-name="P16">6.06 In UBL-BillOfLading-2.0.ods, UBL-Catalogue-2.0.ods,</text:p>
      <text:p text:style-name="P16"><text:s text:c="5"/>UBL-CatalogueDeletion-2.0.ods,</text:p>
      <text:p text:style-name="P16"><text:s text:c="5"/>UBL-CatalogueItemSpecificationUpdate-2.0.ods,</text:p>
      <text:p text:style-name="P16"><text:s text:c="5"/>UBL-CataloguePricingUpdate-2.0.ods,</text:p>
      <text:p text:style-name="P16"><text:s text:c="5"/>UBL-CatalogueRequest-2.0.ods,</text:p>
      <text:p text:style-name="P16"><text:s text:c="5"/>UBL-CertificateOfOrigin-2.0.ods,</text:p>
      <text:p text:style-name="P16"><text:s text:c="5"/>UBL-ForwardingInstructions-2.0.ods, UBL-PackingList-2.0.ods,</text:p>
      <text:p text:style-name="P16"><text:s text:c="5"/>UBL-TransportationStatus-2.0.ods, UBL-Waybill-2.0.ods,</text:p>
      <text:p text:style-name="P16"><text:s text:c="5"/>definition of Description changed to "Textual description of</text:p>
      <text:p text:style-name="P16"><text:s text:c="5"/>the document instance."</text:p>
      <text:p text:style-name="P16"/>
      <text:p text:style-name="P16"><text:s text:c="5"/>In xsd/maindoc/UBL-BillOfLading-2.0.xsd, in documentation of</text:p>
      <text:p text:style-name="P16"><text:s text:c="5"/>cbc:Description (ccts:DictionaryEntryName Bill Of</text:p>
      <text:p text:style-name="P16"><text:s text:c="5"/>Lading. Description. Text), ccts:Definition "Purpose of the</text:p>
      <text:p text:style-name="P16"><text:s text:c="5"/>document instance." changed to "Textual description of the</text:p>
      <text:p text:style-name="P16"><text:s text:c="5"/>document instance."</text:p>
      <text:p text:style-name="P16"/>
      <text:p text:style-name="P16"><text:s text:c="5"/>In xsd/maindoc/UBL-Catalogue-2.0.xsd, in documentation of</text:p>
      <text:p text:style-name="P16"><text:s text:c="5"/>cbc:Description (ccts:DictionaryEntryName</text:p>
      <text:p text:style-name="P16"><text:s text:c="5"/>Catalogue. Description. Text), ccts:Definition "A description</text:p>
      <text:p text:style-name="P16"><text:s text:c="5"/>of the catalogue." changed to "Textual description of the</text:p>
      <text:p text:style-name="P16"><text:s text:c="5"/>document instance."</text:p>
      <text:p text:style-name="P16"/>
      <text:p text:style-name="P16"><text:s text:c="5"/>In xsd/maindoc/UBL-CatalogueDeletion-2.0.xsd, in</text:p>
      <text:p text:style-name="P16"><text:s text:c="5"/>documentation of cbc:Description (ccts:DictionaryEntryName</text:p>
      <text:p text:style-name="P16"><text:s text:c="5"/>Catalogue Deletion. Description. Text), ccts:Definition</text:p>
      <text:p text:style-name="P16"><text:s text:c="5"/>"Describes the Catalogue Deletion." changed to "Textual</text:p>
      <text:p text:style-name="P16"><text:s text:c="5"/>description of the document instance."</text:p>
      <text:p text:style-name="P16"/>
      <text:p text:style-name="P16"><text:s text:c="5"/>In xsd/maindoc/UBL-CatalogueItemSpecificationUpdate-2.0.xsd,</text:p>
      <text:p text:style-name="P16"><text:s text:c="5"/>in documentation of cbc:Description (ccts:DictionaryEntryName</text:p>
      <text:p text:style-name="P16"><text:s text:c="5"/>Catalogue Item Specification Update. Description. Text),</text:p>
      <text:p text:style-name="P16"><text:s text:c="5"/>ccts:Definition "A description of the Catalogue Revision."</text:p>
      <text:p text:style-name="P16"><text:s text:c="5"/>changed to "Textual description of the document instance."</text:p>
      <text:p text:style-name="P16"/>
      <text:p text:style-name="P16"><text:s text:c="5"/>In xsd/maindoc/UBL-CataloguePricingUpdate-2.0.xsd, in</text:p>
      <text:p text:style-name="P16"><text:s text:c="5"/>documentation of cbc:Description (ccts:DictionaryEntryName</text:p>
      <text:p text:style-name="P16"><text:s text:c="5"/>Catalogue Pricing Update. Description. Text), ccts:Definition</text:p>
      <text:p text:style-name="P16"><text:s text:c="5"/>"Describes the Catalogue Revision." changed to "Textual</text:p>
      <text:p text:style-name="P16"><text:s text:c="5"/>description of the document instance."</text:p>
      <text:p text:style-name="P16"/>
      <text:p text:style-name="P16"><text:s text:c="5"/>In xsd/maindoc/UBL-CatalogueRequest-2.0.xsd, in documentation</text:p>
      <text:p text:style-name="P16"><text:s text:c="5"/>of cbc:Description (ccts:DictionaryEntryName Catalogue</text:p>
      <text:p text:style-name="P16"><text:s text:c="5"/>Request. Description. Text), ccts:Definition "Describes the</text:p>
      <text:p text:style-name="P16"><text:s text:c="5"/>Catalogue Request." changed to "Textual description of the</text:p>
      <text:p text:style-name="P16"><text:s text:c="5"/>document instance."</text:p>
      <text:p text:style-name="P16"/>
      <text:p text:style-name="P16"><text:s text:c="5"/>In xsd/maindoc/UBL-CertificateOfOrigin-2.0.xsd, in</text:p>
      <text:p text:style-name="P16"><text:s text:c="5"/>documentation of cbc:Description (ccts:DictionaryEntryName</text:p>
      <text:p text:style-name="P16"><text:s text:c="5"/>Certificate Of Origin. Description. Text), ccts:Definition</text:p>
      <text:p text:style-name="P16"><text:s text:c="5"/>"Textual description of a Certificate Of Origin." <text:s/>changed to</text:p>
      <text:p text:style-name="P16"><text:s text:c="5"/>"Textual description of the document instance."</text:p>
      <text:p text:style-name="P16"><text:soft-page-break/></text:p>
      <text:p text:style-name="P16"><text:s text:c="5"/>In xsd/maindoc/UBL-ForwardingInstructions-2.0.xsd, in</text:p>
      <text:p text:style-name="P16"><text:s text:c="5"/>documentation of cbc:Description (ccts:DictionaryEntryName</text:p>
      <text:p text:style-name="P16"><text:s text:c="5"/>Forwarding Instructions. Description. Text), ccts:Definition</text:p>
      <text:p text:style-name="P16"><text:s text:c="5"/>"Description of the type of Forwarding Instructions." changed</text:p>
      <text:p text:style-name="P16"><text:s text:c="5"/>to "Textual description of the document instance."</text:p>
      <text:p text:style-name="P16"/>
      <text:p text:style-name="P16"><text:s text:c="5"/>In xsd/maindoc/UBL-PackingList-2.0.xsd, in documentation of</text:p>
      <text:p text:style-name="P16"><text:s text:c="5"/>cbc:Description (ccts:DictionaryEntryName Packing</text:p>
      <text:p text:style-name="P16"><text:s text:c="5"/>List. Description. Text), ccts:Definition "Textual</text:p>
      <text:p text:style-name="P16"><text:s text:c="5"/>description of a Packing List." changed to "Textual</text:p>
      <text:p text:style-name="P16"><text:s text:c="5"/>description of the document instance."</text:p>
      <text:p text:style-name="P16"/>
      <text:p text:style-name="P16"><text:s text:c="5"/>In xsd/maindoc/UBL-TransportationStatus-2.0.xsd, in</text:p>
      <text:p text:style-name="P16"><text:s text:c="5"/>documentation of cbc:Description (ccts:DictionaryEntryName</text:p>
      <text:p text:style-name="P16"><text:s text:c="5"/>Transportation Status. Description. Text), ccts:Definition</text:p>
      <text:p text:style-name="P16"><text:s text:c="5"/>"Textual description of a status message." changed to</text:p>
      <text:p text:style-name="P16"><text:s text:c="5"/>"Textual description of the document instance."</text:p>
      <text:p text:style-name="P16"/>
      <text:p text:style-name="P16"><text:s text:c="5"/>In xsd/maindoc/UBL-Waybill-2.0.xsd, in documentation of</text:p>
      <text:p text:style-name="P16"><text:s text:c="5"/>cbc:Description (ccts:DictionaryEntryName</text:p>
      <text:p text:style-name="P16"><text:s text:c="5"/>Waybill. Description. Text), ccts:Definition "Textual</text:p>
      <text:p text:style-name="P16"><text:s text:c="5"/>description of a Waybill." changed to "Textual description of</text:p>
      <text:p text:style-name="P16"><text:s text:c="5"/>the document instance."</text:p>
      <text:p text:style-name="P16"/>
      <text:p text:style-name="P16">6.07 In UBL-Catalogue-2.0.ods, definition of Name (cell Q8)</text:p>
      <text:p text:style-name="P16"><text:s text:c="5"/>changed from "A name given to a catalogue." to "Text that</text:p>
      <text:p text:style-name="P16"><text:s text:c="5"/>identifies the Catalogue to business users."</text:p>
      <text:p text:style-name="P16"/>
      <text:p text:style-name="P16"><text:s text:c="5"/>In xsd/maindoc/UBL-Catalogue-2.0.xsd, in documentation of</text:p>
      <text:p text:style-name="P16"><text:s text:c="5"/>element cbc:Name (ccts:DictionaryEntryName Catalogue. Name),</text:p>
      <text:p text:style-name="P16"><text:s text:c="5"/>ccts:Definition "A name given to a catalogue." changed to</text:p>
      <text:p text:style-name="P16"><text:s text:c="5"/>"Text that identifies the Catalogue to business users."</text:p>
      <text:p text:style-name="P16"/>
      <text:p text:style-name="P16">6.08 In UBL-Order-2.0.ods, definition of AccountingCost (cell Q19)</text:p>
      <text:p text:style-name="P16"><text:s text:c="5"/>changed from "The Buyer's accounting code applied to the</text:p>
      <text:p text:style-name="P16"><text:s text:c="5"/>Order as a whole, expressed as text." to "The Buyer's</text:p>
      <text:p text:style-name="P16"><text:s text:c="5"/>accounting cost centre applied to the Order as a whole,</text:p>
      <text:p text:style-name="P16"><text:s text:c="5"/>expressed as text."</text:p>
      <text:p text:style-name="P16"/>
      <text:p text:style-name="P16"><text:s text:c="5"/>In xsd/maindoc/UBL-Order-2.0.xsd, in documentation of element</text:p>
      <text:p text:style-name="P16"><text:s text:c="5"/>cbc:AccountingCost (ccts:DictionaryEntryName</text:p>
      <text:p text:style-name="P16"><text:s text:c="5"/>Order. Accounting Cost Code. Code), ccts:Definition "The</text:p>
      <text:p text:style-name="P16"><text:s text:c="5"/>Buyer's accounting code applied to the Order as a whole,</text:p>
      <text:p text:style-name="P16"><text:s text:c="5"/>expressed as text." changed to "The Buyer's accounting cost</text:p>
      <text:p text:style-name="P16"><text:s text:c="5"/>centre applied to the Order as a whole, expressed as text."</text:p>
      <text:p text:style-name="P16"/>
      <text:p text:style-name="P16">6.14 In UBL-DespatchAdvice-2.0.ods, definition of</text:p>
      <text:p text:style-name="P16"><text:s text:c="5"/>DeliveryCustomerParty (cell Q19) changed from "An association</text:p>
      <text:p text:style-name="P16"><text:s text:c="5"/>to the Delivery Party." to "An association to the Delivery</text:p>
      <text:p text:style-name="P16"><text:s text:c="5"/>Customer Party."</text:p>
      <text:p text:style-name="P16"/>
      <text:p text:style-name="P16"><text:s text:c="5"/>In xsd/maindoc/UBL-DespatchAdvice-2.0.xsd, in documentation</text:p>
      <text:p text:style-name="P16"><text:s text:c="5"/>of element cac:DeliveryCustomerParty</text:p>
      <text:p text:style-name="P16"><text:s text:c="5"/>(ccts:DictionaryEntryName Despatch Advice. Delivery_ Customer</text:p>
      <text:p text:style-name="P16"><text:s text:c="5"/>Party. Customer Party), ccts:Definition "An association to</text:p>
      <text:p text:style-name="P16"><text:s text:c="5"/>the Delivery Party." <text:s/>changed to "An association to the</text:p>
      <text:p text:style-name="P16"><text:s text:c="5"/>Delivery Customer Party."</text:p>
      <text:p text:style-name="P16"/>
      <text:p text:style-name="P16">6.15 In UBL-Invoice-2.0.ods, definition of AccountingCost (cell</text:p>
      <text:p text:style-name="P16"><text:s text:c="5"/>Q20) changed from "The Buyer's accounting code applied to the</text:p>
      <text:p text:style-name="P16"><text:s text:c="5"/>Invoice as a whole, expressed as text." <text:s/>to "The Buyer's</text:p>
      <text:p text:style-name="P16"><text:s text:c="5"/>accounting cost centre applied to the Invoice as a whole,</text:p>
      <text:p text:style-name="P16"><text:s text:c="5"/>expressed as text."</text:p>
      <text:p text:style-name="P16"/>
      <text:p text:style-name="P16"><text:s text:c="5"/>In xsd/maindoc/UBL-Invoice-2.0.xsd, in documentation of</text:p>
      <text:p text:style-name="P16"><text:s text:c="5"/>element cbc:AccountingCost (ccts:DictionaryEntryName</text:p>
      <text:p text:style-name="P16"><text:soft-page-break/><text:s text:c="5"/>Invoice. Accounting Cost. Text), ccts:Definition "The Buyer's</text:p>
      <text:p text:style-name="P16"><text:s text:c="5"/>accounting code applied to the Invoice as a whole, expressed</text:p>
      <text:p text:style-name="P16"><text:s text:c="5"/>as text." changed to "The Buyer's accounting cost centre</text:p>
      <text:p text:style-name="P16"><text:s text:c="5"/>applied to the Invoice as a whole, expressed as text."</text:p>
      <text:p text:style-name="P16"/>
      <text:p text:style-name="P16">6.17 In UBL-Invoice-2.0.ods, definition of LegalMonetaryTotal</text:p>
      <text:p text:style-name="P16"><text:s text:c="5"/>(cell Q48) changed from "An association to the total amount</text:p>
      <text:p text:style-name="P16"><text:s text:c="5"/>payable on the Invoice, including Allowances, Charges, and</text:p>
      <text:p text:style-name="P16"><text:s text:c="5"/>Taxes." to "An association to the legally binding total</text:p>
      <text:p text:style-name="P16"><text:s text:c="5"/>amount payable on the Invoice, including Allowances, Charges,</text:p>
      <text:p text:style-name="P16"><text:s text:c="5"/>and Taxes."</text:p>
      <text:p text:style-name="P16"/>
      <text:p text:style-name="P16"><text:s text:c="5"/>In xsd/maindoc/UBL-Invoice-2.0.xsd, in documentation of</text:p>
      <text:p text:style-name="P16"><text:s text:c="5"/>element cac:LegalMonetaryTotal (ccts:DictionaryEntryName</text:p>
      <text:p text:style-name="P16"><text:s text:c="5"/>Invoice. Legal_ Monetary Total. Monetary Total),</text:p>
      <text:p text:style-name="P16"><text:s text:c="5"/>ccts:Definition "An association to the total amount payable</text:p>
      <text:p text:style-name="P16"><text:s text:c="5"/>on the Invoice, including Allowances, Charges, and Taxes."</text:p>
      <text:p text:style-name="P16"><text:s text:c="5"/>changed to "An association to the legally binding total</text:p>
      <text:p text:style-name="P16"><text:s text:c="5"/>amount payable on the Invoice, including Allowances, Charges,</text:p>
      <text:p text:style-name="P16"><text:s text:c="5"/>and Taxes."</text:p>
      <text:p text:style-name="P16"/>
      <text:p text:style-name="P16">6.18 In UBL-RemittanceAdvice-2.0.ods:</text:p>
      <text:p text:style-name="P16"/>
      <text:p text:style-name="P16"><text:s text:c="5"/>6.18a Definition of PaymentOrderReference (cell Q16) changed</text:p>
      <text:p text:style-name="P16"><text:s text:c="11"/>from "A reference to the Payment Order (from the Payer</text:p>
      <text:p text:style-name="P16"><text:s text:c="11"/>to the Payer's bank)." to "An internal reference to</text:p>
      <text:p text:style-name="P16"><text:s text:c="11"/>the order for payment from the Payer to the Payer's</text:p>
      <text:p text:style-name="P16"><text:s text:c="11"/>bank."</text:p>
      <text:p text:style-name="P16"/>
      <text:p text:style-name="P16"><text:s text:c="11"/>In xsd/maindoc/UBL-RemittanceAdvice-2.0.xsd, in</text:p>
      <text:p text:style-name="P16"><text:s text:c="11"/>documentation of element cbc:PaymentOrderReference</text:p>
      <text:p text:style-name="P16"><text:s text:c="11"/>(ccts:DictionaryEntryName Remittance Advice. Payment</text:p>
      <text:p text:style-name="P16"><text:s text:c="11"/>Order Reference. Text), ccts:Definition "A reference to</text:p>
      <text:p text:style-name="P16"><text:s text:c="11"/>the Payment Order (from the Payer to the Payer's</text:p>
      <text:p text:style-name="P16"><text:s text:c="11"/>bank)." changed to "An internal reference to the order</text:p>
      <text:p text:style-name="P16"><text:s text:c="11"/>for payment from the Payer to the Payer's bank."</text:p>
      <text:p text:style-name="P16"/>
      <text:p text:style-name="P16"><text:s text:c="5"/>6.18b Definition of PayerReference (cell Q17) changed from</text:p>
      <text:p text:style-name="P16"><text:s text:c="11"/>"The Payer;'s internal reference for the payment." to</text:p>
      <text:p text:style-name="P16"><text:s text:c="11"/>"An internal reference to the Payer's order for</text:p>
      <text:p text:style-name="P16"><text:s text:c="11"/>payment."</text:p>
      <text:p text:style-name="P16"/>
      <text:p text:style-name="P16"><text:s text:c="11"/>In xsd/maindoc/UBL-RemittanceAdvice-2.0.xsd, in</text:p>
      <text:p text:style-name="P16"><text:s text:c="11"/>documentation of element cbc:PayerReference</text:p>
      <text:p text:style-name="P16"><text:s text:c="11"/>(ccts:DictionaryEntryName Remittance Advice. Payer_</text:p>
      <text:p text:style-name="P16"><text:s text:c="11"/>Reference. Text), ccts:Definition "The Payer;'s</text:p>
      <text:p text:style-name="P16"><text:s text:c="11"/>internal reference for the payment." <text:s/>changed to "An</text:p>
      <text:p text:style-name="P16"><text:s text:c="11"/>internal reference to the Payer's order for payment."</text:p>
      <text:p text:style-name="P16"/>
      <text:p text:style-name="P16"><text:s text:c="5"/>6.18c Definition of InvoicingPartyReference (cell Q18)</text:p>
      <text:p text:style-name="P16"><text:s text:c="11"/>changed from "The Invoicing Party's reference to the</text:p>
      <text:p text:style-name="P16"><text:s text:c="11"/>payment, previously requested of the Payer to accompany</text:p>
      <text:p text:style-name="P16"><text:s text:c="11"/>remittance." <text:s/>to "An internal reference of the order</text:p>
      <text:p text:style-name="P16"><text:s text:c="11"/>for payment for the Invoicing Party. This may have been</text:p>
      <text:p text:style-name="P16"><text:s text:c="11"/>requested by the Payee of the Payer to accompany their</text:p>
      <text:p text:style-name="P16"><text:s text:c="11"/>remittance."</text:p>
      <text:p text:style-name="P16"/>
      <text:p text:style-name="P16"><text:s text:c="11"/>In xsd/maindoc/UBL-RemittanceAdvice-2.0.xsd, in</text:p>
      <text:p text:style-name="P16"><text:s text:c="11"/>documentation of element cbc:InvoicingPartyReference</text:p>
      <text:p text:style-name="P16"><text:s text:c="11"/>(ccts:DictionaryEntryName Remittance Advice. Invoicing</text:p>
      <text:p text:style-name="P16"><text:s text:c="11"/>Party_ Reference. Text), ccts:Definition "The Invoicing</text:p>
      <text:p text:style-name="P16"><text:s text:c="11"/>Party's reference to the payment, previously requested</text:p>
      <text:p text:style-name="P16"><text:s text:c="11"/>of the Payer to accompany remittance." <text:s/>changed to "An</text:p>
      <text:p text:style-name="P16"><text:s text:c="11"/>internal reference of the order for payment for the</text:p>
      <text:p text:style-name="P16"><text:s text:c="11"/>Invoicing Party. This may have been requested by the</text:p>
      <text:p text:style-name="P16"><text:s text:c="11"/>Payee of the Payer to accompany their remittance."</text:p>
      <text:p text:style-name="P16"/>
      <text:p text:style-name="P16"><text:soft-page-break/>6.20 In UBL-ForwardingInstructions-2.0.ods:</text:p>
      <text:p text:style-name="P16"/>
      <text:p text:style-name="P16"><text:s text:c="5"/>6.20a Definition of ID (cell Q6) changed from "Unique</text:p>
      <text:p text:style-name="P16"><text:s text:c="11"/>identifier of the Forwarding Instructions. Reference</text:p>
      <text:p text:style-name="P16"><text:s text:c="11"/>number to identify a Shipping Instruction." to "Unique</text:p>
      <text:p text:style-name="P16"><text:s text:c="11"/>identifier of the Forwarding Instructions."</text:p>
      <text:p text:style-name="P16"/>
      <text:p text:style-name="P16"><text:s text:c="11"/>In xsd/maindoc/UBL-ForwardingInstructions-2.0.xsd, in</text:p>
      <text:p text:style-name="P16"><text:s text:c="11"/>documentation of element cbc:ID</text:p>
      <text:p text:style-name="P16"><text:s text:c="11"/>(ccts:DictionaryEntryName Forwarding</text:p>
      <text:p text:style-name="P16"><text:s text:c="11"/>Instructions. Identifier), ccts:Definition "Unique</text:p>
      <text:p text:style-name="P16"><text:s text:c="11"/>identifier of the Forwarding Instructions. Reference</text:p>
      <text:p text:style-name="P16"><text:s text:c="11"/>number to identify a Shipping Instruction." changed to</text:p>
      <text:p text:style-name="P16"><text:s text:c="11"/>"Unique identifier of the Forwarding Instructions."</text:p>
      <text:p text:style-name="P16"/>
      <text:p text:style-name="P16"><text:s text:c="5"/>6.20b Text "Freight Forwarding Instruction, Shippers Letter</text:p>
      <text:p text:style-name="P16"><text:s text:c="11"/>of Instruction" moved from Alternative Business Terms</text:p>
      <text:p text:style-name="P16"><text:s text:c="11"/>for ID (cell N6) to Alternative Business Terms for the</text:p>
      <text:p text:style-name="P16"><text:s text:c="11"/>document itself (cell N2), joining "Forwarding</text:p>
      <text:p text:style-name="P16"><text:s text:c="11"/>Instruction"; "Shipping Instruction" and "Shipper's</text:p>
      <text:p text:style-name="P16"><text:s text:c="11"/>Letter of Instruction" (with apostrophe) added to</text:p>
      <text:p text:style-name="P16"><text:s text:c="11"/>Alternative Business Terms in the same cell</text:p>
      <text:p text:style-name="P16"/>
      <text:p text:style-name="P16"><text:s text:c="11"/>In xsd/maindoc/UBL-ForwardingInstructions-2.0.xsd,</text:p>
      <text:p text:style-name="P16"><text:s text:c="11"/>ccts:AlternativeBusinessTerms deleted from cbc:ID (DEN</text:p>
      <text:p text:style-name="P16"><text:s text:c="11"/>Forwarding Instructions. Identifier) and</text:p>
      <text:p text:style-name="P16"><text:s text:c="11"/>ccts:AlternativeBusinessTerms for</text:p>
      <text:p text:style-name="P16"><text:s text:c="11"/>ForwardingInstructionsType (DEN Forwarding</text:p>
      <text:p text:style-name="P16"><text:s text:c="11"/>Instructions. Details) changed to "Forwarding</text:p>
      <text:p text:style-name="P16"><text:s text:c="11"/>Instruction, Freight Forwarding Instruction, Shippers</text:p>
      <text:p text:style-name="P16"><text:s text:c="11"/>Letter of Instruction, Shipper's Letter of Instruction,</text:p>
      <text:p text:style-name="P16"><text:s text:c="11"/>Shipping Instruction"</text:p>
      <text:p text:style-name="P16"/>
      <text:p text:style-name="P16">6.23 In UBL-BillOfLading-2.0.ods:</text:p>
      <text:p text:style-name="P16"/>
      <text:p text:style-name="P16"><text:s text:c="5"/>6.23a Cells R8 to AE21 (inclusive) moved down one row</text:p>
      <text:p text:style-name="P16"/>
      <text:p text:style-name="P16"><text:s text:c="5"/>6.23b "Sea Waybill" added to examples for Name in cell R11</text:p>
      <text:p text:style-name="P16"/>
      <text:p text:style-name="P16"><text:s text:c="12"/>In xsd/maindoc/UBL-BillOfLading-2.0.xsd, in</text:p>
      <text:p text:style-name="P16"><text:s text:c="12"/>documentation of element cbc:Name</text:p>
      <text:p text:style-name="P16"><text:s text:c="12"/>(ccts:DictionaryEntryName Bill Of Lading. Name),</text:p>
      <text:p text:style-name="P16"><text:s text:c="12"/>"Sea Waybill" added to ccts:Examples</text:p>
      <text:p text:style-name="P16"/>
      <text:p text:style-name="P16">6.24 In UBL-BillOfLading-2.0.ods, definition of</text:p>
      <text:p text:style-name="P16"><text:s text:c="5"/>DocumentDistribution (cell Q26) changed from "The</text:p>
      <text:p text:style-name="P16"><text:s text:c="5"/>distribution of the Bill to interested parties." to "The</text:p>
      <text:p text:style-name="P16"><text:s text:c="5"/>distribution of the Bill of Lading to interested parties."</text:p>
      <text:p text:style-name="P16"/>
      <text:p text:style-name="P16"><text:s text:c="5"/>In xsd/maindoc/UBL-BillOfLading-2.0.xsd, in documentation of</text:p>
      <text:p text:style-name="P16"><text:s text:c="5"/>element cac:DocumentDistribution (ccts:DictionaryEntryName</text:p>
      <text:p text:style-name="P16"><text:s text:c="5"/>Bill Of Lading. Document Distribution), ccts:Definition "The</text:p>
      <text:p text:style-name="P16"><text:s text:c="5"/>distribution of the Bill to interested parties." changed to</text:p>
      <text:p text:style-name="P16"><text:s text:c="5"/>"The distribution of the Bill of Lading to interested</text:p>
      <text:p text:style-name="P16"><text:s text:c="5"/>parties."</text:p>
      <text:p text:style-name="P16"/>
      <text:p text:style-name="P16">6.25 Changes relating to definitions of "Shipment" and</text:p>
      <text:p text:style-name="P16"><text:s text:c="5"/>"Consignment" adopted by the UBL TC effective 6 February 2008:</text:p>
      <text:p text:style-name="P16"/>
      <text:p text:style-name="P16"><text:s text:c="5"/>6.25a In UBL-CommonLibrary-2.0.ods, definition of ABIE</text:p>
      <text:p text:style-name="P16"><text:s text:c="11"/>Shipment (cell Q854) changed from "Information about a</text:p>
      <text:p text:style-name="P16"><text:s text:c="11"/>shipment." to "An identifiable collection of one or</text:p>
      <text:p text:style-name="P16"><text:s text:c="11"/>more goods items to be transported between the seller</text:p>
      <text:p text:style-name="P16"><text:s text:c="11"/>party and the buyer party. This information may be</text:p>
      <text:p text:style-name="P16"><text:s text:c="11"/>defined within a commercial contract. A shipment can be</text:p>
      <text:p text:style-name="P16"><text:s text:c="11"/>transported in different consignments (e.g., split for</text:p>
      <text:p text:style-name="P16"><text:s text:c="11"/>logistical purposes)."</text:p>
      <text:p text:style-name="P16"><text:soft-page-break/></text:p>
      <text:p text:style-name="P16"><text:s text:c="5"/>6.25b In UBL-CommonLibrary-2.0.ods, "Consignment" removed</text:p>
      <text:p text:style-name="P16"><text:s text:c="11"/>from Alternative Business Terms (cell N854).</text:p>
      <text:p text:style-name="P16"/>
      <text:p text:style-name="P16"><text:s text:c="5"/>6.25c In xsd/common/UBL-CommonAggregateComponents-2.0.xsd,</text:p>
      <text:p text:style-name="P16"><text:s text:c="11"/>ccts:Definition of ASBIE ccts:DictionaryEntryName</text:p>
      <text:p text:style-name="P16"><text:s text:c="11"/>Certificate Of Origin Application. Shipment changed</text:p>
      <text:p text:style-name="P16"><text:s text:c="11"/>from "Information about the separately identifiable</text:p>
      <text:p text:style-name="P16"><text:s text:c="11"/>collection of goods items (available to be) transported</text:p>
      <text:p text:style-name="P16"><text:s text:c="11"/>from one consignor to one consignee via one or more</text:p>
      <text:p text:style-name="P16"><text:s text:c="11"/>modes of transport." to "An association to Shipment."</text:p>
      <text:p text:style-name="P16"/>
      <text:p text:style-name="P16"><text:s text:c="5"/>6.25d In xsd/common/UBL-CommonAggregateComponents-2.0.xsd, in</text:p>
      <text:p text:style-name="P16"><text:s text:c="11"/>ABIE ccts:DictionaryEntryName Shipment. Details,</text:p>
      <text:p text:style-name="P16"><text:s text:c="11"/>ccts:Definition changed from "Information about a</text:p>
      <text:p text:style-name="P16"><text:s text:c="11"/>shipment." to "An identifiable collection of one or</text:p>
      <text:p text:style-name="P16"><text:s text:c="11"/>more goods items to be transported between the seller</text:p>
      <text:p text:style-name="P16"><text:s text:c="11"/>party and the buyer party. This information may be</text:p>
      <text:p text:style-name="P16"><text:s text:c="11"/>defined within a commercial contract. A shipment can be</text:p>
      <text:p text:style-name="P16"><text:s text:c="11"/>transported in different consignments (e.g., split for</text:p>
      <text:p text:style-name="P16"><text:s text:c="11"/>logistical purposes)."</text:p>
      <text:p text:style-name="P16"/>
      <text:p text:style-name="P16"><text:s text:c="5"/>6.25e In xsd/common/UBL-CommonAggregateComponents-2.0.xsd, in</text:p>
      <text:p text:style-name="P16"><text:s text:c="11"/>ABIE ccts:DictionaryEntryName Shipment. Details,</text:p>
      <text:p text:style-name="P16"><text:s text:c="11"/>"Consignment" removed from</text:p>
      <text:p text:style-name="P16"><text:s text:c="11"/>ccts:AlternativeBusinessTerms (entire line deleted)</text:p>
      <text:p text:style-name="P16"/>
      <text:p text:style-name="P16"><text:s text:c="5"/>6.25f In UBL-BillOfLading-2.0.ods,</text:p>
      <text:p text:style-name="P16"><text:s text:c="11"/>UBL-DespatchAdvice-2.0.ods,</text:p>
      <text:p text:style-name="P16"><text:s text:c="11"/>UBL-ForwardingInstructions-2.0.ods,</text:p>
      <text:p text:style-name="P16"><text:s text:c="11"/>UBL-PackingList-2.0.ods,</text:p>
      <text:p text:style-name="P16"><text:s text:c="11"/>UBL-Waybill-2.0.ods,</text:p>
      <text:p text:style-name="P16"><text:s text:c="11"/>UBL-CommonLibrary-2.0.ods,</text:p>
      <text:p text:style-name="P16"><text:s text:c="11"/>definition of Shipment ASBIE (varying depending on the</text:p>
      <text:p text:style-name="P16"><text:s text:c="11"/>document) changed to "An association to Shipment."</text:p>
      <text:p text:style-name="P16"/>
      <text:p text:style-name="P16"><text:s text:c="11"/>N.B.: The definition of the Shipment ASBIE in</text:p>
      <text:p text:style-name="P16"><text:s text:c="11"/>UBL-FreightInvoice-2.0.ods and UBL-ReceiptAdvice-2.0.ods</text:p>
      <text:p text:style-name="P16"><text:s text:c="11"/>already had this form.</text:p>
      <text:p text:style-name="P16"/>
      <text:p text:style-name="P16"><text:s text:c="5"/>6.25g In xsd/maindoc/UBL-BillOfLading-2.0.xsd,</text:p>
      <text:p text:style-name="P16"><text:s text:c="11"/>xsd/maindoc/UBL-DespatchAdvice-2.0.xsd,</text:p>
      <text:p text:style-name="P16"><text:s text:c="11"/>xsd/maindoc/UBL-ForwardingInstructions-2.0.xsd,</text:p>
      <text:p text:style-name="P16"><text:s text:c="11"/>xsd/maindoc/UBL-PackingList-2.0.xsd,</text:p>
      <text:p text:style-name="P16"><text:s text:c="11"/>xsd/maindoc/UBL-Waybill-2.0.xsd,</text:p>
      <text:p text:style-name="P16"><text:s text:c="11"/>xsd/common/UBL-CommonAggregateComponents-2.0.xsd,</text:p>
      <text:p text:style-name="P16"><text:s text:c="11"/>ccts:Definition of element cac:Shipment changed from</text:p>
      <text:p text:style-name="P16"><text:s text:c="11"/>previous form (varying depending on the document) to</text:p>
      <text:p text:style-name="P16"><text:s text:c="11"/>"An association to Shipment."</text:p>
      <text:p text:style-name="P16"/>
      <text:p text:style-name="P16"><text:s text:c="5"/>6.25h In UBL-CommonLibrary-2.0.ods, definition of ABIE</text:p>
      <text:p text:style-name="P16"><text:s text:c="11"/>Consignment (cell Q182) changed from "A separately</text:p>
      <text:p text:style-name="P16"><text:s text:c="11"/>identifiable collection of goods items (available to</text:p>
      <text:p text:style-name="P16"><text:s text:c="11"/>be) transported from one consignor to one consignee via</text:p>
      <text:p text:style-name="P16"><text:s text:c="11"/>one or more modes of transport." <text:s/>to "An identifiable</text:p>
      <text:p text:style-name="P16"><text:s text:c="11"/>collection of one or more goods items to be transported</text:p>
      <text:p text:style-name="P16"><text:s text:c="11"/>between the consignor and the consignee. This</text:p>
      <text:p text:style-name="P16"><text:s text:c="11"/>information may be defined within a transport</text:p>
      <text:p text:style-name="P16"><text:s text:c="11"/>contract. A consignment may comprise more than one</text:p>
      <text:p text:style-name="P16"><text:s text:c="11"/>shipment (e.g., when consolidated by a freight</text:p>
      <text:p text:style-name="P16"><text:s text:c="11"/>forwarder)."</text:p>
      <text:p text:style-name="P16"/>
      <text:p text:style-name="P16"><text:s text:c="5"/>6.25j In xsd/common/UBL-CommonAggregateComponents-2.0.xsd, in</text:p>
      <text:p text:style-name="P16"><text:s text:c="11"/>ABIE ccts:DictionaryEntryName Consignment. Details,</text:p>
      <text:p text:style-name="P16"><text:s text:c="11"/>ccts:Definition changed from "A separately identifiable</text:p>
      <text:p text:style-name="P16"><text:s text:c="11"/>collection of goods items (available to be) transported</text:p>
      <text:p text:style-name="P16"><text:s text:c="11"/>from one consignor to one consignee via one or more</text:p>
      <text:p text:style-name="P16"><text:soft-page-break/><text:s text:c="11"/>modes of transport." to "An identifiable collection of</text:p>
      <text:p text:style-name="P16"><text:s text:c="11"/>one or more goods items to be transported between the</text:p>
      <text:p text:style-name="P16"><text:s text:c="11"/>consignor and the consignee. This information may be</text:p>
      <text:p text:style-name="P16"><text:s text:c="11"/>defined within a transport contract. A consignment may</text:p>
      <text:p text:style-name="P16"><text:s text:c="11"/>comprise more than one shipment (e.g., when</text:p>
      <text:p text:style-name="P16"><text:s text:c="11"/>consolidated by a freight forwarder)."</text:p>
      <text:p text:style-name="P16"/>
      <text:p text:style-name="P16"><text:s text:c="5"/>6.25k In UBL-TransportationStatus-2.0.ods, definition</text:p>
      <text:p text:style-name="P16"><text:s text:c="11"/>of Consignment (cell Q16) changed from "An association</text:p>
      <text:p text:style-name="P16"><text:s text:c="11"/>to Consignment covered by the status message." to "An</text:p>
      <text:p text:style-name="P16"><text:s text:c="11"/>association to Consignment."</text:p>
      <text:p text:style-name="P16"/>
      <text:p text:style-name="P16"><text:s text:c="5"/>6.25m In xsd/maindoc/UBL-TransportationStatus-2.0.xsd,</text:p>
      <text:p text:style-name="P16"><text:s text:c="11"/>ccts:Definition of element cac:Consignment changed from</text:p>
      <text:p text:style-name="P16"><text:s text:c="11"/>"An association to Consignment covered by the status</text:p>
      <text:p text:style-name="P16"><text:s text:c="11"/>message." to "An association to Consignment."</text:p>
      <text:p text:style-name="P16"/>
      <text:p text:style-name="P16">6.26 In UBL-PackingList-2.0.ods, definition of</text:p>
      <text:p text:style-name="P16"><text:s text:c="5"/>DocumentDistribution (cell Q20) changed from "Contain</text:p>
      <text:p text:style-name="P16"><text:s text:c="5"/>information on the distribution list of the documents." <text:s/>to</text:p>
      <text:p text:style-name="P16"><text:s text:c="5"/>"The distribution of the Packing List to interested parties."</text:p>
      <text:p text:style-name="P16"/>
      <text:p text:style-name="P16"><text:s text:c="5"/>In xsd/maindoc/UBL-PackingList-2.0.xsd, in documentation of</text:p>
      <text:p text:style-name="P16"><text:s text:c="5"/>element cac:DocumentDistribution (ccts:DictionaryEntryName</text:p>
      <text:p text:style-name="P16"><text:s text:c="5"/>Packing List. Document Distribution), ccts:Definition</text:p>
      <text:p text:style-name="P16"><text:s text:c="5"/>"Contain information on the distribution list of the</text:p>
      <text:p text:style-name="P16"><text:s text:c="5"/>documents." <text:s/>changed to "The distribution of the Packing List</text:p>
      <text:p text:style-name="P16"><text:s text:c="5"/>to interested parties."</text:p>
      <text:p text:style-name="P16"/>
      <text:p text:style-name="P16">6.27 In UBL-FreightInvoice-2.0.ods, "Invoice" changed to "Freight</text:p>
      <text:p text:style-name="P16"><text:s text:c="5"/>Invoice" in the definitions of the following elements: ID,</text:p>
      <text:p text:style-name="P16"><text:s text:c="5"/>IssueDate, IssueTime, InvoiceTypeCode, Note, TaxPointDate,</text:p>
      <text:p text:style-name="P16"><text:s text:c="5"/>TaxCurrencyCode, AccountingCostCode, AccountingCost,</text:p>
      <text:p text:style-name="P16"><text:s text:c="5"/>InvoicePeriod, AllowanceCharge, LegalMonetaryTotal,</text:p>
      <text:p text:style-name="P16"><text:s text:c="5"/>InvoiceLine (see next for before and after).</text:p>
      <text:p text:style-name="P16"/>
      <text:p text:style-name="P16"><text:s text:c="5"/>In xsd/maindoc/UBL-FreightInvoice-2.0.xsd, "Invoice" changed</text:p>
      <text:p text:style-name="P16"><text:s text:c="5"/>to "Freight Invoice" as follows:</text:p>
      <text:p text:style-name="P16"/>
      <text:p text:style-name="P16"><text:s text:c="5"/>cbc:ID</text:p>
      <text:p text:style-name="P16"><text:s text:c="5"/>DEN Freight Invoice. Identifier</text:p>
      <text:p text:style-name="P16"><text:s text:c="8"/>ccts:Definition before change:</text:p>
      <text:p text:style-name="P16"><text:s text:c="11"/>An identifier for the Invoice assigned by the Creditor.</text:p>
      <text:p text:style-name="P16"><text:s text:c="8"/>ccts:Definition after change:</text:p>
      <text:p text:style-name="P16"><text:s text:c="11"/>An identifier for the Freight Invoice assigned by the</text:p>
      <text:p text:style-name="P16"><text:s text:c="11"/>Creditor.</text:p>
      <text:p text:style-name="P16"/>
      <text:p text:style-name="P16"><text:s text:c="5"/>cbc:IssueDate</text:p>
      <text:p text:style-name="P16"><text:s text:c="5"/>DEN Freight Invoice. Issue Date. Date</text:p>
      <text:p text:style-name="P16"><text:s text:c="8"/>ccts:Definition before change:</text:p>
      <text:p text:style-name="P16"><text:s text:c="11"/>The date assigned by the Creditor on which the Invoice</text:p>
      <text:p text:style-name="P16"><text:s text:c="11"/>was issued.</text:p>
      <text:p text:style-name="P16"><text:s text:c="8"/>ccts:Definition after change:</text:p>
      <text:p text:style-name="P16"><text:s text:c="11"/>The date assigned by the Creditor on which the Freight</text:p>
      <text:p text:style-name="P16"><text:s text:c="11"/>Invoice was issued.</text:p>
      <text:p text:style-name="P16"/>
      <text:p text:style-name="P16"><text:s text:c="5"/>cbc:IssueTime</text:p>
      <text:p text:style-name="P16"><text:s text:c="5"/>DEN Freight Invoice. Issue Time. Time</text:p>
      <text:p text:style-name="P16"><text:s text:c="8"/>ccts:Definition before change:</text:p>
      <text:p text:style-name="P16"><text:s text:c="11"/>The time assigned by the Creditor at which the Invoice</text:p>
      <text:p text:style-name="P16"><text:s text:c="11"/>was issued.</text:p>
      <text:p text:style-name="P16"><text:s text:c="8"/>ccts:Definition after change:</text:p>
      <text:p text:style-name="P16"><text:s text:c="11"/>The time assigned by the Creditor at which the Freight</text:p>
      <text:p text:style-name="P16"><text:s text:c="11"/>Invoice was issued.</text:p>
      <text:p text:style-name="P16"/>
      <text:p text:style-name="P16"><text:s text:c="5"/>cbc:InvoiceTypeCode</text:p>
      <text:p text:style-name="P16"><text:s text:c="5"/>DEN Freight Invoice. Invoice Type Code. Code</text:p>
      <text:p text:style-name="P16"><text:soft-page-break/><text:s text:c="8"/>ccts:Definition before change:</text:p>
      <text:p text:style-name="P16"><text:s text:c="11"/>Code specifying the type of the Invoice.</text:p>
      <text:p text:style-name="P16"><text:s text:c="8"/>ccts:Definition after change:</text:p>
      <text:p text:style-name="P16"><text:s text:c="11"/>Code specifying the type of the Freight Invoice.</text:p>
      <text:p text:style-name="P16"/>
      <text:p text:style-name="P16"><text:s text:c="5"/>cbc:Note</text:p>
      <text:p text:style-name="P16"><text:s text:c="5"/>DEN Freight Invoice. Note. Text</text:p>
      <text:p text:style-name="P16"><text:s text:c="8"/>ccts:Definition before change:</text:p>
      <text:p text:style-name="P16"><text:s text:c="11"/>Free-form text applying to the Invoice. This element may</text:p>
      <text:p text:style-name="P16"><text:s text:c="11"/>contain notes or any other similar information that is</text:p>
      <text:p text:style-name="P16"><text:s text:c="11"/>not contained explicitly in another structure.</text:p>
      <text:p text:style-name="P16"><text:s text:c="8"/>ccts:Definition after change:</text:p>
      <text:p text:style-name="P16"><text:s text:c="11"/>Free-form text applying to the Freight Invoice. This</text:p>
      <text:p text:style-name="P16"><text:s text:c="11"/>element may contain notes or any other similar</text:p>
      <text:p text:style-name="P16"><text:s text:c="11"/>information that is not contained explicitly in another</text:p>
      <text:p text:style-name="P16"><text:s text:c="11"/>structure.</text:p>
      <text:p text:style-name="P16"/>
      <text:p text:style-name="P16"><text:s text:c="5"/>cbc:TaxPointDate</text:p>
      <text:p text:style-name="P16"><text:s text:c="5"/>DEN Freight Invoice. Tax Point Date. Date</text:p>
      <text:p text:style-name="P16"><text:s text:c="8"/>ccts:Definition before change:</text:p>
      <text:p text:style-name="P16"><text:s text:c="11"/>The date of the Invoice, used to indicate the point at</text:p>
      <text:p text:style-name="P16"><text:s text:c="11"/>which tax becomes applicable.</text:p>
      <text:p text:style-name="P16"><text:s text:c="8"/>ccts:Definition after change:</text:p>
      <text:p text:style-name="P16"><text:s text:c="11"/>The date of the Freight Invoice, used to indicate the</text:p>
      <text:p text:style-name="P16"><text:s text:c="11"/>point at which tax becomes applicable.</text:p>
      <text:p text:style-name="P16"/>
      <text:p text:style-name="P16"><text:s text:c="5"/>cbc:TaxCurrencyCode</text:p>
      <text:p text:style-name="P16"><text:s text:c="5"/>DEN Freight Invoice. Tax_ Currency Code. Code</text:p>
      <text:p text:style-name="P16"><text:s text:c="8"/>ccts:Definition before change:</text:p>
      <text:p text:style-name="P16"><text:s text:c="11"/>The currency used for tax amounts in the Invoice.</text:p>
      <text:p text:style-name="P16"><text:s text:c="8"/>ccts:Definition after change:</text:p>
      <text:p text:style-name="P16"><text:s text:c="11"/>The currency used for tax amounts in the Freight Invoice.</text:p>
      <text:p text:style-name="P16"/>
      <text:p text:style-name="P16"><text:s text:c="5"/>cbc:AccountingCostCode</text:p>
      <text:p text:style-name="P16"><text:s text:c="5"/>DEN Freight Invoice. Accounting Cost Code. Code</text:p>
      <text:p text:style-name="P16"><text:s text:c="8"/>ccts:Definition before change:</text:p>
      <text:p text:style-name="P16"><text:s text:c="11"/>The Buyer's accounting code applied to the Invoice as a</text:p>
      <text:p text:style-name="P16"><text:s text:c="11"/>whole.</text:p>
      <text:p text:style-name="P16"><text:s text:c="8"/>ccts:Definition after change:</text:p>
      <text:p text:style-name="P16"><text:s text:c="11"/>The Buyer's accounting code applied to the Freight</text:p>
      <text:p text:style-name="P16"><text:s text:c="11"/>Invoice as a whole.</text:p>
      <text:p text:style-name="P16"/>
      <text:p text:style-name="P16"><text:s text:c="5"/>cbc:AccountingCost</text:p>
      <text:p text:style-name="P16"><text:s text:c="5"/>DEN Freight Invoice. Accounting Cost. Text</text:p>
      <text:p text:style-name="P16"><text:s text:c="8"/>ccts:Definition before change:</text:p>
      <text:p text:style-name="P16"><text:s text:c="11"/>The Buyer's accounting code applied to the Invoice as a</text:p>
      <text:p text:style-name="P16"><text:s text:c="11"/>whole, expressed as text.</text:p>
      <text:p text:style-name="P16"><text:s text:c="8"/>ccts:Definition after change:</text:p>
      <text:p text:style-name="P16"><text:s text:c="11"/>The Buyer's accounting code applied to the Freight</text:p>
      <text:p text:style-name="P16"><text:s text:c="11"/>Invoice as a whole, expressed as text.</text:p>
      <text:p text:style-name="P16"/>
      <text:p text:style-name="P16"><text:s text:c="5"/>cac:InvoicePeriod</text:p>
      <text:p text:style-name="P16"><text:s text:c="5"/>DEN Freight Invoice. Invoice_ Period. Period</text:p>
      <text:p text:style-name="P16"><text:s text:c="8"/>ccts:Definition before change:</text:p>
      <text:p text:style-name="P16"><text:s text:c="11"/>An association to period(s) to which the Invoice applies.</text:p>
      <text:p text:style-name="P16"><text:s text:c="8"/>ccts:Definition after change:</text:p>
      <text:p text:style-name="P16"><text:s text:c="11"/>An association to period(s) to which the Freight Invoice</text:p>
      <text:p text:style-name="P16"><text:s text:c="11"/>applies.</text:p>
      <text:p text:style-name="P16"/>
      <text:p text:style-name="P16"><text:s text:c="5"/>cac:AllowanceCharge</text:p>
      <text:p text:style-name="P16"><text:s text:c="5"/>DEN Freight Invoice. Allowance Charge</text:p>
      <text:p text:style-name="P16"><text:s text:c="8"/>ccts:Definition before change:</text:p>
      <text:p text:style-name="P16"><text:s text:c="11"/>An association to Allowances and Charges that apply to</text:p>
      <text:p text:style-name="P16"><text:s text:c="11"/>the Invoice as a whole.</text:p>
      <text:p text:style-name="P16"><text:s text:c="8"/>ccts:Definition after change:</text:p>
      <text:p text:style-name="P16"><text:s text:c="11"/>An association to Allowances and Charges that apply to</text:p>
      <text:p text:style-name="P16"><text:s text:c="11"/>the Freight Invoice as a whole.</text:p>
      <text:p text:style-name="P16"><text:soft-page-break/></text:p>
      <text:p text:style-name="P16"><text:s text:c="5"/>cac:LegalMonetaryTotal</text:p>
      <text:p text:style-name="P16"><text:s text:c="5"/>DEN Freight Invoice. Legal_ Monetary Total. Monetary Total</text:p>
      <text:p text:style-name="P16"><text:s text:c="8"/>ccts:Definition before change:</text:p>
      <text:p text:style-name="P16"><text:s text:c="11"/>An association to the total amount payable on the</text:p>
      <text:p text:style-name="P16"><text:s text:c="11"/>Invoice, including Allowances, Charges, and Taxes.</text:p>
      <text:p text:style-name="P16"><text:s text:c="8"/>ccts:Definition after change:</text:p>
      <text:p text:style-name="P16"><text:s text:c="11"/>An association to the total amount payable on the Freight</text:p>
      <text:p text:style-name="P16"><text:s text:c="11"/>Invoice, including Allowances, Charges, and Taxes.</text:p>
      <text:p text:style-name="P16"/>
      <text:p text:style-name="P16"><text:s text:c="5"/>cac:InvoiceLine</text:p>
      <text:p text:style-name="P16"><text:s text:c="5"/>DEN Freight Invoice. Invoice Line</text:p>
      <text:p text:style-name="P16"><text:s text:c="8"/>ccts:Definition before change:</text:p>
      <text:p text:style-name="P16"><text:s text:c="11"/>An association to one or more Invoice Lines.</text:p>
      <text:p text:style-name="P16"><text:s text:c="8"/>ccts:Definition after change:</text:p>
      <text:p text:style-name="P16"><text:s text:c="11"/>An association to one or more Freight Invoice Lines.</text:p>
      <text:p text:style-name="P16"/>
      <text:p text:style-name="P16">6.28 In UBL-CommonLibrary-2.0.ods, definition of AllowanceCharge /</text:p>
      <text:p text:style-name="P16"><text:s text:c="5"/>AccountingCost (cell Q45) changed from "The buyer's</text:p>
      <text:p text:style-name="P16"><text:s text:c="5"/>accounting code as applied to the Allowance Charge expressed</text:p>
      <text:p text:style-name="P16"><text:s text:c="5"/>as text." to "The buyer's accounting cost centre as applied</text:p>
      <text:p text:style-name="P16"><text:s text:c="5"/>to the Allowance Charge expressed as text."</text:p>
      <text:p text:style-name="P16"/>
      <text:p text:style-name="P16"><text:s text:c="5"/>In xsd/common/UBL-CommonAggregateComponents-2.0.xsd, in</text:p>
      <text:p text:style-name="P16"><text:s text:c="5"/>documentation of element cbc:AccountingCost</text:p>
      <text:p text:style-name="P16"><text:s text:c="5"/>(ccts:DictionaryEntryName Allowance Charge. Accounting</text:p>
      <text:p text:style-name="P16"><text:s text:c="5"/>Cost. Text), ccts:Definition "The buyer's accounting code as</text:p>
      <text:p text:style-name="P16"><text:s text:c="5"/>applied to the Allowance Charge expressed as text." changed</text:p>
      <text:p text:style-name="P16"><text:s text:c="5"/>to "The buyer's accounting cost centre as applied to the</text:p>
      <text:p text:style-name="P16"><text:s text:c="5"/>Allowance Charge expressed as text."</text:p>
      <text:p text:style-name="P16"/>
      <text:p text:style-name="P16">6.29 In UBL-CommonLibrary-2.0.ods, definition of</text:p>
      <text:p text:style-name="P16"><text:s text:c="5"/>BillingReferenceLine (cell Q61) changed from "Information</text:p>
      <text:p text:style-name="P16"><text:s text:c="5"/>about a Billing Line." to "Information about the reference to</text:p>
      <text:p text:style-name="P16"><text:s text:c="5"/>a Billing line."</text:p>
      <text:p text:style-name="P16"/>
      <text:p text:style-name="P16"><text:s text:c="5"/>In xsd/common/UBL-CommonAggregateComponents-2.0.xsd, in</text:p>
      <text:p text:style-name="P16"><text:s text:c="5"/>documentation of BillingReferenceLineType</text:p>
      <text:p text:style-name="P16"><text:s text:c="5"/>(ccts:DictionaryEntryName Billing Reference Line. Details),</text:p>
      <text:p text:style-name="P16"><text:s text:c="5"/>ccts:Definition "Information about a Billing Line." changed</text:p>
      <text:p text:style-name="P16"><text:s text:c="5"/>to "Information about the reference to a Billing line."</text:p>
      <text:p text:style-name="P16"/>
      <text:p text:style-name="P16">6.31 In UBL-CommonLibrary-2.0.ods, definition of LineItem /</text:p>
      <text:p text:style-name="P16"><text:s text:c="5"/>AccountingCost (cell Q581) changed from "The buyer's</text:p>
      <text:p text:style-name="P16"><text:s text:c="5"/>accounting code applied to the Line Item, expressed as text."</text:p>
      <text:p text:style-name="P16"><text:s text:c="5"/>to "The buyer's accounting cost centre applied to the Line</text:p>
      <text:p text:style-name="P16"><text:s text:c="5"/>Item, expressed as text."</text:p>
      <text:p text:style-name="P16"/>
      <text:p text:style-name="P16"><text:s text:c="5"/>In xsd/common/UBL-CommonAggregateComponents-2.0.xsd, in</text:p>
      <text:p text:style-name="P16"><text:s text:c="5"/>documentation of element cbc:AccountingCost</text:p>
      <text:p text:style-name="P16"><text:s text:c="5"/>(ccts:DictionaryEntryName Line Item. Accounting Cost. Text),</text:p>
      <text:p text:style-name="P16"><text:s text:c="5"/>ccts:Definition "The buyer's accounting code applied to the</text:p>
      <text:p text:style-name="P16"><text:s text:c="5"/>Line Item, expressed as text." <text:s/>changed to "The buyer's</text:p>
      <text:p text:style-name="P16"><text:s text:c="5"/>accounting cost centre applied to the Line Item, expressed as</text:p>
      <text:p text:style-name="P16"><text:s text:c="5"/>text."</text:p>
      <text:p text:style-name="P16"/>
      <text:p text:style-name="P16">6.33 In UBL-CommonLibrary-2.0.ods, definition of Dimension /</text:p>
      <text:p text:style-name="P16"><text:s text:c="5"/>Description (cell 346) changed from "A description of the</text:p>
      <text:p text:style-name="P16"><text:s text:c="5"/>attribute or measurement of the attribute." to "A description</text:p>
      <text:p text:style-name="P16"><text:s text:c="5"/>of the measurement attribute."</text:p>
      <text:p text:style-name="P16"/>
      <text:p text:style-name="P16"><text:s text:c="5"/>In xsd/common/UBL-CommonAggregateComponents-2.0.xsd, in</text:p>
      <text:p text:style-name="P16"><text:s text:c="5"/>documentation of element cbc:Description</text:p>
      <text:p text:style-name="P16"><text:s text:c="5"/>(ccts:DictionaryEntryName Dimension. Description. Text),</text:p>
      <text:p text:style-name="P16"><text:s text:c="5"/>ccts:Definition "A description of the attribute or</text:p>
      <text:p text:style-name="P16"><text:s text:c="5"/>measurement of the attribute." changed to "A description of</text:p>
      <text:p text:style-name="P16"><text:s text:c="5"/>the measurement attribute."</text:p>
      <text:p text:style-name="P16"><text:soft-page-break/></text:p>
      <text:p text:style-name="P16">6.34 In UBL-CommonLibrary-2.0.ods, definition of PaymentTerms /</text:p>
      <text:p text:style-name="P16"><text:s text:c="5"/>PrepaidPaymentReferenceID (cell Q724) changed from</text:p>
      <text:p text:style-name="P16"><text:s text:c="5"/>"Identifies prepaid payment." <text:s/>to "Identifies a reference to</text:p>
      <text:p text:style-name="P16"><text:s text:c="5"/>a prepaid payment."</text:p>
      <text:p text:style-name="P16"/>
      <text:p text:style-name="P16"><text:s text:c="5"/>In xsd/common/UBL-CommonAggregateComponents-2.0.xsd, in</text:p>
      <text:p text:style-name="P16"><text:s text:c="5"/>documentation of element cbc:PrepaidPaymentReferenceID</text:p>
      <text:p text:style-name="P16"><text:s text:c="5"/>(ccts:DictionaryEntryName Payment Terms. Prepaid Payment</text:p>
      <text:p text:style-name="P16"><text:s text:c="5"/>Reference Identifier. Identifier), ccts:Definition</text:p>
      <text:p text:style-name="P16"><text:s text:c="5"/>"Identifies prepaid payment." changed to "Identifies a</text:p>
      <text:p text:style-name="P16"><text:s text:c="5"/>reference to a prepaid payment."</text:p>
      <text:p text:style-name="P16"/>
      <text:p text:style-name="P16">6.35 In UBL-CommonLibrary-2.0.ods, in definitions of</text:p>
      <text:p text:style-name="P16"><text:s text:c="5"/>CreditNoteLine / AccountingCost (cell Q251), DebitNoteLine /</text:p>
      <text:p text:style-name="P16"><text:s text:c="5"/>AccountingCost (cell Q278), InvoiceLine / AccountingCost</text:p>
      <text:p text:style-name="P16"><text:s text:c="5"/>(cell Q480), and ReminderLine / AccountingCost (cell Q815),</text:p>
      <text:p text:style-name="P16"><text:s text:c="5"/>"code" changed to "cost centre".</text:p>
      <text:p text:style-name="P16"/>
      <text:p text:style-name="P16"><text:s text:c="5"/>In xsd/common/UBL-CommonAggregateComponents-2.0.xsd, in</text:p>
      <text:p text:style-name="P16"><text:s text:c="5"/>documentation of element cbc:AccountingCost</text:p>
      <text:p text:style-name="P16"><text:s text:c="5"/>(ccts:DictionaryEntryName Credit Note Line. Accounting</text:p>
      <text:p text:style-name="P16"><text:s text:c="5"/>Cost. Text), ccts:Definition "The buyer's accounting code</text:p>
      <text:p text:style-name="P16"><text:s text:c="5"/>applied to the Credit Note Line, expressed as text." changed</text:p>
      <text:p text:style-name="P16"><text:s text:c="5"/>to "The buyer's accounting cost centre applied to the Credit</text:p>
      <text:p text:style-name="P16"><text:s text:c="5"/>Note Line, expressed as text."</text:p>
      <text:p text:style-name="P16"/>
      <text:p text:style-name="P16"><text:s text:c="5"/>In xsd/common/UBL-CommonAggregateComponents-2.0.xsd, in</text:p>
      <text:p text:style-name="P16"><text:s text:c="5"/>documentation of element cbc:AccountingCost</text:p>
      <text:p text:style-name="P16"><text:s text:c="5"/>(ccts:DictionaryEntryName Debit Note Line. Accounting</text:p>
      <text:p text:style-name="P16"><text:s text:c="5"/>Cost. Text), ccts:Definition "The buyer's accounting code</text:p>
      <text:p text:style-name="P16"><text:s text:c="5"/>applied to the Debit Note Line, expressed as text." changed</text:p>
      <text:p text:style-name="P16"><text:s text:c="5"/>to "The buyer's accounting cost centre applied to the Debit</text:p>
      <text:p text:style-name="P16"><text:s text:c="5"/>Note Line, expressed as text."</text:p>
      <text:p text:style-name="P16"/>
      <text:p text:style-name="P16"><text:s text:c="5"/>In xsd/common/UBL-CommonAggregateComponents-2.0.xsd, in</text:p>
      <text:p text:style-name="P16"><text:s text:c="5"/>documentation of element cbc:AccountingCost</text:p>
      <text:p text:style-name="P16"><text:s text:c="5"/>(ccts:DictionaryEntryName Invoice Line. Accounting</text:p>
      <text:p text:style-name="P16"><text:s text:c="5"/>Cost. Text), ccts:Definition "The buyer's accounting code</text:p>
      <text:p text:style-name="P16"><text:s text:c="5"/>applied to the Invoice Line, expressed as text." <text:s/>changed to</text:p>
      <text:p text:style-name="P16"><text:s text:c="5"/>"The buyer's accounting cost centre applied to the Invoice</text:p>
      <text:p text:style-name="P16"><text:s text:c="5"/>Line, expressed as text."</text:p>
      <text:p text:style-name="P16"/>
      <text:p text:style-name="P16"><text:s text:c="5"/>In xsd/common/UBL-CommonAggregateComponents-2.0.xsd, in</text:p>
      <text:p text:style-name="P16"><text:s text:c="5"/>documentation of element cbc:AccountingCost</text:p>
      <text:p text:style-name="P16"><text:s text:c="5"/>(ccts:DictionaryEntryName Reminder Line. Accounting</text:p>
      <text:p text:style-name="P16"><text:s text:c="5"/>Cost. Text), ccts:Definition "The buyer's accounting code</text:p>
      <text:p text:style-name="P16"><text:s text:c="5"/>applied to the Reminder Line, expressed as text." <text:s/>changed to</text:p>
      <text:p text:style-name="P16"><text:s text:c="5"/>"The buyer's accounting cost centre applied to the Reminder</text:p>
      <text:p text:style-name="P16"><text:s text:c="5"/>Line, expressed as text."</text:p>
      <text:p text:style-name="P16"/>
      <text:p text:style-name="P16">6.36 In UBL-CommonLibrary-2.0.ods, definition of</text:p>
      <text:p text:style-name="P16"><text:s text:c="5"/>CatalogueReference / ID (cell Q421) changed from "An</text:p>
      <text:p text:style-name="P16"><text:s text:c="5"/>identifier for the Catalogue document." <text:s/>to "Identifies a</text:p>
      <text:p text:style-name="P16"><text:s text:c="5"/>reference to a Catalogue document."</text:p>
      <text:p text:style-name="P16"/>
      <text:p text:style-name="P16"><text:s text:c="5"/>In xsd/common/UBL-CommonAggregateComponents-2.0.xsd, in</text:p>
      <text:p text:style-name="P16"><text:s text:c="5"/>documentation of element cbc:ID (ccts:DictionaryEntryName</text:p>
      <text:p text:style-name="P16"><text:s text:c="5"/>Catalogue Reference. Identifier), ccts:Definition "An</text:p>
      <text:p text:style-name="P16"><text:s text:c="5"/>identifier for the Catalogue document." <text:s/>changed to</text:p>
      <text:p text:style-name="P16"><text:s text:c="5"/>"Identifies a reference to a Catalogue document."</text:p>
      <text:p text:style-name="P16"/>
      <text:p text:style-name="P16">6.37 In UBL-CommonLibrary-2.0.ods, definition of</text:p>
      <text:p text:style-name="P16"><text:s text:c="5"/>CertificateOfOriginApplication (cell Q138) changed from "A</text:p>
      <text:p text:style-name="P16"><text:s text:c="5"/>document that contains information of CO application." to</text:p>
      <text:p text:style-name="P16"><text:s text:c="5"/>"Information about a Certificate of Origin application."</text:p>
      <text:p text:style-name="P16"/>
      <text:p text:style-name="P16"><text:soft-page-break/><text:s text:c="5"/>In xsd/common/UBL-CommonAggregateComponents-2.0.xsd, in</text:p>
      <text:p text:style-name="P16"><text:s text:c="5"/>documentation of CertificateOfOriginApplicationType</text:p>
      <text:p text:style-name="P16"><text:s text:c="5"/>(ccts:DictionaryEntryName Certificate Of Origin</text:p>
      <text:p text:style-name="P16"><text:s text:c="5"/>Application. Details), ccts:Definition "A document that</text:p>
      <text:p text:style-name="P16"><text:s text:c="5"/>contains information of CO application." <text:s/>changed to</text:p>
      <text:p text:style-name="P16"><text:s text:c="5"/>"Information about a Certificate of Origin application."</text:p>
      <text:p text:style-name="P16"/>
      <text:p text:style-name="P16">6.38 In UBL-CommonLibrary-2.0.ods, definition of QuotationLine /</text:p>
      <text:p text:style-name="P16"><text:s text:c="5"/>ID (cell Q772) changed from "Identifies the Quotation Line</text:p>
      <text:p text:style-name="P16"><text:s text:c="5"/>Item." to "Identifies the Quotation Line."</text:p>
      <text:p text:style-name="P16"/>
      <text:p text:style-name="P16"><text:s text:c="5"/>In xsd/common/UBL-CommonAggregateComponents-2.0.xsd, in</text:p>
      <text:p text:style-name="P16"><text:s text:c="5"/>documentation of element cbc:ID (ccts:DictionaryEntryName</text:p>
      <text:p text:style-name="P16"><text:s text:c="5"/>Quotation Line. Identifier), ccts:Definition "Identifies the</text:p>
      <text:p text:style-name="P16"><text:s text:c="5"/>Quotation Line Item." changed to "Identifies the Quotation</text:p>
      <text:p text:style-name="P16"><text:s text:c="5"/>Line."</text:p>
      <text:p text:style-name="P16"/>
      <text:p text:style-name="P16">6.39 In UBL-CommonLibrary-2.0.ods, definition of TradingTerms /</text:p>
      <text:p text:style-name="P16"><text:s text:c="5"/>ApplicableAddress (cell Q992) changed from "An association to</text:p>
      <text:p text:style-name="P16"><text:s text:c="5"/>Address." to "An association to the address at which the</text:p>
      <text:p text:style-name="P16"><text:s text:c="5"/>trading terms apply."</text:p>
      <text:p text:style-name="P16"/>
      <text:p text:style-name="P16"><text:s text:c="5"/>In xsd/common/UBL-CommonAggregateComponents-2.0.xsd, in</text:p>
      <text:p text:style-name="P16"><text:s text:c="5"/>documentation of element ApplicableAddress</text:p>
      <text:p text:style-name="P16"><text:s text:c="5"/>(ccts:DictionaryEntryName Trading Terms. Applicable_</text:p>
      <text:p text:style-name="P16"><text:s text:c="5"/>Address. Address), ccts:Definition "An association to</text:p>
      <text:p text:style-name="P16"><text:s text:c="5"/>Address." changed to "An association to the address at which</text:p>
      <text:p text:style-name="P16"><text:s text:c="5"/>the trading terms apply."</text:p>
      <text:p text:style-name="P16"/>
      <text:p text:style-name="P16">6.40 In UBL-CommonLibrary-2.0.ods, definition of SupplierParty /</text:p>
      <text:p text:style-name="P16"><text:s text:c="5"/>SellerContact (cell Q951) changed from "An association to</text:p>
      <text:p text:style-name="P16"><text:s text:c="5"/>Seller." to "An association to Seller Contact."</text:p>
      <text:p text:style-name="P16"/>
      <text:p text:style-name="P16"><text:s text:c="5"/>In xsd/common/UBL-CommonAggregateComponents-2.0.xsd, in</text:p>
      <text:p text:style-name="P16"><text:s text:c="5"/>documentation of element SellerContact</text:p>
      <text:p text:style-name="P16"><text:s text:c="5"/>(ccts:DictionaryEntryName Supplier Party. Seller_</text:p>
      <text:p text:style-name="P16"><text:s text:c="5"/>Contact. Contact), ccts:Definition "An association to</text:p>
      <text:p text:style-name="P16"><text:s text:c="5"/>Seller." changed to "An association to Seller Contact."</text:p>
      <text:p text:style-name="P16"/>
      <text:p text:style-name="P16">6.41 In UBL-CommonLibrary-2.0.ods, definition of Consignment /</text:p>
      <text:p text:style-name="P16"><text:s text:c="5"/>TransportContract (cell Q211) changed from "An association to</text:p>
      <text:p text:style-name="P16"><text:s text:c="5"/>Transport Contact." <text:s/>to "An association to Transport</text:p>
      <text:p text:style-name="P16"><text:s text:c="5"/>Contract."</text:p>
      <text:p text:style-name="P16"/>
      <text:p text:style-name="P16"><text:s text:c="5"/>In xsd/common/UBL-CommonAggregateComponents-2.0.xsd, in</text:p>
      <text:p text:style-name="P16"><text:s text:c="5"/>documentation of element TransportContract</text:p>
      <text:p text:style-name="P16"><text:s text:c="5"/>(ccts:DictionaryEntryName Consignment. Transport_</text:p>
      <text:p text:style-name="P16"><text:s text:c="5"/>Contract. Contract), ccts:Definition "An association to</text:p>
      <text:p text:style-name="P16"><text:s text:c="5"/>Transport Contact." changed to "An association to Transport</text:p>
      <text:p text:style-name="P16"><text:s text:c="5"/>Contract."</text:p>
      <text:p text:style-name="P16"/>
      <text:p text:style-name="P16">6.42 In UBL-CommonLibrary-2.0.ods, definition of</text:p>
      <text:p text:style-name="P16"><text:s text:c="5"/>TransportEquipment / TransportEquipmentTypeCode (cell Q1000)</text:p>
      <text:p text:style-name="P16"><text:s text:c="5"/>changed from "Identifies the type of provider of the</text:p>
      <text:p text:style-name="P16"><text:s text:c="5"/>transport equipment." <text:s/>to "Identifies the type of the</text:p>
      <text:p text:style-name="P16"><text:s text:c="5"/>transport equipment."</text:p>
      <text:p text:style-name="P16"/>
      <text:p text:style-name="P16"><text:s text:c="5"/>In xsd/common/UBL-CommonAggregateComponents-2.0.xsd, in</text:p>
      <text:p text:style-name="P16"><text:s text:c="5"/>documentation of element cbc:TransportEquipmentTypeCode</text:p>
      <text:p text:style-name="P16"><text:s text:c="5"/>(ccts:DictionaryEntryName Transport Equipment. Transport</text:p>
      <text:p text:style-name="P16"><text:s text:c="5"/>Equipment Type Code. Code), ccts:Definition "Identifies the</text:p>
      <text:p text:style-name="P16"><text:s text:c="5"/>type of provider of the transport equipment." changed to</text:p>
      <text:p text:style-name="P16"><text:s text:c="5"/>"Identifies the type of the transport equipment."</text:p>
      <text:p text:style-name="P16"/>
      <text:p text:style-name="P16">6.43 In UBL-CommonLibrary-2.0.ods, text "Transportation" removed</text:p>
      <text:p text:style-name="P16"><text:s text:c="5"/>from cells W463 and W464, leaving the cells blank.</text:p>
      <text:p text:style-name="P16"/>
      <text:p text:style-name="P16"><text:soft-page-break/>6.44 In UBL-CommonLibrary-2.0.ods, text "Transportation"</text:p>
      <text:p text:style-name="P16"><text:s text:c="5"/>entered in cells W865 and W866.</text:p>
      <text:p text:style-name="P16"/>
      <text:p text:style-name="P16">7.01 In UBL-CommonLibrary-2.0.ods, definition of ReceiptLine /</text:p>
      <text:p text:style-name="P16"><text:s text:c="5"/>OversupplyQuantity (cell Q794) changed from "The quanitity</text:p>
      <text:p text:style-name="P16"><text:s text:c="5"/>over-supplied i.e. the quantity over and above that ordered."</text:p>
      <text:p text:style-name="P16"><text:s text:c="5"/>to "The quantity over-supplied, i.e., the quantity over and</text:p>
      <text:p text:style-name="P16"><text:s text:c="5"/>above that ordered."</text:p>
      <text:p text:style-name="P16"/>
      <text:p text:style-name="P16"><text:s text:c="5"/>In xsd/common/UBL-CommonAggregateComponents-2.0.xsd, in</text:p>
      <text:p text:style-name="P16"><text:s text:c="5"/>documentation of element cbc:OversupplyQuantity</text:p>
      <text:p text:style-name="P16"><text:s text:c="5"/>(ccts:DictionaryEntryName Receipt Line. Oversupply</text:p>
      <text:p text:style-name="P16"><text:s text:c="5"/>Quantity. Quantity), ccts:Definition "The quanitity</text:p>
      <text:p text:style-name="P16"><text:s text:c="5"/>over-supplied i.e. the quantity over and above that ordered."</text:p>
      <text:p text:style-name="P16"><text:s text:c="5"/>changed to "The quantity over-supplied, i.e., the quantity</text:p>
      <text:p text:style-name="P16"><text:s text:c="5"/>over and above that ordered."</text:p>
      <text:p text:style-name="P16"/>
      <text:p text:style-name="P16">7.02 In UBL-qDT-2.0.ods, definition of ContainerSizeTypeCode (cell</text:p>
      <text:p text:style-name="P16"><text:s text:c="5"/>Q189) changed from "The set of code values for classifying</text:p>
      <text:p text:style-name="P16"><text:s text:c="5"/>series 1 freight containers based on external dimensions and</text:p>
      <text:p text:style-name="P16"><text:s text:c="5"/>specifies the assoziated ratings and, where appropriate, the</text:p>
      <text:p text:style-name="P16"><text:s text:c="5"/>minimum internal and door opening dimensions for certain</text:p>
      <text:p text:style-name="P16"><text:s text:c="5"/>types of containers." <text:s/>to "The set of code values for</text:p>
      <text:p text:style-name="P16"><text:s text:c="5"/>classifying series 1 freight containers based on external</text:p>
      <text:p text:style-name="P16"><text:s text:c="5"/>dimensions, associated ratings and, where appropriate, the</text:p>
      <text:p text:style-name="P16"><text:s text:c="5"/>minimum internal and door opening dimensions for certain</text:p>
      <text:p text:style-name="P16"><text:s text:c="5"/>types of containers."</text:p>
      <text:p text:style-name="P16"/>
      <text:p text:style-name="P16"><text:s text:c="5"/>In xsd/common/UBL-QualifiedDatatypes-2.0.xsd, in</text:p>
      <text:p text:style-name="P16"><text:s text:c="5"/>documentation of complexType ContainerSizeTypeCodeType</text:p>
      <text:p text:style-name="P16"><text:s text:c="5"/>(ccts:DictionaryEntryName Container Size Type_ Code. Type),</text:p>
      <text:p text:style-name="P16"><text:s text:c="5"/>ccts:Definition "The set of code values for classifying</text:p>
      <text:p text:style-name="P16"><text:s text:c="5"/>series 1 freight containers based on external dimensions and</text:p>
      <text:p text:style-name="P16"><text:s text:c="5"/>specifies the assoziated ratings and, where appropriate, the</text:p>
      <text:p text:style-name="P16"><text:s text:c="5"/>minimum internal and door opening dimensions for certain</text:p>
      <text:p text:style-name="P16"><text:s text:c="5"/>types of containers." <text:s/>changed to "The set of code values for</text:p>
      <text:p text:style-name="P16"><text:s text:c="5"/>classifying series 1 freight containers based on external</text:p>
      <text:p text:style-name="P16"><text:s text:c="5"/>dimensions, associated ratings and, where appropriate, the</text:p>
      <text:p text:style-name="P16"><text:s text:c="5"/>minimum internal and door opening dimensions for certain</text:p>
      <text:p text:style-name="P16"><text:s text:c="5"/>types of containers."</text:p>
      <text:p text:style-name="P16"/>
      <text:p text:style-name="P16">7.03 In UBL-FreightInvoice-2.0.ods, definition of AccountingCost</text:p>
      <text:p text:style-name="P16"><text:s text:c="5"/>(cell Q20) changed from "The Buyer's accounting code applied</text:p>
      <text:p text:style-name="P16"><text:s text:c="5"/>to the Freight Invoice as a whole, expressed as text." <text:s/>to</text:p>
      <text:p text:style-name="P16"><text:s text:c="5"/>"The Buyer's accounting cost centre applied to the Freight</text:p>
      <text:p text:style-name="P16"><text:s text:c="5"/>Invoice as a whole, expressed as text." (This comes after the</text:p>
      <text:p text:style-name="P16"><text:s text:c="5"/>change recorded in 6.27.)</text:p>
      <text:p text:style-name="P16"/>
      <text:p text:style-name="P16"><text:s text:c="5"/>In xsd/maindoc/UBL-FreightInvoice-2.0.xsd, in documentation</text:p>
      <text:p text:style-name="P16"><text:s text:c="5"/>of element cbc:AccountingCost (ccts:DictionaryEntryName</text:p>
      <text:p text:style-name="P16"><text:s text:c="5"/>Freight Invoice. Accounting Cost. Text), ccts:Definition "The</text:p>
      <text:p text:style-name="P16"><text:s text:c="5"/>Buyer's accounting code applied to the Freight Invoice as a</text:p>
      <text:p text:style-name="P16"><text:s text:c="5"/>whole, expressed as text." changed to "The Buyer's accounting</text:p>
      <text:p text:style-name="P16"><text:s text:c="5"/>cost centre applied to the Freight Invoice as a whole,</text:p>
      <text:p text:style-name="P16"><text:s text:c="5"/>expressed as text."</text:p>
      <text:p text:style-name="P16"/>
      <text:p text:style-name="P16">7.04 In UBL-CommonLibrary-2.0.ods, DEN "Reminder Line. Accounting</text:p>
      <text:p text:style-name="P16"><text:s text:c="5"/>Cost Text. Text" (cell B815) changed to "Reminder</text:p>
      <text:p text:style-name="P16"><text:s text:c="5"/>Line. Accounting Cost. Text"</text:p>
      <text:p text:style-name="P16"/>
      <text:p text:style-name="P16">7.05 In xsd/maindoc/UBL-BillOfLading-2.0.xsd, ccts:Examples</text:p>
      <text:p text:style-name="P16"><text:s text:c="5"/>'"House Bill", "Consolidated Bill of Lading", "Proforma"'</text:p>
      <text:p text:style-name="P16"><text:s text:c="5"/>moved from element cbc:IssueTime (DEN Bill Of Lading. Issue</text:p>
      <text:p text:style-name="P16"><text:s text:c="5"/>Time. Time) to element cbc:Name (DEN Bill Of Lading. Name)</text:p>
      <text:p text:style-name="P16"/>
      <text:p text:style-name="P16">7.06 In UBL-CreditNote-2.0.ods, Data Type for LineCountNumeric</text:p>
      <text:p text:style-name="P16"><text:s text:c="5"/>(cell K20) changed from blank to "Numeric. Type"</text:p>
      <text:p text:style-name="P16"><text:soft-page-break/></text:p>
      <text:p text:style-name="P16">7.07 In UBL-BillOfLading-2.0.ods, extra trailing period removed</text:p>
      <text:p text:style-name="P16"><text:s text:c="5"/>from end of second paragraph of definition (cell Q2)</text:p>
      <text:p text:style-name="P16"/>
      <text:p text:style-name="P16"><text:s text:c="5"/>In xsd/maindoc/UBL-BillOfLading-2.0.xsd, in documentation of</text:p>
      <text:p text:style-name="P16"><text:s text:c="5"/>complex type BillOfLadingType (DEN Bill Of Lading. Details),</text:p>
      <text:p text:style-name="P16"><text:s text:c="5"/>extra trailing period removed from end of second paragraph of</text:p>
      <text:p text:style-name="P16"><text:s text:c="5"/>ccts:Definition</text:p>
      <text:p text:style-name="P16"/>
      <text:p text:style-name="P16">7.08 In UBL-TransportationStatus-2.0.ods, deleted contents of</text:p>
      <text:p text:style-name="P16"><text:s text:c="5"/>Alternative Business Terms from ID element (cell N6)</text:p>
      <text:p text:style-name="P16"/>
      <text:p text:style-name="P16"><text:s text:c="5"/>In xsd/maindoc/UBL-TransportationStatus-2.0.xsd, in</text:p>
      <text:p text:style-name="P16"><text:s text:c="5"/>documentation of element cbc:ID (DEN Transportation</text:p>
      <text:p text:style-name="P16"><text:s text:c="5"/>Status. Identifier), deleted line for</text:p>
      <text:p text:style-name="P16"><text:s text:c="5"/>ccts:AlternativeBusinessTerms</text:p>
      <text:p text:style-name="P16"/>
      <text:p text:style-name="P16">7.09 In UBL-qDT-2.0.ods, "os-ubl-2.0" changed to</text:p>
      <text:p text:style-name="P16"><text:s text:c="5"/>"os-UBL-2.0-update" in listURI values (column S) of:</text:p>
      <text:p text:style-name="P16"><text:s text:c="5"/>Allowance Charge Reason_ Code List. Uniform Resource. Identifier,</text:p>
      <text:p text:style-name="P16"><text:s text:c="5"/>Channel_ Code List. Uniform Resource. Identifier,</text:p>
      <text:p text:style-name="P16"><text:s text:c="5"/>Chip_ Code List. Uniform Resource. Identifier,</text:p>
      <text:p text:style-name="P16"><text:s text:c="5"/>Country Identification_ Code List. Uniform Resource. Identifier,</text:p>
      <text:p text:style-name="P16"><text:s text:c="5"/>Currency_ Code List. Uniform Resource. Identifier,</text:p>
      <text:p text:style-name="P16"><text:s text:c="5"/>Document Status_ Code List. Uniform Resource. Identifier,</text:p>
      <text:p text:style-name="P16"><text:s text:c="5"/>Latitude Direction_ Code List. Uniform Resource. Identifier,</text:p>
      <text:p text:style-name="P16"><text:s text:c="5"/>Line Status_ Code List. Uniform Resource. Identifier,</text:p>
      <text:p text:style-name="P16"><text:s text:c="5"/>Longitude Direction_ Code List. Uniform Resource. Identifier,</text:p>
      <text:p text:style-name="P16"><text:s text:c="5"/>Operator_ Code List. Uniform Resource. Identifier,</text:p>
      <text:p text:style-name="P16"><text:s text:c="5"/>Payment Means_ Code List. Uniform Resource. Identifier,</text:p>
      <text:p text:style-name="P16"><text:s text:c="5"/>Substitution Status_ Code List. Uniform Resource. Identifier,</text:p>
      <text:p text:style-name="P16"><text:s text:c="5"/>Port_ Code List. Uniform Resource. Identifier,</text:p>
      <text:p text:style-name="P16"><text:s text:c="5"/>Packaging Type_ Code List. Uniform Resource. Identifier,</text:p>
      <text:p text:style-name="P16"><text:s text:c="5"/>Transportation Status_ Code List. Uniform Resource. Identifier,</text:p>
      <text:p text:style-name="P16"><text:s text:c="5"/>Transport Mode_ Code List. Uniform Resource. Identifier,</text:p>
      <text:p text:style-name="P16"><text:s text:c="5"/>Unit Of Measure_ Code List. Uniform Resource. Identifier,</text:p>
      <text:p text:style-name="P16"><text:s text:c="5"/>Container Size Type_ Code List. Uniform Resource. Identifier,</text:p>
      <text:p text:style-name="P16"><text:s text:c="5"/>Transport Equipment Type_ Code List. Uniform Resource. Identifier</text:p>
      <text:p text:style-name="P16"/>
      <text:p text:style-name="P16"><text:s text:c="5"/>In xsd/common/UBL-QualifiedDatatypes-2.0.xsd and</text:p>
      <text:p text:style-name="P16"><text:s text:c="5"/>xsdrt/common/UBL-QualifiedDatatypes-2.0.xsd, "os-ubl-2.0"</text:p>
      <text:p text:style-name="P16"><text:s text:c="5"/>changed to "os-UBL-2.0-update" in default value of</text:p>
      <text:p text:style-name="P16"><text:s text:c="5"/>xsd:attribute name="listURI" of xsd:complexTypes listed above</text:p>
      <text:list text:style-name="WW8Num55">
        <text:list-item>
          <text:p text:style-name="AppendixHeading1"><text:bookmark-start text:name="xkms"/>Acknow<text:bookmark-end text:name="xkms"/>ledgments</text:p>
        </text:list-item>
      </text:list>
      <text:p text:style-name="P12">The following individuals have participated in the creation of this specification and are gratefully acknowledged.</text:p>
      <text:p text:style-name="Title_20_page_20_info">Participants:</text:p>
      <text:list text:style-name="WW8Num10">
        <text:list-header>
          <text:p text:style-name="P11">Oriol Bausa</text:p>
        </text:list-header>
      </text:list>
      <text:p text:style-name="P21">Roberto Cisternino</text:p>
      <text:p text:style-name="P21">Stephen Green</text:p>
      <text:p text:style-name="P21">Yukinori Saito and other members of the UBL Japanese Localization Subcommittee</text:p>
      <text:list text:style-name="WW8Num10">
        <text:list-header>
          <text:p text:style-name="P11">The UBL editors: Jon Bosak, G. Ken Holman, Tim McGrath</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StarSymbol1" svg:font-family="Star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list-style-name="WW8Num55">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0417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list-style style:name="Outline">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suffix=" " style:num-format="1" text:display-levels="5">
        <style:list-level-properties text:min-label-width="0.7in"/>
      </text:list-level-style-number>
      <text:list-level-style-number text:level="6" style:num-suffix=" "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page-layout style:name="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text:span text:style-name="Page_20_Number"><text:span text:style-name="T1">prd-UBL-2.0-update.odt<text:tab/>11 April 2008<text:line-break/>Copyright © </text:span></text:span><text:span text:style-name="Emphasis"><text:span text:style-name="T2">OASIS® 2008. All Rights Reserved. </text:span></text:span><text:span text:style-name="Page_20_Number"><text:span text:style-name="T1"><text:tab/>Page </text:span></text:span><text:span text:style-name="Page_20_Number"><text:span text:style-name="T1"><text:page-number text:select-page="current">22</text:page-number></text:span></text:span><text:span text:style-name="Page_20_Number"><text:span text:style-name="T1"> of </text:span></text:span><text:span text:style-name="Page_20_Number"><text:span text:style-name="T1"><text:page-count style:num-format="1">22</text:page-count></text:span></text:span><text:bookmark text:name="_Ref506974376"/><text:bookmark text:name="_Ref494606946"/></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creator>Mary McRae</dc:creator>
    <dc:date>2008-04-23T09:59:19</dc:date>
    <meta:editing-cycles>5</meta:editing-cycles>
    <meta:editing-duration>PT8M7S</meta:editing-duration>
    <meta:user-defined meta:name="Info 1"/>
    <meta:user-defined meta:name="Info 2"/>
    <meta:user-defined meta:name="Info 3"/>
    <meta:user-defined meta:name="Info 4"/>
    <meta:document-statistic meta:table-count="0" meta:image-count="1" meta:object-count="0" meta:page-count="22" meta:paragraph-count="914" meta:word-count="7233" meta:character-count="53924"/>
  </office:meta>
</office:document-meta>
</file>