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elfBilledInvoice-2.1" table:style-name="ta1" table:print-ranges="A1:AF5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elfBilledInvoice">
            <text:p>SelfBilledInvoice</text:p>
          </table:table-cell>
          <table:table-cell table:style-name="ce8" office:value-type="string" office:string-value="Self Billed Invoice. Details">
            <text:p>Self Billed Invoice. Details</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n Invoice document created by the Customer (rather than the Supplier) in a Self Billing relationship.">
            <text:p>An Invoice document created by the Customer (rather than the Supplier) in a Self Billing relationship.</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Self Billed Invoice. UBL Version Identifier. Identifier">
            <text:p>Self Billed Invoice. UBL Vers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Self Billed Invoice. Customization Identifier. Identifier">
            <text:p>Self Billed Invoice. Customizat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Self Billed Invoice. Profile Identifier. Identifier">
            <text:p>Self Billed Invoice. Profile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Self Billed Invoice. Profile Execution Identifier. Identifier">
            <text:p>Self Billed Invoice. Profile Execut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Self Billed Invoice. Identifier">
            <text:p>Self Billed Invoice.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Self Billed Invoice. Copy_ Indicator. Indicator">
            <text:p>Self Billed Invoice. Copy_ Indicator. Indicato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Self Billed Invoice. UUID. Identifier">
            <text:p>Self Billed Invoice. UUID.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Self Billed Invoice. Issue Date. Date">
            <text:p>Self Billed Invoice. Issue Date. Dat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Self Billed Invoice. Issue Time. Time">
            <text:p>Self Billed Invoice. Issue Time. Tim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Self Billed Invoice. Tax Point Date. Date">
            <text:p>Self Billed Invoice. Tax Point Date. Dat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invoice for tax purposes, in accordance with the applicable tax regulation.">
            <text:p>The date of the invoice for tax purposes, in accordance with the applicable tax regul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9" office:value-type="string" office:string-value="Self Billed Invoice. Invoice Type Code. Code">
            <text:p>Self Billed Invoice. Invoice Type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3]&lt;&gt;&quot;&quot;;CONCATENATE([.F13];&quot; &quot;;[.G13]);[.G13])"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invoice.">
            <text:p>A code signifying the type of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Self Billed Invoice. Note. Text">
            <text:p>Self Billed Invoice. Note. Text</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Self Billed Invoice. Document_ Currency Code. Code">
            <text:p>Self Billed Invoice. Document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Self Billed Invoice. Tax_ Currency Code. Code">
            <text:p>Self Billed Invoice. Tax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Invoice.">
            <text:p>A code signifying the currency used for tax amounts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Self Billed Invoice. Pricing_ Currency Code. Code">
            <text:p>Self Billed Invoice. Pricing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Invoice.">
            <text:p>A code signifying the currency used for prices in the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Self Billed Invoice. Payment_ Currency Code. Code">
            <text:p>Self Billed Invoice. Payment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Invoice.">
            <text:p>A code signifying th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Self Billed Invoice. Payment Alternative_ Currency Code. Code">
            <text:p>Self Billed Invoice. Payment Alternative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Invoice.">
            <text:p>A code signifying the alternativ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Self Billed Invoice. Accounting Cost Code. Code">
            <text:p>Self Billed Invoice. Accounting Cost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Invoice as a whole.">
            <text:p>An accounting cost code, applied to the Invoic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Self Billed Invoice. Accounting Cost. Text">
            <text:p>Self Billed Invoice. Accounting Cost. Text</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Invoice as a whole, expressed as text.">
            <text:p>An accounting cost code, applied to the Invoic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Self Billed Invoice. Line Count. Numeric">
            <text:p>Self Billed Invoice. Line Count. Numeric</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Invoice Lines in this document.">
            <text:p>The number of Invoic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InvoicePeriod">
            <text:p>InvoicePeriod</text:p>
          </table:table-cell>
          <table:table-cell office:value-type="string" table:style-name="ce10" office:string-value="Self Billed Invoice. Invoice_ Period. Period">
            <text:p>Self Billed Invoice. Invoice_ Period. Period</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to which the Self Billed Invoice applies.">
            <text:p>A period to which the Self Billed Invoice appli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Self Billed Invoice. Order Reference">
            <text:p>Self Billed Invoice. Order Referenc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Order with which this Invoice is associated.">
            <text:p>A reference to the Order with which this Invoice is associat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Self Billed Invoice. Billing Reference">
            <text:p>Self Billed Invoice. Billing Referenc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ContractDocumentReference">
            <text:p>ContractDocumentReference</text:p>
          </table:table-cell>
          <table:table-cell office:value-type="string" table:style-name="ce10" office:string-value="Self Billed Invoice. Contract_ Document Reference. Document Reference">
            <text:p>Self Billed Invoice. Contrac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DespatchDocumentReference">
            <text:p>DespatchDocumentReference</text:p>
          </table:table-cell>
          <table:table-cell office:value-type="string" table:style-name="ce10" office:string-value="Self Billed Invoice. Despatch_ Document Reference. Document Reference">
            <text:p>Self Billed Invoice. Despatch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ReceiptDocumentReference">
            <text:p>ReceiptDocumentReference</text:p>
          </table:table-cell>
          <table:table-cell office:value-type="string" table:style-name="ce10" office:string-value="Self Billed Invoice. Receipt_ Document Reference. Document Reference">
            <text:p>Self Billed Invoice. Receip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tatementDocumentReference">
            <text:p>StatementDocumentReference</text:p>
          </table:table-cell>
          <table:table-cell office:value-type="string" table:style-name="ce10" office:string-value="Self Billed Invoice. Statement_ Document Reference. Document Reference">
            <text:p>Self Billed Invoice. Statemen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iginatorDocumentReference">
            <text:p>OriginatorDocumentReference</text:p>
          </table:table-cell>
          <table:table-cell office:value-type="string" table:style-name="ce10" office:string-value="Self Billed Invoice. Originator_ Document Reference. Document Reference">
            <text:p>Self Billed Invoice. Originator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Self Billed Invoice. Additional_ Document Reference. Document Reference">
            <text:p>Self Billed Invoice. Additional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Self Billed Invoice. Signature">
            <text:p>Self Billed Invoice. Signatur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Self Billed Invoice. Accounting_ Customer Party. Customer Party">
            <text:p>Self Billed Invoice. Accounting_ Customer Party. Custom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SupplierParty">
            <text:p>AccountingSupplierParty</text:p>
          </table:table-cell>
          <table:table-cell office:value-type="string" table:style-name="ce10" office:string-value="Self Billed Invoice. Accounting_ Supplier Party. Supplier Party">
            <text:p>Self Billed Invoice. Accounting_ Supplier Party. Suppli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BuyerCustomerParty">
            <text:p>BuyerCustomerParty</text:p>
          </table:table-cell>
          <table:table-cell office:value-type="string" table:style-name="ce10" office:string-value="Self Billed Invoice. Buyer_ Customer Party. Customer Party">
            <text:p>Self Billed Invoice. Buyer_ Customer Party. Custom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5]"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llerSupplierParty">
            <text:p>SellerSupplierParty</text:p>
          </table:table-cell>
          <table:table-cell office:value-type="string" table:style-name="ce10" office:string-value="Self Billed Invoice. Seller_ Supplier Party. Supplier Party">
            <text:p>Self Billed Invoice. Seller_ Supplier Party. Suppli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eeParty">
            <text:p>PayeeParty</text:p>
          </table:table-cell>
          <table:table-cell office:value-type="string" table:style-name="ce10" office:string-value="Self Billed Invoice. Payee_ Party. Party">
            <text:p>Self Billed Invoice. Payee_ Party.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axRepresentativeParty">
            <text:p>TaxRepresentativeParty</text:p>
          </table:table-cell>
          <table:table-cell office:value-type="string" table:style-name="ce10" office:string-value="Self Billed Invoice. Tax Representative_ Party. Party">
            <text:p>Self Billed Invoice. Tax Representative_ Party.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Delivery">
            <text:p>Delivery</text:p>
          </table:table-cell>
          <table:table-cell office:value-type="string" table:style-name="ce10" office:string-value="Self Billed Invoice. Delivery">
            <text:p>Self Billed Invoice. Delivery</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Terms">
            <text:p>DeliveryTerms</text:p>
          </table:table-cell>
          <table:table-cell office:value-type="string" table:style-name="ce10" office:string-value="Self Billed Invoice. Delivery Terms">
            <text:p>Self Billed Invoice. Delivery Term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PaymentMeans">
            <text:p>PaymentMeans</text:p>
          </table:table-cell>
          <table:table-cell office:value-type="string" table:style-name="ce10" office:string-value="Self Billed Invoice. Payment Means">
            <text:p>Self Billed Invoice. Payment Mean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Terms">
            <text:p>PaymentTerms</text:p>
          </table:table-cell>
          <table:table-cell office:value-type="string" table:style-name="ce10" office:string-value="Self Billed Invoice. Payment Terms">
            <text:p>Self Billed Invoice. Payment Term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repaidPayment">
            <text:p>PrepaidPayment</text:p>
          </table:table-cell>
          <table:table-cell office:value-type="string" table:style-name="ce10" office:string-value="Self Billed Invoice. Prepaid_ Payment. Payment">
            <text:p>Self Billed Invoice. Prepaid_ Payment. Payment</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43]"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AllowanceCharge">
            <text:p>AllowanceCharge</text:p>
          </table:table-cell>
          <table:table-cell office:value-type="string" table:style-name="ce10" office:string-value="Self Billed Invoice. Allowance Charge">
            <text:p>Self Billed Invoice. Allowance Charg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ExchangeRate">
            <text:p>TaxExchangeRate</text:p>
          </table:table-cell>
          <table:table-cell office:value-type="string" table:style-name="ce10" office:string-value="Self Billed Invoice. Tax_ Exchange Rate. Exchange Rate">
            <text:p>Self Billed Invoice. Tax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icingExchangeRate">
            <text:p>PricingExchangeRate</text:p>
          </table:table-cell>
          <table:table-cell office:value-type="string" table:style-name="ce10" office:string-value="Self Billed Invoice. Pricing_ Exchange Rate. Exchange Rate">
            <text:p>Self Billed Invoice. Pricing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ExchangeRate">
            <text:p>PaymentExchangeRate</text:p>
          </table:table-cell>
          <table:table-cell office:value-type="string" table:style-name="ce10" office:string-value="Self Billed Invoice. Payment_ Exchange Rate. Exchange Rate">
            <text:p>Self Billed Invoice. Payment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aymentAlternativeExchangeRate">
            <text:p>PaymentAlternativeExchangeRate</text:p>
          </table:table-cell>
          <table:table-cell office:value-type="string" table:style-name="ce10" office:string-value="Self Billed Invoice. Payment Alternative_ Exchange Rate. Exchange Rate">
            <text:p>Self Billed Invoice. Payment Alternative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TaxTotal">
            <text:p>TaxTotal</text:p>
          </table:table-cell>
          <table:table-cell office:value-type="string" table:style-name="ce10" office:string-value="Self Billed Invoice. Tax Total">
            <text:p>Self Billed Invoice. Tax Total</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LegalMonetaryTotal">
            <text:p>LegalMonetaryTotal</text:p>
          </table:table-cell>
          <table:table-cell office:value-type="string" table:style-name="ce10" office:string-value="Self Billed Invoice. Legal_ Monetary Total. Monetary Total">
            <text:p>Self Billed Invoice. Legal_ Monetary Total. Monetary Total</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0]"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A set of totals associated with this Invoice that are required for the Invoice to be a legal document.">
            <text:p>A set of totals associated with this Invoice that are required for the Invoice to be a legal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InvoiceLine">
            <text:p>InvoiceLine</text:p>
          </table:table-cell>
          <table:table-cell office:value-type="string" table:style-name="ce10" office:string-value="Self Billed Invoice. Invoice Line">
            <text:p>Self Billed Invoice. Invoice Lin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1]"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describing an Invoice Item.">
            <text:p>A line describing an Invoice Item.</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